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Arial Unicode MS3" svg:font-family="'Arial Unicode MS'" style:font-pitch="variable"/>
    <style:font-face style:name="Arial1" svg:font-family="Arial"/>
    <style:font-face style:name="Bookman Old Style" svg:font-family="'Bookman Old Style'" style:font-family-generic="roman" style:font-pitch="variable"/>
    <style:font-face style:name="DejaVu Sans" svg:font-family="'DejaVu Sans'"/>
    <style:font-face style:name="DejaVu Sans1" svg:font-family="'DejaVu Sans'" style:font-pitch="variable"/>
    <style:font-face style:name="F" svg:font-family=""/>
    <style:font-face style:name="Helvetica Neue Light" svg:font-family="'Helvetica Neue Light'" style:font-pitch="variable"/>
    <style:font-face style:name="Helvetica Neue Light1" svg:font-family="'Helvetica Neue Light'"/>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icrosoft YaHei" svg:font-family="'Microsoft YaHei'"/>
    <style:font-face style:name="Microsoft YaHei UI Light" svg:font-family="'Microsoft YaHei UI Light'" style:font-family-generic="swiss" style:font-pitch="variable"/>
    <style:font-face style:name="Microsoft YaHei1" svg:font-family="'Microsoft YaHe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Quattrocento Sans" svg:font-family="'Quattrocento Sans'" style:font-pitch="variable"/>
    <style:font-face style:name="Quattrocento Sans1" svg:font-family="'Quattrocento Sans'"/>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冬青黑体简体中文" svg:font-family="冬青黑体简体中文" style:font-pitch="variable"/>
    <style:font-face style:name="华文宋体" svg:font-family="华文宋体" style:font-pitch="variable"/>
    <style:font-face style:name="华文宋体1" svg:font-family="华文宋体"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gradient" draw:fill-gradient-name="a983" presentation:display-footer="false" presentation:display-page-number="false" presentation:display-date-time="false" smil:type="fade" smil:subtype="fadeFrom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gradient" draw:fill-gradient-name="a1037"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visibility="hidden" presentation:background-visible="true" presentation:background-objects-visible="true" draw:fill="gradient" draw:fill-gradient-name="a1048" presentation:display-footer="false" presentation:display-page-number="false" presentation:display-date-time="false"/>
    </style:style>
    <style:style style:name="dp6" style:family="drawing-page">
      <style:drawing-page-properties presentation:transition-speed="slow" presentation:visibility="hidden" presentation:background-visible="true" presentation:background-objects-visible="true" draw:fill="gradient" draw:fill-gradient-name="a1064" presentation:display-footer="false" presentation:display-page-number="false" presentation:display-date-time="false"/>
    </style:style>
    <style:style style:name="dp7" style:family="drawing-page">
      <style:drawing-page-properties presentation:transition-speed="slow" presentation:visibility="hidden" presentation:background-visible="true" presentation:background-objects-visible="true" draw:fill="gradient" draw:fill-gradient-name="a1095" presentation:display-footer="false" presentation:display-page-number="false" presentation:display-date-time="false"/>
    </style:style>
    <style:style style:name="dp8" style:family="drawing-page">
      <style:drawing-page-properties presentation:transition-speed="slow" presentation:visibility="hidden" presentation:background-visible="true" presentation:background-objects-visible="true" draw:fill="gradient" draw:fill-gradient-name="a1118" presentation:display-footer="false" presentation:display-page-number="false" presentation:display-date-time="false"/>
    </style:style>
    <style:style style:name="dp9" style:family="drawing-page">
      <style:drawing-page-properties presentation:transition-speed="slow" presentation:visibility="hidden" presentation:background-visible="true" presentation:background-objects-visible="true" draw:fill="gradient" draw:fill-gradient-name="a1145" presentation:display-footer="false" presentation:display-page-number="false" presentation:display-date-time="false"/>
    </style:style>
    <style:style style:name="dp10" style:family="drawing-page">
      <style:drawing-page-properties presentation:transition-speed="slow" presentation:visibility="hidden" presentation:background-visible="true" presentation:background-objects-visible="true" draw:fill="gradient" draw:fill-gradient-name="a1174" presentation:display-footer="false" presentation:display-page-number="false" presentation:display-date-time="false"/>
    </style:style>
    <style:style style:name="dp11" style:family="drawing-page">
      <style:drawing-page-properties presentation:transition-speed="slow" presentation:visibility="hidden" presentation:background-visible="true" presentation:background-objects-visible="true" draw:fill="gradient" draw:fill-gradient-name="a1205"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gradient" draw:fill-gradient-name="a1226" presentation:display-footer="false" presentation:display-page-number="false" presentation:display-date-time="false" smil:type="fade" smil:subtype="fadeFromColor" smil:fadeColor="#000000"/>
    </style:style>
    <style:style style:name="dp13" style:family="drawing-page">
      <style:drawing-page-properties presentation:transition-speed="slow" presentation:background-visible="true" presentation:background-objects-visible="true" draw:fill="gradient" draw:fill-gradient-name="a1248" presentation:display-footer="false" presentation:display-page-number="false" presentation:display-date-time="false" smil:type="irisWipe" smil:subtype="rectangle"/>
    </style:style>
    <style:style style:name="dp14" style:family="drawing-page">
      <style:drawing-page-properties presentation:transition-speed="slow" presentation:background-visible="true" presentation:background-objects-visible="true" draw:fill="gradient" draw:fill-gradient-name="a1318" presentation:display-footer="false" presentation:display-page-number="false" presentation:display-date-time="false" smil:type="slideWipe" smil:subtype="fromTop"/>
    </style:style>
    <style:style style:name="dp15" style:family="drawing-page">
      <style:drawing-page-properties presentation:transition-speed="slow" presentation:background-visible="true" presentation:background-objects-visible="true" draw:fill="gradient" draw:fill-gradient-name="a1392" presentation:display-footer="false" presentation:display-page-number="false" presentation:display-date-time="false" smil:type="slideWipe" smil:subtype="fromTop"/>
    </style:style>
    <style:style style:name="dp16" style:family="drawing-page">
      <style:drawing-page-properties presentation:transition-speed="slow" presentation:background-visible="true" presentation:background-objects-visible="true" draw:fill="gradient" draw:fill-gradient-name="a1464" presentation:display-footer="false" presentation:display-page-number="false" presentation:display-date-time="false" smil:type="slideWipe" smil:subtype="fromTop"/>
    </style:style>
    <style:style style:name="dp17" style:family="drawing-page">
      <style:drawing-page-properties presentation:transition-speed="slow" presentation:background-visible="true" presentation:background-objects-visible="true" draw:fill="gradient" draw:fill-gradient-name="a1522" presentation:display-footer="false" presentation:display-page-number="false" presentation:display-date-time="false" smil:type="fade" smil:subtype="fadeFromColor" smil:fadeColor="#000000"/>
    </style:style>
    <style:style style:name="dp18" style:family="drawing-page">
      <style:drawing-page-properties presentation:transition-speed="slow" presentation:background-visible="true" presentation:background-objects-visible="true" draw:fill="gradient" draw:fill-gradient-name="a1534" presentation:display-footer="false" presentation:display-page-number="false" presentation:display-date-time="false" smil:type="irisWipe" smil:subtype="rectangle"/>
    </style:style>
    <style:style style:name="dp19" style:family="drawing-page">
      <style:drawing-page-properties presentation:transition-speed="slow" presentation:background-visible="true" presentation:background-objects-visible="true" draw:fill="gradient" draw:fill-gradient-name="a1592" presentation:display-footer="false" presentation:display-page-number="false" presentation:display-date-time="false" smil:type="irisWipe" smil:subtype="rectangle"/>
    </style:style>
    <style:style style:name="dp20" style:family="drawing-page">
      <style:drawing-page-properties presentation:transition-speed="slow" presentation:background-visible="true" presentation:background-objects-visible="true" draw:fill="gradient" draw:fill-gradient-name="a1656" presentation:display-footer="false" presentation:display-page-number="false" presentation:display-date-time="false" smil:type="slideWipe" smil:subtype="fromTop"/>
    </style:style>
    <style:style style:name="dp21" style:family="drawing-page">
      <style:drawing-page-properties presentation:transition-speed="slow" presentation:background-visible="true" presentation:background-objects-visible="true" draw:fill="gradient" draw:fill-gradient-name="a1722" presentation:display-footer="false" presentation:display-page-number="false" presentation:display-date-time="false" smil:type="slideWipe" smil:subtype="fromTop"/>
    </style:style>
    <style:style style:name="dp22" style:family="drawing-page">
      <style:drawing-page-properties presentation:transition-speed="slow" presentation:background-visible="true" presentation:background-objects-visible="true" draw:fill="gradient" draw:fill-gradient-name="a1817" presentation:display-footer="false" presentation:display-page-number="false" presentation:display-date-time="false" smil:type="slideWipe" smil:subtype="fromTop"/>
    </style:style>
    <style:style style:name="dp23" style:family="drawing-page">
      <style:drawing-page-properties presentation:transition-speed="slow" presentation:background-visible="true" presentation:background-objects-visible="true" draw:fill="gradient" draw:fill-gradient-name="a1902" presentation:display-footer="false" presentation:display-page-number="false" presentation:display-date-time="false" smil:type="slideWipe" smil:subtype="fromTop"/>
    </style:style>
    <style:style style:name="dp24" style:family="drawing-page">
      <style:drawing-page-properties presentation:transition-speed="slow" presentation:background-visible="true" presentation:background-objects-visible="true" draw:fill="gradient" draw:fill-gradient-name="a1991" presentation:display-footer="false" presentation:display-page-number="false" presentation:display-date-time="false" smil:type="slideWipe" smil:subtype="fromTop"/>
    </style:style>
    <style:style style:name="dp25" style:family="drawing-page">
      <style:drawing-page-properties presentation:transition-speed="slow" presentation:background-visible="true" presentation:background-objects-visible="true" draw:fill="gradient" draw:fill-gradient-name="a2075" presentation:display-footer="false" presentation:display-page-number="false" presentation:display-date-time="false" smil:type="slideWipe" smil:subtype="fromTop"/>
    </style:style>
    <style:style style:name="dp26" style:family="drawing-page">
      <style:drawing-page-properties presentation:transition-speed="slow" presentation:background-visible="true" presentation:background-objects-visible="true" draw:fill="gradient" draw:fill-gradient-name="a2133" presentation:display-footer="false" presentation:display-page-number="false" presentation:display-date-time="false" smil:type="slideWipe" smil:subtype="fromTop"/>
    </style:style>
    <style:style style:name="dp27" style:family="drawing-page">
      <style:drawing-page-properties presentation:transition-speed="slow" presentation:background-visible="true" presentation:background-objects-visible="true" draw:fill="gradient" draw:fill-gradient-name="a2197" presentation:display-footer="false" presentation:display-page-number="false" presentation:display-date-time="false" smil:type="slideWipe" smil:subtype="fromTop"/>
    </style:style>
    <style:style style:name="dp28" style:family="drawing-page">
      <style:drawing-page-properties presentation:transition-speed="slow" presentation:background-visible="true" presentation:background-objects-visible="true" draw:fill="gradient" draw:fill-gradient-name="a2280" presentation:display-footer="false" presentation:display-page-number="false" presentation:display-date-time="false" smil:type="fade" smil:subtype="fadeFromColor" smil:fadeColor="#000000"/>
    </style:style>
    <style:style style:name="dp29" style:family="drawing-page">
      <style:drawing-page-properties presentation:transition-speed="slow" presentation:background-visible="true" presentation:background-objects-visible="true" draw:fill="gradient" draw:fill-gradient-name="a2292" presentation:display-footer="false" presentation:display-page-number="false" presentation:display-date-time="false" smil:type="irisWipe" smil:subtype="rectangle"/>
    </style:style>
    <style:style style:name="dp30" style:family="drawing-page">
      <style:drawing-page-properties presentation:transition-speed="slow" presentation:background-visible="true" presentation:background-objects-visible="true" draw:fill="gradient" draw:fill-gradient-name="a2314" presentation:display-footer="false" presentation:display-page-number="false" presentation:display-date-time="false" smil:type="slideWipe" smil:subtype="fromTop"/>
    </style:style>
    <style:style style:name="dp31" style:family="drawing-page">
      <style:drawing-page-properties presentation:transition-speed="slow" presentation:background-visible="true" presentation:background-objects-visible="true" draw:fill="gradient" draw:fill-gradient-name="a2335" presentation:display-footer="false" presentation:display-page-number="false" presentation:display-date-time="false" smil:type="fade" smil:subtype="fadeFromColor" smil:fadeColor="#000000"/>
    </style:style>
    <style:style style:name="dp32" style:family="drawing-page">
      <style:drawing-page-properties presentation:transition-speed="slow" presentation:background-visible="true" presentation:background-objects-visible="true" draw:fill="gradient" draw:fill-gradient-name="a2347" presentation:display-footer="false" presentation:display-page-number="false" presentation:display-date-time="false" smil:type="irisWipe" smil:subtype="rectangle"/>
    </style:style>
    <style:style style:name="dp33" style:family="drawing-page">
      <style:drawing-page-properties presentation:transition-speed="slow" presentation:background-visible="true" presentation:background-objects-visible="true" draw:fill="gradient" draw:fill-gradient-name="a2365" presentation:display-footer="false" presentation:display-page-number="false" presentation:display-date-time="false" smil:type="slideWipe" smil:subtype="fromTop"/>
    </style:style>
    <style:style style:name="dp34" style:family="drawing-page">
      <style:drawing-page-properties presentation:transition-speed="slow" presentation:background-visible="true" presentation:background-objects-visible="true" draw:fill="gradient" draw:fill-gradient-name="a2437" presentation:display-footer="false" presentation:display-page-number="false" presentation:display-date-time="false" smil:type="fade" smil:subtype="fadeFromColor" smil:fadeColor="#000000"/>
    </style:style>
    <style:style style:name="dp35" style:family="drawing-page">
      <style:drawing-page-properties presentation:transition-speed="slow" presentation:background-visible="true" presentation:background-objects-visible="true" draw:fill="gradient" draw:fill-gradient-name="a2449" presentation:display-footer="false" presentation:display-page-number="false" presentation:display-date-time="false" smil:type="irisWipe" smil:subtype="rectangle"/>
    </style:style>
    <style:style style:name="dp36" style:family="drawing-page">
      <style:drawing-page-properties presentation:transition-speed="slow" presentation:background-visible="true" presentation:background-objects-visible="true" draw:fill="gradient" draw:fill-gradient-name="a2514" presentation:display-footer="false" presentation:display-page-number="false" presentation:display-date-time="false" smil:type="slideWipe" smil:subtype="fromTop"/>
    </style:style>
    <style:style style:name="dp37" style:family="drawing-page">
      <style:drawing-page-properties presentation:transition-speed="slow" presentation:background-visible="true" presentation:background-objects-visible="true" draw:fill="gradient" draw:fill-gradient-name="a2570" presentation:display-footer="false" presentation:display-page-number="false" presentation:display-date-time="false" smil:type="slideWipe" smil:subtype="fromTop"/>
    </style:style>
    <style:style style:name="dp38" style:family="drawing-page">
      <style:drawing-page-properties presentation:transition-speed="slow" presentation:background-visible="true" presentation:background-objects-visible="true" draw:fill="gradient" draw:fill-gradient-name="a2634" presentation:display-footer="false" presentation:display-page-number="false" presentation:display-date-time="false" smil:type="slideWipe" smil:subtype="fromTop"/>
    </style:style>
    <style:style style:name="dp39" style:family="drawing-page">
      <style:drawing-page-properties presentation:transition-speed="slow" presentation:background-visible="true" presentation:background-objects-visible="true" draw:fill="gradient" draw:fill-gradient-name="a2690" presentation:display-footer="false" presentation:display-page-number="false" presentation:display-date-time="false" smil:type="slideWipe" smil:subtype="fromTop"/>
    </style:style>
    <style:style style:name="dp40" style:family="drawing-page">
      <style:drawing-page-properties presentation:transition-speed="slow" presentation:background-visible="true" presentation:background-objects-visible="true" draw:fill="gradient" draw:fill-gradient-name="a2726" presentation:display-footer="false" presentation:display-page-number="false" presentation:display-date-time="false" smil:type="slideWipe" smil:subtype="fromTop"/>
    </style:style>
    <style:style style:name="dp41" style:family="drawing-page">
      <style:drawing-page-properties presentation:transition-speed="slow" presentation:background-visible="true" presentation:background-objects-visible="true" draw:fill="gradient" draw:fill-gradient-name="a2784" presentation:display-footer="false" presentation:display-page-number="false" presentation:display-date-time="false" smil:type="slideWipe" smil:subtype="fromTop"/>
    </style:style>
    <style:style style:name="dp42" style:family="drawing-page">
      <style:drawing-page-properties presentation:transition-speed="slow" presentation:background-visible="true" presentation:background-objects-visible="true" draw:fill="gradient" draw:fill-gradient-name="a2844" presentation:display-footer="false" presentation:display-page-number="false" presentation:display-date-time="false" smil:type="slideWipe" smil:subtype="fromTop"/>
    </style:style>
    <style:style style:name="dp43" style:family="drawing-page">
      <style:drawing-page-properties presentation:transition-speed="slow" presentation:background-visible="true" presentation:background-objects-visible="true" draw:fill="gradient" draw:fill-gradient-name="a2898" presentation:display-footer="false" presentation:display-page-number="false" presentation:display-date-time="false" smil:type="slideWipe" smil:subtype="fromTop"/>
    </style:style>
    <style:style style:name="dp44" style:family="drawing-page">
      <style:drawing-page-properties presentation:transition-speed="slow" presentation:background-visible="true" presentation:background-objects-visible="true" draw:fill="gradient" draw:fill-gradient-name="a2954" presentation:display-footer="false" presentation:display-page-number="false" presentation:display-date-time="false" smil:type="slideWipe" smil:subtype="fromTop"/>
    </style:style>
    <style:style style:name="dp45" style:family="drawing-page">
      <style:drawing-page-properties presentation:transition-speed="slow" presentation:background-visible="true" presentation:background-objects-visible="true" draw:fill="gradient" draw:fill-gradient-name="a3009" presentation:display-footer="false" presentation:display-page-number="false" presentation:display-date-time="false" smil:type="slideWipe" smil:subtype="fromTop"/>
    </style:style>
    <style:style style:name="dp46" style:family="drawing-page">
      <style:drawing-page-properties presentation:transition-speed="slow" presentation:background-visible="true" presentation:background-objects-visible="true" draw:fill="gradient" draw:fill-gradient-name="a3070" presentation:display-footer="false" presentation:display-page-number="false" presentation:display-date-time="false" smil:type="slideWipe" smil:subtype="fromTop"/>
    </style:style>
    <style:style style:name="dp47" style:family="drawing-page">
      <style:drawing-page-properties presentation:transition-speed="slow" presentation:background-visible="true" presentation:background-objects-visible="true" draw:fill="gradient" draw:fill-gradient-name="a3122" presentation:display-footer="false" presentation:display-page-number="false" presentation:display-date-time="false" smil:type="slideWipe" smil:subtype="fromTop"/>
    </style:style>
    <style:style style:name="dp48" style:family="drawing-page">
      <style:drawing-page-properties presentation:transition-speed="slow" presentation:background-visible="true" presentation:background-objects-visible="true" draw:fill="gradient" draw:fill-gradient-name="a3175" presentation:display-footer="false" presentation:display-page-number="false" presentation:display-date-time="false" smil:type="slideWipe" smil:subtype="fromTop"/>
    </style:style>
    <style:style style:name="dp49" style:family="drawing-page">
      <style:drawing-page-properties presentation:transition-speed="slow" presentation:background-visible="true" presentation:background-objects-visible="true" draw:fill="gradient" draw:fill-gradient-name="a3178" presentation:display-footer="false" presentation:display-page-number="false" presentation:display-date-time="false" smil:type="irisWipe" smil:subtype="rectangle"/>
    </style:style>
    <style:style style:name="dp50" style:family="drawing-page">
      <style:drawing-page-properties presentation:transition-speed="slow" presentation:background-visible="true" presentation:background-objects-visible="true" draw:fill="gradient" draw:fill-gradient-name="a3248" presentation:display-footer="false" presentation:display-page-number="false" presentation:display-date-time="false" smil:type="slideWipe" smil:subtype="fromTop"/>
    </style:style>
    <style:style style:name="dp51" style:family="drawing-page">
      <style:drawing-page-properties presentation:transition-speed="slow" presentation:background-visible="true" presentation:background-objects-visible="true" draw:fill="gradient" draw:fill-gradient-name="a3302" presentation:display-footer="false" presentation:display-page-number="false" presentation:display-date-time="false" smil:type="slideWipe" smil:subtype="fromTop"/>
    </style:style>
    <style:style style:name="dp52" style:family="drawing-page">
      <style:drawing-page-properties presentation:transition-speed="slow" presentation:background-visible="true" presentation:background-objects-visible="true" draw:fill="gradient" draw:fill-gradient-name="a3363" presentation:display-footer="false" presentation:display-page-number="false" presentation:display-date-time="false" smil:type="slideWipe" smil:subtype="fromTop"/>
    </style:style>
    <style:style style:name="dp53" style:family="drawing-page">
      <style:drawing-page-properties presentation:transition-speed="slow" presentation:background-visible="true" presentation:background-objects-visible="true" draw:fill="gradient" draw:fill-gradient-name="a3415"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2" style:family="graphic" style:parent-style-name="standard">
      <style:graphic-properties draw:stroke="none" draw:fill="solid" draw:fill-color="#ffffff" draw:opacity="100%"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3" style:family="graphic" style:parent-style-name="standard">
      <style:graphic-properties draw:stroke="solid" svg:stroke-width="0.035cm" svg:stroke-color="#000000" svg:stroke-opacity="100%" draw:stroke-linejoin="round" draw:fill="none"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4" style:family="graphic" style:parent-style-name="standard">
      <style:graphic-properties draw:stroke="none" draw:fill="solid" draw:fill-color="#000000" draw:opacity="100%"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gr5" style:family="graphic" style:parent-style-name="standard">
      <style:graphic-properties draw:stroke="solid" svg:stroke-width="0.035cm" svg:stroke-color="#000000" svg:stroke-opacity="100%" draw:stroke-linejoin="round" draw:fill="none" draw:textarea-horizontal-align="left" draw:textarea-vertical-align="top" draw:auto-grow-height="false" draw:auto-grow-width="false" fo:padding-top="0.055cm" fo:padding-bottom="0.055cm" fo:padding-left="0.25cm" fo:padding-right="0.25cm" fo:wrap-option="wrap"/>
      <style:paragraph-properties style:writing-mode="lr-tb"/>
    </style:style>
    <style:style style:name="gr6" style:family="graphic" style:parent-style-name="standard">
      <style:graphic-properties draw:stroke="solid" svg:stroke-width="0.035cm" svg:stroke-color="#000000" svg:stroke-opacity="100%" draw:stroke-linejoin="miter" draw:fill="none" draw:textarea-horizontal-align="left" draw:textarea-vertical-align="middle" draw:auto-grow-height="false" draw:auto-grow-width="false" fo:padding-top="0.13cm" fo:padding-bottom="0.13cm" fo:padding-left="0.25cm" fo:padding-right="0.25cm" fo:wrap-option="wrap"/>
      <style:paragraph-properties style:writing-mode="lr-tb"/>
    </style:style>
    <style:style style:name="gr7" style:family="graphic">
      <style:graphic-properties style:protect="size"/>
    </style:style>
    <style:style style:name="gr8" style:family="graphic" style:parent-style-name="standard">
      <style:graphic-properties draw:stroke="solid" svg:stroke-width="0.035cm" svg:stroke-color="#000000" svg:stroke-opacity="100%" draw:stroke-linejoin="miter" draw:fill="solid" draw:fill-color="#00cc99" draw:opacity="100%" draw:textarea-horizontal-align="center" draw:textarea-vertical-align="middle" draw:auto-grow-height="false" draw:auto-grow-width="false" fo:padding-top="0.13cm" fo:padding-bottom="0.13cm" fo:padding-left="0.25cm" fo:padding-right="0.25cm" fo:wrap-option="no-wrap"/>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draw:fit-to-size="false" style:shrink-to-fit="true"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0cm" fo:min-width="0cm" fo:padding-top="0.128cm" fo:padding-bottom="0.128cm" fo:padding-left="0.256cm" fo:padding-right="0.256cm" fo:wrap-option="wrap"/>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9.615cm"/>
      <style:paragraph-properties style:writing-mode="lr-tb"/>
    </style:style>
    <style:style style:name="pr1" style:family="presentation" style:parent-style-name="Master3-Layout2-title-Title1-title">
      <style:graphic-properties draw:stroke="none" draw:fill="none" draw:textarea-horizontal-align="center" draw:textarea-vertical-align="middle" draw:auto-grow-height="false" draw:auto-grow-width="false"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Master3-Layout2-title-Title1-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3" style:family="presentation" style:parent-style-name="Master3-Layout2-title-Titl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4" style:family="presentation" style:parent-style-name="Master1-Layout4-blank-Default-notes">
      <style:graphic-properties draw:fill-color="#ffffff" draw:auto-grow-height="false" fo:min-height="11.432cm"/>
      <style:paragraph-properties style:writing-mode="lr-tb"/>
    </style:style>
    <style:style style:name="pr5" style:family="presentation" style:parent-style-name="Master1-Layout3-title-Defaul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6" style:family="presentation" style:parent-style-name="Master1-Layout3-title-Default-sub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7" style:family="presentation" style:parent-style-name="Master1-Layout3-title-Default-notes">
      <style:graphic-properties draw:fill-color="#ffffff" draw:auto-grow-height="false" fo:min-height="11.432cm"/>
      <style:paragraph-properties style:writing-mode="lr-tb"/>
    </style:style>
    <style:style style:name="pr8" style:family="presentation" style:parent-style-name="Master3-Layout1-titleOnly-Title1-title">
      <style:graphic-properties draw:stroke="none" draw:fill="none" draw:textarea-horizontal-align="left" draw:textarea-vertical-align="middle" draw:auto-grow-height="false" draw:auto-grow-width="false" draw:fit-to-size="false" style:shrink-to-fit="true"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9" style:family="presentation" style:parent-style-name="Master3-Layout1-titleOnly-Titl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0" style:family="presentation" style:parent-style-name="Master1-Layout2-titleOnly-Default-title">
      <style:graphic-properties draw:stroke="none" draw:fill="none" draw:textarea-horizontal-align="left" draw:textarea-vertical-align="middle" draw:auto-grow-height="false" draw:auto-grow-width="false"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1" style:family="presentation" style:parent-style-name="Master1-Layout2-titleOnly-Default-notes">
      <style:graphic-properties draw:stroke="none" draw:fill="none" draw:textarea-horizontal-align="left" draw:textarea-vertical-align="top" draw:auto-grow-height="false" draw:auto-grow-width="false" fo:padding-top="0.128cm" fo:padding-bottom="0.128cm" fo:padding-left="0.256cm" fo:padding-right="0.256cm" fo:wrap-option="wrap"/>
      <style:paragraph-properties style:writing-mode="lr-tb"/>
    </style:style>
    <style:style style:name="pr12" style:family="presentation" style:parent-style-name="Master3-Layout1-titleOnly-Title1-title">
      <style:graphic-properties draw:stroke="none" draw:fill="none" draw:textarea-horizontal-align="left" draw:textarea-vertical-align="middle" draw:auto-grow-height="false" draw:auto-grow-width="false" draw:fit-to-size="false" style:shrink-to-fit="true" fo:padding-top="0cm" fo:padding-bottom="0cm" fo:padding-left="0cm" fo:padding-right="0cm" fo:wrap-option="wrap"/>
      <style:paragraph-properties style:writing-mode="lr-tb"/>
    </style:style>
    <style:style style:name="pr13" style:family="presentation" style:parent-style-name="Master3-Layout1-titleOnly-Title1-notes">
      <style:graphic-properties draw:fill-color="#ffffff" draw:auto-grow-height="false" fo:min-height="11.432cm"/>
      <style:paragraph-properties style:writing-mode="lr-tb"/>
    </style:style>
    <style:style style:name="pr14" style:family="presentation" style:parent-style-name="Master1-Layout2-titleOnly-Defaul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15" style:family="presentation" style:parent-style-name="Master1-Layout2-titleOnly-Default-notes">
      <style:graphic-properties draw:fill-color="#ffffff" draw:auto-grow-height="false" fo:min-height="11.432cm"/>
      <style:paragraph-properties style:writing-mode="lr-tb"/>
    </style:style>
    <style:style style:name="pr16" style:family="presentation" style:parent-style-name="Master3-Layout1-titleOnly-Title1-title">
      <style:graphic-properties draw:stroke="none" draw:fill="none" draw:textarea-horizontal-align="left" draw:textarea-vertical-align="middle" draw:auto-grow-height="false" draw:auto-grow-width="false" fo:min-height="0.101cm" fo:padding-top="0cm" fo:padding-bottom="0cm" fo:padding-left="0cm" fo:padding-right="0cm" fo:wrap-option="wrap"/>
      <style:paragraph-properties style:writing-mode="lr-tb"/>
    </style:style>
    <style:style style:name="pr17" style:family="presentation" style:parent-style-name="Master1-Layout1-tx-Default-title">
      <style:graphic-properties draw:stroke="none" draw:fill="none" draw:textarea-horizontal-align="left" draw:textarea-vertical-align="middle" draw:auto-grow-height="false" draw:auto-grow-width="false"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8" style:family="presentation" style:parent-style-name="Master1-Layout1-tx-Default-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9" style:family="presentation" style:parent-style-name="Master1-Layout1-tx-Default-notes">
      <style:graphic-properties draw:stroke="none" draw:fill="none" draw:textarea-horizontal-align="left" draw:textarea-vertical-align="top" draw:auto-grow-height="false" draw:auto-grow-width="false" fo:padding-top="0.128cm" fo:padding-bottom="0.128cm" fo:padding-left="0.256cm" fo:padding-right="0.256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fo:margin-left="0cm" fo:margin-right="0cm" fo:margin-top="0.282cm" fo:margin-bottom="0cm" fo:line-height="9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32pt" style:font-name-asian="Times New Roman" style:font-size-asian="32pt" style:font-size-complex="32pt"/>
    </style:style>
    <style:style style:name="P5" style:family="paragraph">
      <loext:graphic-properties draw:fill="none"/>
      <style:paragraph-properties fo:margin-left="0cm" fo:margin-right="0cm" fo:margin-top="0.282cm" fo:margin-bottom="0cm" fo:line-height="90%"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32pt" style:font-name-asian="Times New Roman" style:font-size-asian="32pt" style:font-size-complex="32pt"/>
    </style:style>
    <style:style style:name="P6" style:family="paragraph">
      <loext:graphic-properties draw:fill="solid" draw:fill-color="#ffffff" draw:opacity="100%"/>
      <style:paragraph-properties style:writing-mode="lr-tb" style:font-independent-line-spacing="true"/>
    </style:style>
    <style:style style:name="P7" style:family="paragraph">
      <loext:graphic-properties draw:fill="solid" draw:fill-color="#000000" draw:opacity="100%"/>
      <style:paragraph-properties style:writing-mode="lr-tb" style:font-independent-line-spacing="true"/>
    </style:style>
    <style:style style:name="P8" style:family="paragraph">
      <style:paragraph-properties fo:margin-left="0cm" fo:margin-right="0cm" fo:margin-top="0.238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color="#ffffff"/>
      <style:paragraph-properties style:writing-mode="lr-tb"/>
    </style:style>
    <style:style style:name="P10" style:family="paragraph">
      <style:paragraph-properties fo:margin-left="0cm" fo:margin-right="0cm" fo:margin-top="0cm" fo:margin-bottom="0cm" fo:line-height="9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82cm" fo:margin-bottom="0cm" fo:line-height="9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style:paragraph-properties fo:margin-left="0cm" fo:margin-right="0cm" fo:margin-top="0.282cm" fo:margin-bottom="0cm" fo:line-height="90%" fo:text-align="start"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style>
    <style:style style:name="P1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paragraph-properties>
      <style:text-properties fo:font-size="32pt"/>
    </style:style>
    <style:style style:name="P15"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solid" draw:fill-color="#00cc99" draw:opacity="100%"/>
      <style:paragraph-properties style:writing-mode="lr-tb" style:font-independent-line-spacing="true"/>
    </style:style>
    <style:style style:name="P17" style:family="paragraph">
      <style:paragraph-properties fo:margin-left="0cm" fo:margin-right="0cm" fo:margin-top="0.706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paragraph-properties>
      <style:text-properties fo:font-size="18pt"/>
    </style:style>
    <style:style style:name="P19" style:family="paragraph">
      <loext:graphic-properties draw:fill="none"/>
      <style:paragraph-properties style:writing-mode="lr-tb" style:font-independent-line-spacing="true"/>
      <style:text-properties style:font-name="Times New Roman"/>
    </style:style>
    <style:style style:name="P20" style:family="paragraph">
      <style:paragraph-properties fo:margin-left="0.952cm" fo:margin-right="0cm" fo:margin-top="0.282cm" fo:margin-bottom="0cm" fo:line-height="90%" fo:text-align="start" fo:text-indent="-0.952cm" style:punctuation-wrap="hanging"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21" style:family="paragraph">
      <loext:graphic-properties draw:fill="none"/>
      <style:paragraph-properties style:writing-mode="lr-tb" style:font-independent-line-spacing="true"/>
      <style:text-properties fo:font-size="28pt" style:font-size-asian="28pt" style:font-size-complex="28pt"/>
    </style:style>
    <style:style style:name="P22"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23" style:family="paragraph">
      <loext:graphic-properties draw:fill="none" draw:fill-color="#ffffff"/>
      <style:paragraph-properties fo:margin-left="0cm" fo:margin-right="0cm" fo:margin-top="0cm" fo:margin-bottom="0cm" fo:line-height="80%" fo:text-align="start" fo:text-indent="0cm" style:punctuation-wrap="hanging" style:writing-mode="lr-tb">
        <style:tab-stops/>
      </style:paragraph-properties>
      <style:text-properties style:font-name="Times New Roman" fo:font-size="28pt" style:font-size-asian="28pt" style:font-size-complex="28pt"/>
    </style:style>
    <style:style style:name="T1" style:family="text">
      <style:text-properties fo:font-variant="normal" fo:text-transform="none" fo:color="#00cccc" loext:opacity="100%" style:text-outline="false" style:text-line-through-style="none" style:text-line-through-type="none" style:text-position="0% 100%" style:font-name="Times New Roman1" fo:font-size="4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44pt" style:font-style-asian="normal" style:font-weight-asian="normal" style:font-name-complex="DejaVu Sans"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cccc" loext:opacity="100%" style:text-line-through-style="none" style:text-line-through-type="none" style:text-position="0% 100%" style:font-name="Microsoft YaHei" fo:font-size="2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8pt" style:font-style-asian="normal" style:font-weight-asian="bold" style:font-name-complex="DejaVu Sans" style:font-size-complex="28pt" style:font-style-complex="normal" style:font-weight-complex="bold"/>
    </style:style>
    <style:style style:name="T3" style:family="text">
      <style:text-properties fo:font-variant="normal" fo:text-transform="none" fo:color="#eaeaea" loext:opacity="100%" style:text-line-through-style="none" style:text-line-through-type="none" style:text-position="0% 100%" style:font-name="Times New Roman1"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4" style:family="text">
      <style:text-properties fo:font-variant="normal" fo:text-transform="none" fo:color="#eaeaea" loext:opacity="100%" style:text-line-through-style="none" style:text-line-through-type="none" style:text-position="0% 100%" style:font-name="Times New Roman" fo:font-size="32pt" fo:letter-spacing="normal" fo:language="en" fo:country="US" fo:font-style="normal" style:text-underline-style="none" fo:font-weight="normal" style:text-underline-mode="continuous" style:text-overline-mode="continuous" style:text-line-through-mode="continuous" style:letter-kerning="true" style:font-name-asian="Times New Roman" style:font-size-asian="32pt" style:font-style-asian="normal" style:font-weight-asian="normal" style:font-name-complex="DejaVu Sans" style:font-size-complex="32pt" style:font-style-complex="normal" style:font-weight-complex="normal"/>
    </style:style>
    <style:style style:name="T5" style:family="text">
      <style:text-properties fo:font-variant="normal" fo:text-transform="none" fo:color="#eaeaea" loext:opacity="100%" style:text-line-through-style="none" style:text-line-through-type="none" style:text-position="0% 100%" style:font-name="Times New Roman" fo:font-size="32pt" fo:letter-spacing="normal" fo:language="en" fo:country="US" fo:font-style="normal" style:text-underline-style="none" fo:font-weight="normal" style:text-underline-mode="continuous" style:text-overline-mode="continuous" style:text-line-through-mode="continuous" style:letter-kerning="true" style:font-name-asian="Times New Roman" style:font-size-asian="32pt" style:language-asian="zh" style:country-asian="CN" style:font-style-asian="normal" style:font-weight-asian="normal" style:font-name-complex="DejaVu Sans" style:font-size-complex="3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4pt" style:font-style-asian="normal" style:font-weight-asian="normal" style:font-name-complex="DejaVu Sans"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1" fo:font-size="11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1pt" style:font-style-asian="normal" style:font-weight-asian="normal" style:font-name-complex="DejaVu Sans" style:font-size-complex="11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28pt" style:font-style-asian="normal" style:font-weight-asian="normal" style:font-name-complex="DejaVu Sans" style:font-size-complex="28pt" style:font-style-complex="normal" style:font-weight-complex="normal"/>
    </style:style>
    <style:style style:name="T10" style:family="text">
      <style:text-properties fo:font-variant="normal" fo:text-transform="none" fo:color="#eaeaea"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T11" style:family="text">
      <style:text-properties fo:font-variant="normal" fo:text-transform="none" fo:color="#00cccc" loext:opacity="100%" style:text-line-through-style="none" style:text-line-through-type="none" style:text-position="0% 100%" style:font-name="Times New Roman1" fo:font-size="4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T12" style:family="text">
      <style:text-properties fo:font-variant="normal" fo:text-transform="none" fo:color="#eaeaea" loext:opacity="100%" style:text-line-through-style="none" style:text-line-through-type="none" style:text-position="0% 100%"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13" style:family="text">
      <style:text-properties fo:font-variant="normal" fo:text-transform="none" fo:color="#eaeaea" loext:opacity="100%" style:text-line-through-style="none" style:text-line-through-type="none" style:text-position="0% 100%" style:font-name="Times New Roman1" fo:font-size="20pt" fo:letter-spacing="normal" fo:language="en" fo:country="US" fo:font-style="italic" style:text-underline-style="none" fo:font-weight="normal" style:text-underline-mode="continuous" style:text-overline-mode="continuous" style:text-line-through-mode="continuous" style:letter-kerning="true" style:font-name-asian="DejaVu Sans" style:font-size-asian="20pt" style:font-style-asian="italic" style:font-weight-asian="normal" style:font-name-complex="DejaVu Sans" style:font-size-complex="20pt" style:font-style-complex="italic" style:font-weight-complex="normal"/>
    </style:style>
    <style:style style:name="T14" style:family="text">
      <style:text-properties fo:font-variant="normal" fo:text-transform="none" fo:color="#eaeaea" loext:opacity="100%" style:text-line-through-style="none" style:text-line-through-type="none" style:text-position="0% 100%" style:font-name="Times New Roman1" fo:font-size="1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0pt" style:font-style-asian="normal" style:font-weight-asian="normal" style:font-name-complex="DejaVu Sans" style:font-size-complex="10pt" style:font-style-complex="normal" style:font-weight-complex="normal"/>
    </style:style>
    <style:style style:name="T15" style:family="text">
      <style:text-properties fo:font-variant="normal" fo:text-transform="none" fo:color="#aaaacc" loext:opacity="100%" style:text-line-through-style="none" style:text-line-through-type="none" style:text-position="0% 100%" style:font-name="Arial1" fo:font-size="8pt" fo:letter-spacing="normal" fo:font-style="normal" style:text-underline-style="none" fo:font-weight="normal" style:text-underline-mode="continuous" style:text-overline-mode="continuous" style:text-line-through-mode="continuous" style:letter-kerning="true" style:font-name-asian="DejaVu Sans" style:font-size-asian="8pt" style:font-style-asian="normal" style:font-weight-asian="normal" style:font-name-complex="DejaVu Sans" style:font-size-complex="8pt" style:font-style-complex="normal" style:font-weight-complex="normal"/>
    </style:style>
    <style:style style:name="T16" style:family="text">
      <style:text-properties fo:font-variant="normal" fo:text-transform="none" fo:color="#00cccc" loext:opacity="100%" style:text-line-through-style="none" style:text-line-through-type="none" style:text-position="0% 100%" style:font-name="Microsoft YaHei" fo:font-size="2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8pt" style:language-asian="zh" style:country-asian="CN" style:font-style-asian="normal" style:font-weight-asian="bold" style:font-name-complex="DejaVu Sans" style:font-size-complex="28pt" style:font-style-complex="normal" style:font-weight-complex="bold"/>
    </style:style>
    <style:style style:name="T17" style:family="text">
      <style:text-properties fo:font-variant="normal" fo:text-transform="none" fo:color="#00cccc" loext:opacity="100%" style:text-line-through-style="none" style:text-line-through-type="none" style:text-position="0% 100%" style:font-name="Microsoft YaHei" fo:font-size="28pt" fo:letter-spacing="normal" fo:font-style="normal" style:text-underline-style="none" fo:font-weight="bold" style:text-underline-mode="continuous" style:text-overline-mode="continuous" style:text-line-through-mode="continuous" style:letter-kerning="true" style:font-name-asian="DejaVu Sans" style:font-size-asian="28pt" style:font-style-asian="normal" style:font-weight-asian="bold" style:font-name-complex="DejaVu Sans" style:font-size-complex="28pt" style:font-style-complex="normal" style:font-weight-complex="bold"/>
    </style:style>
    <style:style style:name="T18" style:family="text">
      <style:text-properties fo:font-variant="normal" fo:text-transform="none" fo:color="#eaeaea" loext:opacity="100%" style:text-line-through-style="none" style:text-line-through-type="none" style:text-position="0% 100%" style:font-name="Times New Roman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19" style:family="text">
      <style:text-properties fo:font-variant="normal" fo:text-transform="none" fo:color="#eaeaea" loext:opacity="100%" style:text-line-through-style="none" style:text-line-through-type="none" style:text-position="0% 100%" style:font-name="Times New Roman1" fo:font-size="22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22pt" style:font-style-asian="normal" style:font-weight-asian="normal" style:font-name-complex="DejaVu Sans" style:font-size-complex="22pt" style:font-style-complex="normal" style:font-weight-complex="normal"/>
    </style:style>
    <style:style style:name="T20" style:family="text">
      <style:text-properties fo:font-variant="normal" fo:text-transform="none" fo:color="#eaeaea" loext:opacity="100%" style:text-line-through-style="none" style:text-line-through-type="none" style:text-position="0% 100%" style:font-name="Times New Roman1" fo:font-size="2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Times New Roman1" style:font-size-asian="22pt" style:font-style-asian="normal" style:font-weight-asian="normal" style:font-name-complex="DejaVu Sans" style:font-size-complex="22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Microsoft YaHei"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0pt" style:language-asian="zh" style:country-asian="CN" style:font-style-asian="normal" style:font-weight-asian="normal" style:font-name-complex="DejaVu Sans" style:font-size-complex="20pt" style:font-style-complex="normal" style:font-weight-complex="normal"/>
    </style:style>
    <style:style style:name="T22" style:family="text">
      <style:text-properties fo:font-variant="normal" fo:text-transform="none" fo:color="#ffff00" loext:opacity="100%" style:text-line-through-style="none" style:text-line-through-type="none" style:text-position="0% 100%" style:font-name="Microsoft YaHei" fo:font-size="2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DejaVu Sans" style:font-size-asian="20pt" style:language-asian="zh" style:country-asian="CN" style:font-style-asian="normal" style:font-weight-asian="bold" style:font-name-complex="DejaVu Sans" style:font-size-complex="2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italic" style:text-underline-style="none" fo:font-weight="normal" style:text-underline-mode="continuous" style:text-overline-mode="continuous" style:text-line-through-mode="continuous" style:letter-kerning="true" style:font-name-asian="DejaVu Sans" style:font-size-asian="18pt" style:font-style-asian="italic" style:font-weight-asian="normal" style:font-name-complex="DejaVu Sans" style:font-size-complex="18pt" style:font-style-complex="italic" style:font-weight-complex="normal"/>
    </style:style>
    <style:style style:name="T25" style:family="text">
      <style:text-properties fo:font-variant="normal" fo:text-transform="none" fo:color="#eaeaea" loext:opacity="1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26" style:family="text">
      <style:text-properties fo:font-variant="normal" fo:text-transform="none" fo:color="#ffff00" loext:opacity="100%" style:text-line-through-style="none" style:text-line-through-type="none" style:text-position="0% 100%" style:font-name="Microsoft YaHei" fo:font-size="20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0pt" style:language-asian="zh" style:country-asian="CN" style:font-style-asian="normal" style:font-weight-asian="bold" style:font-name-complex="DejaVu Sans"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1" fo:font-size="44pt" fo:letter-spacing="normal"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T28" style:family="text">
      <style:text-properties fo:font-variant="normal" fo:text-transform="none" fo:color="#eaeaea" loext:opacity="1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8pt" style:font-style-asian="normal" style:font-weight-asian="normal" style:font-name-complex="DejaVu Sans" style:font-size-complex="18pt" style:font-style-complex="normal" style:font-weight-complex="normal"/>
    </style:style>
    <style:style style:name="T29" style:family="text">
      <style:text-properties fo:font-variant="normal" fo:text-transform="none" fo:color="#00cccc" loext:opacity="100%" style:text-line-through-style="none" style:text-line-through-type="none" style:text-position="0% 100%" style:font-name="Microsoft YaHei" fo:font-size="24pt" fo:letter-spacing="normal"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DejaVu Sans" style:font-size-complex="24pt" style:font-style-complex="normal" style:font-weight-complex="bold"/>
    </style:style>
    <style:style style:name="T30" style:family="text">
      <style:text-properties fo:font-variant="normal" fo:text-transform="none" fo:color="#ffffff" loext:opacity="100%" style:text-line-through-style="none" style:text-line-through-type="none" style:text-position="0% 100%" style:font-name="Microsoft YaHei"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font-style-complex="normal" style:font-weight-complex="normal"/>
    </style:style>
    <style:style style:name="T31" style:family="text">
      <style:text-properties fo:font-variant="normal" fo:text-transform="none" fo:color="#eaeaea" loext:opacity="100%" style:text-line-through-style="none" style:text-line-through-type="none" style:text-position="0% 100%" style:font-name="Times New Roman1"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Times New Roman1" style:font-size-asian="18pt" style:font-style-asian="normal" style:font-weight-asian="normal" style:font-name-complex="DejaVu Sans" style:font-size-complex="1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33" style:family="text">
      <style:text-properties fo:font-variant="normal" fo:text-transform="none" fo:color="#ffff00" loext:opacity="100%" style:text-line-through-style="none" style:text-line-through-type="none" style:text-position="0% 100%" style:font-name="Microsoft YaHei" fo:font-size="1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18pt" style:language-asian="zh" style:country-asian="CN" style:font-style-asian="normal" style:font-weight-asian="bold" style:font-name-complex="DejaVu Sans" style:font-size-complex="18pt" style:font-style-complex="normal" style:font-weight-complex="bold"/>
    </style:style>
    <style:style style:name="T34" style:family="text">
      <style:text-properties fo:font-variant="normal" fo:text-transform="none" fo:color="#00cccc" loext:opacity="100%" style:text-line-through-style="none" style:text-line-through-type="none" style:text-position="0% 100%" style:font-name="Microsoft YaHei" fo:font-size="32pt" fo:letter-spacing="normal" fo:font-style="normal" style:text-underline-style="none" fo:font-weight="bold" style:text-underline-mode="continuous" style:text-overline-mode="continuous" style:text-line-through-mode="continuous" style:letter-kerning="true" style:font-name-asian="DejaVu Sans" style:font-size-asian="32pt" style:font-style-asian="normal" style:font-weight-asian="bold" style:font-name-complex="DejaVu Sans" style:font-size-complex="32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Microsoft YaHei"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language-asian="zh" style:country-asian="CN" style:font-style-asian="normal" style:font-weight-asian="normal" style:font-name-complex="DejaVu Sans" style:font-size-complex="24pt" style:font-style-complex="normal" style:font-weight-complex="normal"/>
    </style:style>
    <style:style style:name="T36" style:family="text">
      <style:text-properties fo:font-variant="normal" fo:text-transform="none" fo:color="#ffff00" loext:opacity="100%" style:text-line-through-style="none" style:text-line-through-type="none" style:text-position="0% 100%" style:font-name="Microsoft YaHei" fo:font-size="24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4pt" style:language-asian="zh" style:country-asian="CN" style:font-style-asian="normal" style:font-weight-asian="bold" style:font-name-complex="DejaVu Sans" style:font-size-complex="24pt" style:font-style-complex="normal" style:font-weight-complex="bold"/>
    </style:style>
    <style:style style:name="T37" style:family="text">
      <style:text-properties fo:font-variant="normal" fo:text-transform="none" fo:color="#00cccc" loext:opacity="100%" style:text-line-through-style="none" style:text-line-through-type="none" style:text-position="0% 100%" style:font-name="Microsoft YaHei" fo:font-size="21pt" fo:letter-spacing="normal" fo:font-style="normal" style:text-underline-style="none" fo:font-weight="bold" style:text-underline-mode="continuous" style:text-overline-mode="continuous" style:text-line-through-mode="continuous" style:letter-kerning="true" style:font-name-asian="DejaVu Sans" style:font-size-asian="21pt" style:font-style-asian="normal" style:font-weight-asian="bold" style:font-name-complex="DejaVu Sans" style:font-size-complex="21pt" style:font-style-complex="normal" style:font-weight-complex="bold"/>
    </style:style>
    <style:style style:name="T38" style:family="text">
      <style:text-properties fo:font-variant="normal" fo:text-transform="none" fo:color="#ffffff" loext:opacity="100%" style:text-line-through-style="none" style:text-line-through-type="none" style:text-position="0% 100%" style:font-name="Microsoft YaHei" fo:font-size="17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7pt" style:language-asian="zh" style:country-asian="CN" style:font-style-asian="normal" style:font-weight-asian="normal" style:font-name-complex="DejaVu Sans" style:font-size-complex="17pt" style:font-style-complex="normal" style:font-weight-complex="normal"/>
    </style:style>
    <style:style style:name="T39" style:family="text">
      <style:text-properties fo:font-variant="normal" fo:text-transform="none" fo:color="#ffff00" loext:opacity="100%" style:text-line-through-style="none" style:text-line-through-type="none" style:text-position="0% 100%" style:font-name="Microsoft YaHei" fo:font-size="17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17pt" style:language-asian="zh" style:country-asian="CN" style:font-style-asian="normal" style:font-weight-asian="bold" style:font-name-complex="DejaVu Sans" style:font-size-complex="17pt" style:font-style-complex="normal" style:font-weight-complex="bold"/>
    </style:style>
    <style:style style:name="T40" style:family="text">
      <style:text-properties fo:font-variant="normal" fo:text-transform="none" fo:color="#ffffff" loext:opacity="100%" style:text-line-through-style="none" style:text-line-through-type="none" style:text-position="0% 100%" style:font-name="Times New Roman1" fo:font-size="2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2pt" style:font-style-asian="normal" style:font-weight-asian="normal" style:font-name-complex="DejaVu Sans" style:font-size-complex="22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42" style:family="text">
      <style:text-properties fo:font-variant="normal" fo:text-transform="none" fo:color="#ffffff" loext:opacity="100%" style:text-line-through-style="none" style:text-line-through-type="none" style:text-position="0% 100%" style:font-name="Times New Roman1"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43" style:family="text">
      <style:text-properties fo:font-variant="normal" fo:text-transform="none" fo:color="#00cccc" loext:opacity="100%" style:text-line-through-style="none" style:text-line-through-type="none" style:text-position="0% 100%" style:font-name="Microsoft YaHei" fo:font-size="19pt" fo:letter-spacing="normal" fo:font-style="normal" style:text-underline-style="none" fo:font-weight="bold" style:text-underline-mode="continuous" style:text-overline-mode="continuous" style:text-line-through-mode="continuous" style:letter-kerning="true" style:font-name-asian="DejaVu Sans" style:font-size-asian="19pt" style:font-style-asian="normal" style:font-weight-asian="bold" style:font-name-complex="DejaVu Sans" style:font-size-complex="19pt" style:font-style-complex="normal" style:font-weight-complex="bold"/>
    </style:style>
    <style:style style:name="T44" style:family="text">
      <style:text-properties fo:font-variant="normal" fo:text-transform="none" fo:color="#eaeaea" loext:opacity="100%" style:text-line-through-style="none" style:text-line-through-type="none" style:text-position="0% 100%" style:font-name="Times New Roman1" fo:font-size="2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2pt" style:font-style-asian="normal" style:font-weight-asian="normal" style:font-name-complex="DejaVu Sans" style:font-size-complex="22pt" style:font-style-complex="normal" style:font-weight-complex="normal"/>
    </style:style>
    <style:style style:name="T45" style:family="text">
      <style:text-properties fo:font-variant="normal" fo:text-transform="none" fo:color="#eaeaea" loext:opacity="100%" style:text-line-through-style="none" style:text-line-through-type="none" style:text-position="0% 100%" style:font-name="Times New Roman1" fo:font-size="2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22pt" style:font-style-asian="normal" style:font-weight-asian="normal" style:font-name-complex="DejaVu Sans" style:font-size-complex="22pt" style:font-style-complex="normal" style:font-weight-complex="normal"/>
    </style:style>
    <style:style style:name="T46" style:family="text">
      <style:text-properties fo:font-variant="normal" fo:text-transform="none" fo:color="#00cccc" loext:opacity="100%" style:text-line-through-style="none" style:text-line-through-type="none" style:text-position="0% 100%" style:font-name="Microsoft YaHei" fo:font-size="20pt" fo:letter-spacing="normal" fo:font-style="normal" style:text-underline-style="none" fo:font-weight="bold" style:text-underline-mode="continuous" style:text-overline-mode="continuous" style:text-line-through-mode="continuous" style:letter-kerning="true" style:font-name-asian="DejaVu Sans" style:font-size-asian="20pt" style:font-style-asian="normal" style:font-weight-asian="bold" style:font-name-complex="DejaVu Sans" style:font-size-complex="20pt" style:font-style-complex="normal" style:font-weight-complex="bold"/>
    </style:style>
    <style:style style:name="T47" style:family="text">
      <style:text-properties fo:font-variant="normal" fo:text-transform="none" fo:color="#eaeaea" loext:opacity="100%" style:text-line-through-style="none" style:text-line-through-type="none" style:text-position="0% 100%" style:font-name="Times New Roman1" fo:font-size="32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32pt" style:font-style-asian="normal" style:font-weight-asian="normal" style:font-name-complex="DejaVu Sans" style:font-size-complex="32pt" style:font-style-complex="normal" style:font-weight-complex="normal"/>
    </style:style>
    <style:style style:name="T48" style:family="text">
      <style:text-properties fo:font-variant="normal" fo:text-transform="none" fo:color="#00cccc" loext:opacity="100%" style:text-line-through-style="none" style:text-line-through-type="none" style:text-position="0% 100%" style:font-name="Microsoft YaHei" fo:font-size="25pt" fo:letter-spacing="normal" fo:font-style="normal" style:text-underline-style="none" fo:font-weight="bold" style:text-underline-mode="continuous" style:text-overline-mode="continuous" style:text-line-through-mode="continuous" style:letter-kerning="true" style:font-name-asian="DejaVu Sans" style:font-size-asian="25pt" style:font-style-asian="normal" style:font-weight-asian="bold" style:font-name-complex="DejaVu Sans" style:font-size-complex="25pt" style:font-style-complex="normal" style:font-weight-complex="bold"/>
    </style:style>
    <style:style style:name="T49" style:family="text">
      <style:text-properties fo:font-variant="normal" fo:text-transform="none" fo:color="#eaeaea"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28pt" style:font-style-asian="normal" style:font-weight-asian="normal" style:font-name-complex="DejaVu Sans" style:font-size-complex="28pt" style:font-style-complex="normal" style:font-weight-complex="normal"/>
    </style:style>
    <style:style style:name="T50" style:family="text">
      <style:text-properties fo:font-variant="normal" fo:text-transform="none" fo:color="#aaaacc" loext:opacity="100%" style:text-line-through-style="none" style:text-line-through-type="none" style:text-position="0% 100%" style:font-name="Arial1" fo:font-size="10pt" fo:letter-spacing="normal" fo:font-style="normal" style:text-underline-style="none" fo:font-weight="normal" style:text-underline-mode="continuous" style:text-overline-mode="continuous" style:text-line-through-mode="continuous" style:letter-kerning="true" style:font-name-asian="DejaVu Sans" style:font-size-asian="10pt" style:font-style-asian="normal" style:font-weight-asian="normal" style:font-name-complex="DejaVu Sans" style:font-size-complex="10pt" style:font-style-complex="normal" style:font-weight-complex="normal"/>
    </style:style>
    <style:style style:name="T51" style:family="text">
      <style:text-properties fo:font-variant="normal" fo:text-transform="none" fo:color="#ffffff" loext:opacity="100%" style:text-line-through-style="none" style:text-line-through-type="none" style:text-position="0% 100%" style:font-name="Microsoft YaHei" fo:font-size="24pt" fo:letter-spacing="normal"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T52" style:family="text">
      <style:text-properties style:font-name="Times New Roman"/>
    </style:style>
    <style:style style:name="T53" style:family="text">
      <style:text-properties fo:font-variant="normal" fo:text-transform="none" fo:color="#ffffff" loext:opacity="1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54" style:family="text">
      <style:text-properties fo:font-variant="normal" fo:text-transform="none" fo:color="#ffffff" loext:opacity="100%" style:text-line-through-style="none" style:text-line-through-type="none" style:text-position="0% 100%" style:font-name="Times New Roman1" fo:font-size="22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22pt" style:font-style-asian="normal" style:font-weight-asian="normal" style:font-name-complex="DejaVu Sans" style:font-size-complex="22pt" style:font-style-complex="normal" style:font-weight-complex="normal"/>
    </style:style>
    <style:style style:name="T55" style:family="text">
      <style:text-properties fo:font-variant="normal" fo:text-transform="none" fo:color="#ffffff" loext:opacity="100%" style:text-line-through-style="none" style:text-line-through-type="none" style:text-position="0% 100%" style:font-name="Times New Roman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T56" style:family="text">
      <style:text-properties fo:font-variant="normal" fo:text-transform="none" fo:color="#ffffff" loext:opacity="100%" style:text-line-through-style="none" style:text-line-through-type="none" style:text-position="0% 100%" style:font-name="Microsoft YaHei" fo:font-size="18pt" fo:letter-spacing="normal"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T57" style:family="text">
      <style:text-properties fo:font-variant="normal" fo:text-transform="none" fo:color="#00cccc" loext:opacity="100%" style:text-line-through-style="none" style:text-line-through-type="none" style:text-position="0% 100%" style:font-name="Times New Roman" fo:font-size="28pt" fo:letter-spacing="normal" fo:font-style="normal" style:text-underline-style="none" fo:font-weight="bold" style:text-underline-mode="continuous" style:text-overline-mode="continuous" style:text-line-through-mode="continuous" style:letter-kerning="true" style:font-name-asian="Times New Roman" style:font-size-asian="28pt" style:font-style-asian="normal" style:font-weight-asian="bold" style:font-name-complex="DejaVu Sans" style:font-size-complex="28pt" style:font-style-complex="normal" style:font-weight-complex="bold"/>
    </style:style>
    <style:style style:name="T58" style:family="text">
      <style:text-properties fo:font-variant="normal" fo:text-transform="none" fo:color="#ffffff" loext:opacity="100%" style:text-line-through-style="none" style:text-line-through-type="none" style:text-position="0% 100%" style:font-name="Times New Roman" fo:font-size="28pt" fo:letter-spacing="normal" fo:font-style="normal" style:text-underline-style="none" fo:font-weight="normal" style:text-underline-mode="continuous" style:text-overline-mode="continuous" style:text-line-through-mode="continuous" style:letter-kerning="true" style:font-name-asian="Times New Roman" style:font-size-asian="28pt" style:font-style-asian="normal" style:font-weight-asian="normal" style:font-name-complex="DejaVu Sans" style:font-size-complex="28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FreeSerif" fo:color="#ff00ff" fo:font-size="75%"/>
      </text:list-level-style-bullet>
      <text:list-level-style-bullet text:level="2" text:bullet-char="➤">
        <style:list-level-properties text:space-before="1.27cm" text:min-label-width="0.952cm"/>
        <style:text-properties fo:font-family="FreeSerif" fo:color="#ff00ff" fo:font-size="75%"/>
      </text:list-level-style-bullet>
      <text:list-level-style-bullet text:level="3" text:bullet-char="➤">
        <style:list-level-properties text:space-before="2.54cm" text:min-label-width="0.952cm"/>
        <style:text-properties fo:font-family="FreeSerif" fo:color="#ff00ff" fo:font-size="75%"/>
      </text:list-level-style-bullet>
      <text:list-level-style-bullet text:level="4" text:bullet-char="➤">
        <style:list-level-properties text:space-before="3.81cm" text:min-label-width="0.952cm"/>
        <style:text-properties fo:font-family="FreeSerif" fo:color="#ff00ff" fo:font-size="75%"/>
      </text:list-level-style-bullet>
      <text:list-level-style-bullet text:level="5" text:bullet-char="➤">
        <style:list-level-properties text:space-before="5.08cm" text:min-label-width="0.952cm"/>
        <style:text-properties fo:font-family="FreeSerif" fo:color="#ff00ff" fo:font-size="75%"/>
      </text:list-level-style-bullet>
      <text:list-level-style-bullet text:level="6" text:bullet-char="➤">
        <style:list-level-properties text:space-before="6.35cm" text:min-label-width="0.952cm"/>
        <style:text-properties fo:font-family="FreeSerif" fo:color="#ff00ff" fo:font-size="75%"/>
      </text:list-level-style-bullet>
      <text:list-level-style-bullet text:level="7" text:bullet-char="➤">
        <style:list-level-properties text:space-before="7.62cm" text:min-label-width="0.952cm"/>
        <style:text-properties fo:font-family="FreeSerif" fo:color="#ff00ff" fo:font-size="75%"/>
      </text:list-level-style-bullet>
      <text:list-level-style-bullet text:level="8" text:bullet-char="➤">
        <style:list-level-properties text:space-before="8.89cm" text:min-label-width="0.952cm"/>
        <style:text-properties fo:font-family="FreeSerif" fo:color="#ff00ff" fo:font-size="75%"/>
      </text:list-level-style-bullet>
      <text:list-level-style-bullet text:level="9" text:bullet-char="➤">
        <style:list-level-properties text:space-before="10.16cm" text:min-label-width="0.952cm"/>
        <style:text-properties fo:font-family="FreeSerif" fo:color="#ff00ff" fo:font-size="7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56" draw:style-name="dp1" draw:master-page-name="Master3-Layout2-title-Title1" presentation:presentation-page-layout-name="AL1T33" xml:id="id1" draw:id="id1">
        <office:forms form:automatic-focus="false" form:apply-design-mode="false"/>
        <draw:frame draw:name="PlaceHolder 1" presentation:style-name="pr1" draw:text-style-name="P2" draw:layer="layout" svg:width="21.59cm" svg:height="3.176cm" svg:x="3cm" svg:y="5cm" presentation:class="title" presentation:user-transformed="true">
          <draw:text-box>
            <text:p text:style-name="P1"><text:span text:style-name="T1">Easter in the Old Testament</text:span><text:span text:style-name="T1"><text:line-break/></text:span><text:span text:style-name="T2">旧约中的复活节</text:span></text:p>
          </draw:text-box>
        </draw:frame>
        <draw:frame draw:name="文本框 46" draw:style-name="gr1" draw:text-style-name="P3" draw:layer="layout" svg:width="7.62cm" svg:height="1.187cm" svg:x="0.635cm" svg:y="17.228cm">
          <draw:text-box>
            <text:p text:style-name="P1"><text:span text:style-name="T3">CC BY-SA 4.0</text:span></text:p>
          </draw:text-box>
        </draw:frame>
        <draw:frame draw:name="PlaceHolder 2" presentation:style-name="pr2" draw:text-style-name="P5" draw:layer="layout" svg:width="22.859cm" svg:height="2.357cm" svg:x="1.27cm" svg:y="11.43cm" presentation:class="subtitle" presentation:user-transformed="true">
          <draw:text-box>
            <text:p text:style-name="P4"><text:span text:style-name="T4">Vern S. Poythress</text:span></text:p>
            <text:p text:style-name="P4"><text:span text:style-name="T4">溥伟恩</text:span><text:span text:style-name="T5"> 教授</text:span></text:p>
          </draw:text-box>
        </draw:frame>
        <draw:g draw:name="组合 48">
          <draw:custom-shape draw:name="任意形状 49" draw:style-name="gr2" draw:text-style-name="P6" draw:layer="layout" svg:width="3.598cm" svg:height="2.527cm" svg:x="0.741cm" svg:y="10.795cm">
            <text:p/>
            <draw:enhanced-geometry svg:viewBox="0 0 709 520" draw:text-areas="?f8 ?f10 ?f9 ?f11"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520"/>
              <draw:equation draw:name="f8" draw:formula="?f0 / ?f6"/>
              <draw:equation draw:name="f9" draw:formula="?f1 / ?f6"/>
              <draw:equation draw:name="f10" draw:formula="?f2 / ?f7"/>
              <draw:equation draw:name="f11" draw:formula="?f3 / ?f7"/>
            </draw:enhanced-geometry>
          </draw:custom-shape>
          <draw:custom-shape draw:name="任意形状 50" draw:style-name="gr3" draw:text-style-name="P2" draw:layer="layout" svg:width="3.394cm" svg:height="2.051cm" svg:x="0.899cm" svg:y="10.998cm">
            <text:p/>
            <draw:enhanced-geometry svg:viewBox="0 0 669 422" draw:text-areas="?f8 ?f10 ?f9 ?f11"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
              <draw:equation draw:name="f7" draw:formula="?f4 / 422"/>
              <draw:equation draw:name="f8" draw:formula="?f0 / ?f6"/>
              <draw:equation draw:name="f9" draw:formula="?f1 / ?f6"/>
              <draw:equation draw:name="f10" draw:formula="?f2 / ?f7"/>
              <draw:equation draw:name="f11" draw:formula="?f3 / ?f7"/>
            </draw:enhanced-geometry>
          </draw:custom-shape>
          <draw:custom-shape draw:name="任意形状 51" draw:style-name="gr4" draw:text-style-name="P7" draw:layer="layout" svg:width="3.809cm" svg:height="2.444cm" svg:x="0.636cm" svg:y="11.101cm">
            <text:p/>
            <draw:enhanced-geometry svg:viewBox="0 0 751 503" draw:text-areas="?f8 ?f10 ?f9 ?f11"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
              <draw:equation draw:name="f7" draw:formula="?f4 / 503"/>
              <draw:equation draw:name="f8" draw:formula="?f0 / ?f6"/>
              <draw:equation draw:name="f9" draw:formula="?f1 / ?f6"/>
              <draw:equation draw:name="f10" draw:formula="?f2 / ?f7"/>
              <draw:equation draw:name="f11" draw:formula="?f3 / ?f7"/>
            </draw:enhanced-geometry>
          </draw:custom-shape>
          <draw:custom-shape draw:name="任意形状 52" draw:style-name="gr3" draw:text-style-name="P2" draw:layer="layout" svg:width="3.638cm" svg:height="2.585cm" svg:x="0.741cm" svg:y="10.795cm">
            <text:p/>
            <draw:enhanced-geometry svg:viewBox="0 0 717 532" draw:text-areas="?f8 ?f10 ?f9 ?f11"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532"/>
              <draw:equation draw:name="f8" draw:formula="?f0 / ?f6"/>
              <draw:equation draw:name="f9" draw:formula="?f1 / ?f6"/>
              <draw:equation draw:name="f10" draw:formula="?f2 / ?f7"/>
              <draw:equation draw:name="f11" draw:formula="?f3 / ?f7"/>
            </draw:enhanced-geometry>
          </draw:custom-shape>
          <draw:custom-shape draw:name="任意形状 53" draw:style-name="gr3" draw:text-style-name="P2" draw:layer="layout" svg:width="0.193cm" svg:height="0.364cm" svg:x="1.223cm" svg:y="13.015cm">
            <text:p/>
            <draw:enhanced-geometry svg:viewBox="0 0 38 75" draw:text-areas="?f8 ?f10 ?f9 ?f11" draw:type="non-primitive" draw:enhanced-path="M 37 0 L 37 0 32 11 28 21 22 34 17 46 13 57 9 65 4 70 0 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75"/>
              <draw:equation draw:name="f8" draw:formula="?f0 / ?f6"/>
              <draw:equation draw:name="f9" draw:formula="?f1 / ?f6"/>
              <draw:equation draw:name="f10" draw:formula="?f2 / ?f7"/>
              <draw:equation draw:name="f11" draw:formula="?f3 / ?f7"/>
            </draw:enhanced-geometry>
          </draw:custom-shape>
          <draw:custom-shape draw:name="任意形状 54" draw:style-name="gr5" draw:text-style-name="P2" draw:layer="layout" svg:width="0.086cm" svg:height="0.185cm" svg:x="2.817cm" svg:y="12.928cm">
            <text:p/>
            <draw:enhanced-geometry svg:viewBox="0 0 17 38" draw:text-areas="?f8 ?f10 ?f9 ?f11" draw:type="non-primitive" draw:enhanced-path="M 0 0 L 0 0 0 9 16 20 16 33 16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38"/>
              <draw:equation draw:name="f8" draw:formula="?f0 / ?f6"/>
              <draw:equation draw:name="f9" draw:formula="?f1 / ?f6"/>
              <draw:equation draw:name="f10" draw:formula="?f2 / ?f7"/>
              <draw:equation draw:name="f11" draw:formula="?f3 / ?f7"/>
            </draw:enhanced-geometry>
          </draw:custom-shape>
          <draw:custom-shape draw:name="直线连接符 55" draw:style-name="gr6" draw:text-style-name="P2" draw:layer="layout" svg:width="0.462cm" svg:height="1.944cm" svg:x="2.34cm" svg:y="10.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anim:par presentation:node-type="timing-root">
          <anim:par smil:begin="id1.begin">
            <anim:transitionFilter smil:dur="3s" smil:type="fade" smil:subtype="fadeFromColor" smil:fadeColor="#000000"/>
          </anim:par>
          <anim:seq smil:dur="0s" presentation:node-type="main-sequence"/>
        </anim:par>
        <presentation:notes draw:style-name="dp2">
          <draw:page-thumbnail draw:name="PlaceHolder 1" draw:style-name="gr7" draw:layer="layout" svg:width="12.664cm" svg:height="9.49cm" svg:x="3.193cm" svg:y="1.922cm" draw:page-number="1" presentation:class="page"/>
          <draw:frame draw:name="PlaceHolder 2" presentation:style-name="pr3" draw:text-style-name="P2" draw:layer="layout" svg:width="13.97cm" svg:height="11.431cm" svg:x="2.54cm" svg:y="12.065cm" presentation:class="notes">
            <draw:text-box>
              <text:p text:style-name="P8"><text:span text:style-name="T6">Photo from Corel Megagallery, library 2, #202015.pcd.</text:span></text:p>
              <text:p text:style-name="P8"><text:span text:style-name="T7">Unless otherwise indicated, all English Scripture quotations are from the ESV® Bible (The Holy Bible, English Standard Version®), copyright © 2001 by Crossway, a publishing ministry of Good News Publishers. Used by permission. All rights reserved.</text:span><text:span text:style-name="T8"> </text:span></text:p>
            </draw:text-box>
          </draw:frame>
        </presentation:notes>
      </draw:page>
      <draw:page draw:name="Slide2" draw:style-name="dp3" draw:master-page-name="Master1-Layout4-blank-Default" presentation:presentation-page-layout-name="AL2T14">
        <office:forms form:automatic-focus="false" form:apply-design-mode="false"/>
        <draw:frame draw:name="文本框 56" draw:style-name="gr1" draw:text-style-name="P3" draw:layer="layout" svg:width="20.32cm" svg:height="14.46cm" svg:x="2.54cm" svg:y="4.645cm">
          <draw:text-box>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p>
            <text:p text:style-name="P1"><text:span text:style-name="T10"/></text:p>
            <text:p text:style-name="P1"><text:span text:style-name="T9">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7"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Slide3" draw:style-name="dp5" draw:master-page-name="Master1-Layout3-title-Default" presentation:presentation-page-layout-name="AL1T33">
        <office:forms form:automatic-focus="false" form:apply-design-mode="false"/>
        <draw:frame draw:name="PlaceHolder 1" presentation:style-name="pr5" draw:text-style-name="P2" draw:layer="layout" svg:width="21.59cm" svg:height="3.176cm" svg:x="3.175cm" svg:y="0.952cm" presentation:class="title">
          <draw:text-box>
            <text:p text:style-name="P10"><text:span text:style-name="T11">Copyright Specifications</text:span></text:p>
          </draw:text-box>
        </draw:frame>
        <draw:frame draw:name="PlaceHolder 2" presentation:style-name="pr6" draw:text-style-name="P12" draw:layer="layout" svg:width="21.59cm" svg:height="13.16cm" svg:x="1.905cm" svg:y="4.589cm" presentation:class="subtitle">
          <draw:text-box>
            <text:p text:style-name="P11"><text:span text:style-name="T12">Copyright (c) 2006 Vern S. Poythress.</text:span></text:p>
            <text:p text:style-name="P11"><text:span text:style-name="T12"><text:s/></text:span><text:span text:style-name="T1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12">&lt;http://www.fsf.org/licensing/licenses/fdl.html&gt;.</text:span></text:p>
            <text:p text:style-name="P11"><text:span text:style-name="T12">The clipart embedded within the slides is from various sources, primarily Corel Clip-Art from </text:span><text:span text:style-name="T13">CD-ROM Clipart, Symbols &amp; Flics,</text:span><text:span text:style-name="T12"> which was part of Corel Draw 3.0. The clipart can be freely copied and modified, but is not itself subject to the GNU Free Documentation License. Likewise photos are from various sources, primarily Corel Megagallery.</text:span></text:p>
          </draw:text-box>
        </draw:frame>
        <presentation:notes draw:style-name="dp4">
          <draw:page-thumbnail draw:style-name="gr7" draw:layer="layout" svg:width="12.664cm" svg:height="9.49cm" svg:x="3.193cm" svg:y="1.922cm" draw:page-number="3" presentation:class="page"/>
          <draw:frame presentation:style-name="pr7" draw:text-style-name="P9" draw:layer="layout" svg:width="13.97cm" svg:height="11.431cm" svg:x="2.54cm" svg:y="12.065cm" presentation:class="notes" presentation:placeholder="true">
            <draw:text-box/>
          </draw:frame>
        </presentation:notes>
      </draw:page>
      <draw:page draw:name="Slide4" draw:style-name="dp6" draw:master-page-name="Master1-Layout3-title-Default" presentation:presentation-page-layout-name="AL1T33">
        <office:forms form:automatic-focus="false" form:apply-design-mode="false"/>
        <draw:frame draw:name="PlaceHolder 1" presentation:style-name="pr6" draw:text-style-name="P14" draw:layer="layout" svg:width="21.59cm" svg:height="15.487cm" svg:x="1.905cm" svg:y="1.729cm" presentation:class="subtitle">
          <draw:text-box>
            <text:p text:style-name="P13"><text:span text:style-name="T14">GNU Free Documentation License</text:span></text:p>
            <text:p text:style-name="P13"><text:span text:style-name="T14">Version 1.2, November 2002</text:span></text:p>
            <text:p text:style-name="P13"><text:span text:style-name="T14">Copyright (C) 2000,2001,2002 Free Software Foundation, Inc.</text:span></text:p>
            <text:p text:style-name="P13"><text:span text:style-name="T14">51 Franklin Street, Fifth Floor, Boston, MA 02110-1301, USA</text:span></text:p>
            <text:p text:style-name="P13"><text:span text:style-name="T14">Everyone is permitted to copy and distribute verbatim copies</text:span></text:p>
            <text:p text:style-name="P13"><text:span text:style-name="T14">of this license document, but changing it is not allowed.</text:span></text:p>
            <text:p text:style-name="P13"><text:span text:style-name="T14">0. PREAMBLE</text:span></text:p>
            <text:p text:style-name="P13"><text:span text:style-name="T1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3"><text:span text:style-name="T14">This License is a kind of "copyleft", which means that derivative works of the document must themselves be free in the same sense. It complements the GNU General Public License, which is a copyleft license designed for free software.</text:span></text:p>
            <text:p text:style-name="P13"><text:span text:style-name="T1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3"><text:span text:style-name="T14">1. APPLICABILITY AND DEFINITIONS</text:span></text:p>
            <text:p text:style-name="P13"><text:span text:style-name="T1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3"><text:span text:style-name="T14">A "Modified Version" of the Document means any work containing the Document or a portion of it, either copied verbatim, or with modifications and/or translated into another language.</text:span></text:p>
            <text:p text:style-name="P13"><text:span text:style-name="T1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7" draw:layer="layout" svg:width="12.664cm" svg:height="9.49cm" svg:x="3.193cm" svg:y="1.922cm" draw:page-number="4" presentation:class="page"/>
          <draw:frame presentation:style-name="pr7" draw:text-style-name="P9" draw:layer="layout" svg:width="13.97cm" svg:height="11.431cm" svg:x="2.54cm" svg:y="12.065cm" presentation:class="notes" presentation:placeholder="true">
            <draw:text-box/>
          </draw:frame>
        </presentation:notes>
      </draw:page>
      <draw:page draw:name="Slide5" draw:style-name="dp7" draw:master-page-name="Master1-Layout3-title-Default" presentation:presentation-page-layout-name="AL1T33">
        <office:forms form:automatic-focus="false" form:apply-design-mode="false"/>
        <draw:frame draw:name="PlaceHolder 1" presentation:style-name="pr6" draw:text-style-name="P14" draw:layer="layout" svg:width="21.59cm" svg:height="17.658cm" svg:x="1.803cm" svg:y="0.523cm" presentation:class="subtitle">
          <draw:text-box>
            <text:p text:style-name="P13"><text:span text:style-name="T1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3"><text:span text:style-name="T1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3"><text:span text:style-name="T1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3"><text:span text:style-name="T1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3"><text:span text:style-name="T1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3"><text:span text:style-name="T1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3"><text:span text:style-name="T1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3"><text:span text:style-name="T14">2. VERBATIM COPYING</text:span></text:p>
            <text:p text:style-name="P13"><text:span text:style-name="T1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3"><text:span text:style-name="T14">You may also lend copies, under the same conditions stated above, and you may publicly display copies.</text:span></text:p>
          </draw:text-box>
        </draw:frame>
        <presentation:notes draw:style-name="dp4">
          <draw:page-thumbnail draw:style-name="gr7" draw:layer="layout" svg:width="12.664cm" svg:height="9.49cm" svg:x="3.193cm" svg:y="1.922cm" draw:page-number="5" presentation:class="page"/>
          <draw:frame presentation:style-name="pr7" draw:text-style-name="P9" draw:layer="layout" svg:width="13.97cm" svg:height="11.431cm" svg:x="2.54cm" svg:y="12.065cm" presentation:class="notes" presentation:placeholder="true">
            <draw:text-box/>
          </draw:frame>
        </presentation:notes>
      </draw:page>
      <draw:page draw:name="Slide6" draw:style-name="dp8" draw:master-page-name="Master1-Layout3-title-Default" presentation:presentation-page-layout-name="AL1T33">
        <office:forms form:automatic-focus="false" form:apply-design-mode="false"/>
        <draw:frame draw:name="PlaceHolder 1" presentation:style-name="pr6" draw:text-style-name="P14" draw:layer="layout" svg:width="21.59cm" svg:height="16.684cm" svg:x="1.905cm" svg:y="1.402cm" presentation:class="subtitle">
          <draw:text-box>
            <text:p text:style-name="P13"><text:span text:style-name="T14">3. COPYING IN QUANTITY</text:span></text:p>
            <text:p text:style-name="P13"><text:span text:style-name="T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3"><text:span text:style-name="T14">If the required texts for either cover are too voluminous to fit legibly, you should put the first ones listed (as many as fit reasonably) on the actual cover, and continue the rest onto adjacent pages.</text:span></text:p>
            <text:p text:style-name="P13"><text:span text:style-name="T1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3"><text:span text:style-name="T14">It is requested, but not required, that you contact the authors of the Document well before redistributing any large number of copies, to give them a chance to provide you with an updated version of the Document.</text:span></text:p>
            <text:p text:style-name="P13"><text:span text:style-name="T14">4. MODIFICATIONS</text:span></text:p>
            <text:p text:style-name="P13"><text:span text:style-name="T1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3"><text:span text:style-name="T14"><text:s text:c="4"/></text:span><text:span text:style-name="T1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3"><text:span text:style-name="T14"><text:s text:c="4"/></text:span><text:span text:style-name="T1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3"><text:span text:style-name="T14"><text:s text:c="4"/></text:span><text:span text:style-name="T14">* C. State on the Title page the name of the publisher of the Modified Version, as the publisher.</text:span></text:p>
            <text:p text:style-name="P13"><text:span text:style-name="T14"><text:s text:c="4"/></text:span><text:span text:style-name="T14">* D. Preserve all the copyright notices of the Document.</text:span></text:p>
            <text:p text:style-name="P13"><text:span text:style-name="T14"><text:s text:c="4"/></text:span><text:span text:style-name="T14">* E. Add an appropriate copyright notice for your modifications adjacent to the other copyright notices.</text:span></text:p>
          </draw:text-box>
        </draw:frame>
        <presentation:notes draw:style-name="dp4">
          <draw:page-thumbnail draw:style-name="gr7" draw:layer="layout" svg:width="12.664cm" svg:height="9.49cm" svg:x="3.193cm" svg:y="1.922cm" draw:page-number="6" presentation:class="page"/>
          <draw:frame presentation:style-name="pr7" draw:text-style-name="P9" draw:layer="layout" svg:width="13.97cm" svg:height="11.431cm" svg:x="2.54cm" svg:y="12.065cm" presentation:class="notes" presentation:placeholder="true">
            <draw:text-box/>
          </draw:frame>
        </presentation:notes>
      </draw:page>
      <draw:page draw:name="Slide7" draw:style-name="dp9" draw:master-page-name="Master1-Layout3-title-Default" presentation:presentation-page-layout-name="AL1T33">
        <office:forms form:automatic-focus="false" form:apply-design-mode="false"/>
        <draw:frame draw:name="PlaceHolder 1" presentation:style-name="pr6" draw:text-style-name="P14" draw:layer="layout" svg:width="21.59cm" svg:height="17.154cm" svg:x="1.905cm" svg:y="1.002cm" presentation:class="subtitle">
          <draw:text-box>
            <text:p text:style-name="P13"><text:span text:style-name="T14"><text:s text:c="3"/></text:span><text:span text:style-name="T14">* F. Include, immediately after the copyright notices, a license notice giving the public permission to use the Modified Version under the terms of this License, in the form shown in the Addendum below.</text:span></text:p>
            <text:p text:style-name="P13"><text:span text:style-name="T14"><text:s text:c="4"/></text:span><text:span text:style-name="T14">* G. Preserve in that license notice the full lists of Invariant Sections and required Cover Texts given in the Document's license notice.</text:span></text:p>
            <text:p text:style-name="P13"><text:span text:style-name="T14"><text:s text:c="4"/></text:span><text:span text:style-name="T14">* H. Include an unaltered copy of this License.</text:span></text:p>
            <text:p text:style-name="P13"><text:span text:style-name="T14"><text:s text:c="4"/></text:span><text:span text:style-name="T1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3"><text:span text:style-name="T14"><text:s text:c="4"/></text:span><text:span text:style-name="T1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3"><text:span text:style-name="T14"><text:s text:c="4"/></text:span><text:span text:style-name="T14">* K. For any section Entitled "Acknowledgements" or "Dedications", Preserve the Title of the section, and preserve in the section all the substance and tone of each of the contributor acknowledgements and/or dedications given therein.</text:span></text:p>
            <text:p text:style-name="P13"><text:span text:style-name="T14"><text:s text:c="4"/></text:span><text:span text:style-name="T14">* L. Preserve all the Invariant Sections of the Document, unaltered in their text and in their titles. Section numbers or the equivalent are not considered part of the section titles.</text:span></text:p>
            <text:p text:style-name="P13"><text:span text:style-name="T14"><text:s text:c="4"/></text:span><text:span text:style-name="T14">* M. Delete any section Entitled "Endorsements". Such a section may not be included in the Modified Version.</text:span></text:p>
            <text:p text:style-name="P13"><text:span text:style-name="T14"><text:s text:c="4"/></text:span><text:span text:style-name="T14">* N. Do not retitle any existing section to be Entitled "Endorsements" or to conflict in title with any Invariant Section.</text:span></text:p>
            <text:p text:style-name="P13"><text:span text:style-name="T14"><text:s text:c="4"/></text:span><text:span text:style-name="T14">* O. Preserve any Warranty Disclaimers.</text:span></text:p>
            <text:p text:style-name="P13"><text:span text:style-name="T1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3"><text:span text:style-name="T1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3"><text:span text:style-name="T1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7" draw:layer="layout" svg:width="12.664cm" svg:height="9.49cm" svg:x="3.193cm" svg:y="1.922cm" draw:page-number="7" presentation:class="page"/>
          <draw:frame presentation:style-name="pr7" draw:text-style-name="P9" draw:layer="layout" svg:width="13.97cm" svg:height="11.431cm" svg:x="2.54cm" svg:y="12.065cm" presentation:class="notes" presentation:placeholder="true">
            <draw:text-box/>
          </draw:frame>
        </presentation:notes>
      </draw:page>
      <draw:page draw:name="Slide8" draw:style-name="dp10" draw:master-page-name="Master1-Layout3-title-Default" presentation:presentation-page-layout-name="AL1T33">
        <office:forms form:automatic-focus="false" form:apply-design-mode="false"/>
        <draw:frame draw:name="PlaceHolder 1" presentation:style-name="pr6" draw:text-style-name="P14" draw:layer="layout" svg:width="21.59cm" svg:height="17.063cm" svg:x="1.905cm" svg:y="0.508cm" presentation:class="subtitle">
          <draw:text-box>
            <text:p text:style-name="P13"><text:span text:style-name="T14"/></text:p>
            <text:p text:style-name="P13"><text:span text:style-name="T14"/></text:p>
            <text:p text:style-name="P13"><text:span text:style-name="T14">The author(s) and publisher(s) of the Document do not by this License give permission to use their names for publicity for or to assert or imply endorsement of any Modified Version.</text:span></text:p>
            <text:p text:style-name="P13"><text:span text:style-name="T14">5. COMBINING DOCUMENTS</text:span></text:p>
            <text:p text:style-name="P13"><text:span text:style-name="T1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3"><text:span text:style-name="T1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3"><text:span text:style-name="T1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3"><text:span text:style-name="T14">6. COLLECTIONS OF DOCUMENTS</text:span></text:p>
            <text:p text:style-name="P13"><text:span text:style-name="T1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3"><text:span text:style-name="T1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3"><text:span text:style-name="T14">7. AGGREGATION WITH INDEPENDENT WORKS</text:span></text:p>
            <text:p text:style-name="P13"><text:span text:style-name="T1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3"><text:span text:style-name="T1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3"><text:span text:style-name="T14"/></text:p>
          </draw:text-box>
        </draw:frame>
        <presentation:notes draw:style-name="dp4">
          <draw:page-thumbnail draw:style-name="gr7" draw:layer="layout" svg:width="12.664cm" svg:height="9.49cm" svg:x="3.193cm" svg:y="1.922cm" draw:page-number="8" presentation:class="page"/>
          <draw:frame presentation:style-name="pr7" draw:text-style-name="P9" draw:layer="layout" svg:width="13.97cm" svg:height="11.431cm" svg:x="2.54cm" svg:y="12.065cm" presentation:class="notes" presentation:placeholder="true">
            <draw:text-box/>
          </draw:frame>
        </presentation:notes>
      </draw:page>
      <draw:page draw:name="Slide9" draw:style-name="dp11" draw:master-page-name="Master1-Layout3-title-Default" presentation:presentation-page-layout-name="AL1T33">
        <office:forms form:automatic-focus="false" form:apply-design-mode="false"/>
        <draw:frame draw:name="PlaceHolder 1" presentation:style-name="pr6" draw:text-style-name="P14" draw:layer="layout" svg:width="21.59cm" svg:height="13.97cm" svg:x="1.905cm" svg:y="1.905cm" presentation:class="subtitle">
          <draw:text-box>
            <text:p text:style-name="P13"><text:span text:style-name="T14"/></text:p>
            <text:p text:style-name="P13"><text:span text:style-name="T14">8. TRANSLATION</text:span></text:p>
            <text:p text:style-name="P13"><text:span text:style-name="T1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3"><text:span text:style-name="T14">If a section in the Document is Entitled "Acknowledgements", "Dedications", or "History", the requirement (section 4) to Preserve its Title (section 1) will typically require changing the actual title.</text:span></text:p>
            <text:p text:style-name="P13"><text:span text:style-name="T14">9. TERMINATION</text:span></text:p>
            <text:p text:style-name="P13"><text:span text:style-name="T1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3"><text:span text:style-name="T14">10. FUTURE REVISIONS OF THIS LICENSE</text:span></text:p>
            <text:p text:style-name="P13"><text:span text:style-name="T1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3"><text:span text:style-name="T1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7" draw:layer="layout" svg:width="12.664cm" svg:height="9.49cm" svg:x="3.193cm" svg:y="1.922cm" draw:page-number="9" presentation:class="page"/>
          <draw:frame presentation:style-name="pr7" draw:text-style-name="P9" draw:layer="layout" svg:width="13.97cm" svg:height="11.431cm" svg:x="2.54cm" svg:y="12.065cm" presentation:class="notes" presentation:placeholder="true">
            <draw:text-box/>
          </draw:frame>
        </presentation:notes>
      </draw:page>
      <draw:page draw:name="Slide10" draw:style-name="dp12" draw:master-page-name="Master3-Layout1-titleOnly-Title1" presentation:presentation-page-layout-name="AL3T12" xml:id="id2" draw:id="id2">
        <office:forms form:automatic-focus="false" form:apply-design-mode="false"/>
        <draw:frame draw:name="PlaceHolder 1" presentation:style-name="pr8" draw:text-style-name="P2" draw:layer="layout" svg:width="21.59cm" svg:height="3.176cm" svg:x="3.5cm" svg:y="5cm" presentation:class="title" presentation:user-transformed="true">
          <draw:text-box>
            <text:p text:style-name="P10"><text:span text:style-name="T11">A. Old Testament Anticipation</text:span></text:p>
            <text:p text:style-name="P13"><text:span text:style-name="T15">────────────────────────</text:span></text:p>
            <text:p text:style-name="P13"><text:span text:style-name="T16">A</text:span><text:span text:style-name="T17">、旧约的预表</text:span></text:p>
          </draw:text-box>
        </draw:frame>
        <anim:par presentation:node-type="timing-root">
          <anim:par smil:begin="id2.begin">
            <anim:transitionFilter smil:dur="3s" smil:type="fade" smil:subtype="fadeFromColor" smil:fadeColor="#000000"/>
          </anim:par>
          <anim:seq smil:dur="0s" presentation:node-type="main-sequence"/>
        </anim:par>
        <presentation:notes draw:style-name="dp2">
          <draw:frame draw:name="PlaceHolder 1" presentation:style-name="pr9" draw:text-style-name="P2" draw:layer="layout" svg:width="13.97cm" svg:height="11.431cm" svg:x="2.54cm" svg:y="12.065cm" presentation:class="notes">
            <draw:text-box>
              <text:p text:style-name="P8"><text:span text:style-name="T6">Clipart on left from Corel Draw Clip-Art, Broz-2, ju-yung1. Clipart on right from Corel Draw Clip-Art, Broz-11, dinkins1.</text:span></text:p>
            </draw:text-box>
          </draw:frame>
          <draw:custom-shape draw:name="椭圆 147" draw:style-name="gr8" draw:text-style-name="P16" draw:layer="layout" svg:width="1.27cm" svg:height="1.301cm" svg:x="14.817cm" svg:y="5.005cm">
            <text:p text:style-name="P15"><text:span text:style-name="T18">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page>
      <draw:page draw:name="Slide11" draw:style-name="dp13" draw:master-page-name="Master1-Layout2-titleOnly-Default" presentation:presentation-page-layout-name="AL3T12" xml:id="id3" draw:id="id3">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1 Corinthians 15:1-4</text:span></text:p>
          </draw:text-box>
        </draw:frame>
        <draw:frame draw:name="文本框 67" draw:style-name="gr9" draw:text-style-name="P3" draw:layer="layout" svg:width="23.595cm" svg:height="13.119cm" svg:x="1.17cm" svg:y="5.55cm">
          <draw:text-box>
            <text:p text:style-name="P1"><text:span text:style-name="T19">Now I would remind you, brothers, of </text:span><text:span text:style-name="T20">the gospel</text:span><text:span text:style-name="T19"> I preached to you, which you received, in which you stand, <text:s/>and by which you are being saved, if you hold fast to the word I preached to you-- unless you believed in vain. For I delivered to you as of first importance what I also received: that Christ died for our sins </text:span><text:span text:style-name="T20">in accordance with the Scriptures</text:span><text:span text:style-name="T19">, that he was buried, that he was raised on the third day </text:span><text:span text:style-name="T20">in accordance with the Scriptures</text:span><text:span text:style-name="T19">,</text:span></text:p>
            <text:p text:style-name="P1"><text:span text:style-name="T15">────────────────────────</text:span></text:p>
            <text:p text:style-name="P1"><text:span text:style-name="T17">哥林多前书 </text:span><text:span text:style-name="T17">15:1-4</text:span></text:p>
            <text:p text:style-name="P1"><text:span text:style-name="T21">1</text:span><text:span text:style-name="T21">弟兄们，我如今把先前所传给你们的</text:span><text:span text:style-name="T22">福音</text:span><text:span text:style-name="T21">告诉你们知道；这福音你们也领受了，又靠着站立得住， </text:span><text:span text:style-name="T21">2</text:span><text:span text:style-name="T21">并且你们若不是徒然相信，能以持守我所传给你们的，就必因这福音得救。 </text:span><text:span text:style-name="T21">3</text:span><text:span text:style-name="T21">我当日所领受又传给你们的：第一，就是基督</text:span><text:span text:style-name="T22">照圣经所说</text:span><text:span text:style-name="T21">，为我们的罪死了， </text:span><text:span text:style-name="T21">4</text:span><text:span text:style-name="T21">而且埋葬了；</text:span><text:span text:style-name="T22">又照圣经所说</text:span><text:span text:style-name="T21">，第三天复活了，</text:span></text:p>
          </draw:text-box>
        </draw:frame>
        <anim:par presentation:node-type="timing-root">
          <anim:par smil:begin="id3.begin">
            <anim:transitionFilter smil:dur="3s" smil:type="irisWipe" smil:subtype="rectangle"/>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4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2" draw:style-name="dp14" draw:master-page-name="Master1-Layout2-titleOnly-Default" presentation:presentation-page-layout-name="AL3T12" xml:id="id4" draw:id="id4">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Luke 24:25-27</text:span></text:p>
          </draw:text-box>
        </draw:frame>
        <draw:frame draw:name="文本框 69" draw:style-name="gr9" draw:text-style-name="P3" draw:layer="layout" svg:width="23.595cm" svg:height="13.119cm" svg:x="1.17cm" svg:y="5.55cm">
          <draw:text-box>
            <text:p text:style-name="P1"><text:span text:style-name="T19">And he said to them, "O foolish ones, and slow of heart to believe all that </text:span><text:span text:style-name="T20">the prophets</text:span><text:span text:style-name="T19"> have spoken! Was it not </text:span><text:span text:style-name="T20">necessary</text:span><text:span text:style-name="T19"> that the Christ should suffer these things and enter into his glory?" And beginning with </text:span><text:span text:style-name="T20">Moses and all the Prophets</text:span><text:span text:style-name="T19">, he interpreted to them </text:span><text:span text:style-name="T20">in all the Scriptures</text:span><text:span text:style-name="T19"> the things concerning himself.</text:span></text:p>
            <text:p text:style-name="P1"><text:span text:style-name="T15">────────────────────────</text:span></text:p>
            <text:p text:style-name="P1"><text:span text:style-name="T17">路加福音 </text:span><text:span text:style-name="T17">24:25-27</text:span></text:p>
            <text:p text:style-name="P1"><text:span text:style-name="T21">25</text:span><text:span text:style-name="T21">耶稣对他们说：“无知的人哪，</text:span><text:span text:style-name="T26">先知</text:span><text:span text:style-name="T21">所说的一切话，你们的心信得太迟钝了。 </text:span><text:span text:style-name="T21">26</text:span><text:span text:style-name="T21">基督这样受害，又进入他的荣耀，岂不是</text:span><text:span text:style-name="T26">应当</text:span><text:span text:style-name="T21">的吗？” </text:span><text:span text:style-name="T21">27</text:span><text:span text:style-name="T21">于是</text:span><text:span text:style-name="T26">从摩西和众先知</text:span><text:span text:style-name="T21">起，凡</text:span><text:span text:style-name="T26">经上</text:span><text:span text:style-name="T21">所指着自己的话都给他们讲解明白了。</text:span></text:p>
          </draw:text-box>
        </draw:frame>
        <anim:par presentation:node-type="timing-root">
          <anim:par smil:begin="id4.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51"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3" draw:style-name="dp15" draw:master-page-name="Master1-Layout2-titleOnly-Default" presentation:presentation-page-layout-name="AL3T12" xml:id="id5" draw:id="id5">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Luke 24:44-47</text:span></text:p>
          </draw:text-box>
        </draw:frame>
        <draw:frame draw:name="文本框 71" draw:style-name="gr9" draw:text-style-name="P3" draw:layer="layout" svg:width="23.595cm" svg:height="14.045cm" svg:x="1.17cm" svg:y="5.15cm">
          <draw:text-box>
            <text:p text:style-name="P1"><text:span text:style-name="T19">Then he said to them, "These are my words that I spoke to you while I was still with you, that everything written about me in </text:span><text:span text:style-name="T20">the Law of Moses and the Prophets and the Psalms</text:span><text:span text:style-name="T19"> must be fulfilled." Then he opened their minds to understand </text:span><text:span text:style-name="T20">the Scriptures</text:span><text:span text:style-name="T19">, and said to them, "Thus it is </text:span><text:span text:style-name="T20">written</text:span><text:span text:style-name="T19">, that the Christ should suffer and </text:span><text:span text:style-name="T20">on the third day rise from the dead</text:span><text:span text:style-name="T19">, and that repentance and forgiveness of sins should be proclaimed in his name to all nations, beginning from Jerusalem.</text:span></text:p>
            <text:p text:style-name="P1"><text:span text:style-name="T15">────────────────────────</text:span></text:p>
            <text:p text:style-name="P1"><text:span text:style-name="T17">路加福音 </text:span><text:span text:style-name="T17">24:44-47</text:span></text:p>
            <text:p text:style-name="P1"><text:span text:style-name="T21">44</text:span><text:span text:style-name="T21">耶稣对他们说：“这就是我从前与你们同在之时所告诉你们的话说：</text:span><text:span text:style-name="T26">摩西的律法、先知的书，和诗篇上所记的</text:span><text:span text:style-name="T21">，凡指着我的话都必须应验。” </text:span><text:span text:style-name="T21">45</text:span><text:span text:style-name="T21">于是耶稣开他们的心窍，使他们能明白</text:span><text:span text:style-name="T26">圣经</text:span><text:span text:style-name="T21">， </text:span><text:span text:style-name="T21">46</text:span><text:span text:style-name="T21">又对他们说：“照经上所写的，基督必受害，</text:span><text:span text:style-name="T26">第三日从死里复活</text:span><text:span text:style-name="T21">， </text:span><text:span text:style-name="T21">47</text:span><text:span text:style-name="T21">并且人要奉他的名传悔改、赦罪的道，从耶路撒冷起直传到万邦。</text:span></text:p>
          </draw:text-box>
        </draw:frame>
        <anim:par presentation:node-type="timing-root">
          <anim:par smil:begin="id5.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53"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4" draw:style-name="dp16" draw:master-page-name="Master1-Layout2-titleOnly-Default" presentation:presentation-page-layout-name="AL3T12" xml:id="id6" draw:id="id6">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John 3:14-15</text:span></text:p>
          </draw:text-box>
        </draw:frame>
        <draw:frame draw:name="文本框 73" draw:style-name="gr9" draw:text-style-name="P3" draw:layer="layout" svg:width="23.595cm" svg:height="13.519cm" svg:x="1.17cm" svg:y="5.15cm">
          <draw:text-box>
            <text:p text:style-name="P1"><text:span text:style-name="T19">"And as Moses lifted up the serpent in the wilderness, </text:span><text:span text:style-name="T20">so must the Son of Man</text:span><text:span text:style-name="T19"> be lifted up, that whoever believes in him may have eternal life."</text:span></text:p>
            <text:p text:style-name="P1"><text:span text:style-name="T15">────────────────────────</text:span></text:p>
            <text:p text:style-name="P1"><text:span text:style-name="T17">约翰福音 </text:span><text:span text:style-name="T17">3:14-15</text:span></text:p>
            <text:p text:style-name="P1"><text:span text:style-name="T21">14</text:span><text:span text:style-name="T21">摩西在旷野怎样举蛇，</text:span><text:span text:style-name="T26">人子也必照样</text:span><text:span text:style-name="T21">被举起来， </text:span><text:span text:style-name="T21">15</text:span><text:span text:style-name="T21">叫一切信他的都得永生（或作“叫一切信的人在他里面得永生”）。</text:span></text:p>
          </draw:text-box>
        </draw:frame>
        <anim:par presentation:node-type="timing-root">
          <anim:par smil:begin="id6.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5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5" draw:style-name="dp17" draw:master-page-name="Master3-Layout1-titleOnly-Title1" presentation:presentation-page-layout-name="AL3T12" xml:id="id7" draw:id="id7">
        <office:forms form:automatic-focus="false" form:apply-design-mode="false"/>
        <draw:frame draw:name="PlaceHolder 1" presentation:style-name="pr12" draw:text-style-name="P2" draw:layer="layout" svg:width="21.59cm" svg:height="3.176cm" svg:x="3.41cm" svg:y="4.824cm" presentation:class="title" presentation:user-transformed="true">
          <draw:text-box>
            <text:p text:style-name="P10"><text:span text:style-name="T11">B. Particular Passages</text:span></text:p>
            <text:p text:style-name="P13"><text:span text:style-name="T15">────────────────────────</text:span></text:p>
            <text:p text:style-name="P13"><text:span text:style-name="T16">B</text:span><text:span text:style-name="T17">、特定经文</text:span></text:p>
          </draw:text-box>
        </draw:frame>
        <anim:par presentation:node-type="timing-root">
          <anim:par smil:begin="id7.begin">
            <anim:transitionFilter smil:dur="3s" smil:type="fade" smil:subtype="fadeFromColor" smil:fadeColor="#000000"/>
          </anim:par>
          <anim:seq smil:dur="0s" presentation:node-type="main-sequence"/>
        </anim:par>
        <presentation:notes draw:style-name="dp4">
          <draw:page-thumbnail draw:style-name="gr7" draw:layer="layout" svg:width="12.664cm" svg:height="9.49cm" svg:x="3.193cm" svg:y="1.922cm" draw:page-number="15" presentation:class="page"/>
          <draw:frame presentation:style-name="pr13" draw:text-style-name="P9" draw:layer="layout" svg:width="13.97cm" svg:height="11.431cm" svg:x="2.54cm" svg:y="12.065cm" presentation:class="notes" presentation:placeholder="true">
            <draw:text-box/>
          </draw:frame>
        </presentation:notes>
      </draw:page>
      <draw:page draw:name="Slide16" draw:style-name="dp18" draw:master-page-name="Master1-Layout2-titleOnly-Default" presentation:presentation-page-layout-name="AL3T12" xml:id="id8" draw:id="id8">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Numbers 21:4-6</text:span></text:p>
          </draw:text-box>
        </draw:frame>
        <draw:frame draw:name="文本框 76" draw:style-name="gr9" draw:text-style-name="P3" draw:layer="layout" svg:width="23.595cm" svg:height="13.519cm" svg:x="1.17cm" svg:y="5.15cm">
          <draw:text-box>
            <text:p text:style-name="P1"><text:span text:style-name="T19">From Mount Hor they set out by the way to the Red Sea, to go around the land of Edom. And the people became impatient on the way. And the people spoke against God and against Moses, "Why have you brought us up out of Egypt to die in the wilderness? For there is no food and no water, and we loathe this worthless food." Then the LORD sent fiery serpents among the people, and they bit the people, so that many people of Israel died.</text:span></text:p>
            <text:p text:style-name="P1"><text:span text:style-name="T15">────────────────────────</text:span></text:p>
            <text:p text:style-name="P1"><text:span text:style-name="T17">民数记 </text:span><text:span text:style-name="T17">21:4-6</text:span></text:p>
            <text:p text:style-name="P1"><text:span text:style-name="T21">4</text:span><text:span text:style-name="T21">他们从何珥山起行，往红海那条路走，要绕过以东地。百姓因这路难行，心中甚是烦躁， </text:span><text:span text:style-name="T21">5</text:span><text:span text:style-name="T21">就怨讟　神和摩西说：“你们为什么把我们从埃及领出来、使我们死在旷野呢？这里没有粮，没有水，我们的心厌恶这淡薄的食物。” </text:span><text:span text:style-name="T21">6</text:span><text:span text:style-name="T21">于是耶和华使火蛇进入百姓中间，蛇就咬他们。以色列人中死了许多。</text:span></text:p>
          </draw:text-box>
        </draw:frame>
        <anim:par presentation:node-type="timing-root">
          <anim:par smil:begin="id8.begin">
            <anim:transitionFilter smil:dur="3s" smil:type="irisWipe" smil:subtype="rectangle"/>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5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7" draw:style-name="dp19" draw:master-page-name="Master1-Layout2-titleOnly-Default" presentation:presentation-page-layout-name="AL3T12" xml:id="id9" draw:id="id9">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Numbers 21:7-9</text:span></text:p>
          </draw:text-box>
        </draw:frame>
        <draw:frame draw:name="文本框 78" draw:style-name="gr9" draw:text-style-name="P3" draw:layer="layout" svg:width="23.595cm" svg:height="13.519cm" svg:x="1.17cm" svg:y="5.15cm">
          <draw:text-box>
            <text:p text:style-name="P1"><text:span text:style-name="T19">And the people came to Moses and said, "We have sinned, for we have spoken against the LORD and against you. Pray to the LORD, that he take away the serpents from us." So Moses prayed for the people. And the LORD said to Moses, "</text:span><text:span text:style-name="T20">Make a fiery serpent and set it on a pole</text:span><text:span text:style-name="T19">, and everyone who is bitten, when he sees it, shall live." So Moses made a bronze serpent and set it on a pole. And if a serpent bit anyone, he would look at the bronze serpent and live.</text:span></text:p>
            <text:p text:style-name="P1"><text:span text:style-name="T15">────────────────────────</text:span></text:p>
            <text:p text:style-name="P1"><text:span text:style-name="T17">民数记 </text:span><text:span text:style-name="T17">21:7-9</text:span></text:p>
            <text:p text:style-name="P1"><text:span text:style-name="T21">7</text:span><text:span text:style-name="T21">百姓到摩西那里，说：“我们怨讟耶和华和你，有罪了。求你祷告耶和华，叫这些蛇离开我们。”于是摩西为百姓祷告。 </text:span><text:span text:style-name="T21">8</text:span><text:span text:style-name="T21">耶和华对摩西说：“</text:span><text:span text:style-name="T26">你制造一条火蛇，挂在杆子上</text:span><text:span text:style-name="T21">；凡被咬的，一望这蛇，就必得活。” </text:span><text:span text:style-name="T21">9</text:span><text:span text:style-name="T21">摩西便制造一条铜蛇，挂在杆子上；凡被蛇咬的，一望这铜蛇就活了。</text:span></text:p>
          </draw:text-box>
        </draw:frame>
        <anim:par presentation:node-type="timing-root">
          <anim:par smil:begin="id9.begin">
            <anim:transitionFilter smil:dur="3s" smil:type="irisWipe" smil:subtype="rectangle"/>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5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8" draw:style-name="dp20" draw:master-page-name="Master1-Layout2-titleOnly-Default" presentation:presentation-page-layout-name="AL3T12" xml:id="id10" draw:id="id10">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Acts 13:32-37 </text:span><text:span text:style-name="T27"><text:line-break/></text:span><text:span text:style-name="T11">(Paul at Antioch of Pisidia)</text:span></text:p>
          </draw:text-box>
        </draw:frame>
        <draw:frame draw:name="文本框 80" draw:style-name="gr9" draw:text-style-name="P3" draw:layer="layout" svg:width="23.595cm" svg:height="13.519cm" svg:x="1.17cm" svg:y="5.15cm">
          <draw:text-box>
            <text:p text:style-name="P1"><text:span text:style-name="T28">And we bring you the good news that what God promised to the fathers, this he has fulfilled to us their children by raising Jesus, as also it is written in the second Psalm, " You are my Son, today I have begotten you." And as for the fact that he raised him from the dead, no more to return to corruption, he has spoken in this way, "I will give you the holy and sure blessings of David." Therefore he says also in another psalm, "You will not let your Holy One see corruption." For David, after he had served the purpose of God in his own generation, fell asleep and was laid with his fathers and saw corruption, but he whom God raised up did not see corruption.</text:span></text:p>
            <text:p text:style-name="P1"><text:span text:style-name="T15">────────────────────────</text:span></text:p>
            <text:p text:style-name="P1"><text:span text:style-name="T29">使徒行传 </text:span><text:span text:style-name="T29">13:32-37</text:span><text:span text:style-name="T29">（保罗在庇西底的安提阿）</text:span></text:p>
            <text:p text:style-name="P1"><text:span text:style-name="T30">32</text:span><text:span text:style-name="T30">我们也报好信息给你们，就是那应许祖宗的话， </text:span><text:span text:style-name="T30">33</text:span><text:span text:style-name="T30">　神已经向我们这作儿女的应验，叫耶稣复活了。正如诗篇第二篇上记着说： ‘你是我的儿子， 我今日生你。’ </text:span><text:span text:style-name="T30">34</text:span><text:span text:style-name="T30">论到　神叫他从死里复活，不再归于朽坏，就这样说： ‘我必将所应许大卫那圣洁、 可靠的恩典赐给你们。’ </text:span><text:span text:style-name="T30">35“</text:span><text:span text:style-name="T30">又有一篇上说： ‘你必不叫你的圣者见朽坏。’ </text:span><text:span text:style-name="T30">36“</text:span><text:span text:style-name="T30">大卫在世的时候遵行了　神的旨意，就睡了（或作“大卫按　神的旨意服侍了他那一世的人，就睡了”），归到他祖宗那里，已见朽坏； </text:span><text:span text:style-name="T30">37</text:span><text:span text:style-name="T30">惟独　神所复活的，他并未见朽坏。</text:span></text:p>
          </draw:text-box>
        </draw:frame>
        <anim:par presentation:node-type="timing-root">
          <anim:par smil:begin="id10.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61"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19" draw:style-name="dp21" draw:master-page-name="Master1-Layout2-titleOnly-Default" presentation:presentation-page-layout-name="AL3T12" xml:id="id11" draw:id="id11">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salm 2:5-8</text:span></text:p>
          </draw:text-box>
        </draw:frame>
        <draw:frame draw:name="文本框 82" draw:style-name="gr9" draw:text-style-name="P3" draw:layer="layout" svg:width="23.595cm" svg:height="13.519cm" svg:x="1.17cm" svg:y="5.15cm">
          <draw:text-box>
            <text:p text:style-name="P1"><text:span text:style-name="T28">Then he will speak to them in his wrath, </text:span></text:p>
            <text:p text:style-name="P1"><text:span text:style-name="T28"><text:s text:c="2"/></text:span><text:span text:style-name="T28">and terrify them in his fury, saying, </text:span></text:p>
            <text:p text:style-name="P1"><text:span text:style-name="T28">"As for me, I have </text:span><text:span text:style-name="T31">set my King </text:span></text:p>
            <text:p text:style-name="P1"><text:span text:style-name="T28"><text:s text:c="2"/></text:span><text:span text:style-name="T31">on Zion</text:span><text:span text:style-name="T28">, my holy hill." </text:span></text:p>
            <text:p text:style-name="P1"><text:span text:style-name="T28">I will tell of the decree: </text:span></text:p>
            <text:p text:style-name="P1"><text:span text:style-name="T28">The LORD said to me, "You are my Son; </text:span></text:p>
            <text:p text:style-name="P1"><text:span text:style-name="T28"><text:s text:c="2"/></text:span><text:span text:style-name="T31">today I have begotten you</text:span><text:span text:style-name="T28">. </text:span></text:p>
            <text:p text:style-name="P1"><text:span text:style-name="T28">Ask of me, and I will make the nations your</text:span><text:span text:style-name="T32"><text:line-break/></text:span><text:span text:style-name="T28"> <text:s text:c="5"/>heritage, </text:span></text:p>
            <text:p text:style-name="P1"><text:span text:style-name="T15">────────────────────────</text:span></text:p>
            <text:p text:style-name="P1"><text:span text:style-name="T29">诗篇 </text:span><text:span text:style-name="T29">2:5-8</text:span></text:p>
            <text:p text:style-name="P1"><text:span text:style-name="T30">5</text:span><text:span text:style-name="T30">那时，他要在怒中责备他们，在烈怒中惊吓他们，</text:span></text:p>
            <text:p text:style-name="P1"><text:span text:style-name="T30">6</text:span><text:span text:style-name="T30">说：“我已经</text:span><text:span text:style-name="T33">立我的君在锡安</text:span><text:span text:style-name="T30">我的圣山上了。”</text:span></text:p>
            <text:p text:style-name="P1"><text:span text:style-name="T30">7</text:span><text:span text:style-name="T30">受膏者说：“我要传圣旨。耶和华曾对我说：‘你是我的儿子，</text:span><text:span text:style-name="T33">我今日生你。</text:span></text:p>
            <text:p text:style-name="P1"><text:span text:style-name="T30">8</text:span><text:span text:style-name="T30">你求我，我就将列国赐你为基业，将地极赐你为田产。</text:span></text:p>
          </draw:text-box>
        </draw:frame>
        <anim:par presentation:node-type="timing-root">
          <anim:par smil:begin="id11.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63"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0" draw:style-name="dp22" draw:master-page-name="Master1-Layout2-titleOnly-Default" presentation:presentation-page-layout-name="AL3T12" xml:id="id12" draw:id="id12">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Isaiah 55:3-5</text:span></text:p>
          </draw:text-box>
        </draw:frame>
        <draw:frame draw:name="文本框 84" draw:style-name="gr9" draw:text-style-name="P3" draw:layer="layout" svg:width="23.595cm" svg:height="13.519cm" svg:x="1.17cm" svg:y="5.15cm">
          <draw:text-box>
            <text:p text:style-name="P1"><text:span text:style-name="T28">Incline your ear, and come to me; </text:span></text:p>
            <text:p text:style-name="P1"><text:span text:style-name="T28"><text:s text:c="2"/></text:span><text:span text:style-name="T28">hear, that your soul may live; </text:span></text:p>
            <text:p text:style-name="P1"><text:span text:style-name="T28">and I will make with you </text:span><text:span text:style-name="T31">an everlasting covenant,</text:span><text:span text:style-name="T28"> </text:span></text:p>
            <text:p text:style-name="P1"><text:span text:style-name="T28"><text:s text:c="2"/></text:span><text:span text:style-name="T31">my steadfast, sure love for David</text:span><text:span text:style-name="T28">. </text:span></text:p>
            <text:p text:style-name="P1"><text:span text:style-name="T28">Behold, I made him a witness to the peoples, </text:span></text:p>
            <text:p text:style-name="P1"><text:span text:style-name="T28"><text:s text:c="2"/></text:span><text:span text:style-name="T28">a leader and commander for the peoples. </text:span></text:p>
            <text:p text:style-name="P1"><text:span text:style-name="T28">Behold, you shall call a nation that you do not know, and a nation that did not know you shall run to you, because of the LORD your God, and of the Holy One of Israel, for he has glorified you.</text:span></text:p>
            <text:p text:style-name="P1"><text:span text:style-name="T15">────────────────────────</text:span></text:p>
            <text:p text:style-name="P1"><text:span text:style-name="T29">以赛亚书 </text:span><text:span text:style-name="T29">55:3-5</text:span></text:p>
            <text:p text:style-name="P1"><text:span text:style-name="T30">3</text:span><text:span text:style-name="T30">你们当就近我来； 侧耳而听，就必得活。 我必与你们</text:span><text:span text:style-name="T33">立永约</text:span><text:span text:style-name="T30">， </text:span><text:span text:style-name="T33">就是应许大卫那可靠的恩典。 </text:span></text:p>
            <text:p text:style-name="P1"><text:span text:style-name="T30">4</text:span><text:span text:style-name="T30">我已立他作万民的见证， 为万民的君王和司令。 </text:span></text:p>
            <text:p text:style-name="P1"><text:span text:style-name="T30">5</text:span><text:span text:style-name="T30">你素不认识的国民，你也必召来； 素不认识你的国民也必向你奔跑， 都因耶和华你的　神以色列的圣者， 因为他已经荣耀你。”</text:span></text:p>
          </draw:text-box>
        </draw:frame>
        <anim:par presentation:node-type="timing-root">
          <anim:par smil:begin="id12.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6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1" draw:style-name="dp23" draw:master-page-name="Master1-Layout2-titleOnly-Default" presentation:presentation-page-layout-name="AL3T12" xml:id="id13" draw:id="id13">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salm 16:9-11</text:span></text:p>
          </draw:text-box>
        </draw:frame>
        <draw:frame draw:name="文本框 86" draw:style-name="gr9" draw:text-style-name="P3" draw:layer="layout" svg:width="23.595cm" svg:height="13.519cm" svg:x="1.17cm" svg:y="5.15cm">
          <draw:text-box>
            <text:p text:style-name="P1"><text:span text:style-name="T28">Therefore my heart is glad, and my whole being</text:span><text:span text:style-name="T32"><text:line-break/></text:span><text:span text:style-name="T28"> <text:s text:c="5"/>rejoices; </text:span></text:p>
            <text:p text:style-name="P1"><text:span text:style-name="T28"><text:s text:c="2"/></text:span><text:span text:style-name="T28">my flesh also dwells secure. </text:span></text:p>
            <text:p text:style-name="P1"><text:span text:style-name="T31">For you will not abandon my soul to Sheol, </text:span></text:p>
            <text:p text:style-name="P1"><text:span text:style-name="T28"><text:s text:c="2"/></text:span><text:span text:style-name="T31">or let your holy one see corruption.</text:span><text:span text:style-name="T28"> </text:span></text:p>
            <text:p text:style-name="P1"><text:span text:style-name="T28">You make known to me the path of life; </text:span></text:p>
            <text:p text:style-name="P1"><text:span text:style-name="T28"><text:s text:c="2"/></text:span><text:span text:style-name="T28">in your presence there is fullness of joy; </text:span></text:p>
            <text:p text:style-name="P1"><text:span text:style-name="T28"><text:s text:c="2"/></text:span><text:span text:style-name="T28">at your right hand are pleasures forevermore.</text:span></text:p>
            <text:p text:style-name="P1"><text:span text:style-name="T18"/></text:p>
            <text:p text:style-name="P1"><text:span text:style-name="T15">────────────────────────</text:span></text:p>
            <text:p text:style-name="P1"><text:span text:style-name="T29">诗篇 </text:span><text:span text:style-name="T29">16:9-11</text:span></text:p>
            <text:p text:style-name="P1"><text:span text:style-name="T30">9</text:span><text:span text:style-name="T33">因此</text:span><text:span text:style-name="T30">，我的心欢喜，我的灵（原文作“荣耀”）快乐；我的肉身也要安然居住。</text:span></text:p>
            <text:p text:style-name="P1"><text:span text:style-name="T30">10</text:span><text:span text:style-name="T33">因为你必不将我的灵魂撇在阴间，也不叫你的圣者见朽坏</text:span><text:span text:style-name="T30">。</text:span></text:p>
            <text:p text:style-name="P1"><text:span text:style-name="T30">11</text:span><text:span text:style-name="T30">你必将生命的道路指示我。在你面前有满足的喜乐；在你右手中有永远的福乐。</text:span></text:p>
          </draw:text-box>
        </draw:frame>
        <anim:par presentation:node-type="timing-root">
          <anim:par smil:begin="id13.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6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2" draw:style-name="dp24" draw:master-page-name="Master1-Layout2-titleOnly-Default" presentation:presentation-page-layout-name="AL3T12" xml:id="id14" draw:id="id14">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Hebrews 10:3-7</text:span></text:p>
          </draw:text-box>
        </draw:frame>
        <draw:frame draw:name="文本框 88" draw:style-name="gr9" draw:text-style-name="P18" draw:layer="layout" svg:width="23.595cm" svg:height="14.045cm" svg:x="1.17cm" svg:y="4.75cm">
          <draw:text-box>
            <text:p text:style-name="P13"><text:span text:style-name="T28">But in these sacrifices there is a reminder of sin every year. For it is impossible for the blood of bulls and goats to take away sins. Consequently, when Christ came into the world, he said,</text:span></text:p>
            <text:p text:style-name="P13"><text:span text:style-name="T28">"Sacrifices and offerings you have not desired, </text:span></text:p>
            <text:p text:style-name="P13"><text:span text:style-name="T28"><text:s text:c="2"/></text:span><text:span text:style-name="T28">but a </text:span><text:span text:style-name="T31">body</text:span><text:span text:style-name="T28"> have you prepared for me; </text:span></text:p>
            <text:p text:style-name="P13"><text:span text:style-name="T28">in burnt offerings and sin offerings </text:span></text:p>
            <text:p text:style-name="P13"><text:span text:style-name="T28"><text:s text:c="2"/></text:span><text:span text:style-name="T28">you have taken no pleasure. </text:span></text:p>
            <text:p text:style-name="P13"><text:span text:style-name="T28">Then I said, 'Behold, I have come to do your will,</text:span><text:span text:style-name="T32"><text:line-break/></text:span><text:span text:style-name="T28"> <text:s text:c="6"/>O God, </text:span></text:p>
            <text:p text:style-name="P13"><text:span text:style-name="T28"><text:s text:c="2"/></text:span><text:span text:style-name="T28">as it is written of me in the scroll of the book.'"</text:span></text:p>
            <text:p text:style-name="P13"><text:span text:style-name="T15">────────────────────────</text:span></text:p>
            <text:p text:style-name="P13"><text:span text:style-name="T34">希伯来书 </text:span><text:span text:style-name="T34">10:3-7</text:span></text:p>
            <text:p text:style-name="P13"><text:span text:style-name="T35">3</text:span><text:span text:style-name="T35">但这些祭物是叫人每年想起罪来； </text:span><text:span text:style-name="T35">4</text:span><text:span text:style-name="T35">因为公牛和山羊的血，断不能除罪。 </text:span><text:span text:style-name="T35">5</text:span><text:span text:style-name="T35">所以基督到世上来的时候，就说： “　神啊，祭物和礼物是你不愿意的， 你曾给我预备了身体。 </text:span><text:span text:style-name="T35">6</text:span><text:span text:style-name="T35">燔祭和赎罪祭是你不喜欢的。 </text:span><text:span text:style-name="T35">7</text:span><text:span text:style-name="T35">那时我说：‘　神啊，我来了， 为要照你的旨意行； 我的事在经卷上已经记载了。’”</text:span></text:p>
          </draw:text-box>
        </draw:frame>
        <anim:par presentation:node-type="timing-root">
          <anim:par smil:begin="id14.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6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3" draw:style-name="dp25" draw:master-page-name="Master1-Layout2-titleOnly-Default" presentation:presentation-page-layout-name="AL3T12" xml:id="id15" draw:id="id15">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Hebrews 10:8-10</text:span></text:p>
          </draw:text-box>
        </draw:frame>
        <draw:frame draw:name="文本框 90" draw:style-name="gr9" draw:text-style-name="P3" draw:layer="layout" svg:width="23.595cm" svg:height="13.619cm" svg:x="1.17cm" svg:y="5.05cm">
          <draw:text-box>
            <text:p text:style-name="P1"><text:span text:style-name="T19">When he said above, "You have neither desired nor taken pleasure in sacrifices and offerings and burnt offerings and sin offerings" (these are offered according to the law), then he added, "Behold, I have come to do your will." He abolishes the first in order to establish the second. And by that will we have been sanctified through the offering of the body of Jesus Christ once for all.</text:span></text:p>
            <text:p text:style-name="P1"><text:span text:style-name="T15">────────────────────────</text:span></text:p>
            <text:p text:style-name="P1"><text:span text:style-name="T34">希伯来书 </text:span><text:span text:style-name="T34">10:8-10</text:span></text:p>
            <text:p text:style-name="P1"><text:span text:style-name="T35">8</text:span><text:span text:style-name="T35">以上说：“祭物和礼物，燔祭和赎罪祭，是你不愿意的，也是你不喜欢的（这都是按着律法献的）”； </text:span><text:span text:style-name="T35">9</text:span><text:span text:style-name="T35">后又说：“我来了为要照你的旨意行”；可见他是除去在先的，为要立定在后的。 </text:span><text:span text:style-name="T35">10</text:span><text:span text:style-name="T35">我们凭这旨意，靠耶稣基督，只一次献上他的身体，就得以成圣。</text:span></text:p>
          </draw:text-box>
        </draw:frame>
        <anim:par presentation:node-type="timing-root">
          <anim:par smil:begin="id15.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71"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4" draw:style-name="dp26" draw:master-page-name="Master1-Layout2-titleOnly-Default" presentation:presentation-page-layout-name="AL3T12" xml:id="id16" draw:id="id16">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Hebrews 10:11-14</text:span></text:p>
          </draw:text-box>
        </draw:frame>
        <draw:frame draw:name="文本框 92" draw:style-name="gr9" draw:text-style-name="P3" draw:layer="layout" svg:width="23.595cm" svg:height="13.619cm" svg:x="1.17cm" svg:y="5.05cm">
          <draw:text-box>
            <text:p text:style-name="P1"><text:span text:style-name="T19">And every priest stands daily at his service, offering repeatedly the same sacrifices, which can never take away sins. But when Christ had offered for all time a single sacrifice for sins, </text:span><text:span text:style-name="T20">he sat down at the right hand of God</text:span><text:span text:style-name="T19">, waiting from that time until his enemies should be made a footstool for his feet. For by a single offering he has perfected for all time those who are being sanctified.</text:span></text:p>
            <text:p text:style-name="P1"><text:span text:style-name="T15">────────────────────────</text:span></text:p>
            <text:p text:style-name="P1"><text:span text:style-name="T34">希伯来书 </text:span><text:span text:style-name="T34">10:11-14</text:span></text:p>
            <text:p text:style-name="P1"><text:span text:style-name="T35">11</text:span><text:span text:style-name="T35">凡祭司天天站着侍奉　神，屡次献上一样的祭物，这祭物永不能除罪。 </text:span><text:span text:style-name="T35">12</text:span><text:span text:style-name="T35">但基督献了一次永远的赎罪祭，</text:span><text:span text:style-name="T36">就在　神的右边坐下了</text:span><text:span text:style-name="T35">。 </text:span><text:span text:style-name="T35">13</text:span><text:span text:style-name="T35">从此，等候他仇敌成了他的脚凳。 </text:span><text:span text:style-name="T35">14</text:span><text:span text:style-name="T35">因为他一次献祭，便叫那得以成圣的人永远完全。</text:span></text:p>
          </draw:text-box>
        </draw:frame>
        <anim:par presentation:node-type="timing-root">
          <anim:par smil:begin="id16.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73"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5" draw:style-name="dp27" draw:master-page-name="Master1-Layout2-titleOnly-Default" presentation:presentation-page-layout-name="AL3T12" xml:id="id17" draw:id="id17">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salm 40:6-8</text:span></text:p>
          </draw:text-box>
        </draw:frame>
        <draw:frame draw:name="文本框 94" draw:style-name="gr9" draw:text-style-name="P3" draw:layer="layout" svg:width="23.595cm" svg:height="13.619cm" svg:x="1.17cm" svg:y="5.05cm">
          <draw:text-box>
            <text:p text:style-name="P1"><text:span text:style-name="T19">In sacrifice and offering you have not delighted, </text:span></text:p>
            <text:p text:style-name="P1"><text:span text:style-name="T19"><text:s text:c="2"/></text:span><text:span text:style-name="T19">but you have given me an open ear. </text:span></text:p>
            <text:p text:style-name="P1"><text:span text:style-name="T19">Burnt offering and sin offering </text:span></text:p>
            <text:p text:style-name="P1"><text:span text:style-name="T19"><text:s text:c="2"/></text:span><text:span text:style-name="T19">you have not required. </text:span></text:p>
            <text:p text:style-name="P1"><text:span text:style-name="T19">Then I said, "Behold, I have come; </text:span></text:p>
            <text:p text:style-name="P1"><text:span text:style-name="T19"><text:s text:c="2"/></text:span><text:span text:style-name="T19">in the scroll of the book it is written of me: </text:span></text:p>
            <text:p text:style-name="P1"><text:span text:style-name="T19">I delight to do your will, O my God; </text:span></text:p>
            <text:p text:style-name="P1"><text:span text:style-name="T19"><text:s text:c="2"/></text:span><text:span text:style-name="T19">your law is within my heart."</text:span></text:p>
            <text:p text:style-name="P1"><text:span text:style-name="T15">────────────────────────</text:span></text:p>
            <text:p text:style-name="P1"><text:span text:style-name="T34">诗篇 </text:span><text:span text:style-name="T34">40:6-8</text:span></text:p>
            <text:p text:style-name="P1"><text:span text:style-name="T35">6</text:span><text:span text:style-name="T35">祭物和礼物，你不喜悦； 你已经开通我的耳朵。 燔祭和赎罪祭非你所要。 </text:span></text:p>
            <text:p text:style-name="P1"><text:span text:style-name="T35">7</text:span><text:span text:style-name="T35">那时我说：“看哪，我来了！ 我的事在经卷上已经记载了。 </text:span></text:p>
            <text:p text:style-name="P1"><text:span text:style-name="T35">8</text:span><text:span text:style-name="T35">我的　神啊，我乐意照你的旨意行； 你的律法在我心里。”</text:span></text:p>
          </draw:text-box>
        </draw:frame>
        <anim:par presentation:node-type="timing-root">
          <anim:par smil:begin="id17.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7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26" draw:style-name="dp28" draw:master-page-name="Master3-Layout1-titleOnly-Title1" presentation:presentation-page-layout-name="AL3T12" xml:id="id18" draw:id="id18">
        <office:forms form:automatic-focus="false" form:apply-design-mode="false"/>
        <draw:frame draw:name="PlaceHolder 1" presentation:style-name="pr12" draw:text-style-name="P2" draw:layer="layout" svg:width="21.59cm" svg:height="3.176cm" svg:x="3.175cm" svg:y="5.252cm" presentation:class="title" presentation:user-transformed="true">
          <draw:text-box>
            <text:p text:style-name="P10"><text:span text:style-name="T11">C. The Third Day</text:span></text:p>
            <text:p text:style-name="P13"><text:span text:style-name="T15">────────────────────────</text:span></text:p>
            <text:p text:style-name="P13"><text:span text:style-name="T16">C</text:span><text:span text:style-name="T17">、第三</text:span><text:span text:style-name="T16">日</text:span></text:p>
          </draw:text-box>
        </draw:frame>
        <anim:par presentation:node-type="timing-root">
          <anim:par smil:begin="id18.begin">
            <anim:transitionFilter smil:dur="3s" smil:type="fade" smil:subtype="fadeFromColor" smil:fadeColor="#000000"/>
          </anim:par>
          <anim:seq smil:dur="0s" presentation:node-type="main-sequence"/>
        </anim:par>
        <presentation:notes draw:style-name="dp4">
          <draw:page-thumbnail draw:style-name="gr7" draw:layer="layout" svg:width="12.664cm" svg:height="9.49cm" svg:x="3.193cm" svg:y="1.922cm" draw:page-number="26" presentation:class="page"/>
          <draw:frame presentation:style-name="pr13" draw:text-style-name="P9" draw:layer="layout" svg:width="13.97cm" svg:height="11.431cm" svg:x="2.54cm" svg:y="12.065cm" presentation:class="notes" presentation:placeholder="true">
            <draw:text-box/>
          </draw:frame>
        </presentation:notes>
      </draw:page>
      <draw:page draw:name="Slide27" draw:style-name="dp29" draw:master-page-name="Master1-Layout2-titleOnly-Default" presentation:presentation-page-layout-name="AL3T12" xml:id="id19" draw:id="id19">
        <office:forms form:automatic-focus="false" form:apply-design-mode="false"/>
        <draw:frame draw:name="PlaceHolder 1" presentation:style-name="pr14" draw:text-style-name="P2" draw:layer="layout" svg:width="21.59cm" svg:height="3.176cm" svg:x="3.175cm" svg:y="0.952cm" presentation:class="title">
          <draw:text-box>
            <text:p text:style-name="P10"><text:span text:style-name="T11">Matthew 12:40</text:span></text:p>
          </draw:text-box>
        </draw:frame>
        <draw:frame draw:name="文本框 97" draw:style-name="gr9" draw:text-style-name="P3" draw:layer="layout" svg:width="22.225cm" svg:height="12.954cm" svg:x="1.27cm" svg:y="5.715cm">
          <draw:text-box>
            <text:p text:style-name="P1"><text:span text:style-name="T19">For just as Jonah was three days and three nights in the belly of the great fish, so will the Son of Man be </text:span><text:span text:style-name="T20">three days and three nights</text:span><text:span text:style-name="T19"> in the heart of the earth.</text:span></text:p>
            <text:p text:style-name="P1"><text:span text:style-name="T15">────────────────────────</text:span></text:p>
            <text:p text:style-name="P1"><text:span text:style-name="T29">马太福音 </text:span><text:span text:style-name="T29">12:40</text:span></text:p>
            <text:p text:style-name="P1"><text:span text:style-name="T30">40</text:span><text:span text:style-name="T30">约拿三日三夜在大鱼肚腹中，人子也要这样</text:span><text:span text:style-name="T33">三日三夜</text:span><text:span text:style-name="T30">在地里头。</text:span></text:p>
          </draw:text-box>
        </draw:frame>
        <anim:par presentation:node-type="timing-root">
          <anim:par smil:begin="id19.begin">
            <anim:transitionFilter smil:dur="3s" smil:type="irisWipe" smil:subtype="rectangle"/>
          </anim:par>
          <anim:seq smil:dur="0s" presentation:node-type="main-sequence"/>
        </anim:par>
        <presentation:notes draw:style-name="dp4">
          <draw:page-thumbnail draw:style-name="gr7" draw:layer="layout" svg:width="12.664cm" svg:height="9.49cm" svg:x="3.193cm" svg:y="1.922cm" draw:page-number="27" presentation:class="page"/>
          <draw:frame presentation:style-name="pr15" draw:text-style-name="P9" draw:layer="layout" svg:width="13.97cm" svg:height="11.431cm" svg:x="2.54cm" svg:y="12.065cm" presentation:class="notes" presentation:placeholder="true">
            <draw:text-box/>
          </draw:frame>
        </presentation:notes>
      </draw:page>
      <draw:page draw:name="Slide28" draw:style-name="dp30" draw:master-page-name="Master1-Layout2-titleOnly-Default" presentation:presentation-page-layout-name="AL3T12" xml:id="id20" draw:id="id20">
        <office:forms form:automatic-focus="false" form:apply-design-mode="false"/>
        <draw:frame draw:name="PlaceHolder 1" presentation:style-name="pr14" draw:text-style-name="P2" draw:layer="layout" svg:width="21.59cm" svg:height="3.176cm" svg:x="3.175cm" svg:y="0.952cm" presentation:class="title">
          <draw:text-box>
            <text:p text:style-name="P10"><text:span text:style-name="T11">Hosea 6:2</text:span></text:p>
          </draw:text-box>
        </draw:frame>
        <draw:frame draw:name="文本框 99" draw:style-name="gr9" draw:text-style-name="P3" draw:layer="layout" svg:width="22.225cm" svg:height="12.954cm" svg:x="1.27cm" svg:y="5.715cm">
          <draw:text-box>
            <text:p text:style-name="P1"><text:span text:style-name="T19">After two days he will revive us; </text:span><text:span text:style-name="T20">on the third day he will raise us up</text:span><text:span text:style-name="T19">, that we may live before him.</text:span></text:p>
            <text:p text:style-name="P1"><text:span text:style-name="T15">────────────────────────</text:span></text:p>
            <text:p text:style-name="P1"><text:span text:style-name="T37">何西阿书 </text:span><text:span text:style-name="T37">6:2</text:span></text:p>
            <text:p text:style-name="P1"><text:span text:style-name="T38">过两天他必使我们苏醒，</text:span><text:span text:style-name="T39">第三天他必使我们兴起</text:span><text:span text:style-name="T38">，我们就在他面前得以存活</text:span></text:p>
          </draw:text-box>
        </draw:frame>
        <anim:par presentation:node-type="timing-root">
          <anim:par smil:begin="id20.begin">
            <anim:transitionFilter smil:dur="3s" smil:type="slideWipe" smil:subtype="fromTop"/>
          </anim:par>
          <anim:seq smil:dur="0s" presentation:node-type="main-sequence"/>
        </anim:par>
        <presentation:notes draw:style-name="dp4">
          <draw:page-thumbnail draw:style-name="gr7" draw:layer="layout" svg:width="12.664cm" svg:height="9.49cm" svg:x="3.193cm" svg:y="1.922cm" draw:page-number="28" presentation:class="page"/>
          <draw:frame presentation:style-name="pr15" draw:text-style-name="P9" draw:layer="layout" svg:width="13.97cm" svg:height="11.431cm" svg:x="2.54cm" svg:y="12.065cm" presentation:class="notes" presentation:placeholder="true">
            <draw:text-box/>
          </draw:frame>
        </presentation:notes>
      </draw:page>
      <draw:page draw:name="Slide29" draw:style-name="dp31" draw:master-page-name="Master3-Layout1-titleOnly-Title1" presentation:presentation-page-layout-name="AL3T12" xml:id="id21" draw:id="id21">
        <office:forms form:automatic-focus="false" form:apply-design-mode="false"/>
        <draw:frame draw:name="PlaceHolder 1" presentation:style-name="pr12" draw:text-style-name="P2" draw:layer="layout" svg:width="21.59cm" svg:height="3.176cm" svg:x="3.175cm" svg:y="5.252cm" presentation:class="title" presentation:user-transformed="true">
          <draw:text-box>
            <text:p text:style-name="P10"><text:span text:style-name="T11">D. A Key Text: Jonah</text:span></text:p>
            <text:p text:style-name="P13"><text:span text:style-name="T15">────────────────────────</text:span></text:p>
            <text:p text:style-name="P13"><text:span text:style-name="T16">D</text:span><text:span text:style-name="T17">、关键经文：约拿</text:span></text:p>
          </draw:text-box>
        </draw:frame>
        <anim:par presentation:node-type="timing-root">
          <anim:par smil:begin="id21.begin">
            <anim:transitionFilter smil:dur="3s" smil:type="fade" smil:subtype="fadeFromColor" smil:fadeColor="#000000"/>
          </anim:par>
          <anim:seq smil:dur="0s" presentation:node-type="main-sequence"/>
        </anim:par>
        <presentation:notes draw:style-name="dp4">
          <draw:page-thumbnail draw:style-name="gr7" draw:layer="layout" svg:width="12.664cm" svg:height="9.49cm" svg:x="3.193cm" svg:y="1.922cm" draw:page-number="29" presentation:class="page"/>
          <draw:frame presentation:style-name="pr13" draw:text-style-name="P9" draw:layer="layout" svg:width="13.97cm" svg:height="11.431cm" svg:x="2.54cm" svg:y="12.065cm" presentation:class="notes" presentation:placeholder="true">
            <draw:text-box/>
          </draw:frame>
        </presentation:notes>
      </draw:page>
      <draw:page draw:name="Slide30" draw:style-name="dp32" draw:master-page-name="Master1-Layout2-titleOnly-Default" presentation:presentation-page-layout-name="AL3T12" xml:id="id22" draw:id="id22">
        <office:forms form:automatic-focus="false" form:apply-design-mode="false"/>
        <draw:frame draw:name="PlaceHolder 1" presentation:style-name="pr14" draw:text-style-name="P2" draw:layer="layout" svg:width="21.59cm" svg:height="3.176cm" svg:x="3.175cm" svg:y="0.952cm" presentation:class="title">
          <draw:text-box>
            <text:p text:style-name="P10"><text:span text:style-name="T11">Matthew 12:40</text:span></text:p>
          </draw:text-box>
        </draw:frame>
        <draw:frame draw:name="文本框 102" draw:style-name="gr9" draw:text-style-name="P3" draw:layer="layout" svg:width="21.917cm" svg:height="12.672cm" svg:x="1.455cm" svg:y="5.997cm">
          <draw:text-box>
            <text:p text:style-name="P1"><text:span text:style-name="T40">For just as Jonah was three days and three nights in the belly of the great fish, so will the Son of Man be three days and three nights in the heart of the earth.</text:span></text:p>
            <text:p text:style-name="P1"><text:span text:style-name="T15">────────────────────────</text:span></text:p>
            <text:p text:style-name="P1"><text:span text:style-name="T17">马太福音 </text:span><text:span text:style-name="T17">12:40</text:span></text:p>
            <text:p text:style-name="P1"><text:span text:style-name="T21">40</text:span><text:span text:style-name="T21">约拿三日三夜在大鱼肚腹中，人子也要这样三日三夜在地里头。</text:span></text:p>
          </draw:text-box>
        </draw:frame>
        <anim:par presentation:node-type="timing-root">
          <anim:par smil:begin="id22.begin">
            <anim:transitionFilter smil:dur="3s" smil:type="irisWipe" smil:subtype="rectangle"/>
          </anim:par>
          <anim:seq smil:dur="0s" presentation:node-type="main-sequence"/>
        </anim:par>
        <presentation:notes draw:style-name="dp4">
          <draw:page-thumbnail draw:style-name="gr7" draw:layer="layout" svg:width="12.664cm" svg:height="9.49cm" svg:x="3.193cm" svg:y="1.922cm" draw:page-number="30" presentation:class="page"/>
          <draw:frame presentation:style-name="pr15" draw:text-style-name="P9" draw:layer="layout" svg:width="13.97cm" svg:height="11.431cm" svg:x="2.54cm" svg:y="12.065cm" presentation:class="notes" presentation:placeholder="true">
            <draw:text-box/>
          </draw:frame>
        </presentation:notes>
      </draw:page>
      <draw:page draw:name="Slide31" draw:style-name="dp33" draw:master-page-name="Master1-Layout2-titleOnly-Default" presentation:presentation-page-layout-name="AL3T12" xml:id="id23" draw:id="id23">
        <office:forms form:automatic-focus="false" form:apply-design-mode="false"/>
        <draw:frame draw:name="PlaceHolder 1" presentation:style-name="pr14" draw:text-style-name="P2" draw:layer="layout" svg:width="21.59cm" svg:height="3.176cm" svg:x="3.175cm" svg:y="0.952cm" presentation:class="title">
          <draw:text-box>
            <text:p text:style-name="P10"><text:span text:style-name="T11">Jonah 2:2-6</text:span></text:p>
          </draw:text-box>
        </draw:frame>
        <draw:frame draw:name="文本框 104" draw:style-name="gr9" draw:text-style-name="P18" draw:layer="layout" svg:width="21.917cm" svg:height="13.972cm" svg:x="1.455cm" svg:y="4.697cm">
          <draw:text-box>
            <text:p text:style-name="P13"><text:span text:style-name="T41">“</text:span><text:span text:style-name="T41">I called out to the Lord, out of my distress,</text:span></text:p>
            <text:p text:style-name="P13"><text:span text:style-name="T41"><text:s text:c="2"/></text:span><text:span text:style-name="T41">and he answered me;</text:span></text:p>
            <text:p text:style-name="P13"><text:span text:style-name="T41">out of </text:span><text:span text:style-name="T42">the belly of Sheol</text:span><text:span text:style-name="T41"> I cried,</text:span></text:p>
            <text:p text:style-name="P13"><text:span text:style-name="T41"><text:s text:c="2"/></text:span><text:span text:style-name="T41">and you heard my voice.</text:span></text:p>
            <text:p text:style-name="P13"><text:span text:style-name="T41">For you cast me into the deep,</text:span></text:p>
            <text:p text:style-name="P13"><text:span text:style-name="T41"><text:s text:c="2"/></text:span><text:span text:style-name="T41">into the heart of the seas. …</text:span></text:p>
            <text:p text:style-name="P13"><text:span text:style-name="T41">I went down to the land</text:span></text:p>
            <text:p text:style-name="P13"><text:span text:style-name="T41"><text:s text:c="2"/></text:span><text:span text:style-name="T42">whose bars closed upon me forever</text:span><text:span text:style-name="T41">;</text:span></text:p>
            <text:p text:style-name="P13"><text:span text:style-name="T41">yet you brought up my life from the pit,</text:span></text:p>
            <text:p text:style-name="P13"><text:span text:style-name="T41"><text:s text:c="2"/></text:span><text:span text:style-name="T41">O LORD my God. </text:span></text:p>
            <text:p text:style-name="P13"><text:span text:style-name="T15">────────────────────────</text:span></text:p>
            <text:p text:style-name="P13"><text:span text:style-name="T43">约拿书 </text:span><text:span text:style-name="T43">2:2-6</text:span></text:p>
            <text:p text:style-name="P13"><text:span text:style-name="T30">2</text:span><text:span text:style-name="T30">说： “我遭遇患难求告耶和华， 你就应允我； </text:span><text:span text:style-name="T33">从阴间的深处呼求</text:span><text:span text:style-name="T30">， 你就俯听我的声音。 </text:span></text:p>
            <text:p text:style-name="P13"><text:span text:style-name="T30">3</text:span><text:span text:style-name="T30">你将我投下深渊， 就是海的深处； 大水环绕我， 你的波浪洪涛都漫过我身。 </text:span></text:p>
            <text:p text:style-name="P13"><text:span text:style-name="T30">4</text:span><text:span text:style-name="T30">我说：我从你眼前虽被驱逐， 我仍要仰望你的圣殿。 </text:span></text:p>
            <text:p text:style-name="P13"><text:span text:style-name="T30">5</text:span><text:span text:style-name="T30">诸水环绕我，几乎淹没我； 深渊围住我； 海草缠绕我的头。 </text:span></text:p>
            <text:p text:style-name="P13"><text:span text:style-name="T30">6</text:span><text:span text:style-name="T30">我下到山根， </text:span><text:span text:style-name="T33">地的门将我永远关住。 </text:span><text:span text:style-name="T30">耶和华我的　神啊， 你却将我的性命从坑中救出来。</text:span></text:p>
          </draw:text-box>
        </draw:frame>
        <anim:par presentation:node-type="timing-root">
          <anim:par smil:begin="id23.begin">
            <anim:transitionFilter smil:dur="3s" smil:type="slideWipe" smil:subtype="fromTop"/>
          </anim:par>
          <anim:seq smil:dur="0s" presentation:node-type="main-sequence"/>
        </anim:par>
        <presentation:notes draw:style-name="dp4">
          <draw:page-thumbnail draw:style-name="gr7" draw:layer="layout" svg:width="12.664cm" svg:height="9.49cm" svg:x="3.193cm" svg:y="1.922cm" draw:page-number="31" presentation:class="page"/>
          <draw:frame presentation:style-name="pr15" draw:text-style-name="P9" draw:layer="layout" svg:width="13.97cm" svg:height="11.431cm" svg:x="2.54cm" svg:y="12.065cm" presentation:class="notes" presentation:placeholder="true">
            <draw:text-box/>
          </draw:frame>
        </presentation:notes>
      </draw:page>
      <draw:page draw:name="Slide32" draw:style-name="dp34" draw:master-page-name="Master3-Layout1-titleOnly-Title1" presentation:presentation-page-layout-name="AL3T12" xml:id="id24" draw:id="id24">
        <office:forms form:automatic-focus="false" form:apply-design-mode="false"/>
        <draw:frame draw:name="PlaceHolder 1" presentation:style-name="pr12" draw:text-style-name="P2" draw:layer="layout" svg:width="21.59cm" svg:height="3.176cm" svg:x="3.41cm" svg:y="5.324cm" presentation:class="title" presentation:user-transformed="true">
          <draw:text-box>
            <text:p text:style-name="P10"><text:span text:style-name="T11">E, Following Progressive Revelation</text:span></text:p>
            <text:p text:style-name="P13"><text:span text:style-name="T15">────────────────────────</text:span></text:p>
            <text:p text:style-name="P13"><text:span text:style-name="T16">E</text:span><text:span text:style-name="T17">、渐进启示的脉络</text:span></text:p>
          </draw:text-box>
        </draw:frame>
        <anim:par presentation:node-type="timing-root">
          <anim:par smil:begin="id24.begin">
            <anim:transitionFilter smil:dur="3s" smil:type="fade" smil:subtype="fadeFromColor" smil:fadeColor="#000000"/>
          </anim:par>
          <anim:seq smil:dur="0s" presentation:node-type="main-sequence"/>
        </anim:par>
        <presentation:notes draw:style-name="dp4">
          <draw:page-thumbnail draw:style-name="gr7" draw:layer="layout" svg:width="12.664cm" svg:height="9.49cm" svg:x="3.193cm" svg:y="1.922cm" draw:page-number="32" presentation:class="page"/>
          <draw:frame presentation:style-name="pr13" draw:text-style-name="P9" draw:layer="layout" svg:width="13.97cm" svg:height="11.431cm" svg:x="2.54cm" svg:y="12.065cm" presentation:class="notes" presentation:placeholder="true">
            <draw:text-box/>
          </draw:frame>
        </presentation:notes>
      </draw:page>
      <draw:page draw:name="Slide33" draw:style-name="dp35" draw:master-page-name="Master1-Layout2-titleOnly-Default" presentation:presentation-page-layout-name="AL3T12" xml:id="id25" draw:id="id25">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Genesis 3:15</text:span></text:p>
          </draw:text-box>
        </draw:frame>
        <draw:frame draw:name="文本框 107" draw:style-name="gr9" draw:text-style-name="P3" draw:layer="layout" svg:width="23.595cm" svg:height="13.619cm" svg:x="1.17cm" svg:y="5.05cm">
          <draw:text-box>
            <text:p text:style-name="P1"><text:span text:style-name="T19">I will put enmity between you and the woman,</text:span></text:p>
            <text:p text:style-name="P1"><text:span text:style-name="T19"><text:s text:c="2"/></text:span><text:span text:style-name="T19">and between </text:span><text:span text:style-name="T20">your offspring</text:span><text:span text:style-name="T19"> and her offspring;</text:span></text:p>
            <text:p text:style-name="P1"><text:span text:style-name="T19">he shall bruise your head,</text:span></text:p>
            <text:p text:style-name="P1"><text:span text:style-name="T19"><text:s text:c="2"/></text:span><text:span text:style-name="T19">and you shall bruise his heel.” </text:span></text:p>
            <text:p text:style-name="P1"><text:span text:style-name="T15">────────────────────────</text:span></text:p>
            <text:p text:style-name="P1"><text:span text:style-name="T17">创世记 </text:span><text:span text:style-name="T17">3:15</text:span></text:p>
            <text:p text:style-name="P1"><text:span text:style-name="T21">15</text:span><text:span text:style-name="T21">我又要叫你和女人彼此为仇；</text:span><text:span text:style-name="T26">你的后裔</text:span><text:span text:style-name="T21">和女人的后裔也彼此为仇。女人的后裔要伤你的头；你要伤他的脚跟。”</text:span></text:p>
          </draw:text-box>
        </draw:frame>
        <anim:par presentation:node-type="timing-root">
          <anim:par smil:begin="id25.begin">
            <anim:transitionFilter smil:dur="3s" smil:type="irisWipe" smil:subtype="rectangle"/>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7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34" draw:style-name="dp36" draw:master-page-name="Master1-Layout2-titleOnly-Default" presentation:presentation-page-layout-name="AL3T12" xml:id="id26" draw:id="id26">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1 Peter 3:20-22</text:span></text:p>
          </draw:text-box>
        </draw:frame>
        <draw:frame draw:name="文本框 109" draw:style-name="gr9" draw:text-style-name="P18" draw:layer="layout" svg:width="24.33cm" svg:height="14.045cm" svg:x="1.07cm" svg:y="5.05cm">
          <draw:text-box>
            <text:p text:style-name="P13"><text:span text:style-name="T19">because they formerly did not obey, when God’s patience waited in the days of Noah, while the ark was being prepared, in which a few, that is, eight persons, were brought safely through water. Baptism, which corresponds to this, now saves you, not as a removal of dirt from the body but as an appeal to God for a good conscience, through the resurrection of Jesus Christ, who has gone into heaven and is at the right hand of God, with angels, authorities, and powers having been subjected to him. </text:span></text:p>
            <text:p text:style-name="P13"><text:span text:style-name="T15">────────────────────────</text:span></text:p>
            <text:p text:style-name="P13"><text:span text:style-name="T17">彼得前书 </text:span><text:span text:style-name="T17">3:20-22</text:span></text:p>
            <text:p text:style-name="P13"><text:span text:style-name="T35">20</text:span><text:span text:style-name="T35">就是那从前在挪亚预备方舟、　神容忍等待的时候，不信从的人。当时进入方舟，藉着水得救的不多，只有八个人。 </text:span><text:span text:style-name="T35">21</text:span><text:span text:style-name="T35">这水所表明的洗礼，现在藉着耶稣基督复活也拯救你们；这洗礼本不在乎除掉肉体的污秽，只求在　神面前有无亏的良心。 </text:span><text:span text:style-name="T35">22</text:span><text:span text:style-name="T35">耶稣已经进入天堂，在　神的右边；众天使和有权柄的，并有能力的，都服从了他。</text:span></text:p>
          </draw:text-box>
        </draw:frame>
        <anim:par presentation:node-type="timing-root">
          <anim:par smil:begin="id26.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7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35" draw:style-name="dp37" draw:master-page-name="Master1-Layout2-titleOnly-Default" presentation:presentation-page-layout-name="AL3T12" xml:id="id27" draw:id="id27">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Circumcision: Gen. 17:9-11</text:span></text:p>
          </draw:text-box>
        </draw:frame>
        <draw:frame draw:name="文本框 111" draw:style-name="gr9" draw:text-style-name="P3" draw:layer="layout" svg:width="24.33cm" svg:height="14.172cm" svg:x="1.07cm" svg:y="4.497cm">
          <draw:text-box>
            <text:p text:style-name="P1"><text:span text:style-name="T19">And God said to Abraham, “As for you, you shall keep my covenant, you and your offspring after you throughout their generations. This is my covenant, which you shall keep, between me and you and your offspring after you: Every male among you shall be circumcised. You shall be circumcised in the flesh of your foreskins, and it shall be a sign of the covenant between me and you. </text:span></text:p>
            <text:p text:style-name="P1"><text:span text:style-name="T15">────────────────────────</text:span></text:p>
            <text:p text:style-name="P1"><text:span text:style-name="T29">割礼：创世记 </text:span><text:span text:style-name="T29">17:9-11</text:span></text:p>
            <text:p text:style-name="P1"><text:span text:style-name="T21">9</text:span><text:span text:style-name="T21">　神又对亚伯拉罕说：“你和你的后裔必世世代代遵守我的约。 </text:span><text:span text:style-name="T21">10</text:span><text:span text:style-name="T21">你们所有的男子都要受割礼；这就是我与你并你的后裔所立的约，是你们所当遵守的。 </text:span><text:span text:style-name="T21">11</text:span><text:span text:style-name="T21">你们都要受割礼（“受割礼”原文作“割阳皮”。</text:span><text:span text:style-name="T21">14</text:span><text:span text:style-name="T21">、</text:span><text:span text:style-name="T21">23</text:span><text:span text:style-name="T21">、</text:span><text:span text:style-name="T21">24</text:span><text:span text:style-name="T21">、</text:span><text:span text:style-name="T21">25</text:span><text:span text:style-name="T21">节同），这是我与你们立约的证据。</text:span></text:p>
          </draw:text-box>
        </draw:frame>
        <anim:par presentation:node-type="timing-root">
          <anim:par smil:begin="id27.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81"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36" draw:style-name="dp38" draw:master-page-name="Master1-Layout2-titleOnly-Default" presentation:presentation-page-layout-name="AL3T12" xml:id="id28" draw:id="id28">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Circumcision: Gen. 17:12-14</text:span></text:p>
          </draw:text-box>
        </draw:frame>
        <draw:frame draw:name="文本框 113" draw:style-name="gr9" draw:text-style-name="P3" draw:layer="layout" svg:width="24.33cm" svg:height="14.519cm" svg:x="1.07cm" svg:y="4.15cm">
          <draw:text-box>
            <text:p text:style-name="P1"><text:span text:style-name="T19">He who is eight days old among you shall be circumcised. Every male throughout your generations, whether born in your house or bought with your money from any foreigner who is not of your offspring, both he who is born in your house and he who is bought with your money, shall surely be circumcised. So shall my covenant be in your flesh an everlasting covenant. Any uncircumcised male who is not circumcised in the flesh of his foreskin shall be cut off from his people; he has broken my covenant.” </text:span></text:p>
            <text:p text:style-name="P1"><text:span text:style-name="T15">────────────────────────</text:span></text:p>
            <text:p text:style-name="P1"><text:span text:style-name="T29">割礼：创世记 </text:span><text:span text:style-name="T29">17:12-14</text:span></text:p>
            <text:p text:style-name="P1"><text:span text:style-name="T35">12</text:span><text:span text:style-name="T35">你们世世代代的男子，无论是家里生的，是在你后裔之外用银子从外人买的，生下来第八日，都要受割礼。 </text:span><text:span text:style-name="T35">13</text:span><text:span text:style-name="T35">你家里生的和你用银子买的，都必须受割礼。这样，我的约就立在你们肉体上作永远的约。 </text:span><text:span text:style-name="T35">14</text:span><text:span text:style-name="T35">但不受割礼的男子必从民中剪除，因他背了我的约。”</text:span></text:p>
          </draw:text-box>
        </draw:frame>
        <anim:par presentation:node-type="timing-root">
          <anim:par smil:begin="id28.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83"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37" draw:style-name="dp39" draw:master-page-name="Master1-Layout2-titleOnly-Default" presentation:presentation-page-layout-name="AL3T12" xml:id="id29" draw:id="id29">
        <office:forms form:automatic-focus="false" form:apply-design-mode="false"/>
        <draw:frame draw:name="PlaceHolder 1" presentation:style-name="pr14" draw:text-style-name="P2" draw:layer="layout" svg:width="21.59cm" svg:height="3.176cm" svg:x="3.175cm" svg:y="0.952cm" presentation:class="title">
          <draw:text-box>
            <text:p text:style-name="P10"><text:span text:style-name="T11">Colossians 2:11-12</text:span></text:p>
          </draw:text-box>
        </draw:frame>
        <draw:frame draw:name="文本框 115" draw:style-name="gr9" draw:text-style-name="P3" draw:layer="layout" svg:width="21.431cm" svg:height="12.922cm" svg:x="1.323cm" svg:y="5.747cm">
          <draw:text-box>
            <text:p text:style-name="P1"><text:span text:style-name="T44"><text:s/></text:span><text:span text:style-name="T44">In him [Christ] also you were </text:span><text:span text:style-name="T45">circumcised</text:span><text:span text:style-name="T44"> with a </text:span><text:span text:style-name="T45">circumcision</text:span><text:span text:style-name="T44"> made without hands, by putting off the body of the flesh, by the </text:span><text:span text:style-name="T45">circumcision</text:span><text:span text:style-name="T44"> of Christ, having been buried with him in </text:span><text:span text:style-name="T45">baptism</text:span><text:span text:style-name="T44">, in which you were also raised with him through faith in the powerful working of God, who raised him from the dead.</text:span></text:p>
            <text:p text:style-name="P1"><text:span text:style-name="T15">────────────────────────</text:span></text:p>
            <text:p text:style-name="P1"><text:span text:style-name="T46">歌罗西书 </text:span><text:span text:style-name="T46">2:11-12</text:span></text:p>
            <text:p text:style-name="P1"><text:span text:style-name="T21">11</text:span><text:span text:style-name="T21">你们在他里面也</text:span><text:span text:style-name="T26">受了</text:span><text:span text:style-name="T21">不是人手所行的</text:span><text:span text:style-name="T26">割礼</text:span><text:span text:style-name="T21">，乃是基督使你们脱去肉体情欲的</text:span><text:span text:style-name="T26">割礼</text:span><text:span text:style-name="T21">。 </text:span><text:span text:style-name="T21">12</text:span><text:span text:style-name="T21">你们既</text:span><text:span text:style-name="T26">受洗</text:span><text:span text:style-name="T21">与他一同埋葬，也就在此与他一同复活，都因信那叫他从死里复活　神的功用。</text:span></text:p>
          </draw:text-box>
        </draw:frame>
        <anim:par presentation:node-type="timing-root">
          <anim:par smil:begin="id29.begin">
            <anim:transitionFilter smil:dur="3s" smil:type="slideWipe" smil:subtype="fromTop"/>
          </anim:par>
          <anim:seq smil:dur="0s" presentation:node-type="main-sequence"/>
        </anim:par>
        <presentation:notes draw:style-name="dp4">
          <draw:page-thumbnail draw:style-name="gr7" draw:layer="layout" svg:width="12.664cm" svg:height="9.49cm" svg:x="3.193cm" svg:y="1.922cm" draw:page-number="37" presentation:class="page"/>
          <draw:frame presentation:style-name="pr15" draw:text-style-name="P9" draw:layer="layout" svg:width="13.97cm" svg:height="11.431cm" svg:x="2.54cm" svg:y="12.065cm" presentation:class="notes" presentation:placeholder="true">
            <draw:text-box/>
          </draw:frame>
        </presentation:notes>
      </draw:page>
      <draw:page draw:name="Slide38" draw:style-name="dp40" draw:master-page-name="Master1-Layout2-titleOnly-Default" presentation:presentation-page-layout-name="AL3T12" xml:id="id30" draw:id="id30">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Hebrews 11:17-20</text:span></text:p>
          </draw:text-box>
        </draw:frame>
        <draw:frame draw:name="文本框 117" draw:style-name="gr9" draw:text-style-name="P3" draw:layer="layout" svg:width="23.06cm" svg:height="13.119cm" svg:x="1.07cm" svg:y="5.55cm">
          <draw:text-box>
            <text:p text:style-name="P1"><text:span text:style-name="T19">By faith Abraham, when he was tested, offered up Isaac, and he who had received the promises was in the act of offering up his only son, of whom it was said, “Through Isaac shall your offspring be named.” He considered that God was able even to raise him from the dead, from which, figuratively speaking, he did receive him back. </text:span></text:p>
            <text:p text:style-name="P1"><text:span text:style-name="T15">────────────────────────</text:span></text:p>
            <text:p text:style-name="P1"><text:span text:style-name="T29">希伯来书 </text:span><text:span text:style-name="T29">11:17-20</text:span></text:p>
            <text:p text:style-name="P1"><text:span text:style-name="T21">17</text:span><text:span text:style-name="T21">亚伯拉罕因着信，被试验的时候，就把以撒献上；这便是那欢喜领受应许的，将自己独生的儿子献上。 </text:span><text:span text:style-name="T21">18</text:span><text:span text:style-name="T21">论到这儿子，曾有话说：“从以撒生的才要称为你的后裔。” </text:span><text:span text:style-name="T21">19</text:span><text:span text:style-name="T21">他以为　神还能叫人从死里复活；他也仿佛从死中得回他的儿子来。 </text:span><text:span text:style-name="T21">20</text:span><text:span text:style-name="T21">以撒因着信，就指着将来的事给雅各、以扫祝福。</text:span></text:p>
          </draw:text-box>
        </draw:frame>
        <anim:par presentation:node-type="timing-root">
          <anim:par smil:begin="id30.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8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39" draw:style-name="dp41" draw:master-page-name="Master1-Layout2-titleOnly-Default" presentation:presentation-page-layout-name="AL3T12" xml:id="id31" draw:id="id31">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assover</text:span></text:p>
          </draw:text-box>
        </draw:frame>
        <draw:frame draw:name="文本框 119" draw:style-name="gr1" draw:text-style-name="P3" draw:layer="layout" svg:width="23.06cm" svg:height="2.759cm" svg:x="1.07cm" svg:y="5.55cm">
          <draw:text-box>
            <text:p text:style-name="P1"><text:span text:style-name="T47">For Christ, our Passover lamb, has been sacrificed. (1 Cor. 5:7)</text:span></text:p>
          </draw:text-box>
        </draw:frame>
        <draw:frame draw:name="文本框 120" draw:style-name="gr9" draw:text-style-name="P3" draw:layer="layout" svg:width="23.06cm" svg:height="8.618cm" svg:x="1.07cm" svg:y="10.051cm">
          <draw:text-box>
            <text:p text:style-name="P1"><text:span text:style-name="T19">The next day he [John the Baptist] saw Jesus coming toward him, and said, “Behold, the Lamb of God, who takes away the sin of the world! …” (John 1:29) </text:span></text:p>
            <text:p text:style-name="P1"><text:span text:style-name="T15">────────────────────────</text:span></text:p>
            <text:p text:style-name="P1"><text:span text:style-name="T48">逾越节</text:span></text:p>
            <text:p text:style-name="P1"><text:span text:style-name="T30">7</text:span><text:span text:style-name="T30">你们既是无酵的面，应当把旧酵除净，好使你们成为新团；因为我们逾越节的羔羊基督已经被杀献祭了。</text:span></text:p>
            <text:p text:style-name="P1"><text:span text:style-name="T30">29</text:span><text:span text:style-name="T30">次日，约翰看见耶稣来到他那里，就说：“看哪，　神的羔羊，除去（或作“背负”）世人罪孽的！</text:span></text:p>
          </draw:text-box>
        </draw:frame>
        <anim:par presentation:node-type="timing-root">
          <anim:par smil:begin="id31.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8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0" draw:style-name="dp42" draw:master-page-name="Master1-Layout2-titleOnly-Default" presentation:presentation-page-layout-name="AL3T12" xml:id="id32" draw:id="id32">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assover in Exodus 12:6-7 </text:span></text:p>
          </draw:text-box>
        </draw:frame>
        <draw:frame draw:name="文本框 122" draw:style-name="gr9" draw:text-style-name="P3" draw:layer="layout" svg:width="23.06cm" svg:height="13.431cm" svg:x="0.938cm" svg:y="5.238cm">
          <draw:text-box>
            <text:p text:style-name="P1"><text:span text:style-name="T19">… </text:span><text:span text:style-name="T19">and you shall keep it [the lamb] until the fourteenth day of this month, when the whole assembly of the congregation of Israel shall kill their lambs at twilight. Then they shall take some of the blood and put it on the two doorposts and the lintel of the houses in which they eat it.</text:span></text:p>
            <text:p text:style-name="P1"><text:span text:style-name="T15">────────────────────────</text:span></text:p>
            <text:p text:style-name="P1"><text:span text:style-name="T46">出埃及记 </text:span><text:span text:style-name="T46">12:6-7</text:span><text:span text:style-name="T46">（逾越节）</text:span></text:p>
            <text:p text:style-name="P1"><text:span text:style-name="T35">6</text:span><text:span text:style-name="T35">要留到本月十四日，在黄昏的时候，以色列全会众把羊羔宰了。 </text:span><text:span text:style-name="T35">7</text:span><text:span text:style-name="T35">各家要取点血，涂在吃羊羔的房屋左右的门框上和门楣上。</text:span></text:p>
          </draw:text-box>
        </draw:frame>
        <anim:par presentation:node-type="timing-root">
          <anim:par smil:begin="id32.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8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1" draw:style-name="dp43" draw:master-page-name="Master1-Layout2-titleOnly-Default" presentation:presentation-page-layout-name="AL3T12" xml:id="id33" draw:id="id33">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Passover in Exodus 12:11-13 </text:span></text:p>
          </draw:text-box>
        </draw:frame>
        <draw:frame draw:name="文本框 124" draw:style-name="gr9" draw:text-style-name="P3" draw:layer="layout" svg:width="23.06cm" svg:height="13.431cm" svg:x="0.938cm" svg:y="5.238cm">
          <draw:text-box>
            <text:p text:style-name="P1"><text:span text:style-name="T19"><text:s text:c="2"/></text:span><text:span text:style-name="T19">It is the Lord’s Passover. For I will pass through the land of Egypt that night, and I will strike all the firstborn in the land of Egypt, both man and beast; and on all the gods of Egypt I will execute judgments: I am the LORD. The blood shall be a sign for you, on the houses where you are. And when I see the blood, I will pass over you, and no plague will befall you to destroy you, when I strike the land of Egypt. </text:span></text:p>
            <text:p text:style-name="P1"><text:span text:style-name="T15">────────────────────────</text:span></text:p>
            <text:p text:style-name="P1"><text:span text:style-name="T29">出埃及记 </text:span><text:span text:style-name="T29">12:11-13</text:span><text:span text:style-name="T29">（逾越节）</text:span></text:p>
            <text:p text:style-name="P1"><text:span text:style-name="T21">11</text:span><text:span text:style-name="T21">你们吃羊羔当腰间束带，脚上穿鞋，手中拿杖，赶紧地吃；这是耶和华的逾越节。 </text:span><text:span text:style-name="T21">12</text:span><text:span text:style-name="T21">因为那夜我要巡行埃及地，把埃及地一切头生的，无论是人是牲畜，都击杀了，又要败坏埃及一切的神。我是耶和华。 </text:span><text:span text:style-name="T21">13</text:span><text:span text:style-name="T21">这血要在你们所住的房屋上作记号；我一见这血，就越过你们去。我击杀埃及地头生的时候，灾殃必不临到你们身上灭你们。”</text:span></text:p>
          </draw:text-box>
        </draw:frame>
        <anim:par presentation:node-type="timing-root">
          <anim:par smil:begin="id33.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91"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2" draw:style-name="dp44" draw:master-page-name="Master1-Layout2-titleOnly-Default" presentation:presentation-page-layout-name="AL3T12" xml:id="id34" draw:id="id34">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Crossing the Red Sea </text:span></text:p>
          </draw:text-box>
        </draw:frame>
        <draw:frame draw:name="文本框 126" draw:style-name="gr9" draw:text-style-name="P3" draw:layer="layout" svg:width="23.06cm" svg:height="13.431cm" svg:x="0.938cm" svg:y="5.238cm">
          <draw:text-box>
            <text:p text:style-name="P1"><text:span text:style-name="T19">For I do not want you to be unaware, brothers,1 that our fathers were all under the cloud, and all passed through the sea, and all were baptized into Moses in the cloud and in the sea, (1 Cor. 10:1-2)</text:span></text:p>
            <text:p text:style-name="P1"><text:span text:style-name="T15">────────────────────────</text:span></text:p>
            <text:p text:style-name="P1"><text:span text:style-name="T17">过红海</text:span></text:p>
            <text:p text:style-name="P1"><text:span text:style-name="T21">1</text:span><text:span text:style-name="T21">弟兄们，我不愿意你们不晓得，我们的祖宗从前都在云下，都从海中经过， </text:span><text:span text:style-name="T21">2</text:span><text:span text:style-name="T21">都在云里、海里受洗归了摩西；</text:span><text:span text:style-name="T30"> </text:span></text:p>
          </draw:text-box>
        </draw:frame>
        <anim:par presentation:node-type="timing-root">
          <anim:par smil:begin="id34.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93"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3" draw:style-name="dp45" draw:master-page-name="Master1-Layout2-titleOnly-Default" presentation:presentation-page-layout-name="AL3T12" xml:id="id35" draw:id="id35">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The Ten Commandments Broken</text:span></text:p>
          </draw:text-box>
        </draw:frame>
        <draw:frame draw:name="文本框 128" draw:style-name="gr9" draw:text-style-name="P3" draw:layer="layout" svg:width="23.06cm" svg:height="13.431cm" svg:x="0.938cm" svg:y="5.238cm">
          <draw:text-box>
            <text:p text:style-name="P1"><text:span text:style-name="T19"><text:s/></text:span><text:span text:style-name="T19">The tablets were the work of God, and the writing was the writing of God, engraved on the tablets. …</text:span></text:p>
            <text:p text:style-name="P1"><text:span text:style-name="T18"/></text:p>
            <text:p text:style-name="P1"><text:span text:style-name="T19">And as soon as he came near the camp and saw the calf and the dancing, Moses’ anger burned hot, and he threw the tablets out of his hands and broke them at the foot of the mountain. (Exodus 32:16, 19) </text:span></text:p>
            <text:p text:style-name="P1"><text:span text:style-name="T15">────────────────────────</text:span></text:p>
            <text:p text:style-name="P1"><text:span text:style-name="T48">十诫被毁</text:span></text:p>
            <text:p text:style-name="P1"><text:span text:style-name="T21">16</text:span><text:span text:style-name="T21">人在何事上得以知道我和你的百姓在你眼前蒙恩呢？岂不是因你与我们同去、使我和你的百姓与地上的万民有分别吗？” …… </text:span><text:span text:style-name="T21">19</text:span><text:span text:style-name="T21">耶和华说：“我要显我一切的恩慈，在你面前经过，宣告我的名。我要恩待谁就恩待谁；要怜悯谁就怜悯谁”；</text:span></text:p>
          </draw:text-box>
        </draw:frame>
        <anim:par presentation:node-type="timing-root">
          <anim:par smil:begin="id35.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9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4" draw:style-name="dp46" draw:master-page-name="Master1-Layout2-titleOnly-Default" presentation:presentation-page-layout-name="AL3T12" xml:id="id36" draw:id="id36">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The Ten Commandments Restored</text:span></text:p>
          </draw:text-box>
        </draw:frame>
        <draw:frame draw:name="文本框 130" draw:style-name="gr9" draw:text-style-name="P3" draw:layer="layout" svg:width="23.06cm" svg:height="13.431cm" svg:x="0.938cm" svg:y="5.238cm">
          <draw:text-box>
            <text:p text:style-name="P1"><text:span text:style-name="T19"><text:s/></text:span><text:span text:style-name="T19">The LORD said to Moses, “Cut for yourself two tablets of stone like the first, and I will write on the tablets the words that were on the first tablets, which you broke.” (Exodus 34:1)</text:span></text:p>
            <text:p text:style-name="P1"><text:span text:style-name="T15">────────────────────────</text:span></text:p>
            <text:p text:style-name="P1"><text:span text:style-name="T17">十诫被重立</text:span></text:p>
            <text:p text:style-name="P1"><text:span text:style-name="T35">1</text:span><text:span text:style-name="T35">耶和华吩咐摩西说：“你要凿出两块石版，和先前你摔碎的那版一样；其上的字我要写在这版上。</text:span></text:p>
          </draw:text-box>
        </draw:frame>
        <anim:par presentation:node-type="timing-root">
          <anim:par smil:begin="id36.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9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5" draw:style-name="dp47" draw:master-page-name="Master1-Layout2-titleOnly-Default" presentation:presentation-page-layout-name="AL3T12" xml:id="id37" draw:id="id37">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Crossing the Jordan River</text:span></text:p>
          </draw:text-box>
        </draw:frame>
        <draw:frame draw:name="文本框 132" draw:style-name="gr9" draw:text-style-name="P3" draw:layer="layout" svg:width="23.06cm" svg:height="13.431cm" svg:x="0.938cm" svg:y="5.238cm">
          <draw:text-box>
            <text:p text:style-name="P1"><text:span text:style-name="T49"><text:s/></text:span><text:span text:style-name="T49">Joshua 3</text:span></text:p>
            <text:p text:style-name="P1"><text:span text:style-name="T50">────────────────────────</text:span></text:p>
            <text:p text:style-name="P1"><text:span text:style-name="T34">过约旦河</text:span></text:p>
            <text:p text:style-name="P1"><text:span text:style-name="T51">约书亚记 </text:span><text:span text:style-name="T51">3 </text:span><text:span text:style-name="T51">章</text:span></text:p>
          </draw:text-box>
        </draw:frame>
        <anim:par presentation:node-type="timing-root">
          <anim:par smil:begin="id37.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19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46" draw:style-name="dp48" draw:master-page-name="Master3-Layout1-titleOnly-Title1" presentation:presentation-page-layout-name="AL3T12" xml:id="id38" draw:id="id38">
        <office:forms form:automatic-focus="false" form:apply-design-mode="false"/>
        <draw:frame draw:name="PlaceHolder 3" presentation:style-name="pr16" draw:text-style-name="P19" draw:layer="layout" svg:width="21.59cm" svg:height="3.176cm" svg:x="4cm" svg:y="5cm" presentation:class="title" presentation:user-transformed="true">
          <draw:text-box>
            <text:p><text:span text:style-name="T52">Summary</text:span></text:p>
          </draw:text-box>
        </draw:frame>
        <anim:par presentation:node-type="timing-root">
          <anim:par smil:begin="id38.begin">
            <anim:transitionFilter smil:dur="3s" smil:type="slideWipe" smil:subtype="fromTop"/>
          </anim:par>
          <anim:seq smil:dur="0s" presentation:node-type="main-sequence"/>
        </anim:par>
        <presentation:notes draw:style-name="dp4">
          <draw:page-thumbnail draw:style-name="gr7" draw:layer="layout" svg:width="12.664cm" svg:height="9.49cm" svg:x="3.193cm" svg:y="1.922cm" draw:page-number="46" presentation:class="page"/>
          <draw:frame presentation:style-name="pr13" draw:text-style-name="P9" draw:layer="layout" svg:width="13.97cm" svg:height="11.431cm" svg:x="2.54cm" svg:y="12.065cm" presentation:class="notes" presentation:placeholder="true">
            <draw:text-box/>
          </draw:frame>
        </presentation:notes>
      </draw:page>
      <draw:page draw:name="Slide47" draw:style-name="dp49" draw:master-page-name="Master1-Layout2-titleOnly-Default" presentation:presentation-page-layout-name="AL3T12" xml:id="id39" draw:id="id39">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1 Corinthians 15:1-4</text:span></text:p>
          </draw:text-box>
        </draw:frame>
        <draw:frame draw:name="文本框 135" draw:style-name="gr9" draw:text-style-name="P3" draw:layer="layout" svg:width="23.595cm" svg:height="13.119cm" svg:x="1.17cm" svg:y="5.55cm">
          <draw:text-box>
            <text:p text:style-name="P1"><text:span text:style-name="T19">Now I would remind you, brothers, of </text:span><text:span text:style-name="T20">the gospel</text:span><text:span text:style-name="T19"> I preached to you, which you received, in which you stand, <text:s/>and by which you are being saved, if you hold fast to the word I preached to you-- unless you believed in vain. For I delivered to you as of first importance what I also received: that Christ died for our sins </text:span><text:span text:style-name="T20">in accordance with the Scriptures</text:span><text:span text:style-name="T19">, that he was buried, that he was raised on the third day </text:span><text:span text:style-name="T20">in accordance with the Scriptures</text:span><text:span text:style-name="T19">,</text:span></text:p>
            <text:p text:style-name="P1"><text:span text:style-name="T15">────────────────────────</text:span></text:p>
            <text:p text:style-name="P1"><text:span text:style-name="T17">哥林多前书 </text:span><text:span text:style-name="T17">15:1-4</text:span></text:p>
            <text:p text:style-name="P1"><text:span text:style-name="T21">1</text:span><text:span text:style-name="T21">弟兄们，我如今把先前所传给你们的</text:span><text:span text:style-name="T26">福音</text:span><text:span text:style-name="T21">告诉你们知道；这福音你们也领受了，又靠着站立得住， </text:span><text:span text:style-name="T21">2</text:span><text:span text:style-name="T21">并且你们若不是徒然相信，能以持守我所传给你们的，就必因这福音得救。 </text:span><text:span text:style-name="T21">3</text:span><text:span text:style-name="T21">我当日所领受又传给你们的：第一，就是基督</text:span><text:span text:style-name="T26">照圣经所说</text:span><text:span text:style-name="T21">，为我们的罪死了， </text:span><text:span text:style-name="T21">4</text:span><text:span text:style-name="T21">而且埋葬了；又</text:span><text:span text:style-name="T26">照圣经所说</text:span><text:span text:style-name="T21">，第三天复活了，</text:span></text:p>
          </draw:text-box>
        </draw:frame>
        <anim:par presentation:node-type="timing-root">
          <anim:par smil:begin="id39.begin">
            <anim:transitionFilter smil:dur="3s" smil:type="irisWipe" smil:subtype="rectangle"/>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201" draw:style-name="gr10" draw:text-style-name="P2" draw:layer="layout" svg:width="1.482cm" svg:height="1.611cm" svg:x="1.058cm" svg:y="4.445cm">
            <text:p text:style-name="P17"><text:span text:style-name="T53">*</text:span></text:p>
            <draw:enhanced-geometry svg:viewBox="0 0 21600 21600" draw:type="non-primitive" draw:enhanced-path="M 0 0 L 21600 0 21600 21600 0 21600 Z N"/>
          </draw:custom-shape>
        </presentation:notes>
      </draw:page>
      <draw:page draw:name="Slide48" draw:style-name="dp50" draw:master-page-name="Master1-Layout2-titleOnly-Default" presentation:presentation-page-layout-name="AL3T12" xml:id="id40" draw:id="id40">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Crossing the Red Sea </text:span></text:p>
          </draw:text-box>
        </draw:frame>
        <draw:frame draw:name="文本框 137" draw:style-name="gr9" draw:text-style-name="P3" draw:layer="layout" svg:width="23.06cm" svg:height="13.431cm" svg:x="0.938cm" svg:y="5.238cm">
          <draw:text-box>
            <text:p text:style-name="P1"><text:span text:style-name="T54">For I do not want you to be unaware, brothers,1 that our fathers were all under the cloud, and all passed through the sea, and all were baptized into Moses in the cloud and in the sea, (1 Cor. 10:1-2)</text:span></text:p>
            <text:p text:style-name="P1"><text:span text:style-name="T15">────────────────────────</text:span></text:p>
            <text:p text:style-name="P1"><text:span text:style-name="T48">过红海</text:span></text:p>
            <text:p text:style-name="P1"><text:span text:style-name="T35">1</text:span><text:span text:style-name="T35">弟兄们，我不愿意你们不晓得，我们的祖宗从前都在云下，都从海中经过， </text:span><text:span text:style-name="T35">2</text:span><text:span text:style-name="T35">都在云里、海里受洗归了摩西；</text:span></text:p>
          </draw:text-box>
        </draw:frame>
        <anim:par presentation:node-type="timing-root">
          <anim:par smil:begin="id40.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203" draw:style-name="gr10" draw:text-style-name="P2" draw:layer="layout" svg:width="1.482cm" svg:height="1.611cm" svg:x="1.058cm" svg:y="4.445cm">
            <text:p text:style-name="P17"><text:span text:style-name="T53">*</text:span></text:p>
            <draw:enhanced-geometry svg:viewBox="0 0 21600 21600" draw:type="non-primitive" draw:enhanced-path="M 0 0 L 21600 0 21600 21600 0 21600 Z N"/>
          </draw:custom-shape>
        </presentation:notes>
      </draw:page>
      <draw:page draw:name="Slide49" draw:style-name="dp51" draw:master-page-name="Master1-Layout2-titleOnly-Default" presentation:presentation-page-layout-name="AL3T12" xml:id="id41" draw:id="id41">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The Ten Commandments Broken</text:span></text:p>
          </draw:text-box>
        </draw:frame>
        <draw:frame draw:name="文本框 139" draw:style-name="gr9" draw:text-style-name="P3" draw:layer="layout" svg:width="23.06cm" svg:height="13.431cm" svg:x="0.938cm" svg:y="5.238cm">
          <draw:text-box>
            <text:p text:style-name="P1"><text:span text:style-name="T54"><text:s/></text:span><text:span text:style-name="T54">The tablets were the work of God, and the writing was the writing of God, engraved on the tablets. …</text:span></text:p>
            <text:p text:style-name="P1"><text:span text:style-name="T55"/></text:p>
            <text:p text:style-name="P1"><text:span text:style-name="T54">And as soon as he came near the camp and saw the calf and the dancing, Moses’ anger burned hot, and he threw the tablets out of his hands and broke them at the foot of the mountain. (Exodus 32:16, 19) </text:span></text:p>
            <text:p text:style-name="P1"><text:span text:style-name="T15">────────────────────────</text:span></text:p>
            <text:p text:style-name="P1"><text:span text:style-name="T17">十诫被毁</text:span></text:p>
            <text:p text:style-name="P1"><text:span text:style-name="T56">这版是神造的，字是神写的，刻在版上。……摩西挨近营前，就看见牛犊，又看见人跳舞，便发烈怒，把两块版扔在山下摔碎了。（出埃及记 </text:span><text:span text:style-name="T56">32:16, 19</text:span><text:span text:style-name="T56">）</text:span></text:p>
          </draw:text-box>
        </draw:frame>
        <anim:par presentation:node-type="timing-root">
          <anim:par smil:begin="id41.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205"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50" draw:style-name="dp52" draw:master-page-name="Master1-Layout2-titleOnly-Default" presentation:presentation-page-layout-name="AL3T12" xml:id="id42" draw:id="id42">
        <office:forms form:automatic-focus="false" form:apply-design-mode="false"/>
        <draw:frame draw:name="PlaceHolder 1" presentation:style-name="pr10" draw:text-style-name="P2" draw:layer="layout" svg:width="21.59cm" svg:height="3.176cm" svg:x="3.175cm" svg:y="0.952cm" presentation:class="title">
          <draw:text-box>
            <text:p text:style-name="P10"><text:span text:style-name="T11">The Ten Commandments Restored</text:span></text:p>
          </draw:text-box>
        </draw:frame>
        <draw:frame draw:name="文本框 141" draw:style-name="gr9" draw:text-style-name="P3" draw:layer="layout" svg:width="23.06cm" svg:height="13.431cm" svg:x="0.938cm" svg:y="5.238cm">
          <draw:text-box>
            <text:p text:style-name="P1"><text:span text:style-name="T19"><text:s/></text:span><text:span text:style-name="T19">The LORD said to Moses, “Cut for yourself two tablets of stone like the first, and I will write on the tablets the words that were on the first tablets, which you broke.” (Exodus 34:1)</text:span></text:p>
            <text:p text:style-name="P1"><text:span text:style-name="T15">────────────────────────</text:span></text:p>
            <text:p text:style-name="P1"><text:span text:style-name="T48">十诫被重立</text:span></text:p>
            <text:p text:style-name="P1"><text:span text:style-name="T21">1</text:span><text:span text:style-name="T21">耶和华吩咐摩西说：“你要凿出两块石版，和先前你摔碎的那版一样；其上的字我要写在这版上。</text:span></text:p>
          </draw:text-box>
        </draw:frame>
        <anim:par presentation:node-type="timing-root">
          <anim:par smil:begin="id42.begin">
            <anim:transitionFilter smil:dur="3s" smil:type="slideWipe" smil:subtype="fromTop"/>
          </anim:par>
          <anim:seq smil:dur="0s" presentation:node-type="main-sequence"/>
        </anim:par>
        <presentation:notes draw:style-name="dp2">
          <draw:frame draw:name="PlaceHolder 1" presentation:style-name="pr11"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207"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draw:page draw:name="Slide51" draw:style-name="dp53" draw:master-page-name="Master1-Layout1-tx-Default" presentation:presentation-page-layout-name="AL4T18" xml:id="id43" draw:id="id43">
        <office:forms form:automatic-focus="false" form:apply-design-mode="false"/>
        <draw:frame draw:name="PlaceHolder 1" presentation:style-name="pr17" draw:text-style-name="P2" draw:layer="layout" svg:width="21.59cm" svg:height="3.176cm" svg:x="3.175cm" svg:y="0.952cm" presentation:class="title">
          <draw:text-box>
            <text:p text:style-name="P10"><text:span text:style-name="T11">Other Passages</text:span></text:p>
          </draw:text-box>
        </draw:frame>
        <draw:frame draw:name="PlaceHolder 2" presentation:style-name="pr18" draw:text-style-name="P21" draw:layer="layout" svg:width="17.23cm" svg:height="11cm" svg:x="1.27cm" svg:y="5.5cm" presentation:class="outline" presentation:user-transformed="true">
          <draw:text-box>
            <text:list text:style-name="L3">
              <text:list-item>
                <text:p text:style-name="P20"><text:span text:style-name="T10">Rahab (Joshua 6)</text:span></text:p>
              </text:list-item>
              <text:list-item>
                <text:p text:style-name="P20"><text:span text:style-name="T10">Pattern of Judges (Judges 2)</text:span></text:p>
              </text:list-item>
              <text:list-item>
                <text:p text:style-name="P20"><text:span text:style-name="T10">Samson (Judges 16)</text:span></text:p>
              </text:list-item>
              <text:list-item>
                <text:p text:style-name="P20"><text:span text:style-name="T10">Ruth 4</text:span></text:p>
              </text:list-item>
              <text:list-item>
                <text:p text:style-name="P20"><text:span text:style-name="T10">1 Sam. 2:6 </text:span><text:span text:style-name="T10"><text:line-break/></text:span><text:span text:style-name="T10">(Hannah's song)</text:span></text:p>
              </text:list-item>
              <text:list-item>
                <text:p text:style-name="P20"><text:span text:style-name="T10">1 Sam. 4</text:span></text:p>
              </text:list-item>
              <text:list-item>
                <text:p text:style-name="P20"><text:span text:style-name="T10">1 Sam. 17</text:span></text:p>
              </text:list-item>
              <text:list-item>
                <text:p text:style-name="P20"><text:span text:style-name="T10">Dan. 6</text:span></text:p>
              </text:list-item>
            </text:list>
          </draw:text-box>
        </draw:frame>
        <draw:frame draw:style-name="gr11" draw:text-style-name="P23" draw:layer="layout" svg:width="13.4cm" svg:height="9.865cm" svg:x="12.6cm" svg:y="9.5cm">
          <draw:text-box>
            <text:p text:style-name="P22"><text:span text:style-name="T57">其他经文</text:span></text:p>
            <text:p text:style-name="P22"><text:span text:style-name="T58">喇合（约书亚记 </text:span><text:span text:style-name="T58">6 </text:span><text:span text:style-name="T58">章）</text:span></text:p>
            <text:p text:style-name="P22"><text:span text:style-name="T58">士师循环（士师记 </text:span><text:span text:style-name="T58">2 </text:span><text:span text:style-name="T58">章）</text:span></text:p>
            <text:p text:style-name="P22"><text:span text:style-name="T58">参孙（士师记 </text:span><text:span text:style-name="T58">16 </text:span><text:span text:style-name="T58">章）</text:span></text:p>
            <text:p text:style-name="P22"><text:span text:style-name="T58">路得记 </text:span><text:span text:style-name="T58">4 </text:span><text:span text:style-name="T58">章</text:span></text:p>
            <text:p text:style-name="P22"><text:span text:style-name="T58">撒母耳记上 </text:span><text:span text:style-name="T58">2:6</text:span><text:span text:style-name="T58">（哈拿之歌）</text:span></text:p>
            <text:p text:style-name="P22"><text:span text:style-name="T58">撒母耳记上 </text:span><text:span text:style-name="T58">4 </text:span><text:span text:style-name="T58">章</text:span></text:p>
            <text:p text:style-name="P22"><text:span text:style-name="T58">撒母耳记上 </text:span><text:span text:style-name="T58">17 </text:span><text:span text:style-name="T58">章</text:span></text:p>
            <text:p text:style-name="P22"><text:span text:style-name="T58">但以理书 </text:span><text:span text:style-name="T58">6 </text:span><text:span text:style-name="T58">章</text:span></text:p>
          </draw:text-box>
        </draw:frame>
        <anim:par presentation:node-type="timing-root">
          <anim:par smil:begin="id43.begin">
            <anim:transitionFilter smil:dur="3s" smil:type="slideWipe" smil:subtype="fromTop"/>
          </anim:par>
          <anim:seq smil:dur="0s" presentation:node-type="main-sequence"/>
        </anim:par>
        <presentation:notes draw:style-name="dp2">
          <draw:frame draw:name="PlaceHolder 1" presentation:style-name="pr19" draw:text-style-name="P2" draw:layer="layout" svg:width="13.97cm" svg:height="11.431cm" svg:x="2.54cm" svg:y="12.065cm" presentation:class="notes">
            <draw:text-box>
              <text:p text:style-name="P8"><text:span text:style-name="T6">Modernization is most intense in the West.</text:span></text:p>
              <text:p text:style-name="P8"><text:span text:style-name="T6">But it penetrates into other countries.</text:span></text:p>
              <text:p text:style-name="P8"><text:span text:style-name="T6">Hence, our reflections have international relevance.</text:span></text:p>
              <text:p text:style-name="P8"><text:span text:style-name="T6">The key term is </text:span><text:span text:style-name="T23">secularization</text:span><text:span text:style-name="T6">, which goes together with </text:span><text:span text:style-name="T23">privatization</text:span><text:span text:style-name="T6"> and </text:span><text:span text:style-name="T23">pluralization</text:span><text:span text:style-name="T6">.</text:span></text:p>
              <text:p text:style-name="P8"><text:span text:style-name="T6">Terminology is found in Os Guinness, </text:span><text:span text:style-name="T24">The Gravedigger File</text:span><text:span text:style-name="T6">, building on Peter Berger, </text:span><text:span text:style-name="T24">The Sacred Canopy</text:span><text:span text:style-name="T6">.</text:span></text:p>
              <text:p text:style-name="P8"><text:span text:style-name="T6"/></text:p>
              <text:p text:style-name="P8"><text:span text:style-name="T6">Clipart is from MS Office clipart gallery.</text:span></text:p>
              <text:p text:style-name="P8"><text:span text:style-name="T6"/></text:p>
            </draw:text-box>
          </draw:frame>
          <draw:custom-shape draw:name="矩形 209" draw:style-name="gr10" draw:text-style-name="P2" draw:layer="layout" svg:width="1.482cm" svg:height="1.611cm" svg:x="1.058cm" svg:y="4.445cm">
            <text:p text:style-name="P17"><text:span text:style-name="T25">*</text:span></text:p>
            <draw:enhanced-geometry svg:viewBox="0 0 21600 21600" draw:type="non-primitive" draw:enhanced-path="M 0 0 L 21600 0 21600 21600 0 21600 Z N"/>
          </draw:custom-shape>
        </presentation:notes>
      </draw:page>
      <presentation:settings presentation:force-manual="true" presentation:mouse-visible="true">
        <presentation:show presentation:name="Syllabus" presentation:pages="Slide10"/>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Arial Unicode MS3" svg:font-family="'Arial Unicode MS'" style:font-pitch="variable"/>
    <style:font-face style:name="Arial1" svg:font-family="Arial"/>
    <style:font-face style:name="Bookman Old Style" svg:font-family="'Bookman Old Style'" style:font-family-generic="roman" style:font-pitch="variable"/>
    <style:font-face style:name="DejaVu Sans" svg:font-family="'DejaVu Sans'"/>
    <style:font-face style:name="DejaVu Sans1" svg:font-family="'DejaVu Sans'" style:font-pitch="variable"/>
    <style:font-face style:name="F" svg:font-family=""/>
    <style:font-face style:name="Helvetica Neue Light" svg:font-family="'Helvetica Neue Light'" style:font-pitch="variable"/>
    <style:font-face style:name="Helvetica Neue Light1" svg:font-family="'Helvetica Neue Light'"/>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icrosoft YaHei" svg:font-family="'Microsoft YaHei'"/>
    <style:font-face style:name="Microsoft YaHei UI Light" svg:font-family="'Microsoft YaHei UI Light'" style:font-family-generic="swiss" style:font-pitch="variable"/>
    <style:font-face style:name="Microsoft YaHei1" svg:font-family="'Microsoft YaHei'"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Quattrocento Sans" svg:font-family="'Quattrocento Sans'" style:font-pitch="variable"/>
    <style:font-face style:name="Quattrocento Sans1" svg:font-family="'Quattrocento Sans'"/>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pitch="variable"/>
    <style:font-face style:name="冬青黑体简体中文" svg:font-family="冬青黑体简体中文" style:font-pitch="variable"/>
    <style:font-face style:name="华文宋体" svg:font-family="华文宋体" style:font-pitch="variable"/>
    <style:font-face style:name="华文宋体1" svg:font-family="华文宋体"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0000ff" draw:start-intensity="100%" draw:end-intensity="100%" draw:angle="0deg" draw:border="0%"/>
    <draw:gradient draw:name="Shapes" draw:style="rectangular" draw:cx="50%" draw:cy="50%" draw:start-color="#cccccc" draw:end-color="#ffffff" draw:start-intensity="100%" draw:end-intensity="100%" draw:angle="0deg" draw:border="0%"/>
    <draw:gradient draw:name="a1037" draw:style="axial" draw:start-color="#500093" draw:end-color="#2a004e" draw:start-intensity="100%" draw:end-intensity="100%" draw:angle="0deg" draw:border="0%"/>
    <draw:gradient draw:name="a1048" draw:style="axial" draw:start-color="#500093" draw:end-color="#2a004e" draw:start-intensity="100%" draw:end-intensity="100%" draw:angle="0deg" draw:border="0%"/>
    <draw:gradient draw:name="a1064" draw:style="axial" draw:start-color="#500093" draw:end-color="#2a004e" draw:start-intensity="100%" draw:end-intensity="100%" draw:angle="0deg" draw:border="0%"/>
    <draw:gradient draw:name="a1095" draw:style="axial" draw:start-color="#500093" draw:end-color="#2a004e" draw:start-intensity="100%" draw:end-intensity="100%" draw:angle="0deg" draw:border="0%"/>
    <draw:gradient draw:name="a1118" draw:style="axial" draw:start-color="#500093" draw:end-color="#2a004e" draw:start-intensity="100%" draw:end-intensity="100%" draw:angle="0deg" draw:border="0%"/>
    <draw:gradient draw:name="a1145" draw:style="axial" draw:start-color="#500093" draw:end-color="#2a004e" draw:start-intensity="100%" draw:end-intensity="100%" draw:angle="0deg" draw:border="0%"/>
    <draw:gradient draw:name="a1174" draw:style="axial" draw:start-color="#500093" draw:end-color="#2a004e" draw:start-intensity="100%" draw:end-intensity="100%" draw:angle="0deg" draw:border="0%"/>
    <draw:gradient draw:name="a118" draw:style="rectangular" draw:cx="50%" draw:cy="50%" draw:start-color="#500093" draw:end-color="#2a004e" draw:start-intensity="100%" draw:end-intensity="100%" draw:angle="0deg" draw:border="0%"/>
    <draw:gradient draw:name="a1205" draw:style="axial" draw:start-color="#500093" draw:end-color="#2a004e" draw:start-intensity="100%" draw:end-intensity="100%" draw:angle="0deg" draw:border="0%"/>
    <draw:gradient draw:name="a122" draw:style="rectangular" draw:cx="50%" draw:cy="50%" draw:start-color="#500093" draw:end-color="#ffffff" draw:start-intensity="100%" draw:end-intensity="100%" draw:angle="0deg" draw:border="0%"/>
    <draw:gradient draw:name="a1226" draw:style="axial" draw:start-color="#500093" draw:end-color="#2a004e" draw:start-intensity="100%" draw:end-intensity="100%" draw:angle="0deg" draw:border="0%"/>
    <draw:gradient draw:name="a1248" draw:style="axial" draw:start-color="#500093" draw:end-color="#2a004e" draw:start-intensity="100%" draw:end-intensity="100%" draw:angle="0deg" draw:border="0%"/>
    <draw:gradient draw:name="a126" draw:style="rectangular" draw:cx="50%" draw:cy="50%" draw:start-color="#969696" draw:end-color="#ffffff" draw:start-intensity="100%" draw:end-intensity="100%" draw:angle="0deg" draw:border="0%"/>
    <draw:gradient draw:name="a130" draw:style="rectangular" draw:cx="50%" draw:cy="50%" draw:start-color="#b2b2b2" draw:end-color="#ffffff" draw:start-intensity="100%" draw:end-intensity="100%" draw:angle="0deg" draw:border="0%"/>
    <draw:gradient draw:name="a1318" draw:style="axial" draw:start-color="#500093" draw:end-color="#2a004e" draw:start-intensity="100%" draw:end-intensity="100%" draw:angle="0deg" draw:border="0%"/>
    <draw:gradient draw:name="a134" draw:style="rectangular" draw:cx="50%" draw:cy="50%" draw:start-color="#969696" draw:end-color="#ffffff" draw:start-intensity="100%" draw:end-intensity="100%" draw:angle="0deg" draw:border="0%"/>
    <draw:gradient draw:name="a1392" draw:style="axial" draw:start-color="#500093" draw:end-color="#2a004e" draw:start-intensity="100%" draw:end-intensity="100%" draw:angle="0deg" draw:border="0%"/>
    <draw:gradient draw:name="a1464" draw:style="axial" draw:start-color="#500093" draw:end-color="#2a004e" draw:start-intensity="100%" draw:end-intensity="100%" draw:angle="0deg" draw:border="0%"/>
    <draw:gradient draw:name="a1522" draw:style="axial" draw:start-color="#500093" draw:end-color="#2a004e" draw:start-intensity="100%" draw:end-intensity="100%" draw:angle="0deg" draw:border="0%"/>
    <draw:gradient draw:name="a1534" draw:style="axial" draw:start-color="#500093" draw:end-color="#2a004e" draw:start-intensity="100%" draw:end-intensity="100%" draw:angle="0deg" draw:border="0%"/>
    <draw:gradient draw:name="a1592" draw:style="axial" draw:start-color="#500093" draw:end-color="#2a004e" draw:start-intensity="100%" draw:end-intensity="100%" draw:angle="0deg" draw:border="0%"/>
    <draw:gradient draw:name="a1656" draw:style="axial" draw:start-color="#500093" draw:end-color="#2a004e" draw:start-intensity="100%" draw:end-intensity="100%" draw:angle="0deg" draw:border="0%"/>
    <draw:gradient draw:name="a1722" draw:style="axial" draw:start-color="#500093" draw:end-color="#2a004e" draw:start-intensity="100%" draw:end-intensity="100%" draw:angle="0deg" draw:border="0%"/>
    <draw:gradient draw:name="a1817" draw:style="axial" draw:start-color="#500093" draw:end-color="#2a004e" draw:start-intensity="100%" draw:end-intensity="100%" draw:angle="0deg" draw:border="0%"/>
    <draw:gradient draw:name="a186" draw:style="rectangular" draw:cx="50%" draw:cy="50%" draw:start-color="#500093" draw:end-color="#2a004e" draw:start-intensity="100%" draw:end-intensity="100%" draw:angle="0deg" draw:border="0%"/>
    <draw:gradient draw:name="a190" draw:style="rectangular" draw:cx="50%" draw:cy="50%" draw:start-color="#500093" draw:end-color="#ffffff" draw:start-intensity="100%" draw:end-intensity="100%" draw:angle="0deg" draw:border="0%"/>
    <draw:gradient draw:name="a1902" draw:style="axial" draw:start-color="#500093" draw:end-color="#2a004e" draw:start-intensity="100%" draw:end-intensity="100%" draw:angle="0deg" draw:border="0%"/>
    <draw:gradient draw:name="a194" draw:style="rectangular" draw:cx="50%" draw:cy="50%" draw:start-color="#969696" draw:end-color="#ffffff" draw:start-intensity="100%" draw:end-intensity="100%" draw:angle="0deg" draw:border="0%"/>
    <draw:gradient draw:name="a198" draw:style="rectangular" draw:cx="50%" draw:cy="50%" draw:start-color="#b2b2b2" draw:end-color="#ffffff" draw:start-intensity="100%" draw:end-intensity="100%" draw:angle="0deg" draw:border="0%"/>
    <draw:gradient draw:name="a1991" draw:style="axial" draw:start-color="#500093" draw:end-color="#2a004e" draw:start-intensity="100%" draw:end-intensity="100%" draw:angle="0deg" draw:border="0%"/>
    <draw:gradient draw:name="a202" draw:style="rectangular" draw:cx="50%" draw:cy="50%" draw:start-color="#969696" draw:end-color="#ffffff" draw:start-intensity="100%" draw:end-intensity="100%" draw:angle="0deg" draw:border="0%"/>
    <draw:gradient draw:name="a2075" draw:style="axial" draw:start-color="#500093" draw:end-color="#2a004e" draw:start-intensity="100%" draw:end-intensity="100%" draw:angle="0deg" draw:border="0%"/>
    <draw:gradient draw:name="a2133" draw:style="axial" draw:start-color="#500093" draw:end-color="#2a004e" draw:start-intensity="100%" draw:end-intensity="100%" draw:angle="0deg" draw:border="0%"/>
    <draw:gradient draw:name="a2197" draw:style="axial" draw:start-color="#500093" draw:end-color="#2a004e" draw:start-intensity="100%" draw:end-intensity="100%" draw:angle="0deg" draw:border="0%"/>
    <draw:gradient draw:name="a2280" draw:style="axial" draw:start-color="#500093" draw:end-color="#2a004e" draw:start-intensity="100%" draw:end-intensity="100%" draw:angle="0deg" draw:border="0%"/>
    <draw:gradient draw:name="a2292" draw:style="axial" draw:start-color="#500093" draw:end-color="#2a004e" draw:start-intensity="100%" draw:end-intensity="100%" draw:angle="0deg" draw:border="0%"/>
    <draw:gradient draw:name="a2314" draw:style="axial" draw:start-color="#500093" draw:end-color="#2a004e" draw:start-intensity="100%" draw:end-intensity="100%" draw:angle="0deg" draw:border="0%"/>
    <draw:gradient draw:name="a2335" draw:style="axial" draw:start-color="#500093" draw:end-color="#2a004e" draw:start-intensity="100%" draw:end-intensity="100%" draw:angle="0deg" draw:border="0%"/>
    <draw:gradient draw:name="a2347" draw:style="axial" draw:start-color="#500093" draw:end-color="#2a004e" draw:start-intensity="100%" draw:end-intensity="100%" draw:angle="0deg" draw:border="0%"/>
    <draw:gradient draw:name="a2365" draw:style="axial" draw:start-color="#500093" draw:end-color="#2a004e" draw:start-intensity="100%" draw:end-intensity="100%" draw:angle="0deg" draw:border="0%"/>
    <draw:gradient draw:name="a2437" draw:style="axial" draw:start-color="#500093" draw:end-color="#2a004e" draw:start-intensity="100%" draw:end-intensity="100%" draw:angle="0deg" draw:border="0%"/>
    <draw:gradient draw:name="a2449" draw:style="axial" draw:start-color="#500093" draw:end-color="#2a004e" draw:start-intensity="100%" draw:end-intensity="100%" draw:angle="0deg" draw:border="0%"/>
    <draw:gradient draw:name="a2514" draw:style="axial" draw:start-color="#500093" draw:end-color="#2a004e" draw:start-intensity="100%" draw:end-intensity="100%" draw:angle="0deg" draw:border="0%"/>
    <draw:gradient draw:name="a257" draw:style="rectangular" draw:cx="50%" draw:cy="50%" draw:start-color="#500093" draw:end-color="#2a004e" draw:start-intensity="100%" draw:end-intensity="100%" draw:angle="0deg" draw:border="0%"/>
    <draw:gradient draw:name="a2570" draw:style="axial" draw:start-color="#500093" draw:end-color="#2a004e" draw:start-intensity="100%" draw:end-intensity="100%" draw:angle="0deg" draw:border="0%"/>
    <draw:gradient draw:name="a261" draw:style="rectangular" draw:cx="50%" draw:cy="50%" draw:start-color="#500093" draw:end-color="#ffffff" draw:start-intensity="100%" draw:end-intensity="100%" draw:angle="0deg" draw:border="0%"/>
    <draw:gradient draw:name="a2634" draw:style="axial" draw:start-color="#500093" draw:end-color="#2a004e" draw:start-intensity="100%" draw:end-intensity="100%" draw:angle="0deg" draw:border="0%"/>
    <draw:gradient draw:name="a265" draw:style="rectangular" draw:cx="50%" draw:cy="50%" draw:start-color="#969696" draw:end-color="#ffffff" draw:start-intensity="100%" draw:end-intensity="100%" draw:angle="0deg" draw:border="0%"/>
    <draw:gradient draw:name="a269" draw:style="rectangular" draw:cx="50%" draw:cy="50%" draw:start-color="#b2b2b2" draw:end-color="#ffffff" draw:start-intensity="100%" draw:end-intensity="100%" draw:angle="0deg" draw:border="0%"/>
    <draw:gradient draw:name="a2690" draw:style="axial" draw:start-color="#500093" draw:end-color="#2a004e" draw:start-intensity="100%" draw:end-intensity="100%" draw:angle="0deg" draw:border="0%"/>
    <draw:gradient draw:name="a2726" draw:style="axial" draw:start-color="#500093" draw:end-color="#2a004e" draw:start-intensity="100%" draw:end-intensity="100%" draw:angle="0deg" draw:border="0%"/>
    <draw:gradient draw:name="a273" draw:style="rectangular" draw:cx="50%" draw:cy="50%" draw:start-color="#969696" draw:end-color="#ffffff" draw:start-intensity="100%" draw:end-intensity="100%" draw:angle="0deg" draw:border="0%"/>
    <draw:gradient draw:name="a2784" draw:style="axial" draw:start-color="#500093" draw:end-color="#2a004e" draw:start-intensity="100%" draw:end-intensity="100%" draw:angle="0deg" draw:border="0%"/>
    <draw:gradient draw:name="a2844" draw:style="axial" draw:start-color="#500093" draw:end-color="#2a004e" draw:start-intensity="100%" draw:end-intensity="100%" draw:angle="0deg" draw:border="0%"/>
    <draw:gradient draw:name="a2898" draw:style="axial" draw:start-color="#500093" draw:end-color="#2a004e" draw:start-intensity="100%" draw:end-intensity="100%" draw:angle="0deg" draw:border="0%"/>
    <draw:gradient draw:name="a2954" draw:style="axial" draw:start-color="#500093" draw:end-color="#2a004e" draw:start-intensity="100%" draw:end-intensity="100%" draw:angle="0deg" draw:border="0%"/>
    <draw:gradient draw:name="a3009" draw:style="axial" draw:start-color="#500093" draw:end-color="#2a004e" draw:start-intensity="100%" draw:end-intensity="100%" draw:angle="0deg" draw:border="0%"/>
    <draw:gradient draw:name="a3070" draw:style="axial" draw:start-color="#500093" draw:end-color="#2a004e" draw:start-intensity="100%" draw:end-intensity="100%" draw:angle="0deg" draw:border="0%"/>
    <draw:gradient draw:name="a3122" draw:style="axial" draw:start-color="#500093" draw:end-color="#2a004e" draw:start-intensity="100%" draw:end-intensity="100%" draw:angle="0deg" draw:border="0%"/>
    <draw:gradient draw:name="a3175" draw:style="axial" draw:start-color="#500093" draw:end-color="#2a004e" draw:start-intensity="100%" draw:end-intensity="100%" draw:angle="0deg" draw:border="0%"/>
    <draw:gradient draw:name="a3178" draw:style="axial" draw:start-color="#500093" draw:end-color="#2a004e" draw:start-intensity="100%" draw:end-intensity="100%" draw:angle="0deg" draw:border="0%"/>
    <draw:gradient draw:name="a322" draw:style="rectangular" draw:cx="50%" draw:cy="50%" draw:start-color="#500093" draw:end-color="#2a004e" draw:start-intensity="100%" draw:end-intensity="100%" draw:angle="0deg" draw:border="0%"/>
    <draw:gradient draw:name="a3248" draw:style="axial" draw:start-color="#500093" draw:end-color="#2a004e" draw:start-intensity="100%" draw:end-intensity="100%" draw:angle="0deg" draw:border="0%"/>
    <draw:gradient draw:name="a326" draw:style="rectangular" draw:cx="50%" draw:cy="50%" draw:start-color="#500093" draw:end-color="#ffffff" draw:start-intensity="100%" draw:end-intensity="100%" draw:angle="0deg" draw:border="0%"/>
    <draw:gradient draw:name="a330" draw:style="rectangular" draw:cx="50%" draw:cy="50%" draw:start-color="#969696" draw:end-color="#ffffff" draw:start-intensity="100%" draw:end-intensity="100%" draw:angle="0deg" draw:border="0%"/>
    <draw:gradient draw:name="a3302" draw:style="axial" draw:start-color="#500093" draw:end-color="#2a004e" draw:start-intensity="100%" draw:end-intensity="100%" draw:angle="0deg" draw:border="0%"/>
    <draw:gradient draw:name="a334" draw:style="rectangular" draw:cx="50%" draw:cy="50%" draw:start-color="#b2b2b2" draw:end-color="#ffffff" draw:start-intensity="100%" draw:end-intensity="100%" draw:angle="0deg" draw:border="0%"/>
    <draw:gradient draw:name="a3363" draw:style="axial" draw:start-color="#500093" draw:end-color="#2a004e" draw:start-intensity="100%" draw:end-intensity="100%" draw:angle="0deg" draw:border="0%"/>
    <draw:gradient draw:name="a338" draw:style="rectangular" draw:cx="50%" draw:cy="50%" draw:start-color="#969696" draw:end-color="#ffffff" draw:start-intensity="100%" draw:end-intensity="100%" draw:angle="0deg" draw:border="0%"/>
    <draw:gradient draw:name="a3415" draw:style="axial" draw:start-color="#500093" draw:end-color="#2a004e" draw:start-intensity="100%" draw:end-intensity="100%" draw:angle="0deg" draw:border="0%"/>
    <draw:gradient draw:name="a47" draw:style="rectangular" draw:cx="50%" draw:cy="50%" draw:start-color="#500093" draw:end-color="#2a004e" draw:start-intensity="100%" draw:end-intensity="100%" draw:angle="0deg" draw:border="0%"/>
    <draw:gradient draw:name="a507" draw:style="rectangular" draw:cx="50%" draw:cy="50%" draw:start-color="#500093" draw:end-color="#2a004e" draw:start-intensity="100%" draw:end-intensity="100%" draw:angle="0deg" draw:border="0%"/>
    <draw:gradient draw:name="a51" draw:style="rectangular" draw:cx="50%" draw:cy="50%" draw:start-color="#500093" draw:end-color="#ffffff" draw:start-intensity="100%" draw:end-intensity="100%" draw:angle="0deg" draw:border="0%"/>
    <draw:gradient draw:name="a511" draw:style="rectangular" draw:cx="50%" draw:cy="50%" draw:start-color="#500093" draw:end-color="#ffffff" draw:start-intensity="100%" draw:end-intensity="100%" draw:angle="0deg" draw:border="0%"/>
    <draw:gradient draw:name="a515" draw:style="rectangular" draw:cx="50%" draw:cy="50%" draw:start-color="#969696" draw:end-color="#ffffff" draw:start-intensity="100%" draw:end-intensity="100%" draw:angle="0deg" draw:border="0%"/>
    <draw:gradient draw:name="a519" draw:style="rectangular" draw:cx="50%" draw:cy="50%" draw:start-color="#b2b2b2" draw:end-color="#ffffff" draw:start-intensity="100%" draw:end-intensity="100%" draw:angle="0deg" draw:border="0%"/>
    <draw:gradient draw:name="a523" draw:style="rectangular" draw:cx="50%" draw:cy="50%" draw:start-color="#969696" draw:end-color="#ffffff" draw:start-intensity="100%" draw:end-intensity="100%" draw:angle="0deg" draw:border="0%"/>
    <draw:gradient draw:name="a55" draw:style="rectangular" draw:cx="50%" draw:cy="50%" draw:start-color="#969696" draw:end-color="#ffffff" draw:start-intensity="100%" draw:end-intensity="100%" draw:angle="0deg" draw:border="0%"/>
    <draw:gradient draw:name="a575" draw:style="rectangular" draw:cx="50%" draw:cy="50%" draw:start-color="#500093" draw:end-color="#2a004e" draw:start-intensity="100%" draw:end-intensity="100%" draw:angle="0deg" draw:border="0%"/>
    <draw:gradient draw:name="a579" draw:style="rectangular" draw:cx="50%" draw:cy="50%" draw:start-color="#500093" draw:end-color="#ffffff" draw:start-intensity="100%" draw:end-intensity="100%" draw:angle="0deg" draw:border="0%"/>
    <draw:gradient draw:name="a583" draw:style="rectangular" draw:cx="50%" draw:cy="50%" draw:start-color="#969696" draw:end-color="#ffffff" draw:start-intensity="100%" draw:end-intensity="100%" draw:angle="0deg" draw:border="0%"/>
    <draw:gradient draw:name="a587" draw:style="rectangular" draw:cx="50%" draw:cy="50%" draw:start-color="#b2b2b2" draw:end-color="#ffffff" draw:start-intensity="100%" draw:end-intensity="100%" draw:angle="0deg" draw:border="0%"/>
    <draw:gradient draw:name="a59" draw:style="rectangular" draw:cx="50%" draw:cy="50%" draw:start-color="#b2b2b2" draw:end-color="#ffffff" draw:start-intensity="100%" draw:end-intensity="100%" draw:angle="0deg" draw:border="0%"/>
    <draw:gradient draw:name="a591" draw:style="rectangular" draw:cx="50%" draw:cy="50%" draw:start-color="#969696" draw:end-color="#ffffff" draw:start-intensity="100%" draw:end-intensity="100%" draw:angle="0deg" draw:border="0%"/>
    <draw:gradient draw:name="a63" draw:style="rectangular" draw:cx="50%" draw:cy="50%" draw:start-color="#969696" draw:end-color="#ffffff" draw:start-intensity="100%" draw:end-intensity="100%" draw:angle="0deg" draw:border="0%"/>
    <draw:gradient draw:name="a646" draw:style="rectangular" draw:cx="50%" draw:cy="50%" draw:start-color="#500093" draw:end-color="#2a004e" draw:start-intensity="100%" draw:end-intensity="100%" draw:angle="0deg" draw:border="0%"/>
    <draw:gradient draw:name="a650" draw:style="rectangular" draw:cx="50%" draw:cy="50%" draw:start-color="#500093" draw:end-color="#ffffff" draw:start-intensity="100%" draw:end-intensity="100%" draw:angle="0deg" draw:border="0%"/>
    <draw:gradient draw:name="a654" draw:style="rectangular" draw:cx="50%" draw:cy="50%" draw:start-color="#969696" draw:end-color="#ffffff" draw:start-intensity="100%" draw:end-intensity="100%" draw:angle="0deg" draw:border="0%"/>
    <draw:gradient draw:name="a658" draw:style="rectangular" draw:cx="50%" draw:cy="50%" draw:start-color="#b2b2b2" draw:end-color="#ffffff" draw:start-intensity="100%" draw:end-intensity="100%" draw:angle="0deg" draw:border="0%"/>
    <draw:gradient draw:name="a662" draw:style="rectangular" draw:cx="50%" draw:cy="50%" draw:start-color="#969696" draw:end-color="#ffffff" draw:start-intensity="100%" draw:end-intensity="100%" draw:angle="0deg" draw:border="0%"/>
    <draw:gradient draw:name="a698" draw:style="axial" draw:start-color="#500093" draw:end-color="#2a004e" draw:start-intensity="100%" draw:end-intensity="100%" draw:angle="0deg" draw:border="0%"/>
    <draw:gradient draw:name="a983" draw:style="axial" draw:start-color="#500093" draw:end-color="#2a004e" draw:start-intensity="100%" draw:end-intensity="100%" draw:angle="0deg" draw:border="0%"/>
    <draw:marker draw:name="Arrow" svg:viewBox="0 0 20 30" svg:d="M10 0l-10 30h20z"/>
    <style:default-style style:family="graphic">
      <style:graphic-properties draw:stroke="none" svg:stroke-color="#3465a4" draw:fill-color="#18a303"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华文宋体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Master1-Office-background" style:family="presentation">
      <style:graphic-properties draw:stroke="none" draw:fill="solid" draw:fill-color="#ffffff" draw:opacity="100%"/>
      <style:text-properties style:letter-kerning="true"/>
    </style:style>
    <style:style style:name="Master1-Office-backgroundobjects" style:family="presentation">
      <style:graphic-properties draw:textarea-horizontal-align="justify" draw:shadow="hidden" draw:shadow-offset-x="0.2cm" draw:shadow-offset-y="0.2cm" draw:shadow-color="#808080"/>
      <style:text-properties style:letter-kerning="true"/>
    </style:style>
    <style:style style:name="Master1-Offic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outline1" style:family="presentation">
      <style:graphic-properties draw:stroke="none" draw:fill="none" draw:auto-grow-height="false" draw:fit-to-size="false" style:shrink-to-fit="true">
        <text:list-style style:name="Master1-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outline2" style:family="presentation" style:parent-style-name="Master1-Office-outline1">
      <style:paragraph-properties fo:margin-left="0cm" fo:margin-right="0cm" fo:margin-top="0.4cm" fo:margin-bottom="0cm" fo:text-indent="0cm"/>
      <style:text-properties fo:font-size="28pt" style:font-size-asian="28pt" style:font-size-complex="28pt"/>
    </style:style>
    <style:style style:name="Master1-Office-outline3" style:family="presentation" style:parent-style-name="Master1-Office-outline2">
      <style:paragraph-properties fo:margin-left="0cm" fo:margin-right="0cm" fo:margin-top="0.3cm" fo:margin-bottom="0cm" fo:text-indent="0cm"/>
      <style:text-properties fo:font-size="24pt" style:font-size-asian="24pt" style:font-size-complex="24pt"/>
    </style:style>
    <style:style style:name="Master1-Office-outline4" style:family="presentation" style:parent-style-name="Master1-Office-outline3">
      <style:paragraph-properties fo:margin-left="0cm" fo:margin-right="0cm" fo:margin-top="0.2cm" fo:margin-bottom="0cm" fo:text-indent="0cm"/>
      <style:text-properties fo:font-size="20pt" style:font-size-asian="20pt" style:font-size-complex="20pt"/>
    </style:style>
    <style:style style:name="Master1-Office-outline5" style:family="presentation" style:parent-style-name="Master1-Office-outline4">
      <style:paragraph-properties fo:margin-left="0cm" fo:margin-right="0cm" fo:margin-top="0.1cm" fo:margin-bottom="0cm" fo:text-indent="0cm"/>
      <style:text-properties fo:font-size="20pt" style:font-size-asian="20pt" style:font-size-complex="20pt"/>
    </style:style>
    <style:style style:name="Master1-Office-outline6" style:family="presentation" style:parent-style-name="Master1-Office-outline5">
      <style:paragraph-properties fo:margin-left="0cm" fo:margin-right="0cm" fo:margin-top="0.1cm" fo:margin-bottom="0cm" fo:text-indent="0cm"/>
      <style:text-properties fo:font-size="20pt" style:font-size-asian="20pt" style:font-size-complex="20pt"/>
    </style:style>
    <style:style style:name="Master1-Office-outline7" style:family="presentation" style:parent-style-name="Master1-Office-outline6">
      <style:paragraph-properties fo:margin-left="0cm" fo:margin-right="0cm" fo:margin-top="0.1cm" fo:margin-bottom="0cm" fo:text-indent="0cm"/>
      <style:text-properties fo:font-size="20pt" style:font-size-asian="20pt" style:font-size-complex="20pt"/>
    </style:style>
    <style:style style:name="Master1-Office-outline8" style:family="presentation" style:parent-style-name="Master1-Office-outline7">
      <style:paragraph-properties fo:margin-left="0cm" fo:margin-right="0cm" fo:margin-top="0.1cm" fo:margin-bottom="0cm" fo:text-indent="0cm"/>
      <style:text-properties fo:font-size="20pt" style:font-size-asian="20pt" style:font-size-complex="20pt"/>
    </style:style>
    <style:style style:name="Master1-Office-outline9" style:family="presentation" style:parent-style-name="Master1-Office-outline8">
      <style:paragraph-properties fo:margin-left="0cm" fo:margin-right="0cm" fo:margin-top="0.1cm" fo:margin-bottom="0cm" fo:text-indent="0cm"/>
      <style:text-properties fo:font-size="20pt" style:font-size-asian="20pt" style:font-size-complex="20pt"/>
    </style:style>
    <style:style style:name="Master1-Office-subtitle" style:family="presentation">
      <style:graphic-properties draw:stroke="none" draw:fill="none" draw:textarea-vertical-align="middle">
        <text:list-style style:name="Master1-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itle" style:family="presentation">
      <style:graphic-properties draw:stroke="none" draw:fill="none" draw:textarea-vertical-align="middle">
        <text:list-style style:name="Master1-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x-Default-background" style:family="presentation">
      <style:graphic-properties draw:stroke="none" draw:fill="solid" draw:fill-color="#ffffff" draw:opacity="100%"/>
      <style:text-properties style:letter-kerning="true"/>
    </style:style>
    <style:style style:name="Master1-Layout1-tx-Default-backgroundobjects" style:family="presentation">
      <style:graphic-properties draw:textarea-horizontal-align="justify" draw:shadow="hidden" draw:shadow-offset-x="0.2cm" draw:shadow-offset-y="0.2cm" draw:shadow-color="#808080"/>
      <style:text-properties style:letter-kerning="true"/>
    </style:style>
    <style:style style:name="Master1-Layout1-tx-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x-Default-outline1" style:family="presentation">
      <style:graphic-properties draw:stroke="none" draw:fill="none" draw:auto-grow-height="false" draw:fit-to-size="false" style:shrink-to-fit="true">
        <text:list-style style:name="Master1-Layout1-tx-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x-Default-outline2" style:family="presentation" style:parent-style-name="Master1-Layout1-tx-Default-outline1">
      <style:paragraph-properties fo:margin-left="0cm" fo:margin-right="0cm" fo:margin-top="0.4cm" fo:margin-bottom="0cm" fo:text-indent="0cm"/>
      <style:text-properties fo:font-size="28pt" style:font-size-asian="28pt" style:font-size-complex="28pt"/>
    </style:style>
    <style:style style:name="Master1-Layout1-tx-Default-outline3" style:family="presentation" style:parent-style-name="Master1-Layout1-tx-Default-outline2">
      <style:paragraph-properties fo:margin-left="0cm" fo:margin-right="0cm" fo:margin-top="0.3cm" fo:margin-bottom="0cm" fo:text-indent="0cm"/>
      <style:text-properties fo:font-size="24pt" style:font-size-asian="24pt" style:font-size-complex="24pt"/>
    </style:style>
    <style:style style:name="Master1-Layout1-tx-Default-outline4" style:family="presentation" style:parent-style-name="Master1-Layout1-tx-Default-outline3">
      <style:paragraph-properties fo:margin-left="0cm" fo:margin-right="0cm" fo:margin-top="0.2cm" fo:margin-bottom="0cm" fo:text-indent="0cm"/>
      <style:text-properties fo:font-size="20pt" style:font-size-asian="20pt" style:font-size-complex="20pt"/>
    </style:style>
    <style:style style:name="Master1-Layout1-tx-Default-outline5" style:family="presentation" style:parent-style-name="Master1-Layout1-tx-Default-outline4">
      <style:paragraph-properties fo:margin-left="0cm" fo:margin-right="0cm" fo:margin-top="0.1cm" fo:margin-bottom="0cm" fo:text-indent="0cm"/>
      <style:text-properties fo:font-size="20pt" style:font-size-asian="20pt" style:font-size-complex="20pt"/>
    </style:style>
    <style:style style:name="Master1-Layout1-tx-Default-outline6" style:family="presentation" style:parent-style-name="Master1-Layout1-tx-Default-outline5">
      <style:paragraph-properties fo:margin-left="0cm" fo:margin-right="0cm" fo:margin-top="0.1cm" fo:margin-bottom="0cm" fo:text-indent="0cm"/>
      <style:text-properties fo:font-size="20pt" style:font-size-asian="20pt" style:font-size-complex="20pt"/>
    </style:style>
    <style:style style:name="Master1-Layout1-tx-Default-outline7" style:family="presentation" style:parent-style-name="Master1-Layout1-tx-Default-outline6">
      <style:paragraph-properties fo:margin-left="0cm" fo:margin-right="0cm" fo:margin-top="0.1cm" fo:margin-bottom="0cm" fo:text-indent="0cm"/>
      <style:text-properties fo:font-size="20pt" style:font-size-asian="20pt" style:font-size-complex="20pt"/>
    </style:style>
    <style:style style:name="Master1-Layout1-tx-Default-outline8" style:family="presentation" style:parent-style-name="Master1-Layout1-tx-Default-outline7">
      <style:paragraph-properties fo:margin-left="0cm" fo:margin-right="0cm" fo:margin-top="0.1cm" fo:margin-bottom="0cm" fo:text-indent="0cm"/>
      <style:text-properties fo:font-size="20pt" style:font-size-asian="20pt" style:font-size-complex="20pt"/>
    </style:style>
    <style:style style:name="Master1-Layout1-tx-Default-outline9" style:family="presentation" style:parent-style-name="Master1-Layout1-tx-Default-outline8">
      <style:paragraph-properties fo:margin-left="0cm" fo:margin-right="0cm" fo:margin-top="0.1cm" fo:margin-bottom="0cm" fo:text-indent="0cm"/>
      <style:text-properties fo:font-size="20pt" style:font-size-asian="20pt" style:font-size-complex="20pt"/>
    </style:style>
    <style:style style:name="Master1-Layout1-tx-Default-subtitle" style:family="presentation">
      <style:graphic-properties draw:stroke="none" draw:fill="none" draw:textarea-vertical-align="middle">
        <text:list-style style:name="Master1-Layout1-tx-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x-Default-title" style:family="presentation">
      <style:graphic-properties draw:stroke="none" draw:fill="none" draw:textarea-vertical-align="middle">
        <text:list-style style:name="Master1-Layout1-tx-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Only-Default-background" style:family="presentation">
      <style:graphic-properties draw:stroke="none" draw:fill="solid" draw:fill-color="#ffffff" draw:opacity="100%"/>
      <style:text-properties style:letter-kerning="true"/>
    </style:style>
    <style:style style:name="Master1-Layout2-titleOnly-Default-backgroundobjects" style:family="presentation">
      <style:graphic-properties draw:textarea-horizontal-align="justify" draw:shadow="hidden" draw:shadow-offset-x="0.2cm" draw:shadow-offset-y="0.2cm" draw:shadow-color="#808080"/>
      <style:text-properties style:letter-kerning="true"/>
    </style:style>
    <style:style style:name="Master1-Layout2-titleOnly-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Only-Default-outline1" style:family="presentation">
      <style:graphic-properties draw:stroke="none" draw:fill="none" draw:auto-grow-height="false" draw:fit-to-size="false" style:shrink-to-fit="true">
        <text:list-style style:name="Master1-Layout2-titleOnly-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Only-Default-outline2" style:family="presentation" style:parent-style-name="Master1-Layout2-titleOnly-Default-outline1">
      <style:paragraph-properties fo:margin-left="0cm" fo:margin-right="0cm" fo:margin-top="0.4cm" fo:margin-bottom="0cm" fo:text-indent="0cm"/>
      <style:text-properties fo:font-size="28pt" style:font-size-asian="28pt" style:font-size-complex="28pt"/>
    </style:style>
    <style:style style:name="Master1-Layout2-titleOnly-Default-outline3" style:family="presentation" style:parent-style-name="Master1-Layout2-titleOnly-Default-outline2">
      <style:paragraph-properties fo:margin-left="0cm" fo:margin-right="0cm" fo:margin-top="0.3cm" fo:margin-bottom="0cm" fo:text-indent="0cm"/>
      <style:text-properties fo:font-size="24pt" style:font-size-asian="24pt" style:font-size-complex="24pt"/>
    </style:style>
    <style:style style:name="Master1-Layout2-titleOnly-Default-outline4" style:family="presentation" style:parent-style-name="Master1-Layout2-titleOnly-Default-outline3">
      <style:paragraph-properties fo:margin-left="0cm" fo:margin-right="0cm" fo:margin-top="0.2cm" fo:margin-bottom="0cm" fo:text-indent="0cm"/>
      <style:text-properties fo:font-size="20pt" style:font-size-asian="20pt" style:font-size-complex="20pt"/>
    </style:style>
    <style:style style:name="Master1-Layout2-titleOnly-Default-outline5" style:family="presentation" style:parent-style-name="Master1-Layout2-titleOnly-Default-outline4">
      <style:paragraph-properties fo:margin-left="0cm" fo:margin-right="0cm" fo:margin-top="0.1cm" fo:margin-bottom="0cm" fo:text-indent="0cm"/>
      <style:text-properties fo:font-size="20pt" style:font-size-asian="20pt" style:font-size-complex="20pt"/>
    </style:style>
    <style:style style:name="Master1-Layout2-titleOnly-Default-outline6" style:family="presentation" style:parent-style-name="Master1-Layout2-titleOnly-Default-outline5">
      <style:paragraph-properties fo:margin-left="0cm" fo:margin-right="0cm" fo:margin-top="0.1cm" fo:margin-bottom="0cm" fo:text-indent="0cm"/>
      <style:text-properties fo:font-size="20pt" style:font-size-asian="20pt" style:font-size-complex="20pt"/>
    </style:style>
    <style:style style:name="Master1-Layout2-titleOnly-Default-outline7" style:family="presentation" style:parent-style-name="Master1-Layout2-titleOnly-Default-outline6">
      <style:paragraph-properties fo:margin-left="0cm" fo:margin-right="0cm" fo:margin-top="0.1cm" fo:margin-bottom="0cm" fo:text-indent="0cm"/>
      <style:text-properties fo:font-size="20pt" style:font-size-asian="20pt" style:font-size-complex="20pt"/>
    </style:style>
    <style:style style:name="Master1-Layout2-titleOnly-Default-outline8" style:family="presentation" style:parent-style-name="Master1-Layout2-titleOnly-Default-outline7">
      <style:paragraph-properties fo:margin-left="0cm" fo:margin-right="0cm" fo:margin-top="0.1cm" fo:margin-bottom="0cm" fo:text-indent="0cm"/>
      <style:text-properties fo:font-size="20pt" style:font-size-asian="20pt" style:font-size-complex="20pt"/>
    </style:style>
    <style:style style:name="Master1-Layout2-titleOnly-Default-outline9" style:family="presentation" style:parent-style-name="Master1-Layout2-titleOnly-Default-outline8">
      <style:paragraph-properties fo:margin-left="0cm" fo:margin-right="0cm" fo:margin-top="0.1cm" fo:margin-bottom="0cm" fo:text-indent="0cm"/>
      <style:text-properties fo:font-size="20pt" style:font-size-asian="20pt" style:font-size-complex="20pt"/>
    </style:style>
    <style:style style:name="Master1-Layout2-titleOnly-Default-subtitle" style:family="presentation">
      <style:graphic-properties draw:stroke="none" draw:fill="none" draw:textarea-vertical-align="middle">
        <text:list-style style:name="Master1-Layout2-titleOnly-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Only-Default-title" style:family="presentation">
      <style:graphic-properties draw:stroke="none" draw:fill="none" draw:textarea-vertical-align="middle">
        <text:list-style style:name="Master1-Layout2-titleOnly-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itle-Default-background" style:family="presentation">
      <style:graphic-properties draw:stroke="none" draw:fill="solid" draw:fill-color="#ffffff" draw:opacity="100%"/>
      <style:text-properties style:letter-kerning="true"/>
    </style:style>
    <style:style style:name="Master1-Layout3-title-Default-backgroundobjects" style:family="presentation">
      <style:graphic-properties draw:textarea-horizontal-align="justify" draw:shadow="hidden" draw:shadow-offset-x="0.2cm" draw:shadow-offset-y="0.2cm" draw:shadow-color="#808080"/>
      <style:text-properties style:letter-kerning="true"/>
    </style:style>
    <style:style style:name="Master1-Layout3-titl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itle-Default-outline1" style:family="presentation">
      <style:graphic-properties draw:stroke="none" draw:fill="none" draw:auto-grow-height="false" draw:fit-to-size="false" style:shrink-to-fit="true">
        <text:list-style style:name="Master1-Layout3-titl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Default-outline2" style:family="presentation" style:parent-style-name="Master1-Layout3-title-Default-outline1">
      <style:paragraph-properties fo:margin-left="0cm" fo:margin-right="0cm" fo:margin-top="0.4cm" fo:margin-bottom="0cm" fo:text-indent="0cm"/>
      <style:text-properties fo:font-size="28pt" style:font-size-asian="28pt" style:font-size-complex="28pt"/>
    </style:style>
    <style:style style:name="Master1-Layout3-title-Default-outline3" style:family="presentation" style:parent-style-name="Master1-Layout3-title-Default-outline2">
      <style:paragraph-properties fo:margin-left="0cm" fo:margin-right="0cm" fo:margin-top="0.3cm" fo:margin-bottom="0cm" fo:text-indent="0cm"/>
      <style:text-properties fo:font-size="24pt" style:font-size-asian="24pt" style:font-size-complex="24pt"/>
    </style:style>
    <style:style style:name="Master1-Layout3-title-Default-outline4" style:family="presentation" style:parent-style-name="Master1-Layout3-title-Default-outline3">
      <style:paragraph-properties fo:margin-left="0cm" fo:margin-right="0cm" fo:margin-top="0.2cm" fo:margin-bottom="0cm" fo:text-indent="0cm"/>
      <style:text-properties fo:font-size="20pt" style:font-size-asian="20pt" style:font-size-complex="20pt"/>
    </style:style>
    <style:style style:name="Master1-Layout3-title-Default-outline5" style:family="presentation" style:parent-style-name="Master1-Layout3-title-Default-outline4">
      <style:paragraph-properties fo:margin-left="0cm" fo:margin-right="0cm" fo:margin-top="0.1cm" fo:margin-bottom="0cm" fo:text-indent="0cm"/>
      <style:text-properties fo:font-size="20pt" style:font-size-asian="20pt" style:font-size-complex="20pt"/>
    </style:style>
    <style:style style:name="Master1-Layout3-title-Default-outline6" style:family="presentation" style:parent-style-name="Master1-Layout3-title-Default-outline5">
      <style:paragraph-properties fo:margin-left="0cm" fo:margin-right="0cm" fo:margin-top="0.1cm" fo:margin-bottom="0cm" fo:text-indent="0cm"/>
      <style:text-properties fo:font-size="20pt" style:font-size-asian="20pt" style:font-size-complex="20pt"/>
    </style:style>
    <style:style style:name="Master1-Layout3-title-Default-outline7" style:family="presentation" style:parent-style-name="Master1-Layout3-title-Default-outline6">
      <style:paragraph-properties fo:margin-left="0cm" fo:margin-right="0cm" fo:margin-top="0.1cm" fo:margin-bottom="0cm" fo:text-indent="0cm"/>
      <style:text-properties fo:font-size="20pt" style:font-size-asian="20pt" style:font-size-complex="20pt"/>
    </style:style>
    <style:style style:name="Master1-Layout3-title-Default-outline8" style:family="presentation" style:parent-style-name="Master1-Layout3-title-Default-outline7">
      <style:paragraph-properties fo:margin-left="0cm" fo:margin-right="0cm" fo:margin-top="0.1cm" fo:margin-bottom="0cm" fo:text-indent="0cm"/>
      <style:text-properties fo:font-size="20pt" style:font-size-asian="20pt" style:font-size-complex="20pt"/>
    </style:style>
    <style:style style:name="Master1-Layout3-title-Default-outline9" style:family="presentation" style:parent-style-name="Master1-Layout3-title-Default-outline8">
      <style:paragraph-properties fo:margin-left="0cm" fo:margin-right="0cm" fo:margin-top="0.1cm" fo:margin-bottom="0cm" fo:text-indent="0cm"/>
      <style:text-properties fo:font-size="20pt" style:font-size-asian="20pt" style:font-size-complex="20pt"/>
    </style:style>
    <style:style style:name="Master1-Layout3-title-Default-subtitle" style:family="presentation">
      <style:graphic-properties draw:stroke="none" draw:fill="none" draw:textarea-vertical-align="middle">
        <text:list-style style:name="Master1-Layout3-titl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Default-title" style:family="presentation">
      <style:graphic-properties draw:stroke="none" draw:fill="none" draw:textarea-vertical-align="middle">
        <text:list-style style:name="Master1-Layout3-titl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blank-Default-background" style:family="presentation">
      <style:graphic-properties draw:stroke="none" draw:fill="solid" draw:fill-color="#ffffff" draw:opacity="100%"/>
      <style:text-properties style:letter-kerning="true"/>
    </style:style>
    <style:style style:name="Master1-Layout4-blank-Default-backgroundobjects" style:family="presentation">
      <style:graphic-properties draw:textarea-horizontal-align="justify" draw:shadow="hidden" draw:shadow-offset-x="0.2cm" draw:shadow-offset-y="0.2cm" draw:shadow-color="#808080"/>
      <style:text-properties style:letter-kerning="true"/>
    </style:style>
    <style:style style:name="Master1-Layout4-blank-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blank-Default-outline1" style:family="presentation">
      <style:graphic-properties draw:stroke="none" draw:fill="none" draw:auto-grow-height="false" draw:fit-to-size="false" style:shrink-to-fit="true">
        <text:list-style style:name="Master1-Layout4-blank-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blank-Default-outline2" style:family="presentation" style:parent-style-name="Master1-Layout4-blank-Default-outline1">
      <style:paragraph-properties fo:margin-left="0cm" fo:margin-right="0cm" fo:margin-top="0.4cm" fo:margin-bottom="0cm" fo:text-indent="0cm"/>
      <style:text-properties fo:font-size="28pt" style:font-size-asian="28pt" style:font-size-complex="28pt"/>
    </style:style>
    <style:style style:name="Master1-Layout4-blank-Default-outline3" style:family="presentation" style:parent-style-name="Master1-Layout4-blank-Default-outline2">
      <style:paragraph-properties fo:margin-left="0cm" fo:margin-right="0cm" fo:margin-top="0.3cm" fo:margin-bottom="0cm" fo:text-indent="0cm"/>
      <style:text-properties fo:font-size="24pt" style:font-size-asian="24pt" style:font-size-complex="24pt"/>
    </style:style>
    <style:style style:name="Master1-Layout4-blank-Default-outline4" style:family="presentation" style:parent-style-name="Master1-Layout4-blank-Default-outline3">
      <style:paragraph-properties fo:margin-left="0cm" fo:margin-right="0cm" fo:margin-top="0.2cm" fo:margin-bottom="0cm" fo:text-indent="0cm"/>
      <style:text-properties fo:font-size="20pt" style:font-size-asian="20pt" style:font-size-complex="20pt"/>
    </style:style>
    <style:style style:name="Master1-Layout4-blank-Default-outline5" style:family="presentation" style:parent-style-name="Master1-Layout4-blank-Default-outline4">
      <style:paragraph-properties fo:margin-left="0cm" fo:margin-right="0cm" fo:margin-top="0.1cm" fo:margin-bottom="0cm" fo:text-indent="0cm"/>
      <style:text-properties fo:font-size="20pt" style:font-size-asian="20pt" style:font-size-complex="20pt"/>
    </style:style>
    <style:style style:name="Master1-Layout4-blank-Default-outline6" style:family="presentation" style:parent-style-name="Master1-Layout4-blank-Default-outline5">
      <style:paragraph-properties fo:margin-left="0cm" fo:margin-right="0cm" fo:margin-top="0.1cm" fo:margin-bottom="0cm" fo:text-indent="0cm"/>
      <style:text-properties fo:font-size="20pt" style:font-size-asian="20pt" style:font-size-complex="20pt"/>
    </style:style>
    <style:style style:name="Master1-Layout4-blank-Default-outline7" style:family="presentation" style:parent-style-name="Master1-Layout4-blank-Default-outline6">
      <style:paragraph-properties fo:margin-left="0cm" fo:margin-right="0cm" fo:margin-top="0.1cm" fo:margin-bottom="0cm" fo:text-indent="0cm"/>
      <style:text-properties fo:font-size="20pt" style:font-size-asian="20pt" style:font-size-complex="20pt"/>
    </style:style>
    <style:style style:name="Master1-Layout4-blank-Default-outline8" style:family="presentation" style:parent-style-name="Master1-Layout4-blank-Default-outline7">
      <style:paragraph-properties fo:margin-left="0cm" fo:margin-right="0cm" fo:margin-top="0.1cm" fo:margin-bottom="0cm" fo:text-indent="0cm"/>
      <style:text-properties fo:font-size="20pt" style:font-size-asian="20pt" style:font-size-complex="20pt"/>
    </style:style>
    <style:style style:name="Master1-Layout4-blank-Default-outline9" style:family="presentation" style:parent-style-name="Master1-Layout4-blank-Default-outline8">
      <style:paragraph-properties fo:margin-left="0cm" fo:margin-right="0cm" fo:margin-top="0.1cm" fo:margin-bottom="0cm" fo:text-indent="0cm"/>
      <style:text-properties fo:font-size="20pt" style:font-size-asian="20pt" style:font-size-complex="20pt"/>
    </style:style>
    <style:style style:name="Master1-Layout4-blank-Default-subtitle" style:family="presentation">
      <style:graphic-properties draw:stroke="none" draw:fill="none" draw:textarea-vertical-align="middle">
        <text:list-style style:name="Master1-Layout4-blank-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blank-Default-title" style:family="presentation">
      <style:graphic-properties draw:stroke="none" draw:fill="none" draw:textarea-vertical-align="middle">
        <text:list-style style:name="Master1-Layout4-blank-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Office-background" style:family="presentation">
      <style:graphic-properties draw:stroke="none" draw:fill="solid" draw:fill-color="#ffffff" draw:opacity="100%"/>
      <style:text-properties style:letter-kerning="true"/>
    </style:style>
    <style:style style:name="Master2-Office-backgroundobjects" style:family="presentation">
      <style:graphic-properties draw:textarea-horizontal-align="justify" draw:shadow="hidden" draw:shadow-offset-x="0.2cm" draw:shadow-offset-y="0.2cm" draw:shadow-color="#808080"/>
      <style:text-properties style:letter-kerning="true"/>
    </style:style>
    <style:style style:name="Master2-Offic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Office-outline1" style:family="presentation">
      <style:graphic-properties draw:stroke="none" draw:fill="none" draw:auto-grow-height="false" draw:fit-to-size="false" style:shrink-to-fit="true">
        <text:list-style style:name="Master2-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outline2" style:family="presentation" style:parent-style-name="Master2-Office-outline1">
      <style:paragraph-properties fo:margin-left="0cm" fo:margin-right="0cm" fo:margin-top="0.4cm" fo:margin-bottom="0cm" fo:text-indent="0cm"/>
      <style:text-properties fo:font-size="28pt" style:font-size-asian="28pt" style:font-size-complex="28pt"/>
    </style:style>
    <style:style style:name="Master2-Office-outline3" style:family="presentation" style:parent-style-name="Master2-Office-outline2">
      <style:paragraph-properties fo:margin-left="0cm" fo:margin-right="0cm" fo:margin-top="0.3cm" fo:margin-bottom="0cm" fo:text-indent="0cm"/>
      <style:text-properties fo:font-size="24pt" style:font-size-asian="24pt" style:font-size-complex="24pt"/>
    </style:style>
    <style:style style:name="Master2-Office-outline4" style:family="presentation" style:parent-style-name="Master2-Office-outline3">
      <style:paragraph-properties fo:margin-left="0cm" fo:margin-right="0cm" fo:margin-top="0.2cm" fo:margin-bottom="0cm" fo:text-indent="0cm"/>
      <style:text-properties fo:font-size="20pt" style:font-size-asian="20pt" style:font-size-complex="20pt"/>
    </style:style>
    <style:style style:name="Master2-Office-outline5" style:family="presentation" style:parent-style-name="Master2-Office-outline4">
      <style:paragraph-properties fo:margin-left="0cm" fo:margin-right="0cm" fo:margin-top="0.1cm" fo:margin-bottom="0cm" fo:text-indent="0cm"/>
      <style:text-properties fo:font-size="20pt" style:font-size-asian="20pt" style:font-size-complex="20pt"/>
    </style:style>
    <style:style style:name="Master2-Office-outline6" style:family="presentation" style:parent-style-name="Master2-Office-outline5">
      <style:paragraph-properties fo:margin-left="0cm" fo:margin-right="0cm" fo:margin-top="0.1cm" fo:margin-bottom="0cm" fo:text-indent="0cm"/>
      <style:text-properties fo:font-size="20pt" style:font-size-asian="20pt" style:font-size-complex="20pt"/>
    </style:style>
    <style:style style:name="Master2-Office-outline7" style:family="presentation" style:parent-style-name="Master2-Office-outline6">
      <style:paragraph-properties fo:margin-left="0cm" fo:margin-right="0cm" fo:margin-top="0.1cm" fo:margin-bottom="0cm" fo:text-indent="0cm"/>
      <style:text-properties fo:font-size="20pt" style:font-size-asian="20pt" style:font-size-complex="20pt"/>
    </style:style>
    <style:style style:name="Master2-Office-outline8" style:family="presentation" style:parent-style-name="Master2-Office-outline7">
      <style:paragraph-properties fo:margin-left="0cm" fo:margin-right="0cm" fo:margin-top="0.1cm" fo:margin-bottom="0cm" fo:text-indent="0cm"/>
      <style:text-properties fo:font-size="20pt" style:font-size-asian="20pt" style:font-size-complex="20pt"/>
    </style:style>
    <style:style style:name="Master2-Office-outline9" style:family="presentation" style:parent-style-name="Master2-Office-outline8">
      <style:paragraph-properties fo:margin-left="0cm" fo:margin-right="0cm" fo:margin-top="0.1cm" fo:margin-bottom="0cm" fo:text-indent="0cm"/>
      <style:text-properties fo:font-size="20pt" style:font-size-asian="20pt" style:font-size-complex="20pt"/>
    </style:style>
    <style:style style:name="Master2-Office-subtitle" style:family="presentation">
      <style:graphic-properties draw:stroke="none" draw:fill="none" draw:textarea-vertical-align="middle">
        <text:list-style style:name="Master2-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itle" style:family="presentation">
      <style:graphic-properties draw:stroke="none" draw:fill="none" draw:textarea-vertical-align="middle">
        <text:list-style style:name="Master2-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Only-Default-1-background" style:family="presentation">
      <style:graphic-properties draw:stroke="none" draw:fill="solid" draw:fill-color="#ffffff" draw:opacity="100%"/>
      <style:text-properties style:letter-kerning="true"/>
    </style:style>
    <style:style style:name="Master2-Layout1-titleOnly-Default-1-backgroundobjects" style:family="presentation">
      <style:graphic-properties draw:textarea-horizontal-align="justify" draw:shadow="hidden" draw:shadow-offset-x="0.2cm" draw:shadow-offset-y="0.2cm" draw:shadow-color="#808080"/>
      <style:text-properties style:letter-kerning="true"/>
    </style:style>
    <style:style style:name="Master2-Layout1-titleOnly-Default-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Only-Default-1-outline1" style:family="presentation">
      <style:graphic-properties draw:stroke="none" draw:fill="none" draw:auto-grow-height="false" draw:fit-to-size="false" style:shrink-to-fit="true">
        <text:list-style style:name="Master2-Layout1-titleOnly-Default-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Only-Default-1-outline2" style:family="presentation" style:parent-style-name="Master2-Layout1-titleOnly-Default-1-outline1">
      <style:paragraph-properties fo:margin-left="0cm" fo:margin-right="0cm" fo:margin-top="0.4cm" fo:margin-bottom="0cm" fo:text-indent="0cm"/>
      <style:text-properties fo:font-size="28pt" style:font-size-asian="28pt" style:font-size-complex="28pt"/>
    </style:style>
    <style:style style:name="Master2-Layout1-titleOnly-Default-1-outline3" style:family="presentation" style:parent-style-name="Master2-Layout1-titleOnly-Default-1-outline2">
      <style:paragraph-properties fo:margin-left="0cm" fo:margin-right="0cm" fo:margin-top="0.3cm" fo:margin-bottom="0cm" fo:text-indent="0cm"/>
      <style:text-properties fo:font-size="24pt" style:font-size-asian="24pt" style:font-size-complex="24pt"/>
    </style:style>
    <style:style style:name="Master2-Layout1-titleOnly-Default-1-outline4" style:family="presentation" style:parent-style-name="Master2-Layout1-titleOnly-Default-1-outline3">
      <style:paragraph-properties fo:margin-left="0cm" fo:margin-right="0cm" fo:margin-top="0.2cm" fo:margin-bottom="0cm" fo:text-indent="0cm"/>
      <style:text-properties fo:font-size="20pt" style:font-size-asian="20pt" style:font-size-complex="20pt"/>
    </style:style>
    <style:style style:name="Master2-Layout1-titleOnly-Default-1-outline5" style:family="presentation" style:parent-style-name="Master2-Layout1-titleOnly-Default-1-outline4">
      <style:paragraph-properties fo:margin-left="0cm" fo:margin-right="0cm" fo:margin-top="0.1cm" fo:margin-bottom="0cm" fo:text-indent="0cm"/>
      <style:text-properties fo:font-size="20pt" style:font-size-asian="20pt" style:font-size-complex="20pt"/>
    </style:style>
    <style:style style:name="Master2-Layout1-titleOnly-Default-1-outline6" style:family="presentation" style:parent-style-name="Master2-Layout1-titleOnly-Default-1-outline5">
      <style:paragraph-properties fo:margin-left="0cm" fo:margin-right="0cm" fo:margin-top="0.1cm" fo:margin-bottom="0cm" fo:text-indent="0cm"/>
      <style:text-properties fo:font-size="20pt" style:font-size-asian="20pt" style:font-size-complex="20pt"/>
    </style:style>
    <style:style style:name="Master2-Layout1-titleOnly-Default-1-outline7" style:family="presentation" style:parent-style-name="Master2-Layout1-titleOnly-Default-1-outline6">
      <style:paragraph-properties fo:margin-left="0cm" fo:margin-right="0cm" fo:margin-top="0.1cm" fo:margin-bottom="0cm" fo:text-indent="0cm"/>
      <style:text-properties fo:font-size="20pt" style:font-size-asian="20pt" style:font-size-complex="20pt"/>
    </style:style>
    <style:style style:name="Master2-Layout1-titleOnly-Default-1-outline8" style:family="presentation" style:parent-style-name="Master2-Layout1-titleOnly-Default-1-outline7">
      <style:paragraph-properties fo:margin-left="0cm" fo:margin-right="0cm" fo:margin-top="0.1cm" fo:margin-bottom="0cm" fo:text-indent="0cm"/>
      <style:text-properties fo:font-size="20pt" style:font-size-asian="20pt" style:font-size-complex="20pt"/>
    </style:style>
    <style:style style:name="Master2-Layout1-titleOnly-Default-1-outline9" style:family="presentation" style:parent-style-name="Master2-Layout1-titleOnly-Default-1-outline8">
      <style:paragraph-properties fo:margin-left="0cm" fo:margin-right="0cm" fo:margin-top="0.1cm" fo:margin-bottom="0cm" fo:text-indent="0cm"/>
      <style:text-properties fo:font-size="20pt" style:font-size-asian="20pt" style:font-size-complex="20pt"/>
    </style:style>
    <style:style style:name="Master2-Layout1-titleOnly-Default-1-subtitle" style:family="presentation">
      <style:graphic-properties draw:stroke="none" draw:fill="none" draw:textarea-vertical-align="middle">
        <text:list-style style:name="Master2-Layout1-titleOnly-Default-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Only-Default-1-title" style:family="presentation">
      <style:graphic-properties draw:stroke="none" draw:fill="none" draw:textarea-vertical-align="middle">
        <text:list-style style:name="Master2-Layout1-titleOnly-Default-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Office-background" style:family="presentation">
      <style:graphic-properties draw:stroke="none" draw:fill="solid" draw:fill-color="#ffffff" draw:opacity="100%"/>
      <style:text-properties style:letter-kerning="true"/>
    </style:style>
    <style:style style:name="Master3-Office-backgroundobjects" style:family="presentation">
      <style:graphic-properties draw:textarea-horizontal-align="justify" draw:shadow="hidden" draw:shadow-offset-x="0.2cm" draw:shadow-offset-y="0.2cm" draw:shadow-color="#808080"/>
      <style:text-properties style:letter-kerning="true"/>
    </style:style>
    <style:style style:name="Master3-Offic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Office-outline1" style:family="presentation">
      <style:graphic-properties draw:stroke="none" draw:fill="none" draw:auto-grow-height="false" draw:fit-to-size="false" style:shrink-to-fit="true">
        <text:list-style style:name="Master3-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Office-outline2" style:family="presentation" style:parent-style-name="Master3-Office-outline1">
      <style:paragraph-properties fo:margin-left="0cm" fo:margin-right="0cm" fo:margin-top="0.4cm" fo:margin-bottom="0cm" fo:text-indent="0cm"/>
      <style:text-properties fo:font-size="28pt" style:font-size-asian="28pt" style:font-size-complex="28pt"/>
    </style:style>
    <style:style style:name="Master3-Office-outline3" style:family="presentation" style:parent-style-name="Master3-Office-outline2">
      <style:paragraph-properties fo:margin-left="0cm" fo:margin-right="0cm" fo:margin-top="0.3cm" fo:margin-bottom="0cm" fo:text-indent="0cm"/>
      <style:text-properties fo:font-size="24pt" style:font-size-asian="24pt" style:font-size-complex="24pt"/>
    </style:style>
    <style:style style:name="Master3-Office-outline4" style:family="presentation" style:parent-style-name="Master3-Office-outline3">
      <style:paragraph-properties fo:margin-left="0cm" fo:margin-right="0cm" fo:margin-top="0.2cm" fo:margin-bottom="0cm" fo:text-indent="0cm"/>
      <style:text-properties fo:font-size="20pt" style:font-size-asian="20pt" style:font-size-complex="20pt"/>
    </style:style>
    <style:style style:name="Master3-Office-outline5" style:family="presentation" style:parent-style-name="Master3-Office-outline4">
      <style:paragraph-properties fo:margin-left="0cm" fo:margin-right="0cm" fo:margin-top="0.1cm" fo:margin-bottom="0cm" fo:text-indent="0cm"/>
      <style:text-properties fo:font-size="20pt" style:font-size-asian="20pt" style:font-size-complex="20pt"/>
    </style:style>
    <style:style style:name="Master3-Office-outline6" style:family="presentation" style:parent-style-name="Master3-Office-outline5">
      <style:paragraph-properties fo:margin-left="0cm" fo:margin-right="0cm" fo:margin-top="0.1cm" fo:margin-bottom="0cm" fo:text-indent="0cm"/>
      <style:text-properties fo:font-size="20pt" style:font-size-asian="20pt" style:font-size-complex="20pt"/>
    </style:style>
    <style:style style:name="Master3-Office-outline7" style:family="presentation" style:parent-style-name="Master3-Office-outline6">
      <style:paragraph-properties fo:margin-left="0cm" fo:margin-right="0cm" fo:margin-top="0.1cm" fo:margin-bottom="0cm" fo:text-indent="0cm"/>
      <style:text-properties fo:font-size="20pt" style:font-size-asian="20pt" style:font-size-complex="20pt"/>
    </style:style>
    <style:style style:name="Master3-Office-outline8" style:family="presentation" style:parent-style-name="Master3-Office-outline7">
      <style:paragraph-properties fo:margin-left="0cm" fo:margin-right="0cm" fo:margin-top="0.1cm" fo:margin-bottom="0cm" fo:text-indent="0cm"/>
      <style:text-properties fo:font-size="20pt" style:font-size-asian="20pt" style:font-size-complex="20pt"/>
    </style:style>
    <style:style style:name="Master3-Office-outline9" style:family="presentation" style:parent-style-name="Master3-Office-outline8">
      <style:paragraph-properties fo:margin-left="0cm" fo:margin-right="0cm" fo:margin-top="0.1cm" fo:margin-bottom="0cm" fo:text-indent="0cm"/>
      <style:text-properties fo:font-size="20pt" style:font-size-asian="20pt" style:font-size-complex="20pt"/>
    </style:style>
    <style:style style:name="Master3-Office-subtitle" style:family="presentation">
      <style:graphic-properties draw:stroke="none" draw:fill="none" draw:textarea-vertical-align="middle">
        <text:list-style style:name="Master3-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Office-title" style:family="presentation">
      <style:graphic-properties draw:stroke="none" draw:fill="none" draw:textarea-vertical-align="middle">
        <text:list-style style:name="Master3-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Only-Title1-background" style:family="presentation">
      <style:graphic-properties draw:stroke="none" draw:fill="solid" draw:fill-color="#ffffff" draw:opacity="100%"/>
      <style:text-properties style:letter-kerning="true"/>
    </style:style>
    <style:style style:name="Master3-Layout1-titleOnly-Title1-backgroundobjects" style:family="presentation">
      <style:graphic-properties draw:textarea-horizontal-align="justify" draw:shadow="hidden" draw:shadow-offset-x="0.2cm" draw:shadow-offset-y="0.2cm" draw:shadow-color="#808080"/>
      <style:text-properties style:letter-kerning="true"/>
    </style:style>
    <style:style style:name="Master3-Layout1-titleOnly-Title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Only-Title1-outline1" style:family="presentation">
      <style:graphic-properties draw:stroke="none" draw:fill="none" draw:auto-grow-height="false" draw:fit-to-size="false" style:shrink-to-fit="true">
        <text:list-style style:name="Master3-Layout1-titleOnly-Title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Only-Title1-outline2" style:family="presentation" style:parent-style-name="Master3-Layout1-titleOnly-Title1-outline1">
      <style:paragraph-properties fo:margin-left="0cm" fo:margin-right="0cm" fo:margin-top="0.4cm" fo:margin-bottom="0cm" fo:text-indent="0cm"/>
      <style:text-properties fo:font-size="28pt" style:font-size-asian="28pt" style:font-size-complex="28pt"/>
    </style:style>
    <style:style style:name="Master3-Layout1-titleOnly-Title1-outline3" style:family="presentation" style:parent-style-name="Master3-Layout1-titleOnly-Title1-outline2">
      <style:paragraph-properties fo:margin-left="0cm" fo:margin-right="0cm" fo:margin-top="0.3cm" fo:margin-bottom="0cm" fo:text-indent="0cm"/>
      <style:text-properties fo:font-size="24pt" style:font-size-asian="24pt" style:font-size-complex="24pt"/>
    </style:style>
    <style:style style:name="Master3-Layout1-titleOnly-Title1-outline4" style:family="presentation" style:parent-style-name="Master3-Layout1-titleOnly-Title1-outline3">
      <style:paragraph-properties fo:margin-left="0cm" fo:margin-right="0cm" fo:margin-top="0.2cm" fo:margin-bottom="0cm" fo:text-indent="0cm"/>
      <style:text-properties fo:font-size="20pt" style:font-size-asian="20pt" style:font-size-complex="20pt"/>
    </style:style>
    <style:style style:name="Master3-Layout1-titleOnly-Title1-outline5" style:family="presentation" style:parent-style-name="Master3-Layout1-titleOnly-Title1-outline4">
      <style:paragraph-properties fo:margin-left="0cm" fo:margin-right="0cm" fo:margin-top="0.1cm" fo:margin-bottom="0cm" fo:text-indent="0cm"/>
      <style:text-properties fo:font-size="20pt" style:font-size-asian="20pt" style:font-size-complex="20pt"/>
    </style:style>
    <style:style style:name="Master3-Layout1-titleOnly-Title1-outline6" style:family="presentation" style:parent-style-name="Master3-Layout1-titleOnly-Title1-outline5">
      <style:paragraph-properties fo:margin-left="0cm" fo:margin-right="0cm" fo:margin-top="0.1cm" fo:margin-bottom="0cm" fo:text-indent="0cm"/>
      <style:text-properties fo:font-size="20pt" style:font-size-asian="20pt" style:font-size-complex="20pt"/>
    </style:style>
    <style:style style:name="Master3-Layout1-titleOnly-Title1-outline7" style:family="presentation" style:parent-style-name="Master3-Layout1-titleOnly-Title1-outline6">
      <style:paragraph-properties fo:margin-left="0cm" fo:margin-right="0cm" fo:margin-top="0.1cm" fo:margin-bottom="0cm" fo:text-indent="0cm"/>
      <style:text-properties fo:font-size="20pt" style:font-size-asian="20pt" style:font-size-complex="20pt"/>
    </style:style>
    <style:style style:name="Master3-Layout1-titleOnly-Title1-outline8" style:family="presentation" style:parent-style-name="Master3-Layout1-titleOnly-Title1-outline7">
      <style:paragraph-properties fo:margin-left="0cm" fo:margin-right="0cm" fo:margin-top="0.1cm" fo:margin-bottom="0cm" fo:text-indent="0cm"/>
      <style:text-properties fo:font-size="20pt" style:font-size-asian="20pt" style:font-size-complex="20pt"/>
    </style:style>
    <style:style style:name="Master3-Layout1-titleOnly-Title1-outline9" style:family="presentation" style:parent-style-name="Master3-Layout1-titleOnly-Title1-outline8">
      <style:paragraph-properties fo:margin-left="0cm" fo:margin-right="0cm" fo:margin-top="0.1cm" fo:margin-bottom="0cm" fo:text-indent="0cm"/>
      <style:text-properties fo:font-size="20pt" style:font-size-asian="20pt" style:font-size-complex="20pt"/>
    </style:style>
    <style:style style:name="Master3-Layout1-titleOnly-Title1-subtitle" style:family="presentation">
      <style:graphic-properties draw:stroke="none" draw:fill="none" draw:textarea-vertical-align="middle">
        <text:list-style style:name="Master3-Layout1-titleOnly-Title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Only-Title1-title" style:family="presentation">
      <style:graphic-properties draw:stroke="none" draw:fill="none" draw:textarea-vertical-align="middle">
        <text:list-style style:name="Master3-Layout1-titleOnly-Title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itle-Title1-background" style:family="presentation">
      <style:graphic-properties draw:stroke="none" draw:fill="solid" draw:fill-color="#ffffff" draw:opacity="100%"/>
      <style:text-properties style:letter-kerning="true"/>
    </style:style>
    <style:style style:name="Master3-Layout2-title-Title1-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1-outline1" style:family="presentation">
      <style:graphic-properties draw:stroke="none" draw:fill="none" draw:auto-grow-height="false" draw:fit-to-size="false" style:shrink-to-fit="true">
        <text:list-style style:name="Master3-Layout2-title-Title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1-outline2" style:family="presentation" style:parent-style-name="Master3-Layout2-title-Title1-outline1">
      <style:paragraph-properties fo:margin-left="0cm" fo:margin-right="0cm" fo:margin-top="0.4cm" fo:margin-bottom="0cm" fo:text-indent="0cm"/>
      <style:text-properties fo:font-size="28pt" style:font-size-asian="28pt" style:font-size-complex="28pt"/>
    </style:style>
    <style:style style:name="Master3-Layout2-title-Title1-outline3" style:family="presentation" style:parent-style-name="Master3-Layout2-title-Title1-outline2">
      <style:paragraph-properties fo:margin-left="0cm" fo:margin-right="0cm" fo:margin-top="0.3cm" fo:margin-bottom="0cm" fo:text-indent="0cm"/>
      <style:text-properties fo:font-size="24pt" style:font-size-asian="24pt" style:font-size-complex="24pt"/>
    </style:style>
    <style:style style:name="Master3-Layout2-title-Title1-outline4" style:family="presentation" style:parent-style-name="Master3-Layout2-title-Title1-outline3">
      <style:paragraph-properties fo:margin-left="0cm" fo:margin-right="0cm" fo:margin-top="0.2cm" fo:margin-bottom="0cm" fo:text-indent="0cm"/>
      <style:text-properties fo:font-size="20pt" style:font-size-asian="20pt" style:font-size-complex="20pt"/>
    </style:style>
    <style:style style:name="Master3-Layout2-title-Title1-outline5" style:family="presentation" style:parent-style-name="Master3-Layout2-title-Title1-outline4">
      <style:paragraph-properties fo:margin-left="0cm" fo:margin-right="0cm" fo:margin-top="0.1cm" fo:margin-bottom="0cm" fo:text-indent="0cm"/>
      <style:text-properties fo:font-size="20pt" style:font-size-asian="20pt" style:font-size-complex="20pt"/>
    </style:style>
    <style:style style:name="Master3-Layout2-title-Title1-outline6" style:family="presentation" style:parent-style-name="Master3-Layout2-title-Title1-outline5">
      <style:paragraph-properties fo:margin-left="0cm" fo:margin-right="0cm" fo:margin-top="0.1cm" fo:margin-bottom="0cm" fo:text-indent="0cm"/>
      <style:text-properties fo:font-size="20pt" style:font-size-asian="20pt" style:font-size-complex="20pt"/>
    </style:style>
    <style:style style:name="Master3-Layout2-title-Title1-outline7" style:family="presentation" style:parent-style-name="Master3-Layout2-title-Title1-outline6">
      <style:paragraph-properties fo:margin-left="0cm" fo:margin-right="0cm" fo:margin-top="0.1cm" fo:margin-bottom="0cm" fo:text-indent="0cm"/>
      <style:text-properties fo:font-size="20pt" style:font-size-asian="20pt" style:font-size-complex="20pt"/>
    </style:style>
    <style:style style:name="Master3-Layout2-title-Title1-outline8" style:family="presentation" style:parent-style-name="Master3-Layout2-title-Title1-outline7">
      <style:paragraph-properties fo:margin-left="0cm" fo:margin-right="0cm" fo:margin-top="0.1cm" fo:margin-bottom="0cm" fo:text-indent="0cm"/>
      <style:text-properties fo:font-size="20pt" style:font-size-asian="20pt" style:font-size-complex="20pt"/>
    </style:style>
    <style:style style:name="Master3-Layout2-title-Title1-outline9" style:family="presentation" style:parent-style-name="Master3-Layout2-title-Title1-outline8">
      <style:paragraph-properties fo:margin-left="0cm" fo:margin-right="0cm" fo:margin-top="0.1cm" fo:margin-bottom="0cm" fo:text-indent="0cm"/>
      <style:text-properties fo:font-size="20pt" style:font-size-asian="20pt" style:font-size-complex="20pt"/>
    </style:style>
    <style:style style:name="Master3-Layout2-title-Title1-subtitle" style:family="presentation">
      <style:graphic-properties draw:stroke="none" draw:fill="none" draw:textarea-vertical-align="middle">
        <text:list-style style:name="Master3-Layout2-title-Title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1-title" style:family="presentation">
      <style:graphic-properties draw:stroke="none" draw:fill="none" draw:textarea-vertical-align="middle">
        <text:list-style style:name="Master3-Layout2-title-Title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Master3-Layout2-title-Title1_5f_-background" style:display-name="Master3-Layout2-title-Title1_-background" style:family="presentation">
      <style:graphic-properties draw:stroke="none" draw:fill="solid" draw:fill-color="#ffffff" draw:opacity="100%"/>
      <style:text-properties style:letter-kerning="true"/>
    </style:style>
    <style:style style:name="Master3-Layout2-title-Title1_5f_-backgroundobjects" style:display-name="Master3-Layout2-title-Title1_-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1_5f_-notes" style:display-name="Master3-Layout2-title-Title1_-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1_5f_-outline1" style:display-name="Master3-Layout2-title-Title1_-outline1" style:family="presentation">
      <style:graphic-properties draw:stroke="none" draw:fill="none" draw:auto-grow-height="false" draw:fit-to-size="false" style:shrink-to-fit="true">
        <text:list-style style:name="Master3-Layout2-title-Title1_5f_-outline1" style:display-name="Master3-Layout2-title-Title1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1_5f_-outline2" style:display-name="Master3-Layout2-title-Title1_-outline2" style:family="presentation" style:parent-style-name="Master3-Layout2-title-Title1_5f_-outline1">
      <style:paragraph-properties fo:margin-left="0cm" fo:margin-right="0cm" fo:margin-top="0.4cm" fo:margin-bottom="0cm" fo:text-indent="0cm"/>
      <style:text-properties fo:font-size="28pt" style:font-size-asian="28pt" style:font-size-complex="28pt"/>
    </style:style>
    <style:style style:name="Master3-Layout2-title-Title1_5f_-outline3" style:display-name="Master3-Layout2-title-Title1_-outline3" style:family="presentation" style:parent-style-name="Master3-Layout2-title-Title1_5f_-outline2">
      <style:paragraph-properties fo:margin-left="0cm" fo:margin-right="0cm" fo:margin-top="0.3cm" fo:margin-bottom="0cm" fo:text-indent="0cm"/>
      <style:text-properties fo:font-size="24pt" style:font-size-asian="24pt" style:font-size-complex="24pt"/>
    </style:style>
    <style:style style:name="Master3-Layout2-title-Title1_5f_-outline4" style:display-name="Master3-Layout2-title-Title1_-outline4" style:family="presentation" style:parent-style-name="Master3-Layout2-title-Title1_5f_-outline3">
      <style:paragraph-properties fo:margin-left="0cm" fo:margin-right="0cm" fo:margin-top="0.2cm" fo:margin-bottom="0cm" fo:text-indent="0cm"/>
      <style:text-properties fo:font-size="20pt" style:font-size-asian="20pt" style:font-size-complex="20pt"/>
    </style:style>
    <style:style style:name="Master3-Layout2-title-Title1_5f_-outline5" style:display-name="Master3-Layout2-title-Title1_-outline5" style:family="presentation" style:parent-style-name="Master3-Layout2-title-Title1_5f_-outline4">
      <style:paragraph-properties fo:margin-left="0cm" fo:margin-right="0cm" fo:margin-top="0.1cm" fo:margin-bottom="0cm" fo:text-indent="0cm"/>
      <style:text-properties fo:font-size="20pt" style:font-size-asian="20pt" style:font-size-complex="20pt"/>
    </style:style>
    <style:style style:name="Master3-Layout2-title-Title1_5f_-outline6" style:display-name="Master3-Layout2-title-Title1_-outline6" style:family="presentation" style:parent-style-name="Master3-Layout2-title-Title1_5f_-outline5">
      <style:paragraph-properties fo:margin-left="0cm" fo:margin-right="0cm" fo:margin-top="0.1cm" fo:margin-bottom="0cm" fo:text-indent="0cm"/>
      <style:text-properties fo:font-size="20pt" style:font-size-asian="20pt" style:font-size-complex="20pt"/>
    </style:style>
    <style:style style:name="Master3-Layout2-title-Title1_5f_-outline7" style:display-name="Master3-Layout2-title-Title1_-outline7" style:family="presentation" style:parent-style-name="Master3-Layout2-title-Title1_5f_-outline6">
      <style:paragraph-properties fo:margin-left="0cm" fo:margin-right="0cm" fo:margin-top="0.1cm" fo:margin-bottom="0cm" fo:text-indent="0cm"/>
      <style:text-properties fo:font-size="20pt" style:font-size-asian="20pt" style:font-size-complex="20pt"/>
    </style:style>
    <style:style style:name="Master3-Layout2-title-Title1_5f_-outline8" style:display-name="Master3-Layout2-title-Title1_-outline8" style:family="presentation" style:parent-style-name="Master3-Layout2-title-Title1_5f_-outline7">
      <style:paragraph-properties fo:margin-left="0cm" fo:margin-right="0cm" fo:margin-top="0.1cm" fo:margin-bottom="0cm" fo:text-indent="0cm"/>
      <style:text-properties fo:font-size="20pt" style:font-size-asian="20pt" style:font-size-complex="20pt"/>
    </style:style>
    <style:style style:name="Master3-Layout2-title-Title1_5f_-outline9" style:display-name="Master3-Layout2-title-Title1_-outline9" style:family="presentation" style:parent-style-name="Master3-Layout2-title-Title1_5f_-outline8">
      <style:paragraph-properties fo:margin-left="0cm" fo:margin-right="0cm" fo:margin-top="0.1cm" fo:margin-bottom="0cm" fo:text-indent="0cm"/>
      <style:text-properties fo:font-size="20pt" style:font-size-asian="20pt" style:font-size-complex="20pt"/>
    </style:style>
    <style:style style:name="Master3-Layout2-title-Title1_5f_-subtitle" style:display-name="Master3-Layout2-title-Title1_-subtitle" style:family="presentation">
      <style:graphic-properties draw:stroke="none" draw:fill="none" draw:textarea-vertical-align="middle">
        <text:list-style style:name="Master3-Layout2-title-Title1_5f_-subtitle" style:display-name="Master3-Layout2-title-Title1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1_5f_-title" style:display-name="Master3-Layout2-title-Title1_-title" style:family="presentation">
      <style:graphic-properties draw:stroke="none" draw:fill="none" draw:textarea-vertical-align="middle">
        <text:list-style style:name="Master3-Layout2-title-Title1_5f_-title" style:display-name="Master3-Layout2-title-Title1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gradient" draw:fill-color="#0000ff"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gradient" draw:fill-gradient-name="a47"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4" style:family="graphic" style:parent-style-name="standard">
      <style:graphic-properties draw:stroke="none" draw:fill="gradient" draw:fill-gradient-name="a51"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5" style:family="graphic" style:parent-style-name="standard">
      <style:graphic-properties draw:stroke="none" draw:fill="gradient" draw:fill-gradient-name="a55"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6" style:family="graphic" style:parent-style-name="standard">
      <style:graphic-properties draw:stroke="none" draw:fill="gradient" draw:fill-gradient-name="a59"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7" style:family="graphic" style:parent-style-name="standard">
      <style:graphic-properties draw:stroke="none" draw:fill="gradient" draw:fill-gradient-name="a63"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8" style:family="graphic" style:parent-style-name="standard">
      <style:graphic-properties draw:stroke="none" draw:fill="solid" draw:fill-color="#f9f9f9" draw:opacity="100%"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9"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Mgr10" style:family="graphic" style:parent-style-name="standard">
      <style:graphic-properties draw:stroke="none" draw:fill="none" draw:textarea-horizontal-align="center" draw:textarea-vertical-align="top" draw:auto-grow-height="true" draw:auto-grow-width="false" fo:min-height="0cm" fo:min-width="0cm" fo:padding-top="0.128cm" fo:padding-bottom="0.128cm" fo:padding-left="0.256cm" fo:padding-right="0.256cm" fo:wrap-option="wrap"/>
      <style:paragraph-properties style:writing-mode="lr-tb"/>
    </style:style>
    <style:style style:name="Mgr11" style:family="graphic" style:parent-style-name="standard">
      <style:graphic-properties draw:stroke="none" draw:fill="none" draw:textarea-horizontal-align="left" draw:textarea-vertical-align="top" draw:auto-grow-height="true" draw:auto-grow-width="false" fo:min-height="0cm" fo:min-width="0cm" fo:padding-top="0.128cm" fo:padding-bottom="0.128cm" fo:padding-left="0.256cm" fo:padding-right="0.256cm" fo:wrap-option="wrap"/>
      <style:paragraph-properties style:writing-mode="lr-tb"/>
    </style:style>
    <style:style style:name="Mgr12" style:family="graphic" style:parent-style-name="standard">
      <style:graphic-properties draw:stroke="none" draw:fill="gradient" draw:fill-gradient-name="a118"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13" style:family="graphic" style:parent-style-name="standard">
      <style:graphic-properties draw:stroke="none" draw:fill="gradient" draw:fill-gradient-name="a122"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14" style:family="graphic" style:parent-style-name="standard">
      <style:graphic-properties draw:stroke="none" draw:fill="gradient" draw:fill-gradient-name="a126"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15" style:family="graphic" style:parent-style-name="standard">
      <style:graphic-properties draw:stroke="none" draw:fill="gradient" draw:fill-gradient-name="a130"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16" style:family="graphic" style:parent-style-name="standard">
      <style:graphic-properties draw:stroke="none" draw:fill="gradient" draw:fill-gradient-name="a134"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17" style:family="graphic" style:parent-style-name="standard">
      <style:graphic-properties draw:stroke="none" draw:fill="gradient" draw:fill-gradient-name="a186"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18" style:family="graphic" style:parent-style-name="standard">
      <style:graphic-properties draw:stroke="none" draw:fill="gradient" draw:fill-gradient-name="a190"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19" style:family="graphic" style:parent-style-name="standard">
      <style:graphic-properties draw:stroke="none" draw:fill="gradient" draw:fill-gradient-name="a194"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0" style:family="graphic" style:parent-style-name="standard">
      <style:graphic-properties draw:stroke="none" draw:fill="gradient" draw:fill-gradient-name="a198"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1" style:family="graphic" style:parent-style-name="standard">
      <style:graphic-properties draw:stroke="none" draw:fill="gradient" draw:fill-gradient-name="a202"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2" style:family="graphic" style:parent-style-name="standard">
      <style:graphic-properties draw:stroke="none" draw:fill="gradient" draw:fill-gradient-name="a257"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23" style:family="graphic" style:parent-style-name="standard">
      <style:graphic-properties draw:stroke="none" draw:fill="gradient" draw:fill-gradient-name="a261"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24" style:family="graphic" style:parent-style-name="standard">
      <style:graphic-properties draw:stroke="none" draw:fill="gradient" draw:fill-gradient-name="a265"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5" style:family="graphic" style:parent-style-name="standard">
      <style:graphic-properties draw:stroke="none" draw:fill="gradient" draw:fill-gradient-name="a269"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6" style:family="graphic" style:parent-style-name="standard">
      <style:graphic-properties draw:stroke="none" draw:fill="gradient" draw:fill-gradient-name="a273"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27" style:family="graphic" style:parent-style-name="standard">
      <style:graphic-properties draw:stroke="none" draw:fill="gradient" draw:fill-gradient-name="a322"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28" style:family="graphic" style:parent-style-name="standard">
      <style:graphic-properties draw:stroke="none" draw:fill="gradient" draw:fill-gradient-name="a326"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29" style:family="graphic" style:parent-style-name="standard">
      <style:graphic-properties draw:stroke="none" draw:fill="gradient" draw:fill-gradient-name="a330"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0" style:family="graphic" style:parent-style-name="standard">
      <style:graphic-properties draw:stroke="none" draw:fill="gradient" draw:fill-gradient-name="a334"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1" style:family="graphic" style:parent-style-name="standard">
      <style:graphic-properties draw:stroke="none" draw:fill="gradient" draw:fill-gradient-name="a338"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2" style:family="graphic" style:parent-style-name="standard">
      <style:graphic-properties draw:stroke="none" draw:fill="gradient" draw:fill-gradient-name="a507"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33" style:family="graphic" style:parent-style-name="standard">
      <style:graphic-properties draw:stroke="none" draw:fill="gradient" draw:fill-gradient-name="a511"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34" style:family="graphic" style:parent-style-name="standard">
      <style:graphic-properties draw:stroke="none" draw:fill="gradient" draw:fill-gradient-name="a515"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5" style:family="graphic" style:parent-style-name="standard">
      <style:graphic-properties draw:stroke="none" draw:fill="gradient" draw:fill-gradient-name="a519"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6" style:family="graphic" style:parent-style-name="standard">
      <style:graphic-properties draw:stroke="none" draw:fill="gradient" draw:fill-gradient-name="a523"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37" style:family="graphic" style:parent-style-name="standard">
      <style:graphic-properties draw:stroke="none" draw:fill="gradient" draw:fill-gradient-name="a575"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38" style:family="graphic" style:parent-style-name="standard">
      <style:graphic-properties draw:stroke="none" draw:fill="gradient" draw:fill-gradient-name="a579"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39" style:family="graphic" style:parent-style-name="standard">
      <style:graphic-properties draw:stroke="none" draw:fill="gradient" draw:fill-gradient-name="a583"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0" style:family="graphic" style:parent-style-name="standard">
      <style:graphic-properties draw:stroke="none" draw:fill="gradient" draw:fill-gradient-name="a587"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1" style:family="graphic" style:parent-style-name="standard">
      <style:graphic-properties draw:stroke="none" draw:fill="gradient" draw:fill-gradient-name="a591"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2" style:family="graphic" style:parent-style-name="standard">
      <style:graphic-properties draw:stroke="none" draw:fill="gradient" draw:fill-gradient-name="a646" draw:textarea-horizontal-align="left" draw:textarea-vertical-align="middle" draw:auto-grow-height="false" draw:auto-grow-width="false" fo:padding-top="0.13cm" fo:padding-bottom="0.13cm" fo:padding-left="0.25cm" fo:padding-right="0.25cm" fo:wrap-option="no-wrap"/>
      <style:paragraph-properties style:writing-mode="lr-tb"/>
    </style:style>
    <style:style style:name="Mgr43" style:family="graphic" style:parent-style-name="standard">
      <style:graphic-properties draw:stroke="none" draw:fill="gradient" draw:fill-gradient-name="a650" draw:textarea-horizontal-align="left" draw:textarea-vertical-align="middle" draw:auto-grow-height="false" draw:auto-grow-width="false" fo:padding-top="0cm" fo:padding-bottom="0cm" fo:padding-left="0.25cm" fo:padding-right="0.25cm" fo:wrap-option="no-wrap"/>
      <style:paragraph-properties style:writing-mode="lr-tb"/>
    </style:style>
    <style:style style:name="Mgr44" style:family="graphic" style:parent-style-name="standard">
      <style:graphic-properties draw:stroke="none" draw:fill="gradient" draw:fill-gradient-name="a654"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5" style:family="graphic" style:parent-style-name="standard">
      <style:graphic-properties draw:stroke="none" draw:fill="gradient" draw:fill-gradient-name="a658"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6" style:family="graphic" style:parent-style-name="standard">
      <style:graphic-properties draw:stroke="none" draw:fill="gradient" draw:fill-gradient-name="a662" draw:textarea-horizontal-align="left" draw:textarea-vertical-align="top" draw:auto-grow-height="false" draw:auto-grow-width="false" fo:padding-top="0.13cm" fo:padding-bottom="0.13cm" fo:padding-left="0.25cm" fo:padding-right="0.25cm" fo:wrap-option="wrap"/>
      <style:paragraph-properties style:writing-mode="lr-tb"/>
    </style:style>
    <style:style style:name="Mgr47" style:family="graphic" style:parent-style-name="standard">
      <style:graphic-properties draw:stroke="none" draw:fill="gradient" draw:fill-gradient-name="a646" draw:textarea-horizontal-align="left" draw:textarea-vertical-align="middle" draw:auto-grow-height="false" draw:auto-grow-width="false" fo:min-height="0.058cm" fo:min-width="24.865cm" fo:padding-top="0.13cm" fo:padding-bottom="0.13cm" fo:padding-left="0.25cm" fo:padding-right="0.25cm" fo:wrap-option="no-wrap"/>
      <style:paragraph-properties style:writing-mode="lr-tb"/>
    </style:style>
    <style:style style:name="Mgr48" style:family="graphic" style:parent-style-name="standard">
      <style:graphic-properties draw:stroke="none" draw:fill="gradient" draw:fill-gradient-name="a650" draw:textarea-horizontal-align="left" draw:textarea-vertical-align="middle" draw:auto-grow-height="false" draw:auto-grow-width="false" fo:min-height="0.106cm" fo:min-width="24.865cm" fo:padding-top="0cm" fo:padding-bottom="0cm" fo:padding-left="0.25cm" fo:padding-right="0.25cm" fo:wrap-option="no-wrap"/>
      <style:paragraph-properties style:writing-mode="lr-tb"/>
    </style:style>
    <style:style style:name="Mgr49" style:family="graphic" style:parent-style-name="standard">
      <style:graphic-properties draw:stroke="none" draw:fill="gradient" draw:fill-gradient-name="a654" draw:textarea-horizontal-align="left" draw:textarea-vertical-align="top" draw:auto-grow-height="false" draw:auto-grow-width="false" fo:min-height="4.107cm" fo:min-width="3.174cm" fo:padding-top="0.13cm" fo:padding-bottom="0.13cm" fo:padding-left="0.25cm" fo:padding-right="0.25cm" fo:wrap-option="wrap"/>
      <style:paragraph-properties style:writing-mode="lr-tb"/>
    </style:style>
    <style:style style:name="Mgr50" style:family="graphic" style:parent-style-name="standard">
      <style:graphic-properties draw:stroke="none" draw:fill="gradient" draw:fill-gradient-name="a658" draw:textarea-horizontal-align="left" draw:textarea-vertical-align="top" draw:auto-grow-height="false" draw:auto-grow-width="false" fo:min-height="2.916cm" fo:min-width="2.579cm" fo:padding-top="0.13cm" fo:padding-bottom="0.13cm" fo:padding-left="0.25cm" fo:padding-right="0.25cm" fo:wrap-option="wrap"/>
      <style:paragraph-properties style:writing-mode="lr-tb"/>
    </style:style>
    <style:style style:name="Mgr51" style:family="graphic" style:parent-style-name="standard">
      <style:graphic-properties draw:stroke="none" draw:fill="gradient" draw:fill-gradient-name="a662" draw:textarea-horizontal-align="left" draw:textarea-vertical-align="top" draw:auto-grow-height="false" draw:auto-grow-width="false" fo:min-height="2.761cm" fo:min-width="1.675cm" fo:padding-top="0.13cm" fo:padding-bottom="0.13cm" fo:padding-left="0.25cm" fo:padding-right="0.25cm" fo:wrap-option="wrap"/>
      <style:paragraph-properties style:writing-mode="lr-tb"/>
    </style:style>
    <style:style style:name="Mgr52" style:family="graphic" style:parent-style-name="standard">
      <style:graphic-properties draw:stroke="none" draw:fill="solid" draw:fill-color="#f9f9f9" draw:opacity="100%" draw:textarea-horizontal-align="left" draw:textarea-vertical-align="top" draw:auto-grow-height="false" draw:auto-grow-width="false" fo:min-height="0.504cm" fo:min-width="0.048cm" fo:padding-top="0.13cm" fo:padding-bottom="0.13cm" fo:padding-left="0.25cm" fo:padding-right="0.25cm" fo:wrap-option="wrap"/>
      <style:paragraph-properties style:writing-mode="lr-tb"/>
    </style:style>
    <style:style style:name="Mgr53" style:family="graphic" style:parent-style-name="standard">
      <style:graphic-properties draw:stroke="none" draw:fill="solid" draw:fill-color="#ffffff" draw:opacity="100%" draw:textarea-horizontal-align="center" draw:textarea-vertical-align="middle" draw:auto-grow-height="false" draw:auto-grow-width="false" fo:min-height="25.15cm" fo:min-width="18.55cm" fo:padding-top="0.125cm" fo:padding-bottom="0.125cm" fo:padding-left="0.25cm" fo:padding-right="0.25cm" fo:wrap-option="wrap"/>
      <style:paragraph-properties style:writing-mode="lr-tb"/>
    </style:style>
    <style:style style:name="Mpr1" style:family="presentation" style:parent-style-name="Master1-Offic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Offic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Office-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4" style:family="presentation" style:parent-style-name="Master1-Office-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5" style:family="presentation" style:parent-style-name="Master1-Office-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6" style:family="presentation" style:parent-style-name="Master1-Office-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7" style:family="presentation" style:parent-style-name="Master1-Offic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1-Office-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9" style:family="presentation" style:parent-style-name="Master1-Layout1-tx-Defaul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0" style:family="presentation" style:parent-style-name="Master1-Layout1-tx-Defaul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x-Default-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12" style:family="presentation" style:parent-style-name="Master1-Layout1-tx-Default-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13" style:family="presentation" style:parent-style-name="Master1-Layout1-tx-Default-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14" style:family="presentation" style:parent-style-name="Master1-Layout1-tx-Default-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15" style:family="presentation" style:parent-style-name="Master1-Layout1-tx-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1-tx-Default-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17" style:family="presentation" style:parent-style-name="Master1-Layout2-titleOnly-Defaul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8" style:family="presentation" style:parent-style-name="Master1-Layout2-titleOnly-Default-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19" style:family="presentation" style:parent-style-name="Master1-Layout2-titleOnly-Default-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20" style:family="presentation" style:parent-style-name="Master1-Layout2-titleOnly-Default-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21" style:family="presentation" style:parent-style-name="Master1-Layout2-titleOnly-Default-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22" style:family="presentation" style:parent-style-name="Master1-Layout2-titleOnly-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2-titleOnly-Default-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24" style:family="presentation" style:parent-style-name="Master1-Layout3-title-Defaul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5" style:family="presentation" style:parent-style-name="Master1-Layout3-title-Default-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3-title-Default-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27" style:family="presentation" style:parent-style-name="Master1-Layout3-title-Default-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28" style:family="presentation" style:parent-style-name="Master1-Layout3-title-Default-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29" style:family="presentation" style:parent-style-name="Master1-Layout3-title-Default-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30" style:family="presentation" style:parent-style-name="Master1-Layout3-title-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3-title-Default-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32" style:family="presentation" style:parent-style-name="Master1-Layout4-blank-Default-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33" style:family="presentation" style:parent-style-name="Master1-Layout4-blank-Default-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34" style:family="presentation" style:parent-style-name="Master1-Layout4-blank-Default-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35" style:family="presentation" style:parent-style-name="Master1-Layout4-blank-Default-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36" style:family="presentation" style:parent-style-name="Master1-Layout4-blank-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4-blank-Default-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38" style:family="presentation" style:parent-style-name="Master2-Offic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2-Offic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0" style:family="presentation" style:parent-style-name="Master2-Office-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41" style:family="presentation" style:parent-style-name="Master2-Office-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42" style:family="presentation" style:parent-style-name="Master2-Offic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2-Office-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44" style:family="presentation" style:parent-style-name="Master2-Layout1-titleOnly-Default-1-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45" style:family="presentation" style:parent-style-name="Master2-Layout1-titleOnly-Default-1-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46" style:family="presentation" style:parent-style-name="Master2-Layout1-titleOnly-Default-1-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47" style:family="presentation" style:parent-style-name="Master2-Layout1-titleOnly-Default-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2-Layout1-titleOnly-Default-1-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49" style:family="presentation" style:parent-style-name="Master3-Offic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50" style:family="presentation" style:parent-style-name="Master3-Office-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51" style:family="presentation" style:parent-style-name="Master3-Office-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52" style:family="presentation" style:parent-style-name="Master3-Offic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3-Office-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54" style:family="presentation" style:parent-style-name="Master3-Office-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55" style:family="presentation" style:parent-style-name="Master3-Offic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3-Office-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57" style:family="presentation" style:parent-style-name="Master3-Layout1-titleOnly-Title1-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58" style:family="presentation" style:parent-style-name="Master3-Layout1-titleOnly-Title1-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59" style:family="presentation" style:parent-style-name="Master3-Layout1-titleOnly-Title1-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60" style:family="presentation" style:parent-style-name="Master3-Layout1-titleOnly-Title1-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61" style:family="presentation" style:parent-style-name="Master3-Layout1-titleOnly-Title1-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62" style:family="presentation" style:parent-style-name="Master3-Layout1-titleOnly-Titl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3-Layout1-titleOnly-Title1-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64" style:family="presentation" style:parent-style-name="Master3-Layout2-title-Title1-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3-Layout2-title-Title1-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6" style:family="presentation" style:parent-style-name="Master3-Layout2-title-Title1-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67" style:family="presentation" style:parent-style-name="Master3-Layout2-title-Title1-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68" style:family="presentation" style:parent-style-name="Master3-Layout2-title-Title1-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69" style:family="presentation" style:parent-style-name="Master3-Layout2-title-Title1-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70" style:family="presentation" style:parent-style-name="Master3-Layout2-title-Title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3-Layout2-title-Title1-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r72" style:family="presentation" style:parent-style-name="Master3-Layout2-title-Title1_5f_-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73" style:family="presentation" style:parent-style-name="Master3-Layout2-title-Title1_5f_-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4" style:family="presentation" style:parent-style-name="Master3-Layout2-title-Title1_5f_-backgroundobjects">
      <style:graphic-properties draw:stroke="none" draw:fill="none" draw:textarea-horizontal-align="center" draw:textarea-vertical-align="middle" draw:auto-grow-height="false" draw:auto-grow-width="false" fo:padding-top="0.128cm" fo:padding-bottom="0.128cm" fo:padding-left="0.256cm" fo:padding-right="0.256cm" fo:wrap-option="wrap"/>
      <style:paragraph-properties style:writing-mode="lr-tb"/>
    </style:style>
    <style:style style:name="Mpr75" style:family="presentation" style:parent-style-name="Master3-Layout2-title-Title1_5f_-backgroundobjects">
      <style:graphic-properties draw:stroke="none" draw:fill="none" draw:textarea-horizontal-align="left" draw:textarea-vertical-align="middle" draw:auto-grow-height="false" draw:auto-grow-width="false" fo:padding-top="0.128cm" fo:padding-bottom="0.128cm" fo:padding-left="0.256cm" fo:padding-right="0.256cm" fo:wrap-option="wrap"/>
      <style:paragraph-properties style:writing-mode="lr-tb"/>
    </style:style>
    <style:style style:name="Mpr76" style:family="presentation" style:parent-style-name="Master3-Layout2-title-Title1_5f_-backgroundobjects">
      <style:graphic-properties draw:stroke="none" draw:fill="none" draw:textarea-horizontal-align="left" draw:textarea-vertical-align="top" draw:auto-grow-height="false" draw:auto-grow-width="false" fo:padding-top="0cm" fo:padding-bottom="0cm" fo:padding-left="0.053cm" fo:padding-right="0.053cm" fo:wrap-option="wrap"/>
      <style:paragraph-properties style:writing-mode="lr-tb"/>
    </style:style>
    <style:style style:name="Mpr77" style:family="presentation" style:parent-style-name="Master3-Layout2-title-Title1_5f_-backgroundobjects">
      <style:graphic-properties draw:stroke="none" draw:fill="none" draw:textarea-horizontal-align="center" draw:textarea-vertical-align="top" draw:auto-grow-height="false" draw:auto-grow-width="false" fo:padding-top="0cm" fo:padding-bottom="0cm" fo:padding-left="0.053cm" fo:padding-right="0.053cm" fo:wrap-option="wrap"/>
      <style:paragraph-properties style:writing-mode="lr-tb"/>
    </style:style>
    <style:style style:name="Mpr78" style:family="presentation" style:parent-style-name="Master3-Layout2-title-Title1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3-Layout2-title-Title1_5f_-backgroundobjects">
      <style:graphic-properties draw:stroke="none" draw:fill="none" draw:textarea-horizontal-align="left" draw:textarea-vertical-align="bottom" draw:auto-grow-height="false" draw:auto-grow-width="false" fo:padding-top="0cm" fo:padding-bottom="0cm" fo:padding-left="0.053cm" fo:padding-right="0.053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gradient-name="a47"/>
      <style:paragraph-properties style:writing-mode="lr-tb" style:font-independent-line-spacing="true"/>
    </style:style>
    <style:style style:name="MP6" style:family="paragraph">
      <loext:graphic-properties draw:fill="gradient" draw:fill-gradient-name="a51"/>
      <style:paragraph-properties style:writing-mode="lr-tb" style:font-independent-line-spacing="true"/>
    </style:style>
    <style:style style:name="MP7" style:family="paragraph">
      <loext:graphic-properties draw:fill="gradient" draw:fill-gradient-name="a55"/>
      <style:paragraph-properties style:writing-mode="lr-tb" style:font-independent-line-spacing="true"/>
    </style:style>
    <style:style style:name="MP8" style:family="paragraph">
      <loext:graphic-properties draw:fill="gradient" draw:fill-gradient-name="a59"/>
      <style:paragraph-properties style:writing-mode="lr-tb" style:font-independent-line-spacing="true"/>
    </style:style>
    <style:style style:name="MP9" style:family="paragraph">
      <loext:graphic-properties draw:fill="gradient" draw:fill-gradient-name="a63"/>
      <style:paragraph-properties style:writing-mode="lr-tb" style:font-independent-line-spacing="true"/>
    </style:style>
    <style:style style:name="MP10" style:family="paragraph">
      <loext:graphic-properties draw:fill="solid" draw:fill-color="#f9f9f9" draw:opacity="100%"/>
      <style:paragraph-properties style:writing-mode="lr-tb" style:font-independent-line-spacing="true"/>
    </style:style>
    <style:style style:name="MP11" style:family="paragraph">
      <style:paragraph-properties fo:margin-left="0cm" fo:margin-right="0cm" fo:margin-top="0cm" fo:margin-bottom="0cm" fo:line-height="9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style:paragraph-properties style:writing-mode="lr-tb" style:font-independent-line-spacing="true"/>
    </style:style>
    <style:style style:name="MP13" style:family="paragraph">
      <style:paragraph-properties fo:margin-left="0.952cm" fo:margin-right="0cm" fo:margin-top="0.282cm" fo:margin-bottom="0cm" fo:line-height="90%" fo:text-align="start" fo:text-indent="-0.952cm" style:punctuation-wrap="hanging"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MP14" style:family="paragraph">
      <style:paragraph-properties fo:margin-left="2.063cm" fo:margin-right="0cm" fo:margin-top="0.245cm" fo:margin-bottom="0cm" fo:line-height="90%" fo:text-align="start" fo:text-indent="-0.793cm" style:punctuation-wrap="hanging" style:writing-mode="lr-tb">
        <style:tab-stops>
          <style:tab-stop style:position="-1.587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style>
    <style:style style:name="MP15" style:family="paragraph">
      <style:paragraph-properties fo:margin-left="3.175cm" fo:margin-right="0cm" fo:margin-top="0.212cm" fo:margin-bottom="0cm" fo:line-height="90%" fo:text-align="start" fo:text-indent="-0.635cm" style:punctuation-wrap="hanging" style:writing-mode="lr-tb">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MP16" style:family="paragraph">
      <style:paragraph-properties fo:margin-left="4.445cm" fo:margin-right="0cm" fo:margin-top="0.176cm" fo:margin-bottom="0cm" fo:line-height="90%" fo:text-align="start" fo:text-indent="-0.635cm" style:punctuation-wrap="hanging" style:writing-mode="lr-tb">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MP17" style:family="paragraph">
      <style:paragraph-properties fo:margin-left="5.715cm" fo:margin-right="0cm" fo:margin-top="0.176cm" fo:margin-bottom="0cm" fo:line-height="90%" fo:text-align="start" fo:text-indent="-0.635cm" style:punctuation-wrap="hanging" style:writing-mode="lr-tb">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MP18" style:family="paragraph">
      <style:paragraph-properties fo:margin-left="5.4cm" fo:margin-right="0cm" fo:margin-top="0.176cm" fo:margin-bottom="0cm" fo:line-height="90%" fo:text-align="start" fo:text-indent="-0.6cm" style:punctuation-wrap="hanging" style:writing-mode="lr-tb">
        <style:tab-stops>
          <style:tab-stop style:position="-3.495cm"/>
          <style:tab-stop style:position="-0.955cm"/>
          <style:tab-stop style:position="1.585cm"/>
          <style:tab-stop style:position="4.125cm"/>
          <style:tab-stop style:position="6.665cm"/>
          <style:tab-stop style:position="9.205cm"/>
          <style:tab-stop style:position="11.745cm"/>
          <style:tab-stop style:position="14.285cm"/>
          <style:tab-stop style:position="16.825cm"/>
        </style:tab-stops>
      </style:paragraph-properties>
    </style:style>
    <style:style style:name="MP19"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solid" draw:fill-color="#ffffff" draw:opacity="100%"/>
      <style:paragraph-properties style:writing-mode="lr-tb" style:font-independent-line-spacing="true"/>
    </style:style>
    <style:style style:name="MP2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5" style:family="paragraph">
      <style:paragraph-properties fo:margin-left="0cm" fo:margin-right="0cm" fo:margin-top="0.238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6" style:family="paragraph">
      <style:paragraph-properties fo:margin-left="0cm" fo:margin-right="0cm" fo:margin-top="0.309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7" style:family="paragraph">
      <style:paragraph-properties fo:margin-left="0cm" fo:margin-right="0cm" fo:margin-top="0.309cm" fo:margin-bottom="0cm" fo:line-height="100%"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8" style:family="paragraph">
      <loext:graphic-properties draw:fill="gradient" draw:fill-gradient-name="a118"/>
      <style:paragraph-properties style:writing-mode="lr-tb" style:font-independent-line-spacing="true"/>
    </style:style>
    <style:style style:name="MP29" style:family="paragraph">
      <loext:graphic-properties draw:fill="gradient" draw:fill-gradient-name="a122"/>
      <style:paragraph-properties style:writing-mode="lr-tb" style:font-independent-line-spacing="true"/>
    </style:style>
    <style:style style:name="MP30" style:family="paragraph">
      <loext:graphic-properties draw:fill="gradient" draw:fill-gradient-name="a126"/>
      <style:paragraph-properties style:writing-mode="lr-tb" style:font-independent-line-spacing="true"/>
    </style:style>
    <style:style style:name="MP31" style:family="paragraph">
      <loext:graphic-properties draw:fill="gradient" draw:fill-gradient-name="a130"/>
      <style:paragraph-properties style:writing-mode="lr-tb" style:font-independent-line-spacing="true"/>
    </style:style>
    <style:style style:name="MP32" style:family="paragraph">
      <loext:graphic-properties draw:fill="gradient" draw:fill-gradient-name="a134"/>
      <style:paragraph-properties style:writing-mode="lr-tb" style:font-independent-line-spacing="true"/>
    </style:style>
    <style:style style:name="MP33" style:family="paragraph">
      <loext:graphic-properties draw:fill="gradient" draw:fill-gradient-name="a186"/>
      <style:paragraph-properties style:writing-mode="lr-tb" style:font-independent-line-spacing="true"/>
    </style:style>
    <style:style style:name="MP34" style:family="paragraph">
      <loext:graphic-properties draw:fill="gradient" draw:fill-gradient-name="a190"/>
      <style:paragraph-properties style:writing-mode="lr-tb" style:font-independent-line-spacing="true"/>
    </style:style>
    <style:style style:name="MP35" style:family="paragraph">
      <loext:graphic-properties draw:fill="gradient" draw:fill-gradient-name="a194"/>
      <style:paragraph-properties style:writing-mode="lr-tb" style:font-independent-line-spacing="true"/>
    </style:style>
    <style:style style:name="MP36" style:family="paragraph">
      <loext:graphic-properties draw:fill="gradient" draw:fill-gradient-name="a198"/>
      <style:paragraph-properties style:writing-mode="lr-tb" style:font-independent-line-spacing="true"/>
    </style:style>
    <style:style style:name="MP37" style:family="paragraph">
      <loext:graphic-properties draw:fill="gradient" draw:fill-gradient-name="a202"/>
      <style:paragraph-properties style:writing-mode="lr-tb" style:font-independent-line-spacing="true"/>
    </style:style>
    <style:style style:name="MP38" style:family="paragraph">
      <loext:graphic-properties draw:fill="gradient" draw:fill-gradient-name="a257"/>
      <style:paragraph-properties style:writing-mode="lr-tb" style:font-independent-line-spacing="true"/>
    </style:style>
    <style:style style:name="MP39" style:family="paragraph">
      <loext:graphic-properties draw:fill="gradient" draw:fill-gradient-name="a261"/>
      <style:paragraph-properties style:writing-mode="lr-tb" style:font-independent-line-spacing="true"/>
    </style:style>
    <style:style style:name="MP40" style:family="paragraph">
      <loext:graphic-properties draw:fill="gradient" draw:fill-gradient-name="a265"/>
      <style:paragraph-properties style:writing-mode="lr-tb" style:font-independent-line-spacing="true"/>
    </style:style>
    <style:style style:name="MP41" style:family="paragraph">
      <loext:graphic-properties draw:fill="gradient" draw:fill-gradient-name="a269"/>
      <style:paragraph-properties style:writing-mode="lr-tb" style:font-independent-line-spacing="true"/>
    </style:style>
    <style:style style:name="MP42" style:family="paragraph">
      <loext:graphic-properties draw:fill="gradient" draw:fill-gradient-name="a273"/>
      <style:paragraph-properties style:writing-mode="lr-tb" style:font-independent-line-spacing="true"/>
    </style:style>
    <style:style style:name="MP43" style:family="paragraph">
      <loext:graphic-properties draw:fill="gradient" draw:fill-gradient-name="a322"/>
      <style:paragraph-properties style:writing-mode="lr-tb" style:font-independent-line-spacing="true"/>
    </style:style>
    <style:style style:name="MP44" style:family="paragraph">
      <loext:graphic-properties draw:fill="gradient" draw:fill-gradient-name="a326"/>
      <style:paragraph-properties style:writing-mode="lr-tb" style:font-independent-line-spacing="true"/>
    </style:style>
    <style:style style:name="MP45" style:family="paragraph">
      <loext:graphic-properties draw:fill="gradient" draw:fill-gradient-name="a330"/>
      <style:paragraph-properties style:writing-mode="lr-tb" style:font-independent-line-spacing="true"/>
    </style:style>
    <style:style style:name="MP46" style:family="paragraph">
      <loext:graphic-properties draw:fill="gradient" draw:fill-gradient-name="a334"/>
      <style:paragraph-properties style:writing-mode="lr-tb" style:font-independent-line-spacing="true"/>
    </style:style>
    <style:style style:name="MP47" style:family="paragraph">
      <loext:graphic-properties draw:fill="gradient" draw:fill-gradient-name="a338"/>
      <style:paragraph-properties style:writing-mode="lr-tb" style:font-independent-line-spacing="true"/>
    </style:style>
    <style:style style:name="MP4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49" style:family="paragraph">
      <style:paragraph-properties fo:margin-left="1.2cm" fo:margin-right="0cm" fo:margin-top="0.499cm" fo:margin-bottom="0cm" fo:line-height="90%" fo:text-align="start" fo:text-indent="-0.9cm" style:punctuation-wrap="hanging" style:writing-mode="lr-tb">
        <style:tab-stops/>
      </style:paragraph-properties>
    </style:style>
    <style:style style:name="MP50" style:family="paragraph">
      <style:paragraph-properties fo:margin-left="2.4cm" fo:margin-right="0cm" fo:margin-top="0.4cm" fo:margin-bottom="0cm" fo:line-height="90%" fo:text-align="start" fo:text-indent="-0.9cm" style:punctuation-wrap="hanging" style:writing-mode="lr-tb">
        <style:tab-stops/>
      </style:paragraph-properties>
    </style:style>
    <style:style style:name="MP51" style:family="paragraph">
      <style:paragraph-properties fo:margin-left="3.6cm" fo:margin-right="0cm" fo:margin-top="0.3cm" fo:margin-bottom="0cm" fo:line-height="90%" fo:text-align="start" fo:text-indent="-0.8cm" style:punctuation-wrap="hanging" style:writing-mode="lr-tb">
        <style:tab-stops/>
      </style:paragraph-properties>
    </style:style>
    <style:style style:name="MP52" style:family="paragraph">
      <style:paragraph-properties fo:margin-left="4.8cm" fo:margin-right="0cm" fo:margin-top="0.199cm" fo:margin-bottom="0cm" fo:line-height="90%" fo:text-align="start" fo:text-indent="-0.6cm" style:punctuation-wrap="hanging" style:writing-mode="lr-tb">
        <style:tab-stops/>
      </style:paragraph-properties>
    </style:style>
    <style:style style:name="MP53" style:family="paragraph">
      <style:paragraph-properties fo:margin-left="6cm" fo:margin-right="0cm" fo:margin-top="0.101cm" fo:margin-bottom="0cm" fo:line-height="90%" fo:text-align="start" fo:text-indent="-0.6cm" style:punctuation-wrap="hanging" style:writing-mode="lr-tb">
        <style:tab-stops/>
      </style:paragraph-properties>
    </style:style>
    <style:style style:name="MP54" style:family="paragraph">
      <style:paragraph-properties fo:margin-left="7.2cm" fo:margin-right="0cm" fo:margin-top="0.101cm" fo:margin-bottom="0cm" fo:line-height="90%" fo:text-align="start" fo:text-indent="-0.6cm" style:punctuation-wrap="hanging" style:writing-mode="lr-tb">
        <style:tab-stops/>
      </style:paragraph-properties>
    </style:style>
    <style:style style:name="MP55" style:family="paragraph">
      <style:paragraph-properties fo:margin-left="8.4cm" fo:margin-right="0cm" fo:margin-top="0.101cm" fo:margin-bottom="0cm" fo:line-height="90%" fo:text-align="start" fo:text-indent="-0.6cm" style:punctuation-wrap="hanging" style:writing-mode="lr-tb">
        <style:tab-stops/>
      </style:paragraph-properties>
    </style:style>
    <style:style style:name="MP56" style:family="paragraph">
      <loext:graphic-properties draw:fill="gradient" draw:fill-gradient-name="a507"/>
      <style:paragraph-properties style:writing-mode="lr-tb" style:font-independent-line-spacing="true"/>
    </style:style>
    <style:style style:name="MP57" style:family="paragraph">
      <loext:graphic-properties draw:fill="gradient" draw:fill-gradient-name="a511"/>
      <style:paragraph-properties style:writing-mode="lr-tb" style:font-independent-line-spacing="true"/>
    </style:style>
    <style:style style:name="MP58" style:family="paragraph">
      <loext:graphic-properties draw:fill="gradient" draw:fill-gradient-name="a515"/>
      <style:paragraph-properties style:writing-mode="lr-tb" style:font-independent-line-spacing="true"/>
    </style:style>
    <style:style style:name="MP59" style:family="paragraph">
      <loext:graphic-properties draw:fill="gradient" draw:fill-gradient-name="a519"/>
      <style:paragraph-properties style:writing-mode="lr-tb" style:font-independent-line-spacing="true"/>
    </style:style>
    <style:style style:name="MP60" style:family="paragraph">
      <loext:graphic-properties draw:fill="gradient" draw:fill-gradient-name="a523"/>
      <style:paragraph-properties style:writing-mode="lr-tb" style:font-independent-line-spacing="true"/>
    </style:style>
    <style:style style:name="MP6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2" style:family="paragraph">
      <loext:graphic-properties draw:fill="gradient" draw:fill-gradient-name="a575"/>
      <style:paragraph-properties style:writing-mode="lr-tb" style:font-independent-line-spacing="true"/>
    </style:style>
    <style:style style:name="MP63" style:family="paragraph">
      <loext:graphic-properties draw:fill="gradient" draw:fill-gradient-name="a579"/>
      <style:paragraph-properties style:writing-mode="lr-tb" style:font-independent-line-spacing="true"/>
    </style:style>
    <style:style style:name="MP64" style:family="paragraph">
      <loext:graphic-properties draw:fill="gradient" draw:fill-gradient-name="a583"/>
      <style:paragraph-properties style:writing-mode="lr-tb" style:font-independent-line-spacing="true"/>
    </style:style>
    <style:style style:name="MP65" style:family="paragraph">
      <loext:graphic-properties draw:fill="gradient" draw:fill-gradient-name="a587"/>
      <style:paragraph-properties style:writing-mode="lr-tb" style:font-independent-line-spacing="true"/>
    </style:style>
    <style:style style:name="MP66" style:family="paragraph">
      <loext:graphic-properties draw:fill="gradient" draw:fill-gradient-name="a591"/>
      <style:paragraph-properties style:writing-mode="lr-tb" style:font-independent-line-spacing="true"/>
    </style:style>
    <style:style style:name="MP67" style:family="paragraph">
      <loext:graphic-properties draw:fill="gradient" draw:fill-gradient-name="a646"/>
      <style:paragraph-properties style:writing-mode="lr-tb" style:font-independent-line-spacing="true"/>
    </style:style>
    <style:style style:name="MP68" style:family="paragraph">
      <loext:graphic-properties draw:fill="gradient" draw:fill-gradient-name="a650"/>
      <style:paragraph-properties style:writing-mode="lr-tb" style:font-independent-line-spacing="true"/>
    </style:style>
    <style:style style:name="MP69" style:family="paragraph">
      <loext:graphic-properties draw:fill="gradient" draw:fill-gradient-name="a654"/>
      <style:paragraph-properties style:writing-mode="lr-tb" style:font-independent-line-spacing="true"/>
    </style:style>
    <style:style style:name="MP70" style:family="paragraph">
      <loext:graphic-properties draw:fill="gradient" draw:fill-gradient-name="a658"/>
      <style:paragraph-properties style:writing-mode="lr-tb" style:font-independent-line-spacing="true"/>
    </style:style>
    <style:style style:name="MP71" style:family="paragraph">
      <loext:graphic-properties draw:fill="gradient" draw:fill-gradient-name="a662"/>
      <style:paragraph-properties style:writing-mode="lr-tb" style:font-independent-line-spacing="true"/>
    </style:style>
    <style:style style:name="MP72" style:family="paragraph">
      <loext:graphic-properties draw:fill="none"/>
      <style:paragraph-properties fo:margin-left="0cm" fo:margin-right="0cm" fo:margin-top="0.309cm" fo:margin-bottom="0cm" fo:line-height="100%"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3" style:family="paragraph">
      <loext:graphic-properties draw:fill="none"/>
      <style:paragraph-properties fo:margin-left="0cm" fo:margin-right="0cm" fo:margin-top="0.309cm" fo:margin-bottom="0cm" fo:line-height="100%" fo:text-align="start"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cccc" loext:opacity="100%" style:text-line-through-style="none" style:text-line-through-type="none" style:text-position="0% 100%" style:font-name="Times New Roman1" fo:font-size="4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MT3" style:family="text">
      <style:text-properties fo:font-variant="normal" fo:text-transform="none" fo:color="#eaeaea" loext:opacity="100%" style:text-line-through-style="none" style:text-line-through-type="none" style:text-position="0% 100%" style:font-name="Times New Roman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MT4" style:family="text">
      <style:text-properties fo:font-variant="normal" fo:text-transform="none" fo:color="#eaeaea"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MT5" style:family="text">
      <style:text-properties fo:font-variant="normal" fo:text-transform="none" fo:color="#eaeaea" loext:opacity="100%" style:text-line-through-style="none" style:text-line-through-type="none" style:text-position="0% 100%" style:font-name="Times New Roman1"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MT6" style:family="text">
      <style:text-properties fo:font-variant="normal" fo:text-transform="none" fo:color="#eaeaea" loext:opacity="100%" style:text-line-through-style="none" style:text-line-through-type="none" style:text-position="0% 100%"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MT7" style:family="text">
      <style:text-properties fo:font-variant="normal" fo:text-transform="none" fo:color="#eaeaea" loext:opacity="1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1" fo:font-size="10pt" fo:letter-spacing="normal" fo:language="en" fo:country="US" fo:font-style="italic" style:text-underline-style="none" fo:font-weight="normal" style:text-underline-mode="continuous" style:text-overline-mode="continuous" style:text-line-through-mode="continuous" style:letter-kerning="true" style:font-name-asian="DejaVu Sans" style:font-size-asian="10pt" style:font-style-asian="italic" style:font-weight-asian="normal" style:font-name-complex="DejaVu Sans" style:font-size-complex="10pt" style:font-style-complex="italic" style:font-weight-complex="normal"/>
    </style:style>
    <style:style style:name="MT9"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8pt" style:font-style-asian="normal" style:font-weight-asian="normal" style:font-name-complex="DejaVu Sans" style:font-size-complex="18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Times New Roman1" fo:font-size="4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44pt" style:font-style-asian="normal" style:font-weight-asian="normal" style:font-name-complex="DejaVu Sans" style:font-size-complex="44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32pt" style:font-style-asian="normal" style:font-weight-asian="normal" style:font-name-complex="DejaVu Sans" style:font-size-complex="32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name-complex="DejaVu Sans" style:font-size-complex="28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DejaVu Sans" style:font-size-complex="24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Office" style:page-layout-name="PM1" draw:style-name="Mdp1">
      <draw:g draw:name="组合 12">
        <draw:custom-shape draw:name="矩形 13" draw:style-name="Mgr3" draw:text-style-name="MP5" draw:layer="layout" svg:width="25.365cm" svg:height="0.318cm" svg:x="0cm" svg:y="4.233cm">
          <text:p/>
          <draw:enhanced-geometry svg:viewBox="0 0 21600 21600" draw:type="non-primitive" draw:enhanced-path="M 0 0 L 21600 0 21600 21600 0 21600 Z N"/>
        </draw:custom-shape>
        <draw:custom-shape draw:name="矩形 1" draw:style-name="Mgr4" draw:text-style-name="MP6" draw:layer="layout" svg:width="25.365cm" svg:height="0.106cm" svg:x="0cm" svg:y="4.815cm">
          <text:p/>
          <draw:enhanced-geometry svg:viewBox="0 0 21600 21600" draw:type="non-primitive" draw:enhanced-path="M 0 0 L 21600 0 21600 21600 0 21600 Z N"/>
        </draw:custom-shape>
        <draw:g draw:name="组合 2">
          <draw:custom-shape draw:name="任意形状 3" draw:style-name="Mgr5" draw:text-style-name="MP7" draw:layer="layout" svg:width="3.673cm" svg:height="4.366cm" svg:x="-0.035cm" svg:y="0.26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4" draw:style-name="Mgr6" draw:text-style-name="MP8" draw:layer="layout" svg:width="3.078cm" svg:height="3.175cm" svg:x="-0.018cm" svg:y="0.85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5" draw:style-name="Mgr7" draw:text-style-name="MP9" draw:layer="layout" svg:width="2.174cm" svg:height="3.021cm" svg:x="0.437cm" svg:y="0.93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6" draw:style-name="Mgr8" draw:text-style-name="MP10" draw:layer="layout" svg:width="0.547cm" svg:height="0.763cm" svg:x="1.248cm" svg:y="2.05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1" draw:text-style-name="MP12" draw:layer="backgroundobjects" svg:width="21.59cm" svg:height="3.176cm" svg:x="3.175cm" svg:y="0.952cm" presentation:class="title">
        <draw:text-box>
          <text:p text:style-name="MP11"><text:span text:style-name="MT2">Click to edit the title text format</text:span></text:p>
        </draw:text-box>
      </draw:frame>
      <draw:frame draw:name="PlaceHolder 2" presentation:style-name="Mpr2" draw:text-style-name="MP12" draw:layer="backgroundobjects" svg:width="21.59cm" svg:height="11.431cm" svg:x="1.905cm" svg:y="5.503cm" presentation:class="outline">
        <draw:text-box>
          <text:list text:style-name="ML2">
            <text:list-item>
              <text:p text:style-name="MP13"><text:span text:style-name="MT3">Click to edit the outline text format</text:span></text:p>
              <text:list>
                <text:list-item>
                  <text:p text:style-name="MP14"><text:span text:style-name="MT4">Second Outline Level</text:span></text:p>
                  <text:list>
                    <text:list-item>
                      <text:p text:style-name="MP15"><text:span text:style-name="MT5">Third Outline Level</text:span></text:p>
                      <text:list>
                        <text:list-item>
                          <text:p text:style-name="MP16"><text:span text:style-name="MT6">Fourth Outline Level</text:span></text:p>
                          <text:list>
                            <text:list-item>
                              <text:p text:style-name="MP17"><text:span text:style-name="MT6">Fifth Outline Level</text:span></text:p>
                              <text:list>
                                <text:list-item>
                                  <text:p text:style-name="MP17"><text:span text:style-name="MT6">Sixth Outline Level</text:span></text:p>
                                  <text:list>
                                    <text:list-item>
                                      <text:p text:style-name="MP17"><text:span text:style-name="MT6">Seventh </text:span><text:span text:style-name="MT6">Outline </text:span><text:span text:style-name="MT6">Level</text:span></text:p>
                                      <text:list>
                                        <text:list-item>
                                          <text:p text:style-name="MP17"><text:span text:style-name="MT6">Eighth </text:span><text:span text:style-name="MT6">Outline </text:span><text:span text:style-name="MT6">Level</text:span></text:p>
                                          <text:list>
                                            <text:list-item>
                                              <text:p text:style-name="MP18"><text:span text:style-name="MT6">Ninth </text:span><text:span text:style-name="MT6">Outlin</text:span><text:span text:style-name="MT6">e </text:span><text:span text:style-name="MT6">Level</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3" draw:text-style-name="MP12" draw:layer="backgroundobjects" svg:width="5.292cm" svg:height="1.271cm" svg:x="1.905cm" svg:y="17.357cm" presentation:class="date-time">
        <draw:text-box>
          <text:p text:style-name="MP19"><text:span text:style-name="MT7">&lt;date/time&gt;</text:span></text:p>
        </draw:text-box>
      </draw:frame>
      <draw:frame draw:name="PlaceHolder 4" presentation:style-name="Mpr4" draw:text-style-name="MP12" draw:layer="backgroundobjects" svg:width="8.044cm" svg:height="1.271cm" svg:x="8.678cm" svg:y="17.357cm" presentation:class="footer">
        <draw:text-box>
          <text:p text:style-name="MP20"><text:span text:style-name="MT7">&lt;footer&gt;</text:span></text:p>
        </draw:text-box>
      </draw:frame>
      <draw:frame draw:name="PlaceHolder 5" presentation:style-name="Mpr4" draw:text-style-name="MP12" draw:layer="backgroundobjects" svg:width="5.292cm" svg:height="1.271cm" svg:x="18.203cm" svg:y="17.357cm" presentation:class="page-number">
        <draw:text-box>
          <text:p text:style-name="MP21"><text:span text:style-name="MT7"><text:page-number>&lt;number&gt;</text:page-number></text:span></text:p>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5"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6"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1-Office-title" draw:layer="backgroundobjects" svg:width="12.664cm" svg:height="9.49cm" svg:x="3.193cm" svg:y="1.922cm" presentation:class="page"/>
        <draw:frame draw:name="PlaceHolder 4" presentation:style-name="Mpr7"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8"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8"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1-Layout1-tx-Default" style:page-layout-name="PM1" draw:style-name="Mdp1">
      <draw:g draw:name="组合 1">
        <draw:custom-shape draw:name="矩形 2" draw:style-name="Mgr12" draw:text-style-name="MP28" draw:layer="Master1-bg" svg:width="25.365cm" svg:height="0.318cm" svg:x="0cm" svg:y="4.233cm">
          <text:p/>
          <draw:enhanced-geometry svg:viewBox="0 0 21600 21600" draw:type="non-primitive" draw:enhanced-path="M 0 0 L 21600 0 21600 21600 0 21600 Z N"/>
        </draw:custom-shape>
        <draw:custom-shape draw:name="矩形 6" draw:style-name="Mgr13" draw:text-style-name="MP29" draw:layer="Master1-bg" svg:width="25.365cm" svg:height="0.106cm" svg:x="0cm" svg:y="4.815cm">
          <text:p/>
          <draw:enhanced-geometry svg:viewBox="0 0 21600 21600" draw:type="non-primitive" draw:enhanced-path="M 0 0 L 21600 0 21600 21600 0 21600 Z N"/>
        </draw:custom-shape>
        <draw:g draw:name="组合 7">
          <draw:custom-shape draw:name="任意形状 8" draw:style-name="Mgr14" draw:text-style-name="MP30" draw:layer="Master1-bg" svg:width="3.673cm" svg:height="4.366cm" svg:x="-0.035cm" svg:y="0.26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15" draw:text-style-name="MP31" draw:layer="Master1-bg" svg:width="3.078cm" svg:height="3.175cm" svg:x="-0.018cm" svg:y="0.85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16" draw:text-style-name="MP32" draw:layer="Master1-bg" svg:width="2.174cm" svg:height="3.021cm" svg:x="0.437cm" svg:y="0.93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1-bg" svg:width="0.547cm" svg:height="0.763cm" svg:x="1.248cm" svg:y="2.05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9" draw:text-style-name="MP12" draw:layer="backgroundobjects" svg:width="21.59cm" svg:height="3.176cm" svg:x="3.175cm" svg:y="0.952cm" presentation:class="title">
        <draw:text-box>
          <text:p/>
        </draw:text-box>
      </draw:frame>
      <draw:frame draw:name="PlaceHolder 2" presentation:style-name="Mpr10" draw:text-style-name="MP12" draw:layer="backgroundobjects" svg:width="21.59cm" svg:height="11.431cm" svg:x="1.905cm" svg:y="5.503cm" presentation:class="title">
        <draw:text-box>
          <text:p/>
        </draw:text-box>
      </draw:frame>
      <draw:frame draw:name="PlaceHolder 3" presentation:style-name="Mpr11" draw:text-style-name="MP12" draw:layer="backgroundobjects" svg:width="8.044cm" svg:height="1.271cm" svg:x="8.678cm" svg:y="17.357cm" presentation:class="footer">
        <draw:text-box>
          <text:p text:style-name="MP20"><text:span text:style-name="MT7">Footer</text:span></text:p>
        </draw:text-box>
      </draw:frame>
      <draw:frame draw:name="PlaceHolder 4" presentation:style-name="Mpr11" draw:text-style-name="MP12" draw:layer="backgroundobjects" svg:width="5.292cm" svg:height="1.271cm" svg:x="18.203cm" svg:y="17.357cm" presentation:class="page-number">
        <draw:text-box>
          <text:p text:style-name="MP21"><text:span text:style-name="MT7"><text:page-number>&lt;number&gt;</text:page-number></text:span></text:p>
        </draw:text-box>
      </draw:frame>
      <draw:frame draw:name="PlaceHolder 5" presentation:style-name="Mpr12" draw:text-style-name="MP12" draw:layer="backgroundobjects" svg:width="5.292cm" svg:height="1.271cm" svg:x="1.905cm" svg:y="17.357cm" presentation:class="date-time">
        <draw:text-box>
          <text:p/>
        </draw:text-box>
      </draw:frame>
      <draw:frame presentation:style-name="Master1-Layout1-tx-Default-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13"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14"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1-Layout1-tx-Default-title" draw:layer="backgroundobjects" svg:width="12.664cm" svg:height="9.49cm" svg:x="3.193cm" svg:y="1.922cm" presentation:class="page"/>
        <draw:frame draw:name="PlaceHolder 4" presentation:style-name="Mpr15"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16"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16"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1-Layout2-titleOnly-Default" style:page-layout-name="PM1" draw:style-name="Mdp1">
      <draw:g draw:name="组合 1">
        <draw:custom-shape draw:name="矩形 5" draw:style-name="Mgr17" draw:text-style-name="MP33" draw:layer="Master1-bg" svg:width="25.365cm" svg:height="0.318cm" svg:x="0cm" svg:y="4.233cm">
          <text:p/>
          <draw:enhanced-geometry svg:viewBox="0 0 21600 21600" draw:type="non-primitive" draw:enhanced-path="M 0 0 L 21600 0 21600 21600 0 21600 Z N"/>
        </draw:custom-shape>
        <draw:custom-shape draw:name="矩形 6" draw:style-name="Mgr18" draw:text-style-name="MP34" draw:layer="Master1-bg" svg:width="25.365cm" svg:height="0.106cm" svg:x="0cm" svg:y="4.815cm">
          <text:p/>
          <draw:enhanced-geometry svg:viewBox="0 0 21600 21600" draw:type="non-primitive" draw:enhanced-path="M 0 0 L 21600 0 21600 21600 0 21600 Z N"/>
        </draw:custom-shape>
        <draw:g draw:name="组合 7">
          <draw:custom-shape draw:name="任意形状 8" draw:style-name="Mgr19" draw:text-style-name="MP35" draw:layer="Master1-bg" svg:width="3.673cm" svg:height="4.366cm" svg:x="-0.035cm" svg:y="0.26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20" draw:text-style-name="MP36" draw:layer="Master1-bg" svg:width="3.078cm" svg:height="3.175cm" svg:x="-0.018cm" svg:y="0.85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21" draw:text-style-name="MP37" draw:layer="Master1-bg" svg:width="2.174cm" svg:height="3.021cm" svg:x="0.437cm" svg:y="0.93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1-bg" svg:width="0.547cm" svg:height="0.763cm" svg:x="1.248cm" svg:y="2.05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17" draw:text-style-name="MP12" draw:layer="backgroundobjects" svg:width="21.59cm" svg:height="3.176cm" svg:x="3.175cm" svg:y="0.952cm" presentation:class="title">
        <draw:text-box>
          <text:p/>
        </draw:text-box>
      </draw:frame>
      <draw:frame draw:name="PlaceHolder 2" presentation:style-name="Mpr18" draw:text-style-name="MP12" draw:layer="backgroundobjects" svg:width="8.044cm" svg:height="1.271cm" svg:x="8.678cm" svg:y="17.357cm" presentation:class="footer">
        <draw:text-box>
          <text:p text:style-name="MP20"><text:span text:style-name="MT7">Footer</text:span></text:p>
        </draw:text-box>
      </draw:frame>
      <draw:frame draw:name="PlaceHolder 3" presentation:style-name="Mpr18" draw:text-style-name="MP12" draw:layer="backgroundobjects" svg:width="5.292cm" svg:height="1.271cm" svg:x="18.203cm" svg:y="17.357cm" presentation:class="page-number">
        <draw:text-box>
          <text:p text:style-name="MP21"><text:span text:style-name="MT7"><text:page-number>&lt;number&gt;</text:page-number></text:span></text:p>
        </draw:text-box>
      </draw:frame>
      <draw:frame draw:name="PlaceHolder 4" presentation:style-name="Mpr19" draw:text-style-name="MP12" draw:layer="backgroundobjects" svg:width="5.292cm" svg:height="1.271cm" svg:x="1.905cm" svg:y="17.357cm" presentation:class="date-time">
        <draw:text-box>
          <text:p/>
        </draw:text-box>
      </draw:frame>
      <draw:frame presentation:style-name="Master1-Layout2-titleOnly-Default-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20"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21"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1-Layout2-titleOnly-Default-title" draw:layer="backgroundobjects" svg:width="12.664cm" svg:height="9.49cm" svg:x="3.193cm" svg:y="1.922cm" presentation:class="page"/>
        <draw:frame draw:name="PlaceHolder 4" presentation:style-name="Mpr22"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23"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23"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1-Layout3-title-Default" style:page-layout-name="PM1" draw:style-name="Mdp1">
      <draw:g draw:name="组合 1">
        <draw:custom-shape draw:name="矩形 2" draw:style-name="Mgr22" draw:text-style-name="MP38" draw:layer="Master1-bg" svg:width="25.365cm" svg:height="0.318cm" svg:x="0cm" svg:y="4.233cm">
          <text:p/>
          <draw:enhanced-geometry svg:viewBox="0 0 21600 21600" draw:type="non-primitive" draw:enhanced-path="M 0 0 L 21600 0 21600 21600 0 21600 Z N"/>
        </draw:custom-shape>
        <draw:custom-shape draw:name="矩形 6" draw:style-name="Mgr23" draw:text-style-name="MP39" draw:layer="Master1-bg" svg:width="25.365cm" svg:height="0.106cm" svg:x="0cm" svg:y="4.815cm">
          <text:p/>
          <draw:enhanced-geometry svg:viewBox="0 0 21600 21600" draw:type="non-primitive" draw:enhanced-path="M 0 0 L 21600 0 21600 21600 0 21600 Z N"/>
        </draw:custom-shape>
        <draw:g draw:name="组合 7">
          <draw:custom-shape draw:name="任意形状 8" draw:style-name="Mgr24" draw:text-style-name="MP40" draw:layer="Master1-bg" svg:width="3.673cm" svg:height="4.366cm" svg:x="-0.035cm" svg:y="0.26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25" draw:text-style-name="MP41" draw:layer="Master1-bg" svg:width="3.078cm" svg:height="3.175cm" svg:x="-0.018cm" svg:y="0.85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26" draw:text-style-name="MP42" draw:layer="Master1-bg" svg:width="2.174cm" svg:height="3.021cm" svg:x="0.437cm" svg:y="0.93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1-bg" svg:width="0.547cm" svg:height="0.763cm" svg:x="1.248cm" svg:y="2.05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24" draw:text-style-name="MP12" draw:layer="backgroundobjects" svg:width="21.59cm" svg:height="3.176cm" svg:x="3.175cm" svg:y="0.952cm" presentation:class="title">
        <draw:text-box>
          <text:p/>
        </draw:text-box>
      </draw:frame>
      <draw:frame draw:name="PlaceHolder 2" presentation:style-name="Mpr25" draw:text-style-name="MP12" draw:layer="backgroundobjects" svg:width="21.59cm" svg:height="11.431cm" svg:x="1.905cm" svg:y="5.503cm" presentation:class="subtitle">
        <draw:text-box>
          <text:p/>
        </draw:text-box>
      </draw:frame>
      <draw:frame draw:name="PlaceHolder 3" presentation:style-name="Mpr26" draw:text-style-name="MP12" draw:layer="backgroundobjects" svg:width="8.044cm" svg:height="1.271cm" svg:x="8.678cm" svg:y="17.357cm" presentation:class="footer">
        <draw:text-box>
          <text:p text:style-name="MP20"><text:span text:style-name="MT7">Footer</text:span></text:p>
        </draw:text-box>
      </draw:frame>
      <draw:frame draw:name="PlaceHolder 4" presentation:style-name="Mpr26" draw:text-style-name="MP12" draw:layer="backgroundobjects" svg:width="5.292cm" svg:height="1.271cm" svg:x="18.203cm" svg:y="17.357cm" presentation:class="page-number">
        <draw:text-box>
          <text:p text:style-name="MP21"><text:span text:style-name="MT7"><text:page-number>&lt;number&gt;</text:page-number></text:span></text:p>
        </draw:text-box>
      </draw:frame>
      <draw:frame draw:name="PlaceHolder 5" presentation:style-name="Mpr27" draw:text-style-name="MP12" draw:layer="backgroundobjects" svg:width="5.292cm" svg:height="1.271cm" svg:x="1.905cm" svg:y="17.357cm" presentation:class="date-time">
        <draw:text-box>
          <text:p/>
        </draw:text-box>
      </draw:frame>
      <draw:frame presentation:style-name="Master1-Layout3-title-Default-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28"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29"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1-Layout3-title-Default-title" draw:layer="backgroundobjects" svg:width="12.664cm" svg:height="9.49cm" svg:x="3.193cm" svg:y="1.922cm" presentation:class="page"/>
        <draw:frame draw:name="PlaceHolder 4" presentation:style-name="Mpr30"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31"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31"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1-Layout4-blank-Default" style:page-layout-name="PM1" draw:style-name="Mdp1">
      <draw:g draw:name="组合 4">
        <draw:custom-shape draw:name="矩形 5" draw:style-name="Mgr27" draw:text-style-name="MP43" draw:layer="Master1-bg" svg:width="25.365cm" svg:height="0.318cm" svg:x="0cm" svg:y="4.233cm">
          <text:p/>
          <draw:enhanced-geometry svg:viewBox="0 0 21600 21600" draw:type="non-primitive" draw:enhanced-path="M 0 0 L 21600 0 21600 21600 0 21600 Z N"/>
        </draw:custom-shape>
        <draw:custom-shape draw:name="矩形 6" draw:style-name="Mgr28" draw:text-style-name="MP44" draw:layer="Master1-bg" svg:width="25.365cm" svg:height="0.106cm" svg:x="0cm" svg:y="4.815cm">
          <text:p/>
          <draw:enhanced-geometry svg:viewBox="0 0 21600 21600" draw:type="non-primitive" draw:enhanced-path="M 0 0 L 21600 0 21600 21600 0 21600 Z N"/>
        </draw:custom-shape>
        <draw:g draw:name="组合 7">
          <draw:custom-shape draw:name="任意形状 8" draw:style-name="Mgr29" draw:text-style-name="MP45" draw:layer="Master1-bg" svg:width="3.673cm" svg:height="4.366cm" svg:x="-0.035cm" svg:y="0.26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30" draw:text-style-name="MP46" draw:layer="Master1-bg" svg:width="3.078cm" svg:height="3.175cm" svg:x="-0.018cm" svg:y="0.85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31" draw:text-style-name="MP47" draw:layer="Master1-bg" svg:width="2.174cm" svg:height="3.021cm" svg:x="0.437cm" svg:y="0.93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1-bg" svg:width="0.547cm" svg:height="0.763cm" svg:x="1.248cm" svg:y="2.05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32" draw:text-style-name="MP12" draw:layer="backgroundobjects" svg:width="8.044cm" svg:height="1.271cm" svg:x="8.678cm" svg:y="17.357cm" presentation:class="footer">
        <draw:text-box>
          <text:p text:style-name="MP20"><text:span text:style-name="MT7">Footer</text:span></text:p>
        </draw:text-box>
      </draw:frame>
      <draw:frame draw:name="PlaceHolder 2" presentation:style-name="Mpr32" draw:text-style-name="MP12" draw:layer="backgroundobjects" svg:width="5.292cm" svg:height="1.271cm" svg:x="18.203cm" svg:y="17.357cm" presentation:class="page-number">
        <draw:text-box>
          <text:p text:style-name="MP21"><text:span text:style-name="MT7"><text:page-number>&lt;number&gt;</text:page-number></text:span></text:p>
        </draw:text-box>
      </draw:frame>
      <draw:frame draw:name="PlaceHolder 3" presentation:style-name="Mpr33" draw:text-style-name="MP12" draw:layer="backgroundobjects" svg:width="5.292cm" svg:height="1.271cm" svg:x="1.905cm" svg:y="17.357cm" presentation:class="date-time">
        <draw:text-box>
          <text:p/>
        </draw:text-box>
      </draw:frame>
      <draw:frame presentation:style-name="Master1-Layout4-blank-Default-title" draw:layer="backgroundobjects" svg:width="22.859cm" svg:height="3.18cm" svg:x="1.27cm" svg:y="0.76cm" presentation:class="title" presentation:placeholder="true">
        <draw:text-box/>
      </draw:frame>
      <draw:frame presentation:style-name="Master1-Layout4-blank-Default-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34"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35"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1-Layout4-blank-Default-title" draw:layer="backgroundobjects" svg:width="12.664cm" svg:height="9.49cm" svg:x="3.193cm" svg:y="1.922cm" presentation:class="page"/>
        <draw:frame draw:name="PlaceHolder 4" presentation:style-name="Mpr36"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37"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37"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2-Office" style:page-layout-name="PM1" draw:style-name="Mdp1">
      <draw:frame draw:name="PlaceHolder 1" presentation:style-name="Mpr38" draw:text-style-name="MP12" draw:layer="backgroundobjects" svg:width="22.859cm" svg:height="3.18cm" svg:x="1.27cm" svg:y="0.76cm" presentation:class="title">
        <draw:text-box>
          <text:p text:style-name="MP48"><text:span text:style-name="MT12">Click to edit the title text format</text:span></text:p>
        </draw:text-box>
      </draw:frame>
      <draw:frame draw:name="PlaceHolder 2" presentation:style-name="Mpr39" draw:text-style-name="MP12" draw:layer="backgroundobjects" svg:width="22.859cm" svg:height="11.048cm" svg:x="1.27cm" svg:y="4.457cm" presentation:class="outline">
        <draw:text-box>
          <text:list text:style-name="ML2">
            <text:list-item>
              <text:p text:style-name="MP49"><text:span text:style-name="MT13">Click to edit the outline text format</text:span></text:p>
              <text:list>
                <text:list-item>
                  <text:p text:style-name="MP50"><text:span text:style-name="MT14">Second Outline Level</text:span></text:p>
                  <text:list>
                    <text:list-item>
                      <text:p text:style-name="MP51"><text:span text:style-name="MT15">Third Outline Level</text:span></text:p>
                      <text:list>
                        <text:list-item>
                          <text:p text:style-name="MP52"><text:span text:style-name="MT16">Fourth Outline Level</text:span></text:p>
                          <text:list>
                            <text:list-item>
                              <text:p text:style-name="MP53"><text:span text:style-name="MT16">Fifth Outline Level</text:span></text:p>
                              <text:list>
                                <text:list-item>
                                  <text:p text:style-name="MP54"><text:span text:style-name="MT16">Sixth Outline </text:span><text:span text:style-name="MT16">Level</text:span></text:p>
                                  <text:list>
                                    <text:list-item>
                                      <text:p text:style-name="MP55"><text:span text:style-name="MT16">Seven</text:span><text:span text:style-name="MT16">th </text:span><text:span text:style-name="MT16">Outl</text:span><text:span text:style-name="MT16">ine </text:span><text:span text:style-name="MT16">Lev</text:span><text:span text:style-name="MT16">el</text:span></text:p>
                                    </text:list-item>
                                  </text:list>
                                </text:list-item>
                              </text:list>
                            </text:list-item>
                          </text:list>
                        </text:list-item>
                      </text:list>
                    </text:list-item>
                  </text:list>
                </text:list-item>
              </text:list>
            </text:list-item>
          </text:list>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40"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41"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2-Office-title" draw:layer="backgroundobjects" svg:width="12.664cm" svg:height="9.49cm" svg:x="3.193cm" svg:y="1.922cm" presentation:class="page"/>
        <draw:frame draw:name="PlaceHolder 4" presentation:style-name="Mpr42"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43"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43"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2-Layout1-titleOnly-Default-1" style:page-layout-name="PM1" draw:style-name="Mdp1">
      <draw:frame draw:name="PlaceHolder 1" presentation:style-name="Mpr44" draw:text-style-name="MP12" draw:layer="backgroundobjects" svg:width="21.59cm" svg:height="3.176cm" svg:x="3.175cm" svg:y="0.952cm" presentation:class="title">
        <draw:text-box>
          <text:p/>
        </draw:text-box>
      </draw:frame>
      <draw:frame presentation:style-name="Master2-Layout1-titleOnly-Default-1-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45"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46"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2-Layout1-titleOnly-Default-1-title" draw:layer="backgroundobjects" svg:width="12.664cm" svg:height="9.49cm" svg:x="3.193cm" svg:y="1.922cm" presentation:class="page"/>
        <draw:frame draw:name="PlaceHolder 4" presentation:style-name="Mpr47"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48"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48"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3-Office" style:page-layout-name="PM1" draw:style-name="Mdp1">
      <draw:g draw:name="组合 20">
        <draw:custom-shape draw:name="矩形 21" draw:style-name="Mgr32" draw:text-style-name="MP56" draw:layer="layout" svg:width="25.365cm" svg:height="0.318cm" svg:x="0cm" svg:y="8.89cm">
          <text:p/>
          <draw:enhanced-geometry svg:viewBox="0 0 21600 21600" draw:type="non-primitive" draw:enhanced-path="M 0 0 L 21600 0 21600 21600 0 21600 Z N"/>
        </draw:custom-shape>
        <draw:custom-shape draw:name="矩形 22" draw:style-name="Mgr33" draw:text-style-name="MP57" draw:layer="layout" svg:width="25.365cm" svg:height="0.106cm" svg:x="0cm" svg:y="9.472cm">
          <text:p/>
          <draw:enhanced-geometry svg:viewBox="0 0 21600 21600" draw:type="non-primitive" draw:enhanced-path="M 0 0 L 21600 0 21600 21600 0 21600 Z N"/>
        </draw:custom-shape>
        <draw:g draw:name="组合 23">
          <draw:custom-shape draw:name="任意形状 24" draw:style-name="Mgr34" draw:text-style-name="MP58" draw:layer="layout" svg:width="3.673cm" svg:height="4.366cm" svg:x="-0.035cm" svg:y="4.67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25" draw:style-name="Mgr35" draw:text-style-name="MP59" draw:layer="layout" svg:width="3.078cm" svg:height="3.175cm" svg:x="-0.018cm" svg:y="5.26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26" draw:style-name="Mgr36" draw:text-style-name="MP60" draw:layer="layout" svg:width="2.174cm" svg:height="3.02cm" svg:x="0.437cm" svg:y="5.34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27" draw:style-name="Mgr8" draw:text-style-name="MP10" draw:layer="layout" svg:width="0.547cm" svg:height="0.763cm" svg:x="1.248cm" svg:y="6.46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49" draw:text-style-name="MP12" draw:layer="backgroundobjects" svg:width="21.59cm" svg:height="3.176cm" svg:x="3.387cm" svg:y="5.291cm" presentation:class="title">
        <draw:text-box>
          <text:p text:style-name="MP11"><text:span text:style-name="MT2">Click to edit the title text format</text:span></text:p>
        </draw:text-box>
      </draw:frame>
      <draw:frame draw:name="PlaceHolder 2" presentation:style-name="Mpr50" draw:text-style-name="MP12" draw:layer="backgroundobjects" svg:width="5.292cm" svg:height="1.271cm" svg:x="3.369cm" svg:y="17.313cm" presentation:class="date-time">
        <draw:text-box>
          <text:p text:style-name="MP23"><text:span text:style-name="MT7">&lt;date/time&gt;</text:span></text:p>
        </draw:text-box>
      </draw:frame>
      <draw:frame draw:name="PlaceHolder 3" presentation:style-name="Mpr51" draw:text-style-name="MP12" draw:layer="backgroundobjects" svg:width="8.044cm" svg:height="1.271cm" svg:x="10.142cm" svg:y="17.313cm" presentation:class="footer">
        <draw:text-box>
          <text:p text:style-name="MP61"><text:span text:style-name="MT7">&lt;footer&gt;</text:span></text:p>
        </draw:text-box>
      </draw:frame>
      <draw:frame draw:name="PlaceHolder 4" presentation:style-name="Mpr51" draw:text-style-name="MP12" draw:layer="backgroundobjects" svg:width="5.292cm" svg:height="1.271cm" svg:x="19.667cm" svg:y="17.313cm" presentation:class="page-number">
        <draw:text-box>
          <text:p text:style-name="MP24"><text:span text:style-name="MT7"><text:page-number>&lt;number&gt;</text:page-number></text:span></text:p>
        </draw:text-box>
      </draw:frame>
      <draw:frame draw:name="PlaceHolder 5" presentation:style-name="Mpr52" draw:text-style-name="MP12" draw:layer="backgroundobjects" svg:width="22.859cm" svg:height="11.049cm" svg:x="1.27cm" svg:y="4.457cm" presentation:class="outline">
        <draw:text-box>
          <text:list text:style-name="ML2">
            <text:list-item>
              <text:p text:style-name="MP13"><text:span text:style-name="MT3">Click to edit the outline text format</text:span></text:p>
              <text:list>
                <text:list-item>
                  <text:p text:style-name="MP14"><text:span text:style-name="MT4">Second Outline Level</text:span></text:p>
                  <text:list>
                    <text:list-item>
                      <text:p text:style-name="MP15"><text:span text:style-name="MT5">Third Outline Level</text:span></text:p>
                      <text:list>
                        <text:list-item>
                          <text:p text:style-name="MP16"><text:span text:style-name="MT6">Fourth Outline Level</text:span></text:p>
                          <text:list>
                            <text:list-item>
                              <text:p text:style-name="MP17"><text:span text:style-name="MT6">Fifth Outline Level</text:span></text:p>
                              <text:list>
                                <text:list-item>
                                  <text:p text:style-name="MP17"><text:span text:style-name="MT6">Sixth Outline Level</text:span></text:p>
                                  <text:list>
                                    <text:list-item>
                                      <text:p text:style-name="MP17"><text:span text:style-name="MT6">Seventh </text:span><text:span text:style-name="MT6">Outline </text:span><text:span text:style-name="MT6">Level</text:span></text:p>
                                    </text:list-item>
                                  </text:list>
                                </text:list-item>
                              </text:list>
                            </text:list-item>
                          </text:list>
                        </text:list-item>
                      </text:list>
                    </text:list-item>
                  </text:list>
                </text:list-item>
              </text:list>
            </text:list-item>
          </text:list>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53"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54"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3-Office-title" draw:layer="backgroundobjects" svg:width="12.664cm" svg:height="9.49cm" svg:x="3.193cm" svg:y="1.922cm" presentation:class="page"/>
        <draw:frame draw:name="PlaceHolder 4" presentation:style-name="Mpr55"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56"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56"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3-Layout1-titleOnly-Title1" style:page-layout-name="PM1" draw:style-name="Mdp1">
      <draw:g draw:name="组合 1">
        <draw:custom-shape draw:name="矩形 5" draw:style-name="Mgr37" draw:text-style-name="MP62" draw:layer="Master3-bg" svg:width="25.365cm" svg:height="0.318cm" svg:x="0cm" svg:y="8.89cm">
          <text:p/>
          <draw:enhanced-geometry svg:viewBox="0 0 21600 21600" draw:type="non-primitive" draw:enhanced-path="M 0 0 L 21600 0 21600 21600 0 21600 Z N"/>
        </draw:custom-shape>
        <draw:custom-shape draw:name="矩形 6" draw:style-name="Mgr38" draw:text-style-name="MP63" draw:layer="Master3-bg" svg:width="25.365cm" svg:height="0.106cm" svg:x="0cm" svg:y="9.472cm">
          <text:p/>
          <draw:enhanced-geometry svg:viewBox="0 0 21600 21600" draw:type="non-primitive" draw:enhanced-path="M 0 0 L 21600 0 21600 21600 0 21600 Z N"/>
        </draw:custom-shape>
        <draw:g draw:name="组合 7">
          <draw:custom-shape draw:name="任意形状 8" draw:style-name="Mgr39" draw:text-style-name="MP64" draw:layer="Master3-bg" svg:width="3.673cm" svg:height="4.366cm" svg:x="-0.035cm" svg:y="4.67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40" draw:text-style-name="MP65" draw:layer="Master3-bg" svg:width="3.078cm" svg:height="3.175cm" svg:x="-0.018cm" svg:y="5.26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41" draw:text-style-name="MP66" draw:layer="Master3-bg" svg:width="2.174cm" svg:height="3.02cm" svg:x="0.437cm" svg:y="5.34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3-bg" svg:width="0.547cm" svg:height="0.763cm" svg:x="1.248cm" svg:y="6.46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57" draw:text-style-name="MP12" draw:layer="backgroundobjects" svg:width="21.59cm" svg:height="3.176cm" svg:x="3.175cm" svg:y="0.952cm" presentation:class="title">
        <draw:text-box>
          <text:p/>
        </draw:text-box>
      </draw:frame>
      <draw:frame draw:name="PlaceHolder 2" presentation:style-name="Mpr58" draw:text-style-name="MP12" draw:layer="backgroundobjects" svg:width="8.044cm" svg:height="1.271cm" svg:x="10.142cm" svg:y="17.313cm" presentation:class="footer">
        <draw:text-box>
          <text:p text:style-name="MP61"><text:span text:style-name="MT7">Footer</text:span></text:p>
        </draw:text-box>
      </draw:frame>
      <draw:frame draw:name="PlaceHolder 3" presentation:style-name="Mpr58" draw:text-style-name="MP12" draw:layer="backgroundobjects" svg:width="5.292cm" svg:height="1.271cm" svg:x="19.667cm" svg:y="17.313cm" presentation:class="page-number">
        <draw:text-box>
          <text:p text:style-name="MP24"><text:span text:style-name="MT7"><text:page-number>&lt;number&gt;</text:page-number></text:span></text:p>
        </draw:text-box>
      </draw:frame>
      <draw:frame draw:name="PlaceHolder 4" presentation:style-name="Mpr59" draw:text-style-name="MP12" draw:layer="backgroundobjects" svg:width="5.292cm" svg:height="1.271cm" svg:x="3.369cm" svg:y="17.313cm" presentation:class="date-time">
        <draw:text-box>
          <text:p/>
        </draw:text-box>
      </draw:frame>
      <draw:frame presentation:style-name="Master3-Layout1-titleOnly-Title1-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60"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61"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3-Layout1-titleOnly-Title1-title" draw:layer="backgroundobjects" svg:width="12.664cm" svg:height="9.49cm" svg:x="3.193cm" svg:y="1.922cm" presentation:class="page"/>
        <draw:frame draw:name="PlaceHolder 4" presentation:style-name="Mpr62"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63"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63"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Master3-Layout2-title-Title1" style:page-layout-name="PM1" draw:style-name="Mdp1">
      <draw:g draw:name="组合 1">
        <draw:custom-shape draw:name="矩形 2" draw:style-name="Mgr42" draw:text-style-name="MP67" draw:layer="Master3-bg" svg:width="25.365cm" svg:height="0.318cm" svg:x="0cm" svg:y="8.89cm">
          <text:p/>
          <draw:enhanced-geometry svg:viewBox="0 0 21600 21600" draw:type="non-primitive" draw:enhanced-path="M 0 0 L 21600 0 21600 21600 0 21600 Z N"/>
        </draw:custom-shape>
        <draw:custom-shape draw:name="矩形 6" draw:style-name="Mgr43" draw:text-style-name="MP68" draw:layer="Master3-bg" svg:width="25.365cm" svg:height="0.106cm" svg:x="0cm" svg:y="9.472cm">
          <text:p/>
          <draw:enhanced-geometry svg:viewBox="0 0 21600 21600" draw:type="non-primitive" draw:enhanced-path="M 0 0 L 21600 0 21600 21600 0 21600 Z N"/>
        </draw:custom-shape>
        <draw:g draw:name="组合 7">
          <draw:custom-shape draw:name="任意形状 8" draw:style-name="Mgr44" draw:text-style-name="MP69" draw:layer="Master3-bg" svg:width="3.673cm" svg:height="4.366cm" svg:x="-0.035cm" svg:y="4.67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45" draw:text-style-name="MP70" draw:layer="Master3-bg" svg:width="3.078cm" svg:height="3.175cm" svg:x="-0.018cm" svg:y="5.26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46" draw:text-style-name="MP71" draw:layer="Master3-bg" svg:width="2.174cm" svg:height="3.02cm" svg:x="0.437cm" svg:y="5.34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8" draw:text-style-name="MP10" draw:layer="Master3-bg" svg:width="0.547cm" svg:height="0.763cm" svg:x="1.248cm" svg:y="6.46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64" draw:text-style-name="MP12" draw:layer="backgroundobjects" svg:width="21.59cm" svg:height="3.176cm" svg:x="3.175cm" svg:y="0.952cm" presentation:class="title">
        <draw:text-box>
          <text:p/>
        </draw:text-box>
      </draw:frame>
      <draw:frame draw:name="PlaceHolder 2" presentation:style-name="Mpr65" draw:text-style-name="MP12" draw:layer="backgroundobjects" svg:width="21.59cm" svg:height="11.431cm" svg:x="1.905cm" svg:y="5.503cm" presentation:class="subtitle">
        <draw:text-box>
          <text:p/>
        </draw:text-box>
      </draw:frame>
      <draw:frame draw:name="PlaceHolder 3" presentation:style-name="Mpr66" draw:text-style-name="MP12" draw:layer="backgroundobjects" svg:width="8.044cm" svg:height="1.271cm" svg:x="10.142cm" svg:y="17.313cm" presentation:class="footer">
        <draw:text-box>
          <text:p text:style-name="MP61"><text:span text:style-name="MT7">Footer</text:span></text:p>
        </draw:text-box>
      </draw:frame>
      <draw:frame draw:name="PlaceHolder 4" presentation:style-name="Mpr66" draw:text-style-name="MP12" draw:layer="backgroundobjects" svg:width="5.292cm" svg:height="1.271cm" svg:x="19.667cm" svg:y="17.313cm" presentation:class="page-number">
        <draw:text-box>
          <text:p text:style-name="MP24"><text:span text:style-name="MT7"><text:page-number>&lt;number&gt;</text:page-number></text:span></text:p>
        </draw:text-box>
      </draw:frame>
      <draw:frame draw:name="PlaceHolder 5" presentation:style-name="Mpr67" draw:text-style-name="MP12" draw:layer="backgroundobjects" svg:width="5.292cm" svg:height="1.271cm" svg:x="3.369cm" svg:y="17.313cm" presentation:class="date-time">
        <draw:text-box>
          <text:p/>
        </draw:text-box>
      </draw:frame>
      <draw:frame presentation:style-name="Master3-Layout2-title-Title1-outline1" draw:layer="backgroundobjects" svg:width="22.859cm" svg:height="11.048cm" svg:x="1.27cm" svg:y="4.457cm" presentation:class="outline" presentation:placeholder="true">
        <draw:text-box/>
      </draw:frame>
      <presentation:notes style:page-layout-name="PM2">
        <draw:custom-shape draw:name="矩形 36" draw:style-name="Mgr9"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68"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69"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3-Layout2-title-Title1-title" draw:layer="backgroundobjects" svg:width="12.664cm" svg:height="9.49cm" svg:x="3.193cm" svg:y="1.922cm" presentation:class="page"/>
        <draw:frame draw:name="PlaceHolder 4" presentation:style-name="Mpr70"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71"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71" draw:text-style-name="MP12" draw:layer="backgroundobjects" svg:width="8.255cm" svg:height="1.271cm" svg:x="10.794cm" svg:y="24.129cm" presentation:class="page-number">
          <draw:text-box>
            <text:p/>
          </draw:text-box>
        </draw:frame>
        <draw:custom-shape draw:name="矩形 43" draw:style-name="Mgr10" draw:text-style-name="MP1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12"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3-Layout2-title-Title1_5f_" style:display-name="Master3-Layout2-title-Title1_" style:page-layout-name="PM1" draw:style-name="Mdp1">
      <draw:g draw:name="组合 1">
        <draw:custom-shape draw:name="矩形 2" draw:style-name="Mgr47" draw:text-style-name="MP67" draw:layer="Master3-bg" svg:width="25.365cm" svg:height="0.318cm" svg:x="0cm" svg:y="8.89cm">
          <text:p/>
          <draw:enhanced-geometry svg:viewBox="0 0 21600 21600" draw:type="non-primitive" draw:enhanced-path="M 0 0 L 21600 0 21600 21600 0 21600 Z N"/>
        </draw:custom-shape>
        <draw:custom-shape draw:name="矩形 6" draw:style-name="Mgr48" draw:text-style-name="MP68" draw:layer="Master3-bg" svg:width="25.365cm" svg:height="0.106cm" svg:x="0cm" svg:y="9.472cm">
          <text:p/>
          <draw:enhanced-geometry svg:viewBox="0 0 21600 21600" draw:type="non-primitive" draw:enhanced-path="M 0 0 L 21600 0 21600 21600 0 21600 Z N"/>
        </draw:custom-shape>
        <draw:g draw:name="组合 7">
          <draw:custom-shape draw:name="任意形状 8" draw:style-name="Mgr49" draw:text-style-name="MP69" draw:layer="Master3-bg" svg:width="3.673cm" svg:height="4.366cm" svg:x="-0.035cm" svg:y="4.67cm">
            <text:p/>
            <draw:enhanced-geometry svg:viewBox="0 0 833 990" draw:text-areas="?f8 ?f10 ?f9 ?f11" draw:type="non-primitive" draw:enhanced-path="M 284 448 L 115 0 353 398 591 0 419 448 832 495 417 540 591 989 353 590 115 989 282 543 0 509 0 479 284 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
              <draw:equation draw:name="f7" draw:formula="?f4 / 990"/>
              <draw:equation draw:name="f8" draw:formula="?f0 / ?f6"/>
              <draw:equation draw:name="f9" draw:formula="?f1 / ?f6"/>
              <draw:equation draw:name="f10" draw:formula="?f2 / ?f7"/>
              <draw:equation draw:name="f11" draw:formula="?f3 / ?f7"/>
            </draw:enhanced-geometry>
          </draw:custom-shape>
          <draw:custom-shape draw:name="任意形状 9" draw:style-name="Mgr50" draw:text-style-name="MP70" draw:layer="Master3-bg" svg:width="3.078cm" svg:height="3.175cm" svg:x="-0.018cm" svg:y="5.265cm">
            <text:p/>
            <draw:enhanced-geometry svg:viewBox="0 0 698 720" draw:text-areas="?f8 ?f10 ?f9 ?f11" draw:type="non-primitive" draw:enhanced-path="M 279 315 L 173 0 349 263 519 0 415 315 697 360 413 403 519 719 349 455 173 719 278 407 0 360 279 3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
              <draw:equation draw:name="f7" draw:formula="?f4 / 720"/>
              <draw:equation draw:name="f8" draw:formula="?f0 / ?f6"/>
              <draw:equation draw:name="f9" draw:formula="?f1 / ?f6"/>
              <draw:equation draw:name="f10" draw:formula="?f2 / ?f7"/>
              <draw:equation draw:name="f11" draw:formula="?f3 / ?f7"/>
            </draw:enhanced-geometry>
          </draw:custom-shape>
          <draw:custom-shape draw:name="任意形状 10" draw:style-name="Mgr51" draw:text-style-name="MP71" draw:layer="Master3-bg" svg:width="2.174cm" svg:height="3.02cm" svg:x="0.437cm" svg:y="5.345cm">
            <text:p/>
            <draw:enhanced-geometry svg:viewBox="0 0 493 685" draw:text-areas="?f8 ?f10 ?f9 ?f11" draw:type="non-primitive" draw:enhanced-path="M 0 173 L 223 295 246 0 268 295 490 169 290 343 492 514 268 390 246 684 223 390 0 514 201 343 0 1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
              <draw:equation draw:name="f7" draw:formula="?f4 / 685"/>
              <draw:equation draw:name="f8" draw:formula="?f0 / ?f6"/>
              <draw:equation draw:name="f9" draw:formula="?f1 / ?f6"/>
              <draw:equation draw:name="f10" draw:formula="?f2 / ?f7"/>
              <draw:equation draw:name="f11" draw:formula="?f3 / ?f7"/>
            </draw:enhanced-geometry>
          </draw:custom-shape>
          <draw:custom-shape draw:name="任意形状 11" draw:style-name="Mgr52" draw:text-style-name="MP10" draw:layer="Master3-bg" svg:width="0.547cm" svg:height="0.763cm" svg:x="1.248cm" svg:y="6.469cm">
            <text:p/>
            <draw:enhanced-geometry svg:viewBox="0 0 124 173" draw:text-areas="?f8 ?f10 ?f9 ?f11" draw:type="non-primitive" draw:enhanced-path="M 0 42 L 51 63 61 0 71 63 123 42 83 86 123 128 71 108 61 172 51 108 0 128 39 86 0 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173"/>
              <draw:equation draw:name="f8" draw:formula="?f0 / ?f6"/>
              <draw:equation draw:name="f9" draw:formula="?f1 / ?f6"/>
              <draw:equation draw:name="f10" draw:formula="?f2 / ?f7"/>
              <draw:equation draw:name="f11" draw:formula="?f3 / ?f7"/>
            </draw:enhanced-geometry>
          </draw:custom-shape>
        </draw:g>
      </draw:g>
      <draw:frame draw:name="PlaceHolder 1" presentation:style-name="Mpr72" draw:text-style-name="MP12" draw:layer="backgroundobjects" svg:width="21.59cm" svg:height="3.176cm" svg:x="3.175cm" svg:y="0.952cm" presentation:class="title">
        <draw:text-box>
          <text:p/>
        </draw:text-box>
      </draw:frame>
      <draw:frame draw:name="PlaceHolder 2" presentation:style-name="Mpr73" draw:text-style-name="MP12" draw:layer="backgroundobjects" svg:width="21.59cm" svg:height="11.431cm" svg:x="1.905cm" svg:y="5.503cm" presentation:class="subtitle">
        <draw:text-box>
          <text:p/>
        </draw:text-box>
      </draw:frame>
      <draw:frame draw:name="PlaceHolder 3" presentation:style-name="Mpr74" draw:text-style-name="MP12" draw:layer="backgroundobjects" svg:width="8.044cm" svg:height="1.271cm" svg:x="10.142cm" svg:y="17.313cm" presentation:class="footer">
        <draw:text-box>
          <text:p text:style-name="MP61"><text:span text:style-name="MT7">Footer</text:span></text:p>
        </draw:text-box>
      </draw:frame>
      <draw:frame draw:name="PlaceHolder 4" presentation:style-name="Mpr74" draw:text-style-name="MP12" draw:layer="backgroundobjects" svg:width="5.292cm" svg:height="1.271cm" svg:x="19.667cm" svg:y="17.313cm" presentation:class="page-number">
        <draw:text-box>
          <text:p text:style-name="MP24"><text:span text:style-name="MT7"><text:page-number>&lt;number&gt;</text:page-number></text:span></text:p>
        </draw:text-box>
      </draw:frame>
      <draw:frame draw:name="PlaceHolder 5" presentation:style-name="Mpr75" draw:text-style-name="MP12" draw:layer="backgroundobjects" svg:width="5.292cm" svg:height="1.271cm" svg:x="3.369cm" svg:y="17.313cm" presentation:class="date-time">
        <draw:text-box>
          <text:p/>
        </draw:text-box>
      </draw:frame>
      <draw:frame presentation:style-name="Master3-Layout2-title-Title1_5f_-outline1" draw:layer="backgroundobjects" svg:width="22.859cm" svg:height="11.048cm" svg:x="1.27cm" svg:y="4.457cm" presentation:class="outline" presentation:placeholder="true">
        <draw:text-box/>
      </draw:frame>
      <presentation:notes style:page-layout-name="PM2">
        <draw:custom-shape draw:name="矩形 36" draw:style-name="Mgr53" draw:text-style-name="MP22" draw:layer="backgroundobjects" svg:width="19.05cm" svg:height="25.4cm" svg:x="0cm" svg:y="0cm">
          <text:p/>
          <draw:enhanced-geometry svg:viewBox="0 0 21600 21600" draw:type="non-primitive" draw:enhanced-path="M 0 0 L 21600 0 21600 21600 0 21600 Z N"/>
        </draw:custom-shape>
        <draw:frame draw:name="PlaceHolder 1" presentation:style-name="Mpr76" draw:text-style-name="MP12" draw:layer="backgroundobjects" svg:width="8.255cm" svg:height="1.271cm" svg:x="-0.001cm" svg:y="0cm" presentation:class="header">
          <draw:text-box>
            <text:p text:style-name="MP23"><text:span text:style-name="MT8">&lt;header&gt;</text:span></text:p>
          </draw:text-box>
        </draw:frame>
        <draw:frame draw:name="PlaceHolder 2" presentation:style-name="Mpr77" draw:text-style-name="MP12" draw:layer="backgroundobjects" svg:width="8.255cm" svg:height="1.271cm" svg:x="10.794cm" svg:y="0cm" presentation:class="date-time">
          <draw:text-box>
            <text:p text:style-name="MP24"><text:span text:style-name="MT8">&lt;date/time&gt;</text:span></text:p>
          </draw:text-box>
        </draw:frame>
        <draw:page-thumbnail draw:name="PlaceHolder 3" presentation:style-name="Master3-Layout2-title-Title1_5f_-title" draw:layer="backgroundobjects" svg:width="12.664cm" svg:height="9.49cm" svg:x="3.193cm" svg:y="1.922cm" presentation:class="page"/>
        <draw:frame draw:name="PlaceHolder 4" presentation:style-name="Mpr78" draw:text-style-name="MP12" draw:layer="backgroundobjects" svg:width="13.97cm" svg:height="11.431cm" svg:x="2.54cm" svg:y="12.065cm" presentation:class="notes">
          <draw:text-box>
            <text:p text:style-name="MP25"><text:span text:style-name="MT9">Click to edit the notes format</text:span></text:p>
          </draw:text-box>
        </draw:frame>
        <draw:frame draw:name="PlaceHolder 5" presentation:style-name="Mpr79" draw:text-style-name="MP12" draw:layer="backgroundobjects" svg:width="8.255cm" svg:height="1.271cm" svg:x="-0.001cm" svg:y="24.129cm" presentation:class="footer">
          <draw:text-box>
            <text:p text:style-name="MP23"><text:span text:style-name="MT8">&lt;footer&gt;</text:span></text:p>
          </draw:text-box>
        </draw:frame>
        <draw:frame draw:name="PlaceHolder 6" presentation:style-name="Mpr79" draw:text-style-name="MP12" draw:layer="backgroundobjects" svg:width="8.255cm" svg:height="1.271cm" svg:x="10.794cm" svg:y="24.129cm" presentation:class="page-number">
          <draw:text-box>
            <text:p/>
          </draw:text-box>
        </draw:frame>
        <draw:custom-shape draw:name="矩形 43" draw:style-name="Mgr10" draw:text-style-name="MP72" draw:layer="backgroundobjects" svg:width="12.013cm" svg:height="0.849cm" svg:x="3.545cm" svg:y="0.972cm">
          <text:p text:style-name="MP26"><text:span text:style-name="MT10">IV. Appreciating Application</text:span></text:p>
          <draw:enhanced-geometry svg:viewBox="0 0 21600 21600" draw:type="non-primitive" draw:enhanced-path="M 0 0 L 21600 0 21600 21600 0 21600 Z N"/>
        </draw:custom-shape>
        <draw:custom-shape draw:name="矩形 44" draw:style-name="Mgr11" draw:text-style-name="MP73" draw:layer="backgroundobjects" svg:width="4.022cm" svg:height="1.441cm" svg:x="14.605cm" svg:y="0.997cm">
          <text:p text:style-name="MP27"><text:span text:style-name="MT11">NT 123 <text:s/>N 4.</text:span><text:span text:style-name="MT11"><text:page-number>&lt;number&gt;</text:page-number></text:span></text:p>
          <draw:enhanced-geometry svg:viewBox="0 0 21600 21600" draw:type="non-primitive" draw:enhanced-path="M 0 0 L 21600 0 21600 21600 0 2160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date>2026-05-16T07:21:16.390488507</dc:date>
    <meta:editing-cycles>14</meta:editing-cycles>
    <meta:editing-duration>PT10H53M26S</meta:editing-duration>
    <dc:creator>Vern Poythress</dc:creator>
    <meta:document-statistic meta:object-count="440"/>
    <meta:user-defined meta:name="Info 1"/>
    <meta:user-defined meta:name="Info 2"/>
    <meta:user-defined meta:name="Info 3"/>
    <meta:user-defined meta:name="Info 4"/>
  </office:meta>
</office:document-meta>
</file>