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svg:stroke-color="#000000" draw:fill="none" draw:fill-color="#ffffff" draw:auto-grow-height="true" draw:auto-grow-width="false" fo:max-height="0cm" fo:min-height="14.047cm"/>
    </style:style>
    <style:style style:name="gr4" style:family="graphic" style:parent-style-name="standard">
      <style:graphic-properties draw:stroke="solid" svg:stroke-width="0.035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center" draw:textarea-vertical-align="middle" draw:auto-grow-height="false" fo:padding-top="0.128cm" fo:padding-bottom="0.128cm" fo:padding-left="0.256cm" fo:padding-right="0.256cm" fo:wrap-option="wrap" draw:shadow="hidden"/>
    </style:style>
    <style:style style:name="gr6" style:family="graphic" style:parent-style-name="standard">
      <style:graphic-properties svg:stroke-color="#ffffff" draw:fill-color="#663366" draw:textarea-horizontal-align="justify" draw:textarea-vertical-align="middle" draw:auto-grow-height="false" fo:min-height="1.02cm" fo:min-width="2.04cm"/>
    </style:style>
    <style:style style:name="gr7" style:family="graphic" style:parent-style-name="standard">
      <style:graphic-properties draw:stroke="none" svg:stroke-color="#000000" draw:fill="none" draw:fill-color="#ffffff" draw:auto-grow-height="true" draw:auto-grow-width="false" fo:max-height="0cm" fo:min-height="2.676cm"/>
    </style:style>
    <style:style style:name="gr8" style:family="graphic" style:parent-style-name="standard">
      <style:graphic-properties svg:stroke-color="#ffffff" draw:fill-color="#660066" draw:textarea-horizontal-align="justify" draw:textarea-vertical-align="middle" draw:auto-grow-height="false" fo:min-height="0.896cm" fo:min-width="3.186cm"/>
    </style:style>
    <style:style style:name="gr9" style:family="graphic" style:parent-style-name="standard">
      <style:graphic-properties svg:stroke-color="#ffffff" draw:fill-color="#cc3300" draw:textarea-horizontal-align="justify" draw:textarea-vertical-align="middle" draw:auto-grow-height="false" fo:min-height="1.856cm" fo:min-width="2.661cm"/>
    </style:style>
    <style:style style:name="gr10" style:family="graphic" style:parent-style-name="standard">
      <style:graphic-properties svg:stroke-color="#ffffff" draw:fill-color="#660066" draw:textarea-horizontal-align="justify" draw:textarea-vertical-align="middle" draw:auto-grow-height="false" fo:min-height="1.32cm" fo:min-width="8.39cm"/>
    </style:style>
    <style:style style:name="gr11" style:family="graphic" style:parent-style-name="standard">
      <style:graphic-properties draw:stroke="none" svg:stroke-color="#000000" draw:fill="none" draw:fill-color="#ffffff" draw:auto-grow-height="true" draw:auto-grow-width="false" fo:max-height="0cm" fo:min-height="1.907cm"/>
    </style:style>
    <style:style style:name="gr12" style:family="graphic" style:parent-style-name="standard">
      <style:graphic-properties draw:stroke="none" svg:stroke-color="#000000" draw:fill="none" draw:fill-color="#ffffff" draw:auto-grow-height="true" draw:auto-grow-width="false" fo:max-height="0cm" fo:min-height="0.954cm"/>
    </style:style>
    <style:style style:name="gr13" style:family="graphic" style:parent-style-name="standard">
      <style:graphic-properties draw:stroke="none" svg:stroke-color="#000000" draw:fill="none" draw:fill-color="#ffffff" draw:auto-grow-height="true" draw:auto-grow-width="false" fo:max-height="0cm" fo:min-height="8.64cm"/>
    </style:style>
    <style:style style:name="gr14" style:family="graphic" style:parent-style-name="objectwithoutfill">
      <style:graphic-properties svg:stroke-width="0.152cm" svg:stroke-color="#990099" draw:marker-start-width="0.527cm" draw:marker-end-width="0.527cm" draw:fill="none" draw:textarea-horizontal-align="center" draw:textarea-vertical-align="middle" fo:padding-top="0.2cm" fo:padding-bottom="0.2cm" fo:padding-left="0.325cm" fo:padding-right="0.325cm"/>
    </style:style>
    <style:style style:name="gr15" style:family="graphic" style:parent-style-name="standard">
      <style:graphic-properties draw:stroke="solid" svg:stroke-width="0.035cm" svg:stroke-color="#ffffff" draw:stroke-linejoin="miter" draw:fill="solid" draw:fill-color="#660066" draw:textarea-horizontal-align="left" draw:textarea-vertical-align="middle" draw:auto-grow-height="false" fo:min-height="1.507cm" fo:min-width="4.332cm" fo:padding-top="0.13cm" fo:padding-bottom="0.13cm" fo:padding-left="0.25cm" fo:padding-right="0.25cm" fo:wrap-option="no-wrap" draw:shadow="hidden"/>
    </style:style>
    <style:style style:name="gr16" style:family="graphic" style:parent-style-name="standard">
      <style:graphic-properties draw:stroke="none" draw:fill="solid" draw:fill-color="#660066" draw:textarea-horizontal-align="center" draw:textarea-vertical-align="middle" draw:auto-grow-height="false" fo:min-height="1.492cm" fo:min-width="4.295cm" fo:padding-top="0.128cm" fo:padding-bottom="0.128cm" fo:padding-left="0.256cm" fo:padding-right="0.256cm" fo:wrap-option="wrap" draw:shadow="hidden"/>
    </style:style>
    <style:style style:name="gr17" style:family="graphic" style:parent-style-name="standard">
      <style:graphic-properties draw:stroke="solid" svg:stroke-width="0.035cm" svg:stroke-color="#ffffff" draw:stroke-linejoin="miter" draw:fill="solid" draw:fill-color="#660066" draw:textarea-horizontal-align="left" draw:textarea-vertical-align="middle" draw:auto-grow-height="false" fo:min-height="1.507cm" fo:min-width="4.991cm" fo:padding-top="0.13cm" fo:padding-bottom="0.13cm" fo:padding-left="0.25cm" fo:padding-right="0.25cm" fo:wrap-option="no-wrap" draw:shadow="hidden"/>
    </style:style>
    <style:style style:name="gr18" style:family="graphic" style:parent-style-name="standard">
      <style:graphic-properties draw:stroke="none" draw:fill="solid" draw:fill-color="#660066" draw:textarea-horizontal-align="center" draw:textarea-vertical-align="middle" draw:auto-grow-height="false" fo:min-height="1.492cm" fo:min-width="4.932cm" fo:padding-top="0.128cm" fo:padding-bottom="0.128cm" fo:padding-left="0.256cm" fo:padding-right="0.256cm" fo:wrap-option="wrap" draw:shadow="hidden"/>
    </style:style>
    <style:style style:name="gr19" style:family="graphic" style:parent-style-name="standard">
      <style:graphic-properties draw:textarea-horizontal-align="justify" draw:textarea-vertical-align="middle" draw:auto-grow-height="false" fo:min-height="0.648cm" fo:min-width="0.398cm"/>
    </style:style>
    <style:style style:name="gr20" style:family="graphic" style:parent-style-name="standard">
      <style:graphic-properties draw:stroke="none" svg:stroke-color="#000000" draw:fill="none" draw:fill-color="#ffffff" draw:auto-grow-height="true" draw:auto-grow-width="false" fo:max-height="0cm" fo:min-height="2.833cm"/>
    </style:style>
    <style:style style:name="gr21" style:family="graphic" style:parent-style-name="standard">
      <style:graphic-properties draw:stroke="none" svg:stroke-color="#000000" draw:fill="none" draw:fill-color="#ffffff" draw:auto-grow-height="true" draw:auto-grow-width="false" fo:max-height="0cm" fo:min-height="13.433cm"/>
    </style:style>
    <style:style style:name="gr22" style:family="graphic" style:parent-style-name="standard">
      <style:graphic-properties draw:stroke="solid" svg:stroke-width="0.035cm" svg:stroke-color="#ffffff" draw:stroke-linejoin="miter" draw:fill="solid" draw:fill-color="#660066" draw:textarea-horizontal-align="left" draw:textarea-vertical-align="middle" draw:auto-grow-height="false" fo:min-height="1.507cm" fo:min-width="5.602cm" fo:padding-top="0.13cm" fo:padding-bottom="0.13cm" fo:padding-left="0.25cm" fo:padding-right="0.25cm" fo:wrap-option="no-wrap" draw:shadow="hidden"/>
    </style:style>
    <style:style style:name="gr23" style:family="graphic" style:parent-style-name="standard">
      <style:graphic-properties draw:stroke="none" draw:fill="solid" draw:fill-color="#660066" draw:textarea-horizontal-align="center" draw:textarea-vertical-align="middle" draw:auto-grow-height="false" fo:min-height="1.492cm" fo:min-width="5.524cm" fo:padding-top="0.128cm" fo:padding-bottom="0.128cm" fo:padding-left="0.256cm" fo:padding-right="0.256cm" fo:wrap-option="wrap" draw:shadow="hidden"/>
    </style:style>
    <style:style style:name="gr24" style:family="graphic" style:parent-style-name="standard">
      <style:graphic-properties draw:stroke="none" svg:stroke-color="#000000" draw:fill="none" draw:fill-color="#ffffff" draw:auto-grow-height="true" draw:auto-grow-width="false" fo:max-height="0cm" fo:min-height="2.693cm"/>
    </style:style>
    <style:style style:name="gr25" style:family="graphic" style:parent-style-name="standard">
      <style:graphic-properties svg:stroke-color="#ffffff" draw:fill-color="#cc3300" draw:textarea-horizontal-align="justify" draw:textarea-vertical-align="middle" draw:auto-grow-height="false" fo:min-height="1.856cm" fo:min-width="1.541cm"/>
    </style:style>
    <style:style style:name="gr26" style:family="graphic" style:parent-style-name="standard">
      <style:graphic-properties svg:stroke-color="#ffffff" draw:fill-color="#663366" draw:textarea-horizontal-align="justify" draw:textarea-vertical-align="middle" draw:auto-grow-height="false" fo:min-height="1.32cm" fo:min-width="8.39cm"/>
    </style:style>
    <style:style style:name="gr27" style:family="graphic" style:parent-style-name="standard">
      <style:graphic-properties draw:stroke="none" svg:stroke-color="#000000" draw:fill="none" draw:fill-color="#ffffff" draw:auto-grow-height="true" draw:auto-grow-width="false" fo:max-height="0cm" fo:min-height="9.474cm"/>
    </style:style>
    <style:style style:name="gr28" style:family="graphic" style:parent-style-name="Default_5f_2">
      <style:graphic-properties svg:stroke-color="#ffffff" draw:fill-color="#cc3300" draw:textarea-horizontal-align="justify" draw:textarea-vertical-align="middle" draw:auto-grow-height="false" fo:min-height="2.382cm" fo:min-width="2.661cm"/>
    </style:style>
    <style:style style:name="gr29" style:family="graphic" style:parent-style-name="Default_5f_2">
      <style:graphic-properties svg:stroke-color="#ffffff" draw:fill="solid" draw:fill-color="#660066" draw:textarea-horizontal-align="justify" draw:textarea-vertical-align="middle" draw:auto-grow-height="false" fo:min-height="1.32cm" fo:min-width="8.39cm"/>
    </style:style>
    <style:style style:name="gr30" style:family="graphic" style:parent-style-name="Default_5f_2">
      <style:graphic-properties draw:stroke="none" svg:stroke-color="#000000" draw:fill="none" draw:fill-color="#ffffff" draw:auto-grow-height="true" draw:auto-grow-width="false" fo:max-height="0cm" fo:min-height="1.962cm"/>
    </style:style>
    <style:style style:name="gr31" style:family="graphic" style:parent-style-name="Default_5f_2">
      <style:graphic-properties draw:stroke="none" svg:stroke-color="#000000" draw:fill="none" draw:fill-color="#ffffff" draw:auto-grow-height="true" draw:auto-grow-width="false" fo:max-height="0cm" fo:min-height="2.86cm"/>
    </style:style>
    <style:style style:name="gr32" style:family="graphic" style:parent-style-name="standard">
      <style:graphic-properties draw:stroke="none" svg:stroke-color="#000000" draw:fill="none" draw:fill-color="#ffffff" draw:auto-grow-height="true" draw:auto-grow-width="false" fo:max-height="0cm" fo:min-height="2.778cm"/>
    </style:style>
    <style:style style:name="gr33" style:family="graphic" style:parent-style-name="Default_5f_1">
      <style:graphic-properties draw:stroke="none" svg:stroke-color="#000000" draw:fill="none" draw:fill-color="#ffffff" draw:auto-grow-height="true" draw:auto-grow-width="false" fo:max-height="0cm" fo:min-height="7.651cm"/>
    </style:style>
    <style:style style:name="gr34" style:family="graphic" style:parent-style-name="Default_5f_2_5f_1">
      <style:graphic-properties draw:stroke="none" svg:stroke-color="#000000" draw:fill="none" draw:fill-color="#ffffff" draw:auto-grow-height="true" draw:auto-grow-width="false" fo:max-height="0cm" fo:min-height="1.962cm"/>
    </style:style>
    <style:style style:name="gr35" style:family="graphic" style:parent-style-name="Default_5f_2_5f_1">
      <style:graphic-properties draw:stroke="none" svg:stroke-color="#000000" draw:fill="none" draw:fill-color="#ffffff" draw:auto-grow-height="true" draw:auto-grow-width="false" fo:max-height="0cm" fo:min-height="2.86cm"/>
    </style:style>
    <style:style style:name="gr36" style:family="graphic" style:parent-style-name="Default_5f_1">
      <style:graphic-properties draw:stroke="none" svg:stroke-color="#000000" draw:fill="none" draw:fill-color="#ffffff" draw:auto-grow-height="true" draw:auto-grow-width="false" fo:max-height="0cm" fo:min-height="7.09cm"/>
    </style:style>
    <style:style style:name="gr37" style:family="graphic" style:parent-style-name="Default_5f_1">
      <style:graphic-properties draw:stroke="none" svg:stroke-color="#000000" draw:fill="none" draw:fill-color="#ffffff" draw:auto-grow-height="true" draw:auto-grow-width="false" fo:max-height="0cm" fo:min-height="8.436cm"/>
    </style:style>
    <style:style style:name="gr38" style:family="graphic" style:parent-style-name="standard">
      <style:graphic-properties draw:stroke="solid" svg:stroke-width="0.035cm" svg:stroke-color="#ffffff" draw:stroke-linejoin="miter" draw:fill="solid" draw:fill-color="#660066" draw:textarea-horizontal-align="left" draw:textarea-vertical-align="middle" draw:auto-grow-height="false" fo:min-height="2.188cm" fo:min-width="9.468cm" fo:padding-top="0.13cm" fo:padding-bottom="0.13cm" fo:padding-left="0.25cm" fo:padding-right="0.25cm" fo:wrap-option="no-wrap" draw:shadow="hidden"/>
    </style:style>
    <style:style style:name="gr39" style:family="graphic" style:parent-style-name="standard">
      <style:graphic-properties draw:stroke="none" draw:fill="solid" draw:fill-color="#660066" draw:textarea-horizontal-align="center" draw:textarea-vertical-align="middle" draw:auto-grow-height="false" fo:min-height="2.164cm" fo:min-width="9.314cm" fo:padding-top="0.128cm" fo:padding-bottom="0.128cm" fo:padding-left="0.256cm" fo:padding-right="0.256cm" fo:wrap-option="wrap" draw:shadow="hidden"/>
    </style:style>
    <style:style style:name="gr40" style:family="graphic" style:parent-style-name="Default_5f_2_5f_1_5f_1">
      <style:graphic-properties draw:stroke="none" svg:stroke-color="#000000" draw:fill="none" draw:fill-color="#ffffff" draw:auto-grow-height="true" draw:auto-grow-width="false" fo:max-height="0cm" fo:min-height="1.962cm"/>
    </style:style>
    <style:style style:name="gr41" style:family="graphic" style:parent-style-name="Default_5f_2_5f_1_5f_1">
      <style:graphic-properties draw:stroke="none" svg:stroke-color="#000000" draw:fill="none" draw:fill-color="#ffffff" draw:auto-grow-height="true" draw:auto-grow-width="false" fo:max-height="0cm" fo:min-height="1.907cm"/>
    </style:style>
    <style:style style:name="gr42" style:family="graphic" style:parent-style-name="Default_5f_2_5f_1_5f_1">
      <style:graphic-properties draw:stroke="none" svg:stroke-color="#000000" draw:fill="none" draw:fill-color="#ffffff" draw:auto-grow-height="true" draw:auto-grow-width="false" fo:max-height="0cm" fo:min-height="2.017cm"/>
    </style:style>
    <style:style style:name="gr43" style:family="graphic" style:parent-style-name="standard">
      <style:graphic-properties draw:stroke="none" svg:stroke-color="#000000" draw:fill="none" draw:fill-color="#ffffff" draw:auto-grow-height="true" draw:auto-grow-width="false" fo:max-height="0cm" fo:min-height="14.69cm"/>
    </style:style>
    <style:style style:name="gr44" style:family="graphic" style:parent-style-name="standard">
      <style:graphic-properties draw:stroke="none" svg:stroke-color="#000000" draw:fill="none" draw:fill-color="#ffffff" draw:auto-grow-height="true" draw:auto-grow-width="false" fo:max-height="0cm" fo:min-height="15.852cm"/>
    </style:style>
    <style:style style:name="gr45" style:family="graphic" style:parent-style-name="Default_5f_2_5f_1_5f_1_5f_1">
      <style:graphic-properties draw:stroke="none" svg:stroke-color="#000000" draw:fill="none" draw:fill-color="#ffffff" draw:auto-grow-height="true" draw:auto-grow-width="false" fo:max-height="0cm" fo:min-height="1.907cm"/>
    </style:style>
    <style:style style:name="gr46" style:family="graphic" style:parent-style-name="Default_5f_2_5f_1_5f_1_5f_1">
      <style:graphic-properties draw:stroke="none" svg:stroke-color="#000000" draw:fill="none" draw:fill-color="#ffffff" draw:auto-grow-height="true" draw:auto-grow-width="false" fo:max-height="0cm" fo:min-height="1.187cm"/>
    </style:style>
    <style:style style:name="gr47" style:family="graphic" style:parent-style-name="Default_5f_2_5f_1_5f_1_5f_1">
      <style:graphic-properties draw:stroke="none" svg:stroke-color="#000000" draw:fill="none" draw:fill-color="#ffffff" draw:auto-grow-height="true" draw:auto-grow-width="false" fo:max-height="0cm" fo:min-height="2.017cm"/>
    </style:style>
    <style:style style:name="gr48" style:family="graphic" style:parent-style-name="standard">
      <style:graphic-properties draw:stroke="none" svg:stroke-color="#000000" draw:fill="none" draw:fill-color="#ffffff" draw:auto-grow-height="true" draw:auto-grow-width="false" fo:max-height="0cm" fo:min-height="9.906cm"/>
    </style:style>
    <style:style style:name="gr49" style:family="graphic" style:parent-style-name="standard">
      <style:graphic-properties draw:stroke="none" svg:stroke-color="#000000" draw:fill="none" draw:fill-color="#ffffff" draw:auto-grow-height="true" draw:auto-grow-width="false" fo:max-height="0cm" fo:min-height="10.779cm"/>
    </style:style>
    <style:style style:name="gr50" style:family="graphic" style:parent-style-name="standard">
      <style:graphic-properties svg:stroke-width="0.102cm" svg:stroke-color="#ffffff" draw:marker-start-width="0.452cm" draw:marker-end-width="0.452cm" draw:fill="solid" draw:fill-color="#660066" draw:textarea-horizontal-align="justify" draw:textarea-vertical-align="middle" draw:auto-grow-height="false" fo:min-height="4.195cm" fo:min-width="8.016cm" fo:padding-top="0.175cm" fo:padding-bottom="0.175cm" fo:padding-left="0.3cm" fo:padding-right="0.3cm"/>
    </style:style>
    <style:style style:name="gr51" style:family="graphic" style:parent-style-name="objectwithoutfill">
      <style:graphic-properties svg:stroke-width="0.102cm" svg:stroke-color="#ffffff" draw:marker-start-width="0.452cm" draw:marker-end-width="0.452cm" draw:fill="none" draw:textarea-horizontal-align="center" draw:textarea-vertical-align="middle" fo:padding-top="0.175cm" fo:padding-bottom="0.175cm" fo:padding-left="0.3cm" fo:padding-right="0.3cm"/>
    </style:style>
    <style:style style:name="gr52" style:family="graphic" style:parent-style-name="standard">
      <style:graphic-properties draw:stroke="none" svg:stroke-color="#000000" draw:fill="none" draw:fill-color="#ffffff" draw:auto-grow-height="true" draw:auto-grow-width="false" fo:max-height="0cm" fo:min-height="2.601cm"/>
    </style:style>
    <style:style style:name="gr53" style:family="graphic" style:parent-style-name="standard">
      <style:graphic-properties draw:stroke="none" svg:stroke-color="#000000" draw:fill="none" draw:fill-color="#ffffff" draw:auto-grow-height="true" draw:auto-grow-width="false" fo:max-height="0cm" fo:min-height="2.436cm"/>
    </style:style>
    <style:style style:name="gr54" style:family="graphic" style:parent-style-name="standard">
      <style:graphic-properties draw:stroke="none" svg:stroke-color="#000000" draw:fill="none" draw:fill-color="#ffffff" draw:auto-grow-height="true" draw:auto-grow-width="false" fo:max-height="0cm" fo:min-height="1.655cm"/>
    </style:style>
    <style:style style:name="gr55" style:family="graphic" style:parent-style-name="standard">
      <style:graphic-properties draw:stroke="none" svg:stroke-color="#000000" draw:fill="none" draw:fill-color="#ffffff" draw:auto-grow-height="true" draw:auto-grow-width="false" fo:max-height="0cm" fo:min-height="3.69cm"/>
    </style:style>
    <style:style style:name="gr56" style:family="graphic" style:parent-style-name="standard">
      <style:graphic-properties draw:stroke="none" svg:stroke-color="#000000" draw:fill="none" draw:fill-color="#ffffff" draw:auto-grow-height="true" draw:auto-grow-width="false" fo:max-height="0cm" fo:min-height="1.255cm"/>
    </style:style>
    <style:style style:name="gr57" style:family="graphic" style:parent-style-name="objectwithoutfill">
      <style:graphic-properties svg:stroke-width="0.152cm" svg:stroke-color="#ffffff" draw:marker-start-width="0.527cm" draw:marker-end-width="0.527cm" draw:fill="none" draw:textarea-horizontal-align="center" draw:textarea-vertical-align="middle" fo:padding-top="0.2cm" fo:padding-bottom="0.2cm" fo:padding-left="0.325cm" fo:padding-right="0.325cm"/>
    </style:style>
    <style:style style:name="pr1" style:family="presentation" style:parent-style-name="Title1-title">
      <style:graphic-properties draw:stroke="none" draw:fill="none" draw:fill-color="#3333ff" draw:textarea-horizontal-align="justify" draw:textarea-vertical-align="middle" draw:auto-grow-height="true" draw:auto-grow-width="false" fo:min-height="5.251cm" fo:min-width="0cm" fo:padding-top="0.128cm" fo:padding-bottom="0.128cm" fo:padding-left="0.256cm" fo:padding-right="0.256cm" fo:wrap-option="wrap" draw:shadow="hidden" draw:shadow-color="#808080"/>
    </style:style>
    <style:style style:name="pr2" style:family="presentation" style:parent-style-name="Title1-subtitle">
      <style:graphic-properties draw:fill-color="#ffffff" fo:min-height="4.914cm"/>
    </style:style>
    <style:style style:name="pr3" style:family="presentation" style:parent-style-name="Title1-notes">
      <style:graphic-properties draw:stroke="none" draw:fill="none" draw:fill-color="#ffffff" draw:auto-grow-height="true" fo:min-height="11.123cm" draw:shadow="hidden"/>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125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0.877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8.451cm"/>
    </style:style>
    <style:style style:name="pr13" style:family="presentation" style:parent-style-name="Default-subtitle">
      <style:graphic-properties draw:fill-color="#ffffff" draw:auto-grow-height="true" fo:min-height="13.97cm"/>
    </style:style>
    <style:style style:name="pr14" style:family="presentation" style:parent-style-name="Title1-title">
      <style:graphic-properties draw:stroke="none" draw:fill="none" draw:fill-color="#3333ff" draw:textarea-horizontal-align="justify" draw:textarea-vertical-align="middle" draw:auto-grow-height="true" draw:auto-grow-width="false" fo:min-height="3.44cm" fo:min-width="0cm" fo:padding-top="0.128cm" fo:padding-bottom="0.128cm" fo:padding-left="0.256cm" fo:padding-right="0.256cm" fo:wrap-option="wrap" draw:shadow="hidden" draw:shadow-color="#808080"/>
    </style:style>
    <style:style style:name="pr15" style:family="presentation" style:parent-style-name="Default-title">
      <style:graphic-properties draw:stroke="none" draw:fill="none" draw:fill-color="#3333ff" draw:textarea-horizontal-align="left" draw:textarea-vertical-align="middle" draw:auto-grow-height="true" draw:auto-grow-width="false" fo:min-height="3.44cm" fo:min-width="0cm" fo:padding-top="0.128cm" fo:padding-bottom="0.128cm" fo:padding-left="0.256cm" fo:padding-right="0.256cm" fo:wrap-option="wrap" draw:shadow="hidden" draw:shadow-color="#808080"/>
    </style:style>
    <style:style style:name="pr16" style:family="presentation" style:parent-style-name="Default-notes">
      <style:graphic-properties draw:stroke="none" draw:fill="none" draw:fill-color="#ffffff" draw:auto-grow-height="true" fo:min-height="11.123cm" draw:shadow="hidden"/>
    </style:style>
    <style:style style:name="pr17" style:family="presentation" style:parent-style-name="Default-title">
      <style:graphic-properties draw:auto-grow-height="true" fo:min-height="3.32cm"/>
    </style:style>
    <style:style style:name="pr18" style:family="presentation" style:parent-style-name="Default-notes">
      <style:graphic-properties draw:fill-color="#ffffff" fo:min-height="11.122cm"/>
    </style:style>
    <style:style style:name="pr19" style:family="presentation" style:parent-style-name="Default-title">
      <style:graphic-properties draw:auto-grow-height="true" fo:min-height="3.57cm"/>
    </style:style>
    <style:style style:name="pr20" style:family="presentation" style:parent-style-name="Default-outline1">
      <style:graphic-properties draw:auto-grow-height="true" fo:min-height="13.749cm"/>
    </style:style>
    <style:style style:name="pr21" style:family="presentation" style:parent-style-name="Title1-title">
      <style:graphic-properties draw:auto-grow-height="true" fo:min-height="3.57cm"/>
    </style:style>
    <style:style style:name="pr22" style:family="presentation" style:parent-style-name="Title1-notes">
      <style:graphic-properties draw:fill-color="#ffffff" draw:auto-grow-height="true" fo:min-height="11.122cm"/>
    </style:style>
    <style:style style:name="pr23" style:family="presentation" style:parent-style-name="Default-notes">
      <style:graphic-properties draw:fill-color="#ffffff" draw:auto-grow-height="true" fo:min-height="11.122cm"/>
    </style:style>
    <style:style style:name="pr24" style:family="presentation" style:parent-style-name="Default-title">
      <style:graphic-properties draw:auto-grow-height="true" fo:min-height="3.172cm"/>
    </style:style>
    <style:style style:name="pr25" style:family="presentation" style:parent-style-name="Default-title">
      <style:graphic-properties fo:min-height="3.57cm"/>
    </style:style>
    <style:style style:name="pr26" style:family="presentation" style:parent-style-name="Default-outline1">
      <style:graphic-properties draw:auto-grow-height="true" fo:min-height="12.375cm"/>
    </style:style>
    <style:style style:name="pr27" style:family="presentation" style:parent-style-name="Default-title">
      <style:graphic-properties draw:auto-grow-height="true" fo:min-height="5.42cm"/>
    </style:style>
    <style:style style:name="pr28" style:family="presentation" style:parent-style-name="Default-outline1">
      <style:graphic-properties draw:auto-grow-height="true" fo:min-height="13.053cm"/>
    </style:style>
    <style:style style:name="pr29" style:family="presentation" style:parent-style-name="Default-title">
      <style:graphic-properties draw:auto-grow-height="true" fo:min-height="6.712cm"/>
    </style:style>
    <style:style style:name="pr30" style:family="presentation" style:parent-style-name="Default-title">
      <style:graphic-properties draw:auto-grow-height="true" fo:min-height="5.289cm"/>
    </style:style>
    <style:style style:name="pr31" style:family="presentation" style:parent-style-name="Title1-title">
      <style:graphic-properties draw:auto-grow-height="true" fo:min-height="5.289cm"/>
    </style:style>
    <style:style style:name="pr32" style:family="presentation" style:parent-style-name="Default-outline1">
      <style:graphic-properties draw:auto-grow-height="true" fo:min-height="11.427cm"/>
    </style:style>
    <style:style style:name="pr33" style:family="presentation" style:parent-style-name="Default-outline1">
      <style:graphic-properties fo:min-height="12.415cm"/>
    </style:style>
    <style:style style:name="pr34" style:family="presentation" style:parent-style-name="Default-outline1">
      <style:graphic-properties draw:auto-grow-height="true" fo:min-height="13.629cm"/>
    </style:style>
    <style:style style:name="P1" style:family="paragraph">
      <style:paragraph-properties fo:margin-left="0cm" fo:margin-right="0cm" fo:line-height="93%" fo:text-align="center" fo:text-indent="0cm"/>
    </style:style>
    <style:style style:name="P2" style:family="paragraph">
      <style:paragraph-properties fo:margin-left="0cm" fo:margin-right="0cm" fo:line-height="93%" fo:text-align="center" fo:text-indent="0cm" style:writing-mode="lr-tb"/>
    </style:style>
    <style:style style:name="P3" style:family="paragraph">
      <style:paragraph-properties fo:margin-left="0cm" fo:margin-right="0cm"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size="20pt"/>
    </style:style>
    <style:style style:name="P6" style:family="paragraph">
      <style:paragraph-properties fo:margin-left="0cm" fo:margin-right="0cm" fo:text-indent="0cm"/>
      <style:text-properties fo:font-size="17.7000007629395pt"/>
    </style:style>
    <style:style style:name="P7" style:family="paragraph">
      <style:paragraph-properties fo:margin-left="0cm" fo:margin-right="0cm" fo:text-align="start" fo:text-indent="0cm"/>
      <style:text-properties fo:font-family="'Times New Roman'" style:font-family-generic="roman" style:font-pitch="variable" fo:font-size="10pt"/>
    </style:style>
    <style:style style:name="P8" style:family="paragraph">
      <style:paragraph-properties fo:margin-left="0cm" fo:margin-right="0cm" fo:line-height="93%" fo:text-align="start" fo:text-indent="0cm"/>
    </style:style>
    <style:style style:name="P9" style:family="paragraph">
      <style:paragraph-properties style:writing-mode="lr-tb"/>
    </style:style>
    <style:style style:name="P10" style:family="paragraph">
      <style:paragraph-properties fo:margin-left="0cm" fo:margin-right="0cm" fo:line-height="93%" fo:text-indent="0cm"/>
    </style:style>
    <style:style style:name="P11" style:family="paragraph">
      <style:paragraph-properties fo:margin-left="0cm" fo:margin-right="0cm" fo:line-height="93%" fo:text-indent="0cm" style:writing-mode="lr-tb"/>
    </style:style>
    <style:style style:name="P12" style:family="paragraph">
      <style:text-properties fo:font-size="28pt" style:font-size-asian="28pt" style:font-size-complex="28pt"/>
    </style:style>
    <style:style style:name="P13" style:family="paragraph">
      <style:paragraph-properties fo:text-align="center"/>
    </style:style>
    <style:style style:name="P14" style:family="paragraph">
      <style:text-properties fo:font-size="36pt" style:font-size-asian="36pt" style:font-size-complex="36pt"/>
    </style:style>
    <style:style style:name="P15" style:family="paragraph">
      <style:paragraph-properties fo:text-align="center"/>
      <style:text-properties fo:font-size="32pt" style:font-size-asian="32pt" style:font-size-complex="32pt"/>
    </style:style>
    <style:style style:name="P16" style:family="paragraph">
      <style:paragraph-properties fo:text-align="center"/>
      <style:text-properties fo:font-size="24pt"/>
    </style:style>
    <style:style style:name="P17" style:family="paragraph">
      <style:text-properties fo:font-size="12pt"/>
    </style:style>
    <style:style style:name="P18" style:family="paragraph">
      <style:paragraph-properties fo:margin-top="0cm" fo:margin-bottom="0cm"/>
    </style:style>
    <style:style style:name="P19" style:family="paragraph">
      <style:text-properties fo:color="#000000"/>
    </style:style>
    <style:style style:name="P20" style:family="paragraph">
      <style:text-properties fo:font-size="32pt" style:font-size-asian="32pt" style:font-size-complex="32pt"/>
    </style:style>
    <style:style style:name="P21" style:family="paragraph">
      <style:paragraph-properties fo:margin-left="0cm" fo:margin-right="0cm" fo:line-height="93%" fo:text-align="center" fo:text-indent="0cm" style:writing-mode="lr-tb"/>
      <style:text-properties fo:font-size="28pt" style:font-size-asian="28pt" style:font-size-complex="28pt"/>
    </style:style>
    <style:style style:name="P22" style:family="paragraph">
      <style:paragraph-properties fo:text-align="center"/>
      <style:text-properties fo:color="#000000"/>
    </style:style>
    <style:style style:name="P23" style:family="paragraph">
      <style:text-properties fo:font-size="30pt" style:font-size-asian="30pt" style:font-size-complex="30pt"/>
    </style:style>
    <style:style style:name="P24" style:family="paragraph">
      <style:paragraph-properties fo:text-align="center"/>
      <style:text-properties fo:font-size="36pt" style:font-size-asian="36pt" style:font-size-complex="36pt"/>
    </style:style>
    <style:style style:name="P25" style:family="paragraph">
      <style:paragraph-properties fo:text-align="center"/>
      <style:text-properties fo:font-size="24pt" style:font-size-asian="24pt" style:font-size-complex="24pt"/>
    </style:style>
    <style:style style:name="P26" style:family="paragraph">
      <style:text-properties fo:color="#000000" fo:font-size="24pt"/>
    </style:style>
    <style:style style:name="P27" style:family="paragraph">
      <style:paragraph-properties fo:text-align="start"/>
    </style:style>
    <style:style style:name="P28" style:family="paragraph">
      <style:text-properties fo:font-size="36pt" fo:font-weight="bold" style:font-size-asian="36pt" style:font-weight-asian="bold" style:font-size-complex="36pt" style:font-weight-complex="bold"/>
    </style:style>
    <style:style style:name="T1" style:family="text">
      <style:text-properties fo:color="#00ffff"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language-asian="zh" style:country-asian="CN" style:font-style-asian="normal" style:font-weight-asian="normal" style:font-family-complex="Gothic" style:font-pitch-complex="variable" style:font-size-complex="44pt" style:font-style-complex="normal" style:font-weight-complex="normal" style:text-emphasize="none" style:font-relief="none"/>
    </style:style>
    <style:style style:name="T2" style:family="text">
      <style:text-properties fo:color="#ffffff" style:text-outline="false" style:text-line-through-style="none" style:text-position="0% 100%" fo:font-family="FreeSerif" style:font-style-name="Regular" style:font-family-generic="roman" style:font-pitch="variable" fo:font-size="32pt" fo:font-style="normal" fo:text-shadow="none" style:text-underline-style="none" fo:font-weight="normal" style:font-family-asian="'MS Gothic'" style:font-family-generic-asian="swiss" style:font-pitch-asian="variable" style:font-size-asian="32pt" style:font-style-asian="normal" style:font-weight-asian="normal" style:font-family-complex="FreeSerif" style:font-family-generic-complex="roman" style:font-pitch-complex="variable" style:font-size-complex="32pt" style:font-style-complex="normal" style:font-weight-complex="normal" style:text-emphasize="none" style:font-relief="none"/>
    </style:style>
    <style:style style:name="T3" style:family="text">
      <style:text-properties fo:color="#ffffff" style:text-outline="false" style:text-line-through-style="none" style:text-position="0% 100%" fo:font-family="FreeSerif" style:font-style-name="Regular" style:font-family-generic="roman" style:font-pitch="variable" fo:font-size="32pt" fo:font-style="normal" fo:text-shadow="none" style:text-underline-style="none" fo:font-weight="normal" style:font-family-asian="'MS Gothic'" style:font-family-generic-asian="swiss" style:font-pitch-asian="variable" style:font-size-asian="32pt" style:language-asian="zh" style:country-asian="CN" style:font-style-asian="normal" style:font-weight-asian="normal" style:font-family-complex="FreeSerif" style:font-family-generic-complex="roman" style:font-pitch-complex="variable" style:font-size-complex="32pt" style:font-style-complex="normal" style:font-weight-complex="normal" style:text-emphasize="none" style:font-relief="none"/>
    </style:style>
    <style:style style:name="T4" style:family="text">
      <style:text-properties fo:color="#ffffff" fo:font-family="FreeSerif" style:font-style-name="Regular" style:font-family-generic="roman" style:font-pitch="variable" fo:font-size="32pt" fo:font-style="normal" fo:font-weight="normal" style:font-weight-asian="normal" style:font-weight-complex="normal"/>
    </style:style>
    <style:style style:name="T5" style:family="text">
      <style:text-properties fo:color="#000000"/>
    </style:style>
    <style:style style:name="T6" style:family="text">
      <style:text-properties fo:font-size="20pt"/>
    </style:style>
    <style:style style:name="T7" style:family="text">
      <style:text-properties fo:font-size="16pt"/>
    </style:style>
    <style:style style:name="T8" style:family="text">
      <style:text-properties fo:font-size="16pt" fo:font-style="italic"/>
    </style:style>
    <style:style style:name="T9" style:family="text">
      <style:text-properties fo:font-size="16pt" fo:font-style="normal"/>
    </style:style>
    <style:style style:name="T10" style:family="text">
      <style:text-properties fo:font-family="'Times New Roman'" style:font-family-generic="roman" style:font-pitch="variable" fo:font-size="10pt"/>
    </style:style>
    <style:style style:name="T11" style:family="text">
      <style:text-properties fo:font-size="10pt"/>
    </style:style>
    <style:style style:name="T12" style:family="text">
      <style:text-properties fo:font-size="38pt" style:font-size-asian="38pt" style:font-size-complex="38pt"/>
    </style:style>
    <style:style style:name="T13" style:family="text">
      <style:text-properties fo:font-size="32pt" style:font-size-asian="32pt" style:font-size-complex="32pt"/>
    </style:style>
    <style:style style:name="T14" style:family="text">
      <style:text-properties fo:font-size="32pt" style:text-underline-style="solid" style:text-underline-width="auto" style:text-underline-color="font-color" style:font-size-asian="32pt" style:font-size-complex="32pt"/>
    </style:style>
    <style:style style:name="T15" style:family="text">
      <style:text-properties fo:font-size="5pt" style:font-size-asian="5pt" style:font-size-complex="5pt"/>
    </style:style>
    <style:style style:name="T16" style:family="text">
      <style:text-properties fo:font-size="28pt" style:font-size-asian="28pt" style:font-size-complex="28pt"/>
    </style:style>
    <style:style style:name="T17" style:family="text">
      <style:text-properties fo:font-size="28pt" style:text-underline-style="solid" style:text-underline-width="bold" style:text-underline-color="font-color" style:font-size-asian="28pt" style:font-size-complex="28pt"/>
    </style:style>
    <style:style style:name="T18" style:family="text">
      <style:text-properties fo:font-size="10pt" style:font-size-asian="10pt" style:font-size-complex="10pt"/>
    </style:style>
    <style:style style:name="T19" style:family="text">
      <style:text-properties fo:color="#000000" fo:font-size="32pt" style:font-size-asian="32pt" style:font-size-complex="32pt"/>
    </style:style>
    <style:style style:name="T20" style:family="text">
      <style:text-properties fo:font-size="36pt" style:font-size-asian="36pt" style:font-size-complex="36pt"/>
    </style:style>
    <style:style style:name="T21" style:family="text">
      <style:text-properties fo:font-size="30pt" style:font-size-asian="30pt" style:font-size-complex="30pt"/>
    </style:style>
    <style:style style:name="T22" style:family="text">
      <style:text-properties fo:font-size="24pt"/>
    </style:style>
    <style:style style:name="T23" style:family="text">
      <style:text-properties fo:font-size="18pt" style:font-size-asian="18pt" style:font-size-complex="18pt"/>
    </style:style>
    <style:style style:name="T24" style:family="text">
      <style:text-properties style:text-underline-style="solid" style:text-underline-width="auto" style:text-underline-color="font-color"/>
    </style:style>
    <style:style style:name="T25" style:family="text">
      <style:text-properties style:text-underline-style="none"/>
    </style:style>
    <style:style style:name="T26" style:family="text">
      <style:text-properties fo:font-size="28pt" style:text-underline-style="none" style:font-size-asian="28pt" style:font-size-complex="28pt"/>
    </style:style>
    <style:style style:name="T27" style:family="text">
      <style:text-properties fo:font-size="24pt" style:text-underline-style="none" style:font-size-asian="24pt" style:font-size-complex="24pt"/>
    </style:style>
    <style:style style:name="T28" style:family="text">
      <style:text-properties fo:font-size="34pt" style:font-size-asian="34pt" style:font-size-complex="34pt"/>
    </style:style>
    <style:style style:name="T29" style:family="text">
      <style:text-properties fo:font-size="5pt" style:text-underline-style="solid" style:text-underline-width="bold" style:text-underline-color="font-color" style:font-size-asian="5pt" style:font-size-complex="5pt"/>
    </style:style>
    <style:style style:name="T30" style:family="text">
      <style:text-properties fo:font-size="30pt" fo:font-weight="bold" style:font-size-asian="30pt" style:font-weight-asian="bold" style:font-size-complex="30pt" style:font-weight-complex="bold"/>
    </style:style>
    <style:style style:name="T31" style:family="text">
      <style:text-properties fo:font-size="30pt" style:text-underline-style="solid" style:text-underline-width="auto" style:text-underline-color="font-color" style:font-size-asian="30pt" style:font-size-complex="30pt"/>
    </style:style>
    <style:style style:name="T32" style:family="text">
      <style:text-properties fo:font-size="30pt" style:text-underline-style="none" style:font-size-asian="30pt" style:font-size-complex="30pt"/>
    </style:style>
    <style:style style:name="T33" style:family="text">
      <style:text-properties fo:font-size="32pt" fo:font-weight="bold" style:font-size-asian="32pt" style:font-weight-asian="bold" style:font-size-complex="32pt" style:font-weight-complex="bold"/>
    </style:style>
    <style:style style:name="T34" style:family="text">
      <style:text-properties fo:font-size="24pt" style:font-size-asian="24pt" style:font-size-complex="24pt"/>
    </style:style>
    <style:style style:name="T35" style:family="text">
      <style:text-properties fo:color="#000000" fo:font-size="24pt"/>
    </style:style>
    <style:style style:name="T36" style:family="text">
      <style:text-properties fo:font-size="32pt" style:text-underline-style="none" style:font-size-asian="32pt" style:font-size-complex="32pt"/>
    </style:style>
    <style:style style:name="T37" style:family="text">
      <style:text-properties fo:font-size="36pt" fo:font-weight="bold" style:font-size-asian="36pt" style:font-weight-asian="bold" style:font-size-complex="36pt" style:font-weight-complex="bold"/>
    </style:style>
    <text:list-style style:name="L1">
      <text:list-level-style-bullet text:level="1" text:bullet-char="•">
        <style:list-level-properties/>
        <style:text-properties fo:font-family="'Times New Roman'" style:font-family-generic="roman" style:font-pitch="variable"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ffff" fo:font-size="75%"/>
      </text:list-level-style-bullet>
      <text:list-level-style-bullet text:level="2" text:bullet-char="">
        <style:list-level-properties text:space-before="1.27cm"/>
        <style:text-properties fo:font-family="'Monotype Sorts'" style:font-pitch="variable" style:font-charset="x-symbol" fo:color="#969696" fo:font-size="75%"/>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text:min-label-width="0.948cm"/>
        <style:text-properties fo:font-family="StarSymbol" style:font-charset="x-symbol" fo:color="#00ffff" fo:font-size="100%"/>
      </text:list-level-style-bullet>
      <text:list-level-style-bullet text:level="2" text:bullet-char="">
        <style:list-level-properties text:space-before="1.27cm" text:min-label-width="0.789cm"/>
        <style:text-properties fo:font-family="StarSymbol" style:font-charset="x-symbol" fo:color="#969696" fo:font-size="100%"/>
      </text:list-level-style-bullet>
      <text:list-level-style-bullet text:level="3" text:bullet-char="✦">
        <style:list-level-properties text:space-before="2.54cm" text:min-label-width="0.635cm"/>
        <style:text-properties fo:font-family="FreeSerif" style:font-style-name="Medium" style:font-family-generic="roman" style:font-pitch="variable" fo:color="#00ffff" fo:font-size="7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X.  How to Deal with Large-Scale Organization of a Passage" draw:style-name="dp1" draw:master-page-name="Title1" presentation:presentation-page-layout-name="AL1T0">
        <office:forms form:automatic-focus="false" form:apply-design-mode="false"/>
        <draw:frame presentation:style-name="pr1" draw:text-style-name="P2" draw:layer="layout" svg:width="21.586cm" svg:height="5.507cm" svg:x="3.175cm" svg:y="5.182cm" presentation:class="title" presentation:user-transformed="true">
          <draw:text-box>
            <text:p text:style-name="P1">The Trinitarian Basis<text:line-break/>for the Church<text:line-break/><text:span text:style-name="T1">教会的三位一体性根基</text:span></text:p>
          </draw:text-box>
        </draw:frame>
        <draw:frame presentation:style-name="pr2" draw:layer="layout" svg:width="22.322cm" svg:height="4.914cm" svg:x="1.808cm" svg:y="11.43cm" presentation:class="subtitle" presentation:user-transformed="true">
          <draw:text-box>
            <text:p><text:span text:style-name="T2">溥 </text:span><text:span text:style-name="T3">伟</text:span><text:span text:style-name="T2"> 恩 </text:span><text:span text:style-name="T3">博士</text:span><text:span text:style-name="T4"> </text:span>Vern S. Poythress, Ph.D., Th.D.</text:p>
          </draw:text-box>
        </draw:frame>
        <presentation:notes draw:style-name="dp2">
          <draw:page-thumbnail draw:layer="layout" svg:width="12.312cm" svg:height="9.234cm" svg:x="3.369cm" svg:y="1.87cm" draw:page-number="1"/>
          <draw:frame presentation:style-name="pr3" draw:text-style-name="P3" draw:layer="layout" svg:width="13.97cm" svg:height="11.123cm" svg:x="2.54cm" svg:y="11.738cm" presentation:class="notes">
            <draw:text-box>
              <text:p text:style-name="P3"><text:span text:style-name="T5">Clipart from Corel Megagallery, People, Women, Wmn008.</text:span></text:p>
            </draw:text-box>
          </draw:frame>
        </presentation:notes>
      </draw:page>
      <draw:page draw:name="page2" draw:style-name="dp3" draw:master-page-name="Default" presentation:presentation-page-layout-name="AL1T0">
        <office:forms form:automatic-focus="false" form:apply-design-mode="false"/>
        <draw:frame presentation:style-name="pr4" draw:text-style-name="P3" draw:layer="layout" svg:width="21.59cm" svg:height="3.177cm" svg:x="1.905cm" svg:y="1.688cm" presentation:class="title" presentation:user-transformed="true">
          <draw:text-box>
            <text:p text:style-name="P3">Copyright Specifications</text:p>
          </draw:text-box>
        </draw:frame>
        <draw:frame presentation:style-name="pr5" draw:text-style-name="P5" draw:layer="layout" svg:width="21.59cm" svg:height="13.16cm" svg:x="1.905cm" svg:y="4.589cm" presentation:class="subtitle" presentation:user-transformed="true">
          <draw:text-box>
            <text:p text:style-name="P4"><text:span text:style-name="T6">Copyright (c) 2006 Vern S. Poythress.</text:span></text:p>
            <text:p text:style-name="P4"><text:span text:style-name="T6"><text:s/></text:span><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4"><text:span text:style-name="T6">&lt;http://www.fsf.org/licensing/licenses/fdl.html&gt;.</text:span></text:p>
            <text:p text:style-name="P4"><text:span text:style-name="T7">The clipart embedded within the slides is from various sources, primarily from MS Office clipart gallery, Corel Clip-Art from </text:span><text:span text:style-name="T8">CD-ROM Clipart, Symbols &amp; Flics,</text:span><text:span text:style-name="T9"> which was part of Corel Draw 3.0, and Corel Megagallery, which came with Corel Draw 8. I have tried to make sure that the clipart can be freely copied and modified, but it is not itself subject to the GNU Free Documentation License.</text:span><text:span text:style-name="T7"> Likewise photos are from various sources, primarily Corel Megagallery. Except when the photos are my own, they are not subject to the GNU Free Documentation License.</text:span></text:p>
          </draw:text-box>
        </draw:frame>
        <presentation:notes draw:style-name="dp2">
          <draw:page-thumbnail draw:style-name="gr1" draw:layer="layout" svg:width="12.32cm" svg:height="9.235cm" svg:x="3.365cm" svg:y="1.87cm" draw:page-number="2" presentation:class="page"/>
          <draw:frame presentation:style-name="pr6" draw:text-style-name="P6"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7" draw:layer="layout" svg:width="21.59cm" svg:height="15.487cm" svg:x="1.905cm" svg:y="1.729cm" presentation:class="subtitle" presentation:user-transformed="true">
          <draw:text-box>
            <text:p text:style-name="P4"><text:span text:style-name="T10">GNU Free Documentation License</text:span></text:p>
            <text:p text:style-name="P4"><text:span text:style-name="T10">Version 1.2, November 2002</text:span></text:p>
            <text:p text:style-name="P4"><text:span text:style-name="T10">Copyright (C) 2000,2001,2002 Free Software Foundation, Inc.</text:span></text:p>
            <text:p text:style-name="P4"><text:span text:style-name="T10">51 Franklin Street, Fifth Floor, Boston, MA 02110-1301, USA</text:span></text:p>
            <text:p text:style-name="P4"><text:span text:style-name="T10">Everyone is permitted to copy and distribute verbatim copies</text:span></text:p>
            <text:p text:style-name="P4"><text:span text:style-name="T10">of this license document, but changing it is not allowed.</text:span></text:p>
            <text:p text:style-name="P4"><text:span text:style-name="T10">0. PREAMBLE</text:span></text:p>
            <text:p text:style-name="P4"><text:span text:style-name="T1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4"><text:span text:style-name="T10">This License is a kind of "copyleft", which means that derivative works of the document must themselves be free in the same sense. It complements the GNU General Public License, which is a copyleft license designed for free software.</text:span></text:p>
            <text:p text:style-name="P4"><text:span text:style-name="T1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4"><text:span text:style-name="T10">1. APPLICABILITY AND DEFINITIONS</text:span></text:p>
            <text:p text:style-name="P4"><text:span text:style-name="T1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4"><text:span text:style-name="T10">A "Modified Version" of the Document means any work containing the Document or a portion of it, either copied verbatim, or with modifications and/or translated into another language.</text:span></text:p>
            <text:p text:style-name="P4"><text:span text:style-name="T1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1" draw:layer="layout" svg:width="12.32cm" svg:height="9.235cm" svg:x="3.365cm" svg:y="1.87cm" draw:page-number="3" presentation:class="page"/>
          <draw:frame presentation:style-name="pr8" draw:text-style-name="P6"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7" draw:layer="layout" svg:width="21.59cm" svg:height="17.658cm" svg:x="1.803cm" svg:y="0.523cm" presentation:class="subtitle" presentation:user-transformed="true">
          <draw:text-box>
            <text:p text:style-name="P4"><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4"><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4"><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4"><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4"><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4"><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4"><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4"><text:span text:style-name="T10">2. VERBATIM COPYING</text:span></text:p>
            <text:p text:style-name="P4"><text:span text:style-name="T1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4"><text:span text:style-name="T11">You may also lend copies, under the same conditions stated above, and you may publicly display copies.</text:span></text:p>
          </draw:text-box>
        </draw:frame>
        <presentation:notes draw:style-name="dp2">
          <draw:page-thumbnail draw:style-name="gr1" draw:layer="layout" svg:width="12.32cm" svg:height="9.235cm" svg:x="3.365cm" svg:y="1.87cm" draw:page-number="4" presentation:class="page"/>
          <draw:frame presentation:style-name="pr8" draw:text-style-name="P6"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7" draw:layer="layout" svg:width="21.59cm" svg:height="16.684cm" svg:x="1.905cm" svg:y="1.402cm" presentation:class="subtitle" presentation:user-transformed="true">
          <draw:text-box>
            <text:p text:style-name="P4"><text:span text:style-name="T11">3. COPYING IN QUANTITY</text:span></text:p>
            <text:p text:style-name="P4"><text:span text:style-name="T11">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4"><text:span text:style-name="T11">If the required texts for either cover are too voluminous to fit legibly, you should put the first ones listed (as many as fit reasonably) on the actual cover, and continue the rest onto adjacent pages.</text:span></text:p>
            <text:p text:style-name="P4"><text:span text:style-name="T1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4"><text:span text:style-name="T10">It is requested, but not required, that you contact the authors of the Document well before redistributing any large number of copies, to give them a chance to provide you with an updated version of the Document.</text:span></text:p>
            <text:p text:style-name="P4"><text:span text:style-name="T10">4. MODIFICATIONS</text:span></text:p>
            <text:p text:style-name="P4"><text:span text:style-name="T1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4"><text:span text:style-name="T10"><text:s text:c="4"/></text:span><text:span text:style-name="T10">*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4"><text:span text:style-name="T10"><text:s text:c="4"/></text:span><text:span text:style-name="T10">*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4"><text:span text:style-name="T10"><text:s text:c="4"/></text:span><text:span text:style-name="T10">* C. State on the Title page the name of the publisher of the Modified Version, as the publisher.</text:span></text:p>
            <text:p text:style-name="P4"><text:span text:style-name="T10"><text:s text:c="4"/></text:span><text:span text:style-name="T10">* D. Preserve all the copyright notices of the Document.</text:span></text:p>
            <text:p text:style-name="P4"><text:span text:style-name="T10"><text:s text:c="4"/></text:span><text:span text:style-name="T10">* E. Add an appropriate copyright notice for your modifications adjacent to the other copyright notices.</text:span></text:p>
          </draw:text-box>
        </draw:frame>
        <presentation:notes draw:style-name="dp2">
          <draw:page-thumbnail draw:style-name="gr1" draw:layer="layout" svg:width="12.32cm" svg:height="9.235cm" svg:x="3.365cm" svg:y="1.87cm" draw:page-number="5" presentation:class="page"/>
          <draw:frame presentation:style-name="pr8" draw:text-style-name="P6"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7" draw:layer="layout" svg:width="21.59cm" svg:height="17.154cm" svg:x="1.905cm" svg:y="1.002cm" presentation:class="subtitle" presentation:user-transformed="true">
          <draw:text-box>
            <text:p text:style-name="P4"><text:span text:style-name="T10"><text:s text:c="3"/></text:span><text:span text:style-name="T10">* F. Include, immediately after the copyright notices, a license notice giving the public permission to use the Modified Version under the terms of this License, in the form shown in the Addendum below.</text:span></text:p>
            <text:p text:style-name="P4"><text:span text:style-name="T10"><text:s text:c="4"/></text:span><text:span text:style-name="T10">* G. Preserve in that license notice the full lists of Invariant Sections and required Cover Texts given in the Document's license notice.</text:span></text:p>
            <text:p text:style-name="P4"><text:span text:style-name="T10"><text:s text:c="4"/></text:span><text:span text:style-name="T10">* H. Include an unaltered copy of this License.</text:span></text:p>
            <text:p text:style-name="P4"><text:span text:style-name="T10"><text:s text:c="4"/></text:span><text:span text:style-name="T10">*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4"><text:span text:style-name="T10"><text:s text:c="4"/></text:span><text:span text:style-name="T10">*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4"><text:span text:style-name="T10"><text:s text:c="4"/></text:span><text:span text:style-name="T10">* K. For any section Entitled "Acknowledgements" or "Dedications", Preserve the Title of the section, and preserve in the section all the substance and tone of each of the contributor acknowledgements and/or dedications given therein.</text:span></text:p>
            <text:p text:style-name="P4"><text:span text:style-name="T10"><text:s text:c="4"/></text:span><text:span text:style-name="T10">* L. Preserve all the Invariant Sections of the Document, unaltered in their text and in their titles. Section numbers or the equivalent are not considered part of the section titles.</text:span></text:p>
            <text:p text:style-name="P4"><text:span text:style-name="T10"><text:s text:c="4"/></text:span><text:span text:style-name="T10">* M. Delete any section Entitled "Endorsements". Such a section may not be included in the Modified Version.</text:span></text:p>
            <text:p text:style-name="P4"><text:span text:style-name="T10"><text:s text:c="4"/></text:span><text:span text:style-name="T10">* N. Do not retitle any existing section to be Entitled "Endorsements" or to conflict in title with any Invariant Section.</text:span></text:p>
            <text:p text:style-name="P4"><text:span text:style-name="T10"><text:s text:c="4"/></text:span><text:span text:style-name="T10">* O. Preserve any Warranty Disclaimers.</text:span></text:p>
            <text:p text:style-name="P4"><text:span text:style-name="T1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4"><text:span text:style-name="T10">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4"><text:span text:style-name="T1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1" draw:layer="layout" svg:width="12.32cm" svg:height="9.235cm" svg:x="3.365cm" svg:y="1.87cm" draw:page-number="6" presentation:class="page"/>
          <draw:frame presentation:style-name="pr8" draw:text-style-name="P6"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7" draw:layer="layout" svg:width="21.59cm" svg:height="18.451cm" svg:x="1.905cm" svg:y="-0.185cm" presentation:class="subtitle" presentation:user-transformed="true">
          <draw:text-box>
            <text:p text:style-name="P4"><text:span text:style-name="T10"/></text:p>
            <text:p text:style-name="P4"><text:span text:style-name="T10"/></text:p>
            <text:p text:style-name="P4"><text:span text:style-name="T10">The author(s) and publisher(s) of the Document do not by this License give permission to use their names for publicity for or to assert or imply endorsement of any Modified Version.</text:span></text:p>
            <text:p text:style-name="P4"><text:span text:style-name="T10">5. COMBINING DOCUMENTS</text:span></text:p>
            <text:p text:style-name="P4"><text:span text:style-name="T1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4"><text:span text:style-name="T1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4"><text:span text:style-name="T1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4"><text:span text:style-name="T10">6. COLLECTIONS OF DOCUMENTS</text:span></text:p>
            <text:p text:style-name="P4"><text:span text:style-name="T1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4"><text:span text:style-name="T10">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4"><text:span text:style-name="T10">7. AGGREGATION WITH INDEPENDENT WORKS</text:span></text:p>
            <text:p text:style-name="P4"><text:span text:style-name="T1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4"><text:span text:style-name="T10">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4"><text:span text:style-name="T10"/></text:p>
          </draw:text-box>
        </draw:frame>
        <presentation:notes draw:style-name="dp2">
          <draw:page-thumbnail draw:style-name="gr1" draw:layer="layout" svg:width="12.32cm" svg:height="9.235cm" svg:x="3.365cm" svg:y="1.87cm" draw:page-number="7" presentation:class="page"/>
          <draw:frame presentation:style-name="pr8" draw:text-style-name="P6"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7" draw:layer="layout" svg:width="21.59cm" svg:height="13.97cm" svg:x="1.905cm" svg:y="1.905cm" presentation:class="subtitle" presentation:user-transformed="true">
          <draw:text-box>
            <text:p text:style-name="P4"><text:span text:style-name="T10"/></text:p>
            <text:p text:style-name="P4"><text:span text:style-name="T10">8. TRANSLATION</text:span></text:p>
            <text:p text:style-name="P4"><text:span text:style-name="T10">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4"><text:span text:style-name="T10">If a section in the Document is Entitled "Acknowledgements", "Dedications", or "History", the requirement (section 4) to Preserve its Title (section 1) will typically require changing the actual title.</text:span></text:p>
            <text:p text:style-name="P4"><text:span text:style-name="T10">9. TERMINATION</text:span></text:p>
            <text:p text:style-name="P4"><text:span text:style-name="T10">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4"><text:span text:style-name="T10">10. FUTURE REVISIONS OF THIS LICENSE</text:span></text:p>
            <text:p text:style-name="P4"><text:span text:style-name="T10">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4"><text:span text:style-name="T10">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1" draw:layer="layout" svg:width="12.32cm" svg:height="9.235cm" svg:x="3.365cm" svg:y="1.87cm" draw:page-number="8" presentation:class="page"/>
          <draw:frame presentation:style-name="pr8" draw:text-style-name="P6" draw:layer="layout" svg:width="13.97cm" svg:height="10.877cm" svg:x="2.537cm" svg:y="11.74cm" presentation:class="notes" presentation:placeholder="true" presentation:user-transformed="true">
            <draw:text-box/>
          </draw:frame>
        </presentation:notes>
      </draw:page>
      <draw:page draw:name="A.  Fundamentals of Discourse" draw:style-name="dp1" draw:master-page-name="Title1" presentation:presentation-page-layout-name="AL1T0">
        <office:forms form:automatic-focus="false" form:apply-design-mode="false"/>
        <draw:frame presentation:style-name="pr14" draw:text-style-name="P2" draw:layer="layout" svg:width="21.59cm" svg:height="3.696cm" svg:x="3.775cm" svg:y="6.089cm" presentation:class="title" presentation:user-transformed="true">
          <draw:text-box>
            <text:p text:style-name="P8">A. Starting Verses<text:line-break/>A.<text:span text:style-name="T12">起始经文</text:span></text:p>
          </draw:text-box>
        </draw:frame>
        <presentation:notes draw:style-name="dp2">
          <draw:page-thumbnail draw:layer="layout" svg:width="12.312cm" svg:height="9.234cm" svg:x="3.369cm" svg:y="1.87cm" draw:page-number="9"/>
          <draw:frame presentation:style-name="pr3" draw:text-style-name="P3" draw:layer="layout" svg:width="13.97cm" svg:height="11.123cm" svg:x="2.54cm" svg:y="11.738cm" presentation:class="notes" presentation:placeholder="true">
            <draw:text-box/>
          </draw:frame>
        </presentation:notes>
      </draw:page>
      <draw:page draw:name="Aspects of Structure" draw:style-name="dp4" draw:master-page-name="Default" presentation:presentation-page-layout-name="AL2T19" xml:id="id1" draw:id="id1">
        <office:forms form:automatic-focus="false" form:apply-design-mode="false"/>
        <draw:custom-shape draw:style-name="gr2" draw:text-style-name="P9" draw:layer="layout" svg:width="5.292cm" svg:height="1.27cm" svg:x="3.175cm" svg:y="17.35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 draw:layer="layout" svg:width="8.044cm" svg:height="1.27cm" svg:x="9.948cm" svg:y="17.35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5" draw:text-style-name="P11" draw:layer="layout" svg:width="20.955cm" svg:height="3.696cm" svg:x="3.81cm" svg:y="1.432cm" presentation:class="title" presentation:user-transformed="true">
          <draw:text-box>
            <text:p text:style-name="P10">1 Corinthians 12:4-6<text:line-break/><text:span text:style-name="T12">林前 </text:span><text:span text:style-name="T12">12:4-6</text:span></text:p>
          </draw:text-box>
        </draw:frame>
        <draw:frame draw:style-name="gr3" draw:text-style-name="P12" draw:layer="layout" svg:width="24.13cm" svg:height="14.297cm" svg:x="0.635cm" svg:y="5.715cm">
          <draw:text-box>
            <text:p><text:span text:style-name="T13">Now there are varieties of gifts, but the same </text:span><text:span text:style-name="T14">Spirit</text:span><text:span text:style-name="T13">;</text:span></text:p>
            <text:p><text:span text:style-name="T15"/></text:p>
            <text:p><text:span text:style-name="T16">恩赐原有分别，</text:span><text:span text:style-name="T17">圣灵</text:span><text:span text:style-name="T16">却是一位。</text:span></text:p>
            <text:p><text:span text:style-name="T18"/></text:p>
            <text:p><text:span text:style-name="T13">and there are varieties of service, but the same </text:span><text:span text:style-name="T14">Lord</text:span><text:span text:style-name="T13">;</text:span></text:p>
            <text:p><text:span text:style-name="T15"/></text:p>
            <text:p><text:span text:style-name="T16">职事也有分别，</text:span><text:span text:style-name="T17">主</text:span><text:span text:style-name="T16">却是一位。</text:span></text:p>
            <text:p><text:span text:style-name="T18"/></text:p>
            <text:p><text:span text:style-name="T13">and there are varieties of activities, but it is the same </text:span><text:span text:style-name="T14">God</text:span><text:span text:style-name="T13"> who empowers them all in everyone.</text:span></text:p>
            <text:p><text:span text:style-name="T15"/></text:p>
            <text:p><text:span text:style-name="T16">功用也有分别，　</text:span><text:span text:style-name="T17">神</text:span><text:span text:style-name="T16">却是一位，在众人里面运行一切的事。</text:span></text:p>
          </draw:text-box>
        </draw:frame>
        <anim:par presentation:node-type="timing-root">
          <anim:par smil:begin="id1.begin">
            <anim:transitionFilter smil:dur="1s" smil:type="irisWipe" smil:subtype="rectangle"/>
          </anim:par>
          <anim:seq smil:dur="0s" presentation:node-type="main-sequence"/>
        </anim:par>
        <presentation:notes draw:style-name="dp2">
          <draw:page-thumbnail draw:layer="layout" svg:width="12.312cm" svg:height="9.234cm" svg:x="3.369cm" svg:y="1.87cm" draw:page-number="10"/>
          <draw:frame presentation:style-name="pr16" draw:text-style-name="P3" draw:layer="layout" svg:width="13.97cm" svg:height="11.123cm" svg:x="2.54cm" svg:y="11.738cm" presentation:class="notes">
            <draw:text-box>
              <text:p text:style-name="P3">Clipart from MS Office clipart gallery.</text:p>
            </draw:text-box>
          </draw:frame>
          <draw:g>
            <draw:custom-shape draw:style-name="gr4" draw:text-style-name="P9" draw:layer="layout" svg:width="1.235cm" svg:height="1.213cm" svg:x="3.616cm" svg:y="5.2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9" draw:layer="layout" svg:width="0.869cm" svg:height="0.857cm" svg:x="3.801cm" svg:y="5.463cm">
              <text:p text:style-name="P1"><text:span text:style-name="T19">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 draw:text-style-name="P9" draw:layer="layout" svg:width="1.235cm" svg:height="1.208cm" svg:x="13.564cm" svg:y="5.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9" draw:layer="layout" svg:width="0.869cm" svg:height="0.853cm" svg:x="13.745cm" svg:y="5.255cm">
              <text:p text:style-name="P1"><text:span text:style-name="T19">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 draw:text-style-name="P9" draw:layer="layout" svg:width="1.235cm" svg:height="1.213cm" svg:x="5.944cm" svg:y="8.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9" draw:layer="layout" svg:width="0.869cm" svg:height="0.857cm" svg:x="6.125cm" svg:y="9.008cm">
              <text:p text:style-name="P1"><text:span text:style-name="T19">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page11" draw:style-name="dp5" draw:master-page-name="Default" presentation:presentation-page-layout-name="AL2T19" xml:id="id2" draw:id="id2">
        <office:forms form:automatic-focus="false" form:apply-design-mode="false"/>
        <draw:frame presentation:style-name="pr17" draw:layer="layout" svg:width="20.951cm" svg:height="3.32cm" svg:x="3.81cm" svg:y="1.618cm" presentation:class="title" presentation:user-transformed="true">
          <draw:text-box>
            <text:p text:style-name="P13">Trinitarian Work in the Church<text:line-break/><text:span text:style-name="T12">教会中三位一体神的事工</text:span></text:p>
          </draw:text-box>
        </draw:frame>
        <draw:custom-shape draw:style-name="gr6" draw:text-style-name="P13" draw:layer="layout" svg:width="5.715cm" svg:height="4.445cm" svg:x="10.56cm" svg:y="6.98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7" draw:text-style-name="P14" draw:layer="layout" svg:width="3.545cm" svg:height="2.926cm" svg:x="11.695cm" svg:y="8.399cm">
          <draw:text-box>
            <text:p text:style-name="P13"><text:span text:style-name="T20">GOD</text:span></text:p>
            <text:p text:style-name="P13"><text:span text:style-name="T21">神</text:span></text:p>
          </draw:text-box>
        </draw:frame>
        <draw:custom-shape draw:style-name="gr8" draw:text-style-name="P15" draw:layer="layout" svg:width="6.985cm" svg:height="1.27cm" svg:x="9.93cm" svg:y="5.98cm">
          <text:p text:style-name="P13"><text:span text:style-name="T13">Father </text:span><text:span text:style-name="T16">圣父</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5" draw:layer="layout" svg:width="5.08cm" svg:height="1.27cm" svg:x="6.72cm" svg:y="10.63cm">
          <text:p text:style-name="P13"><text:span text:style-name="T13">Son </text:span><text:span text:style-name="T16">圣子</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5" draw:layer="layout" svg:width="5.715cm" svg:height="1.27cm" svg:x="15.205cm" svg:y="10.63cm">
          <text:p text:style-name="P13"><text:span text:style-name="T13">Spirit </text:span><text:span text:style-name="T16">圣灵</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3" draw:layer="layout" svg:width="7.62cm" svg:height="3.175cm" svg:x="9.725cm" svg:y="12.065cm">
          <text:p/>
          <draw:enhanced-geometry svg:viewBox="0 0 21600 21600" draw:text-areas="?f0 0 ?f2 ?f5" draw:type="down-arrow" draw:modifiers="15854.3546694648 3857.637256996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15" draw:layer="layout" svg:width="8.89cm" svg:height="1.57cm" svg:x="8.955cm" svg:y="15.54cm">
          <text:p text:style-name="P13"><text:span text:style-name="T13">church </text:span><text:span text:style-name="T16">教会</text:span></text:p>
          <draw:enhanced-geometry svg:viewBox="0 0 21600 21600" draw:type="rectangle" draw:enhanced-path="M 0 0 L 21600 0 21600 21600 0 21600 0 0 Z N"/>
        </draw:custom-shape>
        <draw:frame draw:style-name="gr11" draw:text-style-name="P16" draw:layer="layout" svg:width="3.91cm" svg:height="2.157cm" svg:x="10.76cm" svg:y="12.131cm">
          <draw:text-box>
            <text:p text:style-name="P13"><text:span text:style-name="T22">Power</text:span></text:p>
            <text:p text:style-name="P13"><text:span text:style-name="T22">Presence</text:span></text:p>
          </draw:text-box>
        </draw:frame>
        <draw:frame draw:style-name="gr11" draw:text-style-name="P16" draw:layer="layout" svg:width="3.436cm" svg:height="2.157cm" svg:x="13.31cm" svg:y="12.332cm">
          <draw:text-box>
            <text:p text:style-name="P13"><text:span text:style-name="T23">权能的</text:span></text:p>
            <text:p text:style-name="P13"><text:span text:style-name="T23">彰显</text:span></text:p>
          </draw:text-box>
        </draw:frame>
        <anim:par presentation:node-type="timing-root">
          <anim:par smil:begin="id2.begin">
            <anim:transitionFilter smil:dur="1s" smil:type="irisWipe" smil:subtype="rectangle" smil:direction="reverse"/>
          </anim:par>
          <anim:seq smil:dur="0s" presentation:node-type="main-sequence"/>
        </anim:par>
        <presentation:notes draw:style-name="dp2">
          <draw:page-thumbnail draw:style-name="gr1" draw:layer="layout" svg:width="12.32cm" svg:height="9.235cm" svg:x="3.365cm" svg:y="1.87cm" draw:page-number="11" presentation:class="page"/>
          <draw:frame presentation:style-name="pr18" draw:text-style-name="P17" draw:layer="layout" svg:width="13.97cm" svg:height="11.122cm" svg:x="2.54cm" svg:y="11.738cm" presentation:class="notes" presentation:placeholder="true">
            <draw:text-box/>
          </draw:frame>
        </presentation:notes>
      </draw:page>
      <draw:page draw:name="page12" draw:style-name="dp4" draw:master-page-name="Default" presentation:presentation-page-layout-name="AL3T1" xml:id="id3" draw:id="id3">
        <office:forms form:automatic-focus="false" form:apply-design-mode="false"/>
        <draw:frame presentation:style-name="pr19" draw:layer="layout" svg:width="20.951cm" svg:height="3.57cm" svg:x="3.81cm" svg:y="0.893cm" presentation:class="title" presentation:user-transformed="true">
          <draw:text-box>
            <text:p>Foundation for the Church<text:line-break/><text:span text:style-name="T12">教会的根基</text:span></text:p>
          </draw:text-box>
        </draw:frame>
        <draw:frame presentation:style-name="pr20" draw:layer="layout" svg:width="24.126cm" svg:height="13.749cm" svg:x="0.635cm" svg:y="4.903cm" presentation:class="outline" presentation:user-transformed="true">
          <draw:text-box>
            <text:list text:style-name="L5">
              <text:list-item>
                <text:p xml:id="id4" text:id="id4">1 Cor. 12 about the <text:span text:style-name="T24">nature</text:span><text:span text:style-name="T25"> of the church</text:span></text:p>
                <text:p xml:id="id5" text:id="id5" text:style-name="P18"><text:span text:style-name="T26">哥林多前书</text:span><text:span text:style-name="T26">12</text:span><text:span text:style-name="T26">章讲述了教会的</text:span><text:span text:style-name="T17">性质</text:span></text:p>
                <text:list>
                  <text:list-item>
                    <text:p xml:id="id6" text:id="id6"><text:span text:style-name="T25">12:12-13 </text:span></text:p>
                  </text:list-item>
                </text:list>
              </text:list-item>
              <text:list-item>
                <text:p xml:id="id7" text:id="id7"><text:span text:style-name="T25">Founded on the works of the Father (God), the Son (Lord), and the Spirit</text:span></text:p>
                <text:p xml:id="id8" text:id="id8" text:style-name="P18"><text:span text:style-name="T26">建立在圣父（神），圣子（主）和圣灵的工作上</text:span></text:p>
              </text:list-item>
              <text:list-item>
                <text:p xml:id="id9" text:id="id9"><text:span text:style-name="T25">The church as </text:span><text:span text:style-name="T24">divine</text:span><text:span text:style-name="T25"> organization</text:span></text:p>
                <text:p xml:id="id10" text:id="id10" text:style-name="P18"><text:span text:style-name="T26">教会是</text:span><text:span text:style-name="T17">神圣的</text:span><text:span text:style-name="T26">组织</text:span></text:p>
                <text:list>
                  <text:list-item>
                    <text:p xml:id="id11" text:id="id11"><text:span text:style-name="T25">Rev. 1:12-16 <text:s text:c="2"/></text:span><text:span text:style-name="T27">（启</text:span><text:span text:style-name="T27">1:12-16</text:span><text:span text:style-name="T27">）</text:span></text:p>
                  </text:list-item>
                </text:list>
              </text:list-item>
            </text:list>
          </draw:text-box>
        </draw:frame>
        <anim:par presentation:node-type="timing-root">
          <anim:par smil:begin="id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anim:sub-item="text" smil:attributeName="visibility" smil:to="visible"/>
                  <anim:animate smil:dur="0.5s" smil:fill="hold" smil:targetElement="id4" anim:sub-item="text" smil:attributeName="x" smil:values="1+width/2;x" smil:keyTimes="0;1"/>
                  <anim:animate smil:dur="0.5s" smil:fill="hold" smil:targetElement="id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5" anim:sub-item="text" smil:attributeName="visibility" smil:to="visible"/>
                  <anim:animate smil:dur="0.5s" smil:fill="hold" smil:targetElement="id5" anim:sub-item="text" smil:attributeName="x" smil:values="1+width/2;x" smil:keyTimes="0;1"/>
                  <anim:animate smil:dur="0.5s" smil:fill="hold" smil:targetElement="id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 anim:sub-item="text" smil:attributeName="visibility" smil:to="visible"/>
                  <anim:animate smil:dur="0.5s" smil:fill="hold" smil:targetElement="id7" anim:sub-item="text" smil:attributeName="x" smil:values="1+width/2;x" smil:keyTimes="0;1"/>
                  <anim:animate smil:dur="0.5s" smil:fill="hold" smil:targetElement="id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anim:seq>
        </anim:par>
        <presentation:notes draw:style-name="dp2">
          <draw:page-thumbnail draw:style-name="gr1" draw:layer="layout" svg:width="12.32cm" svg:height="9.235cm" svg:x="3.365cm" svg:y="1.87cm" draw:page-number="12" presentation:class="page"/>
          <draw:frame presentation:style-name="pr18" draw:layer="layout" svg:width="13.97cm" svg:height="11.122cm" svg:x="2.54cm" svg:y="11.738cm" presentation:class="notes" presentation:placeholder="true">
            <draw:text-box/>
          </draw:frame>
          <draw:frame draw:style-name="gr12" draw:text-style-name="P19" draw:layer="layout" svg:width="1.27cm" svg:height="1.204cm" svg:x="1.27cm" svg:y="4.446cm">
            <draw:text-box>
              <text:p><text:span text:style-name="T5">*</text:span></text:p>
            </draw:text-box>
          </draw:frame>
        </presentation:notes>
      </draw:page>
      <draw:page draw:name="page13" draw:style-name="dp6" draw:master-page-name="Title1" presentation:presentation-page-layout-name="AL2T19" xml:id="id12" draw:id="id12">
        <office:forms form:automatic-focus="false" form:apply-design-mode="false"/>
        <draw:frame presentation:style-name="pr21" draw:layer="layout" svg:width="20.951cm" svg:height="3.57cm" svg:x="3.81cm" svg:y="6.151cm" presentation:class="title" presentation:user-transformed="true">
          <draw:text-box>
            <text:p>B. The Trinity in the Bible<text:line-break/>B. <text:span text:style-name="T12">圣经中的三位一体概念</text:span></text:p>
          </draw:text-box>
        </draw:frame>
        <anim:par presentation:node-type="timing-root">
          <anim:par smil:begin="id12.begin">
            <anim:transitionFilter smil:dur="1s" smil:type="fade" smil:subtype="fadeOverColor"/>
          </anim:par>
          <anim:seq smil:dur="0s" presentation:node-type="main-sequence"/>
        </anim:par>
        <presentation:notes draw:style-name="dp2">
          <draw:page-thumbnail draw:style-name="gr1" draw:layer="layout" svg:width="12.32cm" svg:height="9.235cm" svg:x="3.365cm" svg:y="1.87cm" draw:page-number="13" presentation:class="page"/>
          <draw:frame presentation:style-name="pr22" draw:layer="layout" svg:width="13.97cm" svg:height="11.122cm" svg:x="2.54cm" svg:y="11.738cm" presentation:class="notes" presentation:placeholder="true">
            <draw:text-box/>
          </draw:frame>
        </presentation:notes>
      </draw:page>
      <draw:page draw:name="page14" draw:style-name="dp4" draw:master-page-name="Default" presentation:presentation-page-layout-name="AL2T19" xml:id="id13" draw:id="id13">
        <office:forms form:automatic-focus="false" form:apply-design-mode="false"/>
        <draw:frame presentation:style-name="pr19" draw:layer="layout" svg:width="20.951cm" svg:height="3.57cm" svg:x="3.81cm" svg:y="1.494cm" presentation:class="title" presentation:user-transformed="true">
          <draw:text-box>
            <text:p>Matthew 28:19<text:line-break/><text:span text:style-name="T12">太</text:span><text:span text:style-name="T12">28:19</text:span></text:p>
          </draw:text-box>
        </draw:frame>
        <draw:frame draw:style-name="gr13" draw:text-style-name="P20" draw:layer="layout" svg:width="20.955cm" svg:height="8.89cm" svg:x="1.905cm" svg:y="7.215cm">
          <draw:text-box>
            <text:p><text:span text:style-name="T13">Go therefore and make disciples of all nations baptizing them in the </text:span><text:span text:style-name="T14">name</text:span><text:span text:style-name="T13"> of the </text:span><text:span text:style-name="T14">Father</text:span><text:span text:style-name="T13"> and of the </text:span><text:span text:style-name="T14">Son</text:span><text:span text:style-name="T13"> and of the </text:span><text:span text:style-name="T14">Holy Spirit</text:span><text:span text:style-name="T13">,</text:span></text:p>
            <text:p><text:span text:style-name="T18"/></text:p>
            <text:p><text:span text:style-name="T16">所以，你们要去，使万民作我的门徒，奉父、子、圣灵的</text:span><text:span text:style-name="T17">名</text:span><text:span text:style-name="T16">给他们施洗（或作：给他们施洗，归于</text:span><text:span text:style-name="T17">父</text:span><text:span text:style-name="T16">、</text:span><text:span text:style-name="T17">子</text:span><text:span text:style-name="T16">、</text:span><text:span text:style-name="T17">圣灵</text:span><text:span text:style-name="T16">的名）。</text:span></text:p>
          </draw:text-box>
        </draw:frame>
        <draw:g xml:id="id14" draw:id="id14">
          <draw:line draw:style-name="gr14" draw:layer="layout" svg:x1="14.895cm" svg:y1="5.945cm" svg:x2="15.53cm" svg:y2="9.755cm">
            <text:p/>
          </draw:line>
          <draw:g>
            <draw:custom-shape draw:style-name="gr15" draw:text-style-name="P9" draw:layer="layout" svg:width="4.97cm" svg:height="1.905cm" svg:x="13.535cm" svg:y="4.44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4.807cm" svg:height="1.748cm" svg:x="13.618cm" svg:y="4.519cm">
              <text:p text:style-name="P1"><text:span text:style-name="T13">One God</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4" draw:layer="layout" svg:x1="18.07cm" svg:y1="9.755cm" svg:x2="15.53cm" svg:y2="9.755cm">
            <text:p/>
          </draw:line>
        </draw:g>
        <draw:g xml:id="id16" draw:id="id16">
          <draw:line draw:style-name="gr14" draw:layer="layout" svg:x1="20.496cm" svg:y1="5.774cm" svg:x2="20.32cm" svg:y2="10.19cm">
            <text:p/>
          </draw:line>
          <draw:line draw:style-name="gr14" draw:layer="layout" svg:x1="19.685cm" svg:y1="5.745cm" svg:x2="4.445cm" svg:y2="10.19cm">
            <text:p/>
          </draw:line>
          <draw:line draw:style-name="gr14" draw:layer="layout" svg:x1="19.685cm" svg:y1="5.874cm" svg:x2="11.43cm" svg:y2="10.19cm">
            <text:p/>
          </draw:line>
          <draw:g>
            <draw:custom-shape draw:style-name="gr17" draw:text-style-name="P9" draw:layer="layout" svg:width="5.629cm" svg:height="1.905cm" svg:x="19.136cm" svg:y="4.269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444cm" svg:height="1.748cm" svg:x="19.23cm" svg:y="4.348cm">
              <text:p text:style-name="P1"><text:span text:style-name="T13">3 Person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xml:id="id15" draw:id="id15">
          <draw:line draw:style-name="gr14" draw:layer="layout" svg:x1="4.306cm" svg:y1="15.607cm" svg:x2="6.827cm" svg:y2="13.751cm">
            <text:p/>
          </draw:line>
          <draw:g>
            <draw:custom-shape draw:style-name="gr15" draw:text-style-name="P9" draw:layer="layout" svg:width="3.777cm" svg:height="1.905cm" svg:x="1.466cm" svg:y="15.549cm">
              <text:p/>
              <draw:enhanced-geometry svg:viewBox="0 0 21600 21600" draw:mirror-horizontal="false" draw:mirror-vertical="false"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1" draw:layer="layout" svg:width="3.654cm" svg:height="1.748cm" svg:x="1.528cm" svg:y="15.628cm">
              <text:p text:style-name="P2"><text:span text:style-name="T16">一位神</text:span></text:p>
              <draw:enhanced-geometry svg:viewBox="0 0 21600 21600" draw:mirror-horizontal="false" draw:mirror-vertical="false"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4" draw:layer="layout" svg:x1="8.751cm" svg:y1="13.802cm" svg:x2="6.846cm" svg:y2="13.802cm">
            <text:p/>
          </draw:line>
        </draw:g>
        <draw:g xml:id="id17" draw:id="id17">
          <draw:line draw:style-name="gr14" draw:layer="layout" svg:x1="10.804cm" svg:y1="15.189cm" svg:x2="9.76cm" svg:y2="16.575cm">
            <text:p/>
          </draw:line>
          <draw:line draw:style-name="gr14" draw:layer="layout" svg:x1="7.555cm" svg:y1="16.475cm" svg:x2="6.285cm" svg:y2="15.205cm">
            <text:p/>
          </draw:line>
          <draw:line draw:style-name="gr14" draw:layer="layout" svg:x1="8.49cm" svg:y1="16.675cm" svg:x2="8.6cm" svg:y2="15.175cm">
            <text:p/>
          </draw:line>
          <draw:g>
            <draw:custom-shape draw:style-name="gr17" draw:text-style-name="P9" draw:layer="layout" svg:width="5.629cm" svg:height="1.905cm" svg:x="6.32cm" svg:y="16.475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444cm" svg:height="1.748cm" svg:x="6.414cm" svg:y="16.554cm">
              <text:p text:style-name="P2"><text:span text:style-name="T13">3</text:span><text:span text:style-name="T16">个位格</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anim:par presentation:node-type="timing-root">
          <anim:par smil:begin="id1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smil:begin="0s" smil:fill="hold" presentation:node-type="with-previous" presentation:preset-class="entrance" presentation:preset-id="ooo-entrance-wipe" presentation:preset-sub-type="from-bottom">
                  <anim:set smil:begin="0s" smil:dur="0.001s" smil:fill="hold" smil:targetElement="id15" smil:attributeName="visibility" smil:to="visible"/>
                  <anim:transitionFilter smil:dur="0.5s" smil:targetElement="id15"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smil:begin="0s" smil:fill="hold" presentation:node-type="with-previous" presentation:preset-class="entrance" presentation:preset-id="ooo-entrance-wipe" presentation:preset-sub-type="from-bottom">
                  <anim:set smil:begin="0s" smil:dur="0.001s" smil:fill="hold" smil:targetElement="id17" smil:attributeName="visibility" smil:to="visible"/>
                  <anim:transitionFilter smil:dur="0.5s" smil:targetElement="id17" smil:type="barWipe" smil:subtype="topToBottom" smil:direction="reverse"/>
                </anim:par>
              </anim:par>
            </anim:par>
          </anim:seq>
        </anim:par>
        <presentation:notes draw:style-name="dp2">
          <draw:page-thumbnail draw:style-name="gr1" draw:layer="layout" svg:width="12.32cm" svg:height="9.235cm" svg:x="3.365cm" svg:y="1.87cm" draw:page-number="14" presentation:class="page"/>
          <draw:frame presentation:style-name="pr23" draw:layer="layout" svg:width="13.97cm" svg:height="11.122cm" svg:x="2.54cm" svg:y="11.738cm" presentation:class="notes" presentation:placeholder="true">
            <draw:text-box/>
          </draw:frame>
          <draw:custom-shape draw:style-name="gr19" draw:text-style-name="P22" draw:layer="layout" svg:width="1.27cm" svg:height="1.27cm" svg:x="10.795cm" svg:y="1.905cm">
            <text:p text:style-name="P13"><text:span text:style-name="T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2" draw:layer="layout" svg:width="1.27cm" svg:height="1.27cm" svg:x="13.596cm" svg:y="1.906cm">
            <text:p text:style-name="P13"><text:span text:style-name="T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5" draw:style-name="dp5" draw:master-page-name="Default" presentation:presentation-page-layout-name="AL2T19" xml:id="id18" draw:id="id18">
        <office:forms form:automatic-focus="false" form:apply-design-mode="false"/>
        <draw:frame presentation:style-name="pr24" draw:layer="layout" svg:width="20.951cm" svg:height="3.172cm" svg:x="3.81cm" svg:y="1.692cm" presentation:class="title">
          <draw:text-box>
            <text:p>The Trinity <text:span text:style-name="T12">三位一体</text:span></text:p>
          </draw:text-box>
        </draw:frame>
        <draw:custom-shape draw:style-name="gr6" draw:text-style-name="P13" draw:layer="layout" svg:width="6.451cm" svg:height="5.079cm" svg:x="9.925cm" svg:y="6.986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0" draw:text-style-name="P14" draw:layer="layout" svg:width="3.81cm" svg:height="3.083cm" svg:x="11.296cm" svg:y="8.7cm">
          <draw:text-box>
            <text:p text:style-name="P13"><text:span text:style-name="T20">GOD</text:span></text:p>
            <text:p text:style-name="P13"><text:span text:style-name="T28">神</text:span></text:p>
          </draw:text-box>
        </draw:frame>
        <draw:custom-shape draw:style-name="gr8" draw:text-style-name="P15" draw:layer="layout" svg:width="5.715cm" svg:height="1.27cm" svg:x="10.36cm" svg:y="5.981cm">
          <text:p text:style-name="P13"><text:span text:style-name="T13">Father </text:span><text:span text:style-name="T16">圣父</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5" draw:layer="layout" svg:width="5.081cm" svg:height="1.27cm" svg:x="5.885cm" svg:y="11.831cm">
          <text:p text:style-name="P13"><text:span text:style-name="T13">Son </text:span><text:span text:style-name="T16">圣子</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5" draw:layer="layout" svg:width="5.714cm" svg:height="1.27cm" svg:x="15.306cm" svg:y="11.831cm">
          <text:p text:style-name="P13"><text:span text:style-name="T13">Spirit </text:span><text:span text:style-name="T16">圣灵</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8.begin">
            <anim:transitionFilter smil:dur="1s" smil:type="irisWipe" smil:subtype="rectangle" smil:direction="reverse"/>
          </anim:par>
          <anim:seq smil:dur="0s" presentation:node-type="main-sequence"/>
        </anim:par>
        <presentation:notes draw:style-name="dp2">
          <draw:page-thumbnail draw:style-name="gr1" draw:layer="layout" svg:width="12.32cm" svg:height="9.235cm" svg:x="3.365cm" svg:y="1.87cm" draw:page-number="15" presentation:class="page"/>
          <draw:frame presentation:style-name="pr18" draw:text-style-name="P17" draw:layer="layout" svg:width="13.97cm" svg:height="11.122cm" svg:x="2.54cm" svg:y="11.738cm" presentation:class="notes" presentation:placeholder="true">
            <draw:text-box/>
          </draw:frame>
        </presentation:notes>
      </draw:page>
      <draw:page draw:name="page16" draw:style-name="dp4" draw:master-page-name="Default" presentation:presentation-page-layout-name="AL2T19" xml:id="id19" draw:id="id19">
        <office:forms form:automatic-focus="false" form:apply-design-mode="false"/>
        <draw:frame presentation:style-name="pr17" draw:layer="layout" svg:width="20.951cm" svg:height="3.32cm" svg:x="3.81cm" svg:y="1.619cm" presentation:class="title" presentation:user-transformed="true">
          <draw:text-box>
            <text:p>Ephesians 4:4-6<text:line-break/><text:span text:style-name="T12">以弗所书</text:span><text:span text:style-name="T12">4:4-6</text:span></text:p>
          </draw:text-box>
        </draw:frame>
        <draw:frame draw:style-name="gr21" draw:text-style-name="P20" draw:layer="layout" svg:width="24.13cm" svg:height="14.128cm" svg:x="0.635cm" svg:y="5.015cm">
          <draw:text-box>
            <text:p><text:span text:style-name="T13">There is one </text:span><text:span text:style-name="T14">body</text:span><text:span text:style-name="T13"> and one </text:span><text:span text:style-name="T14">Spirit</text:span><text:span text:style-name="T13">—just as you were called to the one hope that belongs to your call—</text:span></text:p>
            <text:p><text:span text:style-name="T29"/></text:p>
            <text:p><text:span text:style-name="T17">身体</text:span><text:span text:style-name="T16">只有一个，</text:span><text:span text:style-name="T17">圣灵</text:span><text:span text:style-name="T16">只有一个，正如你们蒙召同有一个指望。</text:span></text:p>
            <text:p><text:span text:style-name="T18"/></text:p>
            <text:p><text:span text:style-name="T13">one </text:span><text:span text:style-name="T14">Lord</text:span><text:span text:style-name="T13">, one faith, one baptism,</text:span></text:p>
            <text:p><text:span text:style-name="T15"/></text:p>
            <text:p><text:span text:style-name="T16">一</text:span><text:span text:style-name="T17">主</text:span><text:span text:style-name="T16">，一信，一洗，</text:span></text:p>
            <text:p><text:span text:style-name="T15"/></text:p>
            <text:p><text:span text:style-name="T18"/></text:p>
            <text:p><text:span text:style-name="T13">one </text:span><text:span text:style-name="T14">God and Father</text:span><text:span text:style-name="T13"> of all who is over all and through all and in all.</text:span></text:p>
            <text:p><text:span text:style-name="T15"/></text:p>
            <text:p><text:span text:style-name="T16">一　</text:span><text:span text:style-name="T17">神</text:span><text:span text:style-name="T16">，就是众人的</text:span><text:span text:style-name="T17">父</text:span><text:span text:style-name="T16">，超乎众人之上，贯乎众人之中，也住在众人之内。</text:span></text:p>
          </draw:text-box>
        </draw:frame>
        <draw:g xml:id="id20" draw:id="id20">
          <draw:g>
            <draw:line draw:style-name="gr14" draw:layer="layout" svg:x1="14.705cm" svg:y1="4.11cm" svg:x2="8.99cm" svg:y2="6.315cm">
              <text:p/>
            </draw:line>
            <draw:g>
              <draw:custom-shape draw:style-name="gr22" draw:text-style-name="P9" draw:layer="layout" svg:width="6.24cm" svg:height="1.905cm" svg:x="14.08cm" svg:y="2.705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 draw:layer="layout" svg:width="6.036cm" svg:height="1.748cm" svg:x="14.184cm" svg:y="2.784cm">
                <text:p text:style-name="P2"><text:span text:style-name="T13">The Church</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4" draw:layer="layout" svg:x1="9.125cm" svg:y1="6.35cm" svg:x2="6.585cm" svg:y2="6.35cm">
              <text:p/>
            </draw:line>
          </draw:g>
          <draw:g xml:id="id21" draw:id="id21">
            <draw:line draw:style-name="gr14" draw:layer="layout" svg:x1="5.08cm" svg:y1="9.625cm" svg:x2="3.175cm" svg:y2="8.99cm">
              <text:p/>
            </draw:line>
            <draw:g>
              <draw:custom-shape draw:style-name="gr22" draw:text-style-name="P9" draw:layer="layout" svg:width="3.704cm" svg:height="1.355cm" svg:x="4.981cm" svg:y="9.205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3.583cm" svg:height="1.244cm" svg:x="5.043cm" svg:y="9.261cm">
                <text:p text:style-name="P2"><text:span text:style-name="T16">教会</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4" draw:layer="layout" svg:x1="3.275cm" svg:y1="8.99cm" svg:x2="0.735cm" svg:y2="8.99cm">
              <text:p/>
            </draw:line>
          </draw:g>
        </draw:g>
        <anim:par presentation:node-type="timing-root">
          <anim:par smil:begin="id1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0" smil:attributeName="visibility" smil:to="visible"/>
                  <anim:transitionFilter smil:dur="0.5s" smil:targetElement="id20" smil:type="barWipe" smil:subtype="leftToRight" smil:direction="reverse"/>
                </anim:par>
                <anim:par smil:begin="0s" smil:fill="hold" presentation:node-type="with-previous" presentation:preset-class="entrance" presentation:preset-id="ooo-entrance-wipe" presentation:preset-sub-type="from-bottom">
                  <anim:set smil:begin="0s" smil:dur="0.001s" smil:fill="hold" smil:targetElement="id21" smil:attributeName="visibility" smil:to="visible"/>
                  <anim:transitionFilter smil:dur="0.5s" smil:targetElement="id21" smil:type="barWipe" smil:subtype="topToBottom" smil:direction="reverse"/>
                </anim:par>
              </anim:par>
            </anim:par>
          </anim:seq>
        </anim:par>
        <presentation:notes draw:style-name="dp2">
          <draw:page-thumbnail draw:style-name="gr1" draw:layer="layout" svg:width="12.32cm" svg:height="9.235cm" svg:x="3.365cm" svg:y="1.87cm" draw:page-number="16" presentation:class="page"/>
          <draw:frame presentation:style-name="pr23" draw:layer="layout" svg:width="13.97cm" svg:height="11.122cm" svg:x="2.54cm" svg:y="11.738cm" presentation:class="notes" presentation:placeholder="true">
            <draw:text-box/>
          </draw:frame>
          <draw:custom-shape draw:style-name="gr19" draw:text-style-name="P22" draw:layer="layout" svg:width="1.27cm" svg:height="1.27cm" svg:x="10.795cm" svg:y="1.905cm">
            <text:p text:style-name="P13"><text:span text:style-name="T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7" draw:style-name="dp4" draw:master-page-name="Default" presentation:presentation-page-layout-name="AL3T1" xml:id="id22" draw:id="id22">
        <office:forms form:automatic-focus="false" form:apply-design-mode="false"/>
        <draw:frame presentation:style-name="pr25" draw:layer="layout" svg:width="20.951cm" svg:height="3.57cm" svg:x="3.81cm" svg:y="1.493cm" presentation:class="title" presentation:user-transformed="true">
          <draw:text-box>
            <text:p>Nature of the Church<text:line-break/><text:span text:style-name="T12">教会的性质</text:span></text:p>
          </draw:text-box>
        </draw:frame>
        <draw:frame presentation:style-name="pr26" draw:layer="layout" svg:width="21.586cm" svg:height="12.375cm" svg:x="3.175cm" svg:y="5.503cm" presentation:class="outline" presentation:user-transformed="true">
          <draw:text-box>
            <text:list text:style-name="L5">
              <text:list-item>
                <text:p xml:id="id23" text:id="id23">The church is <text:span text:style-name="T24">one</text:span><text:span text:style-name="T25"> (verse 4)</text:span></text:p>
                <text:p xml:id="id24" text:id="id24" text:style-name="P18"><text:span text:style-name="T26">教会只有</text:span><text:span text:style-name="T17">一个</text:span><text:span text:style-name="T26">（第</text:span><text:span text:style-name="T26">4</text:span><text:span text:style-name="T26">节）</text:span></text:p>
              </text:list-item>
              <text:list-item>
                <text:p xml:id="id25" text:id="id25"><text:span text:style-name="T25">The unity is fundamentally spiritual</text:span></text:p>
                <text:p xml:id="id26" text:id="id26" text:style-name="P18"><text:span text:style-name="T26">合一根本上是属灵层面的</text:span></text:p>
              </text:list-item>
              <text:list-item>
                <text:p xml:id="id27" text:id="id27"><text:span text:style-name="T25">It is formed by </text:span><text:span text:style-name="T24">doctrine</text:span><text:span text:style-name="T25"> (one faith, verse 5)</text:span></text:p>
                <text:p xml:id="id28" text:id="id28" text:style-name="P18"><text:span text:style-name="T26">教会是藉着</text:span><text:span text:style-name="T17">教义</text:span><text:span text:style-name="T26">被建立（一信，第</text:span><text:span text:style-name="T26">5</text:span><text:span text:style-name="T26">节）</text:span></text:p>
              </text:list-item>
              <text:list-item>
                <text:p xml:id="id29" text:id="id29"><text:span text:style-name="T25">It is formed by the triune God</text:span></text:p>
                <text:p xml:id="id30" text:id="id30" text:style-name="P18"><text:span text:style-name="T26">教会是由三位一体的神建立的</text:span></text:p>
              </text:list-item>
            </text:list>
          </draw:text-box>
        </draw:frame>
        <anim:par presentation:node-type="timing-root">
          <anim:par smil:begin="id2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 anim:sub-item="text" smil:attributeName="visibility" smil:to="visible"/>
                  <anim:animate smil:dur="0.5s" smil:fill="hold" smil:targetElement="id27" anim:sub-item="text" smil:attributeName="x" smil:values="1+width/2;x" smil:keyTimes="0;1"/>
                  <anim:animate smil:dur="0.5s" smil:fill="hold" smil:targetElement="id2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anim:par>
          </anim:seq>
        </anim:par>
        <presentation:notes draw:style-name="dp2">
          <draw:page-thumbnail draw:style-name="gr1" draw:layer="layout" svg:width="12.32cm" svg:height="9.235cm" svg:x="3.365cm" svg:y="1.87cm" draw:page-number="17" presentation:class="page"/>
          <draw:frame presentation:style-name="pr18" draw:layer="layout" svg:width="13.97cm" svg:height="11.122cm" svg:x="2.54cm" svg:y="11.738cm" presentation:class="notes" presentation:placeholder="true">
            <draw:text-box/>
          </draw:frame>
          <draw:frame draw:style-name="gr12" draw:text-style-name="P19" draw:layer="layout" svg:width="1.27cm" svg:height="1.204cm" svg:x="1.27cm" svg:y="4.445cm">
            <draw:text-box>
              <text:p><text:span text:style-name="T5">*</text:span></text:p>
            </draw:text-box>
          </draw:frame>
        </presentation:notes>
      </draw:page>
      <draw:page draw:name="page18" draw:style-name="dp4" draw:master-page-name="Default" presentation:presentation-page-layout-name="AL2T19" xml:id="id31" draw:id="id31">
        <office:forms form:automatic-focus="false" form:apply-design-mode="false"/>
        <draw:frame presentation:style-name="pr17" draw:layer="layout" svg:width="20.951cm" svg:height="3.32cm" svg:x="3.81cm" svg:y="1.619cm" presentation:class="title" presentation:user-transformed="true">
          <draw:text-box>
            <text:p>Unity in the Church<text:line-break/><text:span text:style-name="T12">教会中的合一</text:span></text:p>
          </draw:text-box>
        </draw:frame>
        <draw:custom-shape draw:style-name="gr6" draw:text-style-name="P13" draw:layer="layout" svg:width="6.213cm" svg:height="4.738cm" svg:x="9.797cm" svg:y="4.78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4" draw:text-style-name="P14" draw:layer="layout" svg:width="3.81cm" svg:height="2.943cm" svg:x="10.997cm" svg:y="6.401cm">
          <draw:text-box>
            <text:p text:style-name="P13"><text:span text:style-name="T20">GOD</text:span></text:p>
            <text:p text:style-name="P13"><text:span text:style-name="T30">神</text:span></text:p>
          </draw:text-box>
        </draw:frame>
        <draw:custom-shape draw:style-name="gr25" draw:text-style-name="P13" draw:layer="layout" svg:width="3.81cm" svg:height="2.81cm" svg:x="11.03cm" svg:y="9.89cm">
          <text:p/>
          <draw:enhanced-geometry svg:viewBox="0 0 21600 21600" draw:mirror-horizontal="false" draw:mirror-vertical="false" draw:text-areas="?f0 0 ?f2 ?f5" draw:type="down-arrow" draw:modifiers="15267.0602125148 5121.1586901763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15" draw:layer="layout" svg:width="8.89cm" svg:height="1.57cm" svg:x="8.59cm" svg:y="13.065cm">
          <text:p text:style-name="P13"><text:span text:style-name="T13">Church </text:span><text:span text:style-name="T16">教会</text:span></text:p>
          <draw:enhanced-geometry svg:viewBox="0 0 21600 21600" draw:type="rectangle" draw:enhanced-path="M 0 0 L 21600 0 21600 21600 0 21600 0 0 Z N"/>
        </draw:custom-shape>
        <anim:par presentation:node-type="timing-root">
          <anim:par smil:begin="id31.begin">
            <anim:transitionFilter smil:dur="1s" smil:type="irisWipe" smil:subtype="rectangle"/>
          </anim:par>
          <anim:seq smil:dur="0s" presentation:node-type="main-sequence"/>
        </anim:par>
        <presentation:notes draw:style-name="dp2">
          <draw:page-thumbnail draw:style-name="gr1" draw:layer="layout" svg:width="12.32cm" svg:height="9.235cm" svg:x="3.365cm" svg:y="1.87cm" draw:page-number="18" presentation:class="page"/>
          <draw:frame presentation:style-name="pr18" draw:layer="layout" svg:width="13.97cm" svg:height="11.122cm" svg:x="2.54cm" svg:y="11.738cm" presentation:class="notes" presentation:placeholder="true">
            <draw:text-box/>
          </draw:frame>
        </presentation:notes>
      </draw:page>
      <draw:page draw:name="page19" draw:style-name="dp6" draw:master-page-name="Title1" presentation:presentation-page-layout-name="AL3T1" xml:id="id32" draw:id="id32">
        <office:forms form:automatic-focus="false" form:apply-design-mode="false"/>
        <draw:frame presentation:style-name="pr21" draw:layer="layout" svg:width="20.951cm" svg:height="3.57cm" svg:x="3.81cm" svg:y="6.151cm" presentation:class="title" presentation:user-transformed="true">
          <draw:text-box>
            <text:p>C. Blessings on the Church<text:line-break/>C. <text:span text:style-name="T12">教会的福分</text:span></text:p>
          </draw:text-box>
        </draw:frame>
        <anim:par presentation:node-type="timing-root">
          <anim:par smil:begin="id32.begin">
            <anim:transitionFilter smil:dur="1s" smil:type="fade" smil:subtype="fadeOverColor"/>
          </anim:par>
          <anim:seq smil:dur="0s" presentation:node-type="main-sequence"/>
        </anim:par>
        <presentation:notes draw:style-name="dp2">
          <draw:page-thumbnail draw:style-name="gr1" draw:layer="layout" svg:width="12.32cm" svg:height="9.235cm" svg:x="3.365cm" svg:y="1.87cm" draw:page-number="19" presentation:class="page"/>
          <draw:frame presentation:style-name="pr22" draw:layer="layout" svg:width="13.97cm" svg:height="11.122cm" svg:x="2.54cm" svg:y="11.738cm" presentation:class="notes" presentation:placeholder="true">
            <draw:text-box/>
          </draw:frame>
        </presentation:notes>
      </draw:page>
      <draw:page draw:name="page20" draw:style-name="dp4" draw:master-page-name="Default" presentation:presentation-page-layout-name="AL2T19" xml:id="id33" draw:id="id33">
        <office:forms form:automatic-focus="false" form:apply-design-mode="false"/>
        <draw:frame presentation:style-name="pr27" draw:layer="layout" svg:width="20.951cm" svg:height="5.42cm" svg:x="3.81cm" svg:y="0.57cm" presentation:class="title" presentation:user-transformed="true">
          <draw:text-box>
            <text:p>Salvation Worked by God:<text:line-break/><text:span text:style-name="T12">神所成就的救赎：</text:span><text:line-break/>1 Peter 1:1<text:span text:style-name="T12">（彼得一书</text:span><text:span text:style-name="T12">1:1</text:span><text:span text:style-name="T12">）</text:span></text:p>
          </draw:text-box>
        </draw:frame>
        <draw:frame draw:style-name="gr27" draw:text-style-name="P20" draw:layer="layout" svg:width="21.59cm" svg:height="9.724cm" svg:x="1.905cm" svg:y="5.715cm">
          <draw:text-box>
            <text:p><text:span text:style-name="T13">Peter, an apostle of Jesus Christ, To those who are elect exiles of the Dispersion in Pontus, Galatia, Cappadocia, Asia, and Bithynia,</text:span></text:p>
            <text:p><text:span text:style-name="T15"/></text:p>
            <text:p><text:span text:style-name="T16">耶稣基督的使徒彼得写信给那分散在本都、加拉太、加帕多家、亚细亚、庇推尼寄居的，</text:span></text:p>
          </draw:text-box>
        </draw:frame>
        <anim:par presentation:node-type="timing-root">
          <anim:par smil:begin="id33.begin">
            <anim:transitionFilter smil:dur="1s" smil:type="irisWipe" smil:subtype="rectangle"/>
          </anim:par>
          <anim:seq smil:dur="0s" presentation:node-type="main-sequence"/>
        </anim:par>
        <presentation:notes draw:style-name="dp2">
          <draw:page-thumbnail draw:style-name="gr1" draw:layer="layout" svg:width="12.32cm" svg:height="9.235cm" svg:x="3.365cm" svg:y="1.87cm" draw:page-number="20" presentation:class="page"/>
          <draw:frame presentation:style-name="pr23" draw:layer="layout" svg:width="13.97cm" svg:height="11.122cm" svg:x="2.54cm" svg:y="11.738cm" presentation:class="notes" presentation:placeholder="true">
            <draw:text-box/>
          </draw:frame>
        </presentation:notes>
      </draw:page>
      <draw:page draw:name="page21" draw:style-name="dp7" draw:master-page-name="Default" presentation:presentation-page-layout-name="AL2T19" xml:id="id34" draw:id="id34">
        <office:forms form:automatic-focus="false" form:apply-design-mode="false"/>
        <draw:frame presentation:style-name="pr27" draw:layer="layout" svg:width="20.951cm" svg:height="5.42cm" svg:x="3.81cm" svg:y="0.57cm" presentation:class="title" presentation:user-transformed="true">
          <draw:text-box>
            <text:p>Salvation Worked by God:<text:line-break/><text:span text:style-name="T12">神所成就的救赎：</text:span><text:line-break/>1 Peter 1:2<text:span text:style-name="T12">（彼得一书</text:span><text:span text:style-name="T12">1:2</text:span><text:span text:style-name="T12">）</text:span></text:p>
          </draw:text-box>
        </draw:frame>
        <draw:frame draw:style-name="gr27" draw:text-style-name="P20" draw:layer="layout" svg:width="21.59cm" svg:height="9.724cm" svg:x="1.905cm" svg:y="6.215cm">
          <draw:text-box>
            <text:p><text:span text:style-name="T13">according to the foreknowledge of </text:span><text:span text:style-name="T14">God the</text:span><text:span text:style-name="T13"> </text:span><text:span text:style-name="T14">Father</text:span><text:span text:style-name="T13">, in the sanctification of the </text:span><text:span text:style-name="T14">Spirit</text:span><text:span text:style-name="T13">, for obedience to </text:span><text:span text:style-name="T14">Jesus Christ</text:span><text:span text:style-name="T13"> and for sprinkling with his blood:</text:span></text:p>
            <text:p><text:span text:style-name="T15"/></text:p>
            <text:p><text:span text:style-name="T16">就是照</text:span><text:span text:style-name="T17">父　神</text:span><text:span text:style-name="T16">的先见被拣选，借著圣灵得成圣洁，以致顺服</text:span><text:span text:style-name="T17">耶稣基督</text:span><text:span text:style-name="T16">，又蒙他血所洒的人。</text:span></text:p>
          </draw:text-box>
        </draw:frame>
        <anim:par presentation:node-type="timing-root">
          <anim:par smil:begin="id34.begin">
            <anim:transitionFilter smil:dur="1s" smil:type="slideWipe" smil:subtype="fromTop"/>
          </anim:par>
          <anim:seq smil:dur="0s" presentation:node-type="main-sequence"/>
        </anim:par>
        <presentation:notes draw:style-name="dp2">
          <draw:page-thumbnail draw:style-name="gr1" draw:layer="layout" svg:width="12.32cm" svg:height="9.235cm" svg:x="3.365cm" svg:y="1.87cm" draw:page-number="21" presentation:class="page"/>
          <draw:frame presentation:style-name="pr23" draw:layer="layout" svg:width="13.97cm" svg:height="11.122cm" svg:x="2.54cm" svg:y="11.738cm" presentation:class="notes" presentation:placeholder="true">
            <draw:text-box/>
          </draw:frame>
        </presentation:notes>
      </draw:page>
      <draw:page draw:name="page22" draw:style-name="dp4" draw:master-page-name="Default" presentation:presentation-page-layout-name="AL3T1" xml:id="id35" draw:id="id35">
        <office:forms form:automatic-focus="false" form:apply-design-mode="false"/>
        <draw:frame presentation:style-name="pr19" draw:layer="layout" svg:width="20.951cm" svg:height="3.57cm" svg:x="3.81cm" svg:y="0.993cm" presentation:class="title" presentation:user-transformed="true">
          <draw:text-box>
            <text:p>Aspects of Salvation<text:line-break/><text:span text:style-name="T12">救赎的各方面</text:span></text:p>
          </draw:text-box>
        </draw:frame>
        <draw:frame presentation:style-name="pr28" draw:text-style-name="P23" draw:layer="layout" svg:width="24.126cm" svg:height="13.053cm" svg:x="0.735cm" svg:y="5.303cm" presentation:class="outline" presentation:user-transformed="true">
          <draw:text-box>
            <text:list text:style-name="L5">
              <text:list-item>
                <text:p xml:id="id36" text:id="id36"><text:span text:style-name="T21">Election (being chosen) by </text:span><text:span text:style-name="T31">God the Father</text:span></text:p>
                <text:p xml:id="id37" text:id="id37" text:style-name="P18"><text:span text:style-name="T26">被</text:span><text:span text:style-name="T17">父 神</text:span><text:span text:style-name="T26">拣选</text:span></text:p>
              </text:list-item>
              <text:list-item>
                <text:p xml:id="id38" text:id="id38"><text:span text:style-name="T32">Foreknown (Loved) by the Father</text:span></text:p>
                <text:p xml:id="id39" text:id="id39" text:style-name="P18"><text:span text:style-name="T26">被父 神所预先知道（所爱）</text:span></text:p>
              </text:list-item>
              <text:list-item>
                <text:p xml:id="id40" text:id="id40"><text:span text:style-name="T32">Sanctified by the </text:span><text:span text:style-name="T31">Spirit</text:span><text:span text:style-name="T32"> <text:s/></text:span><text:span text:style-name="T26">被</text:span><text:span text:style-name="T17">圣灵</text:span><text:span text:style-name="T26">所洁净</text:span></text:p>
              </text:list-item>
              <text:list-item>
                <text:p xml:id="id41" text:id="id41"><text:span text:style-name="T32">Called to obey </text:span><text:span text:style-name="T31">Jesus Christ</text:span><text:span text:style-name="T32"> </text:span><text:span text:style-name="T26">被呼召要顺服</text:span><text:span text:style-name="T17">耶稣基督</text:span></text:p>
              </text:list-item>
              <text:list-item>
                <text:p xml:id="id42" text:id="id42"><text:span text:style-name="T32">Sprinkled (cleansed, declared righteous) by </text:span><text:span text:style-name="T31">Jesus Christ</text:span></text:p>
                <text:p xml:id="id43" text:id="id43" text:style-name="P18"><text:span text:style-name="T26">被</text:span><text:span text:style-name="T17">耶稣基督</text:span><text:span text:style-name="T26">的宝血所洒（洁净、称义）</text:span></text:p>
              </text:list-item>
            </text:list>
          </draw:text-box>
        </draw:frame>
        <anim:par presentation:node-type="timing-root">
          <anim:par smil:begin="id3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1" anim:sub-item="text" smil:attributeName="visibility" smil:to="visible"/>
                  <anim:animate smil:dur="0.5s" smil:fill="hold" smil:targetElement="id41" anim:sub-item="text" smil:attributeName="x" smil:values="1+width/2;x" smil:keyTimes="0;1"/>
                  <anim:animate smil:dur="0.5s" smil:fill="hold" smil:targetElement="id4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seq>
        </anim:par>
        <presentation:notes draw:style-name="dp2">
          <draw:page-thumbnail draw:style-name="gr1" draw:layer="layout" svg:width="12.32cm" svg:height="9.235cm" svg:x="3.365cm" svg:y="1.87cm" draw:page-number="22" presentation:class="page"/>
          <draw:frame presentation:style-name="pr18" draw:layer="layout" svg:width="13.97cm" svg:height="11.122cm" svg:x="2.54cm" svg:y="11.738cm" presentation:class="notes" presentation:placeholder="true">
            <draw:text-box/>
          </draw:frame>
          <draw:frame draw:style-name="gr12" draw:text-style-name="P19" draw:layer="layout" svg:width="2.54cm" svg:height="1.204cm" svg:x="0.635cm" svg:y="4.445cm">
            <draw:text-box>
              <text:p><text:span text:style-name="T5">*</text:span></text:p>
            </draw:text-box>
          </draw:frame>
        </presentation:notes>
      </draw:page>
      <draw:page draw:name="page23" draw:style-name="dp5" draw:master-page-name="Default" presentation:presentation-page-layout-name="AL2T19" xml:id="id44" draw:id="id44">
        <office:forms form:automatic-focus="false" form:apply-design-mode="false"/>
        <draw:custom-shape draw:style-name="gr28" draw:text-style-name="P13" draw:layer="layout" svg:width="7.365cm" svg:height="3.174cm" svg:x="10.01cm" svg:y="12.066cm">
          <text:p/>
          <draw:enhanced-geometry svg:viewBox="0 0 21600 21600" draw:text-areas="?f0 0 ?f2 ?f5" draw:type="down-arrow" draw:modifiers="15854.3546694648 3857.637256996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13" draw:layer="layout" svg:width="7.365cm" svg:height="3.174cm" svg:x="3.81cm" svg:y="12.066cm">
          <text:p/>
          <draw:enhanced-geometry svg:viewBox="0 0 21600 21600" draw:text-areas="?f0 0 ?f2 ?f5" draw:type="down-arrow" draw:modifiers="15854.3546694648 3857.637256996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17" draw:layer="layout" svg:width="20.951cm" svg:height="3.32cm" svg:x="3.81cm" svg:y="1.619cm" presentation:class="title" presentation:user-transformed="true">
          <draw:text-box>
            <text:p>Summary of Salvation<text:line-break/><text:span text:style-name="T12">关于救赎的概览</text:span></text:p>
          </draw:text-box>
        </draw:frame>
        <draw:custom-shape draw:style-name="gr29" draw:text-style-name="P15" draw:layer="layout" svg:width="8.89cm" svg:height="1.57cm" svg:x="9.355cm" svg:y="15.74cm">
          <text:p text:style-name="P13"><text:span text:style-name="T13">church </text:span><text:span text:style-name="T16">教会</text:span></text:p>
          <draw:enhanced-geometry svg:viewBox="0 0 21600 21600" draw:type="rectangle" draw:enhanced-path="M 0 0 L 21600 0 21600 21600 0 21600 0 0 Z N"/>
        </draw:custom-shape>
        <draw:frame draw:style-name="gr30" draw:text-style-name="P16" draw:layer="layout" svg:width="4.88cm" svg:height="2.212cm" svg:x="11.16cm" svg:y="12.431cm">
          <draw:text-box>
            <text:p text:style-name="P13"><text:span text:style-name="T22">elect</text:span></text:p>
            <text:p text:style-name="P13"><text:span text:style-name="T22">拣选</text:span></text:p>
          </draw:text-box>
        </draw:frame>
        <draw:frame draw:style-name="gr31" draw:text-style-name="P16" draw:layer="layout" svg:width="4.13cm" svg:height="3.11cm" svg:x="4.66cm" svg:y="11.832cm">
          <draw:text-box>
            <text:p text:style-name="P13"><text:span text:style-name="T22">pure</text:span></text:p>
            <text:p text:style-name="P13"><text:span text:style-name="T22">right-eousness</text:span></text:p>
          </draw:text-box>
        </draw:frame>
        <draw:custom-shape draw:style-name="gr6" draw:text-style-name="P13" draw:layer="layout" svg:width="5.714cm" svg:height="4.246cm" svg:x="10.796cm" svg:y="6.3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2" draw:text-style-name="P24" draw:layer="layout" svg:width="3.81cm" svg:height="3.028cm" svg:x="11.696cm" svg:y="7.7cm">
          <draw:text-box>
            <text:p text:style-name="P13"><text:span text:style-name="T20">GOD</text:span></text:p>
            <text:p text:style-name="P13"><text:span text:style-name="T33">神</text:span></text:p>
          </draw:text-box>
        </draw:frame>
        <draw:custom-shape draw:style-name="gr8" draw:text-style-name="P15" draw:layer="layout" svg:width="5.715cm" svg:height="1.27cm" svg:x="10.795cm" svg:y="5.581cm">
          <text:p text:style-name="P13"><text:span text:style-name="T13">Father </text:span><text:span text:style-name="T16">圣父</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5" draw:layer="layout" svg:width="5.081cm" svg:height="1.27cm" svg:x="6.385cm" svg:y="10.131cm">
          <text:p text:style-name="P13"><text:span text:style-name="T13">Son </text:span><text:span text:style-name="T16">圣子</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5" draw:layer="layout" svg:width="5.714cm" svg:height="1.27cm" svg:x="15.806cm" svg:y="10.131cm">
          <text:p text:style-name="P13"><text:span text:style-name="T13">Spirit </text:span><text:span text:style-name="T16">圣灵</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25" draw:layer="layout" svg:width="4.13cm" svg:height="3.11cm" svg:x="6.76cm" svg:y="12.032cm">
          <draw:text-box>
            <text:p text:style-name="P13"><text:span text:style-name="T34">全然</text:span></text:p>
            <text:p text:style-name="P13"><text:span text:style-name="T34">公义</text:span></text:p>
          </draw:text-box>
        </draw:frame>
        <draw:custom-shape draw:style-name="gr28" draw:text-style-name="P13" draw:layer="layout" svg:width="7.365cm" svg:height="3.174cm" svg:x="16.41cm" svg:y="12.066cm">
          <text:p/>
          <draw:enhanced-geometry svg:viewBox="0 0 21600 21600" draw:text-areas="?f0 0 ?f2 ?f5" draw:type="down-arrow" draw:modifiers="15854.3546694648 3857.637256996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0" draw:text-style-name="P16" draw:layer="layout" svg:width="4.88cm" svg:height="2.212cm" svg:x="17.76cm" svg:y="12.431cm">
          <draw:text-box>
            <text:p text:style-name="P13"><text:span text:style-name="T22">holy</text:span></text:p>
            <text:p text:style-name="P13"><text:span text:style-name="T22">圣洁</text:span></text:p>
          </draw:text-box>
        </draw:frame>
        <anim:par presentation:node-type="timing-root">
          <anim:par smil:begin="id44.begin">
            <anim:transitionFilter smil:dur="1s" smil:type="irisWipe" smil:subtype="rectangle" smil:direction="reverse"/>
          </anim:par>
          <anim:seq smil:dur="0s" presentation:node-type="main-sequence"/>
        </anim:par>
        <presentation:notes draw:style-name="dp2">
          <draw:page-thumbnail draw:style-name="gr1" draw:layer="layout" svg:width="12.32cm" svg:height="9.235cm" svg:x="3.365cm" svg:y="1.87cm" draw:page-number="23" presentation:class="page"/>
          <draw:frame presentation:style-name="pr18" draw:text-style-name="P17" draw:layer="layout" svg:width="13.97cm" svg:height="11.122cm" svg:x="2.54cm" svg:y="11.738cm" presentation:class="notes" presentation:placeholder="true">
            <draw:text-box/>
          </draw:frame>
        </presentation:notes>
      </draw:page>
      <draw:page draw:name="page24" draw:style-name="dp7" draw:master-page-name="Default" presentation:presentation-page-layout-name="AL2T19" xml:id="id45" draw:id="id45">
        <office:forms form:automatic-focus="false" form:apply-design-mode="false"/>
        <draw:frame presentation:style-name="pr29" draw:layer="layout" svg:width="20.951cm" svg:height="6.712cm" svg:x="3.81cm" svg:y="-0.076cm" presentation:class="title" presentation:user-transformed="true">
          <draw:text-box>
            <text:p>Present Blessing for the Church<text:line-break/><text:span text:style-name="T12">对教会的祝福</text:span><text:line-break/>2 Corinthians 13:14<text:span text:style-name="T28">（林后</text:span><text:span text:style-name="T28">13:14</text:span><text:span text:style-name="T28">）</text:span></text:p>
          </draw:text-box>
        </draw:frame>
        <draw:frame draw:style-name="gr33" draw:text-style-name="P20" draw:layer="layout" svg:width="21.59cm" svg:height="7.901cm" svg:x="1.905cm" svg:y="6.715cm">
          <draw:text-box>
            <text:p><text:span text:style-name="T13">The grace of the </text:span><text:span text:style-name="T14">Lord Jesus Christ</text:span><text:span text:style-name="T13"> and the love of </text:span><text:span text:style-name="T14">God</text:span><text:span text:style-name="T13"> and the fellowship of the </text:span><text:span text:style-name="T14">Holy Spirit</text:span><text:span text:style-name="T13"> be with you all.</text:span></text:p>
            <text:p><text:span text:style-name="T18"/></text:p>
            <text:p><text:span text:style-name="T16">愿</text:span><text:span text:style-name="T17">主耶稣基督</text:span><text:span text:style-name="T16">的恩惠、　</text:span><text:span text:style-name="T17">神</text:span><text:span text:style-name="T16">的慈爱、</text:span><text:span text:style-name="T17">圣灵</text:span><text:span text:style-name="T16">的感动，常与你们众人同在！</text:span></text:p>
          </draw:text-box>
        </draw:frame>
        <anim:par presentation:node-type="timing-root">
          <anim:par smil:begin="id45.begin">
            <anim:transitionFilter smil:dur="1s" smil:type="slideWipe" smil:subtype="fromTop"/>
          </anim:par>
          <anim:seq smil:dur="0s" presentation:node-type="main-sequence"/>
        </anim:par>
        <presentation:notes draw:style-name="dp2">
          <draw:page-thumbnail draw:style-name="gr1" draw:layer="layout" svg:width="12.32cm" svg:height="9.235cm" svg:x="3.365cm" svg:y="1.87cm" draw:page-number="24" presentation:class="page"/>
          <draw:frame presentation:style-name="pr23" draw:text-style-name="P17" draw:layer="layout" svg:width="13.97cm" svg:height="11.122cm" svg:x="2.54cm" svg:y="11.738cm" presentation:class="notes" presentation:placeholder="true">
            <draw:text-box/>
          </draw:frame>
        </presentation:notes>
      </draw:page>
      <draw:page draw:name="page25" draw:style-name="dp5" draw:master-page-name="Default" presentation:presentation-page-layout-name="AL2T19" xml:id="id46" draw:id="id46">
        <office:forms form:automatic-focus="false" form:apply-design-mode="false"/>
        <draw:frame presentation:style-name="pr17" draw:layer="layout" svg:width="20.951cm" svg:height="3.32cm" svg:x="3.81cm" svg:y="1.619cm" presentation:class="title" presentation:user-transformed="true">
          <draw:text-box>
            <text:p>Summary of Blessings<text:line-break/><text:span text:style-name="T12">关于祝福的概览</text:span></text:p>
          </draw:text-box>
        </draw:frame>
        <draw:custom-shape draw:style-name="gr28" draw:text-style-name="P13" draw:layer="layout" svg:width="7.365cm" svg:height="3.174cm" svg:x="10.01cm" svg:y="12.067cm">
          <text:p/>
          <draw:enhanced-geometry svg:viewBox="0 0 21600 21600" draw:text-areas="?f0 0 ?f2 ?f5" draw:type="down-arrow" draw:modifiers="15854.3546694648 3857.637256996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13" draw:layer="layout" svg:width="7.365cm" svg:height="3.174cm" svg:x="3.81cm" svg:y="12.067cm">
          <text:p/>
          <draw:enhanced-geometry svg:viewBox="0 0 21600 21600" draw:text-areas="?f0 0 ?f2 ?f5" draw:type="down-arrow" draw:modifiers="15854.3546694648 3857.637256996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15" draw:layer="layout" svg:width="8.89cm" svg:height="1.57cm" svg:x="9.355cm" svg:y="15.741cm">
          <text:p text:style-name="P13"><text:span text:style-name="T13">church </text:span><text:span text:style-name="T16">教会</text:span></text:p>
          <draw:enhanced-geometry svg:viewBox="0 0 21600 21600" draw:type="rectangle" draw:enhanced-path="M 0 0 L 21600 0 21600 21600 0 21600 0 0 Z N"/>
        </draw:custom-shape>
        <draw:custom-shape draw:style-name="gr6" draw:text-style-name="P13" draw:layer="layout" svg:width="5.714cm" svg:height="4.246cm" svg:x="10.796cm" svg:y="6.35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2" draw:text-style-name="P24" draw:layer="layout" svg:width="3.81cm" svg:height="3.028cm" svg:x="11.696cm" svg:y="7.701cm">
          <draw:text-box>
            <text:p text:style-name="P13"><text:span text:style-name="T20">GOD</text:span></text:p>
            <text:p text:style-name="P13"><text:span text:style-name="T33">神</text:span></text:p>
          </draw:text-box>
        </draw:frame>
        <draw:custom-shape draw:style-name="gr8" draw:text-style-name="P15" draw:layer="layout" svg:width="5.715cm" svg:height="1.27cm" svg:x="10.795cm" svg:y="5.582cm">
          <text:p text:style-name="P13"><text:span text:style-name="T13">Father </text:span><text:span text:style-name="T16">圣父</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5" draw:layer="layout" svg:width="5.081cm" svg:height="1.27cm" svg:x="6.385cm" svg:y="10.132cm">
          <text:p text:style-name="P13"><text:span text:style-name="T13">Son </text:span><text:span text:style-name="T16">圣子</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5" draw:layer="layout" svg:width="5.714cm" svg:height="1.27cm" svg:x="15.806cm" svg:y="10.132cm">
          <text:p text:style-name="P13"><text:span text:style-name="T13">Spirit </text:span><text:span text:style-name="T16">圣灵</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3" draw:layer="layout" svg:width="7.365cm" svg:height="3.174cm" svg:x="16.41cm" svg:y="12.067cm">
          <text:p/>
          <draw:enhanced-geometry svg:viewBox="0 0 21600 21600" draw:text-areas="?f0 0 ?f2 ?f5" draw:type="down-arrow" draw:modifiers="15854.3546694648 3857.637256996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16" draw:layer="layout" svg:width="4.88cm" svg:height="2.212cm" svg:x="4.96cm" svg:y="12.432cm">
          <draw:text-box>
            <text:p text:style-name="P13"><text:span text:style-name="T22">grace</text:span></text:p>
            <text:p text:style-name="P13"><text:span text:style-name="T22">恩惠</text:span></text:p>
          </draw:text-box>
        </draw:frame>
        <draw:frame draw:style-name="gr34" draw:text-style-name="P16" draw:layer="layout" svg:width="4.88cm" svg:height="2.212cm" svg:x="11.36cm" svg:y="12.431cm">
          <draw:text-box>
            <text:p text:style-name="P13"><text:span text:style-name="T22">love</text:span></text:p>
            <text:p text:style-name="P13"><text:span text:style-name="T22">慈爱</text:span></text:p>
          </draw:text-box>
        </draw:frame>
        <draw:frame draw:style-name="gr35" draw:text-style-name="P16" draw:layer="layout" svg:width="4.88cm" svg:height="3.11cm" svg:x="16.86cm" svg:y="11.931cm">
          <draw:text-box>
            <text:p text:style-name="P13"><text:span text:style-name="T22">fellow-</text:span></text:p>
            <text:p text:style-name="P13"><text:span text:style-name="T22">ship</text:span></text:p>
            <text:p text:style-name="P13"><text:span text:style-name="T22">union</text:span></text:p>
          </draw:text-box>
        </draw:frame>
        <draw:frame draw:style-name="gr35" draw:text-style-name="P16" draw:layer="layout" svg:width="4.88cm" svg:height="3.11cm" svg:x="19.06cm" svg:y="12.531cm">
          <draw:text-box>
            <text:p text:style-name="P13"><text:span text:style-name="T22">团契</text:span></text:p>
            <text:p text:style-name="P13"><text:span text:style-name="T22">合一</text:span></text:p>
          </draw:text-box>
        </draw:frame>
        <anim:par presentation:node-type="timing-root">
          <anim:par smil:begin="id46.begin">
            <anim:transitionFilter smil:dur="1s" smil:type="irisWipe" smil:subtype="rectangle" smil:direction="reverse"/>
          </anim:par>
          <anim:seq smil:dur="0s" presentation:node-type="main-sequence"/>
        </anim:par>
        <presentation:notes draw:style-name="dp2">
          <draw:page-thumbnail draw:style-name="gr1" draw:layer="layout" svg:width="12.32cm" svg:height="9.235cm" svg:x="3.365cm" svg:y="1.87cm" draw:page-number="25" presentation:class="page"/>
          <draw:frame presentation:style-name="pr18" draw:text-style-name="P17" draw:layer="layout" svg:width="13.97cm" svg:height="11.122cm" svg:x="2.54cm" svg:y="11.738cm" presentation:class="notes" presentation:placeholder="true">
            <draw:text-box/>
          </draw:frame>
        </presentation:notes>
      </draw:page>
      <draw:page draw:name="page26" draw:style-name="dp7" draw:master-page-name="Default" presentation:presentation-page-layout-name="AL2T19" xml:id="id47" draw:id="id47">
        <office:forms form:automatic-focus="false" form:apply-design-mode="false"/>
        <draw:frame presentation:style-name="pr27" draw:layer="layout" svg:width="20.951cm" svg:height="5.42cm" svg:x="3.81cm" svg:y="0.57cm" presentation:class="title" presentation:user-transformed="true">
          <draw:text-box>
            <text:p>Mission of the Church<text:line-break/><text:span text:style-name="T12">教会的使命</text:span><text:line-break/>Matthew 28:18<text:span text:style-name="T28">（太</text:span><text:span text:style-name="T28">28:18</text:span><text:span text:style-name="T28">）</text:span></text:p>
          </draw:text-box>
        </draw:frame>
        <draw:frame draw:style-name="gr36" draw:text-style-name="P20" draw:layer="layout" svg:width="21.59cm" svg:height="7.34cm" svg:x="1.905cm" svg:y="6.615cm">
          <draw:text-box>
            <text:p><text:span text:style-name="T13">And Jesus came and said to them, “All authority in heaven and on earth has been given to </text:span><text:span text:style-name="T14">me</text:span><text:span text:style-name="T13">.</text:span></text:p>
            <text:p><text:span text:style-name="T15"/></text:p>
            <text:p><text:span text:style-name="T15"/></text:p>
            <text:p><text:span text:style-name="T16">耶稣进前来，对他们说：天上地下所有的权柄都赐给</text:span><text:span text:style-name="T17">我</text:span><text:span text:style-name="T16">了。</text:span></text:p>
          </draw:text-box>
        </draw:frame>
        <anim:par presentation:node-type="timing-root">
          <anim:par smil:begin="id47.begin">
            <anim:transitionFilter smil:dur="1s" smil:type="slideWipe" smil:subtype="fromTop"/>
          </anim:par>
          <anim:seq smil:dur="0s" presentation:node-type="main-sequence"/>
        </anim:par>
        <presentation:notes draw:style-name="dp2">
          <draw:page-thumbnail draw:style-name="gr1" draw:layer="layout" svg:width="12.32cm" svg:height="9.235cm" svg:x="3.365cm" svg:y="1.87cm" draw:page-number="26" presentation:class="page"/>
          <draw:frame presentation:style-name="pr23" draw:text-style-name="P17" draw:layer="layout" svg:width="13.97cm" svg:height="11.122cm" svg:x="2.54cm" svg:y="11.738cm" presentation:class="notes" presentation:placeholder="true">
            <draw:text-box/>
          </draw:frame>
        </presentation:notes>
      </draw:page>
      <draw:page draw:name="page27" draw:style-name="dp7" draw:master-page-name="Default" presentation:presentation-page-layout-name="AL2T19" xml:id="id48" draw:id="id48">
        <office:forms form:automatic-focus="false" form:apply-design-mode="false"/>
        <draw:frame presentation:style-name="pr27" draw:layer="layout" svg:width="20.951cm" svg:height="5.42cm" svg:x="3.81cm" svg:y="0.57cm" presentation:class="title" presentation:user-transformed="true">
          <draw:text-box>
            <text:p>Mission of the Church<text:line-break/><text:span text:style-name="T12">教会的使命</text:span><text:line-break/>Matthew 28:19<text:span text:style-name="T28">（太</text:span><text:span text:style-name="T28">28:19</text:span><text:span text:style-name="T28">）</text:span></text:p>
          </draw:text-box>
        </draw:frame>
        <draw:frame draw:style-name="gr37" draw:text-style-name="P20" draw:layer="layout" svg:width="21.59cm" svg:height="8.686cm" svg:x="1.905cm" svg:y="6.715cm">
          <draw:text-box>
            <text:p><text:span text:style-name="T13">Go therefore and make disciples of all nations baptizing them in the name of the </text:span><text:span text:style-name="T14">Father</text:span><text:span text:style-name="T13"> and of the </text:span><text:span text:style-name="T14">Son</text:span><text:span text:style-name="T13"> and of the </text:span><text:span text:style-name="T14">Holy Spirit</text:span><text:span text:style-name="T13">,</text:span></text:p>
            <text:p><text:span text:style-name="T15"/></text:p>
            <text:p><text:span text:style-name="T16">所以，你们要去，使万民作我的门徒，奉</text:span><text:span text:style-name="T17">父</text:span><text:span text:style-name="T16">、</text:span><text:span text:style-name="T17">子</text:span><text:span text:style-name="T16">、</text:span><text:span text:style-name="T17">圣灵</text:span><text:span text:style-name="T16">的名给他们施洗（或作：给他们施洗，归于</text:span><text:span text:style-name="T26">父、子、圣灵的名）。</text:span></text:p>
          </draw:text-box>
        </draw:frame>
        <anim:par presentation:node-type="timing-root">
          <anim:par smil:begin="id48.begin">
            <anim:transitionFilter smil:dur="1s" smil:type="slideWipe" smil:subtype="fromTop"/>
          </anim:par>
          <anim:seq smil:dur="0s" presentation:node-type="main-sequence"/>
        </anim:par>
        <presentation:notes draw:style-name="dp2">
          <draw:page-thumbnail draw:style-name="gr1" draw:layer="layout" svg:width="12.32cm" svg:height="9.235cm" svg:x="3.365cm" svg:y="1.87cm" draw:page-number="27" presentation:class="page"/>
          <draw:frame presentation:style-name="pr23" draw:text-style-name="P17" draw:layer="layout" svg:width="13.97cm" svg:height="11.122cm" svg:x="2.54cm" svg:y="11.738cm" presentation:class="notes" presentation:placeholder="true">
            <draw:text-box/>
          </draw:frame>
        </presentation:notes>
      </draw:page>
      <draw:page draw:name="page28" draw:style-name="dp7" draw:master-page-name="Default" presentation:presentation-page-layout-name="AL2T19" xml:id="id49" draw:id="id49">
        <office:forms form:automatic-focus="false" form:apply-design-mode="false"/>
        <draw:frame presentation:style-name="pr30" draw:layer="layout" svg:width="20.951cm" svg:height="5.289cm" svg:x="3.81cm" svg:y="0.636cm" presentation:class="title" presentation:user-transformed="true">
          <draw:text-box>
            <text:p>Mission of the Church<text:line-break/><text:span text:style-name="T12">教会的使命</text:span><text:line-break/>Matthew 28:20<text:span text:style-name="T28">（太</text:span><text:span text:style-name="T28">28:20</text:span><text:span text:style-name="T28">）</text:span></text:p>
          </draw:text-box>
        </draw:frame>
        <draw:frame draw:style-name="gr33" draw:text-style-name="P20" draw:layer="layout" svg:width="21.59cm" svg:height="7.901cm" svg:x="1.905cm" svg:y="8.215cm">
          <draw:text-box>
            <text:p><text:span text:style-name="T13">teaching them to observe all that </text:span><text:span text:style-name="T14">I</text:span><text:span text:style-name="T13"> have commanded you. And behold </text:span><text:span text:style-name="T14">I am with you</text:span><text:span text:style-name="T13"> always, to the end of the age.”</text:span></text:p>
            <text:p><text:span text:style-name="T15"/></text:p>
            <text:p><text:span text:style-name="T16">凡</text:span><text:span text:style-name="T17">我</text:span><text:span text:style-name="T16">所吩咐你们的，都教训他们遵守，我就常</text:span><text:span text:style-name="T17">与你们同在</text:span><text:span text:style-name="T16">，直到世界的末了。</text:span></text:p>
          </draw:text-box>
        </draw:frame>
        <draw:g xml:id="id50" draw:id="id50">
          <draw:line draw:style-name="gr14" draw:layer="layout" svg:x1="14.831cm" svg:y1="6.115cm" svg:x2="15.466cm" svg:y2="10.884cm">
            <text:p/>
          </draw:line>
          <draw:g>
            <draw:custom-shape draw:style-name="gr38" draw:text-style-name="P9" draw:layer="layout" svg:width="10.16cm" svg:height="2.7cm" svg:x="14.37cm" svg:y="5.715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 draw:layer="layout" svg:width="9.828cm" svg:height="2.476cm" svg:x="14.539cm" svg:y="5.828cm">
              <text:p text:style-name="P2"><text:span text:style-name="T13">Presence of God</text:span></text:p>
              <text:p text:style-name="P2"><text:span text:style-name="T13">in the Spirit</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4" draw:layer="layout" svg:x1="22.16cm" svg:y1="10.884cm" svg:x2="15.466cm" svg:y2="10.884cm">
            <text:p/>
          </draw:line>
        </draw:g>
        <draw:g xml:id="id51" draw:id="id51">
          <draw:line draw:style-name="gr14" draw:layer="layout" svg:x1="8.3cm" svg:y1="14.61cm" svg:x2="10.79cm" svg:y2="17.28cm">
            <text:p/>
          </draw:line>
          <draw:g>
            <draw:custom-shape draw:style-name="gr38" draw:text-style-name="P9" draw:layer="layout" svg:width="9.124cm" svg:height="1.88cm" svg:x="8.201cm" svg:y="15.882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1" draw:layer="layout" svg:width="8.826cm" svg:height="1.725cm" svg:x="8.353cm" svg:y="15.96cm">
              <text:p text:style-name="P2"><text:span text:style-name="T16">在圣灵中神的同在</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4" draw:layer="layout" svg:x1="8.467cm" svg:y1="14.614cm" svg:x2="1.967cm" svg:y2="14.614cm">
            <text:p/>
          </draw:line>
        </draw:g>
        <anim:par presentation:node-type="timing-root">
          <anim:par smil:begin="id4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0" smil:attributeName="visibility" smil:to="visible"/>
                  <anim:transitionFilter smil:dur="0.5s" smil:targetElement="id50" smil:type="barWipe" smil:subtype="topToBottom"/>
                </anim:par>
                <anim:par smil:begin="0s" smil:fill="hold" presentation:node-type="with-previous" presentation:preset-class="entrance" presentation:preset-id="ooo-entrance-wipe" presentation:preset-sub-type="from-bottom">
                  <anim:set smil:begin="0s" smil:dur="0.001s" smil:fill="hold" smil:targetElement="id51" smil:attributeName="visibility" smil:to="visible"/>
                  <anim:transitionFilter smil:dur="0.5s" smil:targetElement="id51" smil:type="barWipe" smil:subtype="topToBottom" smil:direction="reverse"/>
                </anim:par>
              </anim:par>
            </anim:par>
          </anim:seq>
        </anim:par>
        <presentation:notes draw:style-name="dp2">
          <draw:page-thumbnail draw:style-name="gr1" draw:layer="layout" svg:width="12.32cm" svg:height="9.235cm" svg:x="3.365cm" svg:y="1.87cm" draw:page-number="28" presentation:class="page"/>
          <draw:frame presentation:style-name="pr23" draw:text-style-name="P17" draw:layer="layout" svg:width="13.97cm" svg:height="11.122cm" svg:x="2.54cm" svg:y="11.738cm" presentation:class="notes" presentation:placeholder="true">
            <draw:text-box/>
          </draw:frame>
          <draw:custom-shape draw:style-name="gr19" draw:text-style-name="P22" draw:layer="layout" svg:width="1.27cm" svg:height="1.27cm" svg:x="15.74cm" svg:y="3.81cm">
            <text:p text:style-name="P13"><text:span text:style-name="T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9" draw:style-name="dp5" draw:master-page-name="Default" presentation:presentation-page-layout-name="AL2T19" xml:id="id52" draw:id="id52">
        <office:forms form:automatic-focus="false" form:apply-design-mode="false"/>
        <draw:frame presentation:style-name="pr17" draw:layer="layout" svg:width="20.951cm" svg:height="3.32cm" svg:x="3.81cm" svg:y="1.619cm" presentation:class="title" presentation:user-transformed="true">
          <draw:text-box>
            <text:p>Summary of Mission<text:line-break/><text:span text:style-name="T12">关于使命的概览</text:span></text:p>
          </draw:text-box>
        </draw:frame>
        <draw:custom-shape draw:style-name="gr28" draw:text-style-name="P13" draw:layer="layout" svg:width="7.365cm" svg:height="3.174cm" svg:x="10.009cm" svg:y="12.068cm">
          <text:p/>
          <draw:enhanced-geometry svg:viewBox="0 0 21600 21600" draw:text-areas="?f0 0 ?f2 ?f5" draw:type="down-arrow" draw:modifiers="15854.3546694648 3857.637256996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13" draw:layer="layout" svg:width="7.365cm" svg:height="3.174cm" svg:x="3.809cm" svg:y="12.068cm">
          <text:p/>
          <draw:enhanced-geometry svg:viewBox="0 0 21600 21600" draw:text-areas="?f0 0 ?f2 ?f5" draw:type="down-arrow" draw:modifiers="15854.3546694648 3857.637256996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15" draw:layer="layout" svg:width="8.89cm" svg:height="1.57cm" svg:x="9.354cm" svg:y="15.742cm">
          <text:p text:style-name="P13"><text:span text:style-name="T13">church </text:span><text:span text:style-name="T16">教会</text:span></text:p>
          <draw:enhanced-geometry svg:viewBox="0 0 21600 21600" draw:type="rectangle" draw:enhanced-path="M 0 0 L 21600 0 21600 21600 0 21600 0 0 Z N"/>
        </draw:custom-shape>
        <draw:custom-shape draw:style-name="gr6" draw:text-style-name="P13" draw:layer="layout" svg:width="5.714cm" svg:height="4.246cm" svg:x="10.795cm" svg:y="6.35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2" draw:text-style-name="P24" draw:layer="layout" svg:width="3.81cm" svg:height="3.028cm" svg:x="11.695cm" svg:y="7.702cm">
          <draw:text-box>
            <text:p text:style-name="P13"><text:span text:style-name="T20">GOD</text:span></text:p>
            <text:p text:style-name="P13"><text:span text:style-name="T33">神</text:span></text:p>
          </draw:text-box>
        </draw:frame>
        <draw:custom-shape draw:style-name="gr8" draw:text-style-name="P15" draw:layer="layout" svg:width="5.715cm" svg:height="1.27cm" svg:x="10.794cm" svg:y="5.583cm">
          <text:p text:style-name="P13"><text:span text:style-name="T13">Father </text:span><text:span text:style-name="T16">圣父</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5" draw:layer="layout" svg:width="5.081cm" svg:height="1.27cm" svg:x="6.384cm" svg:y="10.133cm">
          <text:p text:style-name="P13"><text:span text:style-name="T13">Son </text:span><text:span text:style-name="T16">圣子</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5" draw:layer="layout" svg:width="5.714cm" svg:height="1.27cm" svg:x="15.805cm" svg:y="10.133cm">
          <text:p text:style-name="P13"><text:span text:style-name="T13">Spirit </text:span><text:span text:style-name="T16">圣灵</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3" draw:layer="layout" svg:width="7.365cm" svg:height="3.174cm" svg:x="16.409cm" svg:y="12.068cm">
          <text:p/>
          <draw:enhanced-geometry svg:viewBox="0 0 21600 21600" draw:text-areas="?f0 0 ?f2 ?f5" draw:type="down-arrow" draw:modifiers="15854.3546694648 3857.637256996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0" draw:text-style-name="P16" draw:layer="layout" svg:width="4.88cm" svg:height="2.212cm" svg:x="4.96cm" svg:y="12.532cm">
          <draw:text-box>
            <text:p text:style-name="P13"><text:span text:style-name="T22">teaching</text:span></text:p>
            <text:p text:style-name="P13"><text:span text:style-name="T22">教导</text:span></text:p>
          </draw:text-box>
        </draw:frame>
        <draw:frame draw:style-name="gr41" draw:text-style-name="P16" draw:layer="layout" svg:width="3.81cm" svg:height="2.157cm" svg:x="10.83cm" svg:y="12.432cm">
          <draw:text-box>
            <text:p text:style-name="P13"><text:span text:style-name="T22">going</text:span></text:p>
            <text:p text:style-name="P13"><text:span text:style-name="T22">baptizing</text:span></text:p>
          </draw:text-box>
        </draw:frame>
        <draw:frame draw:style-name="gr42" draw:text-style-name="P16" draw:layer="layout" svg:width="4.88cm" svg:height="2.267cm" svg:x="12.86cm" svg:y="12.432cm">
          <draw:text-box>
            <text:p text:style-name="P13"><text:span text:style-name="T22">去</text:span></text:p>
            <text:p text:style-name="P13"><text:span text:style-name="T22">施洗</text:span></text:p>
          </draw:text-box>
        </draw:frame>
        <draw:frame draw:style-name="gr40" draw:text-style-name="P16" draw:layer="layout" svg:width="4.88cm" svg:height="2.212cm" svg:x="17.66cm" svg:y="12.431cm">
          <draw:text-box>
            <text:p text:style-name="P13"><text:span text:style-name="T22">presence</text:span></text:p>
            <text:p text:style-name="P13"><text:span text:style-name="T22">同在</text:span></text:p>
          </draw:text-box>
        </draw:frame>
        <anim:par presentation:node-type="timing-root">
          <anim:par smil:begin="id52.begin">
            <anim:transitionFilter smil:dur="1s" smil:type="irisWipe" smil:subtype="rectangle" smil:direction="reverse"/>
          </anim:par>
          <anim:seq smil:dur="0s" presentation:node-type="main-sequence"/>
        </anim:par>
        <presentation:notes draw:style-name="dp2">
          <draw:page-thumbnail draw:style-name="gr1" draw:layer="layout" svg:width="12.32cm" svg:height="9.235cm" svg:x="3.365cm" svg:y="1.87cm" draw:page-number="29" presentation:class="page"/>
          <draw:frame presentation:style-name="pr18" draw:text-style-name="P17" draw:layer="layout" svg:width="13.97cm" svg:height="11.122cm" svg:x="2.54cm" svg:y="11.738cm" presentation:class="notes" presentation:placeholder="true">
            <draw:text-box/>
          </draw:frame>
        </presentation:notes>
      </draw:page>
      <draw:page draw:name="page30" draw:style-name="dp6" draw:master-page-name="Title1" presentation:presentation-page-layout-name="AL2T19" xml:id="id53" draw:id="id53">
        <office:forms form:automatic-focus="false" form:apply-design-mode="false"/>
        <draw:frame presentation:style-name="pr21" draw:layer="layout" svg:width="20.951cm" svg:height="3.57cm" svg:x="3.81cm" svg:y="6.151cm" presentation:class="title" presentation:user-transformed="true">
          <draw:text-box>
            <text:p>D. God Causing Growth<text:line-break/>D.<text:span text:style-name="T12">神使教会成长</text:span></text:p>
          </draw:text-box>
        </draw:frame>
        <anim:par presentation:node-type="timing-root">
          <anim:par smil:begin="id53.begin">
            <anim:transitionFilter smil:dur="1s" smil:type="fade" smil:subtype="fadeOverColor"/>
          </anim:par>
          <anim:seq smil:dur="0s" presentation:node-type="main-sequence"/>
        </anim:par>
        <presentation:notes draw:style-name="dp2">
          <draw:page-thumbnail draw:style-name="gr1" draw:layer="layout" svg:width="12.32cm" svg:height="9.235cm" svg:x="3.365cm" svg:y="1.87cm" draw:page-number="30" presentation:class="page"/>
          <draw:frame presentation:style-name="pr22" draw:layer="layout" svg:width="13.97cm" svg:height="11.122cm" svg:x="2.54cm" svg:y="11.738cm" presentation:class="notes" presentation:placeholder="true">
            <draw:text-box/>
          </draw:frame>
        </presentation:notes>
      </draw:page>
      <draw:page draw:name="page31" draw:style-name="dp4" draw:master-page-name="Default" presentation:presentation-page-layout-name="AL2T19" xml:id="id54" draw:id="id54">
        <office:forms form:automatic-focus="false" form:apply-design-mode="false"/>
        <draw:frame presentation:style-name="pr24" draw:layer="layout" svg:width="20.951cm" svg:height="3.172cm" svg:x="3.81cm" svg:y="1.692cm" presentation:class="title">
          <draw:text-box>
            <text:p>John 17:20-21<text:span text:style-name="T12">（约</text:span><text:span text:style-name="T12">17:20-21</text:span><text:span text:style-name="T12">）</text:span></text:p>
          </draw:text-box>
        </draw:frame>
        <draw:frame draw:style-name="gr43" draw:text-style-name="P20" draw:layer="layout" svg:width="23.495cm" svg:height="14.94cm" svg:x="1.135cm" svg:y="5.079cm">
          <draw:text-box>
            <text:p><text:span text:style-name="T13">“</text:span><text:span text:style-name="T13">I do not ask for these only, but also for those who will believe in me through their word,</text:span></text:p>
            <text:p><text:span text:style-name="T15"/></text:p>
            <text:p><text:span text:style-name="T15"/></text:p>
            <text:p><text:span text:style-name="T16">我不但为这些人祈求，也为那些因他们的话信我的人祈求，</text:span></text:p>
            <text:p><text:span text:style-name="T18"/></text:p>
            <text:p><text:span text:style-name="T13">that they may all be one, just as </text:span><text:span text:style-name="T14">you, Father, are in</text:span><text:span text:style-name="T13"> </text:span><text:span text:style-name="T14">me</text:span><text:span text:style-name="T13">, and I in you, that they also may be in us, so that the world may believe that you have sent me.</text:span></text:p>
            <text:p><text:span text:style-name="T15"/></text:p>
            <text:p><text:span text:style-name="T15"/></text:p>
            <text:p><text:span text:style-name="T16">使他们都合而为一。正如</text:span><text:span text:style-name="T17">你父在我里面</text:span><text:span text:style-name="T16">，我在你里面，使他们也在我们里面，叫世人可以信你差了我来。</text:span></text:p>
          </draw:text-box>
        </draw:frame>
        <anim:par presentation:node-type="timing-root">
          <anim:par smil:begin="id54.begin">
            <anim:transitionFilter smil:dur="1s" smil:type="irisWipe" smil:subtype="rectangle"/>
          </anim:par>
          <anim:seq smil:dur="0s" presentation:node-type="main-sequence"/>
        </anim:par>
        <presentation:notes draw:style-name="dp2">
          <draw:page-thumbnail draw:style-name="gr1" draw:layer="layout" svg:width="12.32cm" svg:height="9.235cm" svg:x="3.365cm" svg:y="1.87cm" draw:page-number="31" presentation:class="page"/>
          <draw:frame presentation:style-name="pr18" draw:text-style-name="P17" draw:layer="layout" svg:width="13.97cm" svg:height="11.122cm" svg:x="2.54cm" svg:y="11.738cm" presentation:class="notes" presentation:placeholder="true">
            <draw:text-box/>
          </draw:frame>
          <draw:frame draw:style-name="gr12" draw:text-style-name="P26" draw:layer="layout" svg:width="2.54cm" svg:height="1.204cm" svg:x="0.635cm" svg:y="4.445cm">
            <draw:text-box>
              <text:p><text:span text:style-name="T35">*</text:span></text:p>
            </draw:text-box>
          </draw:frame>
        </presentation:notes>
      </draw:page>
      <draw:page draw:name="page32" draw:style-name="dp7" draw:master-page-name="Default" presentation:presentation-page-layout-name="AL2T19" xml:id="id55" draw:id="id55">
        <office:forms form:automatic-focus="false" form:apply-design-mode="false"/>
        <draw:frame presentation:style-name="pr24" draw:layer="layout" svg:width="20.951cm" svg:height="3.172cm" svg:x="3.81cm" svg:y="1.692cm" presentation:class="title">
          <draw:text-box>
            <text:p>John 17:22-23<text:span text:style-name="T12">（约</text:span><text:span text:style-name="T12">17:22-23</text:span><text:span text:style-name="T12">）</text:span></text:p>
          </draw:text-box>
        </draw:frame>
        <draw:frame draw:style-name="gr43" draw:text-style-name="P20" draw:layer="layout" svg:width="23.495cm" svg:height="14.94cm" svg:x="1.27cm" svg:y="4.845cm">
          <draw:text-box>
            <text:p><text:span text:style-name="T13">The </text:span><text:span text:style-name="T14">glory</text:span><text:span text:style-name="T13"> that you have given me I have given to them that they may be one even as we are one,</text:span></text:p>
            <text:p><text:span text:style-name="T15"/></text:p>
            <text:p><text:span text:style-name="T15"/></text:p>
            <text:p><text:span text:style-name="T16">你所赐给我的</text:span><text:span text:style-name="T17">荣耀</text:span><text:span text:style-name="T16">，我已赐给他们，使他们合而为一，像我们合而为一。</text:span></text:p>
            <text:p><text:span text:style-name="T18"/></text:p>
            <text:p><text:span text:style-name="T13">I in them and you in me that they may become perfectly one so that </text:span><text:span text:style-name="T14">the world</text:span><text:span text:style-name="T13"> may know that you sent me and loved them even as you loved me.</text:span></text:p>
            <text:p><text:span text:style-name="T15"/></text:p>
            <text:p><text:span text:style-name="T15"/></text:p>
            <text:p><text:span text:style-name="T16">我在他们里面，你在我里面，使他们完完全全的合而为一，叫</text:span><text:span text:style-name="T17">世人</text:span><text:span text:style-name="T16">知道你差了我来，也知道你爱他们如同爱我一样。</text:span></text:p>
          </draw:text-box>
        </draw:frame>
        <anim:par presentation:node-type="timing-root">
          <anim:par smil:begin="id55.begin">
            <anim:transitionFilter smil:dur="1s" smil:type="slideWipe" smil:subtype="fromTop"/>
          </anim:par>
          <anim:seq smil:dur="0s" presentation:node-type="main-sequence"/>
        </anim:par>
        <presentation:notes draw:style-name="dp2">
          <draw:page-thumbnail draw:style-name="gr1" draw:layer="layout" svg:width="12.32cm" svg:height="9.235cm" svg:x="3.365cm" svg:y="1.87cm" draw:page-number="32" presentation:class="page"/>
          <draw:frame presentation:style-name="pr18" draw:text-style-name="P17" draw:layer="layout" svg:width="13.97cm" svg:height="11.122cm" svg:x="2.54cm" svg:y="11.738cm" presentation:class="notes" presentation:placeholder="true">
            <draw:text-box/>
          </draw:frame>
          <draw:frame draw:style-name="gr12" draw:text-style-name="P26" draw:layer="layout" svg:width="2.54cm" svg:height="1.204cm" svg:x="0.635cm" svg:y="4.445cm">
            <draw:text-box>
              <text:p><text:span text:style-name="T35">*</text:span></text:p>
            </draw:text-box>
          </draw:frame>
        </presentation:notes>
      </draw:page>
      <draw:page draw:name="page33" draw:style-name="dp7" draw:master-page-name="Default" presentation:presentation-page-layout-name="AL2T19" xml:id="id56" draw:id="id56">
        <office:forms form:automatic-focus="false" form:apply-design-mode="false"/>
        <draw:frame presentation:style-name="pr24" draw:layer="layout" svg:width="20.951cm" svg:height="3.172cm" svg:x="3.81cm" svg:y="1.692cm" presentation:class="title">
          <draw:text-box>
            <text:p>John 17:24<text:span text:style-name="T12">（约</text:span><text:span text:style-name="T12">17:24</text:span><text:span text:style-name="T12">）</text:span></text:p>
          </draw:text-box>
        </draw:frame>
        <draw:frame draw:style-name="gr27" draw:text-style-name="P20" draw:layer="layout" svg:width="23.495cm" svg:height="9.724cm" svg:x="1.235cm" svg:y="6.24cm">
          <draw:text-box>
            <text:p><text:span text:style-name="T13">Father, I desire that they also, whom you have given me, may be with me where I am to </text:span><text:span text:style-name="T14">see my glory</text:span><text:span text:style-name="T13"> that you have given me because </text:span><text:span text:style-name="T14">you loved me</text:span><text:span text:style-name="T13"> before the foundation of the world.</text:span></text:p>
            <text:p><text:span text:style-name="T15"/></text:p>
            <text:p><text:span text:style-name="T15"/></text:p>
            <text:p><text:span text:style-name="T16">父啊，我在那里，愿你所赐给我的人也同我在那里，叫他们</text:span><text:span text:style-name="T17">看见</text:span><text:span text:style-name="T16">你所赐给</text:span><text:span text:style-name="T17">我的荣耀</text:span><text:span text:style-name="T16">；因为创立世界以前，</text:span><text:span text:style-name="T17">你已经爱我了</text:span><text:span text:style-name="T16">。</text:span></text:p>
          </draw:text-box>
        </draw:frame>
        <anim:par presentation:node-type="timing-root">
          <anim:par smil:begin="id56.begin">
            <anim:transitionFilter smil:dur="1s" smil:type="slideWipe" smil:subtype="fromTop"/>
          </anim:par>
          <anim:seq smil:dur="0s" presentation:node-type="main-sequence"/>
        </anim:par>
        <presentation:notes draw:style-name="dp2">
          <draw:page-thumbnail draw:style-name="gr1" draw:layer="layout" svg:width="12.32cm" svg:height="9.235cm" svg:x="3.365cm" svg:y="1.87cm" draw:page-number="33" presentation:class="page"/>
          <draw:frame presentation:style-name="pr18" draw:text-style-name="P17" draw:layer="layout" svg:width="13.97cm" svg:height="11.122cm" svg:x="2.54cm" svg:y="11.738cm" presentation:class="notes" presentation:placeholder="true">
            <draw:text-box/>
          </draw:frame>
          <draw:frame draw:style-name="gr12" draw:text-style-name="P26" draw:layer="layout" svg:width="2.54cm" svg:height="1.204cm" svg:x="0.635cm" svg:y="4.445cm">
            <draw:text-box>
              <text:p><text:span text:style-name="T35">*</text:span></text:p>
            </draw:text-box>
          </draw:frame>
        </presentation:notes>
      </draw:page>
      <draw:page draw:name="page34" draw:style-name="dp7" draw:master-page-name="Default" presentation:presentation-page-layout-name="AL2T19" xml:id="id57" draw:id="id57">
        <office:forms form:automatic-focus="false" form:apply-design-mode="false"/>
        <draw:frame presentation:style-name="pr24" draw:layer="layout" svg:width="20.951cm" svg:height="3.172cm" svg:x="3.81cm" svg:y="1.492cm" presentation:class="title" presentation:user-transformed="true">
          <draw:text-box>
            <text:p>John 17:25-26<text:span text:style-name="T12">（约</text:span><text:span text:style-name="T12">17:25-26</text:span><text:span text:style-name="T12">）</text:span></text:p>
          </draw:text-box>
        </draw:frame>
        <draw:frame draw:style-name="gr44" draw:text-style-name="P20" draw:layer="layout" svg:width="24.03cm" svg:height="16.102cm" svg:x="1.235cm" svg:y="4.44cm">
          <draw:text-box>
            <text:p><text:span text:style-name="T13">O righteous Father, even though the world does not know you, I know you, and these know that you have sent me.</text:span></text:p>
            <text:p><text:span text:style-name="T15"/></text:p>
            <text:p><text:span text:style-name="T16">公义的父啊，世人未曾认识你，我却认识你；这些人也知道你差了我来。</text:span></text:p>
            <text:p><text:span text:style-name="T18"/></text:p>
            <text:p><text:span text:style-name="T13">I made known to them your name, and </text:span><text:span text:style-name="T14">I will continue to make it known</text:span><text:span text:style-name="T13">, that the love with which you have loved me may be in them, and I in them.”</text:span></text:p>
            <text:p><text:span text:style-name="T15"/></text:p>
            <text:p><text:span text:style-name="T16">我已将你的名指示他们，</text:span><text:span text:style-name="T17">还要指示他们</text:span><text:span text:style-name="T16">，使你所爱我的爱在他们里面，我也在他们里面。 </text:span></text:p>
          </draw:text-box>
        </draw:frame>
        <anim:par presentation:node-type="timing-root">
          <anim:par smil:begin="id57.begin">
            <anim:transitionFilter smil:dur="1s" smil:type="slideWipe" smil:subtype="fromTop"/>
          </anim:par>
          <anim:seq smil:dur="0s" presentation:node-type="main-sequence"/>
        </anim:par>
        <presentation:notes draw:style-name="dp2">
          <draw:page-thumbnail draw:style-name="gr1" draw:layer="layout" svg:width="12.32cm" svg:height="9.235cm" svg:x="3.365cm" svg:y="1.87cm" draw:page-number="34" presentation:class="page"/>
          <draw:frame presentation:style-name="pr18" draw:text-style-name="P17" draw:layer="layout" svg:width="13.97cm" svg:height="11.122cm" svg:x="2.54cm" svg:y="11.738cm" presentation:class="notes" presentation:placeholder="true">
            <draw:text-box/>
          </draw:frame>
          <draw:frame draw:style-name="gr12" draw:text-style-name="P26" draw:layer="layout" svg:width="2.54cm" svg:height="1.204cm" svg:x="0.635cm" svg:y="4.445cm">
            <draw:text-box>
              <text:p><text:span text:style-name="T35">*</text:span></text:p>
            </draw:text-box>
          </draw:frame>
        </presentation:notes>
      </draw:page>
      <draw:page draw:name="page35" draw:style-name="dp5" draw:master-page-name="Default" presentation:presentation-page-layout-name="AL2T19" xml:id="id58" draw:id="id58">
        <office:forms form:automatic-focus="false" form:apply-design-mode="false"/>
        <draw:frame presentation:style-name="pr17" draw:layer="layout" svg:width="20.951cm" svg:height="3.32cm" svg:x="3.81cm" svg:y="1.619cm" presentation:class="title" presentation:user-transformed="true">
          <draw:text-box>
            <text:p>Summary of Growth<text:line-break/><text:span text:style-name="T12">关于教会成长的概览</text:span></text:p>
          </draw:text-box>
        </draw:frame>
        <draw:custom-shape draw:style-name="gr28" draw:text-style-name="P13" draw:layer="layout" svg:width="7.365cm" svg:height="3.174cm" svg:x="10.009cm" svg:y="12.069cm">
          <text:p/>
          <draw:enhanced-geometry svg:viewBox="0 0 21600 21600" draw:text-areas="?f0 0 ?f2 ?f5" draw:type="down-arrow" draw:modifiers="15854.3546694648 3857.637256996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13" draw:layer="layout" svg:width="7.365cm" svg:height="3.174cm" svg:x="3.809cm" svg:y="12.069cm">
          <text:p/>
          <draw:enhanced-geometry svg:viewBox="0 0 21600 21600" draw:text-areas="?f0 0 ?f2 ?f5" draw:type="down-arrow" draw:modifiers="15854.3546694648 3857.637256996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15" draw:layer="layout" svg:width="8.89cm" svg:height="1.57cm" svg:x="9.354cm" svg:y="15.743cm">
          <text:p text:style-name="P13"><text:span text:style-name="T13">church </text:span><text:span text:style-name="T16">教会</text:span></text:p>
          <draw:enhanced-geometry svg:viewBox="0 0 21600 21600" draw:type="rectangle" draw:enhanced-path="M 0 0 L 21600 0 21600 21600 0 21600 0 0 Z N"/>
        </draw:custom-shape>
        <draw:custom-shape draw:style-name="gr6" draw:text-style-name="P13" draw:layer="layout" svg:width="5.714cm" svg:height="4.246cm" svg:x="10.795cm" svg:y="6.35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2" draw:text-style-name="P24" draw:layer="layout" svg:width="3.81cm" svg:height="3.028cm" svg:x="11.695cm" svg:y="7.703cm">
          <draw:text-box>
            <text:p text:style-name="P13"><text:span text:style-name="T20">GOD</text:span></text:p>
            <text:p text:style-name="P13"><text:span text:style-name="T33">神</text:span></text:p>
          </draw:text-box>
        </draw:frame>
        <draw:custom-shape draw:style-name="gr8" draw:text-style-name="P15" draw:layer="layout" svg:width="5.715cm" svg:height="1.27cm" svg:x="10.794cm" svg:y="5.584cm">
          <text:p text:style-name="P13"><text:span text:style-name="T13">Father </text:span><text:span text:style-name="T16">圣父</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5" draw:layer="layout" svg:width="5.081cm" svg:height="1.27cm" svg:x="6.384cm" svg:y="10.134cm">
          <text:p text:style-name="P13"><text:span text:style-name="T13">Son </text:span><text:span text:style-name="T16">圣子</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5" draw:layer="layout" svg:width="5.714cm" svg:height="1.27cm" svg:x="15.805cm" svg:y="10.134cm">
          <text:p text:style-name="P13"><text:span text:style-name="T13">Spirit </text:span><text:span text:style-name="T16">圣灵</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3" draw:layer="layout" svg:width="7.365cm" svg:height="3.174cm" svg:x="16.409cm" svg:y="12.069cm">
          <text:p/>
          <draw:enhanced-geometry svg:viewBox="0 0 21600 21600" draw:text-areas="?f0 0 ?f2 ?f5" draw:type="down-arrow" draw:modifiers="15854.3546694648 3857.637256996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0" draw:text-style-name="P16" draw:layer="layout" svg:width="4.88cm" svg:height="2.212cm" svg:x="17.66cm" svg:y="12.432cm">
          <draw:text-box>
            <text:p text:style-name="P13"><text:span text:style-name="T22">presence</text:span></text:p>
            <text:p text:style-name="P13"><text:span text:style-name="T22">同在</text:span></text:p>
          </draw:text-box>
        </draw:frame>
        <draw:frame draw:style-name="gr45" draw:text-style-name="P16" draw:layer="layout" svg:width="4.88cm" svg:height="2.157cm" svg:x="4.06cm" svg:y="12.533cm">
          <draw:text-box>
            <text:p text:style-name="P13"><text:span text:style-name="T22">knowl-</text:span></text:p>
            <text:p text:style-name="P13"><text:span text:style-name="T22">edge</text:span></text:p>
          </draw:text-box>
        </draw:frame>
        <draw:frame draw:style-name="gr46" draw:text-style-name="P16" draw:layer="layout" svg:width="4.88cm" svg:height="1.437cm" svg:x="6.26cm" svg:y="13.033cm">
          <draw:text-box>
            <text:p text:style-name="P13"><text:span text:style-name="T22">知识</text:span></text:p>
          </draw:text-box>
        </draw:frame>
        <draw:frame draw:style-name="gr45" draw:text-style-name="P16" draw:layer="layout" svg:width="4.88cm" svg:height="2.157cm" svg:x="10.46cm" svg:y="12.432cm">
          <draw:text-box>
            <text:p text:style-name="P13"><text:span text:style-name="T22">love</text:span></text:p>
            <text:p text:style-name="P13"><text:span text:style-name="T22">glory</text:span></text:p>
          </draw:text-box>
        </draw:frame>
        <draw:frame draw:style-name="gr47" draw:text-style-name="P16" draw:layer="layout" svg:width="4.88cm" svg:height="2.267cm" svg:x="12.36cm" svg:y="12.432cm">
          <draw:text-box>
            <text:p text:style-name="P13"><text:span text:style-name="T22">爱</text:span></text:p>
            <text:p text:style-name="P13"><text:span text:style-name="T22">荣耀</text:span></text:p>
          </draw:text-box>
        </draw:frame>
        <anim:par presentation:node-type="timing-root">
          <anim:par smil:begin="id58.begin">
            <anim:transitionFilter smil:dur="1s" smil:type="irisWipe" smil:subtype="rectangle" smil:direction="reverse"/>
          </anim:par>
          <anim:seq smil:dur="0s" presentation:node-type="main-sequence"/>
        </anim:par>
        <presentation:notes draw:style-name="dp2">
          <draw:page-thumbnail draw:style-name="gr1" draw:layer="layout" svg:width="12.32cm" svg:height="9.235cm" svg:x="3.365cm" svg:y="1.87cm" draw:page-number="35" presentation:class="page"/>
          <draw:frame presentation:style-name="pr18" draw:text-style-name="P17" draw:layer="layout" svg:width="13.97cm" svg:height="11.122cm" svg:x="2.54cm" svg:y="11.738cm" presentation:class="notes" presentation:placeholder="true">
            <draw:text-box/>
          </draw:frame>
        </presentation:notes>
      </draw:page>
      <draw:page draw:name="page36" draw:style-name="dp6" draw:master-page-name="Title1" presentation:presentation-page-layout-name="AL2T19" xml:id="id59" draw:id="id59">
        <office:forms form:automatic-focus="false" form:apply-design-mode="false"/>
        <draw:frame presentation:style-name="pr31" draw:layer="layout" svg:width="20.951cm" svg:height="5.289cm" svg:x="3.81cm" svg:y="5.292cm" presentation:class="title" presentation:user-transformed="true">
          <draw:text-box>
            <text:p>E. Fullness of God <text:line-break/>and His Manifestations<text:line-break/>E.<text:span text:style-name="T12">神的完全与祂的彰显</text:span></text:p>
          </draw:text-box>
        </draw:frame>
        <anim:par presentation:node-type="timing-root">
          <anim:par smil:begin="id59.begin">
            <anim:transitionFilter smil:dur="1s" smil:type="fade" smil:subtype="fadeOverColor"/>
          </anim:par>
          <anim:seq smil:dur="0s" presentation:node-type="main-sequence"/>
        </anim:par>
        <presentation:notes draw:style-name="dp2">
          <draw:page-thumbnail draw:style-name="gr1" draw:layer="layout" svg:width="12.32cm" svg:height="9.235cm" svg:x="3.365cm" svg:y="1.87cm" draw:page-number="36" presentation:class="page"/>
          <draw:frame presentation:style-name="pr22" draw:layer="layout" svg:width="13.97cm" svg:height="11.122cm" svg:x="2.54cm" svg:y="11.738cm" presentation:class="notes" presentation:placeholder="true">
            <draw:text-box/>
          </draw:frame>
        </presentation:notes>
      </draw:page>
      <draw:page draw:name="page37" draw:style-name="dp4" draw:master-page-name="Default" presentation:presentation-page-layout-name="AL2T19" xml:id="id60" draw:id="id60">
        <office:forms form:automatic-focus="false" form:apply-design-mode="false"/>
        <draw:frame presentation:style-name="pr24" draw:layer="layout" svg:width="20.951cm" svg:height="3.172cm" svg:x="3.81cm" svg:y="1.692cm" presentation:class="title">
          <draw:text-box>
            <text:p>Acts 2:33<text:span text:style-name="T12">（徒</text:span><text:span text:style-name="T12">2:33</text:span><text:span text:style-name="T12">）</text:span></text:p>
          </draw:text-box>
        </draw:frame>
        <draw:frame draw:style-name="gr48" draw:text-style-name="P20" draw:layer="layout" svg:width="23.495cm" svg:height="10.156cm" svg:x="1.27cm" svg:y="6.015cm">
          <draw:text-box>
            <text:p><text:span text:style-name="T13">Being therefore exalted at the right hand of God, and having received from the Father the promise of the </text:span><text:span text:style-name="T14">Holy Spirit</text:span><text:span text:style-name="T13">, he has poured out this that you yourselves are seeing and hearing.</text:span></text:p>
            <text:p><text:span text:style-name="T15"/></text:p>
            <text:p><text:span text:style-name="T16">他既被　神的右手高举（或作：他既高举在　神的右边），又从父受了所应许的</text:span><text:span text:style-name="T17">圣灵</text:span><text:span text:style-name="T16">，就把你们所看见所听见的，浇灌下来。</text:span></text:p>
          </draw:text-box>
        </draw:frame>
        <anim:par presentation:node-type="timing-root">
          <anim:par smil:begin="id60.begin">
            <anim:transitionFilter smil:dur="1s" smil:type="irisWipe" smil:subtype="rectangle"/>
          </anim:par>
          <anim:seq smil:dur="0s" presentation:node-type="main-sequence"/>
        </anim:par>
        <presentation:notes draw:style-name="dp2">
          <draw:page-thumbnail draw:style-name="gr1" draw:layer="layout" svg:width="12.32cm" svg:height="9.235cm" svg:x="3.365cm" svg:y="1.87cm" draw:page-number="37" presentation:class="page"/>
          <draw:frame presentation:style-name="pr23" draw:layer="layout" svg:width="13.97cm" svg:height="11.122cm" svg:x="2.54cm" svg:y="11.738cm" presentation:class="notes" presentation:placeholder="true">
            <draw:text-box/>
          </draw:frame>
        </presentation:notes>
      </draw:page>
      <draw:page draw:name="page38" draw:style-name="dp4" draw:master-page-name="Default" presentation:presentation-page-layout-name="AL3T1" xml:id="id61" draw:id="id61">
        <office:forms form:automatic-focus="false" form:apply-design-mode="false"/>
        <draw:frame presentation:style-name="pr19" draw:layer="layout" svg:width="20.951cm" svg:height="3.57cm" svg:x="3.81cm" svg:y="1.493cm" presentation:class="title" presentation:user-transformed="true">
          <draw:text-box>
            <text:p>The Fullness of the Spirit Given<text:line-break/><text:span text:style-name="T12">所赐圣灵的完全</text:span></text:p>
          </draw:text-box>
        </draw:frame>
        <draw:frame presentation:style-name="pr32" draw:layer="layout" svg:width="21.586cm" svg:height="11.427cm" svg:x="3.175cm" svg:y="5.903cm" presentation:class="outline" presentation:user-transformed="true">
          <draw:text-box>
            <text:list text:style-name="L5">
              <text:list-item>
                <text:p xml:id="id62" text:id="id62">The Fullness of the Spirit</text:p>
                <text:p xml:id="id63" text:id="id63" text:style-name="P18"><text:span text:style-name="T16">圣灵的完全</text:span></text:p>
              </text:list-item>
              <text:list-item>
                <text:p xml:id="id64" text:id="id64">From the Father to the Son</text:p>
                <text:p xml:id="id65" text:id="id65" text:style-name="P18"><text:span text:style-name="T16">从父 神赐给圣子</text:span></text:p>
              </text:list-item>
              <text:list-item>
                <text:p xml:id="id66" text:id="id66">From the Son to the church ("poured out")</text:p>
                <text:p xml:id="id67" text:id="id67" text:style-name="P18"><text:span text:style-name="T16">从圣子赐给教会（“浇灌”）</text:span></text:p>
              </text:list-item>
            </text:list>
          </draw:text-box>
        </draw:frame>
        <anim:par presentation:node-type="timing-root">
          <anim:par smil:begin="id6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3" anim:sub-item="text" smil:attributeName="visibility" smil:to="visible"/>
                  <anim:animate smil:dur="0.5s" smil:fill="hold" smil:targetElement="id63" anim:sub-item="text" smil:attributeName="x" smil:values="1+width/2;x" smil:keyTimes="0;1"/>
                  <anim:animate smil:dur="0.5s" smil:fill="hold" smil:targetElement="id6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4" anim:sub-item="text" smil:attributeName="visibility" smil:to="visible"/>
                  <anim:animate smil:dur="0.5s" smil:fill="hold" smil:targetElement="id64" anim:sub-item="text" smil:attributeName="x" smil:values="1+width/2;x" smil:keyTimes="0;1"/>
                  <anim:animate smil:dur="0.5s" smil:fill="hold" smil:targetElement="id6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5" anim:sub-item="text" smil:attributeName="visibility" smil:to="visible"/>
                  <anim:animate smil:dur="0.5s" smil:fill="hold" smil:targetElement="id65" anim:sub-item="text" smil:attributeName="x" smil:values="1+width/2;x" smil:keyTimes="0;1"/>
                  <anim:animate smil:dur="0.5s" smil:fill="hold" smil:targetElement="id6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6" anim:sub-item="text" smil:attributeName="visibility" smil:to="visible"/>
                  <anim:animate smil:dur="0.5s" smil:fill="hold" smil:targetElement="id66" anim:sub-item="text" smil:attributeName="x" smil:values="1+width/2;x" smil:keyTimes="0;1"/>
                  <anim:animate smil:dur="0.5s" smil:fill="hold" smil:targetElement="id6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7" anim:sub-item="text" smil:attributeName="visibility" smil:to="visible"/>
                  <anim:animate smil:dur="0.5s" smil:fill="hold" smil:targetElement="id67" anim:sub-item="text" smil:attributeName="x" smil:values="1+width/2;x" smil:keyTimes="0;1"/>
                  <anim:animate smil:dur="0.5s" smil:fill="hold" smil:targetElement="id67" anim:sub-item="text" smil:attributeName="y" smil:values="y;y" smil:keyTimes="0;1"/>
                </anim:par>
              </anim:par>
            </anim:par>
          </anim:seq>
        </anim:par>
        <presentation:notes draw:style-name="dp2">
          <draw:page-thumbnail draw:style-name="gr1" draw:layer="layout" svg:width="12.32cm" svg:height="9.235cm" svg:x="3.365cm" svg:y="1.87cm" draw:page-number="38" presentation:class="page"/>
          <draw:frame presentation:style-name="pr18" draw:layer="layout" svg:width="13.97cm" svg:height="11.122cm" svg:x="2.54cm" svg:y="11.738cm" presentation:class="notes" presentation:placeholder="true">
            <draw:text-box/>
          </draw:frame>
          <draw:frame draw:style-name="gr12" draw:text-style-name="P19" draw:layer="layout" svg:width="1.905cm" svg:height="1.204cm" svg:x="1.27cm" svg:y="4.445cm">
            <draw:text-box>
              <text:p><text:span text:style-name="T5">*</text:span></text:p>
            </draw:text-box>
          </draw:frame>
        </presentation:notes>
      </draw:page>
      <draw:page draw:name="page39" draw:style-name="dp7" draw:master-page-name="Default" presentation:presentation-page-layout-name="AL2T19" xml:id="id68" draw:id="id68">
        <office:forms form:automatic-focus="false" form:apply-design-mode="false"/>
        <draw:frame presentation:style-name="pr27" draw:layer="layout" svg:width="20.951cm" svg:height="5.42cm" svg:x="3.81cm" svg:y="0.569cm" presentation:class="title" presentation:user-transformed="true">
          <draw:text-box>
            <text:p>Christ Is Prophet, King, Priest:<text:line-break/><text:span text:style-name="T12">基督是先知，君王，祭司：</text:span><text:line-break/>Hebrews 1:1-2<text:span text:style-name="T28">（希伯来书</text:span><text:span text:style-name="T28">1:1-2</text:span><text:span text:style-name="T28">）</text:span></text:p>
          </draw:text-box>
        </draw:frame>
        <draw:frame draw:style-name="gr43" draw:text-style-name="P20" draw:layer="layout" svg:width="23.095cm" svg:height="14.94cm" svg:x="1.235cm" svg:y="5.956cm">
          <draw:text-box>
            <text:p><text:span text:style-name="T13">Long ago, at many times and in many ways, God spoke to our fathers by the </text:span><text:span text:style-name="T14">prophets</text:span><text:span text:style-name="T13">,</text:span></text:p>
            <text:p><text:span text:style-name="T15"/></text:p>
            <text:p><text:span text:style-name="T16">神既在古时借著</text:span><text:span text:style-name="T17">众先知</text:span><text:span text:style-name="T16">多次多方的晓谕列祖，</text:span></text:p>
            <text:p><text:span text:style-name="T18"/></text:p>
            <text:p><text:span text:style-name="T13">but in these last days he has </text:span><text:span text:style-name="T14">spoken</text:span><text:span text:style-name="T13"> to us by his Son, whom he appointed the heir of all things, through whom also he created the world.</text:span></text:p>
            <text:p><text:span text:style-name="T15"/></text:p>
            <text:p><text:span text:style-name="T16">就在这末世借著他儿子</text:span><text:span text:style-name="T17">晓谕</text:span><text:span text:style-name="T16">我们；又早已立他为承受万有的，也曾借著他创造诸世界。</text:span></text:p>
          </draw:text-box>
        </draw:frame>
        <anim:par presentation:node-type="timing-root">
          <anim:par smil:begin="id68.begin">
            <anim:transitionFilter smil:dur="1s" smil:type="slideWipe" smil:subtype="fromTop"/>
          </anim:par>
          <anim:seq smil:dur="0s" presentation:node-type="main-sequence"/>
        </anim:par>
        <presentation:notes draw:style-name="dp2">
          <draw:page-thumbnail draw:style-name="gr1" draw:layer="layout" svg:width="12.32cm" svg:height="9.235cm" svg:x="3.365cm" svg:y="1.87cm" draw:page-number="39" presentation:class="page"/>
          <draw:frame presentation:style-name="pr18" draw:layer="layout" svg:width="13.97cm" svg:height="11.122cm" svg:x="2.54cm" svg:y="11.738cm" presentation:class="notes" presentation:placeholder="true">
            <draw:text-box/>
          </draw:frame>
        </presentation:notes>
      </draw:page>
      <draw:page draw:name="page40" draw:style-name="dp7" draw:master-page-name="Default" presentation:presentation-page-layout-name="AL2T19" xml:id="id69" draw:id="id69">
        <office:forms form:automatic-focus="false" form:apply-design-mode="false"/>
        <draw:frame presentation:style-name="pr27" draw:layer="layout" svg:width="20.951cm" svg:height="5.42cm" svg:x="3.81cm" svg:y="0.569cm" presentation:class="title" presentation:user-transformed="true">
          <draw:text-box>
            <text:p>Christ Is Prophet, King, Priest:<text:line-break/><text:span text:style-name="T12">基督是先知，君王，祭司：</text:span><text:line-break/>Hebrews 1:3<text:span text:style-name="T28">（希伯来书</text:span><text:span text:style-name="T28">1:3</text:span><text:span text:style-name="T28">）</text:span></text:p>
          </draw:text-box>
        </draw:frame>
        <draw:frame draw:style-name="gr49" draw:text-style-name="P20" draw:layer="layout" svg:width="24.13cm" svg:height="11.029cm" svg:x="1.235cm" svg:y="6.116cm">
          <draw:text-box>
            <text:p><text:span text:style-name="T13">He is the radiance of the glory of God and the exact imprint of his nature, and he </text:span><text:span text:style-name="T14">upholds the universe</text:span><text:span text:style-name="T13"> by the word of his </text:span><text:span text:style-name="T14">power</text:span><text:span text:style-name="T13">. After making </text:span><text:span text:style-name="T14">purification</text:span><text:span text:style-name="T13"> for sins he sat down at the right hand of the Majesty on high,</text:span></text:p>
            <text:p><text:span text:style-name="T15"/></text:p>
            <text:p><text:span text:style-name="T16">他是　神荣耀所发的光辉，是　神本体的真像，常用他</text:span><text:span text:style-name="T17">权能</text:span><text:span text:style-name="T16">的命令</text:span><text:span text:style-name="T17">托住万有</text:span><text:span text:style-name="T16">。他</text:span><text:span text:style-name="T17">洗净</text:span><text:span text:style-name="T16">了人的罪，就坐在高天至大者的右边。</text:span></text:p>
          </draw:text-box>
        </draw:frame>
        <anim:par presentation:node-type="timing-root">
          <anim:par smil:begin="id69.begin">
            <anim:transitionFilter smil:dur="1s" smil:type="slideWipe" smil:subtype="fromTop"/>
          </anim:par>
          <anim:seq smil:dur="0s" presentation:node-type="main-sequence"/>
        </anim:par>
        <presentation:notes draw:style-name="dp2">
          <draw:page-thumbnail draw:style-name="gr1" draw:layer="layout" svg:width="12.32cm" svg:height="9.235cm" svg:x="3.365cm" svg:y="1.87cm" draw:page-number="40" presentation:class="page"/>
          <draw:frame presentation:style-name="pr18" draw:layer="layout" svg:width="13.97cm" svg:height="11.122cm" svg:x="2.54cm" svg:y="11.738cm" presentation:class="notes" presentation:placeholder="true">
            <draw:text-box/>
          </draw:frame>
        </presentation:notes>
      </draw:page>
      <draw:page draw:name="page41" draw:style-name="dp4" draw:master-page-name="Default" presentation:presentation-page-layout-name="AL3T1" xml:id="id70" draw:id="id70">
        <office:forms form:automatic-focus="false" form:apply-design-mode="false"/>
        <draw:frame presentation:style-name="pr19" draw:layer="layout" svg:width="20.951cm" svg:height="3.57cm" svg:x="3.81cm" svg:y="1.493cm" presentation:class="title" presentation:user-transformed="true">
          <draw:text-box>
            <text:p>You are Prophets, Kings, Priests<text:line-break/><text:span text:style-name="T12">你们是先知，君王，祭司</text:span></text:p>
          </draw:text-box>
        </draw:frame>
        <draw:frame presentation:style-name="pr33" draw:layer="layout" svg:width="23.491cm" svg:height="12.415cm" svg:x="1.27cm" svg:y="5.903cm" presentation:class="outline" presentation:user-transformed="true">
          <draw:text-box>
            <text:list text:style-name="L5">
              <text:list-item>
                <text:p xml:id="id71" text:id="id71">Prophets, Acts 2:17-18 <text:s/>先知，（徒2:17-18）</text:p>
              </text:list-item>
              <text:list-item>
                <text:p xml:id="id72" text:id="id72">Kings, Ephesians 2:6 <text:s text:c="4"/>君王，（弗2:6）</text:p>
              </text:list-item>
              <text:list-item>
                <text:p xml:id="id73" text:id="id73">Priests, 1 Peter 2:5 <text:s text:c="8"/>祭司，（彼前2:5）</text:p>
              </text:list-item>
              <text:list-item>
                <text:p xml:id="id74" text:id="id74">In <text:span text:style-name="T24">Christ</text:span><text:span text:style-name="T25"> <text:s text:c="2"/></text:span><text:span text:style-name="T25">在基督里</text:span></text:p>
                <text:list>
                  <text:list-item>
                    <text:p xml:id="id75" text:id="id75"><text:span text:style-name="T36">The Spirit poured out, Acts 2:33</text:span></text:p>
                    <text:p xml:id="id76" text:id="id76" text:style-name="P18"><text:span text:style-name="T26">圣灵被浇灌下来，（徒</text:span><text:span text:style-name="T26">2:33</text:span><text:span text:style-name="T26">）</text:span></text:p>
                  </text:list-item>
                  <text:list-item>
                    <text:p xml:id="id77" text:id="id77"><text:span text:style-name="T36">Inheritance with Christ, Rom. 8:17</text:span></text:p>
                    <text:p xml:id="id78" text:id="id78" text:style-name="P18"><text:span text:style-name="T26">和基督同得基业，（罗</text:span><text:span text:style-name="T26">8:17</text:span><text:span text:style-name="T26">）</text:span></text:p>
                  </text:list-item>
                </text:list>
              </text:list-item>
            </text:list>
          </draw:text-box>
        </draw:frame>
        <anim:par presentation:node-type="timing-root">
          <anim:par smil:begin="id7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1" anim:sub-item="text" smil:attributeName="visibility" smil:to="visible"/>
                  <anim:animate smil:dur="0.5s" smil:fill="hold" smil:targetElement="id71" anim:sub-item="text" smil:attributeName="x" smil:values="1+width/2;x" smil:keyTimes="0;1"/>
                  <anim:animate smil:dur="0.5s" smil:fill="hold" smil:targetElement="id7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2" anim:sub-item="text" smil:attributeName="visibility" smil:to="visible"/>
                  <anim:animate smil:dur="0.5s" smil:fill="hold" smil:targetElement="id72" anim:sub-item="text" smil:attributeName="x" smil:values="1+width/2;x" smil:keyTimes="0;1"/>
                  <anim:animate smil:dur="0.5s" smil:fill="hold" smil:targetElement="id7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3" anim:sub-item="text" smil:attributeName="visibility" smil:to="visible"/>
                  <anim:animate smil:dur="0.5s" smil:fill="hold" smil:targetElement="id73" anim:sub-item="text" smil:attributeName="x" smil:values="1+width/2;x" smil:keyTimes="0;1"/>
                  <anim:animate smil:dur="0.5s" smil:fill="hold" smil:targetElement="id7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4" anim:sub-item="text" smil:attributeName="visibility" smil:to="visible"/>
                  <anim:animate smil:dur="0.5s" smil:fill="hold" smil:targetElement="id74" anim:sub-item="text" smil:attributeName="x" smil:values="1+width/2;x" smil:keyTimes="0;1"/>
                  <anim:animate smil:dur="0.5s" smil:fill="hold" smil:targetElement="id7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5" anim:sub-item="text" smil:attributeName="visibility" smil:to="visible"/>
                  <anim:animate smil:dur="0.5s" smil:fill="hold" smil:targetElement="id75" anim:sub-item="text" smil:attributeName="x" smil:values="1+width/2;x" smil:keyTimes="0;1"/>
                  <anim:animate smil:dur="0.5s" smil:fill="hold" smil:targetElement="id7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76" anim:sub-item="text" smil:attributeName="visibility" smil:to="visible"/>
                  <anim:animate smil:dur="0.5s" smil:fill="hold" smil:targetElement="id76" anim:sub-item="text" smil:attributeName="x" smil:values="1+width/2;x" smil:keyTimes="0;1"/>
                  <anim:animate smil:dur="0.5s" smil:fill="hold" smil:targetElement="id7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7" anim:sub-item="text" smil:attributeName="visibility" smil:to="visible"/>
                  <anim:animate smil:dur="0.5s" smil:fill="hold" smil:targetElement="id77" anim:sub-item="text" smil:attributeName="x" smil:values="1+width/2;x" smil:keyTimes="0;1"/>
                  <anim:animate smil:dur="0.5s" smil:fill="hold" smil:targetElement="id7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78" anim:sub-item="text" smil:attributeName="visibility" smil:to="visible"/>
                  <anim:animate smil:dur="0.5s" smil:fill="hold" smil:targetElement="id78" anim:sub-item="text" smil:attributeName="x" smil:values="1+width/2;x" smil:keyTimes="0;1"/>
                  <anim:animate smil:dur="0.5s" smil:fill="hold" smil:targetElement="id78" anim:sub-item="text" smil:attributeName="y" smil:values="y;y" smil:keyTimes="0;1"/>
                </anim:par>
              </anim:par>
            </anim:par>
          </anim:seq>
        </anim:par>
        <presentation:notes draw:style-name="dp2">
          <draw:page-thumbnail draw:style-name="gr1" draw:layer="layout" svg:width="12.32cm" svg:height="9.235cm" svg:x="3.365cm" svg:y="1.87cm" draw:page-number="41" presentation:class="page"/>
          <draw:frame presentation:style-name="pr18" draw:layer="layout" svg:width="13.97cm" svg:height="11.122cm" svg:x="2.54cm" svg:y="11.738cm" presentation:class="notes" presentation:placeholder="true">
            <draw:text-box/>
          </draw:frame>
          <draw:frame draw:style-name="gr12" draw:text-style-name="P19" draw:layer="layout" svg:width="1.905cm" svg:height="1.204cm" svg:x="0.635cm" svg:y="4.445cm">
            <draw:text-box>
              <text:p><text:span text:style-name="T5">*</text:span></text:p>
            </draw:text-box>
          </draw:frame>
        </presentation:notes>
      </draw:page>
      <draw:page draw:name="page42" draw:style-name="dp4" draw:master-page-name="Default" presentation:presentation-page-layout-name="AL3T1" xml:id="id79" draw:id="id79">
        <office:forms form:automatic-focus="false" form:apply-design-mode="false"/>
        <draw:frame presentation:style-name="pr19" draw:layer="layout" svg:width="20.951cm" svg:height="3.57cm" svg:x="3.81cm" svg:y="1.093cm" presentation:class="title" presentation:user-transformed="true">
          <draw:text-box>
            <text:p>Levels of Authority<text:line-break/><text:span text:style-name="T12">主权的各个层面</text:span></text:p>
          </draw:text-box>
        </draw:frame>
        <draw:frame presentation:style-name="pr34" draw:layer="layout" svg:width="24.765cm" svg:height="13.629cm" svg:x="0.435cm" svg:y="5.503cm" presentation:class="outline" presentation:user-transformed="true">
          <draw:text-box>
            <text:list text:style-name="L5">
              <text:list-item>
                <text:p xml:id="id80" text:id="id80">Christ has absolute authority, Matthew 28:18</text:p>
                <text:p xml:id="id81" text:id="id81" text:style-name="P18"><text:span text:style-name="T16">基督拥有绝对的主权，（太</text:span><text:span text:style-name="T16">28:18</text:span><text:span text:style-name="T16">）</text:span></text:p>
              </text:list-item>
              <text:list-item>
                <text:p xml:id="id82" text:id="id82">The apostles have his authority, 1 Corinthians 14:37</text:p>
                <text:p xml:id="id83" text:id="id83" text:style-name="P18"><text:span text:style-name="T16">使徒们拥有主的命令，（林前</text:span><text:span text:style-name="T16">14:37</text:span><text:span text:style-name="T16">）</text:span></text:p>
              </text:list-item>
              <text:list-item>
                <text:p xml:id="id84" text:id="id84">Pastors and teachers have authority, Ephesians 4:11</text:p>
                <text:p xml:id="id85" text:id="id85" text:style-name="P18"><text:span text:style-name="T16">牧师和教师拥有权柄，（弗</text:span><text:span text:style-name="T16">4:11</text:span><text:span text:style-name="T16">）</text:span></text:p>
              </text:list-item>
              <text:list-item>
                <text:p xml:id="id86" text:id="id86">All believers speak the word of Christ, Colossians 3:16</text:p>
                <text:p xml:id="id87" text:id="id87" text:style-name="P18"><text:span text:style-name="T16">所有的信徒讲论基督的道理，（西</text:span><text:span text:style-name="T16">3:16</text:span><text:span text:style-name="T16">）</text:span></text:p>
              </text:list-item>
            </text:list>
          </draw:text-box>
        </draw:frame>
        <anim:par presentation:node-type="timing-root">
          <anim:par smil:begin="id7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0" anim:sub-item="text" smil:attributeName="visibility" smil:to="visible"/>
                  <anim:animate smil:dur="0.5s" smil:fill="hold" smil:targetElement="id80" anim:sub-item="text" smil:attributeName="x" smil:values="1+width/2;x" smil:keyTimes="0;1"/>
                  <anim:animate smil:dur="0.5s" smil:fill="hold" smil:targetElement="id8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1" anim:sub-item="text" smil:attributeName="visibility" smil:to="visible"/>
                  <anim:animate smil:dur="0.5s" smil:fill="hold" smil:targetElement="id81" anim:sub-item="text" smil:attributeName="x" smil:values="1+width/2;x" smil:keyTimes="0;1"/>
                  <anim:animate smil:dur="0.5s" smil:fill="hold" smil:targetElement="id8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2" anim:sub-item="text" smil:attributeName="visibility" smil:to="visible"/>
                  <anim:animate smil:dur="0.5s" smil:fill="hold" smil:targetElement="id82" anim:sub-item="text" smil:attributeName="x" smil:values="1+width/2;x" smil:keyTimes="0;1"/>
                  <anim:animate smil:dur="0.5s" smil:fill="hold" smil:targetElement="id8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3" anim:sub-item="text" smil:attributeName="visibility" smil:to="visible"/>
                  <anim:animate smil:dur="0.5s" smil:fill="hold" smil:targetElement="id83" anim:sub-item="text" smil:attributeName="x" smil:values="1+width/2;x" smil:keyTimes="0;1"/>
                  <anim:animate smil:dur="0.5s" smil:fill="hold" smil:targetElement="id8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4" anim:sub-item="text" smil:attributeName="visibility" smil:to="visible"/>
                  <anim:animate smil:dur="0.5s" smil:fill="hold" smil:targetElement="id84" anim:sub-item="text" smil:attributeName="x" smil:values="1+width/2;x" smil:keyTimes="0;1"/>
                  <anim:animate smil:dur="0.5s" smil:fill="hold" smil:targetElement="id8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5" anim:sub-item="text" smil:attributeName="visibility" smil:to="visible"/>
                  <anim:animate smil:dur="0.5s" smil:fill="hold" smil:targetElement="id85" anim:sub-item="text" smil:attributeName="x" smil:values="1+width/2;x" smil:keyTimes="0;1"/>
                  <anim:animate smil:dur="0.5s" smil:fill="hold" smil:targetElement="id8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6" anim:sub-item="text" smil:attributeName="visibility" smil:to="visible"/>
                  <anim:animate smil:dur="0.5s" smil:fill="hold" smil:targetElement="id86" anim:sub-item="text" smil:attributeName="x" smil:values="1+width/2;x" smil:keyTimes="0;1"/>
                  <anim:animate smil:dur="0.5s" smil:fill="hold" smil:targetElement="id8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7" anim:sub-item="text" smil:attributeName="visibility" smil:to="visible"/>
                  <anim:animate smil:dur="0.5s" smil:fill="hold" smil:targetElement="id87" anim:sub-item="text" smil:attributeName="x" smil:values="1+width/2;x" smil:keyTimes="0;1"/>
                  <anim:animate smil:dur="0.5s" smil:fill="hold" smil:targetElement="id87" anim:sub-item="text" smil:attributeName="y" smil:values="y;y" smil:keyTimes="0;1"/>
                </anim:par>
              </anim:par>
            </anim:par>
          </anim:seq>
        </anim:par>
        <presentation:notes draw:style-name="dp2">
          <draw:page-thumbnail draw:style-name="gr1" draw:layer="layout" svg:width="12.32cm" svg:height="9.235cm" svg:x="3.365cm" svg:y="1.87cm" draw:page-number="42" presentation:class="page"/>
          <draw:frame presentation:style-name="pr18" draw:layer="layout" svg:width="13.97cm" svg:height="11.122cm" svg:x="2.54cm" svg:y="11.738cm" presentation:class="notes" presentation:placeholder="true">
            <draw:text-box/>
          </draw:frame>
          <draw:frame draw:style-name="gr12" draw:text-style-name="P19" draw:layer="layout" svg:width="1.27cm" svg:height="1.204cm" svg:x="1.27cm" svg:y="4.445cm">
            <draw:text-box>
              <text:p><text:span text:style-name="T5">*</text:span></text:p>
            </draw:text-box>
          </draw:frame>
        </presentation:notes>
      </draw:page>
      <draw:page draw:name="page43" draw:style-name="dp4" draw:master-page-name="Default" presentation:presentation-page-layout-name="AL2T19" xml:id="id88" draw:id="id88">
        <office:forms form:automatic-focus="false" form:apply-design-mode="false"/>
        <draw:frame presentation:style-name="pr24" draw:layer="layout" svg:width="20.951cm" svg:height="3.172cm" svg:x="3.81cm" svg:y="0.692cm" presentation:class="title" presentation:user-transformed="true">
          <draw:text-box>
            <text:p>Christ at the Center <text:span text:style-name="T12">基督是中心</text:span></text:p>
          </draw:text-box>
        </draw:frame>
        <draw:custom-shape draw:style-name="gr50" draw:text-style-name="P13" draw:layer="layout" svg:width="17.03cm" svg:height="13.335cm" svg:x="3.195cm" svg:y="3.34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1" draw:layer="layout" svg:x1="11.73cm" svg:y1="3.345cm" svg:x2="8.555cm" svg:y2="16.68cm">
          <text:p/>
        </draw:line>
        <draw:g xml:id="id89" draw:id="id89">
          <draw:frame draw:style-name="gr52" draw:text-style-name="P20" draw:layer="layout" svg:width="4.84cm" svg:height="2.851cm" svg:x="3.81cm" svg:y="16.445cm">
            <draw:text-box>
              <text:p><text:span text:style-name="T13">Prophet</text:span></text:p>
              <text:p text:style-name="P27"><text:span text:style-name="T13"><text:s/></text:span><text:span text:style-name="T16">先知</text:span></text:p>
            </draw:text-box>
          </draw:frame>
          <draw:frame draw:style-name="gr53" draw:text-style-name="P20" draw:layer="layout" svg:width="4.745cm" svg:height="2.686cm" svg:x="10.06cm" svg:y="16.51cm">
            <draw:text-box>
              <text:p><text:span text:style-name="T13">King</text:span></text:p>
              <text:p><text:span text:style-name="T16">君王</text:span></text:p>
            </draw:text-box>
          </draw:frame>
          <draw:frame draw:style-name="gr53" draw:text-style-name="P20" draw:layer="layout" svg:width="5.08cm" svg:height="2.686cm" svg:x="15.64cm" svg:y="16.446cm">
            <draw:text-box>
              <text:p><text:span text:style-name="T13">Priest</text:span></text:p>
              <text:p><text:span text:style-name="T16">祭司</text:span></text:p>
            </draw:text-box>
          </draw:frame>
        </draw:g>
        <draw:line draw:style-name="gr51" draw:layer="layout" svg:x1="11.731cm" svg:y1="3.246cm" svg:x2="13.97cm" svg:y2="16.745cm">
          <text:p/>
        </draw:line>
        <draw:frame draw:style-name="gr54" draw:text-style-name="P28" draw:layer="layout" svg:width="8.89cm" svg:height="1.905cm" svg:x="15.24cm" svg:y="4.145cm">
          <draw:text-box>
            <text:p><text:span text:style-name="T37">Christ </text:span><text:span text:style-name="T37">基督</text:span></text:p>
          </draw:text-box>
        </draw:frame>
        <draw:frame draw:style-name="gr55" draw:text-style-name="P20" draw:layer="layout" svg:width="4.65cm" svg:height="3.94cm" svg:x="20.115cm" svg:y="13.751cm">
          <draw:text-box>
            <text:p xml:id="id92" text:id="id92"><text:span text:style-name="T13">General Office</text:span></text:p>
            <text:p xml:id="id93" text:id="id93"><text:span text:style-name="T16">一般职分</text:span></text:p>
          </draw:text-box>
        </draw:frame>
        <draw:g xml:id="id90" draw:id="id90">
          <draw:frame draw:style-name="gr56" draw:text-style-name="P20" draw:layer="layout" svg:width="7.69cm" svg:height="1.505cm" svg:x="16.44cm" svg:y="7.145cm">
            <draw:text-box>
              <text:p><text:span text:style-name="T13">Apostles </text:span><text:span text:style-name="T16">使徒</text:span></text:p>
            </draw:text-box>
          </draw:frame>
          <draw:line draw:style-name="gr57" draw:layer="layout" svg:x1="7.285cm" svg:y1="10.395cm" svg:x2="16.075cm" svg:y2="10.395cm">
            <text:p/>
          </draw:line>
          <draw:line draw:style-name="gr57" draw:layer="layout" svg:x1="9.525cm" svg:y1="6.785cm" svg:x2="13.97cm" svg:y2="6.785cm">
            <text:p/>
          </draw:line>
        </draw:g>
        <draw:g xml:id="id91" draw:id="id91">
          <draw:frame draw:style-name="gr53" draw:text-style-name="P20" draw:layer="layout" svg:width="7.62cm" svg:height="2.686cm" svg:x="17.345cm" svg:y="10.99cm">
            <draw:text-box>
              <text:p><text:span text:style-name="T13">Special Office</text:span></text:p>
              <text:p text:style-name="P13"><text:span text:style-name="T16">特殊职分</text:span></text:p>
            </draw:text-box>
          </draw:frame>
          <draw:line draw:style-name="gr57" draw:layer="layout" svg:x1="5.18cm" svg:y1="13.97cm" svg:x2="18.415cm" svg:y2="13.97cm">
            <text:p/>
          </draw:line>
        </draw:g>
        <anim:par presentation:node-type="timing-root">
          <anim:par smil:begin="id8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9" smil:attributeName="visibility" smil:to="visible"/>
                  <anim:transitionFilter smil:dur="0.5s" smil:targetElement="id8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0" smil:attributeName="visibility" smil:to="visible"/>
                  <anim:transitionFilter smil:dur="0.5s" smil:targetElement="id9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1" smil:attributeName="visibility" smil:to="visible"/>
                  <anim:transitionFilter smil:dur="0.5s" smil:targetElement="id9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2" anim:sub-item="text" smil:attributeName="visibility" smil:to="visible"/>
                  <anim:transitionFilter smil:dur="0.5s" smil:targetElement="id92" anim:sub-item="text"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93" anim:sub-item="text" smil:attributeName="visibility" smil:to="visible"/>
                  <anim:transitionFilter smil:dur="0.5s" smil:targetElement="id93" anim:sub-item="text" smil:type="barWipe" smil:subtype="leftToRight"/>
                </anim:par>
              </anim:par>
            </anim:par>
          </anim:seq>
        </anim:par>
        <presentation:notes draw:style-name="dp2">
          <draw:page-thumbnail draw:style-name="gr1" draw:layer="layout" svg:width="12.32cm" svg:height="9.235cm" svg:x="3.365cm" svg:y="1.87cm" draw:page-number="43" presentation:class="page"/>
          <draw:frame presentation:style-name="pr18" draw:layer="layout" svg:width="13.97cm" svg:height="11.122cm" svg:x="2.54cm" svg:y="11.738cm" presentation:class="notes" presentation:placeholder="true">
            <draw:text-box/>
          </draw:frame>
          <draw:custom-shape draw:style-name="gr19" draw:text-style-name="P22" draw:layer="layout" svg:width="1.27cm" svg:height="1.27cm" svg:x="3.81cm" svg:y="10.16cm">
            <text:p text:style-name="P13"><text:span text:style-name="T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2" draw:layer="layout" svg:width="1.27cm" svg:height="1.27cm" svg:x="14.005cm" svg:y="5.08cm">
            <text:p text:style-name="P13"><text:span text:style-name="T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2" draw:layer="layout" svg:width="1.27cm" svg:height="1.27cm" svg:x="15.24cm" svg:y="6.985cm">
            <text:p text:style-name="P13"><text:span text:style-name="T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2" draw:layer="layout" svg:width="1.27cm" svg:height="1.27cm" svg:x="3.811cm" svg:y="10.161cm">
            <text:p text:style-name="P13"><text:span text:style-name="T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2" draw:layer="layout" svg:width="1.27cm" svg:height="1.27cm" svg:x="15.24cm" svg:y="8.89cm">
            <text:p text:style-name="P13"><text:span text:style-name="T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7e7efe" draw:end-color="#0000ff" draw:start-intensity="100%" draw:end-intensity="100%" draw:angle="0" draw:border="0%"/>
    <draw:gradient draw:name="Gradient_20_7" draw:display-name="Gradient 7" draw:style="linear" draw:start-color="#000000" draw:end-color="#3333ff" draw:start-intensity="100%" draw:end-intensity="100%" draw:angle="0" draw:border="0%"/>
    <draw:gradient draw:name="Gradient_20_8" draw:display-name="Gradient 8" draw:style="axial" draw:start-color="#000000" draw:end-color="#3333ff" draw:start-intensity="100%" draw:end-intensity="100%" draw:angle="0" draw:border="0%"/>
    <draw:gradient draw:name="Gradient_20_9" draw:display-name="Gradient 9" draw:style="linear" draw:start-color="#0000ff" draw:end-color="#7e7efe"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SimSun"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没有填充和线条的对象"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style:use-window-font-color="true" fo:font-family="'Times New Roman'" style:font-family-generic="roman" style:font-pitch="variable" fo:font-size="12pt" fo:language="en" fo:country="US" style:letter-kerning="true" style:font-family-asian="FreeSans" style:font-family-generic-asian="swiss" style:font-pitch-asian="variable" style:language-asian="hi" style:country-asian="IN"/>
    </style:style>
    <style:style style:name="Numbering_20_Symbols" style:display-name="Numbering Symbols" style:family="graphic">
      <style:paragraph-properties style:text-autospace="none"/>
    </style:style>
    <style:style style:name="Index" style:family="graphic">
      <style:paragraph-properties style:text-autospace="none"/>
      <style:text-properties fo:font-family="'Times New Roman'" style:font-family-generic="roman" style:font-pitch="variable" style:font-family-asian="FreeSans" style:font-family-generic-asian="swiss"/>
    </style:style>
    <style:style style:name="Caption" style:family="graphic">
      <style:paragraph-properties fo:margin-top="0.374cm" fo:margin-bottom="0.374cm" style:text-autospace="none"/>
      <style:text-properties fo:font-family="'Times New Roman'" style:font-family-generic="roman" style:font-pitch="variable" fo:font-size="12pt" fo:font-style="italic"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fo:font-family="'Times New Roman'" style:font-family-generic="roman" style:font-pitch="variable" style:font-family-asian="FreeSans" style:font-family-generic-asian="swiss"/>
    </style:style>
    <style:style style:name="Text_20_Body" style:display-name="Text Body" style:family="graphic">
      <style:paragraph-properties fo:margin-top="0cm" fo:margin-bottom="0.436cm" fo:line-height="120%" style:text-autospace="none"/>
      <style:text-properties fo:font-family="'Times New Roman'" style:font-family-generic="roman" style:font-pitch="variabl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Default_5f_2_5f_1" style:display-name="Default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1" style:display-name="Default_2_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Default_5f_2_5f_1_5f_1" style:display-name="Default_2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1_5f_1" style:display-name="Default_2_1_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Default_5f_2_5f_1_5f_1_5f_1" style:display-name="Default_2_1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1_5f_1_5f_1" style:display-name="Default_2_1_1_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Default-background" style:family="presentation">
      <style:graphic-properties draw:stroke="none" draw:fill="gradient" draw:fill-color="#3333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700061" fo:font-size="100%"/>
          </text:list-level-style-bullet>
          <text:list-level-style-bullet text:level="2" text:bullet-char="•">
            <style:list-level-properties text:space-before="1.27cm"/>
            <style:text-properties fo:font-family="'Times New Roman'" style:font-family-generic="roman" style:font-pitch="variable" fo:color="#700061" fo:font-size="100%"/>
          </text:list-level-style-bullet>
          <text:list-level-style-bullet text:level="3" text:bullet-char="•">
            <style:list-level-properties text:space-before="2.54cm"/>
            <style:text-properties fo:font-family="'Times New Roman'" style:font-family-generic="roman" style:font-pitch="variable" fo:color="#700061" fo:font-size="100%"/>
          </text:list-level-style-bullet>
          <text:list-level-style-bullet text:level="4" text:bullet-char="•">
            <style:list-level-properties text:space-before="3.81cm"/>
            <style:text-properties fo:font-family="'Times New Roman'" style:font-family-generic="roman" style:font-pitch="variable" fo:color="#700061" fo:font-size="100%"/>
          </text:list-level-style-bullet>
          <text:list-level-style-bullet text:level="5" text:bullet-char="•">
            <style:list-level-properties text:space-before="5.08cm"/>
            <style:text-properties fo:font-family="'Times New Roman'" style:font-family-generic="roman" style:font-pitch="variable" fo:color="#700061" fo:font-size="100%"/>
          </text:list-level-style-bullet>
          <text:list-level-style-bullet text:level="6" text:bullet-char="•">
            <style:list-level-properties text:space-before="5.08cm"/>
            <style:text-properties fo:font-family="'Times New Roman'" style:font-family-generic="roman" style:font-pitch="variable" fo:color="#700061" fo:font-size="100%"/>
          </text:list-level-style-bullet>
          <text:list-level-style-bullet text:level="7" text:bullet-char="•">
            <style:list-level-properties text:space-before="5.08cm"/>
            <style:text-properties fo:font-family="'Times New Roman'" style:font-family-generic="roman" style:font-pitch="variable" fo:color="#700061" fo:font-size="100%"/>
          </text:list-level-style-bullet>
          <text:list-level-style-bullet text:level="8" text:bullet-char="•">
            <style:list-level-properties text:space-before="5.08cm"/>
            <style:text-properties fo:font-family="'Times New Roman'" style:font-family-generic="roman" style:font-pitch="variable" fo:color="#700061" fo:font-size="100%"/>
          </text:list-level-style-bullet>
          <text:list-level-style-bullet text:level="9" text:bullet-char="•">
            <style:list-level-properties text:space-before="5.08cm"/>
            <style:text-properties fo:font-family="'Times New Roman'" style:font-family-generic="roman" style:font-pitch="variable" fo:color="#700061" fo:font-size="100%"/>
          </text:list-level-style-bullet>
          <text:list-level-style-bullet text:level="10" text:bullet-char="•">
            <style:list-level-properties text:space-before="5.08cm"/>
            <style:text-properties fo:font-family="'Times New Roman'" style:font-family-generic="roman" style:font-pitch="variable" fo:color="#700061"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00061"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StarSymbol" style:font-charset="x-symbol" fo:color="#00ffff" fo:font-size="100%"/>
          </text:list-level-style-bullet>
          <text:list-level-style-bullet text:level="2" text:bullet-char="">
            <style:list-level-properties text:space-before="1.27cm" text:min-label-width="0.789cm"/>
            <style:text-properties fo:font-family="StarSymbol" style:font-charset="x-symbol" fo:color="#969696" fo:font-size="100%"/>
          </text:list-level-style-bullet>
          <text:list-level-style-bullet text:level="3" text:bullet-char="✦">
            <style:list-level-properties text:space-before="2.54cm" text:min-label-width="0.635cm"/>
            <style:text-properties fo:font-family="FreeSerif" style:font-style-name="Medium" style:font-family-generic="roman" style:font-pitch="variable" fo:color="#00ffff" fo:font-size="7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font-family-asian="Gothic" style:font-pitch-asian="variable" style:font-size-asian="32pt" style:font-style-asian="normal" style:font-weight-asian="normal" style:font-family-complex="Gothic"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line-through-style="none" style:text-position="0% 100%" fo:font-family="'Times New Roman'" style:font-family-generic="roman" style:font-pitch="variable" fo:font-size="28pt" fo:font-style="normal" fo:text-shadow="1pt 1pt" style:text-underline-style="none" fo:font-weight="normal" style:font-family-asian="Gothic" style:font-pitch-asian="variable" style:font-size-asian="28pt" style:font-family-complex="Gothic" style:font-pitch-complex="variable"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family-asian="Gothic" style:font-pitch-asian="variable" style:font-size-asian="24pt" style:font-family-complex="Gothic" style:font-pitch-complex="variable"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family-asian="Gothic" style:font-pitch-asian="variable" style:font-size-asian="20pt" style:font-family-complex="Gothic" style:font-pitch-complex="variable"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family-asian="Gothic" style:font-pitch-asian="variable" style:font-size-asian="20pt" style:font-family-complex="Gothic" style:font-pitch-complex="variable"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family-asian="Gothic" style:font-pitch-asian="variable" style:font-size-asian="20pt" style:font-family-complex="Gothic" style:font-pitch-complex="variable"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family-asian="Gothic" style:font-pitch-asian="variable" style:font-size-asian="20pt" style:font-family-complex="Gothic" style:font-pitch-complex="variable"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family-asian="Gothic" style:font-pitch-asian="variable" style:font-size-asian="20pt" style:font-family-complex="Gothic" style:font-pitch-complex="variable"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family-asian="Gothic" style:font-pitch-asian="variable" style:font-size-asian="20pt" style:font-family-complex="Gothic"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ffff" fo:font-size="75%"/>
          </text:list-level-style-bullet>
          <text:list-level-style-bullet text:level="2" text:bullet-char="">
            <style:list-level-properties text:space-before="1.27cm"/>
            <style:text-properties fo:font-family="'Monotype Sorts'" style:font-pitch="variable" style:font-charset="x-symbol" fo:color="#969696" fo:font-size="75%"/>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font-family-asian="Gothic" style:font-pitch-asian="variable" style:font-size-asian="32pt" style:font-style-asian="normal" style:font-weight-asian="normal" style:font-family-complex="Gothic"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ffff"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Gothic"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3333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48cm"/>
            <style:text-properties fo:font-family="'Monotype Sorts'" style:font-pitch="variable" style:font-charset="x-symbol" fo:color="#00ffff" fo:font-size="75%"/>
          </text:list-level-style-bullet>
          <text:list-level-style-bullet text:level="2" text:bullet-char="">
            <style:list-level-properties text:space-before="1.27cm" text:min-label-width="0.789cm"/>
            <style:text-properties fo:font-family="'Monotype Sorts'" style:font-pitch="variable" style:font-charset="x-symbol" fo:color="#969696"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font-family-asian="Gothic" style:font-pitch-asian="variable" style:font-size-asian="32pt" style:font-style-asian="normal" style:font-weight-asian="normal" style:font-family-complex="Gothic"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line-through-style="none" style:text-position="0% 100%" fo:font-family="'Times New Roman'" style:font-family-generic="roman" style:font-pitch="variable" fo:font-size="28pt" fo:font-style="normal" fo:text-shadow="1pt 1pt" style:text-underline-style="none" fo:font-weight="normal" style:font-family-asian="Gothic" style:font-pitch-asian="variable" style:font-size-asian="28pt" style:font-family-complex="Gothic" style:font-pitch-complex="variable"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family-asian="Gothic" style:font-pitch-asian="variable" style:font-size-asian="24pt" style:font-family-complex="Gothic" style:font-pitch-complex="variable"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family-asian="Gothic" style:font-pitch-asian="variable" style:font-size-asian="20pt" style:font-family-complex="Gothic" style:font-pitch-complex="variable"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family-asian="Gothic" style:font-pitch-asian="variable" style:font-size-asian="20pt" style:font-family-complex="Gothic" style:font-pitch-complex="variable"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family-asian="Gothic" style:font-pitch-asian="variable" style:font-size-asian="20pt" style:font-family-complex="Gothic" style:font-pitch-complex="variable"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family-asian="Gothic" style:font-pitch-asian="variable" style:font-size-asian="20pt" style:font-family-complex="Gothic" style:font-pitch-complex="variable"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family-asian="Gothic" style:font-pitch-asian="variable" style:font-size-asian="20pt" style:font-family-complex="Gothic" style:font-pitch-complex="variable"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family-asian="Gothic" style:font-pitch-asian="variable" style:font-size-asian="20pt" style:font-family-complex="Gothic"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ffff" fo:font-size="75%"/>
          </text:list-level-style-bullet>
          <text:list-level-style-bullet text:level="2" text:bullet-char="">
            <style:list-level-properties text:space-before="1.27cm"/>
            <style:text-properties fo:font-family="'Monotype Sorts'" style:font-pitch="variable" style:font-charset="x-symbol" fo:color="#969696" fo:font-size="75%"/>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font-family-asian="Gothic" style:font-pitch-asian="variable" style:font-size-asian="32pt" style:font-style-asian="normal" style:font-weight-asian="normal" style:font-family-complex="Gothic"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ffff"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Gothic"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3333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style>
    <style:style style:name="Mgr2" style:family="graphic" style:parent-style-name="standard">
      <style:graphic-properties draw:stroke="none" draw:fill="none" draw:fill-color="#ffffff" draw:textarea-vertical-align="bottom" draw:auto-grow-height="false" fo:min-height="1.236cm"/>
    </style:style>
    <style:style style:name="Mgr3" style:family="graphic" style:parent-style-name="standard">
      <style:graphic-properties draw:stroke="none" draw:fill="gradient" draw:fill-color="#3333ff" draw:fill-gradient-name="Gradient_20_8"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solid" svg:stroke-width="0.035cm" svg:stroke-color="#ffffff" draw:stroke-linejoin="round" draw:fill="gradient" draw:fill-color="#7e7efe" draw:fill-gradient-name="Gradient_20_9"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solid" svg:stroke-width="0.035cm" svg:stroke-color="#ffffff" draw:stroke-linejoin="round" draw:fill="gradient" draw:fill-color="#0000ff" draw:fill-gradient-name="Gradient_20_10"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style>
    <style:style style:name="Mgr9" style:family="graphic" style:parent-style-name="standard">
      <style:graphic-properties draw:stroke="none" draw:fill="none" draw:fill-color="#ffffff" draw:textarea-horizontal-align="left" draw:textarea-vertical-align="top" draw:auto-grow-height="true" fo:min-height="0cm" fo:min-width="0cm" fo:padding-top="0.128cm" fo:padding-bottom="0.128cm" fo:padding-left="0.256cm" fo:padding-right="0.256cm" fo:wrap-option="wrap" draw:shadow="hidden"/>
    </style:style>
    <style:style style:name="Mpr1" style:family="presentation" style:parent-style-name="Default-outline1">
      <style:graphic-properties draw:fill-color="#ffffff" draw:auto-grow-height="false" fo:min-height="12.573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style:writing-mode="lr-tb"/>
    </style:style>
    <style:style style:name="MP6" style:family="paragraph">
      <style:paragraph-properties fo:margin-left="1.2cm" fo:margin-right="0cm" fo:text-indent="0cm"/>
    </style:style>
    <style:style style:name="MP7" style:family="paragraph">
      <style:paragraph-properties fo:text-align="center"/>
    </style:style>
    <style:style style:name="MP8" style:family="paragraph">
      <style:paragraph-properties fo:margin-left="0cm" fo:margin-right="0cm" fo:margin-top="0.308cm" fo:margin-bottom="0cm" fo:line-height="93%" fo:text-align="center" fo:text-indent="0cm"/>
    </style:style>
    <style:style style:name="MP9" style:family="paragraph">
      <style:paragraph-properties fo:margin-left="0cm" fo:margin-right="0cm" fo:margin-top="0.308cm" fo:margin-bottom="0cm" fo:line-height="93%" fo:text-indent="0cm"/>
    </style:style>
    <style:style style:name="MT1" style:family="text">
      <style:text-properties fo:font-size="14pt" style:font-size-asian="14pt" style:font-size-complex="14pt"/>
    </style:style>
    <style:style style:name="MT2" style:family="text">
      <style:text-properties fo:color="#000000" fo:font-size="14pt" style:font-size-asian="14pt" style:font-size-complex="14pt"/>
    </style:style>
    <style:style style:name="MT3" style:family="text">
      <style:text-properties fo:color="#000000" fo:font-family="Arial" style:font-family-generic="swiss" style:font-pitch="variable"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text:min-label-width="0.948cm"/>
        <style:text-properties fo:font-family="StarSymbol" style:font-charset="x-symbol" fo:color="#00ffff" fo:font-size="100%"/>
      </text:list-level-style-bullet>
      <text:list-level-style-bullet text:level="2" text:bullet-char="">
        <style:list-level-properties text:space-before="1.27cm" text:min-label-width="0.789cm"/>
        <style:text-properties fo:font-family="StarSymbol" style:font-charset="x-symbol" fo:color="#969696" fo:font-size="100%"/>
      </text:list-level-style-bullet>
      <text:list-level-style-bullet text:level="3" text:bullet-char="✦">
        <style:list-level-properties text:space-before="2.54cm" text:min-label-width="0.635cm"/>
        <style:text-properties fo:font-family="FreeSerif" style:font-style-name="Medium" style:font-family-generic="roman" style:font-pitch="variable" fo:color="#00ffff" fo:font-size="7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8.266cm" svg:height="1.235cm" svg:x="0cm" svg:y="0cm">
        <draw:text-box>
          <text:p text:style-name="MP1"><text:span text:style-name="MT1"><presentation:header/></text:span></text:p>
        </draw:text-box>
      </draw:frame>
      <draw:frame draw:style-name="Mgr1" draw:text-style-name="MP4" draw:layer="backgroundobjects" svg:width="8.266cm" svg:height="1.235cm" svg:x="10.783cm" svg:y="0cm">
        <draw:text-box>
          <text:p text:style-name="MP3"><text:span text:style-name="MT1"><presentation:date-time/></text:span></text:p>
        </draw:text-box>
      </draw:frame>
      <draw:frame draw:style-name="Mgr2" draw:text-style-name="MP2" draw:layer="backgroundobjects" svg:width="8.266cm" svg:height="1.235cm" svg:x="0cm" svg:y="23.484cm">
        <draw:text-box>
          <text:p text:style-name="MP1"><text:span text:style-name="MT1"><presentation:footer/></text:span></text:p>
        </draw:text-box>
      </draw:frame>
      <draw:frame draw:style-name="Mgr2" draw:text-style-name="MP4" draw:layer="backgroundobjects" svg:width="8.266cm" svg:height="1.235cm" svg:x="10.783cm" svg:y="23.484cm">
        <draw:text-box>
          <text:p text:style-name="MP3"><text:span text:style-name="MT1"><text:page-number>&lt;编号&gt;</text:page-number></text:span></text:p>
        </draw:text-box>
      </draw:frame>
      <draw:page-thumbnail draw:layer="backgroundobjects" svg:width="5.932cm" svg:height="4.449cm" svg:x="2.272cm" svg:y="3.46cm" draw:page-number="1"/>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style:handout-master>
    <style:master-page style:name="Default" style:page-layout-name="PM1" draw:style-name="Mdp1">
      <draw:custom-shape draw:style-name="Mgr3" draw:text-style-name="MP5" draw:layer="backgroundobjects" svg:width="3.016cm" svg:height="19.041cm" svg:x="0cm" svg:y="0.001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Mgr4" draw:text-style-name="MP5" draw:layer="backgroundobjects" svg:width="3.612cm" svg:height="3.047cm" svg:x="0.176cm" svg:y="1.552cm">
          <text:p/>
          <draw:enhanced-geometry svg:viewBox="0 0 3617 3053" draw:type="non-primitive" draw:enhanced-path="M 1808 0 L 3616 3052 0 3052 1808 0 N"/>
        </draw:custom-shape>
        <draw:custom-shape draw:style-name="Mgr5" draw:text-style-name="MP5" draw:layer="backgroundobjects" svg:width="1.789cm" svg:height="1.505cm" svg:x="1.087cm" svg:y="3.071cm">
          <text:p/>
          <draw:enhanced-geometry svg:viewBox="0 0 1791 1508" draw:type="non-primitive" draw:enhanced-path="M 895 1507 L 1790 0 0 0 895 1507 N"/>
        </draw:custom-shape>
        <draw:custom-shape draw:style-name="Mgr4" draw:text-style-name="MP5" draw:layer="backgroundobjects" svg:width="0.877cm" svg:height="0.735cm" svg:x="1.541cm" svg:y="3.079cm">
          <text:p/>
          <draw:enhanced-geometry svg:viewBox="0 0 878 738" draw:type="non-primitive" draw:enhanced-path="M 439 0 L 877 737 0 737 439 0 N"/>
        </draw:custom-shape>
      </draw:g>
      <draw:frame presentation:style-name="Default-title" draw:layer="backgroundobjects" svg:width="20.951cm" svg:height="3.172cm" svg:x="3.81cm" svg:y="1.692cm" presentation:class="title" presentation:placeholder="true">
        <draw:text-box/>
      </draw:frame>
      <draw:frame presentation:style-name="Mpr1" draw:text-style-name="MP6" draw:layer="backgroundobjects" svg:width="21.586cm" svg:height="11.427cm" svg:x="3.175cm" svg:y="5.50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Mgr6" draw:text-style-name="MP7" draw:layer="backgroundobjects" svg:width="19.05cm" svg:height="24.72cm" svg:x="0cm" svg:y="0cm">
          <text:p/>
        </draw:rect>
        <draw:custom-shape draw:style-name="Mgr7" draw:text-style-name="MP5" draw:layer="backgroundobjects" svg:width="19.05cm" svg:height="24.7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custom-shape draw:style-name="Mgr8" draw:text-style-name="MP5" draw:layer="backgroundobjects" svg:width="12.013cm" svg:height="0.816cm" svg:x="3.545cm" svg:y="0.895cm">
          <text:p text:style-name="MP8"><text:span text:style-name="MT2">X. <text:s/>Dealing with Large-Scale Organization</text:span></text:p>
          <draw:enhanced-geometry svg:viewBox="0 0 21600 21600" draw:type="mso-spt202" draw:enhanced-path="M 0 0 L 21600 0 21600 21600 0 21600 0 0 Z N"/>
        </draw:custom-shape>
        <draw:custom-shape draw:style-name="Mgr9" draw:text-style-name="MP5" draw:layer="backgroundobjects" svg:width="4.445cm" svg:height="1.363cm" svg:x="14.182cm" svg:y="0.613cm">
          <text:p text:style-name="MP9"><text:span text:style-name="MT3">NT 123 <text:s/>N 10.</text:span><text:span text:style-name="MT3"><text:page-number>&lt;编号&gt;</text:page-number></text:span></text:p>
          <draw:enhanced-geometry svg:viewBox="0 0 21600 21600" draw:type="mso-spt202" draw:enhanced-path="M 0 0 L 21600 0 21600 21600 0 21600 0 0 Z N"/>
        </draw:custom-shape>
      </presentation:notes>
    </style:master-page>
    <style:master-page style:name="Title1" style:page-layout-name="PM1" draw:style-name="Mdp1">
      <draw:custom-shape draw:style-name="Mgr3" draw:text-style-name="MP5" draw:layer="backgroundobjects" svg:width="3.016cm" svg:height="19.041cm" svg:x="0cm" svg:y="0.001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Mgr4" draw:text-style-name="MP5" draw:layer="backgroundobjects" svg:width="3.612cm" svg:height="3.047cm" svg:x="0.176cm" svg:y="5.997cm">
          <text:p/>
          <draw:enhanced-geometry svg:viewBox="0 0 3617 3053" draw:type="non-primitive" draw:enhanced-path="M 1808 0 L 3616 3052 0 3052 1808 0 N"/>
        </draw:custom-shape>
        <draw:custom-shape draw:style-name="Mgr5" draw:text-style-name="MP5" draw:layer="backgroundobjects" svg:width="1.789cm" svg:height="1.505cm" svg:x="1.087cm" svg:y="7.516cm">
          <text:p/>
          <draw:enhanced-geometry svg:viewBox="0 0 1791 1508" draw:type="non-primitive" draw:enhanced-path="M 895 1507 L 1790 0 0 0 895 1507 N"/>
        </draw:custom-shape>
        <draw:custom-shape draw:style-name="Mgr4" draw:text-style-name="MP5" draw:layer="backgroundobjects" svg:width="0.877cm" svg:height="0.735cm" svg:x="1.541cm" svg:y="7.524cm">
          <text:p/>
          <draw:enhanced-geometry svg:viewBox="0 0 878 738" draw:type="non-primitive" draw:enhanced-path="M 439 0 L 877 737 0 737 439 0 N"/>
        </draw:custom-shape>
      </draw:g>
      <draw:frame presentation:style-name="Title1-title" draw:layer="backgroundobjects" svg:width="20.951cm" svg:height="3.172cm" svg:x="3.81cm" svg:y="6.349cm" presentation:class="title" presentation:placeholder="true">
        <draw:text-box/>
      </draw:frame>
      <draw:frame presentation:style-name="Title1-outline1" draw:layer="backgroundobjects" svg:width="21.687cm" svg:height="11.049cm" svg:x="1.864cm" svg:y="5.295cm" presentation:class="outline" presentation:placeholder="true">
        <draw:text-box/>
      </draw:frame>
      <presentation:notes style:page-layout-name="PM0">
        <draw:rect draw:style-name="Mgr6" draw:text-style-name="MP7" draw:layer="backgroundobjects" svg:width="19.05cm" svg:height="24.72cm" svg:x="0cm" svg:y="0cm">
          <text:p/>
        </draw:rect>
        <draw:custom-shape draw:style-name="Mgr7" draw:text-style-name="MP5" draw:layer="backgroundobjects" svg:width="19.05cm" svg:height="24.7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presentation:user-transformed="true">
          <draw:text-box/>
        </draw:frame>
        <draw:custom-shape draw:style-name="Mgr8" draw:text-style-name="MP5" draw:layer="backgroundobjects" svg:width="12.013cm" svg:height="0.816cm" svg:x="3.545cm" svg:y="0.895cm">
          <text:p text:style-name="MP8"><text:span text:style-name="MT2">X. <text:s/>Dealing with Large-Scale Organization</text:span></text:p>
          <draw:enhanced-geometry svg:viewBox="0 0 21600 21600" draw:type="mso-spt202" draw:enhanced-path="M 0 0 L 21600 0 21600 21600 0 21600 0 0 Z N"/>
        </draw:custom-shape>
        <draw:custom-shape draw:style-name="Mgr9" draw:text-style-name="MP5" draw:layer="backgroundobjects" svg:width="4.445cm" svg:height="1.363cm" svg:x="14.182cm" svg:y="0.613cm">
          <text:p text:style-name="MP9"><text:span text:style-name="MT3">NT 123 <text:s/>N 10.</text:span><text:span text:style-name="MT3"><text:page-number>&lt;编号&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dc:title>X.  How to Deal with Large-Scale Organization of a Passage</dc:title>
    <meta:creation-date>2005-10-25T10:02:33</meta:creation-date>
    <dc:date>2015-10-14T18:07:29.78</dc:date>
    <meta:print-date>2006-04-20T15:44:50</meta:print-date>
    <dc:language>en-US</dc:language>
    <meta:editing-cycles>192</meta:editing-cycles>
    <meta:editing-duration>PT18H9M9S</meta:editing-duration>
    <dc:creator>GYLGY GG</dc:creator>
    <meta:document-statistic meta:object-count="357"/>
    <meta:user-defined meta:name="Info 1"/>
    <meta:user-defined meta:name="Info 2"/>
    <meta:user-defined meta:name="Info 3"/>
    <meta:user-defined meta:name="Info 4"/>
  </office:meta>
</office:document-meta>
</file>