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imes New Roman"/>
    </style:style>
    <style:style style:name="P5" style:family="paragraph" style:parent-style-name="Standard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oing a Dissertation</text:p>
      <text:p text:style-name="P1"/>
      <text:p text:style-name="P2">by Vern S. Poythress, <text:s/>Feb. 21, 2008</text:p>
      <text:p text:style-name="P1"/>
      <text:p text:style-name="P1">I. <text:s/>Understanding your goal</text:p>
      <text:p text:style-name="P1"><text:tab/>A. <text:s/>Serving the Lord</text:p>
      <text:p text:style-name="P1"/>
      <text:p text:style-name="P1"><text:tab/>B. <text:s/>A contribution to knowledge</text:p>
      <text:p text:style-name="P1"/>
      <text:p text:style-name="P1"><text:tab/>C. <text:s/>A well-defined topic</text:p>
      <text:p text:style-name="P1"/>
      <text:p text:style-name="P1"><text:tab/>D. <text:s/>Doable</text:p>
      <text:p text:style-name="P1"/>
      <text:p text:style-name="P1"><text:tab/>E. <text:s/>Cogently argued</text:p>
      <text:p text:style-name="P1"/>
      <text:p text:style-name="P1"><text:tab/>F. <text:s/>Clear</text:p>
      <text:p text:style-name="P1"/>
      <text:p text:style-name="P1"><text:tab/>G. <text:s/>Inform yourself</text:p>
      <text:p text:style-name="P1"><text:tab/><text:tab/>1. <text:s/>Read your Ph.D. committee's description</text:p>
      <text:p text:style-name="P1"/>
      <text:p text:style-name="P1"><text:tab/><text:tab/>2. <text:s/>Look over some past WTS dissertations in your field</text:p>
      <text:p text:style-name="P1"/>
      <text:p text:style-name="P1"/>
      <text:p text:style-name="P1">II. <text:s/>Hazards</text:p>
      <text:p text:style-name="P1"><text:tab/>A. <text:s/>Breakdown with your advisor</text:p>
      <text:p text:style-name="P1"/>
      <text:p text:style-name="P1"/>
      <text:p text:style-name="P1"><text:tab/>B. <text:s/>Wearing out</text:p>
      <text:p text:style-name="P1"/>
      <text:p text:style-name="P1"/>
      <text:p text:style-name="P1">III. <text:s/>Finding your topic</text:p>
      <text:p text:style-name="P1"><text:tab/>A. <text:s/>Interesting to you</text:p>
      <text:p text:style-name="P1"/>
      <text:p text:style-name="P1"><text:tab/>B. <text:s/>Pleasant and edifying for you</text:p>
      <text:p text:style-name="P1"/>
      <text:p text:style-name="P1"><text:tab/>C. <text:s/>Doable</text:p>
      <text:p text:style-name="P1"/>
      <text:p text:style-name="P1"><text:tab/>D. <text:s/>Begin now</text:p>
      <text:p text:style-name="P1"/>
      <text:p text:style-name="P1"><text:tab/>E. <text:s/>Look around</text:p>
      <text:p text:style-name="P1"><text:tab/><text:tab/>1. <text:s/>In your classes</text:p>
      <text:p text:style-name="P1"/>
      <text:p text:style-name="P1"><text:tab/><text:tab/>2. <text:s/>In your reading</text:p>
      <text:p text:style-name="P1"/>
      <text:p text:style-name="P1"><text:tab/><text:tab/>3. <text:s/>Professors' suggestions</text:p>
      <text:p text:style-name="P1"/>
      <text:p text:style-name="P1"><text:soft-page-break/></text:p>
      <text:p text:style-name="P4">IV. <text:s/>Refining your topic</text:p>
      <text:p text:style-name="P1"><text:tab/>A. <text:s/>Particularize</text:p>
      <text:p text:style-name="P1"/>
      <text:p text:style-name="P1"><text:tab/>B. <text:s/>Find a perspective (intersecting two fields is good)</text:p>
      <text:p text:style-name="P1"/>
      <text:p text:style-name="P1">V. <text:s/>Researching your topic</text:p>
      <text:p text:style-name="P1"><text:tab/>A. <text:s/>Expect to spend lots of time refining</text:p>
      <text:p text:style-name="P1"/>
      <text:p text:style-name="P1"><text:tab/>B. <text:s/>Finding what has been done</text:p>
      <text:p text:style-name="P1"/>
      <text:p text:style-name="P1"><text:tab/>C. <text:s/>Your thesis</text:p>
      <text:p text:style-name="P1"/>
      <text:p text:style-name="P1"><text:tab/>D. <text:s/>Your method</text:p>
      <text:p text:style-name="P1"/>
      <text:p text:style-name="P1">VI. <text:s/>Writing your proposal</text:p>
      <text:p text:style-name="P1"><text:tab/>A. <text:s/>Expect rewrites</text:p>
      <text:p text:style-name="P1"/>
      <text:p text:style-name="P1"><text:tab/>B. <text:s/>Five pages of proposal, plus five of bibliography</text:p>
      <text:p text:style-name="P1"/>
      <text:p text:style-name="P1"><text:tab/>C. <text:s/>Structure</text:p>
      <text:p text:style-name="P1"><text:tab/><text:tab/>1. <text:s/>Your thesis</text:p>
      <text:p text:style-name="P1"/>
      <text:p text:style-name="P1"><text:tab/><text:tab/>2. <text:s/>What has been done</text:p>
      <text:p text:style-name="P1"/>
      <text:p text:style-name="P1"><text:tab/><text:tab/>3. <text:s/>Elaboration of thesis</text:p>
      <text:p text:style-name="P1"/>
      <text:p text:style-name="P1"><text:tab/><text:tab/>4. <text:s/>Method</text:p>
      <text:p text:style-name="P1"/>
      <text:p text:style-name="P1"><text:tab/><text:tab/>5. <text:s/>Chapter outline</text:p>
      <text:p text:style-name="P1"/>
      <text:p text:style-name="P1">VII. <text:s/>Doing it</text:p>
      <text:p text:style-name="P1"><text:tab/>A. <text:s/>Persevere by the Lord's strength</text:p>
      <text:p text:style-name="P1"/>
      <text:p text:style-name="P1"><text:tab/>B. <text:s/>The value of the edge</text:p>
      <text:p text:style-name="P1"/>
      <text:p text:style-name="P1"><text:tab/>C. <text:s/>Be realistic before the Lord</text:p>
      <text:p text:style-name="P1"/>
      <text:p text:style-name="P1">----------------------------------------</text:p>
      <text:p text:style-name="P1">Copyright (c) 2008 by Vern Sheridan Poythress. <text:s/>Permission is granted to copy, distribute and/or modify this document under the terms of the GNU Free Documentation License, Version 1.2 or any later version published by the Free Software Foundation; with no</text:p>
      <text:p text:style-name="P1">Invariant Sections, no Front-Cover Texts, and no Back-Cover Texts. A copy of the license can be found at the Free Software Foundation websit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dc:title>base</dc:title>
    <meta:creation-date>2008-02-21T09:52:32</meta:creation-date>
    <dc:date>2008-02-25T13:04:20</dc:date>
    <meta:editing-cycles>5</meta:editing-cycles>
    <meta:editing-duration>PT2H19M42S</meta:editing-duration>
    <meta:template xlink:type="simple" xlink:actuate="onRequest" xlink:href="../../../../.openoffice.org2.0/user/template/base.ott" xlink:title="base" meta:date="2008-02-21T09:52:29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8" meta:word-count="258" meta:character-count="1570"/>
  </office:meta>
</office:document-meta>
</file>