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star.oleobject" manifest:full-path="Object 7"/>
  <manifest:file-entry manifest:media-type="application/vnd.sun.star.oleobject" manifest:full-path="Object 8"/>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 manifest:full-path="ObjectReplacements/Object 7"/>
  <manifest:file-entry manifest:media-type="" manifest:full-path="ObjectReplacements/Object 8"/>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5"/>
  <manifest:file-entry manifest:media-type="" manifest:full-path="ObjectReplacements/Object 6"/>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styles.xml"/>
  <manifest:file-entry manifest:media-type="image/png" manifest:full-path="Pictures/1000000000000280000001E09F16D035.png"/>
  <manifest:file-entry manifest:media-type="image/png" manifest:full-path="Pictures/1000000000000280000001E0DFA42A2C.png"/>
  <manifest:file-entry manifest:media-type="application/vnd.sun.star.oleobject" manifest:full-path="Object 5"/>
  <manifest:file-entry manifest:media-type="application/vnd.sun.star.oleobject"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standard">
      <style:graphic-properties draw:stroke="none" draw:fill="none" draw:fill-color="#00cc99" draw:textarea-horizontal-align="left" draw:textarea-vertical-align="top" draw:auto-grow-height="true" fo:min-height="1.094cm" fo:padding-top="0.13cm" fo:padding-bottom="0.13cm" fo:padding-left="0.25cm" fo:padding-right="0.25cm" fo:wrap-option="wrap" draw:shadow="hidden" draw:shadow-color="#969696"/>
    </style:style>
    <style:style style:name="gr3"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000000"/>
    </style:style>
    <style:style style:name="gr4"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style>
    <style:style style:name="gr7"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000000"/>
    </style:style>
    <style:style style:name="gr9" style:family="graphic" style:parent-style-name="standard">
      <style:graphic-properties draw:stroke="solid" svg:stroke-width="0.035cm" svg:stroke-color="#ffffff"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969696"/>
    </style:style>
    <style:style style:name="gr11" style:family="graphic" style:parent-style-name="standard">
      <style:graphic-properties draw:visible-area-left="0cm" draw:visible-area-top="0cm" draw:visible-area-width="41.725cm" draw:visible-area-height="80.301cm" draw:ole-draw-aspect="1"/>
    </style:style>
    <style:style style:name="gr12" style:family="graphic" style:parent-style-name="standard">
      <style:graphic-properties svg:stroke-color="#ffffff" draw:fill="none" draw:textarea-horizontal-align="justify" draw:textarea-vertical-align="middle" draw:auto-grow-height="false" fo:min-height="0cm" fo:min-width="0cm"/>
    </style:style>
    <style:style style:name="gr13"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gr14" style:family="graphic" style:parent-style-name="standard">
      <style:graphic-properties draw:stroke="none" draw:fill="none" draw:fill-color="#00cc99" draw:textarea-horizontal-align="left" draw:textarea-vertical-align="top" draw:auto-grow-height="false" fo:padding-top="0.128cm" fo:padding-bottom="0.128cm" fo:padding-left="0.256cm" fo:padding-right="0.256cm" fo:wrap-option="wrap" draw:shadow="hidden" draw:shadow-color="#000000"/>
    </style:style>
    <style:style style:name="gr15"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000000"/>
    </style:style>
    <style:style style:name="gr16" style:family="graphic" style:parent-style-name="standard">
      <style:graphic-properties draw:stroke="none" draw:fill="none" draw:fill-color="#00cc99" draw:textarea-horizontal-align="left" draw:textarea-vertical-align="top" draw:auto-grow-height="true" fo:min-height="11.851cm" fo:padding-top="0.128cm" fo:padding-bottom="0.128cm" fo:padding-left="0.256cm" fo:padding-right="0.256cm" fo:wrap-option="wrap" draw:shadow="hidden" draw:shadow-color="#000000"/>
    </style:style>
    <style:style style:name="gr17" style:family="graphic" style:parent-style-name="standard">
      <style:graphic-properties draw:stroke="solid" svg:stroke-width="0.035cm" svg:stroke-color="#ffffff" draw:stroke-linejoin="miter" draw:fill="solid" draw:fill-color="#00cc99"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solid" svg:stroke-width="0.035cm" svg:stroke-color="#ffffff" draw:stroke-linejoin="miter" draw:fill="solid" draw:fill-color="#3333cc"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wrap" draw:shadow="visible" draw:shadow-offset-x="0.106cm" draw:shadow-offset-y="0.106cm" draw:shadow-color="#000000" draw:shadow-opacity="100%"/>
    </style:style>
    <style:style style:name="pr2" style:family="presentation" style:parent-style-name="Title1-subtitle">
      <style:graphic-properties draw:stroke="none" draw:fill="none" draw:fill-color="#00cc99" draw:textarea-horizontal-align="center" draw:textarea-vertical-align="middle" draw:auto-grow-height="true" draw:auto-grow-width="false" fo:min-height="5.672cm" fo:min-width="0cm" fo:padding-top="0.128cm" fo:padding-bottom="0.128cm" fo:padding-left="0.256cm" fo:padding-right="0.256cm" fo:wrap-option="wrap" draw:shadow="visible" draw:shadow-offset-x="0.106cm" draw:shadow-offset-y="0.106cm" draw:shadow-color="#000000" draw:shadow-opacity="100%"/>
    </style:style>
    <style:style style:name="pr3" style:family="presentation" style:parent-style-name="Title1-notes">
      <style:graphic-properties draw:stroke="none" draw:fill="none" draw:fill-color="#00cc99" draw:auto-grow-height="true" fo:min-height="11.123cm"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wrap" draw:shadow="visible" draw:shadow-offset-x="0.106cm" draw:shadow-offset-y="0.106cm" draw:shadow-color="#000000" draw:shadow-opacity="10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10.329cm" fo:min-width="0cm" fo:padding-top="0.128cm" fo:padding-bottom="0.128cm" fo:padding-left="0.256cm" fo:padding-right="0.256cm" fo:wrap-option="wrap" draw:shadow="hidden" draw:shadow-color="#000000"/>
    </style:style>
    <style:style style:name="pr16"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18" style:family="presentation" style:parent-style-name="Default-notes">
      <style:graphic-properties draw:stroke="none" draw:fill="none" draw:fill-color="#00cc99" draw:auto-grow-height="true" fo:min-height="11.431cm" draw:shadow="hidden" draw:shadow-color="#969696"/>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000000"/>
    </style:style>
    <style:style style:name="pr20" style:family="presentation" style:parent-style-name="Title1-subtitle">
      <style:graphic-properties draw:stroke="none" draw:fill="none" draw:fill-color="#00cc99" fo:min-height="5.929cm" draw:shadow="hidden" draw:shadow-offset-x="0.106cm" draw:shadow-offset-y="0.106cm" draw:shadow-color="#000000"/>
    </style:style>
    <style:style style:name="pr21" style:family="presentation" style:parent-style-name="Title1-notes">
      <style:graphic-properties draw:fill-color="#ffffff" fo:min-height="11.123cm"/>
    </style:style>
    <style:style style:name="pr22"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style>
    <style:style style:name="pr23" style:family="presentation" style:parent-style-name="Default-notes">
      <style:graphic-properties draw:stroke="none" draw:fill="none" draw:fill-color="#00cc99" draw:auto-grow-height="true" fo:min-height="11.122cm" draw:shadow="hidden" draw:shadow-color="#969696"/>
    </style:style>
    <style:style style:name="pr24" style:family="presentation" style:parent-style-name="Title1-subtitle">
      <style:graphic-properties draw:stroke="none" draw:fill="none" draw:fill-color="#00cc99" fo:min-height="5.929cm" draw:shadow="visible" draw:shadow-offset-x="0.106cm" draw:shadow-offset-y="0.106cm" draw:shadow-color="#000000" draw:shadow-opacity="10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0pt"/>
    </style:style>
    <style:style style:name="P6" style:family="paragraph">
      <style:paragraph-properties fo:margin-left="0cm" fo:margin-right="0cm" fo:text-indent="0cm"/>
      <style:text-properties fo:font-size="17.7000007629395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952cm" fo:margin-right="0cm" fo:margin-top="0.282cm" fo:margin-bottom="0cm" fo:text-indent="-0.952cm"/>
    </style:style>
    <style:style style:name="P9" style:family="paragraph">
      <style:paragraph-properties fo:margin-left="0.952cm" fo:margin-right="0cm" fo:text-indent="-0.952cm" style:writing-mode="lr-tb"/>
    </style:style>
    <style:style style:name="P10" style:family="paragraph">
      <style:paragraph-properties fo:margin-left="0cm" fo:margin-right="0cm" fo:margin-top="0.238cm" fo:margin-bottom="0cm" fo:text-indent="0cm"/>
    </style:style>
    <style:style style:name="P11" style:family="paragraph">
      <style:paragraph-properties fo:margin-left="0cm" fo:margin-right="0cm" fo:margin-top="0.238cm" fo:margin-bottom="0cm" fo:text-indent="0cm" style:writing-mode="lr-tb"/>
      <style:text-properties fo:font-size="18pt"/>
    </style:style>
    <style:style style:name="P12" style:family="paragraph">
      <style:paragraph-properties fo:margin-left="0cm" fo:margin-right="0cm" fo:margin-top="0.617cm" fo:margin-bottom="0cm" fo:text-indent="0cm"/>
    </style:style>
    <style:style style:name="P13" style:family="paragraph">
      <style:paragraph-properties fo:margin-left="0cm" fo:margin-right="0cm" fo:margin-top="0.617cm" fo:margin-bottom="0cm" fo:text-indent="0cm" style:writing-mode="lr-tb"/>
      <style:text-properties fo:font-size="24pt"/>
    </style:style>
    <style:style style:name="P14" style:family="paragraph">
      <style:paragraph-properties fo:margin-left="0.952cm" fo:margin-right="0cm" fo:margin-top="0cm" fo:margin-bottom="0cm" fo:text-indent="-0.952cm"/>
    </style:style>
    <style:style style:name="P15" style:family="paragraph">
      <style:paragraph-properties fo:margin-left="0cm" fo:margin-right="0cm" fo:text-align="center" fo:text-indent="0cm"/>
    </style:style>
    <style:style style:name="P16" style:family="paragraph">
      <style:paragraph-properties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text-indent="0cm"/>
      <style:text-properties fo:font-size="18pt"/>
    </style:style>
    <style:style style:name="P19" style:family="paragraph">
      <style:paragraph-properties fo:margin-left="0cm" fo:margin-right="0cm" fo:text-align="center" fo:text-indent="0cm" style:writing-mode="lr-tb"/>
      <style:text-properties fo:font-size="24pt"/>
    </style:style>
    <style:style style:name="P20" style:family="paragraph">
      <style:paragraph-properties fo:text-align="center"/>
      <style:text-properties fo:font-size="28pt"/>
    </style:style>
    <style:style style:name="P21" style:family="paragraph">
      <style:paragraph-properties fo:margin-left="0cm" fo:margin-right="0cm" fo:margin-top="0.705cm" fo:margin-bottom="0cm" fo:text-indent="0cm"/>
    </style:style>
    <style:style style:name="P22" style:family="paragraph">
      <style:paragraph-properties fo:margin-left="0cm" fo:margin-right="0cm" fo:margin-top="0cm" fo:margin-bottom="0cm" fo:text-indent="0cm"/>
    </style:style>
    <style:style style:name="P23" style:family="paragraph">
      <style:paragraph-properties fo:margin-left="0cm" fo:margin-right="0cm" fo:margin-top="0.246cm" fo:margin-bottom="0cm" fo:text-indent="0cm"/>
    </style:style>
    <style:style style:name="P24" style:family="paragraph">
      <style:paragraph-properties fo:margin-left="0.952cm" fo:margin-right="0cm" fo:margin-top="0.246cm" fo:margin-bottom="0cm" fo:text-indent="-0.952cm"/>
    </style:style>
    <style:style style:name="P25" style:family="paragraph">
      <style:paragraph-properties text:enable-numbering="false" fo:margin-left="0cm" fo:margin-right="0cm" fo:text-indent="0cm" style:writing-mode="lr-tb"/>
    </style:style>
    <style:style style:name="P26" style:family="paragraph">
      <style:paragraph-properties fo:margin-left="1.27cm" fo:margin-right="0cm" fo:margin-top="0.264cm" fo:margin-bottom="0cm" fo:text-indent="0cm"/>
    </style:style>
    <style:style style:name="P27" style:family="paragraph">
      <style:paragraph-properties fo:margin-left="0cm" fo:margin-right="0cm" fo:margin-top="0.264cm" fo:margin-bottom="0cm" fo:text-indent="0cm"/>
    </style:style>
    <style:style style:name="P28" style:family="paragraph">
      <style:paragraph-properties fo:margin-left="0cm" fo:margin-right="0cm" fo:margin-top="0.317cm" fo:margin-bottom="0cm" fo:text-indent="0cm"/>
    </style:style>
    <style:style style:name="T1" style:family="text">
      <style:text-properties fo:color="#99ccff"/>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style:text-underline-style="solid" style:text-underline-width="auto" style:text-underline-color="font-color"/>
    </style:style>
    <style:style style:name="T9" style:family="text">
      <style:text-properties fo:color="#000000" fo:font-size="18pt"/>
    </style:style>
    <style:style style:name="T10" style:family="text">
      <style:text-properties fo:color="#000000" fo:font-size="18pt" style:text-underline-style="solid" style:text-underline-width="auto" style:text-underline-color="font-color"/>
    </style:style>
    <style:style style:name="T11" style:family="text">
      <style:text-properties fo:color="#000000" fo:font-size="28pt" style:font-size-asian="28pt" style:font-size-complex="28pt"/>
    </style:style>
    <style:style style:name="T12" style:family="text">
      <style:text-properties fo:color="#ffffff" fo:font-size="32pt" fo:text-shadow="1pt 1pt" style:font-size-asian="32pt" style:font-size-complex="32pt"/>
    </style:style>
    <style:style style:name="T13" style:family="text">
      <style:text-properties fo:color="#000000" fo:font-size="32pt" fo:text-shadow="1pt 1pt" style:font-size-asian="32pt" style:font-size-complex="32pt"/>
    </style:style>
    <style:style style:name="T14" style:family="text">
      <style:text-properties fo:language="en" fo:country="US"/>
    </style:style>
    <style:style style:name="T15" style:family="text">
      <style:text-properties fo:color="#000000"/>
    </style:style>
    <style:style style:name="T16" style:family="text">
      <style:text-properties fo:color="#000000" fo:font-size="28pt" fo:text-shadow="1pt 1pt" style:font-size-asian="28pt" style:font-size-complex="28pt"/>
    </style:style>
    <style:style style:name="T17" style:family="text">
      <style:text-properties fo:font-size="28pt"/>
    </style:style>
    <style:style style:name="T18" style:family="text">
      <style:text-properties fo:color="#000000" style:text-underline-style="solid" style:text-underline-width="auto" style:text-underline-color="font-color"/>
    </style:style>
    <style:style style:name="T19" style:family="text">
      <style:text-properties fo:font-size="28pt" fo:language="en" fo:country="US" style:font-size-asian="28pt" style:font-size-complex="28pt"/>
    </style:style>
    <style:style style:name="T20" style:family="text">
      <style:text-properties fo:color="#000000" fo:language="en" fo:country="US"/>
    </style:style>
    <style:style style:name="T21" style:family="text">
      <style:text-properties fo:color="#000000" fo:font-size="16pt" fo:language="en" fo:country="US" style:font-size-asian="16pt" style:font-size-complex="16pt"/>
    </style:style>
    <style:style style:name="T22" style:family="text">
      <style:text-properties fo:font-size="28pt" style:font-size-asian="28pt" style:font-size-complex="28pt"/>
    </style:style>
    <style:style style:name="T23" style:family="text">
      <style:text-properties fo:color="#ffffff" fo:font-size="32pt" style:font-size-asian="32pt" style:font-size-complex="32pt"/>
    </style:style>
    <style:style style:name="T24" style:family="text">
      <style:text-properties fo:color="#ffffff" fo:language="en" fo:country="US"/>
    </style:style>
    <style:style style:name="T25" style:family="text">
      <style:text-properties fo:color="#ffffff" fo:font-size="28pt" style:font-size-asian="28pt" style:font-size-complex="28pt"/>
    </style:style>
    <style:style style:name="T26" style:family="text">
      <style:text-properties fo:color="#ffffff" fo:font-size="32pt" fo:text-shadow="1pt 1pt" style:text-underline-style="solid" style:text-underline-width="auto" style:text-underline-color="font-color" style:font-size-asian="32pt" style:font-size-complex="32pt"/>
    </style:style>
    <style:style style:name="T27" style:family="text">
      <style:text-properties fo:font-size="32pt" style:font-size-asian="32pt" style:font-size-complex="32pt"/>
    </style:style>
    <style:style style:name="T28" style:family="text">
      <style:text-properties fo:color="#000000" fo:font-size="20pt" style:font-size-asian="20pt" style:font-size-complex="20pt"/>
    </style:style>
    <style:style style:name="T29" style:family="text">
      <style:text-properties fo:color="#000000" fo:font-size="32pt" fo:language="en" fo:country="US" fo:text-shadow="1pt 1pt" style:font-size-asian="32pt" style:font-size-complex="32pt"/>
    </style:style>
    <style:style style:name="T30" style:family="text">
      <style:text-properties fo:color="#000000" fo:font-size="24pt" fo:language="en" fo:country="US" fo:text-shadow="1pt 1pt" style:font-size-asian="24pt" style:font-size-complex="24pt"/>
    </style:style>
    <text:list-style style:name="L1">
      <text:list-level-style-bullet text:level="1" text:bullet-char="•">
        <style:list-level-properties/>
        <style:text-properties fo:font-family="'Times New Roman'" style:font-family-generic="roman" style:font-pitch="variable"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E.  Christ in the Psalms" draw:style-name="dp1" draw:master-page-name="Title1" presentation:presentation-page-layout-name="AL1T0" xml:id="id1" draw:id="id1">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Christ in the Psalms</text:span></text:p>
          </draw:text-box>
        </draw:frame>
        <draw:frame presentation:style-name="pr2" draw:text-style-name="P2" draw:layer="layout" svg:width="21.59cm" svg:height="5.928cm" svg:x="1.905cm" svg:y="11.852cm" presentation:class="subtitle" presentation:user-transformed="true">
          <draw:text-box>
            <text:p text:style-name="P3">How is Luke 24:44-49 realized in the Psalms?</text:p>
          </draw:text-box>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layer="layout" svg:width="12.312cm" svg:height="9.234cm" svg:x="3.369cm" svg:y="1.87cm" draw:page-number="1"/>
          <draw:frame presentation:style-name="pr3" draw:text-style-name="P1" draw:layer="layout" svg:width="13.97cm" svg:height="11.123cm" svg:x="2.54cm" svg:y="11.738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5" draw:layer="layout" svg:width="21.59cm" svg:height="13.16cm" svg:x="1.905cm" svg:y="4.589cm" presentation:class="subtitle" presentation:user-transformed="true">
          <draw:text-box>
            <text:p text:style-name="P4"><text:span text:style-name="T2">Copyright (c) 2006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32cm" svg:height="9.235cm" svg:x="3.365cm" svg:y="1.87cm" draw:page-number="2" presentation:class="page"/>
          <draw:frame presentation:style-name="pr6" draw:text-style-name="P6"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21.59cm" svg:height="15.487cm" svg:x="1.905cm" svg:y="1.729cm" presentation:class="subtitle" presentation:user-transformed="true">
          <draw:text-box>
            <text:p text:style-name="P4"><text:span text:style-name="T6">GNU Free Documentation License</text:span></text:p>
            <text:p text:style-name="P4"><text:span text:style-name="T6">Version 1.2, November 2002</text:span></text:p>
            <text:p text:style-name="P4"><text:span text:style-name="T6">Copyright (C) 2000,2001,2002 Free Software Foundation, Inc.</text:span></text:p>
            <text:p text:style-name="P4"><text:span text:style-name="T6">51 Franklin Street, Fifth Floor, Boston, MA 02110-1301, USA</text:span></text:p>
            <text:p text:style-name="P4"><text:span text:style-name="T6">Everyone is permitted to copy and distribute verbatim copies</text:span></text:p>
            <text:p text:style-name="P4"><text:span text:style-name="T6">of this license document, but changing it is not allowed.</text:span></text:p>
            <text:p text:style-name="P4"><text:span text:style-name="T6">0. PREAMBLE</text:span></text:p>
            <text:p text:style-name="P4"><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6">1. APPLICABILITY AND DEFINITIONS</text:span></text:p>
            <text:p text:style-name="P4"><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6">A "Modified Version" of the Document means any work containing the Document or a portion of it, either copied verbatim, or with modifications and/or translated into another language.</text:span></text:p>
            <text:p text:style-name="P4"><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32cm" svg:height="9.235cm" svg:x="3.365cm" svg:y="1.87cm" draw:page-number="3"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7" draw:layer="layout" svg:width="21.59cm" svg:height="17.658cm" svg:x="1.803cm" svg:y="0.523cm" presentation:class="subtitle" presentation:user-transformed="true">
          <draw:text-box>
            <text:p text:style-name="P4"><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6">2. VERBATIM COPYING</text:span></text:p>
            <text:p text:style-name="P4"><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7">You may also lend copies, under the same conditions stated above, and you may publicly display copies.</text:span></text:p>
          </draw:text-box>
        </draw:frame>
        <presentation:notes draw:style-name="dp2">
          <draw:page-thumbnail draw:style-name="gr1" draw:layer="layout" svg:width="12.32cm" svg:height="9.235cm" svg:x="3.365cm" svg:y="1.87cm" draw:page-number="4"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7" draw:layer="layout" svg:width="21.59cm" svg:height="16.684cm" svg:x="1.905cm" svg:y="1.402cm" presentation:class="subtitle" presentation:user-transformed="true">
          <draw:text-box>
            <text:p text:style-name="P4"><text:span text:style-name="T7">3. COPYING IN QUANTITY</text:span></text:p>
            <text:p text:style-name="P4"><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7">If the required texts for either cover are too voluminous to fit legibly, you should put the first ones listed (as many as fit reasonably) on the actual cover, and continue the rest onto adjacent pages.</text:span></text:p>
            <text:p text:style-name="P4"><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6">It is requested, but not required, that you contact the authors of the Document well before redistributing any large number of copies, to give them a chance to provide you with an updated version of the Document.</text:span></text:p>
            <text:p text:style-name="P4"><text:span text:style-name="T6">4. MODIFICATIONS</text:span></text:p>
            <text:p text:style-name="P4"><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6"><text:s text:c="4"/></text:span><text:span text:style-name="T6">* C. State on the Title page the name of the publisher of the Modified Version, as the publisher.</text:span></text:p>
            <text:p text:style-name="P4"><text:span text:style-name="T6"><text:s text:c="4"/></text:span><text:span text:style-name="T6">* D. Preserve all the copyright notices of the Document.</text:span></text:p>
            <text:p text:style-name="P4"><text:span text:style-name="T6"><text:s text:c="4"/></text:span><text:span text:style-name="T6">* E. Add an appropriate copyright notice for your modifications adjacent to the other copyright notices.</text:span></text:p>
          </draw:text-box>
        </draw:frame>
        <presentation:notes draw:style-name="dp2">
          <draw:page-thumbnail draw:style-name="gr1" draw:layer="layout" svg:width="12.32cm" svg:height="9.235cm" svg:x="3.365cm" svg:y="1.87cm" draw:page-number="5"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7" draw:layer="layout" svg:width="21.59cm" svg:height="17.154cm" svg:x="1.905cm" svg:y="1.002cm" presentation:class="subtitle" presentation:user-transformed="true">
          <draw:text-box>
            <text:p text:style-name="P4"><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4"><text:span text:style-name="T6"><text:s text:c="4"/></text:span><text:span text:style-name="T6">* G. Preserve in that license notice the full lists of Invariant Sections and required Cover Texts given in the Document's license notice.</text:span></text:p>
            <text:p text:style-name="P4"><text:span text:style-name="T6"><text:s text:c="4"/></text:span><text:span text:style-name="T6">* H. Include an unaltered copy of this License.</text:span></text:p>
            <text:p text:style-name="P4"><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4"><text:span text:style-name="T6"><text:s text:c="4"/></text:span><text:span text:style-name="T6">* M. Delete any section Entitled "Endorsements". Such a section may not be included in the Modified Version.</text:span></text:p>
            <text:p text:style-name="P4"><text:span text:style-name="T6"><text:s text:c="4"/></text:span><text:span text:style-name="T6">* N. Do not retitle any existing section to be Entitled "Endorsements" or to conflict in title with any Invariant Section.</text:span></text:p>
            <text:p text:style-name="P4"><text:span text:style-name="T6"><text:s text:c="4"/></text:span><text:span text:style-name="T6">* O. Preserve any Warranty Disclaimers.</text:span></text:p>
            <text:p text:style-name="P4"><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32cm" svg:height="9.235cm" svg:x="3.365cm" svg:y="1.87cm" draw:page-number="6"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7" draw:layer="layout" svg:width="21.59cm" svg:height="17.063cm" svg:x="1.905cm" svg:y="0.508cm" presentation:class="subtitle" presentation:user-transformed="true">
          <draw:text-box>
            <text:p text:style-name="P4"><text:span text:style-name="T6"/></text:p>
            <text:p text:style-name="P4"><text:span text:style-name="T6"/></text:p>
            <text:p text:style-name="P4"><text:span text:style-name="T6">The author(s) and publisher(s) of the Document do not by this License give permission to use their names for publicity for or to assert or imply endorsement of any Modified Version.</text:span></text:p>
            <text:p text:style-name="P4"><text:span text:style-name="T6">5. COMBINING DOCUMENTS</text:span></text:p>
            <text:p text:style-name="P4"><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6">6. COLLECTIONS OF DOCUMENTS</text:span></text:p>
            <text:p text:style-name="P4"><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6">7. AGGREGATION WITH INDEPENDENT WORKS</text:span></text:p>
            <text:p text:style-name="P4"><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6"/></text:p>
          </draw:text-box>
        </draw:frame>
        <presentation:notes draw:style-name="dp2">
          <draw:page-thumbnail draw:style-name="gr1" draw:layer="layout" svg:width="12.32cm" svg:height="9.235cm" svg:x="3.365cm" svg:y="1.87cm" draw:page-number="7"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7" draw:layer="layout" svg:width="21.59cm" svg:height="13.97cm" svg:x="1.905cm" svg:y="1.905cm" presentation:class="subtitle" presentation:user-transformed="true">
          <draw:text-box>
            <text:p text:style-name="P4"><text:span text:style-name="T6"/></text:p>
            <text:p text:style-name="P4"><text:span text:style-name="T6">8. TRANSLATION</text:span></text:p>
            <text:p text:style-name="P4"><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6">If a section in the Document is Entitled "Acknowledgements", "Dedications", or "History", the requirement (section 4) to Preserve its Title (section 1) will typically require changing the actual title.</text:span></text:p>
            <text:p text:style-name="P4"><text:span text:style-name="T6">9. TERMINATION</text:span></text:p>
            <text:p text:style-name="P4"><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6">10. FUTURE REVISIONS OF THIS LICENSE</text:span></text:p>
            <text:p text:style-name="P4"><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32cm" svg:height="9.235cm" svg:x="3.365cm" svg:y="1.87cm" draw:page-number="8"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The Bible Is Christ-Centered" draw:style-name="dp4" draw:master-page-name="Default" presentation:presentation-page-layout-name="AL2T1" xml:id="id2" draw:id="id2">
        <draw:frame presentation:style-name="pr14" draw:text-style-name="P2" draw:layer="layout" svg:width="20.32cm" svg:height="1.976cm" svg:x="2.54cm" svg:y="2.292cm" presentation:class="title" presentation:user-transformed="true">
          <draw:text-box>
            <text:p text:style-name="P1">The Bible Is Christ-Centered</text:p>
          </draw:text-box>
        </draw:frame>
        <draw:frame presentation:style-name="pr15" draw:text-style-name="P9" draw:layer="layout" svg:width="21.801cm" svg:height="10.585cm" svg:x="1.481cm" svg:y="6.138cm" presentation:class="outline" presentation:user-transformed="true">
          <draw:text-box>
            <text:p text:style-name="P8"><text:s text:c="3"/>Luke 24:25-27: … And beginning with <text:span text:style-name="T8">Moses and all the Prophets</text:span>, he interpreted to them <text:span text:style-name="T8">in all the Scriptures the things concerning himself</text:span>.</text:p>
          </draw:text-box>
        </draw:frame>
        <anim:par presentation:node-type="timing-root">
          <anim:par smil:begin="id2.begin">
            <anim:transitionFilter smil:dur="1s" smil:type="slideWipe" smil:subtype="fromTop"/>
          </anim:par>
        </anim:par>
        <presentation:notes draw:style-name="dp5">
          <draw:page-thumbnail draw:layer="layout" svg:width="12.656cm" svg:height="9.489cm" svg:x="3.197cm" svg:y="1.923cm" draw:page-number="9"/>
          <draw:frame presentation:style-name="pr16" draw:text-style-name="P11" draw:layer="layout" svg:width="13.97cm" svg:height="11.431cm" svg:x="2.54cm" svg:y="12.065cm" presentation:class="notes" presentation:user-transformed="true">
            <draw:text-box>
              <text:p text:style-name="P10"><text:span text:style-name="T9">Luke 24:25-27 (ESV) <text:s/></text:span></text:p>
              <text:p text:style-name="P10"><text:span text:style-name="T9"><text:s text:c="4"/></text:span><text:span text:style-name="T9">And he said to them, "O foolish ones, and slow of heart to believe all that the prophets have spoken! <text:s/>[26] Was it not necessary that the Christ should suffer these things and enter into his glory?" <text:s/>[27] And beginning </text:span><text:span text:style-name="T10">with Moses and all the Prophets</text:span><text:span text:style-name="T9">, he interpreted to them </text:span><text:span text:style-name="T10">in all the Scriptures the things concerning himself.</text:span></text:p>
              <text:p text:style-name="P10"><text:span text:style-name="T10"/></text:p>
              <text:p text:style-name="P10"><text:span text:style-name="T10"/></text:p>
            </draw:text-box>
          </draw:frame>
          <draw:custom-shape draw:style-name="gr2" draw:text-style-name="P13" draw:layer="layout" svg:width="1.27cm" svg:height="1.354cm" svg:x="1.27cm" svg:y="1.058cm">
            <text:p text:style-name="P12"><text:span text:style-name="T11">2</text:span></text:p>
            <draw:enhanced-geometry svg:viewBox="0 0 21600 21600" draw:type="mso-spt202" draw:enhanced-path="M 0 0 L 21600 0 21600 21600 0 21600 0 0 Z N"/>
          </draw:custom-shape>
        </presentation:notes>
      </draw:page>
      <draw:page draw:name="page10" draw:style-name="dp6" draw:master-page-name="Default" presentation:presentation-page-layout-name="AL2T1" xml:id="id3" draw:id="id3">
        <draw:frame presentation:style-name="pr14" draw:text-style-name="P2" draw:layer="layout" svg:width="20.32cm" svg:height="1.976cm" svg:x="2.54cm" svg:y="2.292cm" presentation:class="title" presentation:user-transformed="true">
          <draw:text-box>
            <text:p text:style-name="P1">The Bible Is Christ-Centered</text:p>
          </draw:text-box>
        </draw:frame>
        <draw:frame presentation:style-name="pr15" draw:text-style-name="P9" draw:layer="layout" svg:width="21.801cm" svg:height="10.585cm" svg:x="1.481cm" svg:y="6.138cm" presentation:class="outline" presentation:user-transformed="true">
          <draw:text-box>
            <text:p text:style-name="P8"><text:s text:c="3"/>Luke 24:25 And he said to them, “O foolish ones, and how slow of heart to believe all that the prophets have spoken! <text:s/>26 Was it not necessary that the Christ should suffer these things and enter into his glory?” <text:s/>27 And beginning with <text:span text:style-name="T8">Moses and all the Prophets</text:span>, he interpreted to them <text:span text:style-name="T8">in all the Scriptures the things concerning himself</text:span>.</text:p>
          </draw:text-box>
        </draw:frame>
        <anim:par presentation:node-type="timing-root">
          <anim:par smil:begin="id3.begin">
            <anim:transitionFilter smil:dur="1s" smil:type="slideWipe" smil:subtype="fromTop"/>
          </anim:par>
        </anim:par>
        <presentation:notes draw:style-name="dp5">
          <draw:page-thumbnail draw:layer="layout" svg:width="12.656cm" svg:height="9.489cm" svg:x="3.197cm" svg:y="1.923cm" draw:page-number="10"/>
          <draw:frame presentation:style-name="pr16" draw:text-style-name="P11" draw:layer="layout" svg:width="13.97cm" svg:height="11.431cm" svg:x="2.54cm" svg:y="12.065cm" presentation:class="notes" presentation:user-transformed="true">
            <draw:text-box>
              <text:p text:style-name="P10"><text:span text:style-name="T9">Luke 24:25 He said to them, “How foolish you are, and how slow of heart to believe all that the prophets have spoken! <text:s/>26 Did not the Christ have to suffer these things and then enter his glory?” <text:s/>27 And beginning with </text:span><text:span text:style-name="T10">Moses and all the Prophets</text:span><text:span text:style-name="T9">, he explained to them what was said </text:span><text:span text:style-name="T10">in all the Scriptures concerning himself</text:span><text:span text:style-name="T9">.</text:span></text:p>
              <text:p text:style-name="P10"><text:span text:style-name="T9"/></text:p>
            </draw:text-box>
          </draw:frame>
        </presentation:notes>
      </draw:page>
      <draw:page draw:name="Pervasive Witness" draw:style-name="dp7" draw:master-page-name="Default" presentation:presentation-page-layout-name="AL2T1" xml:id="id4" draw:id="id4">
        <draw:frame presentation:style-name="pr14" draw:text-style-name="P2" draw:layer="layout" svg:width="20.32cm" svg:height="1.976cm" svg:x="2.54cm" svg:y="2.292cm" presentation:class="title" presentation:user-transformed="true">
          <draw:text-box>
            <text:p text:style-name="P1">Pervasive Witness</text:p>
          </draw:text-box>
        </draw:frame>
        <draw:frame presentation:style-name="pr17" draw:text-style-name="P9" draw:layer="layout" svg:width="17.568cm" svg:height="11.431cm" svg:x="6.35cm" svg:y="6.138cm" presentation:class="outline" presentation:user-transformed="true">
          <draw:text-box>
            <text:p text:style-name="P14"><text:s text:c="4"/>Luke 24:44 Then he said to them, “These are my words that I spoke to you while I was still with you, that everything written about me in the Law of Moses and the Prophets and the Psalms must be fulfilled.” <text:s/>45 Then he opened their minds to understand the Scriptures.</text:p>
          </draw:text-box>
        </draw:frame>
        <draw:g xml:id="id5" draw:id="id5">
          <draw:custom-shape draw:style-name="gr3" draw:text-style-name="P16" draw:layer="layout" svg:width="5.468cm" svg:height="1.869cm" svg:x="1.076cm" svg:y="7.138cm">
            <text:p text:style-name="P15"><text:span text:style-name="T12">all can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7" draw:layer="layout" svg:x1="23.595cm" svg:y1="12.535cm" svg:x2="7.085cm" svg:y2="12.635cm">
            <text:p/>
          </draw:line>
          <draw:line draw:style-name="gr4" draw:text-style-name="P17" draw:layer="layout" svg:x1="14.604cm" svg:y1="13.893cm" svg:x2="7.407cm" svg:y2="13.893cm">
            <text:p/>
          </draw:line>
          <draw:line draw:style-name="gr5" draw:text-style-name="P17" draw:layer="layout" svg:x1="5.292cm" svg:y1="9.025cm" svg:x2="7.62cm" svg:y2="12.412cm">
            <text:p/>
          </draw:line>
        </draw:g>
        <draw:g xml:id="id6" draw:id="id6">
          <draw:line draw:style-name="gr4" draw:text-style-name="P17" draw:layer="layout" svg:x1="7.197cm" svg:y1="16.433cm" svg:x2="19.05cm" svg:y2="16.433cm">
            <text:p/>
          </draw:line>
          <draw:custom-shape draw:style-name="gr3" draw:text-style-name="P16" draw:layer="layout" svg:width="5.468cm" svg:height="1.87cm" svg:x="0.864cm" svg:y="11.794cm">
            <text:p text:style-name="P15"><text:span text:style-name="T12">tot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7" draw:layer="layout" svg:x1="5.927cm" svg:y1="13.682cm" svg:x2="7.62cm" svg:y2="16.433cm">
            <text:p/>
          </draw:line>
        </draw:g>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5">
          <draw:page-thumbnail draw:layer="layout" svg:width="12.656cm" svg:height="9.489cm" svg:x="3.197cm" svg:y="1.923cm" draw:page-number="11"/>
          <draw:frame presentation:style-name="pr18" draw:text-style-name="P18" draw:layer="layout" svg:width="13.97cm" svg:height="11.431cm" svg:x="2.54cm" svg:y="12.065cm" presentation:class="notes" presentation:placeholder="true">
            <draw:text-box/>
          </draw:frame>
          <draw:custom-shape draw:style-name="gr6" draw:text-style-name="P19" draw:layer="layout" svg:width="1.235cm" svg:height="1.234cm" svg:x="1.499cm" svg:y="5.733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9" draw:layer="layout" svg:width="1.235cm" svg:height="1.235cm" svg:x="1.499cm" svg:y="8.061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in Theme of OT" draw:style-name="dp4" draw:master-page-name="Default" presentation:presentation-page-layout-name="AL2T1" xml:id="id7" draw:id="id7">
        <draw:frame presentation:style-name="pr14" draw:text-style-name="P2" draw:layer="layout" svg:width="20.32cm" svg:height="1.976cm" svg:x="2.54cm" svg:y="2.292cm" presentation:class="title" presentation:user-transformed="true">
          <draw:text-box>
            <text:p text:style-name="P1">Main Theme of OT</text:p>
          </draw:text-box>
        </draw:frame>
        <draw:frame presentation:style-name="pr17" draw:text-style-name="P9" draw:layer="layout" svg:width="15.24cm" svg:height="11.543cm" svg:x="8.678cm" svg:y="6.138cm" presentation:class="outline" presentation:user-transformed="true">
          <draw:text-box>
            <text:p text:style-name="P14"><text:s text:c="4"/>46 and said to them, “Thus is it is written, that the Christ should suffer and on the third day rise from the dead, <text:s/>47 and that repentance and forgiveness of sins should be proclaimed in his name to all nations, beginning from Jerusalem.”</text:p>
          </draw:text-box>
        </draw:frame>
        <draw:g xml:id="id8" draw:id="id8">
          <draw:line draw:style-name="gr4" draw:text-style-name="P17" draw:layer="layout" svg:x1="22.225cm" svg:y1="7.62cm" svg:x2="19.897cm" svg:y2="7.62cm">
            <text:p/>
          </draw:line>
          <draw:custom-shape draw:style-name="gr3" draw:text-style-name="P16" draw:layer="layout" svg:width="5.68cm" svg:height="1.658cm" svg:x="2.134cm" svg:y="7.849cm">
            <text:p text:style-name="P15"><text:span text:style-name="T12">summ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7" draw:layer="layout" svg:x1="20.32cm" svg:y1="7.62cm" svg:x2="7.832cm" svg:y2="8.043cm">
            <text:p/>
          </draw:line>
        </draw:g>
        <draw:g xml:id="id9" draw:id="id9">
          <draw:line draw:style-name="gr4" draw:text-style-name="P17" draw:layer="layout" svg:x1="23.072cm" svg:y1="14.963cm" svg:x2="20.532cm" svg:y2="14.963cm">
            <text:p/>
          </draw:line>
          <draw:custom-shape draw:style-name="gr3" draw:text-style-name="P16" draw:layer="layout" svg:width="6.95cm" svg:height="4.198cm" svg:x="1.711cm" svg:y="10.078cm">
            <text:p text:style-name="P15"><text:span text:style-name="T12">international</text:span></text:p>
            <text:p text:style-name="P15"><text:span text:style-name="T12">focus of Acts</text:span></text:p>
            <text:p text:style-name="P15"><text:span text:style-name="T12">is in the 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7" draw:layer="layout" svg:x1="10.372cm" svg:y1="16.444cm" svg:x2="8.678cm" svg:y2="13.481cm">
            <text:p/>
          </draw:line>
          <draw:line draw:style-name="gr4" draw:text-style-name="P17" draw:layer="layout" svg:x1="13.122cm" svg:y1="16.445cm" svg:x2="9.947cm" svg:y2="16.445cm">
            <text:p/>
          </draw:line>
        </draw:g>
        <anim:par presentation:node-type="timing-root">
          <anim:par smil:begin="id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5">
          <draw:page-thumbnail draw:layer="layout" svg:width="12.656cm" svg:height="9.489cm" svg:x="3.197cm" svg:y="1.923cm" draw:page-number="12"/>
          <draw:frame presentation:style-name="pr18" draw:text-style-name="P18" draw:layer="layout" svg:width="13.97cm" svg:height="11.431cm" svg:x="2.54cm" svg:y="12.065cm" presentation:class="notes" presentation:placeholder="true">
            <draw:text-box/>
          </draw:frame>
          <draw:custom-shape draw:style-name="gr6" draw:text-style-name="P19" draw:layer="layout" svg:width="1.235cm" svg:height="1.234cm" svg:x="1.499cm" svg:y="5.733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9" draw:layer="layout" svg:width="1.235cm" svg:height="1.235cm" svg:x="1.499cm" svg:y="8.061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ther Passages about Christocentricity" draw:style-name="dp4" draw:master-page-name="Default" presentation:presentation-page-layout-name="AL2T1" xml:id="id10" draw:id="id10">
        <draw:frame presentation:style-name="pr14" draw:text-style-name="P2" draw:layer="layout" svg:width="20.32cm" svg:height="3.695cm" svg:x="2.54cm" svg:y="1.433cm" presentation:class="title" presentation:user-transformed="true">
          <draw:text-box>
            <text:p text:style-name="P1"><text:span text:style-name="T14">Other Passages about Christocentricity</text:span></text:p>
          </draw:text-box>
        </draw:frame>
        <draw:frame presentation:style-name="pr19" draw:text-style-name="P9" draw:layer="layout" svg:width="20.743cm" svg:height="10.584cm" svg:x="2.539cm" svg:y="6.349cm" presentation:class="outline" presentation:user-transformed="true">
          <draw:text-box>
            <text:list text:style-name="L3">
              <text:list-item>
                <text:p text:style-name="P3"><text:span text:style-name="T14">2 Cor. 1:20</text:span></text:p>
              </text:list-item>
              <text:list-item>
                <text:p text:style-name="P3"><text:span text:style-name="T14">1 Pet. 1:10-12</text:span></text:p>
              </text:list-item>
              <text:list-item>
                <text:p text:style-name="P3"><text:span text:style-name="T14">John 5:39; 5:46-47; 8:56</text:span></text:p>
              </text:list-item>
              <text:list-item>
                <text:p text:style-name="P3"><text:span text:style-name="T14">Matthew</text:span></text:p>
              </text:list-item>
            </text:list>
          </draw:text-box>
        </draw:frame>
        <anim:par presentation:node-type="timing-root">
          <anim:par smil:begin="id10.begin">
            <anim:transitionFilter smil:dur="1s" smil:type="slideWipe" smil:subtype="fromTop"/>
          </anim:par>
        </anim:par>
        <presentation:notes draw:style-name="dp5">
          <draw:page-thumbnail draw:layer="layout" svg:width="12.656cm" svg:height="9.489cm" svg:x="3.197cm" svg:y="1.923cm" draw:page-number="13"/>
          <draw:frame presentation:style-name="pr18" draw:text-style-name="P18" draw:layer="layout" svg:width="13.97cm" svg:height="11.431cm" svg:x="2.54cm" svg:y="12.065cm" presentation:class="notes" presentation:placeholder="true">
            <draw:text-box/>
          </draw:frame>
        </presentation:notes>
      </draw:page>
      <draw:page draw:name="1.  Functions of Christ in the Old Testament" draw:style-name="dp1" draw:master-page-name="Title1" presentation:presentation-page-layout-name="AL1T0" xml:id="id11" draw:id="id11">
        <draw:frame presentation:style-name="pr1" draw:text-style-name="P2" draw:layer="layout" svg:width="20.32cm" svg:height="4.234cm" svg:x="2.54cm" svg:y="5.714cm" presentation:class="title" presentation:user-transformed="true">
          <draw:text-box>
            <text:p text:style-name="P1"><text:span text:style-name="T1">1. <text:s/>Functions of Christ in the Old Testament</text:span></text:p>
          </draw:text-box>
        </draw:frame>
        <draw:frame presentation:style-name="pr20" draw:text-style-name="P1" draw:layer="layout" svg:width="21.59cm" svg:height="5.929cm" svg:x="1.905cm" svg:y="11.977cm" presentation:class="subtitle" presentation:placeholder="true" presentation:user-transformed="true">
          <draw:text-box/>
        </draw:frame>
        <anim:par presentation:node-type="timing-root">
          <anim:par smil:begin="id11.begin">
            <anim:transitionFilter smil:dur="1s" smil:type="fade" smil:subtype="fadeOverColor"/>
          </anim:par>
          <anim:seq smil:dur="0s" presentation:node-type="main-sequence"/>
        </anim:par>
        <presentation:notes draw:style-name="dp8">
          <draw:page-thumbnail draw:style-name="gr1" draw:layer="layout" svg:width="12.32cm" svg:height="9.235cm" svg:x="3.365cm" svg:y="1.87cm" draw:page-number="14" presentation:class="page"/>
          <draw:frame presentation:style-name="pr21" draw:text-style-name="P1" draw:layer="layout" svg:width="13.97cm" svg:height="11.123cm" svg:x="2.54cm" svg:y="11.738cm" presentation:class="notes" presentation:placeholder="true">
            <draw:text-box/>
          </draw:frame>
        </presentation:notes>
      </draw:page>
      <draw:page draw:name="Christ as God and Man" draw:style-name="dp7" draw:master-page-name="Default" presentation:presentation-page-layout-name="AL3T19" xml:id="id12" draw:id="id12">
        <draw:frame presentation:style-name="pr14" draw:text-style-name="P2" draw:layer="layout" svg:width="20.32cm" svg:height="1.976cm" svg:x="2.54cm" svg:y="2.292cm" presentation:class="title" presentation:user-transformed="true">
          <draw:text-box>
            <text:p text:style-name="P1">Christ as God and Man</text:p>
          </draw:text-box>
        </draw:frame>
        <draw:custom-shape draw:style-name="gr3" draw:text-style-name="P16" draw:layer="layout" svg:width="5.044cm" svg:height="5.045cm" svg:x="9.543cm" svg:y="6.791cm">
          <text:p text:style-name="P15"><text:span text:style-name="T12">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6" draw:layer="layout" svg:width="2.082cm" svg:height="2.082cm" svg:x="11.024cm" svg:y="14.199cm">
          <text:p text:style-name="P15"><text:span text:style-name="T12">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7" draw:layer="layout" svg:x1="12.065cm" svg:y1="11.853cm" svg:x2="12.065cm" svg:y2="14.182cm">
          <text:p/>
        </draw:line>
        <draw:custom-shape draw:style-name="gr8" draw:text-style-name="P16" xml:id="id13" draw:id="id13" draw:layer="layout" svg:width="6.738cm" svg:height="2.081cm" svg:x="2.134cm" svg:y="8.273cm">
          <text:p text:style-name="P15"><text:span text:style-name="T12">1. He is God.</text:span></text:p>
          <draw:enhanced-geometry svg:viewBox="0 0 21600 21600" draw:type="rectangle" draw:enhanced-path="M 0 0 L 21600 0 21600 21600 0 21600 0 0 Z N"/>
        </draw:custom-shape>
        <draw:g xml:id="id14" draw:id="id14">
          <draw:custom-shape draw:style-name="gr8" draw:text-style-name="P16" draw:layer="layout" svg:width="11.052cm" svg:height="2.717cm" svg:x="12.865cm" svg:y="11.659cm">
            <text:p text:style-name="P15"><text:span text:style-name="T12">2. Mediator between </text:span></text:p>
            <text:p text:style-name="P15"><text:span text:style-name="T12">God and men.</text:span></text:p>
            <draw:enhanced-geometry svg:viewBox="0 0 21600 21600" draw:type="rectangle" draw:enhanced-path="M 0 0 L 21600 0 21600 21600 0 21600 0 0 Z N"/>
          </draw:custom-shape>
          <draw:line draw:style-name="gr9" draw:text-style-name="P17" draw:layer="layout" svg:x1="12.849cm" svg:y1="12.488cm" svg:x2="12.276cm" svg:y2="12.912cm">
            <text:p/>
          </draw:line>
        </draw:g>
        <draw:custom-shape draw:style-name="gr8" draw:text-style-name="P16" xml:id="id15" draw:id="id15" draw:layer="layout" svg:width="6.738cm" svg:height="2.081cm" svg:x="2.134cm" svg:y="13.988cm">
          <text:p text:style-name="P15"><text:span text:style-name="T12">3. He is man.</text:span></text:p>
          <draw:enhanced-geometry svg:viewBox="0 0 21600 21600" draw:type="rectangle" draw:enhanced-path="M 0 0 L 21600 0 21600 21600 0 21600 0 0 Z N"/>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5">
          <draw:page-thumbnail draw:layer="layout" svg:width="12.312cm" svg:height="9.234cm" svg:x="3.369cm" svg:y="1.87cm" draw:page-number="15"/>
          <draw:frame presentation:style-name="pr22" draw:text-style-name="P2" draw:layer="layout" svg:width="13.97cm" svg:height="11.122cm" svg:x="2.54cm" svg:y="11.738cm" presentation:class="notes" presentation:user-transformed="true">
            <draw:text-box>
              <text:p text:style-name="P10"><text:span text:style-name="T15">He is the only mediator between God and men.</text:span></text:p>
            </draw:text-box>
          </draw:frame>
          <draw:custom-shape draw:style-name="gr6" draw:text-style-name="P16" draw:layer="layout" svg:width="1.87cm" svg:height="1.87cm" svg:x="1.499cm" svg:y="5.6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869cm" svg:height="1.87cm" svg:x="15.893cm" svg:y="7.082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87cm" svg:height="1.87cm" svg:x="2.346cm" svg:y="8.775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16" draw:style-name="dp9" draw:master-page-name="Default" presentation:presentation-page-layout-name="AL3T19" xml:id="id16" draw:id="id16">
        <draw:frame presentation:style-name="pr14" draw:text-style-name="P2" draw:layer="layout" svg:width="20.32cm" svg:height="1.976cm" svg:x="2.54cm" svg:y="2.292cm" presentation:class="title" presentation:user-transformed="true">
          <draw:text-box>
            <text:p text:style-name="P1">Christ as God and Man</text:p>
          </draw:text-box>
        </draw:frame>
        <draw:custom-shape draw:style-name="gr3" draw:text-style-name="P16" draw:layer="layout" svg:width="5.044cm" svg:height="5.045cm" svg:x="9.543cm" svg:y="6.791cm">
          <text:p text:style-name="P15"><text:span text:style-name="T12">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6" draw:layer="layout" svg:width="2.082cm" svg:height="2.082cm" svg:x="11.024cm" svg:y="14.199cm">
          <text:p text:style-name="P15"><text:span text:style-name="T12">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7" draw:layer="layout" svg:x1="12.065cm" svg:y1="11.853cm" svg:x2="12.065cm" svg:y2="14.182cm">
          <text:p/>
        </draw:line>
        <draw:custom-shape draw:style-name="gr8" draw:text-style-name="P16" xml:id="id17" draw:id="id17" draw:layer="layout" svg:width="6.738cm" svg:height="2.081cm" svg:x="2.134cm" svg:y="8.273cm">
          <text:p text:style-name="P15"><text:span text:style-name="T12">1. He is God.</text:span></text:p>
          <draw:enhanced-geometry svg:viewBox="0 0 21600 21600" draw:type="rectangle" draw:enhanced-path="M 0 0 L 21600 0 21600 21600 0 21600 0 0 Z N"/>
        </draw:custom-shape>
        <draw:g xml:id="id18" draw:id="id18">
          <draw:custom-shape draw:style-name="gr8" draw:text-style-name="P16" draw:layer="layout" svg:width="12.242cm" svg:height="2.717cm" svg:x="12.929cm" svg:y="11.659cm">
            <text:p text:style-name="P15"><text:span text:style-name="T12">2. He is the only mediator</text:span></text:p>
            <text:p text:style-name="P15"><text:span text:style-name="T12">between God and men.</text:span></text:p>
            <draw:enhanced-geometry svg:viewBox="0 0 21600 21600" draw:type="rectangle" draw:enhanced-path="M 0 0 L 21600 0 21600 21600 0 21600 0 0 Z N"/>
          </draw:custom-shape>
          <draw:line draw:style-name="gr9" draw:text-style-name="P17" draw:layer="layout" svg:x1="12.911cm" svg:y1="12.488cm" svg:x2="12.276cm" svg:y2="12.912cm">
            <text:p/>
          </draw:line>
        </draw:g>
        <draw:custom-shape draw:style-name="gr8" draw:text-style-name="P16" xml:id="id19" draw:id="id19" draw:layer="layout" svg:width="6.738cm" svg:height="2.081cm" svg:x="2.134cm" svg:y="13.988cm">
          <text:p text:style-name="P15"><text:span text:style-name="T12">3. He is man.</text:span></text:p>
          <draw:enhanced-geometry svg:viewBox="0 0 21600 21600" draw:type="rectangle" draw:enhanced-path="M 0 0 L 21600 0 21600 21600 0 21600 0 0 Z N"/>
        </draw:custom-shape>
        <anim:par presentation:node-type="timing-root">
          <anim:par smil:begin="id16.begin">
            <anim:transitionFilter smil:dur="1s" smil:type="dissolv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5">
          <draw:page-thumbnail draw:layer="layout" svg:width="12.312cm" svg:height="9.234cm" svg:x="3.369cm" svg:y="1.87cm" draw:page-number="16"/>
          <draw:frame presentation:style-name="pr23" draw:text-style-name="P1" draw:layer="layout" svg:width="13.97cm" svg:height="11.122cm" svg:x="2.54cm" svg:y="11.738cm" presentation:class="notes" presentation:placeholder="true">
            <draw:text-box/>
          </draw:frame>
          <draw:custom-shape draw:style-name="gr6" draw:text-style-name="P16" draw:layer="layout" svg:width="1.87cm" svg:height="1.87cm" svg:x="1.499cm" svg:y="5.6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869cm" svg:height="1.87cm" svg:x="15.893cm" svg:y="7.082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87cm" svg:height="1.87cm" svg:x="2.346cm" svg:y="8.775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s Speaker" draw:style-name="dp7" draw:master-page-name="Default" presentation:presentation-page-layout-name="AL2T1" xml:id="id20" draw:id="id20">
        <draw:frame presentation:style-name="pr14" draw:text-style-name="P2" draw:layer="layout" svg:width="20.32cm" svg:height="1.976cm" svg:x="2.54cm" svg:y="2.292cm" presentation:class="title" presentation:user-transformed="true">
          <draw:text-box>
            <text:p text:style-name="P1">Christ as Speaker</text:p>
          </draw:text-box>
        </draw:frame>
        <draw:frame presentation:style-name="pr19" draw:text-style-name="P9" draw:layer="layout" svg:width="20.743cm" svg:height="10.584cm" svg:x="2.539cm" svg:y="6.349cm" presentation:class="outline" presentation:user-transformed="true">
          <draw:text-box>
            <text:list text:style-name="L3">
              <text:list-item>
                <text:p xml:id="id21" text:id="id21" text:style-name="P3">Christ is God.</text:p>
              </text:list-item>
              <text:list-item>
                <text:p xml:id="id22" text:id="id22" text:style-name="P3">The Bible is <text:span text:style-name="T8">God’s</text:span> speech.</text:p>
              </text:list-item>
              <text:list-item>
                <text:p xml:id="id23" text:id="id23" text:style-name="P3">Speech of all three Persons.</text:p>
              </text:list-item>
              <text:list-item>
                <text:p xml:id="id24" text:id="id24" text:style-name="P3">Christ speaks every word.</text:p>
              </text:list-item>
              <text:list-item>
                <text:p xml:id="id25" text:id="id25" text:style-name="P3">Christ speaks the Psalms.</text:p>
              </text:list-item>
            </text:list>
          </draw:text-box>
        </draw:frame>
        <draw:frame draw:style-name="gr11" draw:layer="layout" svg:width="1.455cm" svg:height="2.804cm" svg:x="15.897cm" svg:y="14.923cm">
          <draw:object-ole draw:class-id="00000000-0000-0000-0000-000000000000" xlink:href="./Object 1" xlink:type="simple" xlink:show="embed" xlink:actuate="onLoad"/>
          <draw:image xlink:href="./ObjectReplacements/Object 1" xlink:type="simple" xlink:show="embed" xlink:actuate="onLoad"/>
        </draw:frame>
        <draw:custom-shape draw:style-name="gr12" draw:text-style-name="P20" draw:layer="layout" svg:width="6.985cm" svg:height="1.98cm" svg:x="17.58cm" svg:y="11.99cm">
          <text:p text:style-name="P15"><text:span text:style-name="T17">Easy and direc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seq>
        </anim:par>
        <presentation:notes draw:style-name="dp5">
          <draw:page-thumbnail draw:layer="layout" svg:width="12.312cm" svg:height="9.234cm" svg:x="3.369cm" svg:y="1.87cm" draw:page-number="17"/>
          <draw:frame presentation:style-name="pr22" draw:text-style-name="P2" draw:layer="layout" svg:width="13.97cm" svg:height="11.122cm" svg:x="2.54cm" svg:y="11.738cm" presentation:class="notes" presentation:user-transformed="true">
            <draw:text-box>
              <text:p text:style-name="P10"><text:span text:style-name="T15">Christ is God.</text:span></text:p>
              <text:p text:style-name="P10"><text:span text:style-name="T15">The Bible as </text:span><text:span text:style-name="T18">God’s</text:span><text:span text:style-name="T15"> word</text:span></text:p>
              <text:p text:style-name="P10"><text:span text:style-name="T15"><text:s/></text:span><text:span text:style-name="T15">is the speech of all three Persons of the Trinity.</text:span></text:p>
              <text:p text:style-name="P10"><text:span text:style-name="T15">In particular, Christ speaks every word.</text:span></text:p>
              <text:p text:style-name="P10"><text:span text:style-name="T15">Christ speaks the Psalms.</text:span></text:p>
              <text:p text:style-name="P10"><text:span text:style-name="T15"/></text:p>
            </draw:text-box>
          </draw:frame>
          <draw:custom-shape draw:style-name="gr13" draw:text-style-name="P16" draw:layer="layout" svg:width="1.482cm" svg:height="1.511cm" svg:x="1.27cm" svg:y="4.736cm">
            <text:p text:style-name="P21"><text:span text:style-name="T13">*</text:span></text:p>
            <draw:enhanced-geometry svg:viewBox="0 0 21600 21600" draw:type="rectangle" draw:enhanced-path="M 0 0 L 21600 0 21600 21600 0 21600 0 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18" draw:style-name="dp10" draw:master-page-name="Default" presentation:presentation-page-layout-name="AL2T1" xml:id="id26" draw:id="id26">
        <draw:frame presentation:style-name="pr14" draw:text-style-name="P2" draw:layer="layout" svg:width="20.32cm" svg:height="1.976cm" svg:x="2.54cm" svg:y="2.292cm" presentation:class="title" presentation:user-transformed="true">
          <draw:text-box>
            <text:p text:style-name="P1">Christ as Speaker</text:p>
          </draw:text-box>
        </draw:frame>
        <draw:frame presentation:style-name="pr19" draw:text-style-name="P9" draw:layer="layout" svg:width="20.743cm" svg:height="10.584cm" svg:x="2.539cm" svg:y="6.349cm" presentation:class="outline" presentation:user-transformed="true">
          <draw:text-box>
            <text:list text:style-name="L3">
              <text:list-item>
                <text:p text:style-name="P3">Christ is God.</text:p>
              </text:list-item>
              <text:list-item>
                <text:p text:style-name="P3">The Bible as <text:span text:style-name="T8">God’s</text:span> word is the speech of all three Persons of the Trinity.</text:p>
              </text:list-item>
              <text:list-item>
                <text:p text:style-name="P3">In particular, Christ speaks every word.</text:p>
              </text:list-item>
              <text:list-item>
                <text:p text:style-name="P3">Christ speaks the Psalms.</text:p>
              </text:list-item>
            </text:list>
          </draw:text-box>
        </draw:frame>
        <draw:frame draw:style-name="gr11" draw:layer="layout" svg:width="1.455cm" svg:height="2.804cm" svg:x="15.897cm" svg:y="14.923cm">
          <draw:object-ole draw:class-id="00000000-0000-0000-0000-000000000000" xlink:href="./Object 2" xlink:type="simple" xlink:show="embed" xlink:actuate="onLoad"/>
          <draw:image xlink:href="./ObjectReplacements/Object 2" xlink:type="simple" xlink:show="embed" xlink:actuate="onLoad"/>
        </draw:frame>
        <draw:custom-shape draw:style-name="gr12" draw:text-style-name="P20" draw:layer="layout" svg:width="6.985cm" svg:height="1.98cm" svg:x="17.581cm" svg:y="12.79cm">
          <text:p text:style-name="P15"><text:span text:style-name="T17">Easy and direc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begin">
            <anim:transitionFilter smil:dur="1s" smil:type="irisWipe" smil:subtype="rectangle"/>
          </anim:par>
        </anim:par>
        <presentation:notes draw:style-name="dp5">
          <draw:page-thumbnail draw:layer="layout" svg:width="12.312cm" svg:height="9.234cm" svg:x="3.369cm" svg:y="1.87cm" draw:page-number="18"/>
          <draw:frame presentation:style-name="pr23" draw:text-style-name="P1" draw:layer="layout" svg:width="13.97cm" svg:height="11.122cm" svg:x="2.54cm" svg:y="11.738cm" presentation:class="notes">
            <draw:text-box>
              <text:p text:style-name="P1">Clipart from MS Office clipart gallery.</text:p>
            </draw:text-box>
          </draw:frame>
          <draw:custom-shape draw:style-name="gr13" draw:text-style-name="P16" draw:layer="layout" svg:width="1.482cm" svg:height="1.511cm" svg:x="1.27cm" svg:y="4.736cm">
            <text:p text:style-name="P21"><text:span text:style-name="T13">*</text:span></text:p>
            <draw:enhanced-geometry svg:viewBox="0 0 21600 21600" draw:type="rectangle" draw:enhanced-path="M 0 0 L 21600 0 21600 21600 0 21600 0 0 Z N"/>
          </draw:custom-shape>
        </presentation:notes>
      </draw:page>
      <draw:page draw:name="Christ as Mediator" draw:style-name="dp4" draw:master-page-name="Default" presentation:presentation-page-layout-name="AL2T1" xml:id="id27" draw:id="id27">
        <draw:frame presentation:style-name="pr14" draw:text-style-name="P2" draw:layer="layout" svg:width="20.32cm" svg:height="1.976cm" svg:x="2.54cm" svg:y="2.292cm" presentation:class="title" presentation:user-transformed="true">
          <draw:text-box>
            <text:p text:style-name="P1">Christ as Mediator</text:p>
          </draw:text-box>
        </draw:frame>
        <draw:frame presentation:style-name="pr19" draw:text-style-name="P9" draw:layer="layout" svg:width="20.743cm" svg:height="10.584cm" svg:x="2.539cm" svg:y="6.349cm" presentation:class="outline" presentation:user-transformed="true">
          <draw:text-box>
            <text:list text:style-name="L3">
              <text:list-item>
                <text:p xml:id="id28" text:id="id28" text:style-name="P3"><text:span text:style-name="T14">Christ is the only mediator </text:span><text:span text:style-name="T19">(1 Tim. 2:5)</text:span><text:span text:style-name="T14">.</text:span></text:p>
              </text:list-item>
              <text:list-item>
                <text:p xml:id="id29" text:id="id29" text:style-name="P3"><text:span text:style-name="T14">OT mediatorial figures prefigure Christ.</text:span></text:p>
              </text:list-item>
              <text:list-item>
                <text:p xml:id="id30" text:id="id30" text:style-name="P3"><text:span text:style-name="T14">Included are</text:span></text:p>
                <text:list>
                  <text:list-item>
                    <text:p xml:id="id31" text:id="id31" text:style-name="P22"><text:span text:style-name="T14">prophets,</text:span></text:p>
                  </text:list-item>
                  <text:list-item>
                    <text:p xml:id="id32" text:id="id32" text:style-name="P22"><text:span text:style-name="T14">kings,</text:span></text:p>
                  </text:list-item>
                  <text:list-item>
                    <text:p xml:id="id33" text:id="id33" text:style-name="P22"><text:span text:style-name="T14">priests,</text:span></text:p>
                  </text:list-item>
                  <text:list-item>
                    <text:p xml:id="id34" text:id="id34" text:style-name="P22"><text:span text:style-name="T14">Levitical singers,</text:span></text:p>
                  </text:list-item>
                  <text:list-item>
                    <text:p xml:id="id35" text:id="id35" text:style-name="P22"><text:span text:style-name="T14">wise men.</text:span></text:p>
                  </text:list-item>
                </text:list>
              </text:list-item>
            </text:list>
          </draw:text-box>
        </draw:frame>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seq>
        </anim:par>
        <presentation:notes draw:style-name="dp5">
          <draw:page-thumbnail draw:layer="layout" svg:width="12.312cm" svg:height="9.234cm" svg:x="3.369cm" svg:y="1.87cm" draw:page-number="19"/>
          <draw:frame presentation:style-name="pr22" draw:text-style-name="P2" draw:layer="layout" svg:width="13.97cm" svg:height="11.122cm" svg:x="2.54cm" svg:y="11.738cm" presentation:class="notes" presentation:user-transformed="true">
            <draw:text-box>
              <text:p text:style-name="P10"><text:span text:style-name="T20">Christ is the only mediator between God and man </text:span><text:span text:style-name="T21">(1 Tim. 2:5)</text:span><text:span text:style-name="T20">.</text:span></text:p>
              <text:p text:style-name="P10"><text:span text:style-name="T20">Mediatorial figures in the OT prefigure Christ’s mediatorial work.</text:span></text:p>
              <text:p text:style-name="P10"><text:span text:style-name="T20">Included are prophets, kings, priests, Levitical singers, wise men.</text:span></text:p>
              <text:p text:style-name="P10"><text:span text:style-name="T20"/></text:p>
            </draw:text-box>
          </draw:frame>
          <draw:custom-shape draw:style-name="gr13" draw:text-style-name="P16" draw:layer="layout" svg:width="1.693cm" svg:height="1.511cm" svg:x="1.482cm" svg:y="5.159cm">
            <text:p text:style-name="P21"><text:span text:style-name="T13">*</text:span></text:p>
            <draw:enhanced-geometry svg:viewBox="0 0 21600 21600" draw:type="rectangle" draw:enhanced-path="M 0 0 L 21600 0 21600 21600 0 21600 0 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20" draw:style-name="dp6" draw:master-page-name="Default" presentation:presentation-page-layout-name="AL2T1" xml:id="id36" draw:id="id36">
        <draw:frame presentation:style-name="pr14" draw:text-style-name="P2" draw:layer="layout" svg:width="20.32cm" svg:height="1.976cm" svg:x="2.54cm" svg:y="2.292cm" presentation:class="title" presentation:user-transformed="true">
          <draw:text-box>
            <text:p text:style-name="P1">Christ as Mediator</text:p>
          </draw:text-box>
        </draw:frame>
        <draw:frame presentation:style-name="pr19" draw:text-style-name="P9" draw:layer="layout" svg:width="20.743cm" svg:height="10.584cm" svg:x="2.539cm" svg:y="6.349cm" presentation:class="outline" presentation:user-transformed="true">
          <draw:text-box>
            <text:list text:style-name="L3">
              <text:list-item>
                <text:p text:style-name="P3"><text:span text:style-name="T14">Christ is the only mediator between God and man </text:span><text:span text:style-name="T19">(1 Tim. 2:5)</text:span><text:span text:style-name="T14">.</text:span></text:p>
              </text:list-item>
              <text:list-item>
                <text:p text:style-name="P3"><text:span text:style-name="T14">Mediatorial figures in the OT prefigure Christ’s mediatorial work.</text:span></text:p>
              </text:list-item>
              <text:list-item>
                <text:p text:style-name="P3"><text:span text:style-name="T14">Included are</text:span></text:p>
                <text:list>
                  <text:list-item>
                    <text:p text:style-name="P23"><text:span text:style-name="T14">prophets, kings, priests,</text:span></text:p>
                  </text:list-item>
                  <text:list-item>
                    <text:p text:style-name="P23"><text:span text:style-name="T14">Levitical singers, wise men.</text:span></text:p>
                  </text:list-item>
                </text:list>
              </text:list-item>
            </text:list>
          </draw:text-box>
        </draw:frame>
        <anim:par presentation:node-type="timing-root">
          <anim:par smil:begin="id36.begin">
            <anim:transitionFilter smil:dur="1s" smil:type="slideWipe" smil:subtype="fromTop"/>
          </anim:par>
        </anim:par>
        <presentation:notes draw:style-name="dp5">
          <draw:page-thumbnail draw:layer="layout" svg:width="12.312cm" svg:height="9.234cm" svg:x="3.369cm" svg:y="1.87cm" draw:page-number="20"/>
          <draw:frame presentation:style-name="pr23" draw:text-style-name="P1" draw:layer="layout" svg:width="13.97cm" svg:height="11.122cm" svg:x="2.54cm" svg:y="11.738cm" presentation:class="notes" presentation:placeholder="true">
            <draw:text-box/>
          </draw:frame>
          <draw:custom-shape draw:style-name="gr13" draw:text-style-name="P16" draw:layer="layout" svg:width="1.693cm" svg:height="1.511cm" svg:x="1.482cm" svg:y="5.159cm">
            <text:p text:style-name="P21"><text:span text:style-name="T13">*</text:span></text:p>
            <draw:enhanced-geometry svg:viewBox="0 0 21600 21600" draw:type="rectangle" draw:enhanced-path="M 0 0 L 21600 0 21600 21600 0 21600 0 0 Z N"/>
          </draw:custom-shape>
        </presentation:notes>
      </draw:page>
      <draw:page draw:name="Christ Is Representative Man" draw:style-name="dp4" draw:master-page-name="Default" presentation:presentation-page-layout-name="AL2T1" xml:id="id37" draw:id="id37">
        <draw:frame presentation:style-name="pr14" draw:text-style-name="P2" draw:layer="layout" svg:width="20.32cm" svg:height="1.976cm" svg:x="2.54cm" svg:y="2.292cm" presentation:class="title" presentation:user-transformed="true">
          <draw:text-box>
            <text:p text:style-name="P1">Christ Is Representative Man</text:p>
          </draw:text-box>
        </draw:frame>
        <draw:frame presentation:style-name="pr15" draw:text-style-name="P9" draw:layer="layout" svg:width="22.225cm" svg:height="10.585cm" svg:x="1.692cm" svg:y="6.138cm" presentation:class="outline" presentation:user-transformed="true">
          <draw:text-box>
            <text:list text:style-name="L3">
              <text:list-item>
                <text:p xml:id="id38" text:id="id38" text:style-name="P3"><text:span text:style-name="T14">Christ is a human being.</text:span></text:p>
              </text:list-item>
              <text:list-item>
                <text:p xml:id="id39" text:id="id39" text:style-name="P3"><text:span text:style-name="T14">Like Adam, he is representative.</text:span></text:p>
              </text:list-item>
              <text:list-item>
                <text:p xml:id="id40" text:id="id40" text:style-name="P3"><text:span text:style-name="T14">Christ as a man hears OT.</text:span></text:p>
              </text:list-item>
              <text:list-item>
                <text:p xml:id="id41" text:id="id41" text:style-name="P23"><text:span text:style-name="T14">Christ with Israelites sings the psalms </text:span><text:span text:style-name="T19">(Heb. 2:12).</text:span></text:p>
              </text:list-item>
            </text:list>
          </draw:text-box>
        </draw:frame>
        <draw:frame draw:style-name="gr11" draw:layer="layout" svg:width="1.456cm" svg:height="2.804cm" svg:x="13.78cm" svg:y="15.981cm">
          <draw:object-ole draw:class-id="00000000-0000-0000-0000-000000000000" xlink:href="./Object 3" xlink:type="simple" xlink:show="embed" xlink:actuate="onLoad"/>
          <draw:image xlink:href="./ObjectReplacements/Object 3" xlink:type="simple" xlink:show="embed" xlink:actuate="onLoad"/>
        </draw:frame>
        <draw:custom-shape draw:style-name="gr12" draw:text-style-name="P20" draw:layer="layout" svg:width="8.79cm" svg:height="1.98cm" svg:x="15.34cm" svg:y="14.09cm">
          <text:p text:style-name="P15"><text:span text:style-name="T17">Sometimes forgotte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seq>
        </anim:par>
        <presentation:notes draw:style-name="dp5">
          <draw:page-thumbnail draw:layer="layout" svg:width="12.312cm" svg:height="9.234cm" svg:x="3.369cm" svg:y="1.87cm" draw:page-number="21"/>
          <draw:frame presentation:style-name="pr22" draw:text-style-name="P2" draw:layer="layout" svg:width="13.97cm" svg:height="11.122cm" svg:x="2.54cm" svg:y="11.738cm" presentation:class="notes" presentation:user-transformed="true">
            <draw:text-box>
              <text:p text:style-name="P10"><text:span text:style-name="T20">Christ is a human being.</text:span></text:p>
              <text:p text:style-name="P10"><text:span text:style-name="T20">Like Adam, he is the representative for many.</text:span></text:p>
              <text:p text:style-name="P10"><text:span text:style-name="T20">Christ as a man hears and appropriates for himself the words of the OT.</text:span></text:p>
              <text:p text:style-name="P10"><text:span text:style-name="T20">Israelites are invited to sing and meditate on the psalms. <text:s/>Christ is the preeminent singer (Heb. 2:12).</text:span></text:p>
              <text:p text:style-name="P10"><text:span text:style-name="T20"/></text:p>
            </draw:text-box>
          </draw:frame>
          <draw:custom-shape draw:style-name="gr13" draw:text-style-name="P16" draw:layer="layout" svg:width="2.329cm" svg:height="1.511cm" svg:x="1.058cm" svg:y="4.948cm">
            <text:p text:style-name="P21"><text:span text:style-name="T13">*</text:span></text:p>
            <draw:enhanced-geometry svg:viewBox="0 0 21600 21600" draw:type="rectangle" draw:enhanced-path="M 0 0 L 21600 0 21600 21600 0 21600 0 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22" draw:style-name="dp6" draw:master-page-name="Default" presentation:presentation-page-layout-name="AL2T1" xml:id="id42" draw:id="id42">
        <draw:frame presentation:style-name="pr14" draw:text-style-name="P2" draw:layer="layout" svg:width="20.32cm" svg:height="1.976cm" svg:x="2.54cm" svg:y="2.292cm" presentation:class="title" presentation:user-transformed="true">
          <draw:text-box>
            <text:p text:style-name="P1">Christ Is Representative Man</text:p>
          </draw:text-box>
        </draw:frame>
        <draw:frame presentation:style-name="pr15" draw:text-style-name="P9" draw:layer="layout" svg:width="22.225cm" svg:height="12.277cm" svg:x="1.692cm" svg:y="6.138cm" presentation:class="outline" presentation:user-transformed="true">
          <draw:text-box>
            <text:list text:style-name="L3">
              <text:list-item>
                <text:p text:style-name="P3"><text:span text:style-name="T14">Christ is a human being.</text:span></text:p>
              </text:list-item>
              <text:list-item>
                <text:p text:style-name="P3"><text:span text:style-name="T14">Like Adam, he is the representative for many.</text:span></text:p>
              </text:list-item>
              <text:list-item>
                <text:p text:style-name="P3"><text:span text:style-name="T14">Christ as a man hears and appropriates for himself the words of the OT.</text:span></text:p>
              </text:list-item>
              <text:list-item>
                <text:p text:style-name="P23"><text:span text:style-name="T14">Israelites are invited to sing and meditate on the psalms. <text:s/>Christ is the preeminent singer </text:span><text:span text:style-name="T19">(Heb. 2:12).</text:span></text:p>
              </text:list-item>
            </text:list>
            <text:p text:style-name="P24"><text:span text:style-name="T19"/></text:p>
          </draw:text-box>
        </draw:frame>
        <anim:par presentation:node-type="timing-root">
          <anim:par smil:begin="id42.begin">
            <anim:transitionFilter smil:dur="1s" smil:type="slideWipe" smil:subtype="fromTop"/>
          </anim:par>
        </anim:par>
        <presentation:notes draw:style-name="dp5">
          <draw:page-thumbnail draw:layer="layout" svg:width="12.312cm" svg:height="9.234cm" svg:x="3.369cm" svg:y="1.87cm" draw:page-number="22"/>
          <draw:frame presentation:style-name="pr23" draw:text-style-name="P1" draw:layer="layout" svg:width="13.97cm" svg:height="11.122cm" svg:x="2.54cm" svg:y="11.738cm" presentation:class="notes" presentation:placeholder="true">
            <draw:text-box/>
          </draw:frame>
          <draw:custom-shape draw:style-name="gr13" draw:text-style-name="P16" draw:layer="layout" svg:width="2.329cm" svg:height="1.511cm" svg:x="1.058cm" svg:y="4.948cm">
            <text:p text:style-name="P21"><text:span text:style-name="T13">*</text:span></text:p>
            <draw:enhanced-geometry svg:viewBox="0 0 21600 21600" draw:type="rectangle" draw:enhanced-path="M 0 0 L 21600 0 21600 21600 0 21600 0 0 Z N"/>
          </draw:custom-shape>
        </presentation:notes>
      </draw:page>
      <draw:page draw:name="Christ as Singer" draw:style-name="dp7" draw:master-page-name="Default" presentation:presentation-page-layout-name="AL2T1" xml:id="id43" draw:id="id43">
        <draw:frame presentation:style-name="pr14" draw:text-style-name="P2" draw:layer="layout" svg:width="20.32cm" svg:height="1.976cm" svg:x="2.54cm" svg:y="2.292cm" presentation:class="title" presentation:user-transformed="true">
          <draw:text-box>
            <text:p text:style-name="P1">Christ as Singer</text:p>
          </draw:text-box>
        </draw:frame>
        <draw:frame presentation:style-name="pr19" draw:text-style-name="P9" draw:layer="layout" svg:width="20.743cm" svg:height="10.584cm" svg:x="2.539cm" svg:y="6.349cm" presentation:class="outline" presentation:user-transformed="true">
          <draw:text-box>
            <text:p text:style-name="P8">Hebrews 2:12:</text:p>
            <text:p text:style-name="P8"><text:s text:c="3"/>“I will tell of your name to my brothers; in the midst of the congregation I will sing your praise.”</text:p>
            <text:p text:style-name="P24"><text:s text:c="7"/><text:span text:style-name="T22">(Quoted from Ps. 22:22.)</text:span></text:p>
          </draw:text-box>
        </draw:frame>
        <draw:custom-shape draw:style-name="gr14" draw:text-style-name="P16" xml:id="id44" draw:id="id44" draw:layer="layout" svg:width="20.743cm" svg:height="2.752cm" svg:x="2.117cm" svg:y="14.605cm">
          <text:list text:style-name="L6">
            <text:list-item>
              <text:p text:style-name="P3"><text:span text:style-name="T23">Hebrews 2 interprets “I” as applying to Christ.</text:span></text:p>
            </text:list-item>
          </text:list>
          <draw:enhanced-geometry svg:viewBox="0 0 21600 21600" draw:type="rectangle" draw:enhanced-path="M 0 0 L 21600 0 21600 21600 0 21600 0 0 Z N"/>
        </draw:custom-shape>
        <anim:par presentation:node-type="timing-root">
          <anim:par smil:begin="id4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smil:additive="base"/>
                  <anim:animate smil:dur="0.5s" smil:fill="hold" smil:targetElement="id44" smil:attributeName="y" smil:values="y;y" smil:keyTimes="0;1" smil:additive="base"/>
                </anim:par>
              </anim:par>
            </anim:par>
          </anim:seq>
        </anim:par>
        <presentation:notes draw:style-name="dp5">
          <draw:page-thumbnail draw:layer="layout" svg:width="12.312cm" svg:height="9.234cm" svg:x="3.369cm" svg:y="1.87cm" draw:page-number="23"/>
          <draw:frame presentation:style-name="pr23" draw:text-style-name="P1" draw:layer="layout" svg:width="13.97cm" svg:height="11.122cm" svg:x="2.54cm" svg:y="11.738cm" presentation:class="notes" presentation:placeholder="true">
            <draw:text-box/>
          </draw:frame>
          <draw:custom-shape draw:style-name="gr6" draw:text-style-name="P16" draw:layer="layout" svg:width="1.023cm" svg:height="1.023cm" svg:x="2.134cm" svg:y="9.199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Christ in Psalm 23" draw:style-name="dp1" draw:master-page-name="Title1" presentation:presentation-page-layout-name="AL1T0" xml:id="id45" draw:id="id45">
        <draw:frame presentation:style-name="pr1" draw:text-style-name="P2" draw:layer="layout" svg:width="20.32cm" svg:height="4.234cm" svg:x="2.54cm" svg:y="5.714cm" presentation:class="title" presentation:user-transformed="true">
          <draw:text-box>
            <text:p text:style-name="P1"><text:span text:style-name="T1">2. <text:s/>Christ in Psalm 23</text:span></text:p>
          </draw:text-box>
        </draw:frame>
        <draw:frame presentation:style-name="pr20" draw:text-style-name="P1" draw:layer="layout" svg:width="21.59cm" svg:height="5.929cm" svg:x="1.905cm" svg:y="11.977cm" presentation:class="subtitle" presentation:placeholder="true" presentation:user-transformed="true">
          <draw:text-box/>
        </draw:frame>
        <anim:par presentation:node-type="timing-root">
          <anim:par smil:begin="id45.begin">
            <anim:transitionFilter smil:dur="1s" smil:type="fade" smil:subtype="fadeOverColor"/>
          </anim:par>
        </anim:par>
        <presentation:notes draw:style-name="dp2">
          <draw:page-thumbnail draw:layer="layout" svg:width="12.312cm" svg:height="9.234cm" svg:x="3.369cm" svg:y="1.87cm" draw:page-number="24"/>
          <draw:frame presentation:style-name="pr3" draw:text-style-name="P1" draw:layer="layout" svg:width="13.97cm" svg:height="11.123cm" svg:x="2.54cm" svg:y="11.738cm" presentation:class="notes" presentation:placeholder="true">
            <draw:text-box/>
          </draw:frame>
        </presentation:notes>
      </draw:page>
      <draw:page draw:name="Christ Is Divine Author" draw:style-name="dp7" draw:master-page-name="Default" presentation:presentation-page-layout-name="AL2T1" xml:id="id46" draw:id="id46">
        <draw:frame presentation:style-name="pr14" draw:text-style-name="P2" draw:layer="layout" svg:width="20.32cm" svg:height="1.976cm" svg:x="2.54cm" svg:y="2.292cm" presentation:class="title" presentation:user-transformed="true">
          <draw:text-box>
            <text:p text:style-name="P1">Christ Is Divine Author</text:p>
          </draw:text-box>
        </draw:frame>
        <draw:frame presentation:style-name="pr19" draw:text-style-name="P9" draw:layer="layout" svg:width="20.743cm" svg:height="10.584cm" svg:x="2.539cm" svg:y="6.349cm" presentation:class="outline" presentation:user-transformed="true">
          <draw:text-box>
            <text:list text:style-name="L3">
              <text:list-item>
                <text:p xml:id="id47" text:id="id47" text:style-name="P3">Christ speaks and teaches Psalm 23.</text:p>
              </text:list-item>
              <text:list-item>
                <text:p xml:id="id48" text:id="id48" text:style-name="P3">To human author, then to all.</text:p>
              </text:list-item>
              <text:list-item>
                <text:p xml:id="id49" text:id="id49" text:style-name="P3">He declares that <text:span text:style-name="T8">God</text:span> is the Shepherd.</text:p>
              </text:list-item>
            </text:list>
          </draw:text-box>
        </draw:frame>
        <anim:par presentation:node-type="timing-root">
          <anim:par smil:begin="id4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seq>
        </anim:par>
        <presentation:notes draw:style-name="dp5">
          <draw:page-thumbnail draw:layer="layout" svg:width="12.312cm" svg:height="9.234cm" svg:x="3.369cm" svg:y="1.87cm" draw:page-number="25"/>
          <draw:frame presentation:style-name="pr22" draw:text-style-name="P2" draw:layer="layout" svg:width="13.97cm" svg:height="11.122cm" svg:x="2.54cm" svg:y="11.738cm" presentation:class="notes" presentation:user-transformed="true">
            <draw:text-box>
              <text:p text:style-name="P10"><text:span text:style-name="T15">Christ speaks and teaches Psalm 23 first of all to the human author, then to all God’s people.</text:span></text:p>
              <text:p text:style-name="P10"><text:span text:style-name="T15">He declares that </text:span><text:span text:style-name="T18">God</text:span><text:span text:style-name="T15"> is the Shepherd.</text:span></text:p>
              <text:p text:style-name="P10"><text:span text:style-name="T15"/></text:p>
            </draw:text-box>
          </draw:frame>
          <draw:custom-shape draw:style-name="gr13" draw:text-style-name="P16" draw:layer="layout" svg:width="1.481cm" svg:height="1.511cm" svg:x="1.482cm" svg:y="4.948cm">
            <text:p text:style-name="P21"><text:span text:style-name="T13">*</text:span></text:p>
            <draw:enhanced-geometry svg:viewBox="0 0 21600 21600" draw:type="rectangle" draw:enhanced-path="M 0 0 L 21600 0 21600 21600 0 21600 0 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26" draw:style-name="dp9" draw:master-page-name="Default" presentation:presentation-page-layout-name="AL2T1" xml:id="id50" draw:id="id50">
        <draw:frame presentation:style-name="pr14" draw:text-style-name="P2" draw:layer="layout" svg:width="20.32cm" svg:height="1.976cm" svg:x="2.54cm" svg:y="2.292cm" presentation:class="title" presentation:user-transformed="true">
          <draw:text-box>
            <text:p text:style-name="P1">Christ Is Divine Author</text:p>
          </draw:text-box>
        </draw:frame>
        <draw:frame presentation:style-name="pr19" draw:text-style-name="P9" draw:layer="layout" svg:width="20.743cm" svg:height="10.584cm" svg:x="2.539cm" svg:y="6.349cm" presentation:class="outline" presentation:user-transformed="true">
          <draw:text-box>
            <text:list text:style-name="L3">
              <text:list-item>
                <text:p xml:id="id51" text:id="id51" text:style-name="P3">Christ speaks and teaches Psalm 23 first of all to the human author, then to all God’s people.</text:p>
              </text:list-item>
              <text:list-item>
                <text:p xml:id="id52" text:id="id52" text:style-name="P3">He declares that <text:span text:style-name="T8">God</text:span> is the Shepherd.</text:p>
              </text:list-item>
            </text:list>
          </draw:text-box>
        </draw:frame>
        <anim:par presentation:node-type="timing-root">
          <anim:par smil:begin="id50.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seq>
        </anim:par>
        <presentation:notes draw:style-name="dp5">
          <draw:page-thumbnail draw:layer="layout" svg:width="12.312cm" svg:height="9.234cm" svg:x="3.369cm" svg:y="1.87cm" draw:page-number="26"/>
          <draw:frame presentation:style-name="pr23" draw:text-style-name="P1" draw:layer="layout" svg:width="13.97cm" svg:height="11.122cm" svg:x="2.54cm" svg:y="11.738cm" presentation:class="notes" presentation:placeholder="true">
            <draw:text-box/>
          </draw:frame>
          <draw:custom-shape draw:style-name="gr13" draw:text-style-name="P16" draw:layer="layout" svg:width="1.481cm" svg:height="1.511cm" svg:x="1.482cm" svg:y="4.948cm">
            <text:p text:style-name="P21"><text:span text:style-name="T13">*</text:span></text:p>
            <draw:enhanced-geometry svg:viewBox="0 0 21600 21600" draw:type="rectangle" draw:enhanced-path="M 0 0 L 21600 0 21600 21600 0 21600 0 0 Z N"/>
          </draw:custom-shape>
        </presentation:notes>
      </draw:page>
      <draw:page draw:name="Christ Is Mediatorial Shepherd " draw:style-name="dp4" draw:master-page-name="Default" presentation:presentation-page-layout-name="AL2T1" xml:id="id53" draw:id="id53">
        <draw:frame presentation:style-name="pr14" draw:text-style-name="P2" draw:layer="layout" svg:width="20.32cm" svg:height="1.976cm" svg:x="2.54cm" svg:y="2.292cm" presentation:class="title" presentation:user-transformed="true">
          <draw:text-box>
            <text:p text:style-name="P1">Christ Is Mediatorial Shepherd </text:p>
          </draw:text-box>
        </draw:frame>
        <draw:frame presentation:style-name="pr19" draw:text-style-name="P9" draw:layer="layout" svg:width="20.743cm" svg:height="10.584cm" svg:x="2.539cm" svg:y="6.349cm" presentation:class="outline" presentation:user-transformed="true">
          <draw:text-box>
            <text:list text:style-name="L3">
              <text:list-item>
                <text:p xml:id="id54" text:id="id54" text:style-name="P3">Christ mediates divine shepherding.</text:p>
              </text:list-item>
              <text:list-item>
                <text:p xml:id="id55" text:id="id55" text:style-name="P3">In John 10, Christ is “the good shepherd.”</text:p>
              </text:list-item>
              <text:list-item>
                <text:p xml:id="id56" text:id="id56" text:style-name="P3">John 10 fulfills Psalm 23.</text:p>
              </text:list-item>
            </text:list>
          </draw:text-box>
        </draw:frame>
        <anim:par presentation:node-type="timing-root">
          <anim:par smil:begin="id5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5">
          <draw:page-thumbnail draw:layer="layout" svg:width="12.312cm" svg:height="9.234cm" svg:x="3.369cm" svg:y="1.87cm" draw:page-number="27"/>
          <draw:frame presentation:style-name="pr22" draw:text-style-name="P2" draw:layer="layout" svg:width="13.97cm" svg:height="11.122cm" svg:x="2.54cm" svg:y="11.738cm" presentation:class="notes" presentation:user-transformed="true">
            <draw:text-box>
              <text:p text:style-name="P10"><text:span text:style-name="T15">Christ mediates the divine shepherding presence of God, as promised in the psalm.</text:span></text:p>
              <text:p text:style-name="P10"><text:span text:style-name="T15">In John 10, Christ is “the good shepherd,” fulfilling Psalm 23.</text:span></text:p>
              <text:p text:style-name="P10"><text:span text:style-name="T15"/></text:p>
            </draw:text-box>
          </draw:frame>
          <draw:custom-shape draw:style-name="gr13" draw:text-style-name="P16" draw:layer="layout" svg:width="2.117cm" svg:height="1.511cm" svg:x="1.27cm" svg:y="4.524cm">
            <text:p text:style-name="P21"><text:span text:style-name="T13">*</text:span></text:p>
            <draw:enhanced-geometry svg:viewBox="0 0 21600 21600" draw:type="rectangle" draw:enhanced-path="M 0 0 L 21600 0 21600 21600 0 21600 0 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28" draw:style-name="dp6" draw:master-page-name="Default" presentation:presentation-page-layout-name="AL2T1" xml:id="id57" draw:id="id57">
        <draw:frame presentation:style-name="pr14" draw:text-style-name="P2" draw:layer="layout" svg:width="20.32cm" svg:height="1.976cm" svg:x="2.54cm" svg:y="2.292cm" presentation:class="title" presentation:user-transformed="true">
          <draw:text-box>
            <text:p text:style-name="P1">Christ Is Mediatorial Shepherd </text:p>
          </draw:text-box>
        </draw:frame>
        <draw:frame presentation:style-name="pr19" draw:text-style-name="P9" draw:layer="layout" svg:width="20.743cm" svg:height="10.584cm" svg:x="2.539cm" svg:y="6.349cm" presentation:class="outline" presentation:user-transformed="true">
          <draw:text-box>
            <text:list text:style-name="L3">
              <text:list-item>
                <text:p text:style-name="P3">Christ mediates the divine shepherding presence of God, as promised in the psalm.</text:p>
              </text:list-item>
              <text:list-item>
                <text:p text:style-name="P3">In John 10, Christ is “the good shepherd,” fulfilling Psalm 23.</text:p>
              </text:list-item>
            </text:list>
          </draw:text-box>
        </draw:frame>
        <anim:par presentation:node-type="timing-root">
          <anim:par smil:begin="id57.begin">
            <anim:transitionFilter smil:dur="1s" smil:type="slideWipe" smil:subtype="fromTop"/>
          </anim:par>
        </anim:par>
        <presentation:notes draw:style-name="dp5">
          <draw:page-thumbnail draw:layer="layout" svg:width="12.312cm" svg:height="9.234cm" svg:x="3.369cm" svg:y="1.87cm" draw:page-number="28"/>
          <draw:frame presentation:style-name="pr23" draw:text-style-name="P1" draw:layer="layout" svg:width="13.97cm" svg:height="11.122cm" svg:x="2.54cm" svg:y="11.738cm" presentation:class="notes" presentation:placeholder="true">
            <draw:text-box/>
          </draw:frame>
          <draw:custom-shape draw:style-name="gr13" draw:text-style-name="P16" draw:layer="layout" svg:width="2.117cm" svg:height="1.511cm" svg:x="1.27cm" svg:y="4.524cm">
            <text:p text:style-name="P21"><text:span text:style-name="T13">*</text:span></text:p>
            <draw:enhanced-geometry svg:viewBox="0 0 21600 21600" draw:type="rectangle" draw:enhanced-path="M 0 0 L 21600 0 21600 21600 0 21600 0 0 Z N"/>
          </draw:custom-shape>
        </presentation:notes>
      </draw:page>
      <draw:page draw:name="Christ Is a Human “Sheep”" draw:style-name="dp4" draw:master-page-name="Default" presentation:presentation-page-layout-name="AL2T1" xml:id="id58" draw:id="id58">
        <draw:frame presentation:style-name="pr14" draw:text-style-name="P2" draw:layer="layout" svg:width="20.32cm" svg:height="1.976cm" svg:x="2.54cm" svg:y="2.292cm" presentation:class="title" presentation:user-transformed="true">
          <draw:text-box>
            <text:p text:style-name="P1">Christ Is a Human “Sheep”</text:p>
          </draw:text-box>
        </draw:frame>
        <draw:frame presentation:style-name="pr19" draw:text-style-name="P9" draw:layer="layout" svg:width="20.743cm" svg:height="10.584cm" svg:x="2.539cm" svg:y="6.349cm" presentation:class="outline" presentation:user-transformed="true">
          <draw:text-box>
            <text:list text:style-name="L3">
              <text:list-item>
                <text:p text:style-name="P3">On earth, Christ trusts in the Father.</text:p>
              </text:list-item>
            </text:list>
          </draw:text-box>
        </draw:frame>
        <draw:custom-shape draw:style-name="gr15" draw:text-style-name="P16" draw:layer="layout" svg:width="14.393cm" svg:height="1.193cm" svg:x="6.562cm" svg:y="9.525cm">
          <text:p text:style-name="P1"><text:span text:style-name="T24"><text:s/></text:span></text:p>
          <draw:enhanced-geometry svg:viewBox="0 0 21600 21600" draw:type="rectangle" draw:enhanced-path="M 0 0 L 21600 0 21600 21600 0 21600 0 0 Z N"/>
        </draw:custom-shape>
        <draw:custom-shape draw:style-name="gr15" draw:text-style-name="P16" draw:layer="layout" svg:width="15.875cm" svg:height="9.035cm" svg:x="7.832cm" svg:y="7.832cm">
          <text:p text:style-name="P1"><text:span text:style-name="T23">The LORD is my shepherd, I shall not want. 2 He makes me lie down in green pastures. <text:s/>He leads me beside quiet waters. 3 He restores my soul. <text:s/>He leads me in paths of righteousness for his name’s sake.</text:span></text:p>
          <draw:enhanced-geometry svg:viewBox="0 0 21600 21600" draw:type="rectangle" draw:enhanced-path="M 0 0 L 21600 0 21600 21600 0 21600 0 0 Z N"/>
        </draw:custom-shape>
        <draw:g xml:id="id59" draw:id="id59">
          <draw:line draw:style-name="gr4" draw:text-style-name="P17" draw:layer="layout" svg:x1="6.35cm" svg:y1="10.583cm" svg:x2="14.393cm" svg:y2="10.583cm">
            <text:p/>
          </draw:line>
          <draw:custom-shape draw:style-name="gr3" draw:text-style-name="P16" draw:layer="layout" svg:width="5.891cm" svg:height="2.716cm" svg:x="0.653cm" svg:y="8.079cm">
            <text:p text:style-name="P15"><text:span text:style-name="T12">He receives</text:span></text:p>
            <text:p text:style-name="P15"><text:span text:style-name="T12">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0" draw:id="id60">
          <draw:custom-shape draw:style-name="gr3" draw:text-style-name="P16" draw:layer="layout" svg:width="5.891cm" svg:height="2.734cm" svg:x="0.635cm" svg:y="11.23cm">
            <text:p text:style-name="P15"><text:span text:style-name="T12">spiritual</text:span></text:p>
            <text:p text:style-name="P15"><text:span text:style-name="T12">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7" draw:layer="layout" svg:x1="6.562cm" svg:y1="11.865cm" svg:x2="18.838cm" svg:y2="11.865cm">
            <text:p/>
          </draw:line>
        </draw:g>
        <draw:g xml:id="id61" draw:id="id61">
          <draw:line draw:style-name="gr4" draw:text-style-name="P17" draw:layer="layout" svg:x1="4.233cm" svg:y1="15.587cm" svg:x2="18.415cm" svg:y2="15.587cm">
            <text:p/>
          </draw:line>
          <draw:custom-shape draw:style-name="gr3" draw:text-style-name="P16" draw:layer="layout" svg:width="6.527cm" svg:height="2.734cm" svg:x="0.423cm" svg:y="14.105cm">
            <text:p text:style-name="P15"><text:span text:style-name="T12">perfect</text:span></text:p>
            <text:p text:style-name="P15"><text:span text:style-name="T12">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seq>
        </anim:par>
        <presentation:notes draw:style-name="dp5">
          <draw:page-thumbnail draw:layer="layout" svg:width="12.312cm" svg:height="9.234cm" svg:x="3.369cm" svg:y="1.87cm" draw:page-number="29"/>
          <draw:frame presentation:style-name="pr22" draw:text-style-name="P2" draw:layer="layout" svg:width="13.97cm" svg:height="11.122cm" svg:x="2.54cm" svg:y="11.738cm" presentation:class="notes" presentation:user-transformed="true">
            <draw:text-box>
              <text:p text:style-name="P10"><text:span text:style-name="T15">In his earthly life, Christ trusts in the Father and receives his shepherding care.</text:span></text:p>
              <text:p text:style-name="P10"><text:span text:style-name="T15"/></text:p>
            </draw:text-box>
          </draw:frame>
          <draw:custom-shape draw:style-name="gr6" draw:text-style-name="P16" draw:layer="layout" svg:width="1.446cm" svg:height="1.406cm" svg:x="0.653cm" svg:y="6.196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1.076cm" svg:y="7.638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1.076cm" svg:y="9.08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30" draw:style-name="dp6" draw:master-page-name="Default" presentation:presentation-page-layout-name="AL2T1" xml:id="id62" draw:id="id62">
        <draw:frame presentation:style-name="pr14" draw:text-style-name="P2" draw:layer="layout" svg:width="20.32cm" svg:height="1.976cm" svg:x="2.54cm" svg:y="2.292cm" presentation:class="title" presentation:user-transformed="true">
          <draw:text-box>
            <text:p text:style-name="P1">Christ Is a Human “Sheep”</text:p>
          </draw:text-box>
        </draw:frame>
        <draw:frame presentation:style-name="pr19" draw:text-style-name="P9" draw:layer="layout" svg:width="20.743cm" svg:height="10.584cm" svg:x="2.539cm" svg:y="6.349cm" presentation:class="outline" presentation:user-transformed="true">
          <draw:text-box>
            <text:list text:style-name="L3">
              <text:list-item>
                <text:p text:style-name="P3">In his earthly life, Christ trusts in the Father and receives his shepherding care.</text:p>
              </text:list-item>
            </text:list>
          </draw:text-box>
        </draw:frame>
        <draw:custom-shape draw:style-name="gr15" draw:text-style-name="P16" draw:layer="layout" svg:width="16.722cm" svg:height="1.193cm" svg:x="6.35cm" svg:y="9.737cm">
          <text:p text:style-name="P1"><text:span text:style-name="T24"><text:s/></text:span></text:p>
          <draw:enhanced-geometry svg:viewBox="0 0 21600 21600" draw:type="rectangle" draw:enhanced-path="M 0 0 L 21600 0 21600 21600 0 21600 0 0 Z N"/>
        </draw:custom-shape>
        <draw:custom-shape draw:style-name="gr15" draw:text-style-name="P16" draw:layer="layout" svg:width="14.393cm" svg:height="1.193cm" svg:x="6.562cm" svg:y="9.525cm">
          <text:p text:style-name="P1"><text:span text:style-name="T24"><text:s/></text:span></text:p>
          <draw:enhanced-geometry svg:viewBox="0 0 21600 21600" draw:type="rectangle" draw:enhanced-path="M 0 0 L 21600 0 21600 21600 0 21600 0 0 Z N"/>
        </draw:custom-shape>
        <draw:custom-shape draw:style-name="gr15" draw:text-style-name="P16" draw:layer="layout" svg:width="15.875cm" svg:height="10.289cm" svg:x="7.832cm" svg:y="9.525cm">
          <text:p text:style-name="P1"><text:span text:style-name="T23">The LORD is my shepherd, I shall not want. 2 He makes me lie down in green pastures. <text:s/>He leads me beside quiet waters. 3 He restores my soul. <text:s/>He leads me in paths of righteousness for his name’s sake.</text:span></text:p>
          <text:p text:style-name="P1"><text:span text:style-name="T23"/></text:p>
          <draw:enhanced-geometry svg:viewBox="0 0 21600 21600" draw:type="rectangle" draw:enhanced-path="M 0 0 L 21600 0 21600 21600 0 21600 0 0 Z N"/>
        </draw:custom-shape>
        <draw:g xml:id="id63" draw:id="id63">
          <draw:line draw:style-name="gr4" draw:text-style-name="P17" draw:layer="layout" svg:x1="5.927cm" svg:y1="12.277cm" svg:x2="14.393cm" svg:y2="12.277cm">
            <text:p/>
          </draw:line>
          <draw:custom-shape draw:style-name="gr3" draw:text-style-name="P16" draw:layer="layout" svg:width="5.891cm" svg:height="2.716cm" svg:x="0.653cm" svg:y="9.772cm">
            <text:p text:style-name="P15"><text:span text:style-name="T12">He receives</text:span></text:p>
            <text:p text:style-name="P15"><text:span text:style-name="T12">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4" draw:id="id64">
          <draw:line draw:style-name="gr4" draw:text-style-name="P17" draw:layer="layout" svg:x1="6.35cm" svg:y1="13.558cm" svg:x2="18.415cm" svg:y2="13.558cm">
            <text:p/>
          </draw:line>
          <draw:custom-shape draw:style-name="gr3" draw:text-style-name="P16" draw:layer="layout" svg:width="5.891cm" svg:height="2.293cm" svg:x="0.653cm" svg:y="12.535cm">
            <text:p text:style-name="P15"><text:span text:style-name="T12">spiritual</text:span></text:p>
            <text:p text:style-name="P15"><text:span text:style-name="T12">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5" draw:id="id65">
          <draw:line draw:style-name="gr4" draw:text-style-name="P17" draw:layer="layout" svg:x1="6.773cm" svg:y1="17.28cm" svg:x2="18.203cm" svg:y2="17.28cm">
            <text:p/>
          </draw:line>
          <draw:custom-shape draw:style-name="gr3" draw:text-style-name="P16" draw:layer="layout" svg:width="6.526cm" svg:height="2.293cm" svg:x="0.653cm" svg:y="15.199cm">
            <text:p text:style-name="P15"><text:span text:style-name="T12">perfect</text:span></text:p>
            <text:p text:style-name="P15"><text:span text:style-name="T12">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seq>
        </anim:par>
        <presentation:notes draw:style-name="dp5">
          <draw:page-thumbnail draw:layer="layout" svg:width="12.312cm" svg:height="9.234cm" svg:x="3.369cm" svg:y="1.87cm" draw:page-number="30"/>
          <draw:frame presentation:style-name="pr23" draw:text-style-name="P1" draw:layer="layout" svg:width="13.97cm" svg:height="11.122cm" svg:x="2.54cm" svg:y="11.738cm" presentation:class="notes" presentation:placeholder="true">
            <draw:text-box/>
          </draw:frame>
          <draw:custom-shape draw:style-name="gr6" draw:text-style-name="P16" draw:layer="layout" svg:width="1.446cm" svg:height="1.406cm" svg:x="0.653cm" svg:y="6.196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1.076cm" svg:y="7.638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1.076cm" svg:y="9.08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s Inheritance as “Sheep”" draw:style-name="dp4" draw:master-page-name="Default" presentation:presentation-page-layout-name="AL3T19" xml:id="id66" draw:id="id66">
        <draw:frame presentation:style-name="pr14" draw:text-style-name="P2" draw:layer="layout" svg:width="20.32cm" svg:height="1.976cm" svg:x="2.54cm" svg:y="2.292cm" presentation:class="title" presentation:user-transformed="true">
          <draw:text-box>
            <text:p text:style-name="P1">Christ’s Inheritance as “Sheep”</text:p>
          </draw:text-box>
        </draw:frame>
        <draw:custom-shape draw:style-name="gr15" draw:text-style-name="P16" draw:layer="layout" svg:width="16.722cm" svg:height="1.193cm" svg:x="6.35cm" svg:y="9.737cm">
          <text:p text:style-name="P1"><text:span text:style-name="T24"><text:s/></text:span></text:p>
          <draw:enhanced-geometry svg:viewBox="0 0 21600 21600" draw:type="rectangle" draw:enhanced-path="M 0 0 L 21600 0 21600 21600 0 21600 0 0 Z N"/>
        </draw:custom-shape>
        <draw:custom-shape draw:style-name="gr15" draw:text-style-name="P16" draw:layer="layout" svg:width="14.393cm" svg:height="1.193cm" svg:x="6.562cm" svg:y="9.525cm">
          <text:p text:style-name="P1"><text:span text:style-name="T24"><text:s/></text:span></text:p>
          <draw:enhanced-geometry svg:viewBox="0 0 21600 21600" draw:type="rectangle" draw:enhanced-path="M 0 0 L 21600 0 21600 21600 0 21600 0 0 Z N"/>
        </draw:custom-shape>
        <draw:custom-shape draw:style-name="gr16" draw:text-style-name="P25" draw:layer="layout" svg:width="17.145cm" svg:height="12.107cm" svg:x="6.35cm" svg:y="5.931cm">
          <text:p text:style-name="P1"><text:span text:style-name="T25">4 Even though I walk through the valley of the shadow of death, I will fear no evil, for you are with me; your rod and your staff, they comfort me. 5 You prepare a table before me in the presence of my enemies; you anoint my head with oil; my cup overflows. 6 Surely goodness and mercy shall follow me all the days of my life, and I shall dwell in the house of the LORD forever.</text:span></text:p>
          <draw:enhanced-geometry svg:viewBox="0 0 21600 21600" draw:type="rectangle" draw:enhanced-path="M 0 0 L 21600 0 21600 21600 0 21600 0 0 Z N"/>
        </draw:custom-shape>
        <draw:g xml:id="id67" draw:id="id67">
          <draw:custom-shape draw:style-name="gr3" draw:text-style-name="P16" draw:layer="layout" svg:width="5.468cm" svg:height="2.504cm" svg:x="0.441cm" svg:y="6.268cm">
            <text:p text:style-name="P15"><text:span text:style-name="T12">rescue</text:span></text:p>
            <text:p text:style-name="P15"><text:span text:style-name="T12">from de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7" draw:layer="layout" svg:x1="15.663cm" svg:y1="8.367cm" svg:x2="13.547cm" svg:y2="8.367cm">
            <text:p/>
          </draw:line>
          <draw:line draw:style-name="gr5" draw:text-style-name="P17" draw:layer="layout" svg:x1="5.927cm" svg:y1="6.885cm" svg:x2="13.97cm" svg:y2="8.367cm">
            <text:p/>
          </draw:line>
        </draw:g>
        <draw:g xml:id="id68" draw:id="id68">
          <draw:custom-shape draw:style-name="gr3" draw:text-style-name="P16" draw:layer="layout" svg:width="6.526cm" svg:height="2.504cm" svg:x="0.018cm" svg:y="9.143cm">
            <text:p text:style-name="P15"><text:span text:style-name="T12">vindication</text:span></text:p>
            <text:p text:style-name="P15"><text:span text:style-name="T12">from enem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7" draw:layer="layout" svg:x1="9.948cm" svg:y1="12.723cm" svg:x2="6.562cm" svg:y2="12.723cm">
            <text:p/>
          </draw:line>
          <draw:line draw:style-name="gr5" draw:text-style-name="P17" draw:layer="layout" svg:x1="5.715cm" svg:y1="11.665cm" svg:x2="6.985cm" svg:y2="12.723cm">
            <text:p/>
          </draw:line>
        </draw:g>
        <draw:g xml:id="id69" draw:id="id69">
          <draw:custom-shape draw:style-name="gr3" draw:text-style-name="P16" draw:layer="layout" svg:width="5.892cm" svg:height="1.235cm" svg:x="0.229cm" svg:y="12.006cm">
            <text:p text:style-name="P15"><text:span text:style-name="T12">rich 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7" draw:layer="layout" svg:x1="12.064cm" svg:y1="13.893cm" svg:x2="6.561cm" svg:y2="13.893cm">
            <text:p/>
          </draw:line>
          <draw:line draw:style-name="gr5" draw:text-style-name="P17" draw:layer="layout" svg:x1="6.138cm" svg:y1="12.835cm" svg:x2="6.985cm" svg:y2="13.893cm">
            <text:p/>
          </draw:line>
        </draw:g>
        <draw:g xml:id="id70" draw:id="id70">
          <draw:custom-shape draw:style-name="gr3" draw:text-style-name="P16" draw:layer="layout" svg:width="5.892cm" svg:height="1.446cm" svg:x="0.229cm" svg:y="13.388cm">
            <text:p text:style-name="P15"><text:span text:style-name="T12">love 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7" draw:layer="layout" svg:x1="9.029cm" svg:y1="14.815cm" svg:x2="6.561cm" svg:y2="14.852cm">
            <text:p/>
          </draw:line>
          <draw:line draw:style-name="gr5" draw:text-style-name="P17" draw:layer="layout" svg:x1="6.138cm" svg:y1="13.793cm" svg:x2="6.985cm" svg:y2="14.852cm">
            <text:p/>
          </draw:line>
        </draw:g>
        <draw:g xml:id="id71" draw:id="id71">
          <draw:line draw:style-name="gr5" draw:text-style-name="P17" draw:layer="layout" svg:x1="5.927cm" svg:y1="16.232cm" svg:x2="12.7cm" svg:y2="16.021cm">
            <text:p/>
          </draw:line>
          <draw:custom-shape draw:style-name="gr3" draw:text-style-name="P16" draw:layer="layout" svg:width="5.892cm" svg:height="2.505cm" svg:x="0.229cm" svg:y="14.981cm">
            <text:p text:style-name="P15"><text:span text:style-name="T12">presence</text:span></text:p>
            <text:p text:style-name="P15"><text:span text:style-name="T12">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7" draw:layer="layout" svg:x1="15.028cm" svg:y1="16.022cm" svg:x2="12.7cm" svg:y2="16.022cm">
            <text:p/>
          </draw:line>
        </draw:g>
        <draw:g xml:id="id72" draw:id="id72">
          <draw:line draw:style-name="gr5" draw:text-style-name="P17" draw:layer="layout" svg:x1="12.277cm" svg:y1="17.179cm" svg:x2="13.335cm" svg:y2="16.544cm">
            <text:p/>
          </draw:line>
          <draw:custom-shape draw:style-name="gr3" draw:text-style-name="P16" draw:layer="layout" svg:width="5.891cm" svg:height="1.446cm" svg:x="13.141cm" svg:y="16.369cm">
            <text:p text:style-name="P15"><text:span text:style-name="T12">eternal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7" draw:layer="layout" svg:x1="12.487cm" svg:y1="17.18cm" svg:x2="9.524cm" svg:y2="17.18cm">
            <text:p/>
          </draw:line>
        </draw:g>
        <anim:par presentation:node-type="timing-root">
          <anim:par smil:begin="id6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2" smil:attributeName="visibility" smil:to="visible"/>
                  <anim:transitionFilter smil:dur="0.5s" smil:targetElement="id72" smil:type="barWipe" smil:subtype="leftToRight" smil:direction="reverse"/>
                  <anim:audio xlink:href="../../../../.openoffice.org2/user/gallery/CLICK.WAV"/>
                </anim:par>
              </anim:par>
            </anim:par>
          </anim:seq>
        </anim:par>
        <presentation:notes draw:style-name="dp5">
          <draw:page-thumbnail draw:layer="layout" svg:width="12.312cm" svg:height="9.234cm" svg:x="3.369cm" svg:y="1.87cm" draw:page-number="31"/>
          <draw:frame presentation:style-name="pr23" draw:text-style-name="P1" draw:layer="layout" svg:width="13.97cm" svg:height="11.122cm" svg:x="2.54cm" svg:y="11.738cm" presentation:class="notes" presentation:placeholder="true">
            <draw:text-box/>
          </draw:frame>
          <draw:custom-shape draw:style-name="gr6" draw:text-style-name="P16" draw:layer="layout" svg:width="1.446cm" svg:height="1.406cm" svg:x="0.441cm" svg:y="4.754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7cm" svg:height="1.406cm" svg:x="0.864cm" svg:y="6.196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7cm" svg:height="1.406cm" svg:x="0.864cm" svg:y="7.638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7cm" svg:height="1.407cm" svg:x="1.499cm" svg:y="8.255cm">
            <text:p text:style-name="P15"><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7cm" svg:height="1.406cm" svg:x="0.864cm" svg:y="9.49cm">
            <text:p text:style-name="P15"><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7cm" svg:x="13.141cm" svg:y="9.9cm">
            <text:p text:style-name="P15"><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Christ in Psalm 22" draw:style-name="dp1" draw:master-page-name="Title1" presentation:presentation-page-layout-name="AL1T0" xml:id="id73" draw:id="id73">
        <draw:frame presentation:style-name="pr1" draw:text-style-name="P2" draw:layer="layout" svg:width="20.32cm" svg:height="4.234cm" svg:x="2.54cm" svg:y="5.714cm" presentation:class="title" presentation:user-transformed="true">
          <draw:text-box>
            <text:p text:style-name="P1"><text:span text:style-name="T1">3. <text:s/>Christ in Psalm 22</text:span></text:p>
          </draw:text-box>
        </draw:frame>
        <draw:frame presentation:style-name="pr24" draw:text-style-name="P1" draw:layer="layout" svg:width="21.59cm" svg:height="5.929cm" svg:x="1.905cm" svg:y="11.977cm" presentation:class="subtitle" presentation:placeholder="true" presentation:user-transformed="true">
          <draw:text-box/>
        </draw:frame>
        <anim:par presentation:node-type="timing-root">
          <anim:par smil:begin="id73.begin">
            <anim:transitionFilter smil:dur="1s" smil:type="fade" smil:subtype="fadeOverColor"/>
          </anim:par>
        </anim:par>
        <presentation:notes draw:style-name="dp2">
          <draw:page-thumbnail draw:layer="layout" svg:width="12.312cm" svg:height="9.234cm" svg:x="3.369cm" svg:y="1.87cm" draw:page-number="32"/>
          <draw:frame presentation:style-name="pr3" draw:text-style-name="P1" draw:layer="layout" svg:width="13.97cm" svg:height="11.123cm" svg:x="2.54cm" svg:y="11.738cm" presentation:class="notes" presentation:placeholder="true">
            <draw:text-box/>
          </draw:frame>
        </presentation:notes>
      </draw:page>
      <draw:page draw:name="Participation in Psalm 22" draw:style-name="dp7" draw:master-page-name="Default" presentation:presentation-page-layout-name="AL3T19" xml:id="id74" draw:id="id74">
        <draw:frame presentation:style-name="pr14" draw:text-style-name="P2" draw:layer="layout" svg:width="20.32cm" svg:height="1.976cm" svg:x="2.54cm" svg:y="2.292cm" presentation:class="title" presentation:user-transformed="true">
          <draw:text-box>
            <text:p text:style-name="P1">Participation in Psalm 22</text:p>
          </draw:text-box>
        </draw:frame>
        <draw:custom-shape draw:style-name="gr15" draw:text-style-name="P16" xml:id="id75" draw:id="id75" draw:layer="layout" svg:width="13.335cm" svg:height="1.511cm" svg:x="5.927cm" svg:y="6.138cm">
          <text:p text:style-name="P21"><text:span text:style-name="T12">David experienced distress</text:span></text:p>
          <draw:enhanced-geometry svg:viewBox="0 0 21600 21600" draw:type="rectangle" draw:enhanced-path="M 0 0 L 21600 0 21600 21600 0 21600 0 0 Z N"/>
        </draw:custom-shape>
        <draw:g xml:id="id76" draw:id="id76">
          <draw:custom-shape draw:style-name="gr17" draw:text-style-name="P16" draw:layer="layout" svg:width="15.205cm" svg:height="2.082cm" svg:x="4.251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14.817cm" svg:height="1.511cm" svg:x="5.08cm" svg:y="9.102cm">
            <text:p text:style-name="P21"><text:span text:style-name="T12">All OT worshipers participate</text:span></text:p>
            <draw:enhanced-geometry svg:viewBox="0 0 21600 21600" draw:type="rectangle" draw:enhanced-path="M 0 0 L 21600 0 21600 21600 0 21600 0 0 Z N"/>
          </draw:custom-shape>
        </draw:g>
        <draw:g xml:id="id77" draw:id="id77">
          <draw:custom-shape draw:style-name="gr17" draw:text-style-name="P16" draw:layer="layout" svg:width="-15.205cm" svg:height="-2.293cm" svg:x="19.427cm" svg:y="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17.145cm" svg:height="1.511cm" svg:x="4.657cm" svg:y="12.277cm">
            <text:p text:style-name="P21"><text:span text:style-name="T12">culmination of distress in Christ</text:span></text:p>
            <draw:enhanced-geometry svg:viewBox="0 0 21600 21600" draw:type="rectangle" draw:enhanced-path="M 0 0 L 21600 0 21600 21600 0 21600 0 0 Z N"/>
          </draw:custom-shape>
        </draw:g>
        <draw:g xml:id="id78" draw:id="id78">
          <draw:custom-shape draw:style-name="gr17" draw:text-style-name="P16" draw:layer="layout" svg:width="15.205cm" svg:height="2.293cm" svg:x="4.251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16.299cm" svg:height="1.511cm" svg:x="4.868cm" svg:y="15.452cm">
            <text:p text:style-name="P21"><text:span text:style-name="T12">All NT worshipers participate</text:span></text:p>
            <draw:enhanced-geometry svg:viewBox="0 0 21600 21600" draw:type="rectangle" draw:enhanced-path="M 0 0 L 21600 0 21600 21600 0 21600 0 0 Z N"/>
          </draw:custom-shape>
        </draw:g>
        <draw:frame draw:style-name="gr11" draw:layer="layout" svg:width="1.456cm" svg:height="2.805cm" svg:x="20.13cm" svg:y="15.769cm">
          <draw:object-ole draw:class-id="00000000-0000-0000-0000-000000000000" xlink:href="./Object 5" xlink:type="simple" xlink:show="embed" xlink:actuate="onLoad"/>
          <draw:image xlink:href="./ObjectReplacements/Object 5" xlink:type="simple" xlink:show="embed" xlink:actuate="onLoad"/>
        </draw:frame>
        <draw:custom-shape draw:style-name="gr12" draw:text-style-name="P20" draw:layer="layout" svg:width="4.246cm" svg:height="2.28cm" svg:x="20.62cm" svg:y="12.39cm">
          <text:p text:style-name="P15"><text:span text:style-name="T17">A regular</text:span></text:p>
          <text:p text:style-name="P15"><text:span text:style-name="T17">patter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seq>
        </anim:par>
        <presentation:notes draw:style-name="dp5">
          <draw:page-thumbnail draw:layer="layout" svg:width="12.312cm" svg:height="9.234cm" svg:x="3.369cm" svg:y="1.87cm" draw:page-number="33"/>
          <draw:frame presentation:style-name="pr23" draw:text-style-name="P1" draw:layer="layout" svg:width="13.97cm" svg:height="11.122cm" svg:x="2.54cm" svg:y="11.738cm" presentation:class="notes" presentation:placeholder="true">
            <draw:text-box/>
          </draw:frame>
          <draw:custom-shape draw:style-name="gr6" draw:text-style-name="P16" draw:layer="layout" svg:width="1.446cm" svg:height="1.407cm" svg:x="3.828cm" svg:y="4.339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7cm" svg:x="3.828cm" svg:y="5.988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3.828cm" svg:y="7.638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4.251cm" svg:y="9.49cm">
            <text:p text:style-name="P15"><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ages in Psalm 22" draw:style-name="dp7" draw:master-page-name="Default" presentation:presentation-page-layout-name="AL2T1" xml:id="id79" draw:id="id79">
        <draw:frame presentation:style-name="pr14" draw:text-style-name="P2" draw:layer="layout" svg:width="20.32cm" svg:height="1.976cm" svg:x="2.54cm" svg:y="2.292cm" presentation:class="title" presentation:user-transformed="true">
          <draw:text-box>
            <text:p text:style-name="P1">Stages in Psalm 22</text:p>
          </draw:text-box>
        </draw:frame>
        <draw:frame presentation:style-name="pr19" draw:text-style-name="P9" draw:layer="layout" svg:width="20.32cm" svg:height="10.727cm" svg:x="2.963cm" svg:y="6.349cm" presentation:class="outline" presentation:user-transformed="true">
          <draw:text-box>
            <text:p text:style-name="P8">Lament (1-2)</text:p>
            <text:p text:style-name="P8">Expression of confidence (3-5)</text:p>
            <text:p text:style-name="P8">Lament (6-8)</text:p>
            <text:p text:style-name="P8">Trust and prayer for deliverance (9-11)</text:p>
            <text:p text:style-name="P8">Lament (12-18)</text:p>
            <text:p text:style-name="P8">Deliverance (19-21)</text:p>
            <text:p text:style-name="P8">Thanksgiving (22-31)</text:p>
          </draw:text-box>
        </draw:frame>
        <anim:par presentation:node-type="timing-root">
          <anim:par smil:begin="id79.begin">
            <anim:transitionFilter smil:dur="1s" smil:type="irisWipe" smil:subtype="rectangle"/>
          </anim:par>
        </anim:par>
        <presentation:notes draw:style-name="dp5">
          <draw:page-thumbnail draw:layer="layout" svg:width="12.312cm" svg:height="9.234cm" svg:x="3.369cm" svg:y="1.87cm" draw:page-number="34"/>
          <draw:frame presentation:style-name="pr23" draw:text-style-name="P1" draw:layer="layout" svg:width="13.97cm" svg:height="11.122cm" svg:x="2.54cm" svg:y="11.738cm" presentation:class="notes" presentation:placeholder="true">
            <draw:text-box/>
          </draw:frame>
        </presentation:notes>
      </draw:page>
      <draw:page draw:name="Being Forsaken (1-2)" draw:style-name="dp7" draw:master-page-name="Default" presentation:presentation-page-layout-name="AL3T19" xml:id="id80" draw:id="id80">
        <draw:frame presentation:style-name="pr14" draw:text-style-name="P2" draw:layer="layout" svg:width="20.32cm" svg:height="1.976cm" svg:x="2.54cm" svg:y="2.292cm" presentation:class="title" presentation:user-transformed="true">
          <draw:text-box>
            <text:p text:style-name="P1">Being Forsaken (1-2)</text:p>
          </draw:text-box>
        </draw:frame>
        <draw:custom-shape draw:style-name="gr15" draw:text-style-name="P16" xml:id="id81" draw:id="id81" draw:layer="layout" svg:width="4.445cm" svg:height="1.511cm" svg:x="2.963cm" svg:y="6.138cm">
          <text:p text:style-name="P21"><text:span text:style-name="T12">David</text:span></text:p>
          <draw:enhanced-geometry svg:viewBox="0 0 21600 21600" draw:type="rectangle" draw:enhanced-path="M 0 0 L 21600 0 21600 21600 0 21600 0 0 Z N"/>
        </draw:custom-shape>
        <draw:g xml:id="id82" draw:id="id82">
          <draw:custom-shape draw:style-name="gr17" draw:text-style-name="P16"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81cm" svg:height="1.511cm" svg:x="1.292cm" svg:y="9.313cm">
            <text:p text:style-name="P21"><text:span text:style-name="T12">OT worshipers</text:span></text:p>
            <draw:enhanced-geometry svg:viewBox="0 0 21600 21600" draw:type="rectangle" draw:enhanced-path="M 0 0 L 21600 0 21600 21600 0 21600 0 0 Z N"/>
          </draw:custom-shape>
        </draw:g>
        <draw:g xml:id="id83" draw:id="id83">
          <draw:custom-shape draw:style-name="gr17" draw:text-style-name="P16" draw:layer="layout" svg:width="-8.044cm" svg:height="-2.293cm" svg:x="8.908cm" svg:y="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9.093cm" svg:height="1.511cm" svg:x="3.184cm" svg:y="12.277cm">
            <text:p text:style-name="P21"><text:span text:style-name="T12">Christ</text:span></text:p>
            <draw:enhanced-geometry svg:viewBox="0 0 21600 21600" draw:type="rectangle" draw:enhanced-path="M 0 0 L 21600 0 21600 21600 0 21600 0 0 Z N"/>
          </draw:custom-shape>
        </draw:g>
        <draw:g xml:id="id84" draw:id="id84">
          <draw:custom-shape draw:style-name="gr17" draw:text-style-name="P16"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946cm" svg:height="1.511cm" svg:x="1.579cm" svg:y="15.452cm">
            <text:p text:style-name="P21"><text:span text:style-name="T12">NT worshipers</text:span></text:p>
            <draw:enhanced-geometry svg:viewBox="0 0 21600 21600" draw:type="rectangle" draw:enhanced-path="M 0 0 L 21600 0 21600 21600 0 21600 0 0 Z N"/>
          </draw:custom-shape>
        </draw:g>
        <draw:custom-shape draw:style-name="gr15" draw:text-style-name="P16" draw:layer="layout" svg:width="13.335cm" svg:height="4.019cm" svg:x="10.583cm" svg:y="8.678cm">
          <text:p text:style-name="P21"><text:span text:style-name="T12">“</text:span><text:span text:style-name="T12">My God, my God, why have you </text:span><text:span text:style-name="T26">forsaken</text:span><text:span text:style-name="T12"> me?” (1).</text:span></text:p>
          <draw:enhanced-geometry svg:viewBox="0 0 21600 21600" draw:type="rectangle" draw:enhanced-path="M 0 0 L 21600 0 21600 21600 0 21600 0 0 Z N"/>
        </draw:custom-shape>
        <draw:frame draw:style-name="gr11" draw:layer="layout" svg:width="1.455cm" svg:height="2.805cm" svg:x="14.204cm" svg:y="14.499cm">
          <draw:object-ole draw:class-id="00000000-0000-0000-0000-000000000000" xlink:href="./Object 6" xlink:type="simple" xlink:show="embed" xlink:actuate="onLoad"/>
          <draw:image xlink:href="./ObjectReplacements/Object 6" xlink:type="simple" xlink:show="embed" xlink:actuate="onLoad"/>
        </draw:frame>
        <draw:custom-shape draw:style-name="gr12" draw:text-style-name="P20" draw:layer="layout" svg:width="5.516cm" svg:height="2.615cm" svg:x="16.35cm" svg:y="12.19cm">
          <text:p text:style-name="P15"><text:span text:style-name="T17">Pattern of</text:span></text:p>
          <text:p text:style-name="P15"><text:span text:style-name="T17">suffer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seq>
        </anim:par>
        <presentation:notes draw:style-name="dp5">
          <draw:page-thumbnail draw:layer="layout" svg:width="12.312cm" svg:height="9.234cm" svg:x="3.369cm" svg:y="1.87cm" draw:page-number="35"/>
          <draw:frame presentation:style-name="pr23" draw:text-style-name="P1" draw:layer="layout" svg:width="13.97cm" svg:height="11.122cm" svg:x="2.54cm" svg:y="11.738cm" presentation:class="notes" presentation:placeholder="true">
            <draw:text-box/>
          </draw:frame>
          <draw:custom-shape draw:style-name="gr6" draw:text-style-name="P16" draw:layer="layout" svg:width="1.446cm" svg:height="1.407cm" svg:x="1.711cm" svg:y="4.339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7cm" svg:x="1.711cm" svg:y="5.988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1.711cm" svg:y="7.638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7cm" svg:height="1.406cm" svg:x="2.134cm" svg:y="9.49cm">
            <text:p text:style-name="P15"><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pressing Confidence (3-5)" draw:style-name="dp4" draw:master-page-name="Default" presentation:presentation-page-layout-name="AL3T19" xml:id="id85" draw:id="id85">
        <draw:frame presentation:style-name="pr14" draw:text-style-name="P2" draw:layer="layout" svg:width="20.32cm" svg:height="1.976cm" svg:x="2.54cm" svg:y="2.292cm" presentation:class="title" presentation:user-transformed="true">
          <draw:text-box>
            <text:p text:style-name="P1">Expressing Confidence (3-5)</text:p>
          </draw:text-box>
        </draw:frame>
        <draw:custom-shape draw:style-name="gr15" draw:text-style-name="P16" xml:id="id86" draw:id="id86" draw:layer="layout" svg:width="4.445cm" svg:height="1.511cm" svg:x="2.963cm" svg:y="6.138cm">
          <text:p text:style-name="P21"><text:span text:style-name="T12">David</text:span></text:p>
          <draw:enhanced-geometry svg:viewBox="0 0 21600 21600" draw:type="rectangle" draw:enhanced-path="M 0 0 L 21600 0 21600 21600 0 21600 0 0 Z N"/>
        </draw:custom-shape>
        <draw:g xml:id="id87" draw:id="id87">
          <draw:custom-shape draw:style-name="gr17" draw:text-style-name="P16"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81cm" svg:height="1.511cm" svg:x="1.292cm" svg:y="9.313cm">
            <text:p text:style-name="P21"><text:span text:style-name="T12">OT worshipers</text:span></text:p>
            <draw:enhanced-geometry svg:viewBox="0 0 21600 21600" draw:type="rectangle" draw:enhanced-path="M 0 0 L 21600 0 21600 21600 0 21600 0 0 Z N"/>
          </draw:custom-shape>
        </draw:g>
        <draw:g xml:id="id88" draw:id="id88">
          <draw:custom-shape draw:style-name="gr17" draw:text-style-name="P16" draw:layer="layout" svg:width="-8.044cm" svg:height="-2.293cm" svg:x="8.908cm" svg:y="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9.093cm" svg:height="1.511cm" svg:x="3.184cm" svg:y="12.277cm">
            <text:p text:style-name="P21"><text:span text:style-name="T12">Christ</text:span></text:p>
            <draw:enhanced-geometry svg:viewBox="0 0 21600 21600" draw:type="rectangle" draw:enhanced-path="M 0 0 L 21600 0 21600 21600 0 21600 0 0 Z N"/>
          </draw:custom-shape>
        </draw:g>
        <draw:g xml:id="id89" draw:id="id89">
          <draw:custom-shape draw:style-name="gr17" draw:text-style-name="P16"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946cm" svg:height="1.511cm" svg:x="1.579cm" svg:y="15.452cm">
            <text:p text:style-name="P21"><text:span text:style-name="T12">NT worshipers</text:span></text:p>
            <draw:enhanced-geometry svg:viewBox="0 0 21600 21600" draw:type="rectangle" draw:enhanced-path="M 0 0 L 21600 0 21600 21600 0 21600 0 0 Z N"/>
          </draw:custom-shape>
        </draw:g>
        <draw:custom-shape draw:style-name="gr15" draw:text-style-name="P16" draw:layer="layout" svg:width="12.7cm" svg:height="8.486cm" svg:x="10.372cm" svg:y="8.043cm">
          <text:p text:style-name="P21"><text:span text:style-name="T12">“</text:span><text:span text:style-name="T12">Yet you are holy, enthroned on the praises of Israel.” (3)</text:span></text:p>
          <text:p text:style-name="P21"><text:span text:style-name="T12">“</text:span><text:span text:style-name="T12">In you our fathers trusted; they </text:span><text:span text:style-name="T26">trusted</text:span><text:span text:style-name="T12">, and you delivered them.” (4)</text:span></text:p>
          <draw:enhanced-geometry svg:viewBox="0 0 21600 21600" draw:type="rectangle" draw:enhanced-path="M 0 0 L 21600 0 21600 21600 0 21600 0 0 Z N"/>
        </draw:custom-shape>
        <anim:par presentation:node-type="timing-root">
          <anim:par smil:begin="id8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seq>
        </anim:par>
        <presentation:notes draw:style-name="dp5">
          <draw:page-thumbnail draw:layer="layout" svg:width="12.312cm" svg:height="9.234cm" svg:x="3.369cm" svg:y="1.87cm" draw:page-number="36"/>
          <draw:frame presentation:style-name="pr23" draw:text-style-name="P1" draw:layer="layout" svg:width="13.97cm" svg:height="11.122cm" svg:x="2.54cm" svg:y="11.738cm" presentation:class="notes" presentation:placeholder="true">
            <draw:text-box/>
          </draw:frame>
          <draw:custom-shape draw:style-name="gr6" draw:text-style-name="P16" draw:layer="layout" svg:width="1.446cm" svg:height="1.407cm" svg:x="2.558cm" svg:y="4.339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7cm" svg:x="2.558cm" svg:y="5.988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2.558cm" svg:y="7.638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2.981cm" svg:y="9.49cm">
            <text:p text:style-name="P15"><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st Intimacy (9-11)" draw:style-name="dp4" draw:master-page-name="Default" presentation:presentation-page-layout-name="AL3T19" xml:id="id90" draw:id="id90">
        <draw:frame presentation:style-name="pr14" draw:text-style-name="P2" draw:layer="layout" svg:width="20.32cm" svg:height="1.976cm" svg:x="2.54cm" svg:y="2.292cm" presentation:class="title" presentation:user-transformed="true">
          <draw:text-box>
            <text:p text:style-name="P1">Past Intimacy (9-11)</text:p>
          </draw:text-box>
        </draw:frame>
        <draw:custom-shape draw:style-name="gr15" draw:text-style-name="P16" xml:id="id91" draw:id="id91" draw:layer="layout" svg:width="4.445cm" svg:height="1.511cm" svg:x="2.963cm" svg:y="6.138cm">
          <text:p text:style-name="P21"><text:span text:style-name="T12">David</text:span></text:p>
          <draw:enhanced-geometry svg:viewBox="0 0 21600 21600" draw:type="rectangle" draw:enhanced-path="M 0 0 L 21600 0 21600 21600 0 21600 0 0 Z N"/>
        </draw:custom-shape>
        <draw:g xml:id="id92" draw:id="id92">
          <draw:custom-shape draw:style-name="gr17" draw:text-style-name="P16"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81cm" svg:height="1.511cm" svg:x="1.292cm" svg:y="9.313cm">
            <text:p text:style-name="P21"><text:span text:style-name="T12">OT worshipers</text:span></text:p>
            <draw:enhanced-geometry svg:viewBox="0 0 21600 21600" draw:type="rectangle" draw:enhanced-path="M 0 0 L 21600 0 21600 21600 0 21600 0 0 Z N"/>
          </draw:custom-shape>
        </draw:g>
        <draw:g xml:id="id93" draw:id="id93">
          <draw:custom-shape draw:style-name="gr17" draw:text-style-name="P16" draw:layer="layout" svg:width="-8.044cm" svg:height="-2.293cm" svg:x="8.908cm" svg:y="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9.093cm" svg:height="1.511cm" svg:x="3.184cm" svg:y="12.277cm">
            <text:p text:style-name="P21"><text:span text:style-name="T12">Christ</text:span></text:p>
            <draw:enhanced-geometry svg:viewBox="0 0 21600 21600" draw:type="rectangle" draw:enhanced-path="M 0 0 L 21600 0 21600 21600 0 21600 0 0 Z N"/>
          </draw:custom-shape>
        </draw:g>
        <draw:g xml:id="id94" draw:id="id94">
          <draw:custom-shape draw:style-name="gr17" draw:text-style-name="P16"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946cm" svg:height="1.511cm" svg:x="1.579cm" svg:y="15.452cm">
            <text:p text:style-name="P21"><text:span text:style-name="T12">NT worshipers</text:span></text:p>
            <draw:enhanced-geometry svg:viewBox="0 0 21600 21600" draw:type="rectangle" draw:enhanced-path="M 0 0 L 21600 0 21600 21600 0 21600 0 0 Z N"/>
          </draw:custom-shape>
        </draw:g>
        <draw:custom-shape draw:style-name="gr15" draw:text-style-name="P16" draw:layer="layout" svg:width="12.912cm" svg:height="5.273cm" svg:x="10.583cm" svg:y="8.678cm">
          <text:p text:style-name="P21"><text:span text:style-name="T12">“</text:span><text:span text:style-name="T12">Yet you are he who took me from the womb; you made me trust you at my mother’s breasts.” (9)</text:span></text:p>
          <draw:enhanced-geometry svg:viewBox="0 0 21600 21600" draw:type="rectangle" draw:enhanced-path="M 0 0 L 21600 0 21600 21600 0 21600 0 0 Z N"/>
        </draw:custom-shape>
        <anim:par presentation:node-type="timing-root">
          <anim:par smil:begin="id9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seq>
        </anim:par>
        <presentation:notes draw:style-name="dp5">
          <draw:page-thumbnail draw:layer="layout" svg:width="12.312cm" svg:height="9.234cm" svg:x="3.369cm" svg:y="1.87cm" draw:page-number="37"/>
          <draw:frame presentation:style-name="pr23" draw:text-style-name="P1" draw:layer="layout" svg:width="13.97cm" svg:height="11.122cm" svg:x="2.54cm" svg:y="11.738cm" presentation:class="notes" presentation:placeholder="true">
            <draw:text-box/>
          </draw:frame>
          <draw:custom-shape draw:style-name="gr6" draw:text-style-name="P16" draw:layer="layout" svg:width="1.446cm" svg:height="1.407cm" svg:x="1.923cm" svg:y="4.551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7cm" svg:x="1.923cm" svg:y="6.2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7cm" svg:x="1.923cm" svg:y="7.849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7cm" svg:x="2.346cm" svg:y="9.701cm">
            <text:p text:style-name="P15"><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anksgiving (22-31)" draw:style-name="dp4" draw:master-page-name="Default" presentation:presentation-page-layout-name="AL3T19" xml:id="id95" draw:id="id95">
        <draw:frame presentation:style-name="pr14" draw:text-style-name="P2" draw:layer="layout" svg:width="20.32cm" svg:height="1.976cm" svg:x="2.54cm" svg:y="2.292cm" presentation:class="title" presentation:user-transformed="true">
          <draw:text-box>
            <text:p text:style-name="P1">Thanksgiving (22-31)</text:p>
          </draw:text-box>
        </draw:frame>
        <draw:custom-shape draw:style-name="gr15" draw:text-style-name="P16" xml:id="id96" draw:id="id96" draw:layer="layout" svg:width="4.445cm" svg:height="1.511cm" svg:x="2.963cm" svg:y="6.138cm">
          <text:p text:style-name="P21"><text:span text:style-name="T12">David</text:span></text:p>
          <draw:enhanced-geometry svg:viewBox="0 0 21600 21600" draw:type="rectangle" draw:enhanced-path="M 0 0 L 21600 0 21600 21600 0 21600 0 0 Z N"/>
        </draw:custom-shape>
        <draw:g xml:id="id97" draw:id="id97">
          <draw:custom-shape draw:style-name="gr17" draw:text-style-name="P16"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81cm" svg:height="1.511cm" svg:x="1.292cm" svg:y="9.313cm">
            <text:p text:style-name="P21"><text:span text:style-name="T12">OT worshipers</text:span></text:p>
            <draw:enhanced-geometry svg:viewBox="0 0 21600 21600" draw:type="rectangle" draw:enhanced-path="M 0 0 L 21600 0 21600 21600 0 21600 0 0 Z N"/>
          </draw:custom-shape>
        </draw:g>
        <draw:g xml:id="id98" draw:id="id98">
          <draw:custom-shape draw:style-name="gr17" draw:text-style-name="P16" draw:layer="layout" svg:width="-8.044cm" svg:height="-2.293cm" svg:x="8.908cm" svg:y="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9.093cm" svg:height="1.511cm" svg:x="3.184cm" svg:y="12.277cm">
            <text:p text:style-name="P21"><text:span text:style-name="T12">Christ</text:span></text:p>
            <draw:enhanced-geometry svg:viewBox="0 0 21600 21600" draw:type="rectangle" draw:enhanced-path="M 0 0 L 21600 0 21600 21600 0 21600 0 0 Z N"/>
          </draw:custom-shape>
        </draw:g>
        <draw:g xml:id="id99" draw:id="id99">
          <draw:custom-shape draw:style-name="gr17" draw:text-style-name="P16"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946cm" svg:height="1.511cm" svg:x="1.579cm" svg:y="15.452cm">
            <text:p text:style-name="P21"><text:span text:style-name="T12">NT worshipers</text:span></text:p>
            <draw:enhanced-geometry svg:viewBox="0 0 21600 21600" draw:type="rectangle" draw:enhanced-path="M 0 0 L 21600 0 21600 21600 0 21600 0 0 Z N"/>
          </draw:custom-shape>
        </draw:g>
        <draw:custom-shape draw:style-name="gr15" draw:text-style-name="P16" draw:layer="layout" svg:width="13.547cm" svg:height="6.527cm" svg:x="10.795cm" svg:y="7.197cm">
          <text:p text:style-name="P21"><text:span text:style-name="T12">“</text:span><text:span text:style-name="T12">From you comes </text:span><text:span text:style-name="T26">my praise</text:span><text:span text:style-name="T12"> in the great congregation; my vows I will perform before those who fear him.” (25).</text:span></text:p>
          <draw:enhanced-geometry svg:viewBox="0 0 21600 21600" draw:type="rectangle" draw:enhanced-path="M 0 0 L 21600 0 21600 21600 0 21600 0 0 Z N"/>
        </draw:custom-shape>
        <draw:frame draw:style-name="gr11" draw:layer="layout" svg:width="1.455cm" svg:height="2.805cm" svg:x="13.992cm" svg:y="15.769cm">
          <draw:object-ole draw:class-id="00000000-0000-0000-0000-000000000000" xlink:href="./Object 7" xlink:type="simple" xlink:show="embed" xlink:actuate="onLoad"/>
          <draw:image xlink:href="./ObjectReplacements/Object 7" xlink:type="simple" xlink:show="embed" xlink:actuate="onLoad"/>
        </draw:frame>
        <draw:custom-shape draw:style-name="gr12" draw:text-style-name="P20" draw:layer="layout" svg:width="8.056cm" svg:height="1.98cm" svg:x="15.81cm" svg:y="13.49cm">
          <text:p text:style-name="P15"><text:span text:style-name="T17">A pattern of thank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seq>
        </anim:par>
        <presentation:notes draw:style-name="dp5">
          <draw:page-thumbnail draw:layer="layout" svg:width="12.312cm" svg:height="9.234cm" svg:x="3.369cm" svg:y="1.87cm" draw:page-number="38"/>
          <draw:frame presentation:style-name="pr23" draw:text-style-name="P1" draw:layer="layout" svg:width="13.97cm" svg:height="11.122cm" svg:x="2.54cm" svg:y="11.738cm" presentation:class="notes" presentation:placeholder="true">
            <draw:text-box/>
          </draw:frame>
          <draw:custom-shape draw:style-name="gr6" draw:text-style-name="P16" draw:layer="layout" svg:width="1.447cm" svg:height="1.406cm" svg:x="2.134cm" svg:y="4.128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7cm" svg:height="1.406cm" svg:x="2.134cm" svg:y="5.777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7cm" svg:height="1.407cm" svg:x="2.134cm" svg:y="7.426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7cm" svg:x="2.558cm" svg:y="9.278cm">
            <text:p text:style-name="P15"><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alvation Spreads (27-31)" draw:style-name="dp4" draw:master-page-name="Default" presentation:presentation-page-layout-name="AL3T19" xml:id="id100" draw:id="id100">
        <draw:frame presentation:style-name="pr14" draw:text-style-name="P2" draw:layer="layout" svg:width="20.32cm" svg:height="1.976cm" svg:x="2.54cm" svg:y="2.292cm" presentation:class="title" presentation:user-transformed="true">
          <draw:text-box>
            <text:p text:style-name="P1">Salvation Spreads (27-31)</text:p>
          </draw:text-box>
        </draw:frame>
        <draw:custom-shape draw:style-name="gr15" draw:text-style-name="P16" xml:id="id101" draw:id="id101" draw:layer="layout" svg:width="4.445cm" svg:height="1.511cm" svg:x="2.963cm" svg:y="6.138cm">
          <text:p text:style-name="P21"><text:span text:style-name="T12">David</text:span></text:p>
          <draw:enhanced-geometry svg:viewBox="0 0 21600 21600" draw:type="rectangle" draw:enhanced-path="M 0 0 L 21600 0 21600 21600 0 21600 0 0 Z N"/>
        </draw:custom-shape>
        <draw:g xml:id="id102" draw:id="id102">
          <draw:custom-shape draw:style-name="gr17" draw:text-style-name="P16"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81cm" svg:height="1.511cm" svg:x="1.292cm" svg:y="9.313cm">
            <text:p text:style-name="P21"><text:span text:style-name="T12">OT worshipers</text:span></text:p>
            <draw:enhanced-geometry svg:viewBox="0 0 21600 21600" draw:type="rectangle" draw:enhanced-path="M 0 0 L 21600 0 21600 21600 0 21600 0 0 Z N"/>
          </draw:custom-shape>
        </draw:g>
        <draw:g xml:id="id103" draw:id="id103">
          <draw:custom-shape draw:style-name="gr17" draw:text-style-name="P16" draw:layer="layout" svg:width="-8.044cm" svg:height="-2.293cm" svg:x="8.908cm" svg:y="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9.093cm" svg:height="1.511cm" svg:x="3.184cm" svg:y="12.277cm">
            <text:p text:style-name="P21"><text:span text:style-name="T12">Christ</text:span></text:p>
            <draw:enhanced-geometry svg:viewBox="0 0 21600 21600" draw:type="rectangle" draw:enhanced-path="M 0 0 L 21600 0 21600 21600 0 21600 0 0 Z N"/>
          </draw:custom-shape>
        </draw:g>
        <draw:g xml:id="id104" draw:id="id104">
          <draw:custom-shape draw:style-name="gr17" draw:text-style-name="P16"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6" draw:layer="layout" svg:width="7.946cm" svg:height="1.511cm" svg:x="1.579cm" svg:y="15.452cm">
            <text:p text:style-name="P21"><text:span text:style-name="T12">NT worshipers</text:span></text:p>
            <draw:enhanced-geometry svg:viewBox="0 0 21600 21600" draw:type="rectangle" draw:enhanced-path="M 0 0 L 21600 0 21600 21600 0 21600 0 0 Z N"/>
          </draw:custom-shape>
        </draw:g>
        <draw:custom-shape draw:style-name="gr15" draw:text-style-name="P16" draw:layer="layout" svg:width="11.642cm" svg:height="9.035cm" svg:x="11.43cm" svg:y="7.62cm">
          <text:p text:style-name="P21"><text:span text:style-name="T12">“</text:span><text:span text:style-name="T12">All the ends of the </text:span><text:span text:style-name="T26">earth</text:span><text:span text:style-name="T12"> shall remember and turn to the LORD, and all the families of the </text:span><text:span text:style-name="T26">nations</text:span><text:span text:style-name="T12"> shall worship before you.” (27)</text:span></text:p>
          <draw:enhanced-geometry svg:viewBox="0 0 21600 21600" draw:type="rectangle" draw:enhanced-path="M 0 0 L 21600 0 21600 21600 0 21600 0 0 Z N"/>
        </draw:custom-shape>
        <anim:par presentation:node-type="timing-root">
          <anim:par smil:begin="id10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anim:seq>
        </anim:par>
        <presentation:notes draw:style-name="dp5">
          <draw:page-thumbnail draw:layer="layout" svg:width="12.312cm" svg:height="9.234cm" svg:x="3.369cm" svg:y="1.87cm" draw:page-number="39"/>
          <draw:frame presentation:style-name="pr23" draw:text-style-name="P1" draw:layer="layout" svg:width="13.97cm" svg:height="11.122cm" svg:x="2.54cm" svg:y="11.738cm" presentation:class="notes" presentation:placeholder="true">
            <draw:text-box/>
          </draw:frame>
          <draw:custom-shape draw:style-name="gr6" draw:text-style-name="P16" draw:layer="layout" svg:width="1.446cm" svg:height="1.406cm" svg:x="2.346cm" svg:y="4.128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6cm" svg:x="2.346cm" svg:y="5.777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07cm" svg:x="2.346cm" svg:y="7.426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7cm" svg:height="1.407cm" svg:x="2.769cm" svg:y="9.278cm">
            <text:p text:style-name="P15"><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salm 22 as a Model Psalm" draw:style-name="dp11" draw:master-page-name="Default" presentation:presentation-page-layout-name="AL2T1" xml:id="id105" draw:id="id105">
        <draw:frame presentation:style-name="pr14" draw:text-style-name="P2" draw:layer="layout" svg:width="20.32cm" svg:height="1.976cm" svg:x="2.54cm" svg:y="2.292cm" presentation:class="title" presentation:user-transformed="true">
          <draw:text-box>
            <text:p text:style-name="P1">Psalm 22 as a Model Psalm</text:p>
          </draw:text-box>
        </draw:frame>
        <draw:frame presentation:style-name="pr15" draw:text-style-name="P9" draw:layer="layout" svg:width="20.743cm" svg:height="10.727cm" svg:x="2.539cm" svg:y="6.138cm" presentation:class="outline" presentation:user-transformed="true">
          <draw:text-box>
            <text:list text:style-name="L3">
              <text:list-item>
                <text:p xml:id="id106" text:id="id106" text:style-name="P3">Psalm 22 contains distinct moods.</text:p>
              </text:list-item>
              <text:list-item>
                <text:p xml:id="id107" text:id="id107" text:style-name="P3">Moods can be expanded.</text:p>
              </text:list-item>
              <text:list-item>
                <text:p xml:id="id108" text:id="id108" text:style-name="P3">Whole psalms have a dominant mood:</text:p>
                <text:list>
                  <text:list-item>
                    <text:p xml:id="id109" text:id="id109" text:style-name="P3"><text:span text:style-name="T27">lament (groaning)</text:span></text:p>
                  </text:list-item>
                  <text:list-item>
                    <text:p xml:id="id110" text:id="id110" text:style-name="P3"><text:span text:style-name="T27">confidence (trust)</text:span></text:p>
                  </text:list-item>
                  <text:list-item>
                    <text:p xml:id="id111" text:id="id111" text:style-name="P3"><text:span text:style-name="T27">request (cry for deliverance)</text:span></text:p>
                  </text:list-item>
                  <text:list-item>
                    <text:p xml:id="id112" text:id="id112" text:style-name="P3"><text:span text:style-name="T27">thanksgiving (praise for deliverance)</text:span></text:p>
                  </text:list-item>
                </text:list>
              </text:list-item>
            </text:list>
          </draw:text-box>
        </draw:frame>
        <anim:par presentation:node-type="timing-root">
          <anim:par smil:begin="id10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seq>
        </anim:par>
        <presentation:notes draw:style-name="dp5">
          <draw:page-thumbnail draw:layer="layout" svg:width="12.312cm" svg:height="9.234cm" svg:x="3.369cm" svg:y="1.87cm" draw:page-number="40"/>
          <draw:frame presentation:style-name="pr22" draw:text-style-name="P2" draw:layer="layout" svg:width="13.97cm" svg:height="11.122cm" svg:x="2.54cm" svg:y="11.738cm" presentation:class="notes" presentation:user-transformed="true">
            <draw:text-box>
              <text:p text:style-name="P10"><text:span text:style-name="T15">Psalm 22 contains elements that can be expanded to produce whole psalms with a dominant mood:</text:span></text:p>
              <text:p text:style-name="P26"><text:span text:style-name="T28">lament (groaning)</text:span></text:p>
              <text:p text:style-name="P26"><text:span text:style-name="T28">confidence (trust)</text:span></text:p>
              <text:p text:style-name="P26"><text:span text:style-name="T28">request (cry for deliverance)</text:span></text:p>
              <text:p text:style-name="P26"><text:span text:style-name="T28">thanksgiving (praise for deliverance)</text:span></text:p>
              <text:p text:style-name="P27"><text:span text:style-name="T28"/></text:p>
            </draw:text-box>
          </draw:frame>
          <draw:custom-shape draw:style-name="gr13" draw:text-style-name="P16" draw:layer="layout" svg:width="2.54cm" svg:height="1.511cm" svg:x="0.847cm" svg:y="4.313cm">
            <text:p text:style-name="P21"><text:span text:style-name="T29">**</text:span></text:p>
            <draw:enhanced-geometry svg:viewBox="0 0 21600 21600" draw:type="rectangle" draw:enhanced-path="M 0 0 L 21600 0 21600 21600 0 21600 0 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41" draw:style-name="dp12" draw:master-page-name="Default" presentation:presentation-page-layout-name="AL2T1" xml:id="id113" draw:id="id113">
        <draw:frame presentation:style-name="pr14" draw:text-style-name="P2" draw:layer="layout" svg:width="20.32cm" svg:height="1.976cm" svg:x="2.54cm" svg:y="2.292cm" presentation:class="title" presentation:user-transformed="true">
          <draw:text-box>
            <text:p text:style-name="P1">Psalm 22 as a Model Psalm</text:p>
          </draw:text-box>
        </draw:frame>
        <draw:frame presentation:style-name="pr19" draw:text-style-name="P9" draw:layer="layout" svg:width="20.743cm" svg:height="10.584cm" svg:x="2.539cm" svg:y="6.349cm" presentation:class="outline" presentation:user-transformed="true">
          <draw:text-box>
            <text:list text:style-name="L3">
              <text:list-item>
                <text:p text:style-name="P3">Psalm 22 contains elements that can be expanded to produce whole psalms with a dominant mood:</text:p>
                <text:list>
                  <text:list-item>
                    <text:p text:style-name="P3"><text:span text:style-name="T27">lament (groaning)</text:span></text:p>
                  </text:list-item>
                  <text:list-item>
                    <text:p text:style-name="P3"><text:span text:style-name="T27">confidence (trust)</text:span></text:p>
                  </text:list-item>
                  <text:list-item>
                    <text:p text:style-name="P3"><text:span text:style-name="T27">request (cry for deliverance)</text:span></text:p>
                  </text:list-item>
                  <text:list-item>
                    <text:p text:style-name="P3"><text:span text:style-name="T27">thanksgiving (praise for deliverance)</text:span></text:p>
                  </text:list-item>
                </text:list>
              </text:list-item>
            </text:list>
          </draw:text-box>
        </draw:frame>
        <anim:par presentation:node-type="timing-root">
          <anim:par smil:begin="id113.begin">
            <anim:transitionFilter smil:dur="1s" smil:type="irisWipe" smil:subtype="rectangle" smil:direction="reverse"/>
          </anim:par>
        </anim:par>
        <presentation:notes draw:style-name="dp5">
          <draw:page-thumbnail draw:layer="layout" svg:width="12.312cm" svg:height="9.234cm" svg:x="3.369cm" svg:y="1.87cm" draw:page-number="41"/>
          <draw:frame presentation:style-name="pr23" draw:text-style-name="P1" draw:layer="layout" svg:width="13.97cm" svg:height="11.122cm" svg:x="2.54cm" svg:y="11.738cm" presentation:class="notes" presentation:placeholder="true">
            <draw:text-box/>
          </draw:frame>
          <draw:custom-shape draw:style-name="gr13" draw:text-style-name="P16" draw:layer="layout" svg:width="2.54cm" svg:height="1.511cm" svg:x="0.847cm" svg:y="4.313cm">
            <text:p text:style-name="P21"><text:span text:style-name="T29">**</text:span></text:p>
            <draw:enhanced-geometry svg:viewBox="0 0 21600 21600" draw:type="rectangle" draw:enhanced-path="M 0 0 L 21600 0 21600 21600 0 21600 0 0 Z N"/>
          </draw:custom-shape>
        </presentation:notes>
      </draw:page>
      <draw:page draw:name="4.  The General Pattern of Christ’s Suffering and Glory" draw:style-name="dp1" draw:master-page-name="Title1" presentation:presentation-page-layout-name="AL1T0" xml:id="id114" draw:id="id114">
        <draw:frame presentation:style-name="pr1" draw:text-style-name="P2" draw:layer="layout" svg:width="20.32cm" svg:height="4.234cm" svg:x="2.54cm" svg:y="5.714cm" presentation:class="title" presentation:user-transformed="true">
          <draw:text-box>
            <text:p text:style-name="P1"><text:span text:style-name="T1">4. <text:s/>The General Pattern of Christ’s Suffering and Glory</text:span></text:p>
          </draw:text-box>
        </draw:frame>
        <draw:frame presentation:style-name="pr24" draw:text-style-name="P1" draw:layer="layout" svg:width="21.59cm" svg:height="5.929cm" svg:x="1.905cm" svg:y="11.977cm" presentation:class="subtitle" presentation:placeholder="true" presentation:user-transformed="true">
          <draw:text-box/>
        </draw:frame>
        <anim:par presentation:node-type="timing-root">
          <anim:par smil:begin="id114.begin">
            <anim:transitionFilter smil:dur="1s" smil:type="fade" smil:subtype="fadeOverColor"/>
          </anim:par>
        </anim:par>
        <presentation:notes draw:style-name="dp2">
          <draw:page-thumbnail draw:layer="layout" svg:width="12.312cm" svg:height="9.234cm" svg:x="3.369cm" svg:y="1.87cm" draw:page-number="42"/>
          <draw:frame presentation:style-name="pr3" draw:text-style-name="P1" draw:layer="layout" svg:width="13.97cm" svg:height="11.123cm" svg:x="2.54cm" svg:y="11.738cm" presentation:class="notes" presentation:placeholder="true">
            <draw:text-box/>
          </draw:frame>
        </presentation:notes>
      </draw:page>
      <draw:page draw:name="Emotional Expression in Psalms" draw:style-name="dp7" draw:master-page-name="Default" presentation:presentation-page-layout-name="AL3T19" xml:id="id115" draw:id="id115">
        <draw:frame presentation:style-name="pr14" draw:text-style-name="P2" draw:layer="layout" svg:width="21.59cm" svg:height="1.976cm" svg:x="1.905cm" svg:y="2.292cm" presentation:class="title" presentation:user-transformed="true">
          <draw:text-box>
            <text:p text:style-name="P1">Emotional Expression in Psalms</text:p>
          </draw:text-box>
        </draw:frame>
        <draw:custom-shape draw:style-name="gr18" draw:text-style-name="P16" draw:layer="layout" svg:width="-10.971cm" svg:height="-6.95cm" svg:x="17.733cm" svg:y="16.28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6" xml:id="id116" draw:id="id116" draw:layer="layout" svg:width="9.278cm" svg:height="3.774cm" svg:x="1.923cm" svg:y="7.003cm">
          <text:p text:style-name="P15"><text:span text:style-name="T26">Depths</text:span><text:span text:style-name="T12">:</text:span></text:p>
          <text:p text:style-name="P15"><text:span text:style-name="T12">suffering, groaning</text:span></text:p>
          <text:p text:style-name="P15"><text:span text:style-name="T12">(la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6" xml:id="id117" draw:id="id117" draw:layer="layout" svg:width="11.395cm" svg:height="3.774cm" svg:x="12.506cm" svg:y="7.003cm">
          <text:p text:style-name="P15"><text:span text:style-name="T26">Heights</text:span><text:span text:style-name="T12">:</text:span></text:p>
          <text:p text:style-name="P15"><text:span text:style-name="T12">exaltation, deliverance</text:span></text:p>
          <text:p text:style-name="P15"><text:span text:style-name="T12">(thanksgiving, 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6" xml:id="id118" draw:id="id118" draw:layer="layout" svg:width="9.278cm" svg:height="3.774cm" svg:x="7.214cm" svg:y="12.718cm">
          <text:p text:style-name="P15"><text:span text:style-name="T26">Reflection</text:span><text:span text:style-name="T12">:</text:span></text:p>
          <text:p text:style-name="P15"><text:span text:style-name="T12">recital, meditation</text:span></text:p>
          <text:p text:style-name="P15"><text:span text:style-name="T12">(wisdom, 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1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seq>
        </anim:par>
        <presentation:notes draw:style-name="dp5">
          <draw:page-thumbnail draw:layer="layout" svg:width="12.312cm" svg:height="9.234cm" svg:x="3.369cm" svg:y="1.87cm" draw:page-number="43"/>
          <draw:frame presentation:style-name="pr23" draw:text-style-name="P1" draw:layer="layout" svg:width="13.97cm" svg:height="11.122cm" svg:x="2.54cm" svg:y="11.738cm" presentation:class="notes" presentation:placeholder="true">
            <draw:text-box/>
          </draw:frame>
          <draw:custom-shape draw:style-name="gr6" draw:text-style-name="P16" draw:layer="layout" svg:width="1.447cm" svg:height="1.446cm" svg:x="1.499cm" svg:y="5.389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47cm" svg:x="15.681cm" svg:y="5.6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446cm" svg:height="1.446cm" svg:x="11.871cm" svg:y="8.352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s Man" draw:style-name="dp4" draw:master-page-name="Default" presentation:presentation-page-layout-name="AL2T1" xml:id="id119" draw:id="id119">
        <draw:frame presentation:style-name="pr14" draw:text-style-name="P2" draw:layer="layout" svg:width="20.32cm" svg:height="1.976cm" svg:x="2.54cm" svg:y="2.292cm" presentation:class="title" presentation:user-transformed="true">
          <draw:text-box>
            <text:p text:style-name="P1">Christ as Man</text:p>
          </draw:text-box>
        </draw:frame>
        <draw:frame presentation:style-name="pr19" draw:text-style-name="P9" draw:layer="layout" svg:width="20.743cm" svg:height="10.584cm" svg:x="2.539cm" svg:y="6.349cm" presentation:class="outline" presentation:user-transformed="true">
          <draw:text-box>
            <text:list text:style-name="L3">
              <text:list-item>
                <text:p xml:id="id120" text:id="id120" text:style-name="P3">Christ shares in humanity.</text:p>
              </text:list-item>
              <text:list-item>
                <text:p xml:id="id121" text:id="id121" text:style-name="P3">He shares in emotional life.</text:p>
              </text:list-item>
              <text:list-item>
                <text:p xml:id="id122" text:id="id122" text:style-name="P3">He <text:span text:style-name="T8">represents</text:span> pure emotional life.</text:p>
              </text:list-item>
              <text:list-item>
                <text:p xml:id="id123" text:id="id123" text:style-name="P3">He is <text:span text:style-name="T8">perfect</text:span>, <text:span text:style-name="T8">representative</text:span> man.</text:p>
              </text:list-item>
            </text:list>
            <text:p text:style-name="P8"/>
            <text:p text:style-name="P8"/>
          </draw:text-box>
        </draw:frame>
        <draw:custom-shape draw:style-name="gr3" draw:text-style-name="P16" xml:id="id124" draw:id="id124" draw:layer="layout" svg:width="24.13cm" svg:height="3.139cm" svg:x="0.635cm" svg:y="13.988cm">
          <text:p text:style-name="P15"><text:span text:style-name="T12">“</text:span><text:span text:style-name="T12">Was it not necessary that the Christ should </text:span><text:span text:style-name="T26">suffer</text:span><text:span text:style-name="T12"> </text:span></text:p>
          <text:p text:style-name="P15"><text:span text:style-name="T12">these things and enter into his </text:span><text:span text:style-name="T26">glory</text:span><text:span text:style-name="T12">?” (Luke 24:26).</text:span></text:p>
          <draw:enhanced-geometry svg:viewBox="0 0 21600 21600" draw:type="rectangle" draw:enhanced-path="M 0 0 L 21600 0 21600 21600 0 21600 0 0 Z N"/>
        </draw:custom-shape>
        <anim:par presentation:node-type="timing-root">
          <anim:par smil:begin="id11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4" smil:attributeName="visibility" smil:to="visible"/>
                  <anim:animate smil:dur="0.5s" smil:fill="hold" smil:targetElement="id124" smil:attributeName="x" smil:values="x;x" smil:keyTimes="0;1" smil:additive="base"/>
                  <anim:animate smil:dur="0.5s" smil:fill="hold" smil:targetElement="id124" smil:attributeName="y" smil:values="1+height/2;y" smil:keyTimes="0;1" smil:additive="base"/>
                </anim:par>
              </anim:par>
            </anim:par>
          </anim:seq>
        </anim:par>
        <presentation:notes draw:style-name="dp5">
          <draw:page-thumbnail draw:layer="layout" svg:width="12.312cm" svg:height="9.234cm" svg:x="3.369cm" svg:y="1.87cm" draw:page-number="44"/>
          <draw:frame presentation:style-name="pr22" draw:text-style-name="P2" draw:layer="layout" svg:width="13.97cm" svg:height="11.122cm" svg:x="2.54cm" svg:y="11.738cm" presentation:class="notes" presentation:user-transformed="true">
            <draw:text-box>
              <text:p text:style-name="P10"><text:span text:style-name="T15">Christ shares in humanity.</text:span></text:p>
              <text:p text:style-name="P10"><text:span text:style-name="T15">He shares in emotional life.</text:span></text:p>
              <text:p text:style-name="P10"><text:span text:style-name="T15">He expresses emotional life with supreme intensity and purity, as </text:span><text:span text:style-name="T18">perfect</text:span><text:span text:style-name="T15"> and </text:span><text:span text:style-name="T18">representative</text:span><text:span text:style-name="T15"> man.</text:span></text:p>
              <text:p text:style-name="P10"><text:span text:style-name="T15"/></text:p>
            </draw:text-box>
          </draw:frame>
          <draw:custom-shape draw:style-name="gr13" draw:text-style-name="P16" draw:layer="layout" svg:width="1.482cm" svg:height="1.511cm" svg:x="1.27cm" svg:y="4.524cm">
            <text:p text:style-name="P21"><text:span text:style-name="T13">*</text:span></text:p>
            <draw:enhanced-geometry svg:viewBox="0 0 21600 21600" draw:type="rectangle" draw:enhanced-path="M 0 0 L 21600 0 21600 21600 0 21600 0 0 Z N"/>
          </draw:custom-shape>
          <draw:custom-shape draw:style-name="gr6" draw:text-style-name="P16" draw:layer="layout" svg:width="1.658cm" svg:height="1.658cm" svg:x="1.288cm" svg:y="8.987cm">
            <text:p text:style-name="P15"><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45" draw:style-name="dp6" draw:master-page-name="Default" presentation:presentation-page-layout-name="AL2T1" xml:id="id125" draw:id="id125">
        <draw:frame presentation:style-name="pr14" draw:text-style-name="P2" draw:layer="layout" svg:width="20.32cm" svg:height="1.976cm" svg:x="2.54cm" svg:y="2.292cm" presentation:class="title" presentation:user-transformed="true">
          <draw:text-box>
            <text:p text:style-name="P1">Christ as Man</text:p>
          </draw:text-box>
        </draw:frame>
        <draw:frame presentation:style-name="pr19" draw:text-style-name="P9" draw:layer="layout" svg:width="20.743cm" svg:height="10.584cm" svg:x="2.539cm" svg:y="6.349cm" presentation:class="outline" presentation:user-transformed="true">
          <draw:text-box>
            <text:list text:style-name="L3">
              <text:list-item>
                <text:p text:style-name="P3">Christ shares in humanity.</text:p>
              </text:list-item>
              <text:list-item>
                <text:p text:style-name="P3">He shares in emotional life.</text:p>
              </text:list-item>
              <text:list-item>
                <text:p text:style-name="P3">He expresses emotional life with supreme intensity and purity, as <text:span text:style-name="T8">perfect</text:span> and <text:span text:style-name="T8">representative</text:span> man.</text:p>
              </text:list-item>
            </text:list>
          </draw:text-box>
        </draw:frame>
        <draw:custom-shape draw:style-name="gr3" draw:text-style-name="P16" xml:id="id126" draw:id="id126" draw:layer="layout" svg:width="24.13cm" svg:height="3.139cm" svg:x="0.635cm" svg:y="13.988cm">
          <text:p text:style-name="P15"><text:span text:style-name="T12">“</text:span><text:span text:style-name="T12">Was it not necessary that the Christ should </text:span><text:span text:style-name="T26">suffer</text:span><text:span text:style-name="T12"> </text:span></text:p>
          <text:p text:style-name="P15"><text:span text:style-name="T12">these things and enter into his </text:span><text:span text:style-name="T26">glory</text:span><text:span text:style-name="T12">?” (Luke 24:26).</text:span></text:p>
          <draw:enhanced-geometry svg:viewBox="0 0 21600 21600" draw:type="rectangle" draw:enhanced-path="M 0 0 L 21600 0 21600 21600 0 21600 0 0 Z N"/>
        </draw:custom-shape>
        <anim:par presentation:node-type="timing-root">
          <anim:par smil:begin="id12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smil:additive="base"/>
                  <anim:animate smil:dur="0.5s" smil:fill="hold" smil:targetElement="id126" smil:attributeName="y" smil:values="1+height/2;y" smil:keyTimes="0;1" smil:additive="base"/>
                </anim:par>
              </anim:par>
            </anim:par>
          </anim:seq>
        </anim:par>
        <presentation:notes draw:style-name="dp5">
          <draw:page-thumbnail draw:layer="layout" svg:width="12.312cm" svg:height="9.234cm" svg:x="3.369cm" svg:y="1.87cm" draw:page-number="45"/>
          <draw:frame presentation:style-name="pr23" draw:text-style-name="P1" draw:layer="layout" svg:width="13.97cm" svg:height="11.122cm" svg:x="2.54cm" svg:y="11.738cm" presentation:class="notes" presentation:placeholder="true">
            <draw:text-box/>
          </draw:frame>
          <draw:custom-shape draw:style-name="gr13" draw:text-style-name="P16" draw:layer="layout" svg:width="1.482cm" svg:height="1.511cm" svg:x="1.27cm" svg:y="4.524cm">
            <text:p text:style-name="P21"><text:span text:style-name="T13">*</text:span></text:p>
            <draw:enhanced-geometry svg:viewBox="0 0 21600 21600" draw:type="rectangle" draw:enhanced-path="M 0 0 L 21600 0 21600 21600 0 21600 0 0 Z N"/>
          </draw:custom-shape>
          <draw:custom-shape draw:style-name="gr6" draw:text-style-name="P16" draw:layer="layout" svg:width="1.658cm" svg:height="1.658cm" svg:x="1.288cm" svg:y="8.987cm">
            <text:p text:style-name="P15"><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motional Expression in Christ" draw:style-name="dp7" draw:master-page-name="Default" presentation:presentation-page-layout-name="AL3T19" xml:id="id127" draw:id="id127">
        <draw:frame presentation:style-name="pr14" draw:text-style-name="P2" draw:layer="layout" svg:width="21.59cm" svg:height="1.976cm" svg:x="1.905cm" svg:y="2.292cm" presentation:class="title" presentation:user-transformed="true">
          <draw:text-box>
            <text:p text:style-name="P1">Emotional Expression in Christ</text:p>
          </draw:text-box>
        </draw:frame>
        <draw:custom-shape draw:style-name="gr18" draw:text-style-name="P16" draw:layer="layout" svg:width="-10.971cm" svg:height="-6.95cm" svg:x="17.733cm" svg:y="16.28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6" xml:id="id128" draw:id="id128" draw:layer="layout" svg:width="9.278cm" svg:height="3.774cm" svg:x="1.923cm" svg:y="7.003cm">
          <text:p text:style-name="P15"><text:span text:style-name="T26">Depths</text:span><text:span text:style-name="T12">:</text:span></text:p>
          <text:p text:style-name="P15"><text:span text:style-name="T12">supreme suffering</text:span></text:p>
          <text:p text:style-name="P15"><text:span text:style-name="T12">(crucifix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6" xml:id="id129" draw:id="id129" draw:layer="layout" svg:width="11.395cm" svg:height="3.774cm" svg:x="12.506cm" svg:y="7.003cm">
          <text:p text:style-name="P15"><text:span text:style-name="T26">Heights</text:span><text:span text:style-name="T12">:</text:span></text:p>
          <text:p text:style-name="P15"><text:span text:style-name="T12">supreme triumph</text:span></text:p>
          <text:p text:style-name="P15"><text:span text:style-name="T12">(exal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6" xml:id="id130" draw:id="id130" draw:layer="layout" svg:width="9.278cm" svg:height="3.774cm" svg:x="7.214cm" svg:y="12.718cm">
          <text:p text:style-name="P15"><text:span text:style-name="T26">Reflection</text:span><text:span text:style-name="T12">:</text:span></text:p>
          <text:p text:style-name="P15"><text:span text:style-name="T12">supreme wisdom</text:span></text:p>
          <text:p text:style-name="P15"><text:span text:style-name="T12">(divine counc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layer="layout" svg:width="1.455cm" svg:height="2.804cm" svg:x="17.379cm" svg:y="14.711cm">
          <draw:object-ole draw:class-id="00000000-0000-0000-0000-000000000000" xlink:href="./Object 8" xlink:type="simple" xlink:show="embed" xlink:actuate="onLoad"/>
          <draw:image xlink:href="./ObjectReplacements/Object 8" xlink:type="simple" xlink:show="embed" xlink:actuate="onLoad"/>
        </draw:frame>
        <draw:custom-shape draw:style-name="gr12" draw:text-style-name="P20" draw:layer="layout" svg:width="5.516cm" svg:height="2.54cm" svg:x="19.05cm" svg:y="12.065cm">
          <text:p text:style-name="P15"><text:span text:style-name="T17">Fulfillment</text:span></text:p>
          <text:p text:style-name="P15"><text:span text:style-name="T17">in Chris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9" smil:attributeName="visibility" smil:to="visible"/>
                  <anim:transitionFilter smil:dur="0.5s" smil:targetElement="id1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anim:seq>
        </anim:par>
        <presentation:notes draw:style-name="dp5">
          <draw:page-thumbnail draw:layer="layout" svg:width="12.312cm" svg:height="9.234cm" svg:x="3.369cm" svg:y="1.87cm" draw:page-number="46"/>
          <draw:frame presentation:style-name="pr23" draw:text-style-name="P1" draw:layer="layout" svg:width="13.97cm" svg:height="11.122cm" svg:x="2.54cm" svg:y="11.738cm" presentation:class="notes" presentation:placeholder="true">
            <draw:text-box/>
          </draw:frame>
          <draw:custom-shape draw:style-name="gr6" draw:text-style-name="P16" draw:layer="layout" svg:width="1.234cm" svg:height="1.234cm" svg:x="1.923cm" svg:y="5.389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235cm" svg:height="1.234cm" svg:x="15.681cm" svg:y="5.389cm">
            <text:p text:style-name="P15"><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1.235cm" svg:height="1.234cm" svg:x="5.309cm" svg:y="8.564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ypes of Psalms" draw:style-name="dp4" draw:master-page-name="Default" presentation:presentation-page-layout-name="AL4T3" xml:id="id131" draw:id="id131">
        <draw:frame presentation:style-name="pr14" draw:text-style-name="P2" draw:layer="layout" svg:width="20.32cm" svg:height="1.976cm" svg:x="2.54cm" svg:y="2.292cm" presentation:class="title" presentation:user-transformed="true">
          <draw:text-box>
            <text:p text:style-name="P1">Types of Psalms</text:p>
          </draw:text-box>
        </draw:frame>
        <draw:frame presentation:style-name="pr19" draw:text-style-name="P9" draw:layer="layout" svg:width="10.16cm" svg:height="10.584cm" svg:x="13.123cm" svg:y="6.349cm" presentation:class="outline" presentation:user-transformed="true">
          <draw:text-box>
            <text:list text:style-name="L3">
              <text:list-item>
                <text:p xml:id="id132" text:id="id132" text:style-name="P3"><text:span text:style-name="T23">Earthly life</text:span></text:p>
              </text:list-item>
              <text:list-item>
                <text:p xml:id="id133" text:id="id133" text:style-name="P3"><text:span text:style-name="T23">Crucifixion</text:span></text:p>
              </text:list-item>
              <text:list-item>
                <text:p xml:id="id134" text:id="id134" text:style-name="P3"><text:span text:style-name="T23">Resurrection</text:span></text:p>
              </text:list-item>
              <text:list-item>
                <text:p xml:id="id135" text:id="id135" text:style-name="P3"><text:span text:style-name="T23">Ascension</text:span></text:p>
              </text:list-item>
              <text:list-item>
                <text:p xml:id="id136" text:id="id136" text:style-name="P3"><text:span text:style-name="T23">Session</text:span></text:p>
              </text:list-item>
              <text:list-item>
                <text:p xml:id="id137" text:id="id137" text:style-name="P3"><text:span text:style-name="T23">Session,</text:span><text:span text:style-name="T23"><text:line-break/></text:span><text:span text:style-name="T23">Sending the Spirit</text:span></text:p>
              </text:list-item>
            </text:list>
          </draw:text-box>
        </draw:frame>
        <draw:frame presentation:style-name="pr19" draw:text-style-name="P9" draw:layer="layout" svg:width="10.16cm" svg:height="10.584cm" svg:x="2.54cm" svg:y="6.349cm" presentation:class="outline" presentation:user-transformed="true">
          <draw:text-box>
            <text:list text:style-name="L3">
              <text:list-item>
                <text:p text:style-name="P3"><text:span text:style-name="T23">Trust</text:span></text:p>
              </text:list-item>
              <text:list-item>
                <text:p text:style-name="P3"><text:span text:style-name="T23">Lament</text:span></text:p>
              </text:list-item>
              <text:list-item>
                <text:p text:style-name="P3"><text:span text:style-name="T23">Thanksgiving</text:span></text:p>
              </text:list-item>
              <text:list-item>
                <text:p text:style-name="P3"><text:span text:style-name="T23">Songs of Zion</text:span></text:p>
              </text:list-item>
              <text:list-item>
                <text:p text:style-name="P3"><text:span text:style-name="T23">Royal psalms</text:span></text:p>
              </text:list-item>
              <text:list-item>
                <text:p text:style-name="P3"><text:span text:style-name="T23">Praise;</text:span><text:span text:style-name="T23"><text:line-break/></text:span><text:span text:style-name="T23">Wisdom</text:span></text:p>
              </text:list-item>
            </text:list>
          </draw:text-box>
        </draw:frame>
        <anim:par presentation:node-type="timing-root">
          <anim:par smil:begin="id13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4" anim:sub-item="text" smil:attributeName="visibility" smil:to="visible"/>
                  <anim:animate smil:dur="0.5s" smil:fill="hold" smil:targetElement="id134" anim:sub-item="text" smil:attributeName="x" smil:values="1+width/2;x" smil:keyTimes="0;1" smil:additive="base"/>
                  <anim:animate smil:dur="0.5s" smil:fill="hold" smil:targetElement="id1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seq>
        </anim:par>
        <presentation:notes draw:style-name="dp5">
          <draw:page-thumbnail draw:layer="layout" svg:width="12.312cm" svg:height="9.234cm" svg:x="3.369cm" svg:y="1.87cm" draw:page-number="47"/>
          <draw:frame presentation:style-name="pr23" draw:text-style-name="P1" draw:layer="layout" svg:width="13.97cm" svg:height="11.122cm" svg:x="2.54cm" svg:y="11.738cm" presentation:class="notes" presentation:placeholder="true">
            <draw:text-box/>
          </draw:frame>
          <draw:custom-shape draw:style-name="gr13" draw:text-style-name="P16" draw:layer="layout" svg:width="1.694cm" svg:height="1.511cm" svg:x="16.298cm" svg:y="4.736cm">
            <text:p text:style-name="P21"><text:span text:style-name="T13">*</text:span></text:p>
            <draw:enhanced-geometry svg:viewBox="0 0 21600 21600" draw:type="rectangle" draw:enhanced-path="M 0 0 L 21600 0 21600 21600 0 21600 0 0 Z N"/>
          </draw:custom-shape>
        </presentation:notes>
      </draw:page>
      <draw:page draw:name="Psalms of Confession" draw:style-name="dp7" draw:master-page-name="Default" presentation:presentation-page-layout-name="AL2T1" xml:id="id138" draw:id="id138">
        <draw:frame presentation:style-name="pr14" draw:text-style-name="P2" draw:layer="layout" svg:width="20.32cm" svg:height="1.976cm" svg:x="2.54cm" svg:y="2.292cm" presentation:class="title" presentation:user-transformed="true">
          <draw:text-box>
            <text:p text:style-name="P1">Psalms of Confession</text:p>
          </draw:text-box>
        </draw:frame>
        <draw:frame presentation:style-name="pr19" draw:text-style-name="P9" draw:layer="layout" svg:width="21.801cm" svg:height="10.584cm" svg:x="1.481cm" svg:y="6.349cm" presentation:class="outline" presentation:user-transformed="true">
          <draw:text-box>
            <text:list text:style-name="L3">
              <text:list-item>
                <text:p xml:id="id139" text:id="id139" text:style-name="P3"><text:span text:style-name="T14">Psalms confess sin (Pss. 32, 51).</text:span></text:p>
              </text:list-item>
              <text:list-item>
                <text:p xml:id="id140" text:id="id140" text:style-name="P3"><text:span text:style-name="T14">But Christ was sinless (Heb. 4:15).</text:span></text:p>
              </text:list-item>
              <text:list-item>
                <text:p xml:id="id141" text:id="id141" text:style-name="P3"><text:span text:style-name="T14">Ps. 69 contains both confession (verse 5) and Christ (verses 9, 21). </text:span></text:p>
              </text:list-item>
            </text:list>
          </draw:text-box>
        </draw:frame>
        <draw:custom-shape draw:style-name="gr3" draw:text-style-name="P16" xml:id="id142" draw:id="id142" draw:layer="layout" svg:width="17.745cm" svg:height="2.716cm" svg:x="3.175cm" svg:y="13.335cm">
          <text:p text:style-name="P15"><text:span text:style-name="T12">Christ is the perfect priestly confessor</text:span></text:p>
          <text:p text:style-name="P15"><text:span text:style-name="T12">on our behalf.</text:span></text:p>
          <draw:enhanced-geometry svg:viewBox="0 0 21600 21600" draw:type="rectangle" draw:enhanced-path="M 0 0 L 21600 0 21600 21600 0 21600 0 0 Z N"/>
        </draw:custom-shape>
        <anim:par presentation:node-type="timing-root">
          <anim:par smil:begin="id13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2" smil:attributeName="visibility" smil:to="visible"/>
                  <anim:animate smil:dur="0.5s" smil:fill="hold" smil:targetElement="id142" smil:attributeName="x" smil:values="x;x" smil:keyTimes="0;1" smil:additive="base"/>
                  <anim:animate smil:dur="0.5s" smil:fill="hold" smil:targetElement="id142" smil:attributeName="y" smil:values="1+height/2;y" smil:keyTimes="0;1" smil:additive="base"/>
                </anim:par>
              </anim:par>
            </anim:par>
          </anim:seq>
        </anim:par>
        <presentation:notes draw:style-name="dp5">
          <draw:page-thumbnail draw:layer="layout" svg:width="12.312cm" svg:height="9.234cm" svg:x="3.369cm" svg:y="1.87cm" draw:page-number="48"/>
          <draw:frame presentation:style-name="pr22" draw:text-style-name="P2" draw:layer="layout" svg:width="13.97cm" svg:height="11.122cm" svg:x="2.54cm" svg:y="11.738cm" presentation:class="notes" presentation:user-transformed="true">
            <draw:text-box>
              <text:p text:style-name="P10"><text:span text:style-name="T20">Psalms confessing sin (Pss. 32, 51) are an exception because Christ was sinless (Heb. 4:15).</text:span></text:p>
              <text:p text:style-name="P10"><text:span text:style-name="T20">But Ps. 69 contains both confession ( verse 5) and elements alluded to in the NT with reference to Christ (verses 9, 21). </text:span></text:p>
              <text:p text:style-name="P28"><text:span text:style-name="T30">Christ is the perfect priestly confessor</text:span></text:p>
              <text:p text:style-name="P28"><text:span text:style-name="T30">on our behalf.</text:span></text:p>
            </draw:text-box>
          </draw:frame>
          <draw:custom-shape draw:style-name="gr13" draw:text-style-name="P16" draw:layer="layout" svg:width="1.481cm" svg:height="1.511cm" svg:x="1.482cm" svg:y="4.736cm">
            <text:p text:style-name="P21"><text:span text:style-name="T13">*</text:span></text:p>
            <draw:enhanced-geometry svg:viewBox="0 0 21600 21600" draw:type="rectangle" draw:enhanced-path="M 0 0 L 21600 0 21600 21600 0 21600 0 0 Z N"/>
          </draw:custom-shape>
          <draw:custom-shape draw:style-name="gr6" draw:text-style-name="P16" draw:layer="layout" svg:width="1.658cm" svg:height="1.658cm" svg:x="1.076cm" svg:y="9.199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6" draw:layer="layout" svg:width="1.058cm" svg:height="1.354cm" svg:x="1.482cm" svg:y="1.482cm">
            <text:p text:style-name="P12"><text:span text:style-name="T16">2</text:span></text:p>
            <draw:enhanced-geometry svg:viewBox="0 0 21600 21600" draw:type="mso-spt202" draw:enhanced-path="M 0 0 L 21600 0 21600 21600 0 21600 0 0 Z N"/>
          </draw:custom-shape>
        </presentation:notes>
      </draw:page>
      <draw:page draw:name="page49" draw:style-name="dp10" draw:master-page-name="Default" presentation:presentation-page-layout-name="AL2T1" xml:id="id143" draw:id="id143">
        <draw:frame presentation:style-name="pr14" draw:text-style-name="P2" draw:layer="layout" svg:width="20.32cm" svg:height="1.976cm" svg:x="2.54cm" svg:y="2.292cm" presentation:class="title" presentation:user-transformed="true">
          <draw:text-box>
            <text:p text:style-name="P1">Psalms of Confession</text:p>
          </draw:text-box>
        </draw:frame>
        <draw:frame presentation:style-name="pr19" draw:text-style-name="P9" draw:layer="layout" svg:width="21.801cm" svg:height="10.584cm" svg:x="1.481cm" svg:y="6.349cm" presentation:class="outline" presentation:user-transformed="true">
          <draw:text-box>
            <text:list text:style-name="L3">
              <text:list-item>
                <text:p text:style-name="P3"><text:span text:style-name="T14">Psalms confessing sin (Pss. 32, 51) are an exception because Christ was sinless (Heb. 4:15).</text:span></text:p>
              </text:list-item>
              <text:list-item>
                <text:p text:style-name="P3"><text:span text:style-name="T14">But Ps. 69 contains both confession ( verse 5) and elements alluded to in the NT with reference to Christ (verses 9, 21). </text:span></text:p>
              </text:list-item>
            </text:list>
          </draw:text-box>
        </draw:frame>
        <draw:custom-shape draw:style-name="gr3" draw:text-style-name="P16" xml:id="id144" draw:id="id144" draw:layer="layout" svg:width="17.744cm" svg:height="2.716cm" svg:x="3.828cm" svg:y="15.046cm">
          <text:p text:style-name="P15"><text:span text:style-name="T12">Christ is the perfect priestly confessor</text:span></text:p>
          <text:p text:style-name="P15"><text:span text:style-name="T12">on our behalf.</text:span></text:p>
          <draw:enhanced-geometry svg:viewBox="0 0 21600 21600" draw:type="rectangle" draw:enhanced-path="M 0 0 L 21600 0 21600 21600 0 21600 0 0 Z N"/>
        </draw:custom-shape>
        <anim:par presentation:node-type="timing-root">
          <anim:par smil:begin="id14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4" smil:attributeName="visibility" smil:to="visible"/>
                  <anim:animate smil:dur="0.5s" smil:fill="hold" smil:targetElement="id144" smil:attributeName="x" smil:values="x;x" smil:keyTimes="0;1" smil:additive="base"/>
                  <anim:animate smil:dur="0.5s" smil:fill="hold" smil:targetElement="id144" smil:attributeName="y" smil:values="1+height/2;y" smil:keyTimes="0;1" smil:additive="base"/>
                </anim:par>
              </anim:par>
            </anim:par>
          </anim:seq>
        </anim:par>
        <presentation:notes draw:style-name="dp5">
          <draw:page-thumbnail draw:layer="layout" svg:width="12.312cm" svg:height="9.234cm" svg:x="3.369cm" svg:y="1.87cm" draw:page-number="49"/>
          <draw:frame presentation:style-name="pr23" draw:text-style-name="P1" draw:layer="layout" svg:width="13.97cm" svg:height="11.122cm" svg:x="2.54cm" svg:y="11.738cm" presentation:class="notes" presentation:placeholder="true">
            <draw:text-box/>
          </draw:frame>
          <draw:custom-shape draw:style-name="gr13" draw:text-style-name="P16" draw:layer="layout" svg:width="1.481cm" svg:height="1.511cm" svg:x="1.482cm" svg:y="4.736cm">
            <text:p text:style-name="P21"><text:span text:style-name="T13">*</text:span></text:p>
            <draw:enhanced-geometry svg:viewBox="0 0 21600 21600" draw:type="rectangle" draw:enhanced-path="M 0 0 L 21600 0 21600 21600 0 21600 0 0 Z N"/>
          </draw:custom-shape>
          <draw:custom-shape draw:style-name="gr6" draw:text-style-name="P16" draw:layer="layout" svg:width="1.658cm" svg:height="1.658cm" svg:x="1.076cm" svg:y="9.199cm">
            <text:p text:style-name="P15"><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presentation:show presentation:name="Syllabus" presentation:pages="E.  Christ in the Psalms,1.  Functions of Christ in the Old Testament,page16,page18,Christ as Mediator,page20,page22,Christ as Singer,2.  Christ in Psalm 23,page26,Christ Is Mediatorial Shepherd ,page28,page30,Christ’s Inheritance as “Sheep”,3.  Christ in Psalm 22,Participation in Psalm 22,Stages in Psalm 22,Being Forsaken (1-2),Expressing Confidence (3-5),Past Intimacy (9-11),Thanksgiving (22-31),Salvation Spreads (27-31),page41,4.  The General Pattern of Christ’s Suffering and Glory,Emotional Expression in Psalms,page45,Emotional Expression in Christ,Types of Psalms,page49"/>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80000001E0DFA42A2C.png" xlink:type="simple" xlink:show="embed" xlink:actuate="onLoad"/>
    <draw:fill-image draw:name="Bitmape_20_2" draw:display-name="Bitmape 2" xlink:href="Pictures/1000000000000280000001E09F16D035.png" xlink:type="simple" xlink:show="embed" xlink:actuate="onLoad"/>
    <draw:marker draw:name="Arrow" svg:viewBox="0 0 20 30" svg:d="m10 0-10 30h20z"/>
    <draw:marker draw:name="msArrowStealthEnd_20_5" draw:display-name="msArrowStealthEnd 5" svg:viewBox="0 0 210 210" svg:d="m105 0 105 210-105-85-105 85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9004f" fo:font-size="100%"/>
          </text:list-level-style-bullet>
          <text:list-level-style-bullet text:level="2" text:bullet-char="•">
            <style:list-level-properties text:space-before="1.27cm"/>
            <style:text-properties fo:font-family="'Times New Roman'" style:font-family-generic="roman" style:font-pitch="variable" fo:color="#09004f" fo:font-size="100%"/>
          </text:list-level-style-bullet>
          <text:list-level-style-bullet text:level="3" text:bullet-char="•">
            <style:list-level-properties text:space-before="2.54cm"/>
            <style:text-properties fo:font-family="'Times New Roman'" style:font-family-generic="roman" style:font-pitch="variable" fo:color="#09004f" fo:font-size="100%"/>
          </text:list-level-style-bullet>
          <text:list-level-style-bullet text:level="4" text:bullet-char="•">
            <style:list-level-properties text:space-before="3.81cm"/>
            <style:text-properties fo:font-family="'Times New Roman'" style:font-family-generic="roman" style:font-pitch="variable" fo:color="#09004f" fo:font-size="100%"/>
          </text:list-level-style-bullet>
          <text:list-level-style-bullet text:level="5" text:bullet-char="•">
            <style:list-level-properties text:space-before="5.08cm"/>
            <style:text-properties fo:font-family="'Times New Roman'" style:font-family-generic="roman" style:font-pitch="variable" fo:color="#09004f" fo:font-size="100%"/>
          </text:list-level-style-bullet>
          <text:list-level-style-bullet text:level="6" text:bullet-char="•">
            <style:list-level-properties text:space-before="5.08cm"/>
            <style:text-properties fo:font-family="'Times New Roman'" style:font-family-generic="roman" style:font-pitch="variable" fo:color="#09004f" fo:font-size="100%"/>
          </text:list-level-style-bullet>
          <text:list-level-style-bullet text:level="7" text:bullet-char="•">
            <style:list-level-properties text:space-before="5.08cm"/>
            <style:text-properties fo:font-family="'Times New Roman'" style:font-family-generic="roman" style:font-pitch="variable" fo:color="#09004f" fo:font-size="100%"/>
          </text:list-level-style-bullet>
          <text:list-level-style-bullet text:level="8" text:bullet-char="•">
            <style:list-level-properties text:space-before="5.08cm"/>
            <style:text-properties fo:font-family="'Times New Roman'" style:font-family-generic="roman" style:font-pitch="variable" fo:color="#09004f" fo:font-size="100%"/>
          </text:list-level-style-bullet>
          <text:list-level-style-bullet text:level="9" text:bullet-char="•">
            <style:list-level-properties text:space-before="5.08cm"/>
            <style:text-properties fo:font-family="'Times New Roman'" style:font-family-generic="roman" style:font-pitch="variable" fo:color="#09004f" fo:font-size="100%"/>
          </text:list-level-style-bullet>
          <text:list-level-style-bullet text:level="10" text:bullet-char="•">
            <style:list-level-properties text:space-before="5.08cm"/>
            <style:text-properties fo:font-family="'Times New Roman'" style:font-family-generic="roman" style:font-pitch="variable" fo:color="#09004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004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9004f" fo:font-size="100%"/>
          </text:list-level-style-bullet>
          <text:list-level-style-bullet text:level="2" text:bullet-char="•">
            <style:list-level-properties text:space-before="1.27cm"/>
            <style:text-properties fo:font-family="'Times New Roman'" style:font-family-generic="roman" style:font-pitch="variable" fo:color="#09004f" fo:font-size="100%"/>
          </text:list-level-style-bullet>
          <text:list-level-style-bullet text:level="3" text:bullet-char="•">
            <style:list-level-properties text:space-before="2.54cm"/>
            <style:text-properties fo:font-family="'Times New Roman'" style:font-family-generic="roman" style:font-pitch="variable" fo:color="#09004f" fo:font-size="100%"/>
          </text:list-level-style-bullet>
          <text:list-level-style-bullet text:level="4" text:bullet-char="•">
            <style:list-level-properties text:space-before="3.81cm"/>
            <style:text-properties fo:font-family="'Times New Roman'" style:font-family-generic="roman" style:font-pitch="variable" fo:color="#09004f" fo:font-size="100%"/>
          </text:list-level-style-bullet>
          <text:list-level-style-bullet text:level="5" text:bullet-char="•">
            <style:list-level-properties text:space-before="5.08cm"/>
            <style:text-properties fo:font-family="'Times New Roman'" style:font-family-generic="roman" style:font-pitch="variable" fo:color="#09004f" fo:font-size="100%"/>
          </text:list-level-style-bullet>
          <text:list-level-style-bullet text:level="6" text:bullet-char="•">
            <style:list-level-properties text:space-before="5.08cm"/>
            <style:text-properties fo:font-family="'Times New Roman'" style:font-family-generic="roman" style:font-pitch="variable" fo:color="#09004f" fo:font-size="100%"/>
          </text:list-level-style-bullet>
          <text:list-level-style-bullet text:level="7" text:bullet-char="•">
            <style:list-level-properties text:space-before="5.08cm"/>
            <style:text-properties fo:font-family="'Times New Roman'" style:font-family-generic="roman" style:font-pitch="variable" fo:color="#09004f" fo:font-size="100%"/>
          </text:list-level-style-bullet>
          <text:list-level-style-bullet text:level="8" text:bullet-char="•">
            <style:list-level-properties text:space-before="5.08cm"/>
            <style:text-properties fo:font-family="'Times New Roman'" style:font-family-generic="roman" style:font-pitch="variable" fo:color="#09004f" fo:font-size="100%"/>
          </text:list-level-style-bullet>
          <text:list-level-style-bullet text:level="9" text:bullet-char="•">
            <style:list-level-properties text:space-before="5.08cm"/>
            <style:text-properties fo:font-family="'Times New Roman'" style:font-family-generic="roman" style:font-pitch="variable" fo:color="#09004f" fo:font-size="100%"/>
          </text:list-level-style-bullet>
          <text:list-level-style-bullet text:level="10" text:bullet-char="•">
            <style:list-level-properties text:space-before="5.08cm"/>
            <style:text-properties fo:font-family="'Times New Roman'" style:font-family-generic="roman" style:font-pitch="variable" fo:color="#09004f"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004f"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draw:background-size="border" draw:fill="bitmap" draw:fill-color="#000000"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5"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pr1" style:family="presentation" style:parent-style-name="Default-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5"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8" style:family="presentation" style:parent-style-name="Title1-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12"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13"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text-properties fo:font-size="14pt" style:font-size-asian="14pt" style:font-size-complex="14pt"/>
    </style:style>
    <style:style style:name="MP4" style:family="paragraph">
      <style:paragraph-properties text:enable-numbering="false" fo:margin-left="0cm" fo:margin-right="0cm" fo:text-align="center" fo:text-indent="0cm" style:writing-mode="lr-tb"/>
      <style:text-properties fo:font-size="14pt" style:font-size-asian="14pt" style:font-size-complex="14pt"/>
    </style:style>
    <style:style style:name="MP5" style:family="paragraph">
      <style:paragraph-properties text:enable-numbering="false" fo:margin-left="0cm" fo:margin-right="0cm" fo:text-align="end" fo:text-indent="0cm" style:writing-mode="lr-tb"/>
      <style:text-properties fo:font-size="14pt" style:font-size-asian="14pt" style:font-size-complex="14pt"/>
    </style:style>
    <style:style style:name="MP6" style:family="paragraph">
      <style:paragraph-properties fo:text-align="center"/>
    </style:style>
    <style:style style:name="MP7" style:family="paragraph">
      <style:paragraph-properties fo:margin-left="0cm" fo:margin-right="0cm" fo:text-align="end" fo:text-indent="0cm" style:writing-mode="lr-tb"/>
      <style:text-properties fo:font-size="14pt" style:font-size-asian="14pt" style:font-size-complex="14pt"/>
    </style:style>
    <style:style style:name="MP8" style:family="paragraph">
      <style:paragraph-properties fo:margin-left="0cm" fo:margin-right="0cm" fo:margin-top="0.308cm" fo:margin-bottom="0cm" fo:text-align="center" fo:text-indent="0cm"/>
    </style:style>
    <style:style style:name="MP9" style:family="paragraph">
      <style:paragraph-properties style:writing-mode="lr-tb"/>
    </style:style>
    <style:style style:name="MP10"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color="#000000" fo:font-size="10pt" fo:font-style="italic" style:font-size-asian="10pt" style:font-size-complex="10pt"/>
    </style:style>
    <style:style style:name="MT4" style:family="text">
      <style:text-properties fo:color="#000000"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9004f" fo:font-size="100%"/>
      </text:list-level-style-bullet>
      <text:list-level-style-bullet text:level="2" text:bullet-char="•">
        <style:list-level-properties text:space-before="1.27cm"/>
        <style:text-properties fo:font-family="'Times New Roman'" style:font-family-generic="roman" style:font-pitch="variable" fo:color="#09004f" fo:font-size="100%"/>
      </text:list-level-style-bullet>
      <text:list-level-style-bullet text:level="3" text:bullet-char="•">
        <style:list-level-properties text:space-before="2.54cm"/>
        <style:text-properties fo:font-family="'Times New Roman'" style:font-family-generic="roman" style:font-pitch="variable" fo:color="#09004f" fo:font-size="100%"/>
      </text:list-level-style-bullet>
      <text:list-level-style-bullet text:level="4" text:bullet-char="•">
        <style:list-level-properties text:space-before="3.81cm"/>
        <style:text-properties fo:font-family="'Times New Roman'" style:font-family-generic="roman" style:font-pitch="variable" fo:color="#09004f" fo:font-size="100%"/>
      </text:list-level-style-bullet>
      <text:list-level-style-bullet text:level="5" text:bullet-char="•">
        <style:list-level-properties text:space-before="5.08cm"/>
        <style:text-properties fo:font-family="'Times New Roman'" style:font-family-generic="roman" style:font-pitch="variable" fo:color="#09004f" fo:font-size="100%"/>
      </text:list-level-style-bullet>
      <text:list-level-style-bullet text:level="6" text:bullet-char="•">
        <style:list-level-properties text:space-before="5.08cm"/>
        <style:text-properties fo:font-family="'Times New Roman'" style:font-family-generic="roman" style:font-pitch="variable" fo:color="#09004f" fo:font-size="100%"/>
      </text:list-level-style-bullet>
      <text:list-level-style-bullet text:level="7" text:bullet-char="•">
        <style:list-level-properties text:space-before="5.08cm"/>
        <style:text-properties fo:font-family="'Times New Roman'" style:font-family-generic="roman" style:font-pitch="variable" fo:color="#09004f" fo:font-size="100%"/>
      </text:list-level-style-bullet>
      <text:list-level-style-bullet text:level="8" text:bullet-char="•">
        <style:list-level-properties text:space-before="5.08cm"/>
        <style:text-properties fo:font-family="'Times New Roman'" style:font-family-generic="roman" style:font-pitch="variable" fo:color="#09004f" fo:font-size="100%"/>
      </text:list-level-style-bullet>
      <text:list-level-style-bullet text:level="9" text:bullet-char="•">
        <style:list-level-properties text:space-before="5.08cm"/>
        <style:text-properties fo:font-family="'Times New Roman'" style:font-family-generic="roman" style:font-pitch="variable" fo:color="#09004f" fo:font-size="100%"/>
      </text:list-level-style-bullet>
      <text:list-level-style-bullet text:level="10" text:bullet-char="•">
        <style:list-level-properties text:space-before="5.08cm"/>
        <style:text-properties fo:font-family="'Times New Roman'" style:font-family-generic="roman" style:font-pitch="variable" fo:color="#09004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1" draw:layer="backgroundobjects" svg:width="8.266cm" svg:height="1.235cm" svg:x="0cm" svg:y="0cm" presentation:class="header">
        <draw:text-box>
          <text:p text:style-name="MP1"><text:span text:style-name="MT1"><presentation:header/></text:span></text:p>
        </draw:text-box>
      </draw:frame>
      <draw:frame draw:style-name="Mgr1" draw:text-style-name="MP2" draw:layer="backgroundobjects" svg:width="8.266cm" svg:height="1.235cm" svg:x="10.783cm" svg:y="0cm" presentation:class="date-time">
        <draw:text-box>
          <text:p text:style-name="MP2"><text:span text:style-name="MT1"><presentation:date-time/></text:span></text:p>
        </draw:text-box>
      </draw:frame>
      <draw:frame draw:style-name="Mgr2" draw:text-style-name="MP1" draw:layer="backgroundobjects" svg:width="8.266cm" svg:height="1.235cm" svg:x="0cm" svg:y="23.484cm" presentation:class="footer">
        <draw:text-box>
          <text:p text:style-name="MP1"><text:span text:style-name="MT1"><presentation:footer/></text:span></text:p>
        </draw:text-box>
      </draw:frame>
      <draw:frame draw:style-name="Mgr2" draw:text-style-name="MP2" draw:layer="backgroundobjects" svg:width="8.266cm" svg:height="1.235cm" svg:x="10.783cm" svg:y="23.484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0.32cm" svg:height="3.981cm" svg:x="2.54cm" svg:y="1.29cm" presentation:class="title" presentation:placeholder="true">
        <draw:text-box/>
      </draw:frame>
      <draw:frame presentation:style-name="Default-outline1" draw:layer="backgroundobjects" svg:width="20.743cm" svg:height="12.573cm" svg:x="2.539cm" svg:y="6.349cm" presentation:class="outline" presentation:placeholder="true">
        <draw:text-box/>
      </draw:frame>
      <draw:frame presentation:style-name="Mpr1" draw:text-style-name="MP3" draw:layer="backgroundobjects" svg:width="5.292cm" svg:height="1.271cm" svg:x="1.905cm" svg:y="17.776cm" presentation:class="date-time">
        <draw:text-box>
          <text:p text:style-name="MP3"><text:span text:style-name="MT2"><presentation:date-time/></text:span></text:p>
        </draw:text-box>
      </draw:frame>
      <draw:frame presentation:style-name="Mpr2" draw:text-style-name="MP4" draw:layer="backgroundobjects" svg:width="8.044cm" svg:height="1.271cm" svg:x="8.678cm" svg:y="17.776cm" presentation:class="footer">
        <draw:text-box>
          <text:p text:style-name="MP4"><text:span text:style-name="MT2"><presentation:footer/></text:span></text:p>
        </draw:text-box>
      </draw:frame>
      <draw:frame presentation:style-name="Mpr3" draw:text-style-name="MP5" draw:layer="backgroundobjects" svg:width="5.292cm" svg:height="1.271cm" svg:x="18.203cm" svg:y="17.776cm" presentation:class="page-number">
        <draw:text-box>
          <text:p text:style-name="MP5"><text:span text:style-name="MT2"><text:page-number>&lt;number&gt;</text:page-number></text:span></text:p>
        </draw:text-box>
      </draw:frame>
      <presentation:notes style:page-layout-name="PM0">
        <office:forms form:automatic-focus="false" form:apply-design-mode="false"/>
        <draw:rect draw:style-name="Mgr3" draw:text-style-name="MP6" draw:layer="backgroundobjects" svg:width="19.05cm" svg:height="24.72cm" svg:x="0cm" svg:y="0cm">
          <text:p/>
        </draw:rect>
        <draw:frame presentation:style-name="Mpr4" draw:text-style-name="MP3" draw:layer="backgroundobjects" svg:width="8.255cm" svg:height="1.24cm" svg:x="-0.001cm" svg:y="-0.005cm" presentation:class="header">
          <draw:text-box>
            <text:p text:style-name="MP3"><text:span text:style-name="MT3"><presentation:header/></text:span></text:p>
          </draw:text-box>
        </draw:frame>
        <draw:frame presentation:style-name="Mpr5" draw:text-style-name="MP5" draw:layer="backgroundobjects" svg:width="8.255cm" svg:height="1.24cm" svg:x="10.794cm" svg:y="-0.005cm" presentation:class="date-time">
          <draw:text-box>
            <text:p text:style-name="MP5"><text:span text:style-name="MT3"><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6" draw:text-style-name="MP3" draw:layer="backgroundobjects" svg:width="8.255cm" svg:height="1.24cm" svg:x="-0.001cm" svg:y="23.475cm" presentation:class="footer">
          <draw:text-box>
            <text:p text:style-name="MP3"><text:span text:style-name="MT3"><presentation:footer/></text:span></text:p>
          </draw:text-box>
        </draw:frame>
        <draw:frame presentation:style-name="Mpr7" draw:text-style-name="MP7" draw:layer="backgroundobjects" svg:width="8.255cm" svg:height="1.24cm" svg:x="10.794cm" svg:y="23.475cm" presentation:class="page-number">
          <draw:text-box>
            <text:p/>
          </draw:text-box>
        </draw:frame>
        <draw:custom-shape draw:style-name="Mgr4" draw:text-style-name="MP9" draw:layer="backgroundobjects" svg:width="12.012cm" svg:height="0.803cm" svg:x="3.598cm" svg:y="0.635cm">
          <text:p text:style-name="MP8"><text:span text:style-name="MT2">Christ in the Psalms</text:span></text:p>
          <draw:enhanced-geometry svg:viewBox="0 0 21600 21600" draw:type="rectangle" draw:enhanced-path="M 0 0 L 21600 0 21600 21600 0 21600 0 0 Z N"/>
        </draw:custom-shape>
        <draw:custom-shape draw:style-name="Mgr5" draw:text-style-name="MP9" draw:layer="backgroundobjects" svg:width="4.441cm" svg:height="0.812cm" svg:x="14.609cm" svg:y="0.423cm">
          <text:p text:style-name="MP10"><text:span text:style-name="MT4">N </text:span><text:span text:style-name="MT4"><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2">
      <office:forms form:automatic-focus="false" form:apply-design-mode="false"/>
      <draw:frame presentation:style-name="Title1-title" draw:layer="backgroundobjects" svg:width="20.32cm" svg:height="4.234cm" svg:x="2.54cm" svg:y="5.714cm" presentation:class="title" presentation:placeholder="true">
        <draw:text-box/>
      </draw:frame>
      <draw:frame presentation:style-name="Mpr8" draw:text-style-name="MP3" draw:layer="backgroundobjects" svg:width="5.292cm" svg:height="1.271cm" svg:x="1.905cm" svg:y="17.776cm" presentation:class="date-time">
        <draw:text-box>
          <text:p text:style-name="MP3"><text:span text:style-name="MT2"><presentation:date-time/></text:span></text:p>
        </draw:text-box>
      </draw:frame>
      <draw:frame presentation:style-name="Mpr9" draw:text-style-name="MP4" draw:layer="backgroundobjects" svg:width="8.044cm" svg:height="1.271cm" svg:x="8.678cm" svg:y="17.776cm" presentation:class="footer">
        <draw:text-box>
          <text:p text:style-name="MP4"><text:span text:style-name="MT2"><presentation:footer/></text:span></text:p>
        </draw:text-box>
      </draw:frame>
      <draw:frame presentation:style-name="Mpr10" draw:text-style-name="MP5" draw:layer="backgroundobjects" svg:width="5.292cm" svg:height="1.271cm" svg:x="18.203cm" svg:y="17.776cm" presentation:class="page-number">
        <draw:text-box>
          <text:p text:style-name="MP5"><text:span text:style-name="MT2"><text:page-number>&lt;number&gt;</text:page-number></text:span></text:p>
        </draw:text-box>
      </draw:frame>
      <draw:frame presentation:style-name="Title1-outline1" draw:layer="backgroundobjects" svg:width="22.859cm" svg:height="12.573cm" svg:x="1.27cm" svg:y="4.457cm" presentation:class="outline" presentation:placeholder="true">
        <draw:text-box/>
      </draw:frame>
      <presentation:notes style:page-layout-name="PM0">
        <office:forms form:automatic-focus="false" form:apply-design-mode="false"/>
        <draw:rect draw:style-name="Mgr3" draw:text-style-name="MP6" draw:layer="backgroundobjects" svg:width="19.05cm" svg:height="24.72cm" svg:x="0cm" svg:y="0cm">
          <text:p/>
        </draw:rect>
        <draw:frame presentation:style-name="Mpr11" draw:text-style-name="MP3" draw:layer="backgroundobjects" svg:width="8.255cm" svg:height="1.24cm" svg:x="-0.001cm" svg:y="-0.005cm" presentation:class="header" presentation:user-transformed="true">
          <draw:text-box>
            <text:p text:style-name="MP3"><text:span text:style-name="MT3"><presentation:header/></text:span></text:p>
          </draw:text-box>
        </draw:frame>
        <draw:frame presentation:style-name="Mpr12" draw:text-style-name="MP5" draw:layer="backgroundobjects" svg:width="8.255cm" svg:height="1.24cm" svg:x="10.794cm" svg:y="-0.005cm" presentation:class="date-time" presentation:user-transformed="true">
          <draw:text-box>
            <text:p text:style-name="MP5"><text:span text:style-name="MT3"><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3" draw:text-style-name="MP3" draw:layer="backgroundobjects" svg:width="8.255cm" svg:height="1.24cm" svg:x="-0.001cm" svg:y="23.475cm" presentation:class="footer" presentation:user-transformed="true">
          <draw:text-box>
            <text:p text:style-name="MP3"><text:span text:style-name="MT3"><presentation:footer/></text:span></text:p>
          </draw:text-box>
        </draw:frame>
        <draw:frame presentation:style-name="Mpr14" draw:text-style-name="MP7" draw:layer="backgroundobjects" svg:width="8.255cm" svg:height="1.24cm" svg:x="10.794cm" svg:y="23.475cm" presentation:class="page-number" presentation:user-transformed="true">
          <draw:text-box>
            <text:p/>
          </draw:text-box>
        </draw:frame>
        <draw:custom-shape draw:style-name="Mgr4" draw:text-style-name="MP9" draw:layer="backgroundobjects" svg:width="12.012cm" svg:height="0.803cm" svg:x="3.598cm" svg:y="0.635cm">
          <text:p text:style-name="MP8"><text:span text:style-name="MT2">Christ in the Psalms</text:span></text:p>
          <draw:enhanced-geometry svg:viewBox="0 0 21600 21600" draw:type="rectangle" draw:enhanced-path="M 0 0 L 21600 0 21600 21600 0 21600 0 0 Z N"/>
        </draw:custom-shape>
        <draw:custom-shape draw:style-name="Mgr5" draw:text-style-name="MP9" draw:layer="backgroundobjects" svg:width="4.441cm" svg:height="0.812cm" svg:x="14.609cm" svg:y="0.423cm">
          <text:p text:style-name="MP10"><text:span text:style-name="MT4">N </text:span><text:span text:style-name="M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502</meta:generator>
    <dc:title>II.  E.  Christocentricity</dc:title>
    <dc:subject>Christocentricity, illustrated from Psalms</dc:subject>
    <meta:initial-creator>Vern Sheridan Poythress</meta:initial-creator>
    <meta:creation-date>1995-05-28T12:03:36</meta:creation-date>
    <dc:date>2012-04-11T13:28:24</dc:date>
    <meta:print-date>2002-01-17T17:47:02</meta:print-date>
    <meta:keyword>foundation</meta:keyword>
    <meta:keyword>principle</meta:keyword>
    <meta:keyword>presupposition</meta:keyword>
    <meta:keyword>covenant</meta:keyword>
    <meta:keyword>christocentric</meta:keyword>
    <meta:keyword>Psalms</meta:keyword>
    <dc:language>en-US</dc:language>
    <meta:editing-cycles>84</meta:editing-cycles>
    <meta:editing-duration>PT20H52M40S</meta:editing-duration>
    <dc:creator>VSP </dc:creator>
    <meta:document-statistic meta:object-count="479"/>
    <meta:user-defined meta:name="Info 1"/>
    <meta:user-defined meta:name="Info 2"/>
    <meta:user-defined meta:name="Info 3"/>
    <meta:user-defined meta:name="Info 4"/>
  </office:meta>
</office:document-meta>
</file>