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text-properties style:font-name="Times New Roman" style:font-size-complex="12pt"/>
    </style:style>
    <style:style style:name="P4" style:family="paragraph" style:parent-style-name="Standard">
      <style:text-properties style:font-name="Times New Roman" officeooo:rsid="00211027" officeooo:paragraph-rsid="00211027" style:font-size-complex="12pt"/>
    </style:style>
    <style:style style:name="P5" style:family="paragraph" style:parent-style-name="Standard">
      <style:text-properties style:font-name="Times New Roman" officeooo:rsid="0025347d" officeooo:paragraph-rsid="0025347d" style:font-size-complex="12pt"/>
    </style:style>
    <style:style style:name="P6" style:family="paragraph" style:parent-style-name="Bib_20_Entry">
      <style:text-properties officeooo:rsid="0022ff5b" officeooo:paragraph-rsid="0022ff5b"/>
    </style:style>
    <style:style style:name="P7" style:family="paragraph" style:parent-style-name="Standard">
      <style:text-properties officeooo:rsid="0025347d" officeooo:paragraph-rsid="0025347d"/>
    </style:style>
    <style:style style:name="P8" style:family="paragraph" style:parent-style-name="Standard">
      <style:paragraph-properties fo:break-before="page"/>
    </style:style>
    <style:style style:name="P9" style:family="paragraph" style:parent-style-name="Body_20_Txt_20_U_20_Head_20__28_3_29_">
      <style:paragraph-properties fo:margin-left="0mm" fo:margin-right="0mm" fo:text-indent="0mm" style:auto-text-indent="false"/>
    </style:style>
    <style:style style:name="P10" style:family="paragraph" style:parent-style-name="Standard">
      <style:text-properties officeooo:paragraph-rsid="002760d8"/>
    </style:style>
    <style:style style:name="P11" style:family="paragraph" style:parent-style-name="Text_20_body">
      <style:text-properties officeooo:paragraph-rsid="002760d8"/>
    </style:style>
    <style:style style:name="P12" style:family="paragraph" style:parent-style-name="Standard">
      <style:text-properties officeooo:rsid="0025ccc3" officeooo:paragraph-rsid="0025ccc3"/>
    </style:style>
    <style:style style:name="P13" style:family="paragraph" style:parent-style-name="Standard">
      <style:text-properties officeooo:rsid="002760d8" officeooo:paragraph-rsid="002760d8"/>
    </style:style>
    <style:style style:name="P14" style:family="paragraph" style:parent-style-name="Standard">
      <style:text-properties officeooo:paragraph-rsid="0025ccc3"/>
    </style:style>
    <style:style style:name="P15" style:family="paragraph" style:parent-style-name="Text_20_body">
      <style:text-properties officeooo:rsid="001b1754" officeooo:paragraph-rsid="002760d8"/>
    </style:style>
    <style:style style:name="P16" style:family="paragraph" style:parent-style-name="Body_20_Txt_20_U_20_Head_20__28_3_29_">
      <style:paragraph-properties fo:margin-left="0mm" fo:margin-right="0mm" fo:text-indent="0mm" style:auto-text-indent="false"/>
      <style:text-properties officeooo:rsid="002bc871" officeooo:paragraph-rsid="002bc871"/>
    </style:style>
    <style:style style:name="P17" style:family="paragraph" style:parent-style-name="Standard">
      <style:text-properties officeooo:paragraph-rsid="002bc871"/>
    </style:style>
    <style:style style:name="P18" style:family="paragraph" style:parent-style-name="Standard">
      <style:text-properties officeooo:paragraph-rsid="002fd9b7"/>
    </style:style>
    <style:style style:name="P19" style:family="paragraph" style:parent-style-name="Standard">
      <style:text-properties officeooo:paragraph-rsid="0030641d"/>
    </style:style>
    <style:style style:name="P20" style:family="paragraph" style:parent-style-name="Title" style:master-page-name="First_20_Page">
      <style:paragraph-properties style:page-number="auto"/>
    </style:style>
    <style:style style:name="P21" style:family="paragraph" style:parent-style-name="Heading_20_1">
      <style:text-properties text:display="none"/>
    </style:style>
    <style:style style:name="P22" style:family="paragraph" style:parent-style-name="Heading_20_2">
      <style:text-properties officeooo:rsid="0025ccc3"/>
    </style:style>
    <style:style style:name="P23" style:family="paragraph" style:parent-style-name="Heading_20_2">
      <style:text-properties officeooo:rsid="0025ccc3" officeooo:paragraph-rsid="0025ccc3"/>
    </style:style>
    <style:style style:name="P24" style:family="paragraph" style:parent-style-name="Heading_20_2">
      <style:text-properties text:display="none"/>
    </style:style>
    <style:style style:name="P25" style:family="paragraph" style:parent-style-name="Heading_20_3">
      <style:text-properties officeooo:paragraph-rsid="002760d8"/>
    </style:style>
    <style:style style:name="P26" style:family="paragraph" style:parent-style-name="Heading_20_3">
      <style:text-properties officeooo:rsid="0025ccc3" officeooo:paragraph-rsid="002760d8"/>
    </style:style>
    <style:style style:name="P27" style:family="paragraph" style:parent-style-name="Heading_20_3">
      <style:text-properties officeooo:rsid="002760d8" officeooo:paragraph-rsid="002760d8"/>
    </style:style>
    <style:style style:name="P28" style:family="paragraph" style:parent-style-name="Heading_20_3">
      <style:text-properties officeooo:rsid="002bc871"/>
    </style:style>
    <style:style style:name="P29" style:family="paragraph" style:parent-style-name="Heading_20_3">
      <style:text-properties officeooo:rsid="002bc871" officeooo:paragraph-rsid="002bc871"/>
    </style:style>
    <style:style style:name="P30" style:family="paragraph" style:parent-style-name="Heading_20_3">
      <style:text-properties text:display="none"/>
    </style:style>
    <style:style style:name="T1" style:family="text">
      <style:text-properties officeooo:rsid="0025ccc3"/>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140e89"/>
    </style:style>
    <style:style style:name="T7" style:family="text">
      <style:text-properties officeooo:rsid="00142ca3"/>
    </style:style>
    <style:style style:name="T8" style:family="text">
      <style:text-properties officeooo:rsid="00167db3"/>
    </style:style>
    <style:style style:name="T9" style:family="text">
      <style:text-properties officeooo:rsid="001ce283"/>
    </style:style>
    <style:style style:name="T10" style:family="text">
      <style:text-properties officeooo:rsid="00211027"/>
    </style:style>
    <style:style style:name="T11" style:family="text">
      <style:text-properties officeooo:rsid="0022ff5b"/>
    </style:style>
    <style:style style:name="T12" style:family="text">
      <style:text-properties officeooo:rsid="002760d8"/>
    </style:style>
    <style:style style:name="T13" style:family="text">
      <style:text-properties officeooo:rsid="0028cebd"/>
    </style:style>
    <style:style style:name="T14" style:family="text">
      <style:text-properties officeooo:rsid="002ac006"/>
    </style:style>
    <style:style style:name="T15" style:family="text">
      <style:text-properties officeooo:rsid="002bc871"/>
    </style:style>
    <style:style style:name="T16" style:family="text">
      <style:text-properties officeooo:rsid="002db273"/>
    </style:style>
    <style:style style:name="T17" style:family="text">
      <style:text-properties officeooo:rsid="002e8ac3"/>
    </style:style>
    <style:style style:name="T18" style:family="text">
      <style:text-properties officeooo:rsid="002fd9b7"/>
    </style:style>
    <style:style style:name="T19" style:family="text">
      <style:text-properties officeooo:rsid="0030641d"/>
    </style:style>
    <style:style style:name="T20" style:family="text">
      <style:text-properties officeooo:rsid="0031b789"/>
    </style:style>
    <style:style style:name="T21" style:family="text">
      <style:text-properties officeooo:rsid="003225ed"/>
    </style:style>
    <style:style style:name="T2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NT 993 <text:s/>Hermeneutical Foundations</text:p>
      <text:p text:style-name="P1">Vern Sheridan Poythress, spring, 20<text:span text:style-name="T10">2</text:span><text:span text:style-name="T20">5</text:span></text:p>
      <text:p text:style-name="Standard"/>
      <text:p text:style-name="P1">Course <text:span text:style-name="T7">Syllabus</text:span></text:p>
      <text:p text:style-name="Standard"/>
      <text:p text:style-name="P7">Contents</text:p>
      <text:p text:style-name="P7">A. Why NT 993</text:p>
      <text:p text:style-name="P7">B. Assignment Overview</text:p>
      <text:p text:style-name="P7">C. Reading List</text:p>
      <text:p text:style-name="P7">D. Assignment Details</text:p>
      <text:p text:style-name="P7">E. Course Schedule</text:p>
      <text:p text:style-name="P7">Appendix: Sample Paper Topics</text:p>
      <text:p text:style-name="Standard"/>
      <text:p text:style-name="P8"/>
      <text:p text:style-name="Standard"/>
      <text:h text:style-name="P22" text:outline-level="2">Why NT 993</text:h>
      <text:h text:style-name="Heading_20_3" text:outline-level="3">Here is the catalog description: Purpose: to evaluate and reform views on foundational issues in hermeneutics. Topics covered include the role of hermeneutics; the nature of meaning; divine authorship; grammatical-historical method; the problem of historical relativity; problems of circularity; incompleteness, probability; and the work of the Holy Spirit in hermeneutics.</text:h>
      <text:h text:style-name="Heading_20_3" text:outline-level="3">This course contains various topics in the foundations of hermeneutics. <text:s/>We concentrate mainly on three areas, presuppositions (part II), meaning (part III), and part-and-whole (part IV). <text:s/>Each of these areas will be covered by assigned readings and classroom lectures. <text:s/>Seminar presentations may touch on one or more of the areas at once.</text:h>
      <text:h text:style-name="Heading_20_3" text:outline-level="3">Purpose: evaluate and reform views on foundational issues of hermeneutics.</text:h>
      <text:h text:style-name="Heading_20_3" text:outline-level="3">In the nature of the case, since we are working more on the borders of knowledge, there will be some loose ends in the organizational structure.</text:h>
      <text:h text:style-name="Heading_20_3" text:outline-level="3">The value of the course</text:h>
      <text:h text:style-name="Heading_20_4" text:outline-level="4">Much of the course is concerned with more theoretical issues; there may not be a lot of practical nuts-and-bolts type of discussion.</text:h>
      <text:h text:style-name="Heading_20_4" text:outline-level="4">We will learn something about how to think about hermeneutical and philosophical issues, so that you will be better equipped to meet new issues which none of us can now anticipate.</text:h>
      <text:h text:style-name="Heading_20_4" text:outline-level="4">We will be meditating on the wisdom of God in the structuring of the hermeneutical process. <text:s/>We want to understand the complexity of his ways in creating and providentially sustaining human beings.</text:h>
      <text:h text:style-name="Heading_20_4" text:outline-level="4">The course contributes to the learning goals set out in the catalog for the Ph.D. program, as follows:</text:h>
      <text:p text:style-name="Text_20_body"><text:tab/><text:tab/>(1) Demonstrate a breadth of knowledge in the chosen field of study and cognate fields. [for this course, knowledge of issues in hermeneutical foundations.]</text:p>
      <text:p text:style-name="Text_20_body"><text:tab/><text:tab/>(2) Demonstrate the ability to engage in original research and produce a piece of original work which contributes to the student’s chosen discipline. [through the required paper.]</text:p>
      <text:p text:style-name="Text_20_body"><text:tab/><text:tab/>(3) Demonstrate a sense of and commitment to the vocation of theological education. [issues treated in this course impinge on students that you will teach.]</text:p>
      <text:p text:style-name="Text_20_body"><text:tab/><text:tab/>(4) Demonstrate, in addition to the Greek and Hebrew prerequisites, a working knowledge of two modern languages to assist the student in scholarly competence and research. [in your paper, utilize Greek and Hebrew where appropriate, and resources in French and German where appropriate.]</text:p>
      <text:h text:style-name="P23" text:outline-level="2">Assignment Overview</text:h>
      <text:p text:style-name="P14"/>
      <text:p text:style-name="P12">Readings (not separately tested)</text:p>
      <text:p text:style-name="P12">Class participation<text:tab/><text:tab/><text:tab/><text:tab/> <text:s/>5%</text:p>
      <text:p text:style-name="P12">Presentation of first draft of a paper<text:tab/>10%</text:p>
      <text:p text:style-name="P12">Research paper<text:tab/><text:tab/><text:tab/><text:tab/>85%</text:p>
      <text:p text:style-name="P14"/>
      <text:h text:style-name="P25" text:outline-level="3">Office hours</text:h>
      <text:p text:style-name="P15">Office hours will be <text:span text:style-name="T16">Wednesday, </text:span><text:span text:style-name="T20">2-3pm</text:span>. I can be contacted by email (vpoythress@wts.edu) or phone (work 215-572-3820; home 215-885-7785).</text:p>
      <text:h text:style-name="P26" text:outline-level="3"><text:soft-page-break/>Prerequisite</text:h>
      <text:p text:style-name="P10">For students participating in MDiv and MAR program, NT 123 is prerequisite.</text:p>
      <text:h text:style-name="P27" text:outline-level="3">Use of technology</text:h>
      <text:p text:style-name="P13">In class, please do not use phones or computers for purposes unrelated to the course.</text:p>
      <text:p text:style-name="P11"/>
      <text:h text:style-name="P23" text:outline-level="2">Reading List</text:h>
      <text:p text:style-name="P14"/>
      <text:p text:style-name="P9">Readings with an asterisk should be read first for a general orientation. <text:s/>Then follow up with as many others as you have time for. <text:s/>Readings in brackets are optional.</text:p>
      <text:h text:style-name="Heading_20_3" text:outline-level="3">Presuppositions</text:h>
      <text:p text:style-name="Body_20_Txt_20_U_20_Head_20__28_3_29_">Read Packer, <text:span text:style-name="T11">then Poythress, </text:span>then Van Til, then Berger-Luckmann. <text:s/>Become familiar with Frame.</text:p>
      <text:p text:style-name="Standard"><text:tab/><text:tab/><text:tab/>Week one: Packer, Van Til, Frame.</text:p>
      <text:p text:style-name="Standard"><text:tab/><text:tab/><text:tab/>Week two: Berger-Luckmann.</text:p>
      <text:p text:style-name="Standard"/>
      <text:p text:style-name="Bib_20_Entry">Berger, Peter L. and Thomas Luckmann. <text:s/><text:span text:style-name="T2">The Social Construction of Reality: A Treatise in the Sociology of Knowledge</text:span>. <text:s/>Garden City, N.Y.: Doubleday, 1966.<text:span text:style-name="T21"> 208p.</text:span></text:p>
      <text:p text:style-name="Bib_20_Entry">[Braaten, Carl E. <text:s/><text:span text:style-name="T2">History and Hermeneutics</text:span>. <text:s/>Philadelphia: Westminster, 1966. <text:s/>Pp. 130-49.]</text:p>
      <text:p text:style-name="Bib_20_Entry">Frame, John M. <text:s/><text:span text:style-name="T2">Perspectives on the Word of God</text:span>. <text:s/>Phillipsburg, NJ: Presbyterian and Reformed, 1990. <text:s/>See the material on normative, existential, and situational perspectives on pp. 37-56.</text:p>
      <text:p text:style-name="Bib_20_Entry">Frame, John. <text:s/><text:span text:style-name="T2">The Doctrine of the Knowledge of God</text:span>. <text:s/>Phillipsburg, NJ: Presbyterian and Reformed, 1987.</text:p>
      <text:p text:style-name="Bib_20_Entry">Frame, John. <text:span text:style-name="T4">The Doctrine of the Word of God</text:span>. Phillipsburg, NJ: Presbyterian and Reformed, 2010.</text:p>
      <text:p text:style-name="Bib_20_Entry">[Gaffin, Richard B. <text:s/>“Contemporary Hermeneutics and the Study of the New Testament,” <text:span text:style-name="T2">WTJ</text:span> 31 (1968-69) 129-44.</text:p>
      <text:p text:style-name="Bib_20_Entry">*Packer, James I. <text:s/>“Infallible Scripture and the Role of Hermeneutics,” in <text:span text:style-name="T2">Scripture and Truth</text:span>, 325-356.</text:p>
      <text:p text:style-name="P6">*Poythress, Vern S. "Introducing <text:span text:style-name="T3">Lex Christi</text:span><text:span text:style-name="T5">."</text:span></text:p>
      <text:p text:style-name="Bib_20_Entry">Van Til, Cornelius. <text:s/><text:span text:style-name="T2">An Introduction to Systematic Theology</text:span>. <text:s/>Phillipsburg, NJ: Presbyterian and Reformed, 1974. <text:s/><text:span text:style-name="T6">Chaps. 6-12</text:span>.</text:p>
      <text:p text:style-name="Bib_20_Entry">Van Til, Cornelius. <text:s/><text:span text:style-name="T2">Why I Believe in God</text:span>. <text:s/>Philadelphia: The Committee on Christian Education of the OPC. N.d.</text:p>
      <text:p text:style-name="Bib_20_Entry">Vanhoozer, Kevin J. <text:s/>“A Lamp in the Labyrinth: The Hermeneutics of ‘Aesthetic’ Theology,” <text:span text:style-name="T2">Trinity Journal</text:span> 8 NS (1987) 25-56.</text:p>
      <text:p text:style-name="Standard"/>
      <text:h text:style-name="Heading_20_3" text:outline-level="3">Meaning</text:h>
      <text:h text:style-name="Heading_20_4" text:outline-level="4">Authorial intention. <text:s/>Week 3.</text:h>
      <text:p text:style-name="Standard"/>
      <text:p text:style-name="Bib_20_Entry">[Lundin, Roger, Anthony C. Thiselton, and Clarence Walhout. <text:s/><text:span text:style-name="T2">The Responsibility of Hermeneutics</text:span>. <text:s/>Grand Rapids: Eerdmans, 1985.</text:p>
      <text:p text:style-name="Bib_20_Entry">*Hirsch, Eric Donald. <text:s/><text:span text:style-name="T2">Validity in Interpretation</text:span>. <text:s/>New Haven: Yale, 1967.</text:p>
      <text:p text:style-name="Bib_20_Entry">Ellis, John M. <text:s/><text:span text:style-name="T2">The Theory of Literary Criticism: A Logical Analysis</text:span>. <text:s/>Berkeley: University of California, 1974. <text:s/>Pp. 104-154, with special attention to pp. 124-133.</text:p>
      <text:p text:style-name="Bib_20_Entry">Hoy, David Couzens. <text:s/><text:span text:style-name="T2">The Critical Circle: Literature, History, and Philosophical Hermeneutics</text:span>. <text:s/>Berkeley: University of California Press, 1978. <text:s/>Pp. 11-40.</text:p>
      <text:p text:style-name="Bib_20_Entry">[Juhl, P. D. <text:s/><text:span text:style-name="T2">Interpretation: An Essay in the Philosophy of Literary Criticism</text:span>. <text:s/>Princeton, N.J.: Princeton <text:soft-page-break/>University, 1980.]</text:p>
      <text:p text:style-name="Standard"/>
      <text:h text:style-name="Heading_20_4" text:outline-level="4">Gadamer and the hermeneutical tradition in continental philosophy. <text:s/>Week 4.</text:h>
      <text:p text:style-name="Standard"/>
      <text:p text:style-name="Bib_20_Entry">*Hoy, David. <text:s/><text:span text:style-name="T2">The Critical Circle</text:span>. <text:s/>Pp. 41-72, 101-130. <text:s/>All of Hoy is relevant.</text:p>
      <text:p text:style-name="Bib_20_Entry">Fish, Stanley. <text:s/><text:span text:style-name="T2">Is There a Text in This Class? <text:s/>The Authority of Interpretive Communities</text:span>. <text:s/>Cambridge: Harvard, 1980. <text:s/>Pp. vii, 1-17, 303-371.</text:p>
      <text:p text:style-name="Bib_20_Entry">*Rorty, Richard. <text:s/><text:span text:style-name="T2">Philosophy and the Mirror of Nature</text:span>. <text:s/>Princeton, N.J.: Princeton University, 1979. <text:s/>Pp. 315-389.</text:p>
      <text:p text:style-name="Bib_20_Entry">Scholes, Robert. <text:s/><text:span text:style-name="T2">Semiotics and Interpretation</text:span>. <text:s/>New Haven: Yale University Press, 1982. <text:s/>Pp. 6-16.</text:p>
      <text:p text:style-name="Standard"/>
      <text:h text:style-name="Heading_20_4" text:outline-level="4">More complex expositions of Gadamer’s concerns</text:h>
      <text:p text:style-name="Standard"/>
      <text:p text:style-name="Bib_20_Entry">[Gadamer, Hans-Georg. <text:s/><text:span text:style-name="T2">Truth and Method</text:span>. <text:s/>New York: Seabury, 1975.]</text:p>
      <text:p text:style-name="Bib_20_Entry">[Thiselton, Anthony. <text:s/><text:span text:style-name="T2">The Two Horizons</text:span>. <text:s/>Grand Rapids: Eerdmans, 1980.]</text:p>
      <text:p text:style-name="Bib_20_Entry"/>
      <text:h text:style-name="Heading_20_4" text:outline-level="4">My response. <text:s/>Week 5.</text:h>
      <text:p text:style-name="Standard"/>
      <text:p text:style-name="Bib_20_Entry">[Poythress, Vern S. <text:s/><text:span text:style-name="T2">God-Centered Biblical Interpretation</text:span> (Phillipsburg, NJ: Presbyterian and Reformed, 1999).]</text:p>
      <text:p text:style-name="Bib_20_Entry">*Poythress, Vern S. <text:s/>“God’s Lordship in Interpretation,” <text:span text:style-name="T2">Westminster Theological Journal</text:span> 50 (1988) 27-64.</text:p>
      <text:p text:style-name="Bib_20_Entry">Poythress, Vern S. <text:s/>“Christ the Only Savior of Interpretation,” <text:span text:style-name="T2">Westminster Theological Journal</text:span>, 50 (1988) 305-321.</text:p>
      <text:p text:style-name="Standard"/>
      <text:h text:style-name="Heading_20_3" text:outline-level="3">Divine authorship, canon, <text:span text:style-name="T2">sensus plenior</text:span>, and use of the OT in the NT. <text:s/>Week 7.</text:h>
      <text:p text:style-name="Standard"/>
      <text:p text:style-name="Bib_20_Entry">*Bock, Darrell. <text:s/>“Evangelicals and the Use of the Old Testament in the New,” <text:span text:style-name="T2">Bibliotheca Sacra</text:span> 142 (1985) 209-223.</text:p>
      <text:p text:style-name="Bib_20_Entry">Oss, Douglas A. <text:s/>“Canon as Context: The Function of <text:span text:style-name="T2">Sensus Plenior</text:span> in Evangelical Hermeneutics,” <text:span text:style-name="T2">Grace Theological Journal</text:span> 9:1 (1988) 105-127.</text:p>
      <text:p text:style-name="Bib_20_Entry">Poythress, Vern S. <text:s/>“Divine Meaning of Scripture,” <text:span text:style-name="T2">Westminster Theological Journal</text:span> 48 (1986) 241-279.</text:p>
      <text:p text:style-name="Standard"/>
      <text:h text:style-name="P22" text:outline-level="2">Assignment Details</text:h>
      <text:h text:style-name="P28" text:outline-level="3">Readings are given above.</text:h>
      <text:h text:style-name="P29" text:outline-level="3">Class Participation</text:h>
      <text:p text:style-name="P17"><text:span text:style-name="T15"><text:tab/></text:span>I would like to encourage class interaction in the form of questions, comments, and discussion. <text:s/>Such interaction is appropriate during the lecture part of the course, but even more so for the seminar presentations. For the sake of objectivity, as well as because not all types of people are equally comfortable in “volunteering” comments and discussion, I do not propose to use this participation as a weighty element in the final grade. However, I reserve the right to use my impressions of classroom participation to decide boundary-line cases in grading.</text:p>
      <text:p text:style-name="P17"/>
      <text:h text:style-name="P29" text:outline-level="3">Research paper</text:h>
      <text:p text:style-name="P18"><text:span text:style-name="T15"><text:tab/></text:span>You are to give a seminar presentation and write one major paper on any topic touching the foundations of hermeneutics. The paper is due May <text:span text:style-name="T12">1</text:span><text:span text:style-name="T20">6</text:span>, 20<text:span text:style-name="T10">2</text:span><text:span text:style-name="T20">5</text:span>, at <text:span text:style-name="T12">11:59</text:span> p.m.<text:span text:style-name="T18"> Please submit the paper </text:span><text:soft-page-break/><text:span text:style-name="T18">electronically by uploading through Canvas.</text:span></text:p>
      <text:p text:style-name="P18"><text:span text:style-name="T18"><text:tab/></text:span>Most of your topics will relate more closely to some one of the three major areas of the course, namely presuppositions, meaning, and divine authorship.</text:p>
      <text:p text:style-name="Standard"><text:span text:style-name="T1"><text:tab/></text:span>I recommend seizing for discussion one point in the apologetic/hermeneutical area, systematic theology, biblical theology, or exegesis. <text:s/>You may examine a single biblical text, a doctrinal issue, a biblical theme within a single book or the whole Bible, or one of the positions in philosophical hermeneutics (e.g., Hirsch, Gadamer, Habermas, Wittgenstein, Fish, Iser, Derrida). <text:s/>Critically analyze your issue, explore it as a problem, or attempt to see all truth in the light of it. <text:s/>I expect all your presentations and papers not only to represent competent scholarly work on the chosen topic, but to show some decisive influence from <text:span text:style-name="T2">hermeneutical self-consciousness</text:span>, that is, consciousness of the bearing of presuppositions (including hermeneutical circles), meaning, part-and-whole, and/or the interface of theology with exegesis.</text:p>
      <text:p text:style-name="P19"><text:span text:style-name="T12"><text:tab/></text:span>Don’t merely muster facts or survey the past, but make a distinctive contribution of your own. I desire clarity, cogency, and profundity.<text:span text:style-name="T19"> I do not require exhaustive bibliographies, but you might find it useful to prepare a selective bibliography in connection with your seminar presentation, and to include it with the draft paper that will be your principal responsibility for the seminar presentation. </text:span></text:p>
      <text:p text:style-name="Standard"><text:span text:style-name="T12"><text:tab/></text:span>Doug Oss and Eddie Johnston have written papers that have now been published (see bibliography). <text:span text:style-name="T12">S</text:span>ample topics<text:span text:style-name="T12"> are provided in the appendix below.</text:span></text:p>
      <text:p text:style-name="Standard"><text:span text:style-name="T12"><text:tab/></text:span>Because of the way in which the fundamental issues of hermeneutics arise in this course, matters of contextualization and the relation of biblical truth to various cultures of the world are within the scope of the paper topics.</text:p>
      <text:p text:style-name="Standard"><text:span text:style-name="T13"><text:tab/></text:span>If you have trouble finding a topic or have doubts whether a desired topic is suitable, come<text:span text:style-name="T19"> to</text:span> see me and I can probably give immediate approval or disapproval or suggestions for <text:span text:style-name="T13">transforming</text:span> a topic to make it interact more closely with the concerns of the course.</text:p>
      <text:p text:style-name="Standard"><text:span text:style-name="T13"><text:tab/></text:span>In accordance with the guidelines for the honor system at Westminster Theological Seminary, you are asked to write out and sign this pledge at the end of the paper: “I understand and have not violated the Seminary’s position on plagiarism.” <text:s/>Many of you are already careful in this area, but some, particularly those coming from educational systems in other countries, may have to learn new habits. <text:s/>If you are not sure about this, consult the statement on plagiarism at &lt;https://www.wts.edu/academic-study/ctw/plagiarism-guide&gt;. If necessary, talk to students who have experience with these standards already. <text:s/>A paper guilty of plagiarism will receive a grade of F.</text:p>
      <text:p text:style-name="Standard"><text:span text:style-name="T14"><text:tab/></text:span>Before Mar. 1<text:span text:style-name="T20">4</text:span>, please submit to me (either in class or in my WTS mailbox) a 3 X 5 card with (a) your name, (b) the course number (NT 993), and (c) a tentative topic for your seminar presentation and paper. <text:s/>On the basis of these cards I will inform you (at the first class meeting after Mar. 1<text:span text:style-name="T20">4</text:span>) of the time for your seminar presentation. <text:s/>If at a later time you wish to change topics radically, please inform me.</text:p>
      <text:p text:style-name="Standard"/>
      <text:h text:style-name="Heading_20_2" text:outline-level="2">Course Schedule</text:h>
      <text:p text:style-name="P9"/>
      <text:p text:style-name="P16">Week 1: Introduction; presuppositions</text:p>
      <text:p text:style-name="P16">Week 2-3: presuppositions</text:p>
      <text:p text:style-name="P16">Week 4-8: meaning</text:p>
      <text:p text:style-name="P16">Week 9: canon; and part and whole</text:p>
      <text:p text:style-name="P16">Week 10-12: presentations and analysis of student papers</text:p>
      <text:p text:style-name="P16"/>
      <text:h text:style-name="Heading_20_2" text:outline-level="2">Appendix: Sample Paper Topics</text:h>
      <text:h text:style-name="Heading_20_3" text:outline-level="3">Critical analyses of hermeneutical thinkers and schools.</text:h>
      <text:h text:style-name="Heading_20_4" text:outline-level="4">Liberationist</text:h>
      <text:p text:style-name="Body_20_Txt_20_U_20_Head_20__28_3_29_">“Interpretation of the Exodus in Liberation Theology,” “An Evaluation of Jorge Pixley’s Liberation Theology,” “The Liberation Christology of <text:soft-page-break/>Leonardo Boff,” "A Critical Analysis of Minjung Theology: Discussion of its Hermeneutical Foundations."</text:p>
      <text:h text:style-name="Heading_20_4" text:outline-level="4">Feminist</text:h>
      <text:p text:style-name="Body_20_Txt_20_U_20_Head_20__28_3_29_">“Reader Preunderstanding in Feminist and Womanist Interpretation,” “The Feminist Theology of Phyllis Trible: Description and Analysis,” <text:span text:style-name="T5">"The Hermeneutics of Depatriarchalization,"</text:span></text:p>
      <text:h text:style-name="Heading_20_4" text:outline-level="4">Habermas.</text:h>
      <text:p text:style-name="Body_20_Txt_20_U_20_Head_20__28_3_29_">“Jürgen Habermas and Presuppositional Apologetics,”</text:p>
      <text:h text:style-name="Heading_20_4" text:outline-level="4">Contextualization.</text:h>
      <text:p text:style-name="Body_20_Txt_20_U_20_Head_20__28_3_29_">“The Hermeneutical Framework of Charles Kraft’s Dynamic Equivalence Model,” "A Balance between Antithesis and Synthesis in Contextualization of Biblical Message in Chinese Culture,"</text:p>
      <text:h text:style-name="Heading_20_4" text:outline-level="4">Hirsch.</text:h>
      <text:p text:style-name="Body_20_Txt_20_U_20_Head_20__28_3_29_">“Meaning, Significance and Application: A Critique of Hirsch,”</text:p>
      <text:h text:style-name="Heading_20_4" text:outline-level="4">Gadamer.<text:line-break/><text:tab/>"Counseling as a Hermeneutical Activity: Appropriating Hans-Georg Gadamer's Notion of Understanding," "Gadamer and Biblical Hermeneutics."</text:h>
      <text:h text:style-name="Heading_20_4" text:outline-level="4">Fish. <text:s/>“Jonah as a Test Case for Assessing the Role of Interpretive Communities,” "'Fish'-y Business: Presuppositions, Propositional Truth, and Eschatology in a Pluralistic Age,"</text:h>
      <text:h text:style-name="Heading_20_4" text:outline-level="4">Deconstruction</text:h>
      <text:p text:style-name="Body_20_Txt_20_U_20_Head_20__28_3_29_">“Jacques Derrida’s Deconstruction: Multiperspectivalism Gone to Seed,” "Deconstruction of Genesis 1:1-3:24: A Case for a Deconstructive Reading in Biblical Criticism," "Theistic versus Anti-theistic Perspectival Theories: Tagmemics, the Van Til School, and Nietzsche,"</text:p>
      <text:h text:style-name="Heading_20_4" text:outline-level="4">Other.</text:h>
      <text:p text:style-name="Body_20_Txt_20_U_20_Head_20__28_3_29_">“Jehovah’s Witnesses and Biblical Interpretation,” “Hermeneutics in the Context of Pluralism: An Analysis of the Work of David Tracy,” “Scientific Revolutions &amp; Christian Conversion: A Comparison of Thomas Kuhn with the Reformed Doctrine of Salvation,” "Hermeneutics of Howard C. Kee," "Incredulity Toward Modernity: Hermeneutical Implications in the Work of John Franke," <text:span text:style-name="T5">"A Study and Critique of Ecology and Norman C. Habel's Ecological Hermeneutics: Genesis 1:26-28 as a Test Case,"</text:span></text:p>
      <text:h text:style-name="Heading_20_3" text:outline-level="3">Critical analyses of biblical interpreters.</text:h>
      <text:p text:style-name="Body_20_Txt_20_U_20_Head_20__28_3_29_">“Frame and Van Til on Analogical Knowledge,” “Looking at the Hermeneutics of a Covenant Theologian: A Review of O. P. Robertson’s <text:span text:style-name="T2">The Christ of the Covenants</text:span>,” “An Analysis of John Elliott’s Sociological Approach to I Peter for the Evangelical Interpreter,” “Some Hermeneutical Considerations of Walter Kaiser,” “The Doctrine of Assurance as Articulated and Defended by Zane C. Hodges: Some Hermeneutical Reflections,” “Jay Adams’ Biblical Basis for Habituation: A Case Study of the Hermeneutical Spiral,” "Clarity and Continuity in Kingdom Theology: Some Hermeneutical Issues in Alva J. McClain's <text:span text:style-name="T3">The Greatness of the Kingdom</text:span><text:span text:style-name="T5">," <text:s/>"A Critical Analysis of the Hermeneutical Methods of James B. Jordan," "The 'Boundary-Markers' of the NPP: The Hermeneutics of the New Perspective on Paul with Special Reference to 'The Works of the Law,'" <text:s/>"Hermeneutics of Joel Osteen,"</text:span></text:p>
      <text:h text:style-name="Heading_20_3" text:outline-level="3">Global issues in biblical interpretation.</text:h>
      <text:p text:style-name="Body_20_Txt_20_U_20_Head_20__28_3_29_">“Meaning in the New Testament” [relevance of OT background], “The ‘Analogy of Faith’ and Exegetical Methodology,” “Evangelical Approaches to Old Testament Interpretation [Recent Developments in Dispensationalism and <text:soft-page-break/>Covenant Theology],” “Hermeneutics, Application Process, and Old Testament Narrative,” “Limitations of Narrative Criticism Methodology for Biblical Studies,” “The Use of the ‘Implied Reader’ Concept in the Interpretation of Narrative Texts,” “<text:span text:style-name="T2">Sensus Plenior</text:span> and the Single-Meaning Hermeneutic,” “The Nature and Normativity of the New Testament’s Use of the Old Testament: An Analysis of Longenecker’s <text:span text:style-name="T2">Biblical Exegesis in the Apostolic Period</text:span>,” “Hermeneutics and Outlines of Books of the Bible,” "The Implications of Van Til's 'Limiting Concepts' on Biblical Hermeneutics: General and Special Revelation as a Test Case," "Paul's Doctrine of Justification in Light of the Old Testament," "Literary Allusion: A Hermemeutical Problem of Theory and Definition in Biblical Studies,"<text:span text:style-name="T9"> "The Use of Themes in Inner-Biblical Interpretation: Difficulties and Dividends," </text:span></text:p>
      <text:h text:style-name="Heading_20_3" text:outline-level="3">Issues in systematic theology.</text:h>
      <text:p text:style-name="Body_20_Txt_20_U_20_Head_20__28_3_29_">“The Place of Scripture in the Christian Case on Abortion” [interaction of exegesis, systematics, and general revelation], “Law Ethics vs. Freedom Ethics: Hermeneutics and the Unity of Scripture” [interaction with Jacques Ellul], “Hermeneutical Foundations and Perspectives on Infant Baptism,” "Is That What the Priesthood of All Believers <text:span text:style-name="T3">Means</text:span><text:span text:style-name="T5">? <text:s text:c="2"/>Some Hermeneutical Considerations of Doug Pagitt's Interpretation of the Doctrine of the Priesthood of All Believers as it Pertains to Pastoral Preaching,"</text:span></text:p>
      <text:h text:style-name="Heading_20_3" text:outline-level="3">Book-sized focus.</text:h>
      <text:p text:style-name="Body_20_Txt_20_U_20_Head_20__28_3_29_">“Interpreting Canticles,” “How to Read Proverbs: A Search for the Proper Place of Proverbs in Old Testament Theology,” “The Hermeneutical Issues Involved in the Use of the Comparative Method in Wisdom Literature,” “Theonomy and Paul’s Understanding of the Law according to the Book of Acts—An Analysis of the Effects of Theological Paradigms in Biblical Exegesis,” “Reading Ecclesiastes in the Light of the Hermeneutics of E. D. Hirsch and Hans-Georg Gadamer,” “The Hermeneutic Foundation of Bultmann: His Interpretation of Christology of John,” “How to Interpret the Confessions of Jeremiah,” "The Historical Reconstruction of the Johannine Community: An Epistemological Evaluation of J. Louis Martyn's 'Two-Level' Reading of the Fourth Gospel,"</text:p>
      <text:h text:style-name="Heading_20_3" text:outline-level="3">Passages.</text:h>
      <text:p text:style-name="Body_20_Txt_20_U_20_Head_20__28_3_29_">“Motive, Method, and Model: Galatians 4:21-31 and Hermeneutics,” “Non-Literal Language, Symbolism, Typology, and the Interpretation of Genesis 3:15,” “Interpretation of 2 Cor 3: The Relation of Old and New Covenants and the ‘Veil,’ ” “Jonathan Edwards vs. John Taylor on Romans 5:12,” “Interpretive Issues in Daniel 11,” “Born of Water and Spirit—Is John 3:5 Sacramental?” “Some Thoughts on Language, Meaning, and Genesis 1,” “The Identification of the Harlot City of Revelation 17-18 with Jerusalem in Recent Reconstructionist and Restorationist Interpretations of the Apocalypse,” “Folklore and Creation: The Approach of Susan Niditch to Gen 1-3,” “Interpretation of Ps 8: Rabbinic and Christological Approaches,” “Lot as Hero in 2 Peter: Later Depictions of Old Testament Figures,” " 'And the Word Became Flesh ...': John 1:14-18 and its Implications for Old Testament Interpretation," "Why Sodom and Gomorrah Were Destroyed: What Does the Biblical Text Say to Us?" <text:s/>"A Hirschian Approach to Matthew 5:21-22, Followed by a Discussion of the Merits and Deficiencies in Hirsch's Approach to Meaning," "Evangelical Blind Spots? <text:s/>Analysis and a Test Case in Exodus 24-25," "The Identity of the 'I' in Romans 7:14-25: Identity Impasse or Symphonic Opportunity?"<text:span text:style-name="T9"> "A Case Study on the </text:span><text:soft-page-break/><text:span text:style-name="T9">Application of Job 3, Based on interviews of People from Several Churches," "Interpretation of 'Servant' in Isa. 40-5--Presupposition in Hermeneutics," "Judges 19 with Multiple Perspectives: A Response to Patrick Cheng," "The Application of Meaning in Progressive Revelation to the Concept of Kingdom in Matthew 21:43,"</text:span></text:p>
      <text:h text:style-name="Heading_20_3" text:outline-level="3">Other</text:h>
      <text:p text:style-name="Body_20_Txt_20_U_20_Head_20__28_3_29_">“The Meaning of ‘Messiah’: Recent Interpretations and Their Hermeneutical Method,”</text:p>
      <text:p text:style-name="Body_20_Txt_20_U_20_Head_20__28_3_29_"/>
      <text:p text:style-name="Body_20_Txt_20_U_20_Head_20__28_3_29_"/>
      <text:p text:style-name="P9"/>
      <text:h text:style-name="Heading_20_2" text:outline-level="2">Background</text:h>
      <text:h text:style-name="Heading_20_3" text:outline-level="3">I expect people in this course to have familiarity with several broad areas that tend to be presupposed in a good deal of the discussion. <text:s/>If you do not have much background in most of these areas, maybe you shouldn’t be taking the course<text:span text:style-name="T8"> yet</text:span>. <text:s/>Or if you do take the course nonetheless, you will be expected to remedy the lack early on in the course by doing extra reading.</text:h>
      <text:h text:style-name="Heading_20_3" text:outline-level="3">Apologetics</text:h>
      <text:p text:style-name="Body_20_Txt_20_U_20_Head_20__28_3_29_">Be familiar with the general thinking of Van Til in apologetics and the way that Frame has developed applications of Van Til more directly in the area of systematic theology. <text:s/>Have some acquaintance with the Reformed world and life view.</text:p>
      <text:h text:style-name="Heading_20_3" text:outline-level="3">Systematic theology</text:h>
      <text:p text:style-name="Body_20_Txt_20_U_20_Head_20__28_3_29_">I would like you to be familiar with the contents of Reformed theology as presented (say) in Louis Berkhof, or at the least, the Westminster Shorter Catechism.</text:p>
      <text:h text:style-name="Heading_20_3" text:outline-level="3">Be familiar with Frame’s work on the doctrine of the word of God and epistemology (knowledge of God).</text:h>
      <text:h text:style-name="Heading_20_3" text:outline-level="3">Biblical theology</text:h>
      <text:p text:style-name="Body_20_Txt_20_U_20_Head_20__28_3_29_">Know about the centrality of Christ in Scripture, inspiration, redemptive history, and the basic role of language in interpretation (contents of NT 123).</text:p>
      <text:p text:style-name="P3"/>
      <text:p text:style-name="P3">In addition,<text:span text:style-name="T17"> in assessing student papers,</text:span> I have found helpful John Frame's triad of criteria: cogency, clarity, and profundity. </text:p>
      <text:p text:style-name="P3"/>
      <text:p text:style-name="P5">I. Introduction (course requirements--given above)</text:p>
      <text:p text:style-name="P4">II. Presuppositions</text:p>
      <text:p text:style-name="P4">III. Meaning</text:p>
      <text:p text:style-name="P4">IV. Biblical meaning and part and whole</text:p>
      <text:p text:style-name="P2"/>
      <text:p text:style-name="P2"/>
      <text:h text:style-name="P21" text:outline-level="1">Exploring implications and ramifications of these foundations</text:h>
      <text:h text:style-name="P24" text:outline-level="2">Applications to particular texts</text:h>
      <text:h text:style-name="P24" text:outline-level="2">Some crucial doctrines developed with a view to their contribution to interpretation</text:h>
      <text:h text:style-name="P30" text:outline-level="3">The doctrine of God</text:h>
      <text:h text:style-name="P30" text:outline-level="3">The doctrine of man</text:h>
      <text:h text:style-name="P30" text:outline-level="3">The doctrine of language</text:h>
      <text:h text:style-name="P24" text:outline-level="2">Apologetics in interpretation (worldviews)</text:h>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DejaVu LGC Sans"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0.16mm" style:writing-mode="page"/>
      <style:text-properties style:use-window-font-color="true" loext:opacity="0%" style:font-name="Times New Roman" fo:font-size="12pt" fo:language="en" fo:country="US" style:font-name-asian="DejaVu LGC Sans"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mm" fo:margin-bottom="0.71mm" style:contextual-spacing="false">
        <style:tab-stops>
          <style:tab-stop style:position="15.24mm"/>
          <style:tab-stop style:position="38.1mm"/>
        </style:tab-stops>
      </style:paragraph-properties>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mm" fo:margin-right="0mm" fo:margin-top="2.12mm" fo:margin-bottom="0mm" style:contextual-spacing="false" fo:text-indent="0mm" style:auto-text-indent="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mm" fo:margin-right="0mm" fo:margin-top="2.12mm" fo:margin-bottom="0mm" style:contextual-spacing="false" fo:text-indent="0m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mm" fo:margin-right="0mm" fo:margin-top="1.06mm" fo:margin-bottom="0mm" style:contextual-spacing="false" fo:text-indent="0m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mm" fo:margin-right="0mm" fo:margin-top="0mm" fo:margin-bottom="0mm" style:contextual-spacing="false" fo:text-indent="0mm" style:auto-text-indent="false" fo:keep-with-next="always"/>
    </style:style>
    <style:style style:name="Heading_20_5" style:display-name="Heading 5" style:family="paragraph" style:parent-style-name="Standard" style:next-style-name="Standard" style:default-outline-level="5" style:class="text">
      <style:paragraph-properties fo:margin-left="0mm" fo:margin-right="0mm" fo:margin-top="0mm" fo:margin-bottom="0mm" style:contextual-spacing="false" fo:text-indent="0mm" style:auto-text-indent="false"/>
    </style:style>
    <style:style style:name="Heading_20_6" style:display-name="Heading 6" style:family="paragraph" style:parent-style-name="Standard" style:next-style-name="Standard" style:default-outline-level="6" style:class="text">
      <style:paragraph-properties fo:margin-left="0mm" fo:margin-right="0mm" fo:margin-top="0mm" fo:margin-bottom="0mm" style:contextual-spacing="false" fo:text-indent="0mm" style:auto-text-indent="false"/>
    </style:style>
    <style:style style:name="Heading_20_7" style:display-name="Heading 7" style:family="paragraph" style:parent-style-name="Standard" style:next-style-name="Standard" style:default-outline-level="7" style:class="text">
      <style:paragraph-properties fo:margin-left="0mm" fo:margin-right="0mm" fo:margin-top="0mm" fo:margin-bottom="0mm" style:contextual-spacing="false" fo:text-indent="0m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mm" fo:margin-right="0mm" fo:margin-top="0mm" fo:margin-bottom="0mm" style:contextual-spacing="false" fo:text-indent="0mm" style:auto-text-indent="false"/>
      <style:text-properties fo:font-size="10pt" style:font-size-asian="10pt"/>
    </style:style>
    <style:style style:name="Heading_20_9" style:display-name="Heading 9" style:family="paragraph" style:parent-style-name="Standard" style:next-style-name="Standard" style:default-outline-level="9" style:class="text">
      <style:paragraph-properties fo:margin-left="0mm" fo:margin-right="0mm" fo:margin-top="0mm" fo:margin-bottom="0mm" style:contextual-spacing="false" fo:text-indent="0mm" style:auto-text-indent="false"/>
      <style:text-properties fo:font-size="9pt" style:font-size-asian="9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class="extra">
      <style:paragraph-properties>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Subtitle" style:class="chapter">
      <style:paragraph-properties fo:margin-top="4.23mm" fo:margin-bottom="1.06m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xt_20_U_20_Head_20__28_3_29_" style:display-name="Body Txt U Head (3)" style:family="paragraph" style:parent-style-name="Text_20_body">
      <style:paragraph-properties fo:margin-left="38.1mm" fo:margin-right="0mm" fo:margin-top="0mm" fo:margin-bottom="0mm" style:contextual-spacing="false" fo:text-indent="12.7mm" style:auto-text-indent="false"/>
    </style:style>
    <style:style style:name="Block_20_Quotation" style:display-name="Block Quotation" style:family="paragraph" style:parent-style-name="Text_20_body">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style>
    <style:style style:name="Block_20_Quotation_20_First" style:display-name="Block Quotation First" style:family="paragraph" style:parent-style-name="Block_20_Quotation" style:next-style-name="Block_20_Quotation">
      <style:paragraph-properties fo:margin-top="2.12mm" fo:margin-bottom="2.82mm" style:contextual-spacing="false"/>
    </style:style>
    <style:style style:name="Block_20_Quotation_20_Last" style:display-name="Block Quotation Last" style:family="paragraph" style:parent-style-name="Block_20_Quotation" style:next-style-name="Text_20_body">
      <style:paragraph-properties fo:margin-top="0mm" fo:margin-bottom="4.23mm" style:contextual-spacing="false"/>
    </style:style>
    <style:style style:name="Block_20_Quotation_20_Short" style:display-name="Block Quotation Short" style:family="paragraph" style:parent-style-name="Block_20_Quotation" style:next-style-name="Text_20_body">
      <style:paragraph-properties fo:margin-top="2.12mm" fo:margin-bottom="4.23mm" style:contextual-spacing="false"/>
    </style:style>
    <style:style style:name="Bib_20_Entry" style:display-name="Bib Entry" style:family="paragraph" style:parent-style-name="Text_20_body">
      <style:paragraph-properties fo:margin-left="10.16mm" fo:margin-right="0mm" fo:margin-top="0mm" fo:margin-bottom="1.06mm" style:contextual-spacing="false" fo:text-indent="-10.16mm" style:auto-text-indent="false"/>
    </style:style>
    <style:style style:name="Bib_20_Entry_20_2" style:display-name="Bib Entry 2" style:family="paragraph" style:parent-style-name="Bib_20_Entry">
      <style:paragraph-properties fo:margin-left="20.32mm" fo:margin-right="0mm" fo:margin-top="0mm" fo:margin-bottom="0mm" style:contextual-spacing="false" fo:text-indent="-20.32mm" style:auto-text-indent="false"/>
    </style:style>
    <style:style style:name="Page_20_Number" style:display-name="Page Number" style:family="text" style:parent-style-name="Default_20_Paragraph_20_Fon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loext:num-list-format="%1%." style:num-suffix="." style:num-format="I">
        <style:list-level-properties text:min-label-width="10.16mm"/>
      </text:outline-level-style>
      <text:outline-level-style text:level="2" loext:num-list-format="%2%." style:num-suffix="." style:num-format="A" style:num-letter-sync="true">
        <style:list-level-properties text:space-before="10.16mm" text:min-label-width="10.16mm"/>
      </text:outline-level-style>
      <text:outline-level-style text:level="3" loext:num-list-format="%3%." style:num-suffix="." style:num-format="1">
        <style:list-level-properties text:space-before="20.32mm" text:min-label-width="10.16mm"/>
      </text:outline-level-style>
      <text:outline-level-style text:level="4" loext:num-list-format="%4%." style:num-suffix="." style:num-format="a" style:num-letter-sync="true">
        <style:list-level-properties text:space-before="30.48mm" text:min-label-width="10.16mm"/>
      </text:outline-level-style>
      <text:outline-level-style text:level="5" loext:num-list-format="(%5%)" style:num-prefix="(" style:num-suffix=")" style:num-format="1">
        <style:list-level-properties text:space-before="40.64mm" text:min-label-width="10.16mm"/>
      </text:outline-level-style>
      <text:outline-level-style text:level="6" loext:num-list-format="(%6%)" style:num-prefix="(" style:num-suffix=")" style:num-format="a" style:num-letter-sync="true">
        <style:list-level-properties text:space-before="50.8mm" text:min-label-width="10.16mm"/>
      </text:outline-level-style>
      <text:outline-level-style text:level="7" loext:num-list-format="((%7%))" style:num-prefix="((" style:num-suffix="))" style:num-format="1">
        <style:list-level-properties text:space-before="60.96mm" text:min-label-width="10.16mm"/>
      </text:outline-level-style>
      <text:outline-level-style text:level="8" loext:num-list-format="((%8%))" style:num-prefix="((" style:num-suffix="))" style:num-format="a" style:num-letter-sync="true">
        <style:list-level-properties text:space-before="71.12mm" text:min-label-width="10.16mm"/>
      </text:outline-level-style>
      <text:outline-level-style text:level="9" loext:num-list-format="%9%." style:num-suffix="." style:num-format="i">
        <style:list-level-properties text:space-before="81.28mm" text:min-label-width="10.16mm"/>
      </text:outline-level-style>
      <text:outline-level-style text:level="10" loext:num-list-format="%10%" style:num-format="">
        <style:list-level-properties text:min-label-distance="3.81mm"/>
      </text:outline-level-style>
    </text:outline-style>
    <text:list-style style:name="WW8Num1">
      <text:list-level-style-number text:level="1" loext:num-list-format="%1%." style:num-suffix="." style:num-format="I">
        <style:list-level-properties text:min-label-width="10.16mm"/>
      </text:list-level-style-number>
      <text:list-level-style-number text:level="2" loext:num-list-format="%2%." style:num-suffix="." style:num-format="A" style:num-letter-sync="true">
        <style:list-level-properties text:space-before="10.16mm" text:min-label-width="10.16mm"/>
      </text:list-level-style-number>
      <text:list-level-style-number text:level="3" loext:num-list-format="%3%." style:num-suffix="." style:num-format="1">
        <style:list-level-properties text:space-before="20.32mm" text:min-label-width="10.16mm"/>
      </text:list-level-style-number>
      <text:list-level-style-number text:level="4" loext:num-list-format="%4%." style:num-suffix="." style:num-format="a" style:num-letter-sync="true">
        <style:list-level-properties text:space-before="30.48mm" text:min-label-width="10.16mm"/>
      </text:list-level-style-number>
      <text:list-level-style-number text:level="5" loext:num-list-format="(%5%)" style:num-prefix="(" style:num-suffix=")" style:num-format="1">
        <style:list-level-properties text:space-before="40.64mm" text:min-label-width="10.16mm"/>
      </text:list-level-style-number>
      <text:list-level-style-number text:level="6" loext:num-list-format="(%6%)" style:num-prefix="(" style:num-suffix=")" style:num-format="a" style:num-letter-sync="true">
        <style:list-level-properties text:space-before="50.8mm" text:min-label-width="10.16mm"/>
      </text:list-level-style-number>
      <text:list-level-style-number text:level="7" loext:num-list-format="((%7%))" style:num-prefix="((" style:num-suffix="))" style:num-format="1">
        <style:list-level-properties text:space-before="60.96mm" text:min-label-width="10.16mm"/>
      </text:list-level-style-number>
      <text:list-level-style-number text:level="8" loext:num-list-format="((%8%))" style:num-prefix="((" style:num-suffix="))" style:num-format="a" style:num-letter-sync="true">
        <style:list-level-properties text:space-before="71.12mm" text:min-label-width="10.16mm"/>
      </text:list-level-style-number>
      <text:list-level-style-number text:level="9" loext:num-list-format="%9%." style:num-suffix="." style:num-format="i">
        <style:list-level-properties text:space-before="81.28mm" text:min-label-width="10.16mm"/>
      </text:list-level-style-number>
      <text:list-level-style-number text:level="10" loext:num-list-format="%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T1" style:family="text">
      <style:text-properties officeooo:rsid="0025ccc3"/>
    </style:style>
    <style:style style:name="MT2" style:family="text"/>
    <style:page-layout style:name="Mpm1">
      <style:page-layout-properties fo:page-width="215.9mm" fo:page-height="279.4mm" style:num-format="1" style:print-orientation="portrait" fo:margin-top="12.7mm" fo:margin-bottom="25.4mm" fo:margin-left="25.4mm" fo:margin-right="25.4mm" style:writing-mode="lr-tb" style:layout-grid-color="#c0c0c0" style:layout-grid-lines="38" style:layout-grid-base-height="3.88mm" style:layout-grid-ruby-height="2.47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header-footer-properties fo:min-height="12.7mm" fo:margin-left="0mm" fo:margin-right="0mm" fo:margin-bottom="11.71mm" style:dynamic-spacing="true"/>
      </style:header-style>
      <style:footer-style/>
    </style:page-layout>
    <style:page-layout style:name="Mpm2">
      <style:page-layout-properties fo:page-width="215.9mm" fo:page-height="279.4mm" style:num-format="1" style:print-orientation="portrait" fo:margin-top="25.4mm" fo:margin-bottom="25.4mm" fo:margin-left="25.4mm" fo:margin-right="25.4mm" style:writing-mode="lr-tb" style:layout-grid-color="#c0c0c0" style:layout-grid-lines="36" style:layout-grid-base-height="3.88mm" style:layout-grid-ruby-height="2.47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NT 993 Hermeneutical Foundations: <text:span text:style-name="MT1">Syllabus</text:span><text:tab/><text:span text:style-name="Page_20_Number"><text:page-number text:select-page="current">8</text:page-number></text:span></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p1]x</dc:title>
    <meta:initial-creator>Vern Sheridan Poythress</meta:initial-creator>
    <meta:creation-date>1996-09-20T12:29:00</meta:creation-date>
    <dc:date>2024-10-30T12:30:36.777643045</dc:date>
    <meta:printed-by>Vern</meta:printed-by>
    <meta:print-date>2008-12-11T11:03:57</meta:print-date>
    <dc:language>en-US</dc:language>
    <meta:editing-cycles>52</meta:editing-cycles>
    <meta:editing-duration>PT7H54S</meta:editing-duration>
    <dc:creator>Vern Poythress</dc:creator>
    <meta:document-statistic meta:table-count="0" meta:image-count="0" meta:object-count="0" meta:page-count="8" meta:paragraph-count="140" meta:word-count="2913" meta:character-count="19443" meta:non-whitespace-character-count="16603"/>
    <meta:user-defined meta:name="Info 1"/>
    <meta:user-defined meta:name="Info 2"/>
    <meta:user-defined meta:name="Info 3"/>
    <meta:user-defined meta:name="Info 4"/>
  </office:meta>
</office:document-meta>
</file>