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ucidasans" svg:font-family="Lucidasans"/>
    <style:font-face style:name="Lucidasans1" svg:font-family="Lucidasans" style:font-pitch="variable"/>
    <style:font-face style:name="Mincho" svg:font-family="Mincho"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Bib_20_Entry">
      <style:text-properties officeooo:rsid="0004b79a" officeooo:paragraph-rsid="0004b79a"/>
    </style:style>
    <style:style style:name="P3" style:family="paragraph" style:parent-style-name="Bib_20_Entry">
      <style:text-properties officeooo:rsid="000e7cc3" officeooo:paragraph-rsid="000e7cc3"/>
    </style:style>
    <style:style style:name="P4" style:family="paragraph" style:parent-style-name="Bib_20_Entry">
      <style:text-properties officeooo:rsid="0012ed69" officeooo:paragraph-rsid="0012ed69"/>
    </style:style>
    <style:style style:name="P5" style:family="paragraph" style:parent-style-name="Bib_20_Entry">
      <style:text-properties officeooo:paragraph-rsid="0013b5f8"/>
    </style:style>
    <style:style style:name="P6" style:family="paragraph" style:parent-style-name="Title" style:master-page-name="First_20_Page">
      <style:paragraph-properties style:page-number="auto"/>
    </style:style>
    <style:style style:name="P7" style:family="paragraph" style:parent-style-name="Bib_20_Entry">
      <style:text-properties officeooo:rsid="00153b2f" officeooo:paragraph-rsid="00153b2f"/>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5b0e1" style:font-style-asian="normal" style:font-style-complex="normal"/>
    </style:style>
    <style:style style:name="T4" style:family="text">
      <style:text-properties officeooo:rsid="0004b79a"/>
    </style:style>
    <style:style style:name="T5" style:family="text">
      <style:text-properties officeooo:rsid="00098343"/>
    </style:style>
    <style:style style:name="T6" style:family="text">
      <style:text-properties officeooo:rsid="000b2314"/>
    </style:style>
    <style:style style:name="T7" style:family="text">
      <style:text-properties officeooo:rsid="000ce011"/>
    </style:style>
    <style:style style:name="T8" style:family="text">
      <style:text-properties officeooo:rsid="000f9ea6"/>
    </style:style>
    <style:style style:name="T9" style:family="text">
      <style:text-properties officeooo:rsid="00110651"/>
    </style:style>
    <style:style style:name="T10" style:family="text">
      <style:text-properties officeooo:rsid="00124e84"/>
    </style:style>
    <style:style style:name="T11" style:family="text">
      <style:text-properties officeooo:rsid="0013b5f8"/>
    </style:style>
    <style:style style:name="T12" style:family="text">
      <style:text-properties officeooo:rsid="00153b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T 993 Bibliography for Hermeneutical Foundations</text:p>
      <text:p text:style-name="P1">Vern Sheridan Poythress, spring, 20<text:span text:style-name="T9">2</text:span><text:span text:style-name="T12">5</text:span></text:p>
      <text:p text:style-name="Normal"/>
      <text:p text:style-name="Bib_20_Entry">*Altieri, Charles. <text:span text:style-name="T1">Act and Quality: A Theory of Literary Meaning and Humanistic Understanding</text:span>. Amherst: University of Massachusetts, 1981. This is the most comprehensive theory of meaning that I know of in English among those sympathetic to E. D. Hirsch. I believe that Altieri misses some of the point of Gadamer and company, but one can easily assimilate him to their point of view much more thoroughly by noting the flexible potential of the “form of life,” a Wittgensteinian concept which is the last thing back in Altieri’s approach. PN 81 .A453.</text:p>
      <text:p text:style-name="Bib_20_Entry">Arveson, Paul T. “Dialogic: A Systems Approach to Understanding,” <text:span text:style-name="T1">JASA</text:span> 30 (1978) 49-59. About types of logic.</text:p>
      <text:p text:style-name="Bib_20_Entry">Barbour, Ian G. <text:span text:style-name="T1">Myths, Models and Paradigms: A Comparative Study in Science and Religion</text:span>. New York: Harper &amp; Row, 1974.</text:p>
      <text:p text:style-name="Bib_20_Entry">Berger, Peter L. <text:span text:style-name="T1">A Rumor of Angels: Modern Society and the Rediscovery of the Supernatural</text:span>. Garden City, N.Y.: Doubleday, 1969.</text:p>
      <text:p text:style-name="Bib_20_Entry">________. <text:span text:style-name="T1">The Sacred Canopy: Elements of a Sociological Theory of Religion</text:span>. Garden City, N.Y.: Doubleday, 1967. Chs. 1-3,6 are especially relevant.</text:p>
      <text:p text:style-name="Bib_20_Entry">*Berger, Peter L. and Thomas Luckmann. <text:span text:style-name="T1">The Social Construction of Reality: A Treatise in the Sociology of Knowledge</text:span>. Garden City, N.Y.: Doubleday, 1967.</text:p>
      <text:p text:style-name="Bib_20_Entry">Bleicher, Josef. <text:span text:style-name="T1">Contemporary Hermeneutics: Hermeneutics as Method, Philosophy, and Critique</text:span>. London/Boston: Routledge &amp; Kegan Paul, 1980. A survey of Betti, Gadamer, Habermas, Apel, and Ricoeur. BD 241 .B58.</text:p>
      <text:p text:style-name="Bib_20_Entry">Bock, Darrell. “Evangelicals and the Use of the Old Testament in the New,” <text:span text:style-name="T1">Bibliotheca Sacra</text:span> 142 (1985) 209-223. A classification and survey of four major approaches on interpretation of NT use of the OT.</text:p>
      <text:p text:style-name="Bib_20_Entry">Borges, Jorge. <text:span text:style-name="T1">Labyrinths</text:span>. New York: New Directions, 1964. Pp. 3-18, 36-44 give stories difficult to treat by means of a narrow theory of closed propositional meaning.</text:p>
      <text:p text:style-name="Bib_20_Entry">Bourdieu, Pierre. <text:span text:style-name="T1">Outline of a Theory of Practice</text:span>. Cambridge: Cambridge University, 1977.</text:p>
      <text:p text:style-name="Bib_20_Entry">Braaten, Carl Edward. <text:span text:style-name="T1">History and Hermeneutics</text:span>. Philadelphia: Westminster, 1966. BT 28 .N47 v.2</text:p>
      <text:p text:style-name="Bib_20_Entry">Bultmann, Rudolf. <text:span text:style-name="T1">Faith and Understanding</text:span>. Ed. Robert W. Funk. New York: Harper &amp; Row, 1969-.</text:p>
      <text:p text:style-name="Bib_20_Entry">Caird, George B. <text:span text:style-name="T1">The Language and Imagery of the Bible</text:span>. London: Duckworth, 1980. Influenced by James Barr. But tackles the theological implications of semantic theory. BS 537 .C33 1980.</text:p>
      <text:p text:style-name="Bib_20_Entry">Cook, Albert. <text:span text:style-name="T1">Myth &amp; Language</text:span>. Bloomington: Indiana University, 1980. A wide-ranging but difficult-to-understand reflection. BL 304 .C66.</text:p>
      <text:p text:style-name="Bib_20_Entry">Culler, Jonathan. <text:span text:style-name="T1">On Deconstruction: Theory and Criticism after Structuralism</text:span>. Ithaca, NY: Cornell, 1982. This is not easy reading, but it is the most lucid that I know of on the question of deconstruction.</text:p>
      <text:p text:style-name="Bib_20_Entry">Ebeling, Gerhard. <text:span text:style-name="T1">Introduction to a Theological Theory of Language</text:span>. Philadelphia: Fortress Press, 1973. The new hermeneutic. Difficult reading.</text:p>
      <text:p text:style-name="Bib_20_Entry">Eco, Umberto. <text:span text:style-name="T1">Interpretation and Over-Interpretation</text:span>. Cambridge: Cambridge University Press, 1992.</text:p>
      <text:p text:style-name="Bib_20_Entry">*Ellis, John M. <text:span text:style-name="T1">The Theory of Literary Criticism: A Logical Analysis</text:span>. Berkeley: University of California, 1974. A penetrating critique of “intentionalism” in literary interpretation, pp. 104-54, especially 124-33. PN 81 .E4 1977.</text:p>
      <text:p text:style-name="Bib_20_Entry">Ellul, Jacques. <text:span text:style-name="T1">The Ethics of Freedom</text:span>. Grand Rapids: Eerdmans, 1976. Pp. 161-184. On freedom in hermeneutics.</text:p>
      <text:p text:style-name="Bib_20_Entry">*Fish, Stanley. <text:span text:style-name="T1">Is There a Text in This Class? The Authority of Interpretive Communities</text:span>. Cambridge: <text:soft-page-break/>Harvard, 1980. Pp. vii, 1-17, 303-371. Nonautonomy of texts; no brute facts. PN 81 .F56.</text:p>
      <text:p text:style-name="Bib_20_Entry">Fish, Stan<text:span text:style-name="T8">l</text:span>ey. “Normal Circumstances, Literal Language, Direct Speech Acts, the Ordinary, the Everyday, the Obvious, What Goes without Saying, and Other Special Cases,” <text:span text:style-name="T1">Critical Inquiry</text:span> 4 no. 4 (1978) 625-44.</text:p>
      <text:p text:style-name="Bib_20_Entry">*Frame, John M. “Doctrine of the Christian Life.” Parts I and II. Mimeo. Philadelphia: WTS, 1979.</text:p>
      <text:p text:style-name="Bib_20_Entry">________. <text:span text:style-name="T1">The Doctrine of the Knowledge of God</text:span>. Phillipsburg, NJ: Presbyterian and Reformed, 1987.</text:p>
      <text:p text:style-name="Bib_20_Entry">________. “Doctrine of the Word of God.” Mimeo. Philadelphia: WTS, 1978.</text:p>
      <text:p text:style-name="Bib_20_Entry">________. <text:span text:style-name="T1">Perspectives on the Word of God: An Introduction to Christian Ethics</text:span>. Phillipsburg, NJ: Presbyterian and Reformed, 1990. A summary of use of perspectives in doctrine of the word of God and in ethics. BJ 1251 .F687 1990.</text:p>
      <text:p text:style-name="Bib_20_Entry">*Gadamer, Hans-Georg. <text:span text:style-name="T1">Truth and Method</text:span>. 2d ed. New York: Crossroad, 1989. BD 241 .G313 1989.</text:p>
      <text:p text:style-name="Bib_20_Entry">*Gaffin, Richard B. “Contemporary Hermeneutics and the Study of the New Testament,” <text:span text:style-name="T1">WTJ</text:span> 31 (1969) 129-144. Reprinted in <text:span text:style-name="T1">Studying the New Testament Today</text:span>, ed. John H. Skilton. Phillipsburg, NJ: Presbyterian and Reformed, 1974.</text:p>
      <text:p text:style-name="Bib_20_Entry">Gellner, Ernest. <text:span text:style-name="T1">Legitimation of Belief</text:span>. Cambridge: Cambridge University, 1974. Chs. 1,8,9.</text:p>
      <text:p text:style-name="Bib_20_Entry">Gundry, Stanley. “Hermeneutics or <text:span text:style-name="T1">Zeitgeist</text:span> as the Determing Factor in the History of Eschatologies?” <text:span text:style-name="T1">JETS</text:span> 20 (1977) 45-55.</text:p>
      <text:p text:style-name="Bib_20_Entry">Habermas, Jürgen. <text:span text:style-name="T1">Knowledge and Human Interests</text:span>. 2d ed. London: Heinemann, 1978.</text:p>
      <text:p text:style-name="Bib_20_Entry">Hatch, Nathan O., and Noll, Mark A. Eds. <text:span text:style-name="T1">The Bible in America: Essays in Cultural History</text:span>. New York: Oxford, 1982. Concrete examples of interaction of culture and biblical hermeneutics. BS 540 .B4453.</text:p>
      <text:p text:style-name="Bib_20_Entry">Hirsch, Eric Donald, Jr. <text:span text:style-name="T1">The Aims of Interpretation</text:span>. Chicago: Chicago University, 1976.</text:p>
      <text:p text:style-name="Bib_20_Entry">*________. <text:span text:style-name="T1">Validity in Interpretation</text:span>. New Haven: Yale, 1967.</text:p>
      <text:p text:style-name="Bib_20_Entry">Howard, Roy J. <text:span text:style-name="T1">Three Faces of Hermeneutics: An Introduction to Current Theories of Understanding</text:span>. Berkeley: University of California, 1982. This is a reasonable introduction with a chapter each on “analytic hermeneutics” (Goerg H. von Wright and Peter Winch), “psychosocial hermeneutics” (Jürgen Habermas), “ontological hermeneutics” (H. G. Gadamer). BD 241 .H73 1982.</text:p>
      <text:p text:style-name="Bib_20_Entry">*Hoy, David Couzens. <text:span text:style-name="T1">The Critical Circle: Literature, History, and Philosophical Hermeneutics</text:span>. Berkeley: University of California, 1978. A lucid critique of E. D. Hirsch and exposition of Gadamer. BD 241 .H74.</text:p>
      <text:p text:style-name="Bib_20_Entry">Iser, Wolfgang. <text:span text:style-name="T1">The Act of Reading: A Theory of Aesthetic Response</text:span>. Baltimore: Johns Hopkins, 1978. Pp. 3-50. On the completion of meaning by the reader. PN83.I813.</text:p>
      <text:p text:style-name="Bib_20_Entry">Johnson, Cedric B. <text:span text:style-name="T1">The Psychology of Biblical Interpretation</text:span>. Grand Rapids: Zondervan, 1983. More elementary than what we need, but competent on its own level, and therefore usable. BS 476 .J63 1983<text:span text:style-name="T4">.</text:span></text:p>
      <text:p text:style-name="P2">Johnson, Dennis E. "The Function of Romans 7:13-25 in Paul's Argument for the Law's Impotence and the Spirit's Power, and its Bearing on the Identity of the Schizophrenic 'I.'" In <text:span text:style-name="T1">Resurrection and Eschatology: Theology in Service of the Church: Essays in Honor of Richard B. Gaffin, Jr.</text:span><text:span text:style-name="T2"> Ed. Lane G. Tipton and Jeffrey C. Waddington. Phillipsburg, NJ: P &amp; R, 2008.</text:span><text:span text:style-name="T3"> 3-59.</text:span></text:p>
      <text:p text:style-name="Bib_20_Entry">Johnston, Eddie. “Biblical Interpretation and the Church,” <text:span text:style-name="T1">Baptist Reformation Review</text:span> 9 no. 1 (1980) 21-31. Hermeneutics takes into account love for the body of Christ. This paper is the fruit of a student’s work in the NT 993 course, and is a sample of the type of paper that one might do.</text:p>
      <text:p text:style-name="Bib_20_Entry">Jordan, James B. Ed. <text:span text:style-name="T1">The Failure of the American Baptist Culture</text:span>. <text:span text:style-name="T1">Christianity and Civilization</text:span> 1 (spring, 1982) 1-299. Presuppositions of baptists and paedobaptists.</text:p>
      <text:p text:style-name="Bib_20_Entry">Juhl, P. D. <text:span text:style-name="T1">Interpretation: An Essay in the Philosophy of Literary Criticism</text:span>. Princeton, N.J.: Princeton University, 1980. An extension of E. D. Hirsch’s theory: meaning <text:span text:style-name="T1">is</text:span> (rather than “ought to be”) authorial intention. PN 81 .J83.</text:p>
      <text:p text:style-name="Bib_20_Entry"><text:soft-page-break/>Kaiser, Walter C., Jr. <text:span text:style-name="T1">Toward an Exegetical Theology: Biblical Exegesis for Preaching and Teaching</text:span>. Grand Rapids: Baker, 1981. BS 476 .K35</text:p>
      <text:p text:style-name="Bib_20_Entry">________. <text:span text:style-name="T1">The Uses of the Old Testament in the New</text:span>. Chicago: Moody, 1985.</text:p>
      <text:p text:style-name="Bib_20_Entry">Kline, Meredith G. <text:span text:style-name="T1">Images of the Spirit</text:span>. Grand Rapids: Eerdmans. An example of an interpretation raising many questions about interpretation theory.</text:p>
      <text:p text:style-name="Bib_20_Entry">Kraft, Charles H. <text:span text:style-name="T1">Christianity in Culture: A Study in Dynamic Biblical Theologizing in Cross-Cultural Perspective</text:span>. Maryknoll, N.Y.: Orbis, 1979.</text:p>
      <text:p text:style-name="Bib_20_Entry">Longman, Tremper, III. <text:span text:style-name="T1">Literary Approaches to Biblical Interpretation</text:span>. Grand Rapids: Zondervan, 1987. Introduction to and evaluation of literary approaches.</text:p>
      <text:p text:style-name="Bib_20_Entry">*Lundin, Roger, Anthony C. Thiselton, and Clarence Walhout. <text:span text:style-name="T1">The Responsibility of Hermeneutics</text:span>. Grand Rapids: Eerdmans, 1985. A sane and nuanced attempt toward a balanced approach to hermeneutics. It refuses to leave out the context of human beings, life, and action.</text:p>
      <text:p text:style-name="Bib_20_Entry">Madison, G. B. <text:span text:style-name="T1">The Hermeneutics of Postmodernity: Figures and Themes</text:span>. Bloomington, IN: Indiana University Press, 1988. BD 241 .M25 1988.</text:p>
      <text:p text:style-name="Bib_20_Entry">Marsden, George M. “J. Gresham Machen, History, and Truth,” <text:span text:style-name="T1">Westminster Theological Journal</text:span> 42 (1979-80) 157-175. On Machen’s lack of perspectives.</text:p>
      <text:p text:style-name="Bib_20_Entry">McCormick, Thomas Wilson. “Interdisciplinary Contributions to the Theory of Reading,” Ph.D. dissertation, University of Texas at Arlington, 1985. Chap. 2 and onwards contains much analysis of phenomenological theories of reading (Wolfgang Iser, Hans-Georg Gadamer, and especially Paul Ricoeur). Also, some discussion of Habermas and Freire. McCormick attempts to develop a Van Tilian point of view, though right-wing Van Tilians will be uneasy about his considerable sympathy to a phenomenological approach.</text:p>
      <text:p text:style-name="Bib_20_Entry">McKim, Donald K. Ed. <text:span text:style-name="T1">A Guide to Contemporary Hermeneutics: Major Trends in Biblical Interpretation</text:span>. Grand Rapids: Eerdmans, 1986. Reprints of key articles concerning hermeneutical frameworks. BS 500 .G85 1986.</text:p>
      <text:p text:style-name="Bib_20_Entry">Milbank, John. <text:span text:style-name="T1">Theology and Social Theory: Beyond Secular Reason</text:span>. Oxford: Blackwell, 1990. BR 115 .S57 M54 1993.</text:p>
      <text:p text:style-name="Bib_20_Entry">Miranda, Jose Porfirio. <text:span text:style-name="T1">Marx and the Bible: A Critique of the Philosophy of Oppression</text:span>. Maryknoll, N.Y.: Orbis Books, 1974. Especially Chs. 2-3. BS 511.2 .M5713.</text:p>
      <text:p text:style-name="Bib_20_Entry">________. <text:span text:style-name="T1">Being and the Messiah: The Message of St. John</text:span>. Maryknoll, N.Y.: Orbis Books, 1977.</text:p>
      <text:p text:style-name="Bib_20_Entry">Mohanty, Satya P. <text:span text:style-name="T1">Literary Theory and the Claims of History: Postmodernism, Objectivity, Multicultural Politics</text:span>. Ithaca, NY: Cornell University Press, 1997. PN 94 .M65 1997.</text:p>
      <text:p text:style-name="Bib_20_Entry">Olson, Bruce. <text:span text:style-name="T1">For This Cross I’ll Kill You</text:span>. Carol Stream, Ill.: Creation House, 1973. Chs. 16-19 illustrate cross-cultural evangelism.</text:p>
      <text:p text:style-name="Bib_20_Entry">Oss, Douglas A. “Canon as Context: The Function of <text:span text:style-name="T1">Sensus Plenior</text:span> in Evangelical Hermeneutics,” <text:span text:style-name="T1">Grace Theological Journal</text:span> 9:1 (1988)<text:span text:style-name="T5">:</text:span> 105-127. Interaction with Kaiser, Waltke, and Poythress on the relation of exegesis of individual passages to the context of the canon.<text:span text:style-name="T6"> This article was earlier a paper for NT 993.</text:span></text:p>
      <text:p text:style-name="Bib_20_Entry">Packer, James I. “Infallible Scripture and the Role of Hermeneutics,” in <text:span text:style-name="T1">Scripture and Truth</text:span>. Ed. D. A. Carson and John D. Woodbridge. Grand Rapids: Baker, 1992. Pp. 325-356. A highly useful critical survey of contemporary hermeneutics, positioning evangelical hermeneutics over against deviants. The major remaining question is, how do we know what is rational and in what respects rationality is a good thing? BS 480 .S346 1992.</text:p>
      <text:p text:style-name="Bib_20_Entry">Percy, Walker. <text:span text:style-name="T1">The Message in the Bottle: How Queer Man Is, How Queer Language Is, and What One Has to Do with the Other</text:span>. New York: Farrar, Straus and Giroux, 1975. A Catholic novelist trying to communicate about man and language to the late twentieth century. Especially valuable is “The Loss of the Creature,” pp. 46-63, on the evaporation of nonobjectivistic meaning. PS 3566 .E6912 M4.</text:p>
      <text:p text:style-name="Bib_20_Entry"><text:soft-page-break/>Perkins, John. <text:span text:style-name="T1">A Quiet Revolution: The Christian Response to Human Need, A Strategy for Today</text:span>. Waco, Taxas: Word, 1976. Hermeneutics as corporate interaction in the church. Pp. 127, 201-224. Chs. 20-22.</text:p>
      <text:p text:style-name="P5">Poythress, Vern S.<text:span text:style-name="T11"> [Items below are available at frame-poythress.org]</text:span></text:p>
      <text:p text:style-name="P5"><text:span text:style-name="T11">________.</text:span> “Analysing a Biblical Text: Some Important Linguistic Distinctions,” <text:span text:style-name="T1">Scottish Journal of Theology</text:span> 32 (1979) 113-137.</text:p>
      <text:p text:style-name="Bib_20_Entry">________. “Analysing a Biblical Text: What Are We After?” <text:span text:style-name="T1">Scottish Journal of Theology</text:span> 32 (1979) 319-331.</text:p>
      <text:p text:style-name="Bib_20_Entry">________. Book Review: “Anthony Thiselton: <text:span text:style-name="T1">The Two Horizons …</text:span> ,” <text:span text:style-name="T1">Westminster Theological Journal</text:span> 43 (1980-81) 178-180.</text:p>
      <text:p text:style-name="Bib_20_Entry">________. “Christ the Only Savior of Interpretation,” <text:span text:style-name="T1">WTJ</text:span> 50 (1988) 305-321.</text:p>
      <text:p text:style-name="Bib_20_Entry">________. “Divine Meaning of Scripture,” <text:span text:style-name="T1">WTJ</text:span> 48 (1986) 241-279.</text:p>
      <text:p text:style-name="Bib_20_Entry">________. “A Framework for Discourse Analysis: The Components of a Discourse, from a Tagmemic Viewpoint,” <text:span text:style-name="T1">Semiotica</text:span> 38-3/4 (1982) 277-298.</text:p>
      <text:p text:style-name="Bib_20_Entry">________. <text:span text:style-name="T1">God-Centered Biblical Interpretation</text:span>. Phillipsburg, NJ: Presbyterian and Reformed, 1999.</text:p>
      <text:p text:style-name="Bib_20_Entry">________. “God’s Lordship in Interpretation,” <text:span text:style-name="T1">WTJ</text:span> 50 (1988) 27-64.</text:p>
      <text:p text:style-name="Bib_20_Entry">________. “Hierarchy in Discourse Analysis: A Revision of Tagmemics,” <text:span text:style-name="T1">Semiotica</text:span> 40-1/2 (1982) 107-137.</text:p>
      <text:p text:style-name="Bib_20_Entry">________. <text:span text:style-name="T1">In the Beginning Was the Word: Language--A God-Centered Approach</text:span><text:span text:style-name="T2">. Wheaton, IL: Crossway, 2009.</text:span></text:p>
      <text:p text:style-name="P4"><text:span text:style-name="T2">________. "Introducing the Law of Christ (</text:span><text:span text:style-name="T1">Lex Christi</text:span><text:span text:style-name="T2">): A Fruitful Framework for Theology and Life," </text:span><text:a xlink:type="simple" xlink:href="https://frame-poythress.org/introducing-the-law-of-christ-lex-christi-a-fruitful-framework-for-theology-and-life/" text:style-name="Internet_20_link" text:visited-style-name="Visited_20_Internet_20_Link"><text:span text:style-name="T2">https://frame-poythress.org/introducing-the-law-of-christ-lex-christi-a-fruitful-framework-for-theology-and-life/</text:span></text:a><text:span text:style-name="T2">.</text:span></text:p>
      <text:p text:style-name="Bib_20_Entry">________. “Is Exegesis Possible? I. A Relational Perspective on Meaning,” unpublished ms.</text:p>
      <text:p text:style-name="Bib_20_Entry">________. “Is Exegesis Possible? II. A Dynamic Perspective on Meaning,” unpublished ms.</text:p>
      <text:p text:style-name="Bib_20_Entry">________. <text:span text:style-name="T1">Philosophy, Science and the Sovereignty of God</text:span>. Nutley, NJ: Presbyterian and Reformed, 1976.</text:p>
      <text:p text:style-name="Bib_20_Entry">________. "The Presence of God Qualifying Our Notions of Grammatical-Historical Interpretation," to appear in <text:span text:style-name="T1">JETS</text:span><text:span text:style-name="T2">.</text:span></text:p>
      <text:p text:style-name="P3"><text:span text:style-name="T2">________. </text:span><text:span text:style-name="T1">Reading the Word of God in the Presence of God: A Handbook for Biblical Interpretation</text:span><text:span text:style-name="T2">. Wheaton, IL: Crossway, 2016.</text:span></text:p>
      <text:p text:style-name="P3"><text:span text:style-name="T2">________. </text:span><text:span text:style-name="T1">Redeeming Philosophy: A God-Centered Approach to the Big Questions</text:span><text:span text:style-name="T2">. Wheaton, IL: Crossway, 2014.</text:span></text:p>
      <text:p text:style-name="Bib_20_Entry"><text:span text:style-name="T2">________. </text:span><text:span text:style-name="T1">Redeeming Sociology: A God-Centered Approach</text:span><text:span text:style-name="T2">. Wheaton, IL: Crossway, 2011.</text:span></text:p>
      <text:p text:style-name="Bib_20_Entry">Rescher, Nicholas. <text:span text:style-name="T1">Methodological Pragmatism: A Systems-Theoretic Approach to the Theory of Knowledge</text:span>. New York: New York University, 1977. Stimulating material on the spiral process of validation of methods and theses. B 832 .R472</text:p>
      <text:p text:style-name="Bib_20_Entry">________. <text:span text:style-name="T1">Scepticism: A Critical Reappraisal</text:span>. Totowa, NJ: Rowman and Littlefield, 1980</text:p>
      <text:p text:style-name="Bib_20_Entry">Ricoeur, Paul. <text:span text:style-name="T1">The Conflict of Interpretations</text:span>. Evanston, IL: Northwestern University, 1974.</text:p>
      <text:p text:style-name="Bib_20_Entry">Ricoeur, Paul. <text:span text:style-name="T1">Hermeneutics and the Human Sciences</text:span>. Cambridge: Cambridge University, 1981.</text:p>
      <text:p text:style-name="Bib_20_Entry">Ricoeur, Paul. <text:span text:style-name="T1">Interpretation Theory</text:span>. Fort Worth: Texas Christian University, 1976.</text:p>
      <text:p text:style-name="Bib_20_Entry">Ricoeur, Paul. <text:span text:style-name="T1">The Rule of Metaphor</text:span>. Toronto: University of Toronto, 1977.</text:p>
      <text:p text:style-name="Bib_20_Entry">Robinson, Richard. <text:span text:style-name="T1">Definition</text:span>. Oxford: Oxford University, 1954. Clears up some of the fallacies and infelicities in definition-making, and raises questions about what it is to look for an “essence.” See especially pp. 149-192.</text:p>
      <text:p text:style-name="Bib_20_Entry">*Rorty, Richard. <text:span text:style-name="T1">Philosophy and the Mirror of Nature</text:span>. Princeton, N.J.: Princeton University, 1979. <text:soft-page-break/>Arguing for the demise of the philosophical metaphor which views the mind as an optical-like image of the world, and true knowledge as undistorted mirroring. Pp. 315-389 are of great importance, in that they expound the aims of the later Heidegger, the later Wittgenstein, and Gadamer as essentially exponents of the cultural value of openness to restructuring one’s ultimate conceptual system. If Rorty is correct, he has written the clearest and most attractive exposition of the continental hermeneutic tradition to date. B 53 .R68 1980.</text:p>
      <text:p text:style-name="Bib_20_Entry">Rose, Margaret A. <text:span text:style-name="T1">The Post-Modern and the Post-Industrial</text:span>. Cambridge: Cambridge University Press, 1991. B 831.2. .R67 1991.</text:p>
      <text:p text:style-name="Bib_20_Entry">Sarup, Madan. <text:span text:style-name="T1">An Introductory Guide to Post-Structuralism and Postmodernism</text:span>. 2d ed. Athens, GA: University of Georgia Press, 1993. B 831.2 .S27 1993.</text:p>
      <text:p text:style-name="Bib_20_Entry">Scholes, Robert. <text:span text:style-name="T1">Semiotics and Interpretation</text:span>. New Haven: Yale University, 1982. Chap. 1 has a useful classification of current approaches to literary criticism. PN 98 .S46 S3.</text:p>
      <text:p text:style-name="Bib_20_Entry">Silva, Moises. <text:span text:style-name="T1">Has the Church Misread the Bible? The History of Interpretation in the Light of Current Issues</text:span>. Grand Rapids: Zondervan, 1987. A stimulating study of the history of interpretation concentrating on major perennial tensions.</text:p>
      <text:p text:style-name="Bib_20_Entry">Sless, David. <text:span text:style-name="T1">In Search of Semiotics</text:span>. Totowa, NJ: Barnes &amp; Noble, 1986. A critique of mainstream semiotics on the basis of the indispensability of the observer. P 99 .S55 1986.</text:p>
      <text:p text:style-name="Bib_20_Entry">Swartley, Willard M. <text:span text:style-name="T1">Slavery, Sabbath, War, and Women: Case Issues in Biblical Interpretation</text:span>. Scottdale, PA/Kitchener, Ontario: Herald Press, 1983. Examining hermeneutical influences on some crucial issues. Swartley appears to favor a neo-orthodox view of inspiration, but the examples are still useful to work through.</text:p>
      <text:p text:style-name="Bib_20_Entry">Tayler, Charles. “Theories of Meaning,” <text:span text:style-name="T1">Mand and World</text:span> 13 (1980) 281-302.</text:p>
      <text:p text:style-name="Bib_20_Entry">Thiselton, Anthony. <text:span text:style-name="T1">Interpreting God and the Postmodern Self: On Meaning, Manipulation, and Promise</text:span>. Grand Rapids: Eerdmans, 1995. BT 102 .T52 1995.</text:p>
      <text:p text:style-name="P7">Thiselton, Anthony. <text:span text:style-name="T1">Hermeneutics: An Introduction</text:span><text:span text:style-name="T2">. Grand Rapids: Eerdmans, 2009.</text:span></text:p>
      <text:p text:style-name="Bib_20_Entry">*Thiselton, Anthony. <text:span text:style-name="T1">New Horizons in Hermeneutics</text:span>. Grand Rapids: Zondervan, 1992. Survey of the main contemporary approaches to hermeneutics, and their implications for biblical interpretation. BD 241 .T46 1992.</text:p>
      <text:p text:style-name="Bib_20_Entry">________. <text:span text:style-name="T1">The Two Horizons</text:span>. Grand Rapids: Eerdmans, 1980.</text:p>
      <text:p text:style-name="Bib_20_Entry">Turner, Geoffrey. “Pre-understanding and New Testament Interpretation,” <text:span text:style-name="T1">Scottish Journal of Theology</text:span> 28 (1975) 227-242.</text:p>
      <text:p text:style-name="Bib_20_Entry">Van Til, Cornelius. <text:span text:style-name="T1">Christian Theistic Ethics</text:span>. Volume III of the series, In Defense of Biblical Christianity. Philadelphia: den Dulk Christian Foundation, 1971.</text:p>
      <text:p text:style-name="Bib_20_Entry">________. <text:span text:style-name="T1">An Introduction to Systematic Theology</text:span>. Phillipsburg, NJ: Presbyterian and Reformed, 1974.</text:p>
      <text:p text:style-name="Bib_20_Entry">________. “My Credo,” <text:span text:style-name="T1">Jerusalem and Athens</text:span>. Ed. E. R. Geehan. Philadelphia: Presbyterian and Reformed, 1971. Pp. 3-21.<text:span text:style-name="T7"> </text:span>Reprinted in <text:span text:style-name="T1">The Reformed Pastor and the Defense of Christianity &amp; My Credo</text:span>. Nutley, NJ: Presbyterian and Reformed, 1971.</text:p>
      <text:p text:style-name="Bib_20_Entry">________. <text:span text:style-name="T1">The New Hermeneutic</text:span>. Nutley, NJ: Presbyterian and Reformed, 1974.</text:p>
      <text:p text:style-name="Bib_20_Entry">________. <text:span text:style-name="T1">Why I Believe in God</text:span>. Philadelphia: The Committee on Christian Education of the OPC. N.d.</text:p>
      <text:p text:style-name="Bib_20_Entry">Vanhoozer, Kevin J. <text:span text:style-name="T1">The Drama of Doctrine: A Canonical-Linguistic Approach to Christian Theology</text:span><text:span text:style-name="T2">. Louisville: Westminster John Knox, 2005. BR 118 .V36 2005.</text:span></text:p>
      <text:p text:style-name="Bib_20_Entry">Vanhoozer, Kevin J. <text:span text:style-name="T1">First Theology: God, Scripture, &amp; Hermeneutics</text:span>. Downers Grove, IL: InterVarsity, 2002. BT 55 .V36 2002.</text:p>
      <text:p text:style-name="Bib_20_Entry">Vanhoozer, Kevin J. <text:span text:style-name="T1">Is There a Meaning in This Text? The Bible, the Reader, and the Morality of Literary Knowledge</text:span>. Grand Rapids: Zondervan, 1998. BS 476 .V34 1998.</text:p>
      <text:p text:style-name="Bib_20_Entry">*Vanhoozer, Kevin J. “A Lamp in the Labyrinth: The Hermeneutics of ‘Aesthetic’ Theology,” <text:span text:style-name="T1">Trinity Journal</text:span> 8 NS (1987) 25-56.</text:p>
      <text:p text:style-name="Bib_20_Entry"><text:soft-page-break/>Vanhoozer, Kevin J. <text:span text:style-name="T1">Remythologizing Theology: Divine Action, Passion, and Authorship</text:span><text:span text:style-name="T2">. Cambridge: Cambridge University Press, 2010. BT 40 .V363 2010.</text:span></text:p>
      <text:p text:style-name="Bib_20_Entry">Vollenhoven, Dirk Hendrik Theodoor. “Hoofdlijnen der logica,” <text:span text:style-name="T1">Philosophia Reformata</text:span> 13 (1948) 59-118.</text:p>
      <text:p text:style-name="P7">Watkin, Christopher. <text:span text:style-name="T1">Biblical Critical Theory: How the Bible's Unfolding Story Makes Sense of Modern Life and Culture</text:span><text:span text:style-name="T2">. Grand Rapids: Zondervan, 2022.</text:span></text:p>
      <text:p text:style-name="Bib_20_Entry">Weinsheimer, Joel C. <text:span text:style-name="T1">Gadamer’s Hermeneutics: A Reading of </text:span>Truth and Method. New Haven/London: Yale University Press, 1985. A successful attempt to make intelligible to English readers Gadamer’s <text:span text:style-name="T1">Truth and Method</text:span>. Weinsheimer interprets Gadamer’s book section by section. B 3248 .G33 W3438 1985.</text:p>
      <text:p text:style-name="Normal">Wittgenstein, Ludwig. <text:span text:style-name="T1">On Certainty</text:span>. New York: Harper, 1969.</text:p>
      <text:p text:style-name="Bib_20_Entry">________. <text:span text:style-name="T1">Philosophische Untersuchungen</text:span> (with English translation). New York: Macmillan, 1968.</text:p>
      <text:p text:style-name="Bib_20_Entry">________. <text:span text:style-name="T1">Preliminary Studies for the “Philosophical Investigations,” Generally Known as the Blue and Brown Books</text:span>. New York: Harper, 1958.</text:p>
      <text:p text:style-name="Bib_20_Entry">Wood, Charles M. <text:span text:style-name="T1">The Formation of Christian Understanding: An Essay in Theological Hermeneutics</text:span>. Philadelphia: Westminstess, 1981. A readable and sensitive Barthian approach to hermeneutical questions and the canon of Scriptu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ucidasans" svg:font-family="Lucidasans"/>
    <style:font-face style:name="Lucidasans1" svg:font-family="Lucidasans" style:font-pitch="variable"/>
    <style:font-face style:name="Mincho" svg:font-family="Mincho"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0.16mm" style:writing-mode="page"/>
      <style:text-properties style:use-window-font-color="true" loext:opacity="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mm" fo:margin-bottom="2.12mm" style:contextual-spacing="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1" style:font-family-complex="Lucidasans" style:font-pitch-complex="variable" style:font-size-complex="14pt"/>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itle" style:family="paragraph" style:parent-style-name="Normal" style:class="chapter">
      <style:paragraph-properties fo:margin-top="4.23mm" fo:margin-bottom="1.06mm" style: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10.16mm" fo:margin-right="0mm" fo:margin-top="2.12mm" fo:margin-bottom="0mm" style:contextual-spacing="false" fo:text-indent="-10.16mm" style:auto-text-indent="false" fo:keep-with-next="always">
        <style:tab-stops/>
      </style:paragraph-propertie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20.32mm" fo:margin-right="0mm" fo:margin-top="2.12mm" fo:margin-bottom="0mm" style:contextual-spacing="false" fo:text-indent="-10.16mm"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30.48mm" fo:margin-right="0mm" fo:margin-top="1.06mm" fo:margin-bottom="0mm" style:contextual-spacing="false" fo:text-indent="-10.16mm"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40.64mm" fo:margin-right="0mm" fo:text-indent="-10.16mm"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50.8mm" fo:margin-right="0mm" fo:text-indent="-10.16mm" style:auto-text-indent="false">
        <style:tab-stops/>
      </style:paragraph-properties>
    </style:style>
    <style:style style:name="heading_20_6" style:display-name="heading 6" style:family="paragraph" style:parent-style-name="Normal" style:next-style-name="Normal" style:list-style-name="RTF_5f_Num_20_2">
      <style:paragraph-properties fo:margin-left="60.96mm" fo:margin-right="0mm" fo:text-indent="-10.16mm" style:auto-text-indent="false">
        <style:tab-stops/>
      </style:paragraph-properties>
    </style:style>
    <style:style style:name="heading_20_7" style:display-name="heading 7" style:family="paragraph" style:parent-style-name="Normal" style:next-style-name="Normal" style:list-style-name="RTF_5f_Num_20_2">
      <style:paragraph-properties fo:margin-left="71.12mm" fo:margin-right="0mm" fo:text-indent="-10.16mm"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81.28mm" fo:margin-right="0mm" fo:text-indent="-10.16mm"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91.44mm" fo:margin-right="0mm" fo:text-indent="-10.16mm"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38.1mm" fo:margin-right="0mm" fo:text-indent="12.7mm" style:auto-text-indent="false"/>
    </style:style>
    <style:style style:name="Body_20_Text" style:display-name="Body Text" style:family="paragraph" style:parent-style-name="Normal">
      <style:paragraph-properties fo:margin-top="0mm" fo:margin-bottom="0.71mm" style:contextual-spacing="false">
        <style:tab-stops>
          <style:tab-stop style:position="15.24mm"/>
          <style:tab-stop style:position="38.1mm"/>
        </style:tab-stops>
      </style:paragraph-properties>
    </style:style>
    <style:style style:name="Block_20_Quotation" style:display-name="Block Quotation" style:family="paragraph" style:parent-style-name="Body_20_Text">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2.12mm" fo:margin-bottom="2.82mm" style:contextual-spacing="false"/>
    </style:style>
    <style:style style:name="Block_20_Quotation_20_Last" style:display-name="Block Quotation Last" style:family="paragraph" style:parent-style-name="Block_20_Quotation" style:next-style-name="Body_20_Text">
      <style:paragraph-properties fo:margin-top="0mm" fo:margin-bottom="4.23mm" style:contextual-spacing="false"/>
    </style:style>
    <style:style style:name="Block_20_Quotation_20_Short" style:display-name="Block Quotation Short" style:family="paragraph" style:parent-style-name="Block_20_Quotation" style:next-style-name="Body_20_Text">
      <style:paragraph-properties fo:margin-top="2.12mm" fo:margin-bottom="4.23mm" style:contextual-spacing="false"/>
    </style:style>
    <style:style style:name="Bib_20_Entry" style:display-name="Bib Entry" style:family="paragraph" style:parent-style-name="Body_20_Text">
      <style:paragraph-properties fo:margin-left="10.16mm" fo:margin-right="0mm" fo:margin-top="0mm" fo:margin-bottom="1.06mm" style:contextual-spacing="false" fo:text-indent="-10.16mm" style:auto-text-indent="false">
        <style:tab-stops/>
      </style:paragraph-properties>
    </style:style>
    <style:style style:name="Bib_20_Entry_20_2" style:display-name="Bib Entry 2" style:family="paragraph" style:parent-style-name="Bib_20_Entry">
      <style:paragraph-properties fo:margin-left="20.32mm" fo:margin-right="0mm" fo:text-indent="-20.32mm" style:auto-text-indent="false">
        <style:tab-stops/>
      </style:paragraph-properties>
    </style:style>
    <style:style style:name="header" style:family="paragraph" style:parent-style-name="Normal">
      <style:paragraph-properties>
        <style:tab-stops>
          <style:tab-stop style:position="82.55mm" style:type="center"/>
          <style:tab-stop style:position="165.1mm" style:type="right"/>
        </style:tab-stops>
      </style:paragraph-properties>
    </style:style>
    <style:style style:name="footer" style:family="paragraph" style:parent-style-name="Normal">
      <style:paragraph-properties>
        <style:tab-stops>
          <style:tab-stop style:position="76.2mm" style:type="center"/>
          <style:tab-stop style:position="152.4mm"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RTF_5f_Num_20_2" style:display-name="RTF_Num 2">
      <text:list-level-style-number text:level="1" text:style-name="RTF_5f_Num_20_2_20_1" loext:num-list-format="%1%." style:num-suffix="." style:num-format="I">
        <style:list-level-properties text:min-label-width="10.16mm"/>
      </text:list-level-style-number>
      <text:list-level-style-number text:level="2" text:style-name="RTF_5f_Num_20_2_20_2" loext:num-list-format="%2%." style:num-suffix="." style:num-format="A" style:num-letter-sync="true">
        <style:list-level-properties text:space-before="10.16mm" text:min-label-width="10.16mm"/>
      </text:list-level-style-number>
      <text:list-level-style-number text:level="3" text:style-name="RTF_5f_Num_20_2_20_3" loext:num-list-format="%3%." style:num-suffix="." style:num-format="1">
        <style:list-level-properties text:space-before="20.32mm" text:min-label-width="10.16mm"/>
      </text:list-level-style-number>
      <text:list-level-style-number text:level="4" text:style-name="RTF_5f_Num_20_2_20_4" loext:num-list-format="%4%." style:num-suffix="." style:num-format="a" style:num-letter-sync="true">
        <style:list-level-properties text:space-before="30.48mm" text:min-label-width="10.16mm"/>
      </text:list-level-style-number>
      <text:list-level-style-number text:level="5" text:style-name="RTF_5f_Num_20_2_20_5" loext:num-list-format="(%5%)" style:num-prefix="(" style:num-suffix=")" style:num-format="1">
        <style:list-level-properties text:space-before="40.64mm" text:min-label-width="10.16mm"/>
      </text:list-level-style-number>
      <text:list-level-style-number text:level="6" text:style-name="RTF_5f_Num_20_2_20_6" loext:num-list-format="(%6%)" style:num-prefix="(" style:num-suffix=")" style:num-format="a" style:num-letter-sync="true">
        <style:list-level-properties text:space-before="50.8mm" text:min-label-width="10.16mm"/>
      </text:list-level-style-number>
      <text:list-level-style-number text:level="7" text:style-name="RTF_5f_Num_20_2_20_7" loext:num-list-format="((%7%))" style:num-prefix="((" style:num-suffix="))" style:num-format="1">
        <style:list-level-properties text:space-before="60.96mm" text:min-label-width="10.16mm"/>
      </text:list-level-style-number>
      <text:list-level-style-number text:level="8" text:style-name="RTF_5f_Num_20_2_20_8" loext:num-list-format="((%8%))" style:num-prefix="((" style:num-suffix="))" style:num-format="a" style:num-letter-sync="true">
        <style:list-level-properties text:space-before="71.12mm" text:min-label-width="10.16mm"/>
      </text:list-level-style-number>
      <text:list-level-style-number text:level="9" text:style-name="RTF_5f_Num_20_2_20_9" loext:num-list-format="%9%." style:num-suffix="." style:num-format="i">
        <style:list-level-properties text:space-before="81.28mm" text:min-label-width="10.16mm"/>
      </text:list-level-style-number>
      <text:list-level-style-number text:level="10" loext:num-list-format="%10%." style:num-suffix="." style:num-format="1">
        <style:list-level-properties text:space-before="45.02mm" text:min-label-width="4.99m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12.7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header-footer-properties fo:min-height="12.7mm" fo:margin-left="0mm" fo:margin-right="0mm" fo:margin-bottom="7.71mm" style:dynamic-spacing="true"/>
      </style:header-style>
      <style:footer-style/>
    </style:page-layout>
    <style:page-layout style:name="Mpm2">
      <style:page-layout-properties fo:page-width="215.9mm" fo:page-height="279.4mm" style:num-format="1" style:print-orientation="portrait" fo:margin-top="25.4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NT 993 Bibliography<text:tab/>B.<text:page-number style:num-format="1" text:select-page="current">6</text:page-number></text:p>
      </style:header>
    </style:master-page>
    <style:master-page style:name="First_20_Page" style:display-name="First Page" style:page-layout-name="Mpm2" draw:style-name="Mdp1" style:next-style-name="Standard"/>
    <style:master-page style:name="Endnote" style:page-layout-name="Mpm3" draw:style-name="Mdp1"/>
    <style:master-page style:name="Convert_20_1" style:display-name="Convert 1" style:page-layout-name="Mpm2" draw:style-name="Mdp1" style:next-style-name="Next_20_convert_20_1"/>
    <style:master-page style:name="Next_20_convert_20_1" style:display-name="Next convert 1" style:page-layout-name="Mpm1" draw:style-name="Mdp1" style:next-style-name="Convert_20_1">
      <style:header>
        <text:p text:style-name="header"/>
      </style:header>
    </style:master-page>
    <style:master-page style:name="Convert_20_2" style:display-name="Convert 2" style:page-layout-name="Mpm1" draw:style-name="Mdp1" style:next-style-name="Next_20_convert_20_2">
      <style:header>
        <text:p text:style-name="header"/>
      </style:header>
    </style:master-page>
    <style:master-page style:name="Next_20_convert_20_2" style:display-name="Next convert 2" style:page-layout-name="Mpm2" draw:style-name="Mdp1" style:next-style-name="Convert_20_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4-11-15T17:20:57</meta:creation-date>
    <dc:date>2024-10-21T17:23:38.782128742</dc:date>
    <meta:printed-by>Vern Poythress</meta:printed-by>
    <meta:print-date>2004-12-13T10:22:29</meta:print-date>
    <dc:language>en-US</dc:language>
    <meta:editing-cycles>29</meta:editing-cycles>
    <meta:editing-duration>PT35M58S</meta:editing-duration>
    <dc:creator>Vern Poythress</dc:creator>
    <meta:document-statistic meta:table-count="0" meta:image-count="0" meta:object-count="0" meta:page-count="6" meta:paragraph-count="119" meta:word-count="2748" meta:character-count="18891" meta:non-whitespace-character-count="16262"/>
    <meta:user-defined meta:name="Info 1"/>
    <meta:user-defined meta:name="Info 2"/>
    <meta:user-defined meta:name="Info 3"/>
    <meta:user-defined meta:name="Info 4"/>
  </office:meta>
</office:document-meta>
</file>