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970000077E00000C97EB2F5630.svm"/>
  <manifest:file-entry manifest:media-type="" manifest:full-path="Pictures/200000970000077F00000D3B41481653.svm"/>
  <manifest:file-entry manifest:media-type="" manifest:full-path="Pictures/"/>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tru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8" style:family="drawing-page">
      <style:drawing-page-properties presentation:transition-type="semi-automatic" presentation:background-visible="true" presentation:background-objects-visible="true" presentation:display-footer="false" presentation:display-page-number="false" presentation:display-date-time="false" smil:type="irisWipe" smil:subtype="rectangl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2"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dp1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dp14"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tyle:style>
    <style:style style:name="dp1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gr1" style:family="graphic" style:parent-style-name="standard">
      <style:graphic-properties draw:stroke="none" draw:fill="solid" draw:fill-color="#e0e0e0" draw:textarea-horizontal-align="left" draw:textarea-vertical-align="top" draw:auto-grow-height="false" fo:padding-top="0.13cm" fo:padding-bottom="0.13cm" fo:padding-left="0.25cm" fo:padding-right="0.25cm" fo:wrap-option="no-wrap" draw:shadow="hidden" draw:shadow-color="#0000ff"/>
    </style:style>
    <style:style style:name="gr2" style:family="graphic" style:parent-style-name="standard">
      <style:graphic-properties draw:stroke="none" draw:fill="solid" draw:fill-color="#a52700" draw:textarea-horizontal-align="left" draw:textarea-vertical-align="top" draw:auto-grow-height="false" fo:padding-top="0.13cm" fo:padding-bottom="0.13cm" fo:padding-left="0.25cm" fo:padding-right="0.25cm" fo:wrap-option="no-wrap" draw:shadow="hidden" draw:shadow-color="#0000ff"/>
    </style:style>
    <style:style style:name="gr3" style:family="graphic" style:parent-style-name="standard">
      <style:graphic-properties draw:stroke="none" draw:fill="solid" draw:fill-color="#005400" draw:textarea-horizontal-align="left" draw:textarea-vertical-align="top" draw:auto-grow-height="false" fo:padding-top="0.13cm" fo:padding-bottom="0.13cm" fo:padding-left="0.25cm" fo:padding-right="0.25cm" fo:wrap-option="no-wrap" draw:shadow="hidden" draw:shadow-color="#0000ff"/>
    </style:style>
    <style:style style:name="gr4" style:family="graphic" style:parent-style-name="standard">
      <style:graphic-properties draw:stroke="none" draw:fill="solid" draw:fill-color="#cf0e30" draw:textarea-horizontal-align="left" draw:textarea-vertical-align="top" draw:auto-grow-height="false" fo:padding-top="0.13cm" fo:padding-bottom="0.13cm" fo:padding-left="0.25cm" fo:padding-right="0.25cm" fo:wrap-option="no-wrap" draw:shadow="hidden" draw:shadow-color="#0000ff"/>
    </style:style>
    <style:style style:name="gr5" style:family="graphic" style:parent-style-name="standard">
      <style:graphic-properties draw:stroke="none" draw:fill="solid" draw:fill-color="#ff7a7a" draw:textarea-horizontal-align="left" draw:textarea-vertical-align="top" draw:auto-grow-height="false" fo:padding-top="0.13cm" fo:padding-bottom="0.13cm" fo:padding-left="0.25cm" fo:padding-right="0.25cm" fo:wrap-option="no-wrap" draw:shadow="hidden" draw:shadow-color="#0000ff"/>
    </style:style>
    <style:style style:name="gr6" style:family="graphic" style:parent-style-name="standard">
      <style:graphic-properties draw:stroke="none" draw:fill="solid" draw:fill-color="#fc0128" draw:textarea-horizontal-align="left" draw:textarea-vertical-align="top" draw:auto-grow-height="false" fo:padding-top="0.13cm" fo:padding-bottom="0.13cm" fo:padding-left="0.25cm" fo:padding-right="0.25cm" fo:wrap-option="no-wrap" draw:shadow="hidden" draw:shadow-color="#0000ff"/>
    </style:style>
    <style:style style:name="gr7" style:family="graphic" style:parent-style-name="standard">
      <style:graphic-properties draw:stroke="none" draw:fill="solid" draw:fill-color="#3f000b" draw:textarea-horizontal-align="left" draw:textarea-vertical-align="top" draw:auto-grow-height="false" fo:padding-top="0.13cm" fo:padding-bottom="0.13cm" fo:padding-left="0.25cm" fo:padding-right="0.25cm" fo:wrap-option="no-wrap" draw:shadow="hidden" draw:shadow-color="#0000ff"/>
    </style:style>
    <style:style style:name="gr8" style:family="graphic" style:parent-style-name="standard">
      <style:graphic-properties draw:stroke="none" draw:fill="solid" draw:fill-color="#790015" draw:textarea-horizontal-align="left" draw:textarea-vertical-align="top" draw:auto-grow-height="false" fo:padding-top="0.13cm" fo:padding-bottom="0.13cm" fo:padding-left="0.25cm" fo:padding-right="0.25cm" fo:wrap-option="no-wrap" draw:shadow="hidden" draw:shadow-color="#0000ff"/>
    </style:style>
    <style:style style:name="gr9" style:family="graphic" style:parent-style-name="standard">
      <style:graphic-properties draw:stroke="none" draw:fill="solid" draw:fill-color="#fda4b5" draw:textarea-horizontal-align="left" draw:textarea-vertical-align="top" draw:auto-grow-height="false" fo:padding-top="0.13cm" fo:padding-bottom="0.13cm" fo:padding-left="0.25cm" fo:padding-right="0.25cm" fo:wrap-option="no-wrap" draw:shadow="hidden" draw:shadow-color="#0000ff"/>
    </style:style>
    <style:style style:name="gr10"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no-wrap" draw:shadow="hidden" draw:shadow-color="#0000ff"/>
    </style:style>
    <style:style style:name="gr11"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draw:shadow-color="#0000ff"/>
    </style:style>
    <style:style style:name="gr12" style:family="graphic" style:parent-style-name="standard">
      <style:graphic-properties draw:stroke="none" draw:fill="solid" draw:fill-color="#fafd00" draw:textarea-horizontal-align="left" draw:textarea-vertical-align="top" draw:auto-grow-height="false" fo:padding-top="0.13cm" fo:padding-bottom="0.13cm" fo:padding-left="0.25cm" fo:padding-right="0.25cm" fo:wrap-option="no-wrap" draw:shadow="hidden" draw:shadow-color="#0000ff"/>
    </style:style>
    <style:style style:name="gr13" style:family="graphic">
      <style:graphic-properties style:protect="size"/>
    </style:style>
    <style:style style:name="gr14" style:family="graphic" style:parent-style-name="standard">
      <style:graphic-properties draw:stroke="none" draw:fill="none" draw:fill-color="#ff6633" draw:textarea-horizontal-align="justify" draw:textarea-vertical-align="top" draw:auto-grow-height="true" fo:min-height="1.355cm" fo:padding-top="0.119cm" fo:padding-bottom="0.119cm" fo:padding-left="0.243cm" fo:padding-right="0.243cm" fo:wrap-option="no-wrap" draw:shadow="hidden" draw:shadow-color="#000099"/>
    </style:style>
    <style:style style:name="gr15" style:family="graphic" style:parent-style-name="standard">
      <style:graphic-properties draw:stroke="none" draw:fill="none" draw:fill-color="#ff6633" draw:textarea-horizontal-align="justify" draw:textarea-vertical-align="top" draw:auto-grow-height="true" fo:min-height="1.355cm" fo:padding-top="0.128cm" fo:padding-bottom="0.128cm" fo:padding-left="0.256cm" fo:padding-right="0.256cm" fo:wrap-option="no-wrap" draw:shadow="hidden" draw:shadow-color="#000099"/>
    </style:style>
    <style:style style:name="gr16" style:family="graphic" style:parent-style-name="standard">
      <style:graphic-properties draw:stroke="solid" svg:stroke-width="0.035cm" svg:stroke-color="#ffffff" draw:stroke-linejoin="miter" draw:fill="solid" draw:fill-color="#ffff3f" draw:textarea-horizontal-align="justify" draw:textarea-vertical-align="middle" draw:auto-grow-height="false" fo:padding-top="0.128cm" fo:padding-bottom="0.128cm" fo:padding-left="0.256cm" fo:padding-right="0.256cm" fo:wrap-option="wrap" draw:shadow="hidden" draw:shadow-color="#000099"/>
    </style:style>
    <style:style style:name="gr17" style:family="graphic" style:parent-style-name="standard">
      <style:graphic-properties draw:stroke="solid" svg:stroke-width="0.141cm" svg:stroke-color="#ff0000" draw:stroke-linejoin="miter" draw:fill="none" draw:fill-color="#ff6633" draw:textarea-horizontal-align="left" draw:textarea-vertical-align="middle" draw:auto-grow-height="false" fo:padding-top="0.13cm" fo:padding-bottom="0.13cm" fo:padding-left="0.25cm" fo:padding-right="0.25cm" fo:wrap-option="wrap" draw:shadow="hidden" draw:shadow-color="#000099"/>
    </style:style>
    <style:style style:name="gr18"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19" style:family="graphic" style:parent-style-name="standard">
      <style:graphic-properties draw:stroke="dash" draw:stroke-dash="Dash_20_2" svg:stroke-width="0.071cm" svg:stroke-color="#ffffff" draw:stroke-linejoin="miter" draw:fill="none" draw:fill-color="#ff6699" draw:textarea-horizontal-align="justify" draw:textarea-vertical-align="middle" draw:auto-grow-height="false" fo:padding-top="0.119cm" fo:padding-bottom="0.119cm" fo:padding-left="0.243cm" fo:padding-right="0.243cm" fo:wrap-option="wrap" draw:shadow="hidden" draw:shadow-color="#2a004e"/>
    </style:style>
    <style:style style:name="gr20" style:family="graphic" style:parent-style-name="standard">
      <style:graphic-properties draw:stroke="none" draw:fill="none" draw:fill-color="#ff6699" draw:textarea-horizontal-align="left" draw:textarea-vertical-align="top" draw:auto-grow-height="false" fo:padding-top="0.119cm" fo:padding-bottom="0.119cm" fo:padding-left="0.243cm" fo:padding-right="0.243cm" fo:wrap-option="no-wrap" draw:shadow="hidden" draw:shadow-color="#2a004e"/>
    </style:style>
    <style:style style:name="gr21" style:family="graphic" style:parent-style-name="standard">
      <style:graphic-properties draw:stroke="solid" svg:stroke-width="0.071cm" svg:stroke-color="#ffffff" draw:stroke-linejoin="miter" draw:fill="solid" draw:fill-color="#ff6699" draw:textarea-horizontal-align="left" draw:textarea-vertical-align="middle" draw:auto-grow-height="false" fo:padding-top="0.13cm" fo:padding-bottom="0.13cm" fo:padding-left="0.25cm" fo:padding-right="0.25cm" fo:wrap-option="wrap" draw:shadow="hidden" draw:shadow-color="#2a004e"/>
    </style:style>
    <style:style style:name="gr22"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23" style:family="graphic" style:parent-style-name="standard">
      <style:graphic-properties draw:stroke="none" draw:fill="none" draw:fill-color="#ff6699" draw:textarea-horizontal-align="left" draw:textarea-vertical-align="top" draw:auto-grow-height="true" fo:min-height="1.186cm" fo:padding-top="0.119cm" fo:padding-bottom="0.119cm" fo:padding-left="0.243cm" fo:padding-right="0.243cm" fo:wrap-option="no-wrap" draw:shadow="hidden" draw:shadow-color="#2a004e"/>
    </style:style>
    <style:style style:name="gr24" style:family="graphic" style:parent-style-name="standard">
      <style:graphic-properties draw:stroke="solid" svg:stroke-width="0.071cm" svg:stroke-color="#ffffff" draw:stroke-linejoin="miter" draw:fill="solid" draw:fill-color="#ffff00" draw:textarea-horizontal-align="justify" draw:textarea-vertical-align="middle" draw:auto-grow-height="false" fo:padding-top="0.119cm" fo:padding-bottom="0.119cm" fo:padding-left="0.243cm" fo:padding-right="0.243cm" fo:wrap-option="wrap" draw:shadow="hidden" draw:shadow-color="#2a004e"/>
    </style:style>
    <style:style style:name="gr25" style:family="graphic" style:parent-style-name="standard">
      <style:graphic-properties draw:stroke="solid" svg:stroke-width="0.071cm" svg:stroke-color="#ffffff" draw:marker-end="Arrowheads_20_1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26" style:family="graphic" style:parent-style-name="standard">
      <style:graphic-properties draw:stroke="solid" svg:stroke-width="0.071cm" svg:stroke-color="#ffffff" draw:marker-end="Arrowheads_20_13"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27" style:family="graphic" style:parent-style-name="standard">
      <style:graphic-properties draw:stroke="none" draw:fill="none" draw:fill-color="#ff6699" draw:textarea-horizontal-align="left" draw:textarea-vertical-align="top" draw:auto-grow-height="true" fo:min-height="2.371cm" fo:padding-top="0.119cm" fo:padding-bottom="0.119cm" fo:padding-left="0.243cm" fo:padding-right="0.243cm" fo:wrap-option="no-wrap" draw:shadow="hidden" draw:shadow-color="#2a004e"/>
    </style:style>
    <style:style style:name="gr28" style:family="graphic" style:parent-style-name="standard">
      <style:graphic-properties draw:stroke="none" draw:fill="none" draw:fill-color="#618ffd" draw:textarea-horizontal-align="left" draw:textarea-vertical-align="top" draw:auto-grow-height="true" fo:min-height="1.355cm" fo:padding-top="0.128cm" fo:padding-bottom="0.128cm" fo:padding-left="0.256cm" fo:padding-right="0.256cm" fo:wrap-option="no-wrap" draw:shadow="hidden" draw:shadow-color="#919191"/>
    </style:style>
    <style:style style:name="gr29" style:family="graphic" style:parent-style-name="standard">
      <style:graphic-properties draw:stroke="none" svg:stroke-color="#000000" draw:fill="none" draw:fill-color="#ffffff" draw:auto-grow-height="true" draw:auto-grow-width="false" fo:max-height="0cm" fo:min-height="0cm"/>
    </style:style>
    <style:style style:name="gr30" style:family="graphic" style:parent-style-name="standard">
      <style:graphic-properties draw:stroke="solid" svg:stroke-width="0.035cm" svg:stroke-color="#ffffff" draw:stroke-linejoin="miter" draw:fill="solid" draw:fill-color="#ff6600" draw:textarea-horizontal-align="justify" draw:textarea-vertical-align="middle" draw:auto-grow-height="true" fo:min-height="1.267cm" fo:min-width="2.961cm" fo:padding-top="0.128cm" fo:padding-bottom="0.128cm" fo:padding-left="0.256cm" fo:padding-right="0.256cm" fo:wrap-option="wrap" draw:shadow="hidden" draw:shadow-color="#0000ff"/>
    </style:style>
    <style:style style:name="gr31" style:family="graphic" style:parent-style-name="standard">
      <style:graphic-properties draw:stroke="solid" svg:stroke-width="0.035cm" svg:stroke-color="#ffffff" draw:stroke-linejoin="miter" draw:fill="solid" draw:fill-color="#000000" draw:textarea-horizontal-align="left" draw:textarea-vertical-align="middle" draw:auto-grow-height="false" fo:padding-top="0.13cm" fo:padding-bottom="0.13cm" fo:padding-left="0.25cm" fo:padding-right="0.25cm" fo:wrap-option="wrap" draw:shadow="hidden" draw:shadow-color="#0000ff"/>
    </style:style>
    <style:style style:name="gr32" style:family="graphic" style:parent-style-name="standard">
      <style:graphic-properties draw:stroke="solid" svg:stroke-width="0.035cm" svg:stroke-color="#ffffff" draw:stroke-linejoin="miter" draw:fill="solid" draw:fill-color="#ff6600" draw:textarea-horizontal-align="justify" draw:textarea-vertical-align="middle" draw:auto-grow-height="true" fo:min-height="1.267cm" fo:min-width="4.595cm" fo:padding-top="0.128cm" fo:padding-bottom="0.128cm" fo:padding-left="0.256cm" fo:padding-right="0.256cm" fo:wrap-option="wrap" draw:shadow="hidden" draw:shadow-color="#0000ff"/>
    </style:style>
    <style:style style:name="gr33" style:family="graphic" style:parent-style-name="standard">
      <style:graphic-properties draw:stroke="none" draw:fill="none" draw:fill-color="#ff6600" draw:textarea-horizontal-align="left" draw:textarea-vertical-align="top" draw:auto-grow-height="true" fo:min-height="1.267cm" fo:padding-top="0.128cm" fo:padding-bottom="0.128cm" fo:padding-left="0.256cm" fo:padding-right="0.256cm" fo:wrap-option="no-wrap" draw:shadow="hidden" draw:shadow-color="#0000ff"/>
    </style:style>
    <style:style style:name="gr34" style:family="graphic" style:parent-style-name="standard">
      <style:graphic-properties draw:stroke="solid" svg:stroke-width="0.035cm" svg:stroke-color="#000000" svg:stroke-opacity="100%" draw:stroke-linejoin="round" draw:fill="solid" draw:fill-color="#ff0000" draw:textarea-horizontal-align="left" draw:textarea-vertical-align="top" draw:auto-grow-height="false" fo:padding-top="0.13cm" fo:padding-bottom="0.13cm" fo:padding-left="0.25cm" fo:padding-right="0.25cm" fo:wrap-option="no-wrap" draw:shadow="hidden" draw:shadow-color="#0000ff"/>
    </style:style>
    <style:style style:name="gr35" style:family="graphic" style:parent-style-name="standard" style:list-style-name="L12">
      <style:graphic-properties draw:stroke="none" draw:fill="none" draw:fill-color="#ff6600" draw:textarea-horizontal-align="left" draw:textarea-vertical-align="top" draw:auto-grow-height="true" fo:min-height="1.318cm" fo:padding-top="0.128cm" fo:padding-bottom="0.128cm" fo:padding-left="0.256cm" fo:padding-right="0.256cm" fo:wrap-option="no-wrap" draw:shadow="hidden" draw:shadow-color="#0000ff"/>
    </style:style>
    <style:style style:name="gr36" style:family="graphic" style:parent-style-name="standard" style:list-style-name="L12">
      <style:graphic-properties draw:stroke="none" draw:fill="none" draw:fill-color="#ff6600" draw:textarea-horizontal-align="left" draw:textarea-vertical-align="top" draw:auto-grow-height="true" fo:min-height="1.318cm" fo:padding-top="0.128cm" fo:padding-bottom="0.128cm" fo:padding-left="0.256cm" fo:padding-right="0.256cm" fo:wrap-option="no-wrap" draw:shadow="hidden" draw:shadow-color="#0000ff"/>
    </style:style>
    <style:style style:name="gr37" style:family="graphic" style:parent-style-name="standard">
      <style:graphic-properties draw:stroke="solid" svg:stroke-width="0.035cm" svg:stroke-color="#ffffff" draw:stroke-linejoin="miter" draw:fill="solid" draw:fill-color="#ff6600" draw:textarea-horizontal-align="justify" draw:textarea-vertical-align="middle" draw:auto-grow-height="true" fo:min-height="1.267cm" fo:min-width="3.651cm" fo:padding-top="0.128cm" fo:padding-bottom="0.128cm" fo:padding-left="0.256cm" fo:padding-right="0.256cm" fo:wrap-option="wrap" draw:shadow="hidden" draw:shadow-color="#0000ff"/>
    </style:style>
    <style:style style:name="gr38" style:family="graphic" style:parent-style-name="standard">
      <style:graphic-properties draw:stroke="solid" svg:stroke-width="0.035cm" svg:stroke-color="#ffffff" draw:stroke-linejoin="miter" draw:fill="solid" draw:fill-color="#ff6600" draw:textarea-horizontal-align="justify" draw:textarea-vertical-align="middle" draw:auto-grow-height="true" fo:min-height="1.267cm" fo:min-width="8.253cm" fo:padding-top="0.128cm" fo:padding-bottom="0.128cm" fo:padding-left="0.256cm" fo:padding-right="0.256cm" fo:wrap-option="wrap" draw:shadow="hidden" draw:shadow-color="#0000ff"/>
    </style:style>
    <style:style style:name="gr39" style:family="graphic" style:parent-style-name="standard" style:list-style-name="L12">
      <style:graphic-properties draw:stroke="none" draw:fill="none" draw:fill-color="#ff6600" draw:textarea-horizontal-align="left" draw:textarea-vertical-align="top" draw:auto-grow-height="true" fo:min-height="1.364cm" fo:padding-top="0.128cm" fo:padding-bottom="0.128cm" fo:padding-left="0.256cm" fo:padding-right="0.256cm" fo:wrap-option="no-wrap" draw:shadow="hidden" draw:shadow-color="#0000ff"/>
    </style:style>
    <style:style style:name="gr40" style:family="graphic" style:parent-style-name="standard">
      <style:graphic-properties draw:stroke="solid" svg:stroke-width="0.035cm" svg:stroke-color="#ffffff" draw:stroke-linejoin="miter" draw:fill="solid" draw:fill-color="#ff0000" draw:textarea-horizontal-align="left" draw:textarea-vertical-align="middle" draw:auto-grow-height="false" fo:padding-top="0.13cm" fo:padding-bottom="0.13cm" fo:padding-left="0.25cm" fo:padding-right="0.25cm" fo:wrap-option="wrap" draw:shadow="hidden" draw:shadow-color="#0000ff"/>
    </style:style>
    <style:style style:name="gr41" style:family="graphic" style:parent-style-name="standard">
      <style:graphic-properties draw:stroke="solid" svg:stroke-width="0.035cm" svg:stroke-color="#ffffff" draw:stroke-linejoin="miter" draw:fill="solid" draw:fill-color="#ff6600" draw:textarea-horizontal-align="justify" draw:textarea-vertical-align="middle" draw:auto-grow-height="true" fo:min-height="1.267cm" fo:min-width="3.901cm" fo:padding-top="0.128cm" fo:padding-bottom="0.128cm" fo:padding-left="0.256cm" fo:padding-right="0.256cm" fo:wrap-option="wrap" draw:shadow="hidden" draw:shadow-color="#0000ff"/>
    </style:style>
    <style:style style:name="gr42" style:family="graphic" style:parent-style-name="standard">
      <style:graphic-properties draw:stroke="solid" svg:stroke-width="0.035cm" svg:stroke-color="#ffffff" draw:stroke-linejoin="miter" draw:fill="solid" draw:fill-color="#ff6600" draw:textarea-horizontal-align="justify" draw:textarea-vertical-align="middle" draw:auto-grow-height="true" fo:min-height="1.267cm" fo:min-width="5.539cm" fo:padding-top="0.128cm" fo:padding-bottom="0.128cm" fo:padding-left="0.256cm" fo:padding-right="0.256cm" fo:wrap-option="wrap" draw:shadow="hidden" draw:shadow-color="#0000ff"/>
    </style:style>
    <style:style style:name="gr43" style:family="graphic" style:parent-style-name="standard">
      <style:graphic-properties draw:stroke="solid" svg:stroke-width="0.035cm" svg:stroke-color="#ffffff" draw:stroke-linejoin="miter" draw:fill="solid" draw:fill-color="#ff6600" draw:textarea-horizontal-align="justify" draw:textarea-vertical-align="middle" draw:auto-grow-height="true" fo:min-height="1.267cm" fo:min-width="4.345cm" fo:padding-top="0.128cm" fo:padding-bottom="0.128cm" fo:padding-left="0.256cm" fo:padding-right="0.256cm" fo:wrap-option="wrap" draw:shadow="hidden" draw:shadow-color="#0000ff"/>
    </style:style>
    <style:style style:name="gr44"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45" style:family="graphic" style:parent-style-name="standard">
      <style:graphic-properties draw:stroke="none" draw:fill="none" draw:fill-color="#ff6600" draw:textarea-horizontal-align="left" draw:textarea-vertical-align="top" draw:auto-grow-height="false" fo:padding-top="0.128cm" fo:padding-bottom="0.128cm" fo:padding-left="0.256cm" fo:padding-right="0.256cm" fo:wrap-option="no-wrap" draw:shadow="hidden" draw:shadow-color="#0000ff"/>
    </style:style>
    <style:style style:name="gr46" style:family="graphic" style:parent-style-name="standard" style:list-style-name="L13">
      <style:graphic-properties draw:stroke="none" draw:fill="none" draw:fill-color="#ff6600" draw:textarea-horizontal-align="left" draw:textarea-vertical-align="top" draw:auto-grow-height="false" fo:padding-top="0.128cm" fo:padding-bottom="0.128cm" fo:padding-left="0.256cm" fo:padding-right="0.256cm" fo:wrap-option="no-wrap" draw:shadow="hidden" draw:shadow-color="#0000ff"/>
    </style:style>
    <style:style style:name="gr47" style:family="graphic" style:parent-style-name="standard" style:list-style-name="L13">
      <style:graphic-properties draw:stroke="none" draw:fill="none" draw:fill-color="#ff6600" draw:textarea-horizontal-align="left" draw:textarea-vertical-align="top" draw:auto-grow-height="false" fo:padding-top="0.128cm" fo:padding-bottom="0.128cm" fo:padding-left="0.256cm" fo:padding-right="0.256cm" fo:wrap-option="no-wrap" draw:shadow="hidden" draw:shadow-color="#0000ff"/>
    </style:style>
    <style:style style:name="gr48" style:family="graphic" style:parent-style-name="standard" style:list-style-name="L13">
      <style:graphic-properties draw:stroke="none" draw:fill="none" draw:fill-color="#ff6600" draw:textarea-horizontal-align="left" draw:textarea-vertical-align="top" draw:auto-grow-height="false" fo:padding-top="0.128cm" fo:padding-bottom="0.128cm" fo:padding-left="0.256cm" fo:padding-right="0.256cm" fo:wrap-option="no-wrap" draw:shadow="hidden" draw:shadow-color="#0000ff"/>
    </style:style>
    <style:style style:name="gr49" style:family="graphic" style:parent-style-name="standard" style:list-style-name="L13">
      <style:graphic-properties draw:stroke="none" draw:fill="none" draw:fill-color="#ff6600" draw:textarea-horizontal-align="left" draw:textarea-vertical-align="top" draw:auto-grow-height="false" fo:padding-top="0.128cm" fo:padding-bottom="0.128cm" fo:padding-left="0.256cm" fo:padding-right="0.256cm" fo:wrap-option="no-wrap" draw:shadow="hidden" draw:shadow-color="#0000ff"/>
    </style:style>
    <style:style style:name="gr50" style:family="graphic" style:parent-style-name="standard">
      <style:graphic-properties draw:stroke="none" draw:fill="none" draw:fill-color="#618ffd" draw:textarea-horizontal-align="left" draw:textarea-vertical-align="top" draw:auto-grow-height="true" fo:min-height="1.255cm" fo:padding-top="0.128cm" fo:padding-bottom="0.128cm" fo:padding-left="0.256cm" fo:padding-right="0.256cm" fo:wrap-option="no-wrap" draw:shadow="hidden" draw:shadow-color="#919191"/>
    </style:style>
    <style:style style:name="gr51"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3cm" fo:padding-bottom="0.13cm" fo:padding-left="0.25cm" fo:padding-right="0.25cm" fo:wrap-option="wrap" draw:shadow="hidden" draw:shadow-color="#919191"/>
    </style:style>
    <style:style style:name="gr52" style:family="graphic" style:parent-style-name="standard">
      <style:graphic-properties draw:stroke="none" draw:fill="none" draw:fill-color="#618ffd" draw:textarea-horizontal-align="left" draw:textarea-vertical-align="top" draw:auto-grow-height="true" fo:min-height="1.255cm" fo:padding-top="0.13cm" fo:padding-bottom="0.13cm" fo:padding-left="0.25cm" fo:padding-right="0.25cm" fo:wrap-option="no-wrap" draw:shadow="hidden" draw:shadow-color="#919191"/>
    </style:style>
    <style:style style:name="gr53" style:family="graphic" style:parent-style-name="standard">
      <style:graphic-properties draw:stroke="solid" svg:stroke-width="0.035cm" svg:stroke-color="#ffffff" draw:stroke-linejoin="miter" draw:fill="solid" draw:fill-color="#0000ff" draw:textarea-horizontal-align="justify" draw:textarea-vertical-align="middle" draw:auto-grow-height="true" fo:min-height="1.267cm" fo:min-width="2.957cm" fo:padding-top="0.128cm" fo:padding-bottom="0.128cm" fo:padding-left="0.256cm" fo:padding-right="0.256cm" fo:wrap-option="wrap" draw:shadow="hidden" draw:shadow-color="#0000ff"/>
    </style:style>
    <style:style style:name="gr54" style:family="graphic" style:parent-style-name="standard">
      <style:graphic-properties draw:stroke="solid" svg:stroke-width="0.035cm" svg:stroke-color="#ffffff" draw:stroke-linejoin="miter" draw:fill="none" draw:fill-color="#ff6600" draw:textarea-horizontal-align="justify" draw:textarea-vertical-align="middle" draw:auto-grow-height="true" fo:min-height="1.267cm" fo:min-width="2.898cm" fo:padding-top="0.097cm" fo:padding-bottom="0.097cm" fo:padding-left="0.19cm" fo:padding-right="0.19cm" fo:wrap-option="wrap" draw:shadow="hidden" draw:shadow-color="#0000ff"/>
    </style:style>
    <style:style style:name="gr55" style:family="graphic" style:parent-style-name="standard">
      <style:graphic-properties draw:stroke="solid" svg:stroke-width="0.035cm" svg:stroke-color="#ffffff" draw:stroke-linejoin="miter" draw:fill="solid" draw:fill-color="#ff00ff" draw:textarea-horizontal-align="justify" draw:textarea-vertical-align="middle" draw:auto-grow-height="true" fo:min-height="1.267cm" fo:min-width="2.957cm" fo:padding-top="0.128cm" fo:padding-bottom="0.128cm" fo:padding-left="0.256cm" fo:padding-right="0.256cm" fo:wrap-option="wrap" draw:shadow="hidden" draw:shadow-color="#0000ff"/>
    </style:style>
    <style:style style:name="gr56" style:family="graphic" style:parent-style-name="standard">
      <style:graphic-properties draw:stroke="none" draw:fill="none" draw:fill-color="#ff6600" draw:textarea-horizontal-align="left" draw:textarea-vertical-align="top" draw:auto-grow-height="true" fo:min-height="3.763cm" fo:padding-top="0.128cm" fo:padding-bottom="0.128cm" fo:padding-left="0.256cm" fo:padding-right="0.256cm" fo:wrap-option="no-wrap" draw:shadow="hidden" draw:shadow-color="#0000ff"/>
    </style:style>
    <style:style style:name="gr57" style:family="graphic" style:parent-style-name="standard">
      <style:graphic-properties draw:stroke="none" draw:fill="none" draw:fill-color="#ff6600" draw:textarea-horizontal-align="left" draw:textarea-vertical-align="top" draw:auto-grow-height="true" fo:min-height="2.509cm" fo:padding-top="0.128cm" fo:padding-bottom="0.128cm" fo:padding-left="0.256cm" fo:padding-right="0.256cm" fo:wrap-option="no-wrap" draw:shadow="hidden" draw:shadow-color="#0000ff"/>
    </style:style>
    <style:style style:name="gr58" style:family="graphic" style:parent-style-name="standard">
      <style:graphic-properties draw:stroke="solid" svg:stroke-width="0.035cm" svg:stroke-color="#ffffff" svg:stroke-opacity="100%" draw:stroke-linejoin="round" draw:fill="solid" draw:fill-color="#ff6600" draw:textarea-horizontal-align="left" draw:textarea-vertical-align="top" draw:auto-grow-height="false" fo:padding-top="0.13cm" fo:padding-bottom="0.13cm" fo:padding-left="0.25cm" fo:padding-right="0.25cm" fo:wrap-option="no-wrap" draw:shadow="hidden" draw:shadow-color="#0000ff"/>
    </style:style>
    <style:style style:name="gr59" style:family="graphic" style:parent-style-name="standard">
      <style:graphic-properties draw:stroke="solid" svg:stroke-width="0.035cm" svg:stroke-color="#ffffff" draw:stroke-linejoin="miter" draw:fill="solid" draw:fill-color="#ff00ff" draw:textarea-horizontal-align="justify" draw:textarea-vertical-align="middle" draw:auto-grow-height="false" fo:padding-top="0.128cm" fo:padding-bottom="0.128cm" fo:padding-left="0.256cm" fo:padding-right="0.256cm" fo:wrap-option="wrap" draw:shadow="hidden" draw:shadow-color="#0000ff"/>
    </style:style>
    <style:style style:name="gr60" style:family="graphic" style:parent-style-name="standard">
      <style:graphic-properties draw:stroke="solid" svg:stroke-width="0.035cm" svg:stroke-color="#ffffff" draw:stroke-linejoin="miter" draw:fill="none" draw:fill-color="#ff6600" draw:textarea-horizontal-align="left" draw:textarea-vertical-align="middle" draw:auto-grow-height="true" fo:padding-top="0.127cm" fo:padding-bottom="0.127cm" fo:padding-left="0.255cm" fo:padding-right="0.255cm" fo:wrap-option="wrap" draw:shadow="hidden" draw:shadow-color="#0000ff"/>
    </style:style>
    <style:style style:name="gr61" style:family="graphic" style:parent-style-name="standard">
      <style:graphic-properties draw:stroke="none" draw:fill="none" draw:fill-color="#ffffff" draw:textarea-horizontal-align="justify" draw:textarea-vertical-align="middle" draw:auto-grow-height="true" draw:auto-grow-width="false" fo:min-height="2.885cm" fo:min-width="0cm" fo:padding-top="0.128cm" fo:padding-bottom="0.128cm" fo:padding-left="0.256cm" fo:padding-right="0.256cm"/>
    </style:style>
    <style:style style:name="gr62" style:family="graphic" style:parent-style-name="standard">
      <style:graphic-properties draw:visible-area-left="0cm" draw:visible-area-top="0cm" draw:visible-area-width="3cm" draw:visible-area-height="5cm" draw:ole-draw-aspect="1"/>
    </style:style>
    <style:style style:name="gr63" style:family="graphic" style:parent-style-name="standard">
      <style:graphic-properties draw:stroke="none" draw:fill="none" draw:fill-color="#ff6600" draw:textarea-horizontal-align="left" draw:textarea-vertical-align="top" draw:auto-grow-height="true" fo:min-height="2.533cm" fo:padding-top="0.128cm" fo:padding-bottom="0.128cm" fo:padding-left="0.256cm" fo:padding-right="0.256cm" fo:wrap-option="no-wrap" draw:shadow="hidden" draw:shadow-color="#0000ff"/>
    </style:style>
    <style:style style:name="gr64" style:family="graphic" style:parent-style-name="standard">
      <style:graphic-properties draw:stroke="solid" svg:stroke-width="0.035cm" svg:stroke-color="#ffffff" draw:stroke-linejoin="miter" draw:fill="none" draw:fill-color="#ff6600" draw:textarea-horizontal-align="justify" draw:textarea-vertical-align="middle" draw:auto-grow-height="false" fo:padding-top="0.128cm" fo:padding-bottom="0.128cm" fo:padding-left="0.256cm" fo:padding-right="0.256cm" fo:wrap-option="wrap" draw:shadow="hidden" draw:shadow-color="#0000ff"/>
    </style:style>
    <style:style style:name="gr65" style:family="graphic" style:parent-style-name="standard">
      <style:graphic-properties draw:stroke="solid" svg:stroke-width="0.035cm" svg:stroke-color="#ffffff" draw:stroke-linejoin="miter" draw:fill="solid" draw:fill-color="#ff6633" draw:textarea-horizontal-align="justify" draw:textarea-vertical-align="middle" draw:auto-grow-height="true" fo:min-height="1.267cm" fo:min-width="2.961cm" fo:padding-top="0.128cm" fo:padding-bottom="0.128cm" fo:padding-left="0.256cm" fo:padding-right="0.256cm" fo:wrap-option="wrap" draw:shadow="hidden" draw:shadow-color="#0000ff"/>
    </style:style>
    <style:style style:name="gr66" style:family="graphic" style:parent-style-name="standard">
      <style:graphic-properties draw:stroke="solid" svg:stroke-width="0.035cm" svg:stroke-color="#ffffff" draw:stroke-linejoin="miter" draw:fill="solid" draw:fill-color="#ff6633" draw:textarea-horizontal-align="justify" draw:textarea-vertical-align="middle" draw:auto-grow-height="true" fo:min-height="1.267cm" fo:min-width="2.898cm" fo:padding-top="0.128cm" fo:padding-bottom="0.128cm" fo:padding-left="0.256cm" fo:padding-right="0.256cm" fo:wrap-option="wrap" draw:shadow="hidden" draw:shadow-color="#0000ff"/>
    </style:style>
    <style:style style:name="gr67" style:family="graphic" style:parent-style-name="standard">
      <style:graphic-properties draw:stroke="solid" svg:stroke-width="0.035cm" svg:stroke-color="#ffffff" draw:stroke-linejoin="miter" draw:fill="solid" draw:fill-color="#ff6633" draw:textarea-horizontal-align="justify" draw:textarea-vertical-align="middle" draw:auto-grow-height="false" fo:padding-top="0.128cm" fo:padding-bottom="0.128cm" fo:padding-left="0.256cm" fo:padding-right="0.256cm" fo:wrap-option="wrap" draw:shadow="hidden" draw:shadow-color="#0000ff"/>
    </style:style>
    <style:style style:name="gr6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9" style:family="graphic" style:parent-style-name="standard">
      <style:graphic-properties svg:stroke-color="#ffffff" draw:marker-start-width="0.457cm" draw:fill="none" draw:fill-image-width="0cm" draw:fill-image-height="0cm" draw:textarea-horizontal-align="justify" draw:textarea-vertical-align="middle" draw:auto-grow-height="false" fo:min-height="0cm" fo:min-width="0cm"/>
    </style:style>
    <style:style style:name="gr70" style:family="graphic" style:parent-style-name="standard">
      <style:graphic-properties draw:stroke="none" draw:fill="none" draw:fill-color="#618ffd" draw:textarea-horizontal-align="left" draw:textarea-vertical-align="top" draw:auto-grow-height="true" fo:min-height="1.233cm" fo:padding-top="0.128cm" fo:padding-bottom="0.128cm" fo:padding-left="0.256cm" fo:padding-right="0.256cm" fo:wrap-option="no-wrap" draw:shadow="hidden" draw:shadow-color="#919191"/>
    </style:style>
    <style:style style:name="gr71" style:family="graphic" style:parent-style-name="standard">
      <style:graphic-properties draw:textarea-horizontal-align="justify" draw:textarea-vertical-align="middle" draw:auto-grow-height="false"/>
    </style:style>
    <style:style style:name="gr72" style:family="graphic" style:parent-style-name="standard">
      <style:graphic-properties draw:stroke="none" draw:fill="none" draw:fill-color="#ff6600" draw:textarea-horizontal-align="left" draw:textarea-vertical-align="top" draw:auto-grow-height="true" fo:min-height="9.072cm" fo:padding-top="0.128cm" fo:padding-bottom="0.128cm" fo:padding-left="0.256cm" fo:padding-right="0.256cm" fo:wrap-option="no-wrap" draw:shadow="hidden" draw:shadow-color="#0000ff"/>
    </style:style>
    <style:style style:name="gr73" style:family="graphic" style:parent-style-name="standard">
      <style:graphic-properties draw:stroke="solid" svg:stroke-width="0.035cm" svg:stroke-color="#ffffff" draw:stroke-linejoin="miter" draw:fill="solid" draw:fill-color="#ff6600" draw:textarea-horizontal-align="left" draw:textarea-vertical-align="middle" draw:auto-grow-height="false" fo:padding-top="0.13cm" fo:padding-bottom="0.13cm" fo:padding-left="0.25cm" fo:padding-right="0.25cm" fo:wrap-option="wrap" draw:shadow="hidden" draw:shadow-color="#0000ff"/>
    </style:style>
    <style:style style:name="gr74"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75"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919191"/>
    </style:style>
    <style:style style:name="gr76" style:family="graphic" style:parent-style-name="standard">
      <style:graphic-properties draw:stroke="none" draw:fill="none" draw:fill-color="#618ffd" draw:textarea-horizontal-align="justify" draw:textarea-vertical-align="top" draw:auto-grow-height="true" fo:min-height="1.355cm" fo:padding-top="0.128cm" fo:padding-bottom="0.128cm" fo:padding-left="0.256cm" fo:padding-right="0.256cm" fo:wrap-option="no-wrap" draw:shadow="hidden" draw:shadow-color="#919191"/>
    </style:style>
    <style:style style:name="gr77" style:family="graphic" style:parent-style-name="standard">
      <style:graphic-properties svg:stroke-color="#ffffff" draw:marker-start-width="0.406cm" draw:fill="none" draw:textarea-horizontal-align="justify" draw:textarea-vertical-align="middle" draw:auto-grow-height="false" fo:min-height="0cm" fo:min-width="0cm"/>
    </style:style>
    <style:style style:name="pr1" style:family="presentation" style:parent-style-name="Title1-title">
      <style:graphic-properties draw:stroke="none" draw:fill="none" draw:fill-color="#ff6600" draw:textarea-horizontal-align="left" draw:textarea-vertical-align="middle" draw:auto-grow-height="true" draw:auto-grow-width="false" fo:min-height="2.92cm" fo:min-width="0cm" fo:padding-top="0.128cm" fo:padding-bottom="0.128cm" fo:padding-left="0.256cm" fo:padding-right="0.256cm" fo:wrap-option="no-wrap" draw:shadow="hidden" draw:shadow-color="#0000ff"/>
    </style:style>
    <style:style style:name="pr2" style:family="presentation" style:parent-style-name="Title1-subtitle">
      <style:graphic-properties draw:stroke="none" draw:fill="none" draw:fill-color="#ff6600" draw:textarea-horizontal-align="left" draw:textarea-vertical-align="top" draw:auto-grow-height="true" draw:auto-grow-width="false" fo:min-height="8cm" fo:min-width="0cm" fo:padding-top="0.128cm" fo:padding-bottom="0.128cm" fo:padding-left="0.256cm" fo:padding-right="0.256cm" fo:wrap-option="no-wrap" draw:shadow="hidden" draw:shadow-color="#0000ff"/>
    </style:style>
    <style:style style:name="pr3" style:family="presentation" style:parent-style-name="Title1-notes">
      <style:graphic-properties draw:stroke="none" draw:fill="none" draw:fill-color="#618ffd" draw:auto-grow-height="true" fo:min-height="11.123cm" draw:shadow="hidden" draw:shadow-color="#919191"/>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1.762cm"/>
    </style:style>
    <style:style style:name="pr6" style:family="presentation" style:parent-style-name="Default-notes">
      <style:graphic-properties draw:fill-color="#ffffff" draw:auto-grow-height="true" fo:min-height="11.287cm"/>
    </style:style>
    <style:style style:name="pr7" style:family="presentation" style:parent-style-name="Default-subtitle">
      <style:graphic-properties draw:fill-color="#ffffff" draw:auto-grow-height="true" fo:min-height="15.34cm"/>
    </style:style>
    <style:style style:name="pr8" style:family="presentation" style:parent-style-name="Default-notes">
      <style:graphic-properties draw:fill-color="#ffffff" fo:min-height="11.036cm"/>
    </style:style>
    <style:style style:name="pr9" style:family="presentation" style:parent-style-name="Default-subtitle">
      <style:graphic-properties draw:fill-color="#ffffff" draw:auto-grow-height="true" fo:min-height="17.051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6.14cm"/>
    </style:style>
    <style:style style:name="pr13" style:family="presentation" style:parent-style-name="Default-subtitle">
      <style:graphic-properties draw:fill-color="#ffffff" draw:auto-grow-height="true" fo:min-height="13.97cm"/>
    </style:style>
    <style:style style:name="pr14" style:family="presentation" style:parent-style-name="Default-outline1">
      <style:graphic-properties draw:stroke="none" draw:fill="none" draw:fill-color="#ff6633" draw:textarea-horizontal-align="justify" draw:textarea-vertical-align="top" draw:auto-grow-height="true" draw:auto-grow-width="false" fo:min-height="12.445cm" fo:min-width="0cm" fo:padding-top="0.128cm" fo:padding-bottom="0.128cm" fo:padding-left="0.256cm" fo:padding-right="0.256cm" fo:wrap-option="no-wrap" draw:shadow="hidden" draw:shadow-color="#000099"/>
    </style:style>
    <style:style style:name="pr15" style:family="presentation" style:parent-style-name="Default-title">
      <style:graphic-properties draw:stroke="none" draw:fill="none" draw:fill-color="#ff6633" draw:textarea-horizontal-align="justify" draw:textarea-vertical-align="bottom" draw:auto-grow-height="true" draw:auto-grow-width="false" fo:min-height="2.814cm" fo:min-width="0cm" fo:padding-top="0.128cm" fo:padding-bottom="0.128cm" fo:padding-left="0.256cm" fo:padding-right="0.256cm" fo:wrap-option="no-wrap" draw:shadow="hidden" draw:shadow-color="#000099"/>
    </style:style>
    <style:style style:name="pr16" style:family="presentation" style:parent-style-name="Default-notes">
      <style:graphic-properties draw:stroke="none" draw:fill="none" draw:fill-color="#618ffd" draw:auto-grow-height="true" fo:min-height="11.287cm" draw:shadow="hidden" draw:shadow-color="#919191"/>
    </style:style>
    <style:style style:name="pr17" style:family="presentation" style:parent-style-name="Default-title">
      <style:graphic-properties draw:stroke="none" draw:fill="none" draw:fill-color="#ff6699" draw:textarea-horizontal-align="left" draw:textarea-vertical-align="middle" draw:auto-grow-height="true" draw:auto-grow-width="false" fo:min-height="3.29cm" fo:min-width="0cm" fo:padding-top="0.128cm" fo:padding-bottom="0.128cm" fo:padding-left="0.256cm" fo:padding-right="0.256cm" fo:wrap-option="no-wrap" draw:shadow="hidden" draw:shadow-color="#2a004e"/>
    </style:style>
    <style:style style:name="pr18" style:family="presentation" style:parent-style-name="Default-outline1" style:list-style-name="L15">
      <style:graphic-properties draw:stroke="none" draw:fill="none" draw:fill-color="#ff6699" draw:textarea-horizontal-align="left" draw:textarea-vertical-align="top" draw:auto-grow-height="true" draw:auto-grow-width="false" fo:min-height="1.496cm" fo:min-width="0cm" fo:padding-top="0.119cm" fo:padding-bottom="0.119cm" fo:padding-left="0.243cm" fo:padding-right="0.243cm" fo:wrap-option="no-wrap" draw:shadow="hidden" draw:shadow-color="#2a004e"/>
    </style:style>
    <style:style style:name="pr19" style:family="presentation" style:parent-style-name="Default-outline1">
      <style:graphic-properties draw:stroke="none" draw:fill="none" draw:fill-color="#ff6633" draw:textarea-horizontal-align="justify" draw:textarea-vertical-align="top" draw:auto-grow-height="true" draw:auto-grow-width="false" fo:min-height="14.139cm" fo:min-width="0cm" fo:padding-top="0.128cm" fo:padding-bottom="0.128cm" fo:padding-left="0.256cm" fo:padding-right="0.256cm" fo:wrap-option="no-wrap" draw:shadow="hidden" draw:shadow-color="#000099"/>
    </style:style>
    <style:style style:name="pr20" style:family="presentation" style:parent-style-name="Default-notes">
      <style:graphic-properties draw:stroke="none" draw:fill="none" draw:fill-color="#618ffd" draw:textarea-horizontal-align="justify" draw:textarea-vertical-align="top" draw:auto-grow-height="true" draw:auto-grow-width="false" fo:min-height="11.03cm" fo:min-width="0cm" fo:padding-top="0.128cm" fo:padding-bottom="0.128cm" fo:padding-left="0.256cm" fo:padding-right="0.256cm" fo:wrap-option="no-wrap" draw:shadow="hidden" draw:shadow-color="#919191"/>
    </style:style>
    <style:style style:name="pr21" style:family="presentation" style:parent-style-name="Default-title">
      <style:graphic-properties draw:stroke="none" draw:fill="none" draw:fill-color="#ff6600" draw:textarea-horizontal-align="left" draw:textarea-vertical-align="bottom" draw:auto-grow-height="true" draw:auto-grow-width="false" fo:min-height="2.814cm" fo:min-width="0cm" fo:padding-top="0.128cm" fo:padding-bottom="0.128cm" fo:padding-left="0.256cm" fo:padding-right="0.256cm" fo:wrap-option="no-wrap" draw:shadow="hidden" draw:shadow-color="#0000ff"/>
    </style:style>
    <style:style style:name="pr22" style:family="presentation" style:parent-style-name="Default-outline1">
      <style:graphic-properties draw:stroke="none" draw:fill="none" draw:fill-color="#ff6600" draw:textarea-horizontal-align="left" draw:textarea-vertical-align="top" draw:auto-grow-height="true" draw:auto-grow-width="false" fo:min-height="6.307cm" fo:min-width="0cm" fo:padding-top="0.128cm" fo:padding-bottom="0.128cm" fo:padding-left="0.256cm" fo:padding-right="0.256cm" fo:wrap-option="no-wrap" draw:shadow="hidden" draw:shadow-color="#0000ff"/>
    </style:style>
    <style:style style:name="pr23" style:family="presentation" style:parent-style-name="Default-outline1">
      <style:graphic-properties draw:stroke="none" draw:fill="none" draw:fill-color="#ff6600" draw:textarea-horizontal-align="left" draw:textarea-vertical-align="top" draw:auto-grow-height="true" draw:auto-grow-width="false" fo:min-height="9.058cm" fo:min-width="0cm" fo:padding-top="0.128cm" fo:padding-bottom="0.128cm" fo:padding-left="0.256cm" fo:padding-right="0.256cm" fo:wrap-option="no-wrap" draw:shadow="hidden" draw:shadow-color="#0000ff"/>
    </style:style>
    <style:style style:name="pr24" style:family="presentation" style:parent-style-name="Default-notes">
      <style:graphic-properties draw:stroke="none" draw:fill="none" draw:fill-color="#618ffd" draw:textarea-horizontal-align="left" draw:textarea-vertical-align="top" draw:auto-grow-height="true" draw:auto-grow-width="false" fo:min-height="10.866cm" fo:min-width="0cm" fo:padding-top="0.128cm" fo:padding-bottom="0.128cm" fo:padding-left="0.256cm" fo:padding-right="0.256cm" fo:wrap-option="no-wrap" draw:shadow="hidden" draw:shadow-color="#919191"/>
    </style:style>
    <style:style style:name="pr25" style:family="presentation" style:parent-style-name="Default-outline1">
      <style:graphic-properties draw:stroke="none" draw:fill="none" draw:fill-color="#ff6600" draw:textarea-horizontal-align="left" draw:textarea-vertical-align="top" draw:auto-grow-height="true" draw:auto-grow-width="false" fo:min-height="2.497cm" fo:min-width="0cm" fo:padding-top="0.128cm" fo:padding-bottom="0.128cm" fo:padding-left="0.256cm" fo:padding-right="0.256cm" fo:wrap-option="no-wrap" draw:shadow="hidden" draw:shadow-color="#0000ff"/>
    </style:style>
    <style:style style:name="pr26" style:family="presentation" style:parent-style-name="Default-outline1">
      <style:graphic-properties draw:stroke="none" draw:fill="none" draw:fill-color="#ffffff" fo:min-height="2.51cm"/>
    </style:style>
    <style:style style:name="pr27" style:family="presentation" style:parent-style-name="Default-outline1">
      <style:graphic-properties draw:stroke="none" draw:fill="none" draw:fill-color="#ff6600" draw:textarea-horizontal-align="left" draw:textarea-vertical-align="top" draw:auto-grow-height="true" draw:auto-grow-width="false" fo:min-height="12.441cm" fo:min-width="0cm" fo:padding-top="0.128cm" fo:padding-bottom="0.128cm" fo:padding-left="0.256cm" fo:padding-right="0.256cm" fo:wrap-option="no-wrap" draw:shadow="hidden" draw:shadow-color="#0000ff"/>
    </style:style>
    <style:style style:name="pr28" style:family="presentation" style:parent-style-name="Default-notes">
      <style:graphic-properties draw:stroke="none" draw:fill="none" draw:fill-color="#618ffd" draw:auto-grow-height="true" fo:min-height="11.123cm" draw:shadow="hidden" draw:shadow-color="#919191"/>
    </style:style>
    <style:style style:name="pr29" style:family="presentation" style:parent-style-name="Default-outline1">
      <style:graphic-properties draw:stroke="none" draw:fill="none" draw:fill-color="#ff6600" draw:textarea-horizontal-align="left" draw:textarea-vertical-align="top" draw:auto-grow-height="true" draw:auto-grow-width="false" fo:min-height="14.35cm" fo:min-width="0cm" fo:padding-top="0.128cm" fo:padding-bottom="0.128cm" fo:padding-left="0.256cm" fo:padding-right="0.256cm" fo:wrap-option="no-wrap" draw:shadow="hidden" draw:shadow-color="#0000ff"/>
    </style:style>
    <style:style style:name="pr30" style:family="presentation" style:parent-style-name="Default-outline1">
      <style:graphic-properties draw:stroke="none" draw:fill="none" draw:fill-color="#ff6600" draw:textarea-horizontal-align="left" draw:textarea-vertical-align="top" draw:auto-grow-height="true" draw:auto-grow-width="false" fo:min-height="8.423cm" fo:min-width="0cm" fo:padding-top="0.128cm" fo:padding-bottom="0.128cm" fo:padding-left="0.256cm" fo:padding-right="0.256cm" fo:wrap-option="no-wrap" draw:shadow="hidden" draw:shadow-color="#0000ff"/>
    </style:style>
    <style:style style:name="pr31" style:family="presentation" style:parent-style-name="Default-outline1">
      <style:graphic-properties draw:stroke="none" draw:fill="none" draw:fill-color="#ff6600" draw:textarea-horizontal-align="left" draw:textarea-vertical-align="top" draw:auto-grow-height="true" draw:auto-grow-width="false" fo:min-height="13.926cm" fo:min-width="0cm" fo:padding-top="0.128cm" fo:padding-bottom="0.128cm" fo:padding-left="0.256cm" fo:padding-right="0.256cm" fo:wrap-option="no-wrap" draw:shadow="hidden" draw:shadow-color="#0000ff"/>
    </style:style>
    <style:style style:name="pr32" style:family="presentation" style:parent-style-name="Default-outline1">
      <style:graphic-properties draw:stroke="none" draw:fill="none" draw:fill-color="#ff6600" draw:textarea-horizontal-align="left" draw:textarea-vertical-align="top" draw:auto-grow-height="true" draw:auto-grow-width="false" fo:min-height="11.175cm" fo:min-width="0cm" fo:padding-top="0.128cm" fo:padding-bottom="0.128cm" fo:padding-left="0.256cm" fo:padding-right="0.256cm" fo:wrap-option="no-wrap" draw:shadow="hidden" draw:shadow-color="#0000ff"/>
    </style:style>
    <style:style style:name="pr33" style:family="presentation" style:parent-style-name="Default-title">
      <style:graphic-properties draw:stroke="none" draw:fill="none" draw:fill-color="#ff6633" draw:textarea-horizontal-align="left" draw:textarea-vertical-align="bottom" draw:auto-grow-height="true" draw:auto-grow-width="false" fo:min-height="2.814cm" fo:min-width="0cm" fo:padding-top="0.128cm" fo:padding-bottom="0.128cm" fo:padding-left="0.256cm" fo:padding-right="0.256cm" fo:wrap-option="no-wrap" draw:shadow="hidden" draw:shadow-color="#0000ff"/>
    </style:style>
    <style:style style:name="pr34" style:family="presentation" style:parent-style-name="Default-outline1">
      <style:graphic-properties draw:stroke="none" draw:fill="none" draw:fill-color="#ff6633" draw:textarea-horizontal-align="left" draw:textarea-vertical-align="top" draw:auto-grow-height="true" draw:auto-grow-width="false" fo:min-height="5.883cm" fo:min-width="0cm" fo:padding-top="0.128cm" fo:padding-bottom="0.128cm" fo:padding-left="0.256cm" fo:padding-right="0.256cm" fo:wrap-option="no-wrap" draw:shadow="hidden" draw:shadow-color="#0000ff"/>
    </style:style>
    <style:style style:name="pr35" style:family="presentation" style:parent-style-name="Default-notes">
      <style:graphic-properties draw:stroke="none" draw:fill="none" draw:fill-color="#618ffd" draw:textarea-horizontal-align="left" draw:textarea-vertical-align="top" draw:auto-grow-height="true" draw:auto-grow-width="false" fo:min-height="10.868cm" fo:min-width="0cm" fo:padding-top="0.128cm" fo:padding-bottom="0.128cm" fo:padding-left="0.256cm" fo:padding-right="0.256cm" fo:wrap-option="no-wrap" draw:shadow="hidden" draw:shadow-color="#919191"/>
    </style:style>
    <style:style style:name="pr36" style:family="presentation" style:parent-style-name="Default-outline1">
      <style:graphic-properties draw:stroke="none" draw:fill="none" draw:fill-color="#ff6633" draw:textarea-horizontal-align="justify" draw:textarea-vertical-align="top" draw:auto-grow-height="true" draw:auto-grow-width="false" fo:min-height="11.175cm" fo:min-width="0cm" fo:padding-top="0.128cm" fo:padding-bottom="0.128cm" fo:padding-left="0.256cm" fo:padding-right="0.256cm" fo:wrap-option="no-wrap" draw:shadow="hidden" draw:shadow-color="#000099"/>
    </style:style>
    <style:style style:name="pr37" style:family="presentation" style:parent-style-name="Default-title">
      <style:graphic-properties draw:fill-color="#ffffff" draw:auto-grow-height="true" fo:min-height="3.982cm"/>
    </style:style>
    <style:style style:name="pr38" style:family="presentation" style:parent-style-name="Default-notes">
      <style:graphic-properties draw:fill-color="#ffffff" fo:min-height="10.872cm"/>
    </style:style>
    <style:style style:name="pr39" style:family="presentation" style:parent-style-name="Default-outline1">
      <style:graphic-properties draw:stroke="none" draw:fill="none" draw:fill-color="#ff6600" draw:textarea-horizontal-align="left" draw:textarea-vertical-align="top" draw:auto-grow-height="true" draw:auto-grow-width="false" fo:min-height="6.73cm" fo:min-width="0cm" fo:padding-top="0.128cm" fo:padding-bottom="0.128cm" fo:padding-left="0.256cm" fo:padding-right="0.256cm" fo:wrap-option="no-wrap" draw:shadow="hidden" draw:shadow-color="#0000ff"/>
    </style:style>
    <style:style style:name="pr40" style:family="presentation" style:parent-style-name="Default-title">
      <style:graphic-properties draw:stroke="none" draw:fill="none" draw:fill-color="#00cc99" draw:textarea-horizontal-align="justify" draw:textarea-vertical-align="middle" draw:auto-grow-height="true" draw:auto-grow-width="false" fo:min-height="1.65cm" fo:min-width="0cm" fo:padding-top="0.128cm" fo:padding-bottom="0.128cm" fo:padding-left="0.256cm" fo:padding-right="0.256cm" fo:wrap-option="no-wrap" draw:shadow="hidden" draw:shadow-color="#969696"/>
    </style:style>
    <style:style style:name="pr41" style:family="presentation" style:parent-style-name="Default-outline1">
      <style:graphic-properties draw:stroke="none" draw:fill="none" draw:fill-color="#00cc99" draw:textarea-horizontal-align="left" draw:textarea-vertical-align="top" draw:auto-grow-height="true" draw:auto-grow-width="false" fo:min-height="12.445cm" fo:min-width="0cm" fo:padding-top="0.128cm" fo:padding-bottom="0.128cm" fo:padding-left="0.256cm" fo:padding-right="0.256cm" fo:wrap-option="no-wrap" draw:shadow="hidden" draw:shadow-color="#969696"/>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line-height="100%" fo:text-align="start" text:enable-numbering="false" fo:text-indent="0cm"/>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color="#000000"/>
    </style:style>
    <style:style style:name="P7" style:family="paragraph">
      <style:paragraph-properties fo:margin-left="0cm" fo:margin-right="0cm" fo:text-align="start" fo:text-indent="0cm"/>
    </style:style>
    <style:style style:name="P8" style:family="paragraph">
      <style:paragraph-properties fo:margin-left="0cm" fo:margin-right="0cm" fo:text-align="start" fo:text-indent="0cm"/>
      <style:text-properties fo:font-family="'Times New Roman'" style:font-family-generic="roman" style:font-pitch="variable" fo:font-size="24pt" fo:font-weight="normal" style:font-weight-asian="normal" style:font-weight-complex="normal"/>
    </style:style>
    <style:style style:name="P9" style:family="paragraph">
      <style:paragraph-properties fo:margin-left="0cm" fo:margin-right="0cm" fo:text-indent="0cm"/>
      <style:text-properties fo:font-size="18pt"/>
    </style:style>
    <style:style style:name="P10" style:family="paragraph">
      <style:paragraph-properties fo:margin-left="0cm" fo:margin-right="0cm" fo:text-align="start" fo:text-indent="0cm"/>
      <style:text-properties fo:font-family="'Times New Roman'" style:font-family-generic="roman" style:font-pitch="variable" fo:font-size="10pt" fo:font-weight="normal" style:font-weight-asian="normal" style:font-weight-complex="normal"/>
    </style:style>
    <style:style style:name="P11" style:family="paragraph">
      <style:paragraph-properties fo:margin-left="0cm" fo:margin-right="0cm" fo:text-align="start" fo:text-indent="0cm"/>
      <style:text-properties fo:font-family="'Times New Roman'" style:font-pitch="variable" fo:font-size="10pt"/>
    </style:style>
    <style:style style:name="P12" style:family="paragraph">
      <style:paragraph-properties fo:margin-left="0cm" fo:margin-right="0cm" fo:text-align="start" fo:text-indent="0cm"/>
      <style:text-properties fo:font-family="'Times New Roman'" style:font-family-generic="roman" style:font-pitch="variable" fo:font-size="10pt"/>
    </style:style>
    <style:style style:name="P13" style:family="paragraph">
      <style:paragraph-properties fo:margin-left="0cm" fo:margin-right="0cm" fo:margin-top="0.282cm" fo:margin-bottom="0cm" fo:line-height="100%" fo:text-align="start" text:enable-numbering="false" fo:text-indent="0cm" style:writing-mode="lr-tb"/>
      <style:text-properties fo:font-size="32pt"/>
    </style:style>
    <style:style style:name="P14" style:family="paragraph">
      <style:paragraph-properties fo:margin-left="0cm" fo:margin-right="0cm" fo:text-indent="0cm"/>
      <style:text-properties fo:color="#000000" fo:font-size="18pt"/>
    </style:style>
    <style:style style:name="P15" style:family="paragraph">
      <style:paragraph-properties fo:margin-left="0.952cm" fo:margin-right="0cm" fo:margin-top="0cm" fo:margin-bottom="0cm" text:enable-numbering="true" fo:text-indent="-0.952cm"/>
    </style:style>
    <style:style style:name="P16" style:family="paragraph">
      <style:paragraph-properties fo:margin-left="2.063cm" fo:margin-right="0cm" fo:margin-top="0cm" fo:margin-bottom="0cm" text:enable-numbering="false" fo:text-indent="-0.793cm"/>
    </style:style>
    <style:style style:name="P17" style:family="paragraph">
      <style:paragraph-properties fo:margin-left="0.952cm" fo:margin-right="0cm" fo:text-indent="-0.952cm" style:writing-mode="lr-tb"/>
    </style:style>
    <style:style style:name="P18" style:family="paragraph">
      <style:paragraph-properties fo:margin-left="0cm" fo:margin-right="0cm" fo:line-height="100%" text:enable-numbering="false" fo:text-indent="0cm"/>
    </style:style>
    <style:style style:name="P19" style:family="paragraph">
      <style:paragraph-properties fo:margin-left="0cm" fo:margin-right="0cm" fo:line-height="100%" text:enable-numbering="false" fo:text-indent="0cm" style:writing-mode="lr-tb"/>
      <style:text-properties fo:font-size="24pt"/>
    </style:style>
    <style:style style:name="P20" style:family="paragraph">
      <style:paragraph-properties fo:margin-left="0cm" fo:margin-right="0cm" fo:margin-top="0.705cm" fo:margin-bottom="0cm" fo:line-height="100%" text:enable-numbering="false" fo:text-indent="0cm"/>
    </style:style>
    <style:style style:name="P21" style:family="paragraph">
      <style:paragraph-properties fo:margin-left="0cm" fo:margin-right="0cm" fo:margin-top="0.705cm" fo:margin-bottom="0cm" fo:line-height="100%" text:enable-numbering="false" fo:text-indent="0cm" style:writing-mode="lr-tb"/>
      <style:text-properties fo:font-size="24pt"/>
    </style:style>
    <style:style style:name="P22" style:family="paragraph">
      <style:paragraph-properties fo:margin-left="0cm" fo:margin-right="0cm" fo:line-height="100%" fo:text-align="center" text:enable-numbering="false" fo:text-indent="0cm"/>
    </style:style>
    <style:style style:name="P23" style:family="paragraph">
      <style:paragraph-properties fo:margin-left="0cm" fo:margin-right="0cm" fo:line-height="100%" fo:text-align="center" text:enable-numbering="false" fo:text-indent="0cm" style:writing-mode="lr-tb"/>
      <style:text-properties fo:font-size="24pt"/>
    </style:style>
    <style:style style:name="P24" style:family="paragraph">
      <style:paragraph-properties fo:margin-left="0.895cm" fo:margin-right="0cm" fo:margin-top="0.282cm" fo:margin-bottom="0cm" text:enable-numbering="false" fo:text-indent="-0.895cm"/>
    </style:style>
    <style:style style:name="P25" style:family="paragraph">
      <style:paragraph-properties fo:margin-left="0.895cm" fo:margin-right="0cm" fo:text-indent="-0.895cm" style:writing-mode="lr-tb"/>
    </style:style>
    <style:style style:name="P26" style:family="paragraph">
      <style:paragraph-properties fo:margin-left="1.94cm" fo:margin-right="0cm" fo:margin-top="0.282cm" fo:margin-bottom="0cm" fo:line-height="100%" fo:text-align="start" text:enable-numbering="false" fo:text-indent="-0.728cm" style:punctuation-wrap="simple" style:line-break="normal" style:writing-mode="lr-tb"/>
    </style:style>
    <style:style style:name="P27" style:family="paragraph">
      <style:paragraph-properties fo:text-align="center" style:writing-mode="lr-tb"/>
      <style:text-properties fo:font-size="24pt"/>
    </style:style>
    <style:style style:name="P28" style:family="paragraph">
      <style:paragraph-properties fo:margin-left="0cm" fo:margin-right="0cm" fo:margin-top="0.617cm" fo:margin-bottom="0cm" fo:line-height="100%" text:enable-numbering="false" fo:text-indent="0cm"/>
    </style:style>
    <style:style style:name="P29" style:family="paragraph">
      <style:paragraph-properties fo:margin-left="0cm" fo:margin-right="0cm" fo:margin-top="0.617cm" fo:margin-bottom="0cm" fo:line-height="100%" text:enable-numbering="false" fo:text-indent="0cm" style:writing-mode="lr-tb"/>
    </style:style>
    <style:style style:name="P30" style:family="paragraph">
      <style:paragraph-properties fo:margin-left="0cm" fo:margin-right="0cm" fo:line-height="100%" text:enable-numbering="false" fo:text-indent="0cm" style:writing-mode="lr-tb"/>
    </style:style>
    <style:style style:name="P31" style:family="paragraph">
      <style:paragraph-properties fo:margin-left="0cm" fo:margin-right="0cm" fo:margin-top="0.705cm" fo:margin-bottom="0cm" text:enable-numbering="false" fo:text-indent="0cm"/>
    </style:style>
    <style:style style:name="P32" style:family="paragraph">
      <style:paragraph-properties fo:margin-left="0cm" fo:margin-right="0cm" fo:margin-top="0.705cm" fo:margin-bottom="0cm" text:enable-numbering="false" fo:text-indent="0cm" style:writing-mode="lr-tb"/>
      <style:text-properties fo:font-size="24pt"/>
    </style:style>
    <style:style style:name="P33" style:family="paragraph">
      <style:paragraph-properties fo:margin-left="0.952cm" fo:margin-right="0cm" fo:margin-top="0.282cm" fo:margin-bottom="0cm" fo:line-height="100%" text:enable-numbering="false" fo:text-indent="-0.952cm"/>
    </style:style>
    <style:style style:name="P34" style:family="paragraph">
      <style:paragraph-properties fo:margin-left="0cm" fo:margin-right="0cm" fo:margin-top="0.238cm" fo:margin-bottom="0cm" text:enable-numbering="false" fo:text-indent="0cm"/>
    </style:style>
    <style:style style:name="P35" style:family="paragraph">
      <style:paragraph-properties fo:margin-left="0cm" fo:margin-right="0cm" fo:margin-top="0.238cm" fo:margin-bottom="0cm" text:enable-numbering="false" fo:text-indent="0cm" style:writing-mode="lr-tb"/>
      <style:text-properties fo:font-size="18pt"/>
    </style:style>
    <style:style style:name="P36" style:family="paragraph">
      <style:paragraph-properties fo:margin-left="0cm" fo:margin-right="0cm" fo:text-indent="0cm"/>
      <style:text-properties fo:color="#000000" fo:font-size="24pt"/>
    </style:style>
    <style:style style:name="P37" style:family="paragraph">
      <style:paragraph-properties fo:margin-left="0.952cm" fo:margin-right="0cm" fo:margin-top="0.282cm" fo:margin-bottom="0cm" text:enable-numbering="true" fo:text-indent="-0.952cm"/>
    </style:style>
    <style:style style:name="P38" style:family="paragraph">
      <style:paragraph-properties fo:margin-left="0cm" fo:margin-right="0cm" fo:margin-top="0.282cm" fo:margin-bottom="0cm" text:enable-numbering="true" fo:text-indent="0cm"/>
    </style:style>
    <style:style style:name="P39" style:family="paragraph">
      <style:paragraph-properties fo:margin-left="0cm" fo:margin-right="0cm" fo:margin-top="0.282cm" fo:margin-bottom="0cm" text:enable-numbering="true" fo:text-indent="0cm" style:writing-mode="lr-tb"/>
    </style:style>
    <style:style style:name="P40" style:family="paragraph">
      <style:paragraph-properties fo:margin-left="0cm" fo:margin-right="0cm" fo:margin-top="0.282cm" fo:margin-bottom="0cm" text:enable-numbering="true" fo:text-indent="0cm" style:writing-mode="lr-tb"/>
      <style:text-properties fo:font-size="24pt"/>
    </style:style>
    <style:style style:name="P41" style:family="paragraph">
      <style:paragraph-properties fo:margin-left="0cm" fo:margin-right="0cm" fo:margin-top="0.238cm" fo:margin-bottom="0cm" fo:line-height="100%" text:enable-numbering="false" fo:text-indent="0cm"/>
    </style:style>
    <style:style style:name="P42" style:family="paragraph">
      <style:paragraph-properties fo:margin-left="0cm" fo:margin-right="0cm" fo:text-align="center" text:enable-numbering="false" fo:text-indent="0cm"/>
    </style:style>
    <style:style style:name="P43" style:family="paragraph">
      <style:paragraph-properties fo:margin-left="0cm" fo:margin-right="0cm" fo:text-align="center" text:enable-numbering="false" fo:text-indent="0cm" style:writing-mode="lr-tb"/>
      <style:text-properties fo:font-size="24pt"/>
    </style:style>
    <style:style style:name="P44" style:family="paragraph">
      <style:paragraph-properties fo:margin-left="0.952cm" fo:margin-right="0cm" fo:margin-top="0.987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5" style:family="paragraph">
      <style:paragraph-properties fo:margin-left="0.952cm" fo:margin-right="0cm" fo:margin-top="0.987cm" fo:margin-bottom="0cm" text:enable-numbering="true" fo:text-indent="-0.952cm"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6" style:family="paragraph">
      <style:paragraph-properties fo:margin-left="0cm" fo:margin-right="0cm" fo:margin-top="0.282cm" fo:margin-bottom="0cm" text:enable-numbering="true"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7" style:family="paragraph">
      <style:paragraph-properties fo:margin-left="0cm" fo:margin-right="0cm" fo:margin-top="0.282cm" fo:margin-bottom="0cm" text:enable-numbering="true" fo:text-indent="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48" style:family="paragraph">
      <style:paragraph-properties fo:margin-left="0cm" fo:margin-right="0cm" fo:margin-top="0.705cm" fo:margin-bottom="0cm" fo:line-height="100%" text:enable-numbering="false" fo:text-indent="0cm" style:writing-mode="lr-tb"/>
    </style:style>
    <style:style style:name="P49" style:family="paragraph">
      <style:paragraph-properties fo:margin-left="0.952cm" fo:margin-right="0cm" fo:margin-top="0.987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32pt"/>
    </style:style>
    <style:style style:name="P50" style:family="paragraph">
      <style:paragraph-properties fo:margin-left="0.952cm" fo:margin-right="0cm" fo:margin-top="0.282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1" style:family="paragraph">
      <style:paragraph-properties style:writing-mode="lr-tb"/>
      <style:text-properties fo:font-family="'Baskerville Handcut'" style:font-pitch="variable" fo:font-weight="bold"/>
    </style:style>
    <style:style style:name="P52" style:family="paragraph">
      <style:paragraph-properties fo:margin-left="0.952cm" fo:margin-right="0cm" fo:margin-top="0.282cm" fo:margin-bottom="0cm" text:enable-numbering="true" fo:text-indent="-0.952cm" style:writing-mode="lr-tb"/>
      <style:text-properties fo:font-family="'Baskerville Handcut'" style:font-pitch="variable" fo:font-size="24pt" fo:font-weight="bold"/>
    </style:style>
    <style:style style:name="P53" style:family="paragraph">
      <style:paragraph-properties fo:margin-left="0.952cm" fo:margin-right="0cm" fo:margin-top="0.282cm" fo:margin-bottom="0cm" text:enable-numbering="true" fo:text-indent="-0.952cm"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family="'Baskerville Handcut'" style:font-pitch="variable" fo:font-size="24pt" fo:font-weight="bold"/>
    </style:style>
    <style:style style:name="P54" style:family="paragraph">
      <style:paragraph-properties fo:margin-left="0cm" fo:margin-right="0cm" fo:margin-top="0.352cm" fo:margin-bottom="0cm" text:enable-numbering="false" fo:text-indent="0cm"/>
    </style:style>
    <style:style style:name="P55" style:family="paragraph">
      <style:paragraph-properties fo:margin-left="0cm" fo:margin-right="0cm" fo:margin-top="0.352cm" fo:margin-bottom="0cm" text:enable-numbering="false" fo:text-indent="0cm" style:writing-mode="lr-tb"/>
      <style:text-properties fo:font-size="24pt"/>
    </style:style>
    <style:style style:name="P56" style:family="paragraph">
      <style:paragraph-properties fo:margin-left="0.952cm" fo:margin-right="0cm" fo:margin-top="0.282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7" style:family="paragraph">
      <style:paragraph-properties fo:margin-left="0.952cm" fo:margin-right="0cm" fo:margin-top="0.141cm" fo:margin-bottom="0cm" text:enable-numbering="true" fo:text-indent="-0.952cm"/>
    </style:style>
    <style:style style:name="P58" style:family="paragraph">
      <style:paragraph-properties fo:margin-left="0.952cm" fo:margin-right="0cm" fo:margin-top="0.123cm" fo:margin-bottom="0cm" text:enable-numbering="true" fo:text-indent="-0.952cm"/>
    </style:style>
    <style:style style:name="P59" style:family="paragraph">
      <style:paragraph-properties fo:margin-left="2.063cm" fo:margin-right="0cm" fo:margin-top="0.123cm" fo:margin-bottom="0cm" text:enable-numbering="true" fo:text-indent="-0.793cm"/>
    </style:style>
    <style:style style:name="P60" style:family="paragraph">
      <style:paragraph-properties fo:margin-left="0cm" fo:margin-right="0cm" fo:margin-top="0cm" fo:margin-bottom="0cm" text:enable-numbering="false" fo:text-indent="0cm"/>
    </style:style>
    <style:style style:name="P61" style:family="paragraph">
      <style:paragraph-properties fo:margin-left="0cm" fo:margin-right="0cm" fo:margin-top="0cm" fo:margin-bottom="0cm" text:enable-numbering="false" fo:text-indent="0cm" style:writing-mode="lr-tb"/>
      <style:text-properties fo:font-size="18pt"/>
    </style:style>
    <style:style style:name="P62" style:family="paragraph">
      <style:paragraph-properties fo:margin-left="0.952cm" fo:margin-right="0cm" fo:margin-top="0.105cm" fo:margin-bottom="0cm" text:enable-numbering="true" fo:text-indent="-0.952cm"/>
    </style:style>
    <style:style style:name="P63" style:family="paragraph">
      <style:paragraph-properties fo:margin-left="2.063cm" fo:margin-right="0cm" fo:margin-top="0.282cm" fo:margin-bottom="0cm" text:enable-numbering="true" fo:text-indent="-0.793cm"/>
    </style:style>
    <style:style style:name="P64" style:family="paragraph">
      <style:paragraph-properties fo:margin-left="0cm" fo:margin-right="0cm" fo:line-height="100%" fo:text-align="center" text:enable-numbering="false" fo:text-indent="0cm" style:writing-mode="lr-tb"/>
    </style:style>
    <style:style style:name="P65" style:family="paragraph">
      <style:paragraph-properties fo:text-align="center"/>
    </style:style>
    <style:style style:name="P66" style:family="paragraph">
      <style:paragraph-properties fo:margin-left="0cm" fo:margin-right="0cm" fo:text-align="center" fo:text-indent="0cm"/>
    </style:style>
    <style:style style:name="P67" style:family="paragraph">
      <style:paragraph-properties fo:margin-left="0cm" fo:margin-right="0cm" fo:text-align="center" fo:text-indent="0cm"/>
      <style:text-properties fo:font-size="32pt"/>
    </style:style>
    <style:style style:name="P68" style:family="paragraph">
      <style:paragraph-properties fo:margin-left="0cm" fo:margin-right="0cm" fo:margin-top="0.238cm" fo:margin-bottom="0cm" text:enable-numbering="false" fo:text-indent="0cm" style:writing-mode="lr-tb"/>
      <style:text-properties fo:font-size="17.7000007629395pt"/>
    </style:style>
    <style:style style:name="P69" style:family="paragraph">
      <style:paragraph-properties fo:margin-left="0cm" fo:margin-right="0cm" fo:margin-top="0.705cm" fo:margin-bottom="0cm" text:enable-numbering="false" fo:text-indent="0cm" style:writing-mode="lr-tb"/>
      <style:text-properties fo:font-size="23.7000007629395pt"/>
    </style:style>
    <style:style style:name="P70" style:family="paragraph">
      <style:paragraph-properties fo:margin-left="0.952cm" fo:margin-right="0cm" fo:margin-top="0.282cm" fo:margin-bottom="0cm" text:enable-numbering="false" fo:text-indent="-0.952cm"/>
    </style:style>
    <style:style style:name="P71" style:family="paragraph">
      <style:paragraph-properties fo:margin-left="0cm" fo:margin-right="0cm" fo:margin-top="0.185cm" fo:margin-bottom="0cm" text:enable-numbering="false" fo:text-indent="0cm"/>
    </style:style>
    <style:style style:name="P72" style:family="paragraph">
      <style:paragraph-properties fo:margin-left="0cm" fo:margin-right="0cm" fo:margin-top="0.185cm" fo:margin-bottom="0cm" text:enable-numbering="false" fo:text-indent="0cm" style:writing-mode="lr-tb"/>
      <style:text-properties fo:font-size="18pt"/>
    </style:style>
    <style:style style:name="P73" style:family="paragraph">
      <style:paragraph-properties fo:margin-left="0cm" fo:margin-right="0cm" fo:text-indent="0cm"/>
      <style:text-properties fo:font-size="36pt" style:font-size-asian="36pt" style:font-size-complex="36pt"/>
    </style:style>
    <style:style style:name="P74" style:family="paragraph">
      <style:paragraph-properties fo:text-align="center"/>
      <style:text-properties fo:color="#000000"/>
    </style:style>
    <style:style style:name="P75" style:family="paragraph">
      <style:paragraph-properties fo:margin-left="0.952cm" fo:margin-right="0cm" fo:margin-top="0.246cm" fo:margin-bottom="0cm" text:enable-numbering="true" fo:text-indent="-0.952cm"/>
    </style:style>
    <style:style style:name="P76" style:family="paragraph">
      <style:paragraph-properties fo:margin-left="0cm" fo:margin-right="0cm" text:enable-numbering="false" fo:text-indent="0cm" style:writing-mode="lr-tb"/>
      <style:text-properties fo:font-family="'Times New Roman'" style:font-family-generic="roman" style:font-pitch="variable" fo:font-size="24pt"/>
    </style:style>
    <style:style style:name="P77" style:family="paragraph">
      <style:paragraph-properties fo:margin-left="0.952cm" fo:margin-right="0cm" fo:margin-top="0cm" fo:margin-bottom="0cm" fo:line-height="10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8" style:family="paragraph">
      <style:paragraph-properties fo:margin-left="0.952cm" fo:margin-right="0cm" fo:margin-top="0cm" fo:margin-bottom="0cm" fo:line-height="100%" text:enable-numbering="false" fo:text-indent="-0.952cm"/>
    </style:style>
    <style:style style:name="P79" style:family="paragraph">
      <style:paragraph-properties fo:margin-left="0cm" fo:margin-right="0cm" fo:text-align="center" fo:text-indent="0cm"/>
      <style:text-properties fo:color="#ffffff" fo:font-size="32pt" fo:font-weight="bold"/>
    </style:style>
    <style:style style:name="T1" style:family="text">
      <style:text-properties fo:color="#ffff00"/>
    </style:style>
    <style:style style:name="T2" style:family="text">
      <style:text-properties fo:color="#ffff00" fo:font-family="'Times New Roman'" style:font-family-generic="roman" style:font-pitch="variable" fo:font-weight="normal"/>
    </style:style>
    <style:style style:name="T3" style:family="text">
      <style:text-properties fo:font-family="'Times New Roman'" style:font-family-generic="roman" style:font-pitch="variable" fo:font-weight="normal"/>
    </style:style>
    <style:style style:name="T4" style:family="text">
      <style:text-properties fo:color="#000000"/>
    </style:style>
    <style:style style:name="T5" style:family="text">
      <style:text-properties fo:font-family="'Times New Roman'" style:font-family-generic="roman" style:font-pitch="variable" fo:font-size="22pt" fo:font-weight="normal" style:font-weight-asian="normal" style:font-weight-complex="normal"/>
    </style:style>
    <style:style style:name="T6" style:family="text">
      <style:text-properties fo:font-family="'Times New Roman'" style:font-family-generic="roman" style:font-pitch="variable" fo:font-size="16pt" fo:font-weight="normal" style:font-weight-asian="normal" style:font-weight-complex="normal"/>
    </style:style>
    <style:style style:name="T7" style:family="text">
      <style:text-properties fo:font-family="'Times New Roman'" style:font-family-generic="roman" style:font-pitch="variable" fo:font-size="16pt" fo:font-style="italic" fo:font-weight="normal" style:font-weight-asian="normal" style:font-weight-complex="normal"/>
    </style:style>
    <style:style style:name="T8" style:family="text">
      <style:text-properties fo:font-family="'Times New Roman'" style:font-family-generic="roman" style:font-pitch="variable" fo:font-size="16pt" fo:font-style="normal" fo:font-weight="normal" style:font-weight-asian="normal" style:font-weight-complex="normal"/>
    </style:style>
    <style:style style:name="T9" style:family="text">
      <style:text-properties fo:font-family="'Times New Roman'" style:font-family-generic="roman" style:font-pitch="variable" fo:font-size="10pt" fo:font-weight="normal" style:font-weight-asian="normal" style:font-weight-complex="normal"/>
    </style:style>
    <style:style style:name="T10" style:family="text">
      <style:text-properties fo:font-family="'Times New Roman'" style:font-pitch="variable" fo:font-size="10pt" fo:font-weight="normal" style:font-weight-asian="normal" style:font-weight-complex="normal"/>
    </style:style>
    <style:style style:name="T11" style:family="text">
      <style:text-properties fo:font-family="'Times New Roman'" style:font-family-generic="roman" style:font-pitch="variable" fo:font-size="10pt"/>
    </style:style>
    <style:style style:name="T12" style:family="text">
      <style:text-properties fo:color="#ffff00" fo:font-family="'Times New Roman'" style:font-family-generic="roman" style:font-pitch="variable" fo:font-size="32pt" fo:font-weight="normal"/>
    </style:style>
    <style:style style:name="T13" style:family="text">
      <style:text-properties fo:font-family="'Times New Roman'" style:font-family-generic="roman" style:font-pitch="variable" fo:font-size="32pt" fo:font-weight="normal"/>
    </style:style>
    <style:style style:name="T14" style:family="text">
      <style:text-properties fo:color="#000000" fo:font-size="18pt"/>
    </style:style>
    <style:style style:name="T15" style:family="text">
      <style:text-properties fo:font-size="32pt" style:font-size-asian="32pt" style:font-size-complex="32pt"/>
    </style:style>
    <style:style style:name="T16" style:family="text">
      <style:text-properties fo:color="#ff00ff" fo:font-family="Arial" style:font-family-generic="swiss" style:font-pitch="variable" fo:font-size="32pt" style:font-size-asian="32pt" style:font-size-complex="32pt"/>
    </style:style>
    <style:style style:name="T17" style:family="text">
      <style:text-properties fo:color="#000000" fo:font-family="Arial" style:font-family-generic="swiss" style:font-pitch="variable" fo:font-size="32pt" style:font-size-asian="32pt" style:font-size-complex="32pt"/>
    </style:style>
    <style:style style:name="T18" style:family="text">
      <style:text-properties fo:font-family="Arial" style:font-family-generic="swiss" style:font-pitch="variable" fo:font-size="32pt" fo:language="en" fo:country="US" style:font-size-asian="32pt" style:font-size-complex="32pt"/>
    </style:style>
    <style:style style:name="T19" style:family="text">
      <style:text-properties fo:color="#ffffff" fo:font-family="Arial" style:font-family-generic="swiss" style:font-pitch="variable" fo:font-size="28pt" fo:language="en" fo:country="US" style:font-size-asian="28pt" style:font-size-complex="28pt"/>
    </style:style>
    <style:style style:name="T20" style:family="text">
      <style:text-properties fo:color="#ffffff" style:text-line-through-style="none" style:text-position="0% 100%" fo:font-family="'Times New Roman'" style:font-family-generic="roman" style:font-pitch="variable" fo:font-size="32pt" fo:font-style="normal" fo:text-shadow="none" style:text-underline-style="none" fo:font-weight="bold" style:font-size-asian="32pt" style:font-size-complex="32pt" style:font-relief="none"/>
    </style:style>
    <style:style style:name="T21" style:family="text">
      <style:text-properties fo:color="#ffffff" fo:font-family="Arial" style:font-family-generic="swiss" style:font-pitch="variable" fo:font-size="28pt" style:font-size-asian="28pt" style:font-size-complex="28pt"/>
    </style:style>
    <style:style style:name="T22" style:family="text">
      <style:text-properties fo:color="#ff0000" style:text-line-through-style="none" style:text-position="0% 100%" fo:font-family="'Times New Roman'" style:font-family-generic="roman" style:font-pitch="variable" fo:font-size="32pt" fo:font-style="normal" fo:text-shadow="none" style:text-underline-style="none" fo:font-weight="bold" style:font-size-asian="32pt" style:font-size-complex="32pt" style:font-relief="none"/>
    </style:style>
    <style:style style:name="T23" style:family="text">
      <style:text-properties fo:color="#004040" fo:font-family="Arial" style:font-family-generic="swiss" style:font-pitch="variable" fo:font-size="28pt" style:font-size-asian="28pt" style:font-size-complex="28pt"/>
    </style:style>
    <style:style style:name="T24" style:family="text">
      <style:text-properties fo:color="#000000" fo:font-size="32pt" style:font-size-asian="32pt" style:font-size-complex="32pt"/>
    </style:style>
    <style:style style:name="T25" style:family="text">
      <style:text-properties fo:font-family="'Times New Roman'" style:font-family-generic="roman" style:font-pitch="variable" fo:language="en" fo:country="US"/>
    </style:style>
    <style:style style:name="T26" style:family="text">
      <style:text-properties fo:color="#ff00ff" fo:font-family="'Times New Roman'" style:font-family-generic="roman" style:font-pitch="variable" fo:language="en" fo:country="US"/>
    </style:style>
    <style:style style:name="T27" style:family="text">
      <style:text-properties fo:font-size="18pt" fo:language="en" fo:country="US"/>
    </style:style>
    <style:style style:name="T28" style:family="text">
      <style:text-properties fo:color="#000000" fo:font-size="24pt"/>
    </style:style>
    <style:style style:name="T29" style:family="text">
      <style:text-properties fo:color="#ffffff" fo:font-size="32pt" style:font-size-asian="32pt" style:font-size-complex="32pt"/>
    </style:style>
    <style:style style:name="T30" style:family="text">
      <style:text-properties fo:color="#ffffff" fo:font-family="Arial" style:font-family-generic="swiss" style:font-pitch="variable" fo:font-size="32pt" style:font-size-asian="32pt" style:font-size-complex="32pt"/>
    </style:style>
    <style:style style:name="T31" style:family="text">
      <style:text-properties fo:color="#ffffff" fo:font-family="'Baskerville Handcut'" style:font-pitch="variable" fo:font-size="32pt" fo:font-weight="bold" style:font-size-asian="32pt" style:font-size-complex="32pt"/>
    </style:style>
    <style:style style:name="T32" style:family="text">
      <style:text-properties fo:color="#000000" fo:font-family="'Monotype Sorts'" style:font-pitch="variable" style:font-charset="x-symbol" fo:font-size="24pt" style:font-size-asian="24pt" style:font-size-complex="24pt"/>
    </style:style>
    <style:style style:name="T33" style:family="text">
      <style:text-properties fo:language="en" fo:country="US"/>
    </style:style>
    <style:style style:name="T34" style:family="text">
      <style:text-properties fo:color="#ffffff" fo:font-family="'Bookman Old Style'" style:font-family-generic="roman" style:font-pitch="variable" fo:font-size="32pt" fo:font-weight="bold" style:font-size-asian="32pt" style:font-size-complex="32pt"/>
    </style:style>
    <style:style style:name="T35" style:family="text">
      <style:text-properties fo:color="#ff0000" fo:font-family="Arial" style:font-family-generic="swiss" style:font-pitch="variable" fo:font-size="32pt" fo:font-weight="bold" style:font-size-asian="32pt" style:font-size-complex="32pt"/>
    </style:style>
    <style:style style:name="T36" style:family="text">
      <style:text-properties fo:font-size="32pt" fo:language="en" fo:country="US"/>
    </style:style>
    <style:style style:name="T37" style:family="text">
      <style:text-properties fo:font-size="28pt" fo:language="en" fo:country="US" style:font-size-asian="28pt" style:font-size-complex="28pt"/>
    </style:style>
    <style:style style:name="T38" style:family="text">
      <style:text-properties fo:color="#000000" fo:font-size="16pt" style:font-size-asian="16pt" style:font-size-complex="16pt"/>
    </style:style>
    <style:style style:name="T39" style:family="text">
      <style:text-properties fo:color="#ffffff" fo:font-size="32pt" fo:language="en" fo:country="US" style:font-size-asian="32pt" style:font-size-complex="32pt"/>
    </style:style>
    <style:style style:name="T40" style:family="text">
      <style:text-properties fo:color="#ffffff" fo:font-size="32pt" fo:font-weight="bold" style:font-size-asian="32pt" style:font-size-complex="32pt"/>
    </style:style>
    <style:style style:name="T41" style:family="text">
      <style:text-properties fo:language="en" fo:country="US" style:text-underline-style="solid" style:text-underline-width="auto" style:text-underline-color="font-color"/>
    </style:style>
    <style:style style:name="T42" style:family="text">
      <style:text-properties style:text-underline-style="solid" style:text-underline-width="auto" style:text-underline-color="font-color"/>
    </style:style>
    <style:style style:name="T43" style:family="text">
      <style:text-properties fo:color="#ffffff" fo:font-family="Arial" style:font-family-generic="swiss" style:font-pitch="variable"/>
    </style:style>
    <style:style style:name="T44" style:family="text">
      <style:text-properties fo:color="#000000" fo:font-size="18pt" style:text-underline-style="solid" style:text-underline-width="auto" style:text-underline-color="font-color"/>
    </style:style>
    <style:style style:name="T45" style:family="text">
      <style:text-properties fo:font-size="24pt" fo:language="en" fo:country="US" style:font-size-asian="24pt" style:font-size-complex="24pt"/>
    </style:style>
    <style:style style:name="T46" style:family="text">
      <style:text-properties fo:font-size="18pt"/>
    </style:style>
    <style:style style:name="T47" style:family="text">
      <style:text-properties fo:font-size="32pt"/>
    </style:style>
    <style:style style:name="T48" style:family="text">
      <style:text-properties fo:font-size="17.7000007629395pt"/>
    </style:style>
    <style:style style:name="T49" style:family="text">
      <style:text-properties fo:font-family="'Monotype Sorts'" style:font-pitch="variable" style:font-charset="x-symbol" fo:font-size="24pt" style:font-size-asian="24pt" style:font-size-complex="24pt"/>
    </style:style>
    <style:style style:name="T50" style:family="text">
      <style:text-properties fo:font-size="14pt" fo:language="en" fo:country="US" style:font-size-asian="14pt" style:font-size-complex="14pt"/>
    </style:style>
    <style:style style:name="T51" style:family="text">
      <style:text-properties fo:font-size="36pt" style:font-size-asian="36pt" style:font-size-complex="36pt"/>
    </style:style>
    <style:style style:name="T52" style:family="text">
      <style:text-properties fo:font-size="36pt" style:text-underline-style="solid" style:text-underline-width="auto" style:text-underline-color="font-color" style:font-size-asian="36pt" style:font-size-complex="36pt"/>
    </style:style>
    <style:style style:name="T53" style:family="text">
      <style:text-properties fo:font-size="36pt" style:text-underline-style="none" style:font-size-asian="36pt" style:font-size-complex="36pt"/>
    </style:style>
    <style:style style:name="T54" style:family="text">
      <style:text-properties fo:font-size="32pt" style:text-underline-style="none" style:font-size-asian="32pt" style:font-size-complex="32pt"/>
    </style:style>
    <style:style style:name="T55" style:family="text">
      <style:text-properties fo:color="#ffffff" fo:font-family="'Times New Roman'" style:font-family-generic="roman" style:font-pitch="variable" fo:font-size="32pt" fo:font-weight="bold" style:font-size-asian="32pt" style:font-size-complex="32pt"/>
    </style:style>
    <style:style style:name="T56" style:family="text">
      <style:text-properties fo:color="#ff0000" fo:font-family="'Times New Roman'" style:font-family-generic="roman" style:font-pitch="variable" fo:font-size="32pt" fo:font-weight="bold" style:font-size-asian="32pt" style:font-size-complex="32pt"/>
    </style:style>
    <style:style style:name="T57" style:family="text">
      <style:text-properties fo:color="#ff0000" fo:font-family="'Times New Roman'" style:font-family-generic="roman" style:font-pitch="variable" fo:font-size="32pt" style:font-size-asian="32pt" style:font-size-complex="32pt"/>
    </style:style>
    <style:style style:name="T58" style:family="text">
      <style:text-properties fo:color="#ffffff" fo:font-family="'Times New Roman'" style:font-family-generic="roman" style:font-pitch="variable" fo:font-size="32pt" style:font-size-asian="32pt" style:font-size-complex="32pt"/>
    </style:style>
    <style:style style:name="T59" style:family="text">
      <style:text-properties fo:color="#000000" fo:font-family="'Monotype Sorts'" style:font-pitch="variable" style:font-charset="x-symbol" fo:font-size="24pt"/>
    </style:style>
    <style:style style:name="T60" style:family="text">
      <style:text-properties fo:color="#ffffff" fo:font-size="32pt" fo:language="en" fo:country="US" fo:font-style="italic" style:font-size-asian="32pt" style:font-style-asian="italic" style:font-size-complex="32pt" style:font-style-complex="italic"/>
    </style:style>
    <style:style style:name="T61" style:family="text">
      <style:text-properties fo:font-size="32pt" fo:language="en" fo:country="US" style:font-size-asian="32pt" style:font-size-complex="32pt"/>
    </style:style>
    <style:style style:name="T62" style:family="text">
      <style:text-properties fo:color="#ffffff" fo:font-size="32pt" fo:font-weight="bold"/>
    </style:style>
    <text:list-style style:name="L1">
      <text:list-level-style-bullet text:level="1" text:bullet-char="•">
        <style:text-properties fo:font-family="Arial" style:font-family-generic="swiss"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Monotype Sorts'" style:font-pitch="variable" style:font-charset="x-symbol" fo:color="#ff00ff"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ff00ff" fo:font-size="65%"/>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text:list-style style:name="L3">
      <text:list-level-style-bullet text:level="1" text:bullet-char="•">
        <style:text-properties fo:font-family="'Times New Roman'" style:font-family-generic="roman" style:font-pitch="variable" fo:color="#00bf00" fo:font-size="100%"/>
      </text:list-level-style-bullet>
      <text:list-level-style-bullet text:level="2" text:bullet-char="•">
        <style:list-level-properties text:space-before="1.27cm"/>
        <style:text-properties fo:font-family="'Times New Roman'" style:font-family-generic="roman" style:font-pitch="variable" fo:color="#00bf00" fo:font-size="100%"/>
      </text:list-level-style-bullet>
      <text:list-level-style-bullet text:level="3" text:bullet-char="•">
        <style:list-level-properties text:space-before="2.54cm"/>
        <style:text-properties fo:font-family="'Times New Roman'" style:font-family-generic="roman" style:font-pitch="variable" fo:color="#00bf00" fo:font-size="100%"/>
      </text:list-level-style-bullet>
      <text:list-level-style-bullet text:level="4" text:bullet-char="•">
        <style:list-level-properties text:space-before="3.81cm"/>
        <style:text-properties fo:font-family="'Times New Roman'" style:font-family-generic="roman" style:font-pitch="variable" fo:color="#00bf00" fo:font-size="100%"/>
      </text:list-level-style-bullet>
      <text:list-level-style-bullet text:level="5" text:bullet-char="•">
        <style:list-level-properties text:space-before="5.08cm"/>
        <style:text-properties fo:font-family="'Times New Roman'" style:font-family-generic="roman" style:font-pitch="variable" fo:color="#00bf00" fo:font-size="100%"/>
      </text:list-level-style-bullet>
      <text:list-level-style-bullet text:level="6" text:bullet-char="•">
        <style:list-level-properties text:space-before="5.08cm"/>
        <style:text-properties fo:font-family="'Times New Roman'" style:font-family-generic="roman" style:font-pitch="variable" fo:color="#00bf00" fo:font-size="100%"/>
      </text:list-level-style-bullet>
      <text:list-level-style-bullet text:level="7" text:bullet-char="•">
        <style:list-level-properties text:space-before="5.08cm"/>
        <style:text-properties fo:font-family="'Times New Roman'" style:font-family-generic="roman" style:font-pitch="variable" fo:color="#00bf00" fo:font-size="100%"/>
      </text:list-level-style-bullet>
      <text:list-level-style-bullet text:level="8" text:bullet-char="•">
        <style:list-level-properties text:space-before="5.08cm"/>
        <style:text-properties fo:font-family="'Times New Roman'" style:font-family-generic="roman" style:font-pitch="variable" fo:color="#00bf00" fo:font-size="100%"/>
      </text:list-level-style-bullet>
      <text:list-level-style-bullet text:level="9" text:bullet-char="•">
        <style:list-level-properties text:space-before="5.08cm"/>
        <style:text-properties fo:font-family="'Times New Roman'" style:font-family-generic="roman" style:font-pitch="variable" fo:color="#00bf00" fo:font-size="100%"/>
      </text:list-level-style-bullet>
      <text:list-level-style-bullet text:level="10" text:bullet-char="•">
        <style:list-level-properties text:space-before="5.08cm"/>
        <style:text-properties fo:font-family="'Times New Roman'" style:font-family-generic="roman" style:font-pitch="variable" fo:color="#00bf00" fo:font-size="100%"/>
      </text:list-level-style-bullet>
    </text:list-style>
    <text:list-style style:name="L4">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fo:font-family="'Times New Roman'" style:font-family-generic="roman" style:font-pitch="variable" fo:color="#ff00ff" fo:font-size="100%"/>
      </text:list-level-style-bullet>
      <text:list-level-style-bullet text:level="6" text:bullet-char="–">
        <style:list-level-properties text:space-before="5.08cm" text:min-label-width="0.635cm"/>
        <style:text-properties fo:font-family="'Times New Roman'" style:font-family-generic="roman" style:font-pitch="variable" fo:color="#ff00ff" fo:font-size="100%"/>
      </text:list-level-style-bullet>
      <text:list-level-style-bullet text:level="7" text:bullet-char="–">
        <style:list-level-properties text:space-before="5.08cm" text:min-label-width="0.635cm"/>
        <style:text-properties fo:font-family="'Times New Roman'" style:font-family-generic="roman" style:font-pitch="variable" fo:color="#ff00ff" fo:font-size="100%"/>
      </text:list-level-style-bullet>
      <text:list-level-style-bullet text:level="8" text:bullet-char="–">
        <style:list-level-properties text:space-before="5.08cm" text:min-label-width="0.635cm"/>
        <style:text-properties fo:font-family="'Times New Roman'" style:font-family-generic="roman" style:font-pitch="variab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u">
        <style:list-level-properties text:min-label-width="0.952cm"/>
        <style:text-properties fo:font-family="'Bitstream Vera Serif'" style:font-family-generic="roman" style:font-pitch="variable" fo:color="#000000" fo:font-size="75%"/>
      </text:list-level-style-bullet>
      <text:list-level-style-bullet text:level="2" text:bullet-char="–">
        <style:list-level-properties text:space-before="1.27cm" text:min-label-width="0.793cm"/>
        <style:text-properties fo:font-family="'Baskerville Handcut'" style:font-family-generic="roman" style:font-pitch="variable" fo:color="#ffffff" fo:font-size="100%"/>
      </text:list-level-style-bullet>
      <text:list-level-style-bullet text:level="3" text:bullet-char="»">
        <style:list-level-properties text:space-before="2.54cm" text:min-label-width="0.635cm"/>
        <style:text-properties fo:font-family="'Baskerville Handcut'" style:font-family-generic="roman" style:font-pitch="variable" fo:color="#000000" fo:font-size="100%"/>
      </text:list-level-style-bullet>
      <text:list-level-style-bullet text:level="4" text:bullet-char="u">
        <style:list-level-properties text:space-before="3.81cm" text:min-label-width="0.635cm"/>
        <style:text-properties fo:font-family="'Bitstream Vera Serif'" style:font-family-generic="roman" style:font-pitch="variable" fo:color="#000000" fo:font-size="65%"/>
      </text:list-level-style-bullet>
      <text:list-level-style-bullet text:level="5" text:bullet-char="–">
        <style:list-level-properties text:space-before="5.08cm" text:min-label-width="0.635cm"/>
        <style:text-properties fo:font-family="'Baskerville Handcut'" style:font-family-generic="roman" style:font-pitch="variable" fo:color="#000000" fo:font-size="100%"/>
      </text:list-level-style-bullet>
      <text:list-level-style-bullet text:level="6" text:bullet-char="–">
        <style:list-level-properties text:space-before="5.08cm" text:min-label-width="0.635cm"/>
        <style:text-properties fo:font-family="'Baskerville Handcut'" style:font-family-generic="roman" style:font-pitch="variable" fo:color="#000000" fo:font-size="100%"/>
      </text:list-level-style-bullet>
      <text:list-level-style-bullet text:level="7" text:bullet-char="–">
        <style:list-level-properties text:space-before="5.08cm" text:min-label-width="0.635cm"/>
        <style:text-properties fo:font-family="'Baskerville Handcut'" style:font-family-generic="roman" style:font-pitch="variable" fo:color="#000000" fo:font-size="100%"/>
      </text:list-level-style-bullet>
      <text:list-level-style-bullet text:level="8" text:bullet-char="–">
        <style:list-level-properties text:space-before="5.08cm" text:min-label-width="0.635cm"/>
        <style:text-properties fo:font-family="'Baskerville Handcut'"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
      <text:list-level-style-bullet text:level="1" text:bullet-char="">
        <style:list-level-properties text:min-label-width="0.895cm"/>
        <style:text-properties fo:font-family="'Monotype Sorts'" style:font-pitch="variable" style:font-charset="x-symbol" fo:color="#00cccc" fo:font-size="75%"/>
      </text:list-level-style-bullet>
      <text:list-level-style-bullet text:level="2" text:bullet-char="">
        <style:list-level-properties text:space-before="1.212cm" text:min-label-width="0.728cm"/>
        <style:text-properties fo:font-family="'Monotype Sorts'" style:font-pitch="variable" style:font-charset="x-symbol" fo:color="#00ffff" fo:font-size="70%"/>
      </text:list-level-style-bullet>
      <text:list-level-style-bullet text:level="3" text:bullet-char="">
        <style:list-level-properties text:space-before="2.385cm" text:min-label-width="0.6cm"/>
        <style:text-properties fo:font-family="'Monotype Sorts'" style:font-pitch="variable" style:font-charset="x-symbol" fo:color="#000000" fo:font-size="65%"/>
      </text:list-level-style-bullet>
      <text:list-level-style-bullet text:level="4" text:bullet-char="–">
        <style:list-level-properties text:space-before="3.58cm" text:min-label-width="0.6cm"/>
        <style:text-properties fo:font-family="'Baskerville Handcut'" style:font-family-generic="roman" style:font-pitch="variable" fo:color="#000000" fo:font-size="100%"/>
      </text:list-level-style-bullet>
      <text:list-level-style-bullet text:level="5" text:bullet-char="–">
        <style:list-level-properties text:space-before="4.775cm" text:min-label-width="0.596cm"/>
        <style:text-properties fo:font-family="'Baskerville Handcut'" style:font-family-generic="roman" style:font-pitch="variable" fo:color="#000000" fo:font-size="100%"/>
      </text:list-level-style-bullet>
      <text:list-level-style-bullet text:level="6" text:bullet-char="–">
        <style:list-level-properties text:space-before="4.775cm" text:min-label-width="0.596cm"/>
        <style:text-properties fo:font-family="'Baskerville Handcut'" style:font-family-generic="roman" style:font-pitch="variable" fo:color="#000000" fo:font-size="100%"/>
      </text:list-level-style-bullet>
      <text:list-level-style-bullet text:level="7" text:bullet-char="–">
        <style:list-level-properties text:space-before="4.775cm" text:min-label-width="0.596cm"/>
        <style:text-properties fo:font-family="'Baskerville Handcut'" style:font-family-generic="roman" style:font-pitch="variable" fo:color="#000000" fo:font-size="100%"/>
      </text:list-level-style-bullet>
      <text:list-level-style-bullet text:level="8" text:bullet-char="–">
        <style:list-level-properties text:space-before="4.775cm" text:min-label-width="0.596cm"/>
        <style:text-properties fo:font-family="'Baskerville Handcut'"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12cm" text:min-label-width="0.728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12cm" text:min-label-width="0.728cm"/>
        <style:text-properties fo:font-family="'Times New Roman'" style:font-family-generic="roman" style:font-pitch="variable" fo:color="#ff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u">
        <style:list-level-properties text:min-label-width="0.952cm"/>
        <style:text-properties fo:font-family="'Bitstream Vera Serif'" style:font-family-generic="roman" style:font-pitch="variable" fo:color="#ff00ff" fo:font-size="75%"/>
      </text:list-level-style-bullet>
      <text:list-level-style-bullet text:level="2" text:bullet-char="–">
        <style:list-level-properties text:space-before="1.27cm" text:min-label-width="0.793cm"/>
        <style:text-properties fo:font-family="'Baskerville Handcut'" style:font-family-generic="roman" style:font-pitch="variable" fo:color="#000000" fo:font-size="100%"/>
      </text:list-level-style-bullet>
      <text:list-level-style-bullet text:level="3" text:bullet-char="»">
        <style:list-level-properties text:space-before="2.54cm" text:min-label-width="0.635cm"/>
        <style:text-properties fo:font-family="'Baskerville Handcut'" style:font-family-generic="roman" style:font-pitch="variable" fo:color="#000000" fo:font-size="100%"/>
      </text:list-level-style-bullet>
      <text:list-level-style-bullet text:level="4" text:bullet-char="u">
        <style:list-level-properties text:space-before="3.81cm" text:min-label-width="0.635cm"/>
        <style:text-properties fo:font-family="'Bitstream Vera Serif'" style:font-family-generic="roman" style:font-pitch="variable" fo:color="#000000" fo:font-size="65%"/>
      </text:list-level-style-bullet>
      <text:list-level-style-bullet text:level="5" text:bullet-char="–">
        <style:list-level-properties text:space-before="5.08cm" text:min-label-width="0.635cm"/>
        <style:text-properties fo:font-family="'Baskerville Handcut'" style:font-family-generic="roman" style:font-pitch="variable" fo:color="#000000" fo:font-size="100%"/>
      </text:list-level-style-bullet>
      <text:list-level-style-bullet text:level="6" text:bullet-char="–">
        <style:list-level-properties text:space-before="5.08cm" text:min-label-width="0.635cm"/>
        <style:text-properties fo:font-family="'Baskerville Handcut'" style:font-family-generic="roman" style:font-pitch="variable" fo:color="#000000" fo:font-size="100%"/>
      </text:list-level-style-bullet>
      <text:list-level-style-bullet text:level="7" text:bullet-char="–">
        <style:list-level-properties text:space-before="5.08cm" text:min-label-width="0.635cm"/>
        <style:text-properties fo:font-family="'Baskerville Handcut'" style:font-family-generic="roman" style:font-pitch="variable" fo:color="#000000" fo:font-size="100%"/>
      </text:list-level-style-bullet>
      <text:list-level-style-bullet text:level="8" text:bullet-char="–">
        <style:list-level-properties text:space-before="5.08cm" text:min-label-width="0.635cm"/>
        <style:text-properties fo:font-family="'Baskerville Handcut'"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Monotype Sorts'" style:font-pitch="variable" style:font-charset="x-symbol" fo:color="#ff00ff"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Monotype Sorts'" style:font-pitch="variable" style:font-charset="x-symbol" fo:color="#000000" fo:font-size="65%"/>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min-label-width="0.895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fo:font-family="'Times New Roman'" style:font-family-generic="roman" style:font-pitch="variable" fo:color="#ff00ff" fo:font-size="100%"/>
      </text:list-level-style-bullet>
      <text:list-level-style-bullet text:level="6" text:bullet-char="–">
        <style:list-level-properties text:space-before="5.08cm" text:min-label-width="0.635cm"/>
        <style:text-properties fo:font-family="'Times New Roman'" style:font-family-generic="roman" style:font-pitch="variable" fo:color="#ff00ff" fo:font-size="100%"/>
      </text:list-level-style-bullet>
      <text:list-level-style-bullet text:level="7" text:bullet-char="–">
        <style:list-level-properties text:space-before="5.08cm" text:min-label-width="0.635cm"/>
        <style:text-properties fo:font-family="'Times New Roman'" style:font-family-generic="roman" style:font-pitch="variable" fo:color="#ff00ff" fo:font-size="100%"/>
      </text:list-level-style-bullet>
      <text:list-level-style-bullet text:level="8" text:bullet-char="–">
        <style:list-level-properties text:space-before="5.08cm" text:min-label-width="0.635cm"/>
        <style:text-properties fo:font-family="'Times New Roman'" style:font-family-generic="roman" style:font-pitch="variab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The Counterfeit Trinity:" draw:style-name="dp1" draw:master-page-name="Title1" presentation:presentation-page-layout-name="AL1T0" draw:id="id1">
        <office:forms form:automatic-focus="false" form:apply-design-mode="false"/>
        <draw:frame presentation:style-name="pr1" draw:text-style-name="P2" draw:layer="layout" svg:width="22.728cm" svg:height="3.176cm" svg:x="1.936cm" svg:y="6.349cm" presentation:class="title" presentation:user-transformed="true">
          <draw:text-box>
            <text:p text:style-name="P1"><text:span text:style-name="T1">The Counterfeit Trinity:</text:span></text:p>
          </draw:text-box>
        </draw:frame>
        <draw:frame presentation:style-name="pr2" draw:text-style-name="P2" draw:layer="layout" svg:width="20.946cm" svg:height="8.256cm" svg:x="2.068cm" svg:y="9.736cm" presentation:class="subtitle" presentation:user-transformed="true">
          <draw:text-box>
            <text:p text:style-name="P3"><text:span text:style-name="T2">Combating Spiritual Corruption Monsters</text:span></text:p>
            <text:p text:style-name="P3"><text:span text:style-name="T3"/></text:p>
            <text:p text:style-name="P3"><text:span text:style-name="T3">Vern Sheridan Poythress</text:span></text:p>
            <text:p text:style-name="P3"><text:span text:style-name="T3">Westminster Seminary</text:span></text:p>
          </draw:text-box>
        </draw:frame>
        <draw:g>
          <draw:g>
            <draw:custom-shape draw:style-name="gr1" draw:text-style-name="P4" draw:layer="layout" svg:width="0.128cm" svg:height="0.105cm" svg:x="17.631cm" svg:y="6.587cm">
              <text:p text:style-name="P5"/>
              <draw:enhanced-geometry svg:viewBox="0 0 29 24" draw:type="non-primitive" draw:enhanced-path="M 26 0 L 23 0 17 1 10 4 7 7 4 11 2 15 0 23 4 19 10 17 17 15 28 14 26 0"/>
            </draw:custom-shape>
            <draw:custom-shape draw:style-name="gr1" draw:text-style-name="P4" draw:layer="layout" svg:width="0.154cm" svg:height="0.118cm" svg:x="17.697cm" svg:y="6.754cm">
              <text:p text:style-name="P5"/>
              <draw:enhanced-geometry svg:viewBox="0 0 35 27" draw:type="non-primitive" draw:enhanced-path="M 19 1 L 13 3 8 8 4 12 2 19 0 26 6 22 14 19 25 19 32 17 34 10 27 0 19 1"/>
            </draw:custom-shape>
            <draw:custom-shape draw:style-name="gr1" draw:text-style-name="P4" draw:layer="layout" svg:width="0.114cm" svg:height="0.136cm" svg:x="17.931cm" svg:y="6.895cm">
              <text:p text:style-name="P5"/>
              <draw:enhanced-geometry svg:viewBox="0 0 26 31" draw:type="non-primitive" draw:enhanced-path="M 9 1 L 5 5 3 9 1 15 0 23 2 30 4 25 7 22 13 17 19 14 25 8 13 0 9 1"/>
            </draw:custom-shape>
          </draw:g>
          <draw:g>
            <draw:custom-shape draw:style-name="gr1" draw:text-style-name="P4" draw:layer="layout" svg:width="0.075cm" svg:height="0.074cm" svg:x="14.844cm" svg:y="6.631cm">
              <text:p text:style-name="P5"/>
              <draw:enhanced-geometry svg:viewBox="0 0 17 17" draw:type="non-primitive" draw:enhanced-path="M 9 0 L 6 1 3 3 1 7 1 11 0 16 16 12 9 0"/>
            </draw:custom-shape>
            <draw:custom-shape draw:style-name="gr1" draw:text-style-name="P4" draw:layer="layout" svg:width="0.101cm" svg:height="0.092cm" svg:x="14.804cm" svg:y="6.683cm">
              <text:p text:style-name="P5"/>
              <draw:enhanced-geometry svg:viewBox="0 0 23 21" draw:type="non-primitive" draw:enhanced-path="M 13 0 L 10 0 6 2 4 4 1 8 1 11 0 16 0 20 1 18 4 15 9 13 13 12 17 12 22 9 13 0"/>
            </draw:custom-shape>
            <draw:custom-shape draw:style-name="gr1" draw:text-style-name="P4" draw:layer="layout" svg:width="0.119cm" svg:height="0.113cm" svg:x="14.8cm" svg:y="6.763cm">
              <text:p text:style-name="P5"/>
              <draw:enhanced-geometry svg:viewBox="0 0 27 26" draw:type="non-primitive" draw:enhanced-path="M 18 0 L 15 0 12 1 9 2 6 4 3 7 2 11 1 15 0 19 0 25 1 23 3 19 7 17 12 14 17 13 21 12 26 11 20 2 18 0"/>
            </draw:custom-shape>
            <draw:custom-shape draw:style-name="gr1" draw:text-style-name="P4" draw:layer="layout" svg:width="0.119cm" svg:height="0.074cm" svg:x="15.1cm" svg:y="6.816cm">
              <text:p text:style-name="P5"/>
              <draw:enhanced-geometry svg:viewBox="0 0 27 17" draw:type="non-primitive" draw:enhanced-path="M 16 0 L 15 1 13 5 11 7 8 7 4 7 0 5 3 10 8 14 13 16 18 16 26 14 23 1 19 0 16 0"/>
            </draw:custom-shape>
          </draw:g>
          <draw:g>
            <draw:custom-shape draw:style-name="gr2" draw:text-style-name="P4" draw:layer="layout" svg:width="1.517cm" svg:height="2.058cm" svg:x="18.327cm" svg:y="4.55cm">
              <text:p text:style-name="P5"/>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3" draw:text-style-name="P4" draw:layer="layout" svg:width="0.459cm" svg:height="0.471cm" svg:x="17.278cm" svg:y="5.788cm">
              <text:p text:style-name="P5"/>
              <draw:enhanced-geometry svg:viewBox="0 0 104 107" draw:type="non-primitive" draw:enhanced-path="M 0 91 L 11 100 13 101 17 104 23 106 32 104 42 104 49 101 55 100 60 95 65 91 70 80 78 62 86 55 91 46 103 33 100 0 70 7 4 77 0 91"/>
            </draw:custom-shape>
          </draw:g>
          <draw:custom-shape draw:style-name="gr4" draw:text-style-name="P4" draw:layer="layout" svg:width="2.328cm" svg:height="1.864cm" svg:x="16.136cm" svg:y="3.377cm">
            <text:p text:style-name="P5"/>
            <draw:enhanced-geometry svg:viewBox="0 0 528 423" draw:type="non-primitive" draw:enhanced-path="M 49 411 L 36 415 28 418 18 422 7 422 2 420 0 411 5 404 9 393 16 382 23 368 32 352 47 337 59 326 72 312 84 301 93 292 152 232 164 220 177 207 190 193 205 180 221 159 232 148 249 135 267 119 291 101 307 90 328 76 347 61 366 45 383 31 404 20 391 34 376 43 366 52 357 58 347 67 338 78 328 85 324 92 317 101 313 103 313 105 317 105 322 103 332 99 345 90 359 76 374 61 395 47 408 38 430 25 449 16 467 9 491 4 510 2 527 0 505 4 491 11 477 16 467 20 451 29 437 36 423 45 408 54 397 61 387 70 376 78 376 85 378 85 393 83 406 78 420 72 433 65 446 58 463 52 477 45 496 43 508 40 519 43 524 43 510 47 494 49 477 54 463 61 446 70 433 81 420 90 414 101 406 110 404 119 402 123 404 126 411 123 420 121 430 121 442 119 451 117 456 119 463 121 461 123 444 123 437 128 427 135 420 141 418 148 416 155 418 168 411 211 294 307 167 388 70 409 49 411"/>
          </draw:custom-shape>
          <draw:g>
            <draw:custom-shape draw:style-name="gr1" draw:text-style-name="P4" draw:layer="layout" svg:width="0.114cm" svg:height="0.074cm" svg:x="16.017cm" svg:y="6.684cm">
              <text:p text:style-name="P5"/>
              <draw:enhanced-geometry svg:viewBox="0 0 26 17" draw:type="non-primitive" draw:enhanced-path="M 25 1 L 22 0 17 0 12 0 7 3 4 6 2 10 0 16 4 13 11 12 21 13 25 1"/>
            </draw:custom-shape>
            <draw:custom-shape draw:style-name="gr1" draw:text-style-name="P4" draw:layer="layout" svg:width="0.101cm" svg:height="0.109cm" svg:x="15.836cm" svg:y="6.807cm">
              <text:p text:style-name="P5"/>
              <draw:enhanced-geometry svg:viewBox="0 0 23 25" draw:type="non-primitive" draw:enhanced-path="M 20 0 L 16 1 12 2 9 5 5 9 2 14 1 19 0 24 3 21 9 18 22 13 20 0"/>
            </draw:custom-shape>
            <draw:custom-shape draw:style-name="gr1" draw:text-style-name="P4" draw:layer="layout" svg:width="0.123cm" svg:height="0.118cm" svg:x="15.854cm" svg:y="6.983cm">
              <text:p text:style-name="P5"/>
              <draw:enhanced-geometry svg:viewBox="0 0 28 27" draw:type="non-primitive" draw:enhanced-path="M 18 0 L 14 1 10 4 7 7 4 11 1 17 0 22 0 26 3 23 7 20 15 17 25 15 27 5 18 0"/>
            </draw:custom-shape>
            <draw:custom-shape draw:style-name="gr1" draw:text-style-name="P4" draw:layer="layout" svg:width="0.115cm" svg:height="0.154cm" svg:x="16.034cm" svg:y="7.049cm">
              <text:p text:style-name="P5"/>
              <draw:enhanced-geometry svg:viewBox="0 0 26 35" draw:type="non-primitive" draw:enhanced-path="M 11 0 L 7 5 3 10 1 17 0 24 2 34 3 30 7 25 15 19 19 17 25 11 18 2 11 0"/>
            </draw:custom-shape>
          </draw:g>
          <draw:custom-shape draw:style-name="gr5" draw:text-style-name="P4" draw:layer="layout" svg:width="1.57cm" svg:height="1.468cm" svg:x="14.861cm" svg:y="5.392cm">
            <text:p text:style-name="P5"/>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5" draw:text-style-name="P4" draw:layer="layout" svg:width="2.818cm" svg:height="2.909cm" svg:x="16.056cm" svg:y="4.03cm">
            <text:p text:style-name="P5"/>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5" draw:text-style-name="P4" draw:layer="layout" svg:width="1.309cm" svg:height="1.485cm" svg:x="15.929cm" svg:y="5.63cm">
            <text:p text:style-name="P5"/>
            <draw:enhanced-geometry svg:viewBox="0 0 297 337" draw:type="non-primitive" draw:enhanced-path="M 93 305 L 101 302 108 302 114 296 120 291 122 282 122 275 124 271 126 267 131 257 135 251 147 244 156 237 169 228 183 224 194 217 208 208 218 199 227 190 239 190 244 188 248 183 253 179 253 164 251 157 246 143 248 139 255 123 253 114 253 76 255 65 263 56 272 47 282 36 288 27 293 18 296 7 293 0 133 47 145 49 166 69 173 83 173 92 169 99 166 112 166 125 169 139 173 150 171 157 162 164 152 168 145 179 133 193 126 199 120 211 112 219 105 228 99 235 93 235 82 244 76 242 65 240 51 237 44 237 42 242 42 244 40 251 34 253 25 255 15 257 5 262 0 264 0 280 2 282 9 282 23 279 31 278 35 279 35 281 30 286 18 291 13 293 5 300 0 305 2 307 5 311 7 316 7 320 11 320 22 318 29 316 31 317 32 318 32 323 34 327 40 329 44 334 53 336 64 331 70 325 76 320 84 312 89 309 92 306 93 305"/>
          </draw:custom-shape>
          <draw:g>
            <draw:custom-shape draw:style-name="gr4" draw:text-style-name="P4" draw:layer="layout" svg:width="1.429cm" svg:height="0.934cm" svg:x="16.912cm" svg:y="4.487cm">
              <text:p text:style-name="P5"/>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6" draw:text-style-name="P4" draw:layer="layout" svg:width="3.127cm" svg:height="1.441cm" svg:x="16.669cm" svg:y="3.955cm">
              <text:p text:style-name="P5"/>
              <draw:enhanced-geometry svg:viewBox="0 0 709 327" draw:type="non-primitive" draw:enhanced-path="M 372 9 L 344 15 297 29 276 36 250 47 224 58 205 69 180 85 153 103 133 119 116 132 101 150 84 165 70 181 55 197 42 215 30 230 15 251 7 266 2 284 0 299 0 313 4 319 13 326 23 326 30 319 47 304 61 284 76 268 93 257 109 244 128 230 151 217 172 203 197 190 214 181 239 172 258 163 276 154 308 141 341 132 365 123 390 116 415 105 436 96 463 85 489 81 518 72 543 67 574 60 602 54 625 51 646 47 670 45 708 42 677 40 656 42 635 45 578 45 553 51 528 54 486 54 482 49 480 47 484 45 492 40 503 36 520 31 539 24 555 20 574 15 590 11 612 4 593 9 574 13 553 15 532 22 508 27 492 31 480 31 465 33 459 33 457 31 459 29 461 27 475 20 492 15 508 9 520 7 545 0 515 2 489 4 463 7 444 13 419 15 400 20 384 22 361 29 346 31 332 31 329 29 339 24 348 20 356 15 372 9"/>
            </draw:custom-shape>
            <draw:custom-shape draw:style-name="gr6" draw:text-style-name="P4" draw:layer="layout" svg:width="0.746cm" svg:height="0.299cm" svg:x="17.079cm" svg:y="4.866cm">
              <text:p text:style-name="P5"/>
              <draw:enhanced-geometry svg:viewBox="0 0 169 68" draw:type="non-primitive" draw:enhanced-path="M 124 16 L 138 10 150 6 168 0 159 2 147 5 137 6 129 7 101 16 79 25 56 36 29 47 11 55 2 60 0 65 3 67 5 66 18 58 36 49 58 39 80 30 100 23 119 17 124 16"/>
            </draw:custom-shape>
          </draw:g>
          <draw:g>
            <draw:custom-shape draw:style-name="gr3" draw:text-style-name="P4" draw:layer="layout" svg:width="0.177cm" svg:height="0.101cm" svg:x="17.776cm" svg:y="6.652cm">
              <text:p text:style-name="P5"/>
              <draw:enhanced-geometry svg:viewBox="0 0 40 23" draw:type="non-primitive" draw:enhanced-path="M 0 1 L 2 3 4 6 5 10 5 15 5 22 35 8 39 2 5 0 0 1"/>
            </draw:custom-shape>
            <draw:custom-shape draw:style-name="gr3" draw:text-style-name="P4" draw:layer="layout" svg:width="0.172cm" svg:height="0.131cm" svg:x="17.891cm" svg:y="6.745cm">
              <text:p text:style-name="P5"/>
              <draw:enhanced-geometry svg:viewBox="0 0 39 30" draw:type="non-primitive" draw:enhanced-path="M 0 16 L 7 16 12 18 16 20 21 23 25 29 34 19 38 5 24 0 1 10 0 16"/>
            </draw:custom-shape>
            <draw:custom-shape draw:style-name="gr3" draw:text-style-name="P4" draw:layer="layout" svg:width="0.155cm" svg:height="0.104cm" svg:x="15.077cm" svg:y="6.697cm">
              <text:p text:style-name="P5"/>
              <draw:enhanced-geometry svg:viewBox="0 0 35 24" draw:type="non-primitive" draw:enhanced-path="M 0 13 L 11 13 18 13 24 15 26 17 31 23 34 9 21 0 3 6 0 13"/>
            </draw:custom-shape>
            <draw:custom-shape draw:style-name="gr3" draw:text-style-name="P4" draw:layer="layout" svg:width="0.137cm" svg:height="0.096cm" svg:x="15.981cm" svg:y="6.842cm">
              <text:p text:style-name="P5"/>
              <draw:enhanced-geometry svg:viewBox="0 0 31 22" draw:type="non-primitive" draw:enhanced-path="M 0 6 L 3 8 5 11 5 13 5 17 5 21 28 13 30 5 7 0 0 6"/>
            </draw:custom-shape>
            <draw:custom-shape draw:style-name="gr3" draw:text-style-name="P4" draw:layer="layout" svg:width="0.198cm" svg:height="0.246cm" svg:x="15.933cm" svg:y="5.872cm">
              <text:p text:style-name="P5"/>
              <draw:enhanced-geometry svg:viewBox="0 0 45 56" draw:type="non-primitive" draw:enhanced-path="M 44 55 L 41 52 38 47 34 41 31 33 27 25 25 18 24 11 23 8 20 5 18 3 15 1 11 0 7 0 5 3 3 6 1 10 1 14 0 19 2 13 3 8 5 6 9 6 12 7 15 10 17 14 17 15 18 20 19 25 22 30 25 32 28 34 31 37 32 40 34 43 36 46 38 49 42 54 44 55"/>
            </draw:custom-shape>
            <draw:custom-shape draw:style-name="gr3" draw:text-style-name="P4" draw:layer="layout" svg:width="0.08cm" svg:height="0.356cm" svg:x="15.862cm" svg:y="5.788cm">
              <text:p text:style-name="P5"/>
              <draw:enhanced-geometry svg:viewBox="0 0 18 81" draw:type="non-primitive" draw:enhanced-path="M 17 0 L 11 14 5 25 4 32 1 42 1 54 0 63 1 71 2 80 2 75 1 66 1 56 2 45 5 31 8 23 11 16 15 6 17 2 17 0"/>
            </draw:custom-shape>
            <draw:custom-shape draw:style-name="gr3" draw:text-style-name="P4" draw:layer="layout" svg:width="0.176cm" svg:height="0.201cm" svg:x="15.576cm" svg:y="6.353cm">
              <text:p text:style-name="P5"/>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3" draw:text-style-name="P4" draw:layer="layout" svg:width="0.225cm" svg:height="0.087cm" svg:x="14.905cm" svg:y="6.648cm">
              <text:p text:style-name="P5"/>
              <draw:enhanced-geometry svg:viewBox="0 0 51 20" draw:type="non-primitive" draw:enhanced-path="M 0 19 L 6 16 10 14 13 11 18 7 23 6 27 6 30 5 35 5 38 4 41 2 43 1 50 0 44 2 40 3 38 4 35 6 29 8 26 8 22 7 19 8 17 9 14 12 11 14 6 17 2 18 0 19"/>
            </draw:custom-shape>
            <draw:custom-shape draw:style-name="gr3" draw:text-style-name="P4" draw:layer="layout" svg:width="0.251cm" svg:height="0.074cm" svg:x="14.879cm" svg:y="6.577cm">
              <text:p text:style-name="P5"/>
              <draw:enhanced-geometry svg:viewBox="0 0 57 17" draw:type="non-primitive" draw:enhanced-path="M 0 16 L 5 14 10 13 15 11 19 10 23 8 28 7 34 5 39 5 49 2 53 1 56 0 50 3 45 5 39 6 31 7 27 7 22 10 16 13 11 14 6 16 0 16"/>
            </draw:custom-shape>
            <draw:custom-shape draw:style-name="gr3" draw:text-style-name="P4" draw:layer="layout" svg:width="0.199cm" svg:height="0.215cm" svg:x="16.806cm" svg:y="5.779cm">
              <text:p text:style-name="P5"/>
              <draw:enhanced-geometry svg:viewBox="0 0 45 49" draw:type="non-primitive" draw:enhanced-path="M 44 0 L 42 2 42 6 40 10 35 15 32 18 28 22 25 26 23 31 20 35 18 40 16 42 12 46 8 48 6 48 3 47 2 46 2 42 1 38 0 36 0 33 3 31 7 30 11 29 17 27 24 23 30 18 35 13 40 8 42 3 44 0"/>
            </draw:custom-shape>
            <draw:custom-shape draw:style-name="gr3" draw:text-style-name="P4" draw:layer="layout" svg:width="0.476cm" svg:height="0.417cm" svg:x="16.339cm" svg:y="6.353cm">
              <text:p text:style-name="P5"/>
              <draw:enhanced-geometry svg:viewBox="0 0 108 95" draw:type="non-primitive" draw:enhanced-path="M 103 0 L 99 0 94 1 89 2 84 4 81 8 78 12 76 16 50 41 29 61 18 70 11 76 5 79 2 82 0 86 3 83 7 79 11 78 15 76 16 78 16 81 14 84 14 90 14 94 15 89 16 85 17 81 18 75 18 73 27 65 37 54 60 32 71 22 80 12 86 8 89 9 95 10 102 10 107 9 101 9 96 8 93 7 91 7 93 5 98 6 103 7 107 6 103 5 99 4 95 4 91 4 93 3 98 2 101 1 103 0"/>
            </draw:custom-shape>
            <draw:custom-shape draw:style-name="gr3" draw:text-style-name="P4" draw:layer="layout" svg:width="0.216cm" svg:height="0.074cm" svg:x="15.995cm" svg:y="6.873cm">
              <text:p text:style-name="P5"/>
              <draw:enhanced-geometry svg:viewBox="0 0 49 17" draw:type="non-primitive" draw:enhanced-path="M 0 16 L 4 14 12 10 22 5 33 2 41 0 48 0 40 1 31 4 24 7 15 10 5 14 0 16"/>
            </draw:custom-shape>
            <draw:custom-shape draw:style-name="gr3" draw:text-style-name="P4" draw:layer="layout" svg:width="0.146cm" svg:height="0.087cm" svg:x="16.074cm" svg:y="6.952cm">
              <text:p text:style-name="P5"/>
              <draw:enhanced-geometry svg:viewBox="0 0 33 20" draw:type="non-primitive" draw:enhanced-path="M 1 19 L 7 13 16 7 24 3 32 0 27 1 18 4 11 8 4 14 0 19 1 19"/>
            </draw:custom-shape>
            <draw:custom-shape draw:style-name="gr3" draw:text-style-name="P4" draw:layer="layout" svg:width="0.203cm" svg:height="0.074cm" svg:x="16.039cm" svg:y="6.732cm">
              <text:p text:style-name="P5"/>
              <draw:enhanced-geometry svg:viewBox="0 0 46 17" draw:type="non-primitive" draw:enhanced-path="M 0 16 L 9 9 13 6 24 3 34 0 45 0 38 3 27 6 16 6 9 12 3 16 0 16"/>
            </draw:custom-shape>
            <draw:custom-shape draw:style-name="gr3" draw:text-style-name="P4" draw:layer="layout" svg:width="0.132cm" svg:height="0.114cm" svg:x="17cm" svg:y="5.629cm">
              <text:p text:style-name="P5"/>
              <draw:enhanced-geometry svg:viewBox="0 0 30 26" draw:type="non-primitive" draw:enhanced-path="M 0 25 L 2 18 4 11 11 2 22 0 26 9 29 11 20 7 22 18 15 13 11 20 11 25 6 16 0 25"/>
            </draw:custom-shape>
            <draw:custom-shape draw:style-name="gr3" draw:text-style-name="P4" draw:layer="layout" svg:width="0.463cm" svg:height="1.128cm" svg:x="16.056cm" svg:y="5.36cm">
              <text:p text:style-name="P5"/>
              <draw:enhanced-geometry svg:viewBox="0 0 105 256" draw:type="non-primitive" draw:enhanced-path="M 32 0 L 23 16 13 32 7 45 5 58 2 74 0 81 0 92 2 105 7 112 13 123 23 134 25 148 29 159 35 168 39 181 41 192 43 199 46 206 48 217 53 228 62 237 72 244 80 248 93 251 104 255 101 251 95 249 84 248 77 245 68 240 60 233 56 226 54 213 50 197 45 183 41 174 37 165 33 157 30 148 27 138 23 131 19 125 11 115 7 107 4 98 3 89 2 82 5 67 8 50 13 36 25 17 30 4 32 0"/>
            </draw:custom-shape>
            <draw:custom-shape draw:style-name="gr3" draw:text-style-name="P4" draw:layer="layout" svg:width="0.216cm" svg:height="0.678cm" svg:x="16.489cm" svg:y="5.832cm">
              <text:p text:style-name="P5"/>
              <draw:enhanced-geometry svg:viewBox="0 0 49 154" draw:type="non-primitive" draw:enhanced-path="M 7 2 L 18 4 39 24 46 37 46 46 41 53 39 66 39 79 41 93 46 104 43 111 35 117 25 122 18 133 7 147 0 153 10 145 17 139 24 130 26 123 32 121 39 117 45 112 48 106 48 101 44 96 42 90 40 79 40 69 41 59 44 51 48 45 48 37 45 29 42 21 40 13 34 7 28 3 21 1 12 0 7 1 7 2"/>
            </draw:custom-shape>
            <draw:custom-shape draw:style-name="gr3" draw:text-style-name="P4" draw:layer="layout" svg:width="0.344cm" svg:height="0.881cm" svg:x="16.894cm" svg:y="5.629cm">
              <text:p text:style-name="P5"/>
              <draw:enhanced-geometry svg:viewBox="0 0 78 200" draw:type="non-primitive" draw:enhanced-path="M 0 199 L 9 190 21 190 25 188 30 183 34 179 34 163 32 157 27 143 30 139 36 123 34 114 34 76 36 65 44 56 53 47 63 36 69 27 74 18 77 7 74 0 74 5 73 12 70 21 62 32 50 42 41 49 33 59 28 72 26 86 27 97 28 109 31 117 31 123 30 129 27 137 26 144 27 150 29 159 31 169 31 174 28 182 25 186 18 187 12 188 5 189 2 194 1 197 0 199"/>
            </draw:custom-shape>
            <draw:custom-shape draw:style-name="gr3" draw:text-style-name="P4" draw:layer="layout" svg:width="0.419cm" svg:height="0.806cm" svg:x="17.269cm" svg:y="5.303cm">
              <text:p text:style-name="P5"/>
              <draw:enhanced-geometry svg:viewBox="0 0 95 183" draw:type="non-primitive" draw:enhanced-path="M 36 182 L 43 168 45 159 47 144 46 125 46 114 46 104 50 93 61 77 72 63 85 51 92 39 94 29 91 21 88 12 84 6 79 2 71 0 81 5 85 13 87 20 88 29 89 37 87 43 83 49 78 54 70 62 70 55 69 47 66 39 61 33 53 25 43 21 32 20 44 22 53 29 60 37 64 45 66 53 66 60 65 67 59 75 50 83 46 88 43 87 42 82 43 75 41 66 38 57 32 48 24 42 15 38 7 36 0 37 9 39 19 42 27 47 32 56 36 64 39 76 39 86 38 99 38 108 40 120 43 132 44 145 43 156 40 168 38 178 36 182"/>
            </draw:custom-shape>
            <draw:custom-shape draw:style-name="gr3" draw:text-style-name="P4" draw:layer="layout" svg:width="0.335cm" svg:height="0.493cm" svg:x="18.041cm" svg:y="5.581cm">
              <text:p text:style-name="P5"/>
              <draw:enhanced-geometry svg:viewBox="0 0 76 112" draw:type="non-primitive" draw:enhanced-path="M 0 111 L 3 109 5 105 7 101 7 96 7 92 10 88 17 85 25 82 33 79 44 73 53 63 62 52 69 40 75 29 73 19 71 10 67 3 60 0 66 5 69 12 70 20 71 28 69 34 64 41 65 32 64 24 60 19 53 14 59 21 62 30 62 40 62 45 57 52 53 54 54 48 53 42 49 36 46 35 50 41 51 48 50 54 48 58 44 69 38 75 29 79 14 84 4 86 1 91 1 97 2 100 2 104 2 108 0 111"/>
            </draw:custom-shape>
            <draw:custom-shape draw:style-name="gr3" draw:text-style-name="P4" draw:layer="layout" svg:width="0.388cm" svg:height="0.929cm" svg:x="17.776cm" svg:y="5.352cm">
              <text:p text:style-name="P5"/>
              <draw:enhanced-geometry svg:viewBox="0 0 88 211" draw:type="non-primitive" draw:enhanced-path="M 24 209 L 23 203 22 195 19 186 15 178 11 173 5 168 3 162 3 156 4 148 9 129 19 102 31 78 47 53 64 31 81 14 87 7 85 3 84 1 80 0 76 1 69 5 61 14 58 20 56 29 60 21 64 14 70 10 73 11 72 16 66 21 61 28 49 42 38 59 24 83 13 109 5 133 0 154 0 168 2 176 8 181 12 186 14 195 15 201 17 207 23 210 24 209"/>
            </draw:custom-shape>
            <draw:custom-shape draw:style-name="gr3" draw:text-style-name="P4" draw:layer="layout" svg:width="0.115cm" svg:height="0.369cm" svg:x="18.301cm" svg:y="6.106cm">
              <text:p text:style-name="P5"/>
              <draw:enhanced-geometry svg:viewBox="0 0 26 84" draw:type="non-primitive" draw:enhanced-path="M 25 0 L 19 11 14 21 11 34 5 50 1 64 0 78 1 83 1 78 3 65 8 47 15 26 22 7 25 0"/>
            </draw:custom-shape>
            <draw:custom-shape draw:style-name="gr3" draw:text-style-name="P4" draw:layer="layout" svg:width="0.141cm" svg:height="0.105cm" svg:x="18.213cm" svg:y="6.52cm">
              <text:p text:style-name="P5"/>
              <draw:enhanced-geometry svg:viewBox="0 0 32 24" draw:type="non-primitive" draw:enhanced-path="M 27 0 L 28 6 27 12 23 16 18 20 12 21 7 21 0 21 8 23 18 22 26 17 31 8 28 1 27 0"/>
            </draw:custom-shape>
            <draw:custom-shape draw:style-name="gr3" draw:text-style-name="P4" draw:layer="layout" svg:width="0.511cm" svg:height="1.269cm" svg:x="18.363cm" svg:y="5.003cm">
              <text:p text:style-name="P5"/>
              <draw:enhanced-geometry svg:viewBox="0 0 116 288" draw:type="non-primitive" draw:enhanced-path="M 0 0 L 11 12 20 23 29 32 38 45 44 58 50 71 56 85 60 101 60 114 64 130 72 123 74 119 83 114 93 114 103 116 110 121 115 130 115 141 107 152 103 159 89 172 76 190 72 202 67 211 64 224 62 231 62 240 58 249 56 258 50 269 42 280 38 287 43 273 51 260 55 247 59 230 65 209 73 191 87 171 99 158 108 143 111 133 108 124 99 120 88 119 79 121 73 124 69 128 63 132 59 119 58 104 53 86 35 47 24 30 8 12 3 5 0 0"/>
            </draw:custom-shape>
            <draw:custom-shape draw:style-name="gr3" draw:text-style-name="P4" draw:layer="layout" svg:width="0.361cm" svg:height="0.731cm" svg:x="17.684cm" svg:y="5.158cm">
              <text:p text:style-name="P5"/>
              <draw:enhanced-geometry svg:viewBox="0 0 82 166" draw:type="non-primitive" draw:enhanced-path="M 1 165 L 3 156 7 136 13 118 23 96 34 75 45 57 54 42 62 34 72 25 81 19 81 16 77 17 71 23 66 28 61 32 55 34 51 36 50 34 51 28 53 20 57 13 63 7 68 4 69 0 67 0 64 4 58 10 53 15 50 23 46 32 44 43 39 58 32 75 22 94 16 106 10 120 7 133 2 151 0 161 1 165"/>
            </draw:custom-shape>
            <draw:custom-shape draw:style-name="gr3" draw:text-style-name="P4" draw:layer="layout" svg:width="0.313cm" svg:height="0.339cm" svg:x="18.301cm" svg:y="5.77cm">
              <text:p text:style-name="P5"/>
              <draw:enhanced-geometry svg:viewBox="0 0 71 77" draw:type="non-primitive" draw:enhanced-path="M 0 76 L 5 66 15 50 26 35 37 24 53 10 70 0 56 7 44 14 33 26 22 35 15 46 6 59 1 71 0 74 0 76"/>
            </draw:custom-shape>
            <draw:custom-shape draw:style-name="gr3" draw:text-style-name="P4" draw:layer="layout" svg:width="0.172cm" svg:height="0.087cm" svg:x="16.899cm" svg:y="5.418cm">
              <text:p text:style-name="P5"/>
              <draw:enhanced-geometry svg:viewBox="0 0 39 20" draw:type="non-primitive" draw:enhanced-path="M 2 0 L 3 3 4 6 6 8 9 11 14 12 21 10 29 8 35 5 38 3 36 6 33 9 27 13 19 17 12 19 7 19 4 18 1 15 0 11 0 7 1 3 1 1 2 0"/>
            </draw:custom-shape>
            <draw:custom-shape draw:style-name="gr3" draw:text-style-name="P4" draw:layer="layout" svg:width="0.225cm" svg:height="0.193cm" svg:x="16.559cm" svg:y="5.449cm">
              <text:p text:style-name="P5"/>
              <draw:enhanced-geometry svg:viewBox="0 0 51 44" draw:type="non-primitive" draw:enhanced-path="M 17 0 L 14 2 12 6 11 13 12 18 13 23 14 27 14 31 13 34 11 36 7 39 4 40 0 43 4 43 11 42 18 40 26 36 34 31 40 25 46 19 50 14 46 18 41 22 34 23 29 23 26 21 23 17 22 14 22 10 22 6 22 2 20 0 18 0 17 0"/>
            </draw:custom-shape>
            <draw:custom-shape draw:style-name="gr3" draw:text-style-name="P4" draw:layer="layout" svg:width="0.088cm" svg:height="0.316cm" svg:x="16.409cm" svg:y="5.334cm">
              <text:p text:style-name="P5"/>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3" draw:text-style-name="P4" draw:layer="layout" svg:width="0.357cm" svg:height="0.144cm" svg:x="17.631cm" svg:y="4.956cm">
              <text:p text:style-name="P5"/>
              <draw:enhanced-geometry svg:viewBox="0 0 81 33" draw:type="non-primitive" draw:enhanced-path="M 80 0 L 68 2 58 4 46 8 32 15 16 21 0 22 15 22 18 24 23 29 23 32 24 28 23 22 28 19 41 13 50 9 56 7 67 4 80 0"/>
            </draw:custom-shape>
          </draw:g>
          <draw:g>
            <draw:custom-shape draw:style-name="gr7" draw:text-style-name="P4" draw:layer="layout" svg:width="0.256cm" svg:height="0.387cm" svg:x="14.482cm" svg:y="4.012cm">
              <text:p text:style-name="P5"/>
              <draw:enhanced-geometry svg:viewBox="0 0 58 88" draw:type="non-primitive" draw:enhanced-path="M 21 15 L 22 18 22 24 21 33 17 43 13 57 8 66 4 72 1 76 0 81 1 83 7 87 23 85 37 69 49 46 57 24 55 0 27 8 21 15"/>
            </draw:custom-shape>
            <draw:custom-shape draw:style-name="gr8" draw:text-style-name="P4" draw:layer="layout" svg:width="0.211cm" svg:height="0.356cm" svg:x="14.509cm" svg:y="4.021cm">
              <text:p text:style-name="P5"/>
              <draw:enhanced-geometry svg:viewBox="0 0 48 81" draw:type="non-primitive" draw:enhanced-path="M 20 26 L 17 38 13 48 10 56 5 66 1 73 0 75 0 78 1 80 4 80 7 80 10 79 13 77 20 73 26 67 32 57 38 44 47 14 26 0 20 26"/>
            </draw:custom-shape>
            <draw:custom-shape draw:style-name="gr4" draw:text-style-name="P4" draw:layer="layout" svg:width="0.194cm" svg:height="0.294cm" svg:x="14.522cm" svg:y="4.074cm">
              <text:p text:style-name="P5"/>
              <draw:enhanced-geometry svg:viewBox="0 0 44 67" draw:type="non-primitive" draw:enhanced-path="M 22 15 L 16 31 11 42 5 52 2 57 0 63 1 65 4 66 7 65 13 63 16 61 23 54 28 45 35 35 43 19 41 0 25 10 22 15"/>
            </draw:custom-shape>
            <draw:custom-shape draw:style-name="gr9" draw:text-style-name="P4" draw:layer="layout" svg:width="0.229cm" svg:height="0.299cm" svg:x="14.482cm" svg:y="4.034cm">
              <text:p text:style-name="P5"/>
              <draw:enhanced-geometry svg:viewBox="0 0 52 68" draw:type="non-primitive" draw:enhanced-path="M 28 3 L 24 6 22 10 21 14 22 17 24 23 26 28 26 35 24 39 22 43 21 45 18 48 15 51 7 53 4 56 0 60 5 58 7 58 8 58 6 60 5 62 4 65 4 67 7 65 10 62 14 61 18 61 21 60 27 57 31 55 33 52 35 48 36 42 37 33 38 27 40 22 42 18 45 17 51 16 49 6 37 0 31 1 28 3"/>
            </draw:custom-shape>
            <draw:custom-shape draw:style-name="gr3" draw:text-style-name="P4" draw:layer="layout" svg:width="0.295cm" svg:height="0.431cm" svg:x="14.685cm" svg:y="3.175cm">
              <text:p text:style-name="P5"/>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4" draw:layer="layout" svg:width="0.092cm" svg:height="0.233cm" svg:x="14.553cm" svg:y="4.038cm">
              <text:p text:style-name="P5"/>
              <draw:enhanced-geometry svg:viewBox="0 0 21 53" draw:type="non-primitive" draw:enhanced-path="M 14 1 L 11 6 10 10 10 16 12 21 12 26 12 32 10 40 9 44 6 48 0 52 6 50 9 47 11 43 12 39 13 32 13 23 13 15 13 7 20 0 14 1"/>
            </draw:custom-shape>
            <draw:custom-shape draw:style-name="gr3" draw:text-style-name="P4" draw:layer="layout" svg:width="0.092cm" svg:height="0.074cm" svg:x="14.24cm" svg:y="4.025cm">
              <text:p text:style-name="P5"/>
              <draw:enhanced-geometry svg:viewBox="0 0 21 17" draw:type="non-primitive" draw:enhanced-path="M 20 0 L 13 0 6 2 2 2 0 4 0 9 4 16 20 0"/>
            </draw:custom-shape>
            <draw:custom-shape draw:style-name="gr10" draw:text-style-name="P4" draw:layer="layout" svg:width="0.887cm" svg:height="1.026cm" svg:x="14.182cm" svg:y="3.527cm">
              <text:p text:style-name="P5"/>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4" draw:layer="layout" svg:width="0.141cm" svg:height="0.206cm" svg:x="14.928cm" svg:y="3.831cm">
              <text:p text:style-name="P5"/>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4" draw:layer="layout" svg:width="0.097cm" svg:height="0.184cm" svg:x="14.835cm" svg:y="3.853cm">
              <text:p text:style-name="P5"/>
              <draw:enhanced-geometry svg:viewBox="0 0 22 42" draw:type="non-primitive" draw:enhanced-path="M 16 41 L 19 39 19 36 21 35 19 31 16 28 12 24 7 18 4 13 1 7 0 0 0 3 1 9 4 15 6 20 11 25 14 29 18 32 19 35 19 37 17 39 16 40 16 41"/>
            </draw:custom-shape>
            <draw:custom-shape draw:style-name="gr3" draw:text-style-name="P4" draw:layer="layout" svg:width="0.123cm" svg:height="0.149cm" svg:x="14.879cm" svg:y="3.827cm">
              <text:p text:style-name="P5"/>
              <draw:enhanced-geometry svg:viewBox="0 0 28 34" draw:type="non-primitive" draw:enhanced-path="M 24 32 L 25 30 27 27 27 26 23 23 19 21 14 18 8 15 5 11 2 6 0 0 0 4 3 10 6 13 10 17 16 20 21 23 24 26 25 27 24 30 23 33 24 32"/>
            </draw:custom-shape>
            <draw:custom-shape draw:style-name="gr3" draw:text-style-name="P4" draw:layer="layout" svg:width="0.102cm" svg:height="0.123cm" svg:x="14.945cm" svg:y="3.822cm">
              <text:p text:style-name="P5"/>
              <draw:enhanced-geometry svg:viewBox="0 0 23 28" draw:type="non-primitive" draw:enhanced-path="M 16 27 L 19 23 20 20 22 17 20 14 20 12 16 11 11 10 7 8 4 4 0 0 1 3 4 6 7 9 12 11 16 12 18 14 19 17 19 20 18 23 17 25 16 27"/>
            </draw:custom-shape>
            <draw:custom-shape draw:style-name="gr3" draw:text-style-name="P4" draw:layer="layout" svg:width="0.075cm" svg:height="0.074cm" svg:x="14.923cm" svg:y="3.95cm">
              <text:p text:style-name="P5"/>
              <draw:enhanced-geometry svg:viewBox="0 0 17 17" draw:type="non-primitive" draw:enhanced-path="M 14 10 L 14 5 10 5 8 0 6 5 2 5 0 16 0 16 0 10 2 5 6 0 10 0 14 5 16 10 16 16 14 10"/>
            </draw:custom-shape>
            <draw:custom-shape draw:style-name="gr3" draw:text-style-name="P4" draw:layer="layout" svg:width="0.079cm" svg:height="0.074cm" svg:x="14.716cm" svg:y="4.109cm">
              <text:p text:style-name="P5"/>
              <draw:enhanced-geometry svg:viewBox="0 0 18 17" draw:type="non-primitive" draw:enhanced-path="M 14 12 L 13 7 12 5 9 3 6 5 4 7 1 14 0 12 1 10 3 5 5 1 9 0 12 1 14 3 15 7 17 8 17 12 15 16 14 12"/>
            </draw:custom-shape>
            <draw:custom-shape draw:style-name="gr3" draw:text-style-name="P4" draw:layer="layout" svg:width="0.101cm" svg:height="0.096cm" svg:x="14.266cm" svg:y="4.038cm">
              <text:p text:style-name="P5"/>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4" draw:layer="layout" svg:width="0.079cm" svg:height="0.074cm" svg:x="14.293cm" svg:y="4.065cm">
              <text:p text:style-name="P5"/>
              <draw:enhanced-geometry svg:viewBox="0 0 18 17" draw:type="non-primitive" draw:enhanced-path="M 14 0 L 12 0 10 1 8 3 6 3 4 5 2 5 0 7 0 10 0 12 0 16 2 16 4 16 6 16 8 16 10 12 12 10 14 8 14 5 17 3 17 1 17 0 14 0"/>
            </draw:custom-shape>
            <draw:custom-shape draw:style-name="gr3" draw:text-style-name="P4" draw:layer="layout" svg:width="0.264cm" svg:height="0.11cm" svg:x="14.509cm" svg:y="3.919cm">
              <text:p text:style-name="P5"/>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3" draw:text-style-name="P4" draw:layer="layout" svg:width="0.247cm" svg:height="0.109cm" svg:x="14.491cm" svg:y="3.977cm">
              <text:p text:style-name="P5"/>
              <draw:enhanced-geometry svg:viewBox="0 0 56 25" draw:type="non-primitive" draw:enhanced-path="M 1 24 L 4 22 8 20 12 17 16 13 21 9 28 6 34 4 39 4 42 6 46 7 48 9 50 12 51 16 53 19 53 23 55 23 55 21 53 16 52 13 51 10 49 7 47 5 44 2 41 1 37 0 35 0 32 1 29 3 25 6 21 8 17 10 15 13 12 15 10 18 7 20 3 22 1 23 1 23 0 24 1 24"/>
            </draw:custom-shape>
            <draw:g>
              <draw:custom-shape draw:style-name="gr3" draw:text-style-name="P4" draw:layer="layout" svg:width="0.252cm" svg:height="0.158cm" svg:x="14.548cm" svg:y="3.746cm">
                <text:p text:style-name="P5"/>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3" draw:text-style-name="P4" draw:layer="layout" svg:width="0.234cm" svg:height="0.237cm" svg:x="14.491cm" svg:y="3.73cm">
                <text:p text:style-name="P5"/>
                <draw:enhanced-geometry svg:viewBox="0 0 53 54" draw:type="non-primitive" draw:enhanced-path="M 50 1 L 47 4 43 7 38 9 33 11 28 14 22 14 19 14 17 15 15 15 13 17 12 19 10 22 9 26 9 35 9 40 8 44 6 48 3 52 1 53 0 53 0 52 1 51 2 50 4 49 5 46 6 42 7 38 8 34 8 27 9 21 11 16 14 12 17 10 22 9 27 9 31 9 36 7 42 5 46 3 49 1 50 0 52 1 52 1 50 1"/>
              </draw:custom-shape>
              <draw:custom-shape draw:style-name="gr12" draw:text-style-name="P4" draw:layer="layout" svg:width="0.146cm" svg:height="0.105cm" svg:x="14.57cm" svg:y="3.795cm">
                <text:p text:style-name="P5"/>
                <draw:enhanced-geometry svg:viewBox="0 0 33 24" draw:type="non-primitive" draw:enhanced-path="M 32 0 L 28 3 24 6 19 9 14 11 7 13 2 15 0 15 1 17 2 18 3 19 5 21 6 22 8 22 10 23 12 23 14 23 19 22 23 21 25 20 27 18 29 15 30 13 30 9 32 4 32 0"/>
              </draw:custom-shape>
              <draw:custom-shape draw:style-name="gr11" draw:text-style-name="P4" draw:layer="layout" svg:width="0.079cm" svg:height="0.074cm" svg:x="14.606cm" svg:y="3.843cm">
                <text:p text:style-name="P5"/>
                <draw:enhanced-geometry svg:viewBox="0 0 18 17" draw:type="non-primitive" draw:enhanced-path="M 1 0 L 0 2 0 6 0 9 0 12 2 14 4 16 7 16 10 16 17 14 10 12 7 10 4 8 2 4 1 0 1 0"/>
              </draw:custom-shape>
            </draw:g>
            <draw:custom-shape draw:style-name="gr10" draw:text-style-name="P4" draw:layer="layout" svg:width="0.477cm" svg:height="1.031cm" svg:x="14.861cm" svg:y="3.187cm">
              <text:p text:style-name="P5"/>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0 134 4 113"/>
            </draw:custom-shape>
            <draw:custom-shape draw:style-name="gr3" draw:text-style-name="P4" draw:layer="layout" svg:width="0.075cm" svg:height="0.369cm" svg:x="15.011cm" svg:y="3.205cm">
              <text:p text:style-name="P5"/>
              <draw:enhanced-geometry svg:viewBox="0 0 17 84" draw:type="non-primitive" draw:enhanced-path="M 12 7 L 14 3 16 0 13 2 11 5 8 11 4 28 2 53 0 83 4 52 8 21 11 13 12 7"/>
            </draw:custom-shape>
            <draw:custom-shape draw:style-name="gr3" draw:text-style-name="P4" draw:layer="layout" svg:width="0.3cm" svg:height="0.365cm" svg:x="15.038cm" svg:y="3.187cm">
              <text:p text:style-name="P5"/>
              <draw:enhanced-geometry svg:viewBox="0 0 68 83" draw:type="non-primitive" draw:enhanced-path="M 56 18 L 59 14 64 7 67 0 64 3 61 7 58 11 53 14 29 41 13 59 0 82 21 55 36 36 50 22 56 18"/>
            </draw:custom-shape>
            <draw:custom-shape draw:style-name="gr3" draw:text-style-name="P4" draw:layer="layout" svg:width="0.261cm" svg:height="0.149cm" svg:x="15.055cm" svg:y="3.412cm">
              <text:p text:style-name="P5"/>
              <draw:enhanced-geometry svg:viewBox="0 0 59 34" draw:type="non-primitive" draw:enhanced-path="M 47 10 L 54 5 58 0 54 3 48 5 18 21 0 33 23 21 42 10 47 10"/>
            </draw:custom-shape>
            <draw:custom-shape draw:style-name="gr3" draw:text-style-name="P4" draw:layer="layout" svg:width="0.243cm" svg:height="0.073cm" svg:x="15.051cm" svg:y="3.62cm">
              <text:p text:style-name="P5"/>
              <draw:enhanced-geometry svg:viewBox="0 0 55 17" draw:type="non-primitive" draw:enhanced-path="M 41 16 L 46 14 54 13 50 12 30 6 0 0 15 5 40 13 41 16"/>
            </draw:custom-shape>
            <draw:custom-shape draw:style-name="gr3" draw:text-style-name="P4" draw:layer="layout" svg:width="0.08cm" svg:height="0.123cm" svg:x="14.429cm" svg:y="3.787cm">
              <text:p text:style-name="P5"/>
              <draw:enhanced-geometry svg:viewBox="0 0 18 28" draw:type="non-primitive" draw:enhanced-path="M 0 27 L 5 20 9 15 9 12 11 10 12 6 12 3 15 0 17 0 15 2 15 4 14 6 14 10 12 14 11 18 8 23 4 25 1 27 0 27"/>
            </draw:custom-shape>
            <draw:custom-shape draw:style-name="gr3" draw:text-style-name="P4" draw:layer="layout" svg:width="0.093cm" svg:height="0.113cm" svg:x="14.57cm" svg:y="3.62cm">
              <text:p text:style-name="P5"/>
              <draw:enhanced-geometry svg:viewBox="0 0 21 26" draw:type="non-primitive" draw:enhanced-path="M 18 0 L 11 7 3 17 1 20 1 23 0 25 1 25 2 22 4 17 12 7 17 3 20 0 18 0"/>
            </draw:custom-shape>
            <draw:custom-shape draw:style-name="gr3" draw:text-style-name="P4" draw:layer="layout" svg:width="0.075cm" svg:height="0.18cm" svg:x="14.667cm" svg:y="4.325cm">
              <text:p text:style-name="P5"/>
              <draw:enhanced-geometry svg:viewBox="0 0 17 41" draw:type="non-primitive" draw:enhanced-path="M 6 0 L 3 4 1 12 2 19 3 26 4 29 6 33 11 37 16 40 11 38 8 36 4 33 1 26 0 19 0 10 1 5 3 1 5 0 6 0"/>
            </draw:custom-shape>
            <draw:custom-shape draw:style-name="gr3" draw:text-style-name="P4" draw:layer="layout" svg:width="0.093cm" svg:height="0.118cm" svg:x="14.548cm" svg:y="4.435cm">
              <text:p text:style-name="P5"/>
              <draw:enhanced-geometry svg:viewBox="0 0 21 27" draw:type="non-primitive" draw:enhanced-path="M 1 0 L 1 5 3 12 6 18 8 20 13 24 20 26 13 25 10 22 6 19 3 14 1 8 0 1 0 0 1 0"/>
            </draw:custom-shape>
            <draw:g>
              <draw:custom-shape draw:style-name="gr1" draw:text-style-name="P4" draw:layer="layout" svg:width="0.079cm" svg:height="0.074cm" svg:x="14.337cm" svg:y="4.187cm">
                <text:p text:style-name="P5"/>
                <draw:enhanced-geometry svg:viewBox="0 0 18 17" draw:type="non-primitive" draw:enhanced-path="M 0 3 L 1 6 1 8 5 10 9 13 13 13 17 16 13 12 11 10 9 7 9 4 11 0 1 2 0 3"/>
              </draw:custom-shape>
              <draw:custom-shape draw:style-name="gr1" draw:text-style-name="P4" draw:layer="layout" svg:width="0.079cm" svg:height="0.078cm" svg:x="14.434cm" svg:y="4.152cm">
                <text:p text:style-name="P5"/>
                <draw:enhanced-geometry svg:viewBox="0 0 18 18" draw:type="non-primitive" draw:enhanced-path="M 0 3 L 1 6 1 9 5 12 8 14 13 16 17 17 15 15 11 12 11 8 10 4 10 0 0 3"/>
              </draw:custom-shape>
              <draw:custom-shape draw:style-name="gr1" draw:text-style-name="P4" draw:layer="layout" svg:width="0.08cm" svg:height="0.074cm" svg:x="14.548cm" svg:y="4.32cm">
                <text:p text:style-name="P5"/>
                <draw:enhanced-geometry svg:viewBox="0 0 18 17" draw:type="non-primitive" draw:enhanced-path="M 17 12 L 15 11 11 11 8 9 5 6 1 3 0 0 1 3 3 8 6 11 10 14 13 16 17 12"/>
              </draw:custom-shape>
              <draw:custom-shape draw:style-name="gr1" draw:text-style-name="P4" draw:layer="layout" svg:width="0.119cm" svg:height="0.074cm" svg:x="14.747cm" svg:y="4.139cm">
                <text:p text:style-name="P5"/>
                <draw:enhanced-geometry svg:viewBox="0 0 27 17" draw:type="non-primitive" draw:enhanced-path="M 0 11 L 1 13 4 16 9 16 14 16 19 13 23 9 26 0 23 2 20 4 16 4 13 2 9 0 8 0 5 0 3 4 0 6 0 9 0 11"/>
              </draw:custom-shape>
              <draw:custom-shape draw:style-name="gr1" draw:text-style-name="P4" draw:layer="layout" svg:width="0.114cm" svg:height="0.074cm" svg:x="14.928cm" svg:y="3.972cm">
                <text:p text:style-name="P5"/>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4cm" svg:x="14.469cm" svg:y="4.302cm">
                <text:p text:style-name="P5"/>
                <draw:enhanced-geometry svg:viewBox="0 0 18 17" draw:type="non-primitive" draw:enhanced-path="M 11 16 L 14 14 14 13 17 13 17 11 14 11 11 10 8 9 2 5 2 3 0 0 0 3 2 8 5 11 8 14 11 16"/>
              </draw:custom-shape>
            </draw:g>
            <draw:custom-shape draw:style-name="gr3" draw:text-style-name="P4" draw:layer="layout" svg:width="0.477cm" svg:height="1.031cm" svg:x="14.861cm" svg:y="3.187cm">
              <text:p text:style-name="P5"/>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2 138 14 139 18 139 20 137 22 134 25 134 33 137 39 142 47 147 52 154 56 161 61 169 66 177 70 186 73 201 76 211 78 223 78 227 80 221 82 212 81 201 79 192 78 180 75 171 73 164 72 159 72 156 70 154 68 152 65 145 63 140 65 134 66 125 70 117 73 111 79 109 91 107 84 104 79 102 76 98 73 93 72 88 73 81 76 75 81 69 87 62 96 56 91 57 87 56 83 54 82 51 82 48 86 40 88 30 91 23 96 18 97 13 94 17 88 19 80 21 74 22 65 22 56 23 52 20 47 17 45 14 41 18 40 24 38 31 36 33 36 37 31 39 27 40 24 39 24 45 20 51 20 57 20 69 18 76 17 83 14 89 11 94 9 97 4 100 4 104 4 108 5 111 5 111 4 113"/>
            </draw:custom-shape>
            <draw:custom-shape draw:style-name="gr3" draw:text-style-name="P4" draw:layer="layout" svg:width="0.079cm" svg:height="0.074cm" svg:x="14.509cm" svg:y="4.422cm">
              <text:p text:style-name="P5"/>
              <draw:enhanced-geometry svg:viewBox="0 0 18 17" draw:type="non-primitive" draw:enhanced-path="M 0 0 L 8 2 14 2 15 11 17 16 14 10 9 5 7 4 0 3 0 0"/>
            </draw:custom-shape>
          </draw:g>
          <draw:g>
            <draw:custom-shape draw:style-name="gr7" draw:text-style-name="P4" draw:layer="layout" svg:width="0.261cm" svg:height="0.396cm" svg:x="14.958cm" svg:y="4.068cm">
              <text:p text:style-name="P5"/>
              <draw:enhanced-geometry svg:viewBox="0 0 59 90" draw:type="non-primitive" draw:enhanced-path="M 22 15 L 23 18 23 25 22 34 17 44 13 58 8 67 4 73 1 77 0 83 1 85 7 89 24 87 37 71 50 47 58 25 56 0 28 8 22 15"/>
            </draw:custom-shape>
            <draw:custom-shape draw:style-name="gr8" draw:text-style-name="P4" draw:layer="layout" svg:width="0.229cm" svg:height="0.36cm" svg:x="14.976cm" svg:y="4.073cm">
              <text:p text:style-name="P5"/>
              <draw:enhanced-geometry svg:viewBox="0 0 52 82" draw:type="non-primitive" draw:enhanced-path="M 23 26 L 19 38 14 49 11 57 6 67 2 73 0 76 0 79 2 81 4 81 8 81 11 80 14 78 22 73 28 68 35 58 42 44 51 14 28 0 23 26"/>
            </draw:custom-shape>
            <draw:custom-shape draw:style-name="gr4" draw:text-style-name="P4" draw:layer="layout" svg:width="0.207cm" svg:height="0.294cm" svg:x="14.998cm" svg:y="4.13cm">
              <text:p text:style-name="P5"/>
              <draw:enhanced-geometry svg:viewBox="0 0 47 67" draw:type="non-primitive" draw:enhanced-path="M 23 15 L 18 31 12 42 6 52 2 57 0 63 1 65 4 66 8 65 14 63 17 61 24 54 29 45 38 35 46 19 44 0 26 10 23 15"/>
            </draw:custom-shape>
            <draw:custom-shape draw:style-name="gr9" draw:text-style-name="P4" draw:layer="layout" svg:width="0.229cm" svg:height="0.299cm" svg:x="14.963cm" svg:y="4.09cm">
              <text:p text:style-name="P5"/>
              <draw:enhanced-geometry svg:viewBox="0 0 52 68" draw:type="non-primitive" draw:enhanced-path="M 28 3 L 24 6 23 10 22 14 23 17 24 23 25 28 25 35 25 39 23 43 21 45 19 48 15 51 7 53 3 56 0 60 5 58 6 58 8 58 6 60 5 62 4 65 4 67 7 65 10 62 14 61 18 61 22 60 27 57 30 55 32 52 36 48 36 42 37 33 38 27 40 22 42 18 45 17 51 16 49 6 37 0 30 1 28 3"/>
            </draw:custom-shape>
            <draw:custom-shape draw:style-name="gr3" draw:text-style-name="P4" draw:layer="layout" svg:width="0.317cm" svg:height="0.432cm" svg:x="15.157cm" svg:y="3.231cm">
              <text:p text:style-name="P5"/>
              <draw:enhanced-geometry svg:viewBox="0 0 72 98" draw:type="non-primitive" draw:enhanced-path="M 5 97 L 3 96 2 95 2 94 2 93 3 92 5 87 6 81 6 63 5 55 3 48 4 43 5 40 5 38 4 36 3 34 0 32 4 33 6 35 8 37 9 40 11 39 13 37 14 34 16 29 18 23 19 13 20 7 21 3 23 0 23 4 22 8 21 14 21 19 22 26 25 31 28 35 31 37 36 38 40 38 46 36 52 34 58 31 64 27 67 25 71 22 69 26 67 28 63 32 60 36 57 41 55 48 54 50 59 52 63 55 65 59 67 63 67 68 66 71 64 77 62 81 14 97 5 97"/>
            </draw:custom-shape>
            <draw:custom-shape draw:style-name="gr8" draw:text-style-name="P4" draw:layer="layout" svg:width="0.092cm" svg:height="0.228cm" svg:x="15.038cm" svg:y="4.104cm">
              <text:p text:style-name="P5"/>
              <draw:enhanced-geometry svg:viewBox="0 0 21 52" draw:type="non-primitive" draw:enhanced-path="M 14 1 L 11 5 10 9 10 16 12 20 12 25 12 31 10 39 9 43 6 47 0 51 6 49 9 46 11 42 12 39 13 31 13 23 13 14 13 7 20 0 14 1"/>
            </draw:custom-shape>
            <draw:custom-shape draw:style-name="gr3" draw:text-style-name="P4" draw:layer="layout" svg:width="0.093cm" svg:height="0.074cm" svg:x="14.711cm" svg:y="4.077cm">
              <text:p text:style-name="P5"/>
              <draw:enhanced-geometry svg:viewBox="0 0 21 17" draw:type="non-primitive" draw:enhanced-path="M 20 0 L 13 0 6 2 2 2 0 5 0 9 4 16 20 0"/>
            </draw:custom-shape>
            <draw:custom-shape draw:style-name="gr10" draw:text-style-name="P4" draw:layer="layout" svg:width="0.882cm" svg:height="1.027cm" svg:x="14.672cm" svg:y="3.583cm">
              <text:p text:style-name="P5"/>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4" draw:layer="layout" svg:width="0.15cm" svg:height="0.206cm" svg:x="15.404cm" svg:y="3.888cm">
              <text:p text:style-name="P5"/>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4" draw:layer="layout" svg:width="0.102cm" svg:height="0.184cm" svg:x="15.311cm" svg:y="3.914cm">
              <text:p text:style-name="P5"/>
              <draw:enhanced-geometry svg:viewBox="0 0 23 42" draw:type="non-primitive" draw:enhanced-path="M 17 41 L 20 39 20 36 22 35 20 31 17 28 12 24 7 18 4 13 1 7 0 0 0 3 1 9 4 15 6 20 11 25 15 29 19 32 20 35 20 37 18 39 17 40 17 41"/>
            </draw:custom-shape>
            <draw:custom-shape draw:style-name="gr3" draw:text-style-name="P4" draw:layer="layout" svg:width="0.124cm" svg:height="0.153cm" svg:x="15.364cm" svg:y="3.883cm">
              <text:p text:style-name="P5"/>
              <draw:enhanced-geometry svg:viewBox="0 0 28 35" draw:type="non-primitive" draw:enhanced-path="M 24 33 L 25 31 27 28 27 26 23 24 19 21 14 18 8 15 5 12 2 6 0 0 0 4 3 10 6 14 10 18 16 21 21 24 24 26 25 28 24 31 23 34 24 33"/>
            </draw:custom-shape>
            <draw:custom-shape draw:style-name="gr3" draw:text-style-name="P4" draw:layer="layout" svg:width="0.111cm" svg:height="0.123cm" svg:x="15.421cm" svg:y="3.883cm">
              <text:p text:style-name="P5"/>
              <draw:enhanced-geometry svg:viewBox="0 0 25 28" draw:type="non-primitive" draw:enhanced-path="M 18 27 L 21 23 22 20 24 17 22 14 22 12 17 11 12 10 7 8 4 4 0 0 1 3 4 6 7 9 13 11 18 12 20 14 21 17 21 20 20 23 18 25 18 27"/>
            </draw:custom-shape>
            <draw:custom-shape draw:style-name="gr3" draw:text-style-name="P4" draw:layer="layout" svg:width="0.079cm" svg:height="0.074cm" svg:x="15.391cm" svg:y="4.007cm">
              <text:p text:style-name="P5"/>
              <draw:enhanced-geometry svg:viewBox="0 0 18 17" draw:type="non-primitive" draw:enhanced-path="M 15 12 L 14 6 11 3 9 3 5 3 2 6 1 16 0 12 0 9 2 3 6 0 10 0 14 3 17 9 17 16 15 12"/>
            </draw:custom-shape>
            <draw:custom-shape draw:style-name="gr3" draw:text-style-name="P4" draw:layer="layout" svg:width="0.08cm" svg:height="0.074cm" svg:x="15.205cm" svg:y="4.165cm">
              <text:p text:style-name="P5"/>
              <draw:enhanced-geometry svg:viewBox="0 0 18 17" draw:type="non-primitive" draw:enhanced-path="M 14 12 L 14 7 12 5 9 3 6 5 3 7 1 14 0 12 1 10 2 5 5 1 9 0 12 1 14 3 15 7 17 8 17 12 15 16 14 12"/>
            </draw:custom-shape>
            <draw:custom-shape draw:style-name="gr3" draw:text-style-name="P4" draw:layer="layout" svg:width="0.106cm" svg:height="0.087cm" svg:x="14.747cm" svg:y="4.104cm">
              <text:p text:style-name="P5"/>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11" draw:text-style-name="P4" draw:layer="layout" svg:width="0.079cm" svg:height="0.074cm" svg:x="14.778cm" svg:y="4.126cm">
              <text:p text:style-name="P5"/>
              <draw:enhanced-geometry svg:viewBox="0 0 18 17" draw:type="non-primitive" draw:enhanced-path="M 15 0 L 13 0 11 2 8 2 6 4 5 4 3 6 0 8 0 10 1 12 0 16 1 16 3 16 5 16 8 16 11 14 13 10 13 8 15 6 17 4 17 2 17 0 15 0"/>
            </draw:custom-shape>
            <draw:custom-shape draw:style-name="gr3" draw:text-style-name="P4" draw:layer="layout" svg:width="0.278cm" svg:height="0.101cm" svg:x="14.976cm" svg:y="3.98cm">
              <text:p text:style-name="P5"/>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3" draw:text-style-name="P4" draw:layer="layout" svg:width="0.243cm" svg:height="0.105cm" svg:x="14.976cm" svg:y="4.037cm">
              <text:p text:style-name="P5"/>
              <draw:enhanced-geometry svg:viewBox="0 0 55 24" draw:type="non-primitive" draw:enhanced-path="M 1 23 L 4 21 8 19 11 16 15 12 21 8 27 6 33 4 38 4 41 5 45 7 48 9 49 12 50 16 52 19 52 22 54 22 54 20 52 16 51 12 50 9 48 6 47 5 43 2 40 1 37 0 33 0 30 1 28 3 25 6 21 8 18 10 14 12 11 15 9 17 6 19 3 21 1 22 1 22 0 23 1 23"/>
            </draw:custom-shape>
            <draw:g>
              <draw:custom-shape draw:style-name="gr3" draw:text-style-name="P4" draw:layer="layout" svg:width="0.242cm" svg:height="0.149cm" svg:x="15.038cm" svg:y="3.807cm">
                <text:p text:style-name="P5"/>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3" draw:text-style-name="P4" draw:layer="layout" svg:width="0.238cm" svg:height="0.242cm" svg:x="14.976cm" svg:y="3.786cm">
                <text:p text:style-name="P5"/>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4" draw:layer="layout" svg:width="0.15cm" svg:height="0.101cm" svg:x="15.051cm" svg:y="3.851cm">
                <text:p text:style-name="P5"/>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4" draw:layer="layout" svg:width="0.079cm" svg:height="0.074cm" svg:x="15.091cm" svg:y="3.904cm">
                <text:p text:style-name="P5"/>
                <draw:enhanced-geometry svg:viewBox="0 0 18 17" draw:type="non-primitive" draw:enhanced-path="M 1 0 L 0 3 0 6 0 9 0 11 2 14 3 16 7 16 10 16 17 14 9 12 7 11 4 8 2 4 1 0 1 0"/>
              </draw:custom-shape>
            </draw:g>
            <draw:custom-shape draw:style-name="gr10" draw:text-style-name="P4" draw:layer="layout" svg:width="0.49cm" svg:height="1.026cm" svg:x="15.333cm" svg:y="3.244cm">
              <text:p text:style-name="P5"/>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0 133 5 112"/>
            </draw:custom-shape>
            <draw:custom-shape draw:style-name="gr3" draw:text-style-name="P4" draw:layer="layout" svg:width="0.079cm" svg:height="0.37cm" svg:x="15.492cm" svg:y="3.261cm">
              <text:p text:style-name="P5"/>
              <draw:enhanced-geometry svg:viewBox="0 0 18 84" draw:type="non-primitive" draw:enhanced-path="M 13 7 L 15 3 17 0 14 2 12 5 8 11 6 28 2 53 0 83 4 52 9 21 12 13 13 7"/>
            </draw:custom-shape>
            <draw:custom-shape draw:style-name="gr3" draw:text-style-name="P4" draw:layer="layout" svg:width="0.305cm" svg:height="0.365cm" svg:x="15.518cm" svg:y="3.244cm">
              <text:p text:style-name="P5"/>
              <draw:enhanced-geometry svg:viewBox="0 0 69 83" draw:type="non-primitive" draw:enhanced-path="M 57 18 L 60 14 65 7 68 0 65 3 62 7 59 11 54 14 29 41 13 59 0 82 22 55 37 36 51 22 57 18"/>
            </draw:custom-shape>
            <draw:custom-shape draw:style-name="gr3" draw:text-style-name="P4" draw:layer="layout" svg:width="0.261cm" svg:height="0.153cm" svg:x="15.54cm" svg:y="3.469cm">
              <text:p text:style-name="P5"/>
              <draw:enhanced-geometry svg:viewBox="0 0 59 35" draw:type="non-primitive" draw:enhanced-path="M 47 10 L 54 5 58 0 54 3 48 5 18 21 0 34 23 21 42 11 47 10"/>
            </draw:custom-shape>
            <draw:custom-shape draw:style-name="gr3" draw:text-style-name="P4" draw:layer="layout" svg:width="0.234cm" svg:height="0.074cm" svg:x="15.54cm" svg:y="3.676cm">
              <text:p text:style-name="P5"/>
              <draw:enhanced-geometry svg:viewBox="0 0 53 17" draw:type="non-primitive" draw:enhanced-path="M 40 16 L 44 14 52 13 48 12 29 6 0 0 15 5 38 13 40 16"/>
            </draw:custom-shape>
            <draw:custom-shape draw:style-name="gr3" draw:text-style-name="P4" draw:layer="layout" svg:width="0.075cm" svg:height="0.127cm" svg:x="14.923cm" svg:y="3.839cm">
              <text:p text:style-name="P5"/>
              <draw:enhanced-geometry svg:viewBox="0 0 17 29" draw:type="non-primitive" draw:enhanced-path="M 0 28 L 5 21 8 16 8 13 10 10 12 6 12 3 14 0 16 0 14 2 14 4 14 7 12 10 12 14 10 18 7 24 3 26 1 28 0 28"/>
            </draw:custom-shape>
            <draw:custom-shape draw:style-name="gr3" draw:text-style-name="P4" draw:layer="layout" svg:width="0.106cm" svg:height="0.118cm" svg:x="15.038cm" svg:y="3.671cm">
              <text:p text:style-name="P5"/>
              <draw:enhanced-geometry svg:viewBox="0 0 24 27" draw:type="non-primitive" draw:enhanced-path="M 21 0 L 12 7 3 18 2 21 1 23 0 25 1 26 2 23 5 18 14 8 20 3 23 0 21 0"/>
            </draw:custom-shape>
            <draw:custom-shape draw:style-name="gr3" draw:text-style-name="P4" draw:layer="layout" svg:width="0.08cm" svg:height="0.18cm" svg:x="15.139cm" svg:y="4.381cm">
              <text:p text:style-name="P5"/>
              <draw:enhanced-geometry svg:viewBox="0 0 18 41" draw:type="non-primitive" draw:enhanced-path="M 6 0 L 3 4 1 12 2 19 3 26 4 29 6 33 11 37 17 40 11 38 8 36 4 33 1 26 0 19 0 10 1 5 3 1 6 0 6 0"/>
            </draw:custom-shape>
            <draw:custom-shape draw:style-name="gr3" draw:text-style-name="P4" draw:layer="layout" svg:width="0.084cm" svg:height="0.114cm" svg:x="15.038cm" svg:y="4.496cm">
              <text:p text:style-name="P5"/>
              <draw:enhanced-geometry svg:viewBox="0 0 19 26" draw:type="non-primitive" draw:enhanced-path="M 1 0 L 1 5 3 12 5 17 7 19 12 24 18 25 12 24 9 22 5 19 3 14 1 7 0 1 0 0 1 0"/>
            </draw:custom-shape>
            <draw:g>
              <draw:custom-shape draw:style-name="gr1" draw:text-style-name="P4" draw:layer="layout" svg:width="0.079cm" svg:height="0.074cm" svg:x="14.822cm" svg:y="4.248cm">
                <text:p text:style-name="P5"/>
                <draw:enhanced-geometry svg:viewBox="0 0 18 17" draw:type="non-primitive" draw:enhanced-path="M 0 3 L 0 5 2 8 6 10 8 13 12 13 17 16 12 12 10 10 8 6 8 3 10 0 0 2 0 3"/>
              </draw:custom-shape>
              <draw:custom-shape draw:style-name="gr1" draw:text-style-name="P4" draw:layer="layout" svg:width="0.075cm" svg:height="0.074cm" svg:x="14.923cm" svg:y="4.208cm">
                <text:p text:style-name="P5"/>
                <draw:enhanced-geometry svg:viewBox="0 0 17 17" draw:type="non-primitive" draw:enhanced-path="M 0 3 L 1 6 1 8 5 11 7 13 12 15 16 16 14 15 10 11 10 7 10 4 10 0 0 3"/>
              </draw:custom-shape>
              <draw:custom-shape draw:style-name="gr1" draw:text-style-name="P4" draw:layer="layout" svg:width="0.079cm" svg:height="0.074cm" svg:x="15.029cm" svg:y="4.38cm">
                <text:p text:style-name="P5"/>
                <draw:enhanced-geometry svg:viewBox="0 0 18 17" draw:type="non-primitive" draw:enhanced-path="M 17 12 L 15 12 11 10 8 8 5 5 1 3 0 0 1 3 3 8 6 12 10 14 13 16 17 12"/>
              </draw:custom-shape>
              <draw:custom-shape draw:style-name="gr1" draw:text-style-name="P4" draw:layer="layout" svg:width="0.115cm" svg:height="0.074cm" svg:x="15.223cm" svg:y="4.195cm">
                <text:p text:style-name="P5"/>
                <draw:enhanced-geometry svg:viewBox="0 0 26 17" draw:type="non-primitive" draw:enhanced-path="M 0 10 L 1 14 4 16 8 16 14 16 18 14 22 8 25 0 22 2 19 4 16 6 12 2 9 0 8 0 5 0 2 4 0 8 0 10 0 10"/>
              </draw:custom-shape>
              <draw:custom-shape draw:style-name="gr1" draw:text-style-name="P4" draw:layer="layout" svg:width="0.115cm" svg:height="0.074cm" svg:x="15.408cm" svg:y="4.029cm">
                <text:p text:style-name="P5"/>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4cm" svg:x="14.95cm" svg:y="4.363cm">
                <text:p text:style-name="P5"/>
                <draw:enhanced-geometry svg:viewBox="0 0 18 17" draw:type="non-primitive" draw:enhanced-path="M 11 16 L 14 14 14 13 17 13 17 11 14 11 11 11 8 8 2 6 2 3 0 0 0 3 2 7 5 11 8 14 11 16"/>
              </draw:custom-shape>
            </draw:g>
            <draw:custom-shape draw:style-name="gr3" draw:text-style-name="P4" draw:layer="layout" svg:width="0.49cm" svg:height="1.026cm" svg:x="15.333cm" svg:y="3.244cm">
              <text:p text:style-name="P5"/>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2 138 15 139 19 138 21 136 22 134 25 133 34 137 41 141 47 146 53 153 58 160 64 168 67 177 71 185 76 200 78 211 80 223 80 226 83 220 84 211 83 200 82 191 81 179 78 170 75 163 74 158 74 156 71 153 69 151 67 144 65 140 66 133 68 125 71 116 76 111 82 109 93 107 87 104 81 101 78 98 76 93 74 88 75 81 79 75 83 68 89 62 98 56 93 56 89 56 86 54 85 51 85 47 88 40 90 30 94 23 98 18 100 13 97 17 90 19 83 21 76 22 67 22 58 22 53 20 47 17 46 14 43 18 42 24 40 31 38 33 38 37 32 39 27 40 25 39 24 44 22 51 21 56 21 68 20 76 17 82 14 88 11 94 9 97 5 100 4 104 5 107 5 110 5 111 5 112"/>
            </draw:custom-shape>
            <draw:custom-shape draw:style-name="gr3" draw:text-style-name="P4" draw:layer="layout" svg:width="0.079cm" svg:height="0.074cm" svg:x="14.976cm" svg:y="4.483cm">
              <text:p text:style-name="P5"/>
              <draw:enhanced-geometry svg:viewBox="0 0 18 17" draw:type="non-primitive" draw:enhanced-path="M 0 0 L 7 1 14 2 15 10 17 16 14 10 10 5 6 5 0 4 0 0"/>
            </draw:custom-shape>
          </draw:g>
          <draw:g>
            <draw:custom-shape draw:style-name="gr7" draw:text-style-name="P4" draw:layer="layout" svg:width="0.243cm" svg:height="0.387cm" svg:x="15.452cm" svg:y="4.13cm">
              <text:p text:style-name="P5"/>
              <draw:enhanced-geometry svg:viewBox="0 0 55 88" draw:type="non-primitive" draw:enhanced-path="M 20 15 L 20 18 20 24 20 33 16 43 12 57 8 66 4 72 1 76 0 81 1 83 7 87 21 85 35 69 46 46 54 24 52 0 25 8 20 15"/>
            </draw:custom-shape>
            <draw:custom-shape draw:style-name="gr8" draw:text-style-name="P4" draw:layer="layout" svg:width="0.22cm" svg:height="0.361cm" svg:x="15.466cm" svg:y="4.13cm">
              <text:p text:style-name="P5"/>
              <draw:enhanced-geometry svg:viewBox="0 0 50 82" draw:type="non-primitive" draw:enhanced-path="M 21 26 L 18 38 14 49 10 57 6 67 1 73 0 76 0 79 1 81 4 81 7 81 10 80 14 78 21 73 27 68 33 58 40 44 49 14 28 0 21 26"/>
            </draw:custom-shape>
            <draw:custom-shape draw:style-name="gr4" draw:text-style-name="P4" draw:layer="layout" svg:width="0.198cm" svg:height="0.299cm" svg:x="15.488cm" svg:y="4.187cm">
              <text:p text:style-name="P5"/>
              <draw:enhanced-geometry svg:viewBox="0 0 45 68" draw:type="non-primitive" draw:enhanced-path="M 22 16 L 17 31 12 43 6 52 2 58 0 64 1 66 4 67 8 66 13 64 16 62 23 55 29 46 36 35 44 19 42 0 26 10 22 16"/>
            </draw:custom-shape>
            <draw:custom-shape draw:style-name="gr9" draw:text-style-name="P4" draw:layer="layout" svg:width="0.221cm" svg:height="0.299cm" svg:x="15.452cm" svg:y="4.152cm">
              <text:p text:style-name="P5"/>
              <draw:enhanced-geometry svg:viewBox="0 0 50 68" draw:type="non-primitive" draw:enhanced-path="M 27 3 L 23 6 21 10 21 14 21 17 23 23 25 28 25 35 23 39 21 43 20 45 17 48 14 51 7 53 3 56 0 60 5 58 6 58 8 58 5 60 5 62 4 65 4 67 7 65 9 62 14 61 17 61 21 60 26 57 29 55 32 52 34 48 35 42 35 33 37 27 38 22 40 18 43 17 49 16 47 6 35 0 29 1 27 3"/>
            </draw:custom-shape>
            <draw:custom-shape draw:style-name="gr3" draw:text-style-name="P4" draw:layer="layout" svg:width="0.295cm" svg:height="0.427cm" svg:x="15.651cm" svg:y="3.289cm">
              <text:p text:style-name="P5"/>
              <draw:enhanced-geometry svg:viewBox="0 0 67 97" draw:type="non-primitive" draw:enhanced-path="M 5 96 L 3 95 2 94 2 93 2 92 3 91 4 86 5 80 5 63 4 54 3 47 4 42 4 39 4 37 4 36 3 34 0 32 4 32 5 35 7 37 8 40 10 38 12 37 14 34 15 28 16 22 17 13 18 7 19 3 22 0 22 4 20 8 19 14 19 19 20 25 23 30 26 35 29 37 33 37 37 37 42 36 49 33 54 30 59 27 62 25 66 21 64 25 62 28 58 32 56 35 53 41 51 47 50 50 55 52 58 55 60 59 62 63 62 67 61 70 60 76 57 80 13 96 5 96"/>
            </draw:custom-shape>
            <draw:custom-shape draw:style-name="gr8" draw:text-style-name="P4" draw:layer="layout" svg:width="0.101cm" svg:height="0.237cm" svg:x="15.51cm" svg:y="4.152cm">
              <text:p text:style-name="P5"/>
              <draw:enhanced-geometry svg:viewBox="0 0 23 54" draw:type="non-primitive" draw:enhanced-path="M 16 1 L 12 6 11 10 11 16 13 21 13 26 13 33 11 41 10 45 6 49 0 53 6 51 10 48 12 44 14 40 15 33 15 23 15 15 15 7 22 0 16 1"/>
            </draw:custom-shape>
            <draw:custom-shape draw:style-name="gr3" draw:text-style-name="P4" draw:layer="layout" svg:width="0.088cm" svg:height="0.074cm" svg:x="15.201cm" svg:y="4.139cm">
              <text:p text:style-name="P5"/>
              <draw:enhanced-geometry svg:viewBox="0 0 20 17" draw:type="non-primitive" draw:enhanced-path="M 19 0 L 12 0 6 2 2 2 0 4 0 9 4 16 19 0"/>
            </draw:custom-shape>
            <draw:custom-shape draw:style-name="gr10" draw:text-style-name="P4" draw:layer="layout" svg:width="0.882cm" svg:height="1.026cm" svg:x="15.148cm" svg:y="3.641cm">
              <text:p text:style-name="P5"/>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4" draw:layer="layout" svg:width="0.137cm" svg:height="0.211cm" svg:x="15.893cm" svg:y="3.945cm">
              <text:p text:style-name="P5"/>
              <draw:enhanced-geometry svg:viewBox="0 0 31 48" draw:type="non-primitive" draw:enhanced-path="M 1 47 L 1 44 3 41 4 41 7 41 10 39 13 37 15 34 16 31 17 29 18 28 21 27 24 23 25 20 26 17 25 14 24 12 26 9 27 7 28 4 30 0 27 3 26 7 24 9 23 12 24 15 24 19 21 25 20 26 18 27 16 28 15 32 13 35 9 39 5 40 1 40 0 40 0 43 0 46 1 47"/>
            </draw:custom-shape>
            <draw:custom-shape draw:style-name="gr3" draw:text-style-name="P4" draw:layer="layout" svg:width="0.102cm" svg:height="0.185cm" svg:x="15.796cm" svg:y="3.971cm">
              <text:p text:style-name="P5"/>
              <draw:enhanced-geometry svg:viewBox="0 0 23 42" draw:type="non-primitive" draw:enhanced-path="M 17 41 L 20 39 20 36 22 35 20 31 17 28 13 24 7 18 4 13 1 7 0 0 0 3 1 9 4 15 6 20 12 25 15 29 19 32 20 35 20 37 18 39 17 40 17 41"/>
            </draw:custom-shape>
            <draw:custom-shape draw:style-name="gr3" draw:text-style-name="P4" draw:layer="layout" svg:width="0.123cm" svg:height="0.154cm" svg:x="15.845cm" svg:y="3.94cm">
              <text:p text:style-name="P5"/>
              <draw:enhanced-geometry svg:viewBox="0 0 28 35" draw:type="non-primitive" draw:enhanced-path="M 24 33 L 25 31 27 28 27 26 23 24 19 21 14 18 8 15 5 12 2 6 0 0 0 4 3 10 6 14 10 18 16 21 21 24 24 26 25 28 24 31 23 34 24 33"/>
            </draw:custom-shape>
            <draw:custom-shape draw:style-name="gr3" draw:text-style-name="P4" draw:layer="layout" svg:width="0.106cm" svg:height="0.123cm" svg:x="15.906cm" svg:y="3.94cm">
              <text:p text:style-name="P5"/>
              <draw:enhanced-geometry svg:viewBox="0 0 24 28" draw:type="non-primitive" draw:enhanced-path="M 17 27 L 20 23 21 20 23 17 21 14 21 12 17 11 12 10 7 8 4 4 0 0 1 3 4 6 7 9 13 11 17 12 19 14 20 17 20 20 19 23 17 25 17 27"/>
            </draw:custom-shape>
            <draw:custom-shape draw:style-name="gr3" draw:text-style-name="P4" draw:layer="layout" svg:width="0.079cm" svg:height="0.074cm" svg:x="15.876cm" svg:y="4.064cm">
              <text:p text:style-name="P5"/>
              <draw:enhanced-geometry svg:viewBox="0 0 18 17" draw:type="non-primitive" draw:enhanced-path="M 15 12 L 13 6 11 3 9 3 5 3 1 6 0 16 0 12 0 9 1 3 7 0 11 0 15 3 17 9 17 16 15 12"/>
            </draw:custom-shape>
            <draw:custom-shape draw:style-name="gr3" draw:text-style-name="P4" draw:layer="layout" svg:width="0.079cm" svg:height="0.074cm" svg:x="15.682cm" svg:y="4.231cm">
              <text:p text:style-name="P5"/>
              <draw:enhanced-geometry svg:viewBox="0 0 18 17" draw:type="non-primitive" draw:enhanced-path="M 15 11 L 14 6 12 4 9 2 7 4 3 6 0 13 0 13 0 9 2 6 6 2 9 0 12 0 14 4 15 6 17 9 17 13 17 16 15 11"/>
            </draw:custom-shape>
            <draw:custom-shape draw:style-name="gr3" draw:text-style-name="P4" draw:layer="layout" svg:width="0.106cm" svg:height="0.101cm" svg:x="15.227cm" svg:y="4.152cm">
              <text:p text:style-name="P5"/>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11" draw:text-style-name="P4" draw:layer="layout" svg:width="0.08cm" svg:height="0.074cm" svg:x="15.258cm" svg:y="4.183cm">
              <text:p text:style-name="P5"/>
              <draw:enhanced-geometry svg:viewBox="0 0 18 17" draw:type="non-primitive" draw:enhanced-path="M 15 0 L 13 0 11 1 9 3 7 3 5 5 1 5 0 7 0 10 0 12 0 16 1 16 3 16 5 16 9 16 11 12 13 10 13 8 15 5 17 3 17 1 17 0 15 0"/>
            </draw:custom-shape>
            <draw:custom-shape draw:style-name="gr3" draw:text-style-name="P4" draw:layer="layout" svg:width="0.273cm" svg:height="0.105cm" svg:x="15.466cm" svg:y="4.037cm">
              <text:p text:style-name="P5"/>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3" draw:text-style-name="P4" draw:layer="layout" svg:width="0.243cm" svg:height="0.101cm" svg:x="15.452cm" svg:y="4.099cm">
              <text:p text:style-name="P5"/>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4" draw:layer="layout" svg:width="0.247cm" svg:height="0.154cm" svg:x="15.51cm" svg:y="3.864cm">
                <text:p text:style-name="P5"/>
                <draw:enhanced-geometry svg:viewBox="0 0 56 35" draw:type="non-primitive" draw:enhanced-path="M 51 0 L 47 0 45 1 43 2 40 4 38 6 35 9 31 13 28 16 25 17 19 19 12 21 8 22 4 24 1 25 0 27 1 27 2 27 3 26 4 27 5 30 7 32 10 33 14 34 20 34 24 33 28 32 32 30 35 26 37 22 39 17 39 13 39 10 37 10 37 15 35 19 35 23 34 25 32 28 30 30 28 32 23 32 19 33 16 33 13 33 12 33 9 32 8 31 7 30 6 28 5 27 4 26 6 25 11 24 19 21 24 19 29 16 33 13 37 10 39 10 39 9 40 7 42 6 44 6 47 6 50 7 53 6 55 5 51 6 49 6 47 5 45 4 43 4 44 3 46 2 49 1 51 0 51 0"/>
              </draw:custom-shape>
              <draw:custom-shape draw:style-name="gr3" draw:text-style-name="P4" draw:layer="layout" svg:width="0.238cm" svg:height="0.246cm" svg:x="15.452cm" svg:y="3.839cm">
                <text:p text:style-name="P5"/>
                <draw:enhanced-geometry svg:viewBox="0 0 54 56" draw:type="non-primitive" draw:enhanced-path="M 51 1 L 48 5 43 7 39 10 34 12 28 14 22 15 19 15 17 15 15 16 13 18 12 20 10 23 10 27 9 36 9 41 8 46 6 50 3 54 1 55 0 55 0 54 1 53 2 52 4 50 5 48 7 44 7 40 8 35 8 28 9 21 11 17 14 13 17 10 22 9 28 9 32 9 37 8 43 6 47 4 50 1 51 0 53 1 53 1 51 1"/>
              </draw:custom-shape>
              <draw:custom-shape draw:style-name="gr12" draw:text-style-name="P4" draw:layer="layout" svg:width="0.15cm" svg:height="0.1cm" svg:x="15.532cm" svg:y="3.913cm">
                <text:p text:style-name="P5"/>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4" draw:layer="layout" svg:width="0.079cm" svg:height="0.074cm" svg:x="15.567cm" svg:y="3.961cm">
                <text:p text:style-name="P5"/>
                <draw:enhanced-geometry svg:viewBox="0 0 18 17" draw:type="non-primitive" draw:enhanced-path="M 1 0 L 0 2 0 5 0 8 0 11 2 14 4 16 7 16 11 16 17 14 10 11 7 10 4 7 2 4 1 0 1 0"/>
              </draw:custom-shape>
            </draw:g>
            <draw:custom-shape draw:style-name="gr10" draw:text-style-name="P4" draw:layer="layout" svg:width="0.477cm" svg:height="1.035cm" svg:x="15.818cm" svg:y="3.301cm">
              <text:p text:style-name="P5"/>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4" draw:layer="layout" svg:width="0.079cm" svg:height="0.365cm" svg:x="15.973cm" svg:y="3.323cm">
              <text:p text:style-name="P5"/>
              <draw:enhanced-geometry svg:viewBox="0 0 18 83" draw:type="non-primitive" draw:enhanced-path="M 13 7 L 15 3 17 0 14 2 11 5 9 11 5 28 2 53 0 82 5 52 9 21 11 12 13 7"/>
            </draw:custom-shape>
            <draw:custom-shape draw:style-name="gr3" draw:text-style-name="P4" draw:layer="layout" svg:width="0.291cm" svg:height="0.369cm" svg:x="16.004cm" svg:y="3.301cm">
              <text:p text:style-name="P5"/>
              <draw:enhanced-geometry svg:viewBox="0 0 66 84" draw:type="non-primitive" draw:enhanced-path="M 54 19 L 57 14 62 7 65 0 62 3 59 7 56 11 52 14 29 41 13 60 0 83 20 56 35 36 49 22 54 19"/>
            </draw:custom-shape>
            <draw:custom-shape draw:style-name="gr3" draw:text-style-name="P4" draw:layer="layout" svg:width="0.26cm" svg:height="0.153cm" svg:x="16.017cm" svg:y="3.526cm">
              <text:p text:style-name="P5"/>
              <draw:enhanced-geometry svg:viewBox="0 0 59 35" draw:type="non-primitive" draw:enhanced-path="M 47 10 L 54 5 58 0 54 3 48 5 18 21 0 34 23 21 42 11 47 10"/>
            </draw:custom-shape>
            <draw:custom-shape draw:style-name="gr3" draw:text-style-name="P4" draw:layer="layout" svg:width="0.243cm" svg:height="0.074cm" svg:x="16.012cm" svg:y="3.738cm">
              <text:p text:style-name="P5"/>
              <draw:enhanced-geometry svg:viewBox="0 0 55 17" draw:type="non-primitive" draw:enhanced-path="M 41 16 L 46 14 54 13 50 11 30 5 0 0 15 5 40 13 41 16"/>
            </draw:custom-shape>
            <draw:custom-shape draw:style-name="gr3" draw:text-style-name="P4" draw:layer="layout" svg:width="0.079cm" svg:height="0.127cm" svg:x="15.391cm" svg:y="3.901cm">
              <text:p text:style-name="P5"/>
              <draw:enhanced-geometry svg:viewBox="0 0 18 29" draw:type="non-primitive" draw:enhanced-path="M 0 28 L 6 21 9 16 10 13 11 10 13 6 13 3 15 0 17 0 15 2 14 4 14 7 14 10 13 14 11 18 7 24 3 26 1 28 0 28"/>
            </draw:custom-shape>
            <draw:custom-shape draw:style-name="gr3" draw:text-style-name="P4" draw:layer="layout" svg:width="0.097cm" svg:height="0.114cm" svg:x="15.527cm" svg:y="3.733cm">
              <text:p text:style-name="P5"/>
              <draw:enhanced-geometry svg:viewBox="0 0 22 26" draw:type="non-primitive" draw:enhanced-path="M 19 0 L 11 7 3 17 1 20 1 23 0 25 1 25 2 22 4 17 12 7 18 3 21 0 19 0"/>
            </draw:custom-shape>
            <draw:custom-shape draw:style-name="gr3" draw:text-style-name="P4" draw:layer="layout" svg:width="0.075cm" svg:height="0.176cm" svg:x="15.629cm" svg:y="4.443cm">
              <text:p text:style-name="P5"/>
              <draw:enhanced-geometry svg:viewBox="0 0 17 40" draw:type="non-primitive" draw:enhanced-path="M 6 0 L 3 4 1 12 2 18 3 25 3 28 6 32 11 36 16 39 11 37 8 35 4 32 1 25 0 19 0 9 1 5 3 1 6 0 6 0"/>
            </draw:custom-shape>
            <draw:custom-shape draw:style-name="gr3" draw:text-style-name="P4" draw:layer="layout" svg:width="0.097cm" svg:height="0.118cm" svg:x="15.51cm" svg:y="4.549cm">
              <text:p text:style-name="P5"/>
              <draw:enhanced-geometry svg:viewBox="0 0 22 27" draw:type="non-primitive" draw:enhanced-path="M 1 0 L 1 5 3 12 6 18 8 20 14 24 21 26 14 25 10 22 6 19 3 14 1 8 0 1 0 0 1 0"/>
            </draw:custom-shape>
            <draw:g>
              <draw:custom-shape draw:style-name="gr1" draw:text-style-name="P4" draw:layer="layout" svg:width="0.08cm" svg:height="0.074cm" svg:x="15.302cm" svg:y="4.301cm">
                <text:p text:style-name="P5"/>
                <draw:enhanced-geometry svg:viewBox="0 0 18 17" draw:type="non-primitive" draw:enhanced-path="M 0 3 L 0 6 2 9 4 11 9 13 12 14 17 16 12 13 12 11 9 7 9 4 12 0 0 2 0 3"/>
              </draw:custom-shape>
              <draw:custom-shape draw:style-name="gr1" draw:text-style-name="P4" draw:layer="layout" svg:width="0.079cm" svg:height="0.078cm" svg:x="15.395cm" svg:y="4.266cm">
                <text:p text:style-name="P5"/>
                <draw:enhanced-geometry svg:viewBox="0 0 18 18" draw:type="non-primitive" draw:enhanced-path="M 0 3 L 1 6 2 9 5 12 8 14 12 16 17 17 14 15 11 12 11 8 11 4 11 0 0 3"/>
              </draw:custom-shape>
              <draw:custom-shape draw:style-name="gr1" draw:text-style-name="P4" draw:layer="layout" svg:width="0.079cm" svg:height="0.074cm" svg:x="15.51cm" svg:y="4.438cm">
                <text:p text:style-name="P5"/>
                <draw:enhanced-geometry svg:viewBox="0 0 18 17" draw:type="non-primitive" draw:enhanced-path="M 17 12 L 15 11 12 11 7 9 4 6 3 3 0 0 1 3 4 8 7 11 10 14 13 16 17 12"/>
              </draw:custom-shape>
              <draw:custom-shape draw:style-name="gr1" draw:text-style-name="P4" draw:layer="layout" svg:width="0.123cm" svg:height="0.074cm" svg:x="15.704cm" svg:y="4.257cm">
                <text:p text:style-name="P5"/>
                <draw:enhanced-geometry svg:viewBox="0 0 28 17" draw:type="non-primitive" draw:enhanced-path="M 0 11 L 1 13 4 16 9 16 15 16 20 13 24 9 27 0 24 2 21 4 17 4 14 2 9 0 8 0 5 0 3 4 0 6 0 9 0 11"/>
              </draw:custom-shape>
              <draw:custom-shape draw:style-name="gr1" draw:text-style-name="P4" draw:layer="layout" svg:width="0.11cm" svg:height="0.074cm" svg:x="15.898cm" svg:y="4.09cm">
                <text:p text:style-name="P5"/>
                <draw:enhanced-geometry svg:viewBox="0 0 25 17" draw:type="non-primitive" draw:enhanced-path="M 0 9 L 3 12 6 16 9 16 13 16 18 12 21 9 24 3 21 6 18 6 14 6 12 3 9 0 7 0 3 0 2 3 0 6 0 9 0 9"/>
              </draw:custom-shape>
              <draw:custom-shape draw:style-name="gr1" draw:text-style-name="P4" draw:layer="layout" svg:width="0.08cm" svg:height="0.074cm" svg:x="15.43cm" svg:y="4.42cm">
                <text:p text:style-name="P5"/>
                <draw:enhanced-geometry svg:viewBox="0 0 18 17" draw:type="non-primitive" draw:enhanced-path="M 10 16 L 13 14 13 13 17 13 17 11 13 11 10 10 10 9 3 5 3 3 0 0 0 3 3 8 3 11 10 14 10 16"/>
              </draw:custom-shape>
            </draw:g>
            <draw:custom-shape draw:style-name="gr3" draw:text-style-name="P4" draw:layer="layout" svg:width="0.477cm" svg:height="1.035cm" svg:x="15.818cm" svg:y="3.301cm">
              <text:p text:style-name="P5"/>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4" draw:layer="layout" svg:width="0.079cm" svg:height="0.074cm" svg:x="15.47cm" svg:y="4.536cm">
              <text:p text:style-name="P5"/>
              <draw:enhanced-geometry svg:viewBox="0 0 18 17" draw:type="non-primitive" draw:enhanced-path="M 0 0 L 7 2 15 2 15 11 17 16 13 10 10 5 6 4 0 3 0 0"/>
            </draw:custom-shape>
          </draw:g>
          <draw:g>
            <draw:custom-shape draw:style-name="gr7" draw:text-style-name="P4" draw:layer="layout" svg:width="0.256cm" svg:height="0.387cm" svg:x="15.721cm" svg:y="4.364cm">
              <text:p text:style-name="P5"/>
              <draw:enhanced-geometry svg:viewBox="0 0 58 88" draw:type="non-primitive" draw:enhanced-path="M 21 15 L 22 18 22 24 21 33 17 43 13 57 8 66 4 72 1 76 0 81 1 83 7 87 23 85 37 69 49 46 57 24 55 0 27 8 21 15"/>
            </draw:custom-shape>
            <draw:custom-shape draw:style-name="gr8" draw:text-style-name="P4" draw:layer="layout" svg:width="0.216cm" svg:height="0.356cm" svg:x="15.743cm" svg:y="4.368cm">
              <text:p text:style-name="P5"/>
              <draw:enhanced-geometry svg:viewBox="0 0 49 81" draw:type="non-primitive" draw:enhanced-path="M 21 26 L 18 38 14 48 10 56 5 66 1 73 0 75 0 78 1 80 4 80 7 80 10 79 13 77 21 73 26 67 33 57 39 44 48 14 27 0 21 26"/>
            </draw:custom-shape>
            <draw:custom-shape draw:style-name="gr4" draw:text-style-name="P4" draw:layer="layout" svg:width="0.202cm" svg:height="0.299cm" svg:x="15.757cm" svg:y="4.421cm">
              <text:p text:style-name="P5"/>
              <draw:enhanced-geometry svg:viewBox="0 0 46 68" draw:type="non-primitive" draw:enhanced-path="M 23 16 L 17 31 12 43 6 52 2 58 0 64 1 66 4 67 8 66 14 64 16 62 24 55 29 46 37 35 45 19 43 0 26 10 23 16"/>
            </draw:custom-shape>
            <draw:custom-shape draw:style-name="gr9" draw:text-style-name="P4" draw:layer="layout" svg:width="0.216cm" svg:height="0.304cm" svg:x="15.726cm" svg:y="4.381cm">
              <text:p text:style-name="P5"/>
              <draw:enhanced-geometry svg:viewBox="0 0 49 69" draw:type="non-primitive" draw:enhanced-path="M 27 3 L 22 6 21 11 20 15 21 18 22 23 24 28 24 36 24 40 21 44 20 46 17 49 14 51 7 54 3 57 0 61 5 59 6 59 8 59 5 61 5 63 4 66 4 68 6 66 9 63 13 62 16 62 20 61 26 58 29 55 31 53 33 49 34 42 35 33 36 27 37 22 39 19 43 17 48 17 46 6 35 0 29 1 27 3"/>
            </draw:custom-shape>
            <draw:custom-shape draw:style-name="gr3" draw:text-style-name="P4" draw:layer="layout" svg:width="0.304cm" svg:height="0.431cm" svg:x="15.92cm" svg:y="3.523cm">
              <text:p text:style-name="P5"/>
              <draw:enhanced-geometry svg:viewBox="0 0 69 98" draw:type="non-primitive" draw:enhanced-path="M 5 97 L 3 96 2 95 2 94 2 93 3 92 4 87 5 81 5 63 4 55 3 48 4 43 4 40 4 38 4 36 3 34 0 32 4 33 6 35 7 37 8 40 10 39 12 37 14 34 15 29 17 23 18 13 19 7 20 3 23 0 21 4 20 8 20 14 20 19 20 26 24 31 27 35 30 37 34 38 38 38 43 36 50 34 56 31 61 27 64 25 68 22 66 26 64 28 60 32 57 36 55 41 52 48 52 50 56 52 60 55 62 59 64 63 64 68 63 71 62 77 59 81 13 97 5 97"/>
            </draw:custom-shape>
            <draw:custom-shape draw:style-name="gr8" draw:text-style-name="P4" draw:layer="layout" svg:width="0.092cm" svg:height="0.237cm" svg:x="15.792cm" svg:y="4.39cm">
              <text:p text:style-name="P5"/>
              <draw:enhanced-geometry svg:viewBox="0 0 21 54" draw:type="non-primitive" draw:enhanced-path="M 14 1 L 11 6 10 10 10 16 12 21 12 26 12 33 10 41 9 45 6 49 0 53 6 51 9 48 11 44 12 40 13 33 13 23 13 15 13 7 20 0 14 1"/>
            </draw:custom-shape>
            <draw:custom-shape draw:style-name="gr3" draw:text-style-name="P4" draw:layer="layout" svg:width="0.101cm" svg:height="0.074cm" svg:x="15.47cm" svg:y="4.373cm">
              <text:p text:style-name="P5"/>
              <draw:enhanced-geometry svg:viewBox="0 0 23 17" draw:type="non-primitive" draw:enhanced-path="M 22 0 L 14 0 7 2 2 2 0 4 0 9 5 16 22 0"/>
            </draw:custom-shape>
            <draw:custom-shape draw:style-name="gr10" draw:text-style-name="P4" draw:layer="layout" svg:width="0.882cm" svg:height="1.027cm" svg:x="15.421cm" svg:y="3.874cm">
              <text:p text:style-name="P5"/>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4" draw:layer="layout" svg:width="0.141cm" svg:height="0.206cm" svg:x="16.162cm" svg:y="4.179cm">
              <text:p text:style-name="P5"/>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4" draw:layer="layout" svg:width="0.097cm" svg:height="0.184cm" svg:x="16.07cm" svg:y="4.205cm">
              <text:p text:style-name="P5"/>
              <draw:enhanced-geometry svg:viewBox="0 0 22 42" draw:type="non-primitive" draw:enhanced-path="M 16 41 L 19 39 19 36 21 35 19 31 16 28 12 24 7 18 4 13 1 7 0 0 0 3 1 9 4 15 6 20 11 25 14 29 18 32 19 35 19 37 17 39 16 40 16 41"/>
            </draw:custom-shape>
            <draw:custom-shape draw:style-name="gr3" draw:text-style-name="P4" draw:layer="layout" svg:width="0.124cm" svg:height="0.158cm" svg:x="16.118cm" svg:y="4.174cm">
              <text:p text:style-name="P5"/>
              <draw:enhanced-geometry svg:viewBox="0 0 28 36" draw:type="non-primitive" draw:enhanced-path="M 24 34 L 25 32 27 29 27 27 23 24 19 22 14 19 8 16 5 12 2 6 0 0 0 4 3 10 6 14 10 18 16 22 21 25 24 27 25 29 24 32 23 35 24 34"/>
            </draw:custom-shape>
            <draw:custom-shape draw:style-name="gr3" draw:text-style-name="P4" draw:layer="layout" svg:width="0.101cm" svg:height="0.123cm" svg:x="16.18cm" svg:y="4.174cm">
              <text:p text:style-name="P5"/>
              <draw:enhanced-geometry svg:viewBox="0 0 23 28" draw:type="non-primitive" draw:enhanced-path="M 16 27 L 19 23 20 20 22 17 20 14 20 12 16 11 11 10 7 8 4 4 0 0 1 3 4 6 7 9 12 11 16 12 18 14 19 17 19 20 18 23 17 25 16 27"/>
            </draw:custom-shape>
            <draw:custom-shape draw:style-name="gr3" draw:text-style-name="P4" draw:layer="layout" svg:width="0.075cm" svg:height="0.074cm" svg:x="16.158cm" svg:y="4.298cm">
              <text:p text:style-name="P5"/>
              <draw:enhanced-geometry svg:viewBox="0 0 17 17" draw:type="non-primitive" draw:enhanced-path="M 14 12 L 12 6 10 3 8 3 5 3 1 6 0 16 0 12 0 9 1 3 7 0 10 0 14 3 16 9 16 16 14 12"/>
            </draw:custom-shape>
            <draw:custom-shape draw:style-name="gr3" draw:text-style-name="P4" draw:layer="layout" svg:width="0.08cm" svg:height="0.074cm" svg:x="15.959cm" svg:y="4.461cm">
              <text:p text:style-name="P5"/>
              <draw:enhanced-geometry svg:viewBox="0 0 18 17" draw:type="non-primitive" draw:enhanced-path="M 15 12 L 14 8 12 4 9 2 7 4 3 8 0 14 0 12 0 10 2 6 6 2 9 0 12 0 14 4 15 6 17 10 17 14 17 16 15 12"/>
            </draw:custom-shape>
            <draw:custom-shape draw:style-name="gr3" draw:text-style-name="P4" draw:layer="layout" svg:width="0.101cm" svg:height="0.096cm" svg:x="15.51cm" svg:y="4.39cm">
              <text:p text:style-name="P5"/>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4" draw:layer="layout" svg:width="0.079cm" svg:height="0.074cm" svg:x="15.532cm" svg:y="4.417cm">
              <text:p text:style-name="P5"/>
              <draw:enhanced-geometry svg:viewBox="0 0 18 17" draw:type="non-primitive" draw:enhanced-path="M 14 0 L 12 0 10 1 8 3 6 3 4 5 2 5 0 7 0 10 0 12 0 16 2 16 4 16 6 16 8 16 10 12 12 10 14 8 14 5 17 3 17 1 17 0 14 0"/>
            </draw:custom-shape>
            <draw:custom-shape draw:style-name="gr3" draw:text-style-name="P4" draw:layer="layout" svg:width="0.269cm" svg:height="0.109cm" svg:x="15.743cm" svg:y="4.267cm">
              <text:p text:style-name="P5"/>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3" draw:text-style-name="P4" draw:layer="layout" svg:width="0.247cm" svg:height="0.1cm" svg:x="15.73cm" svg:y="4.333cm">
              <text:p text:style-name="P5"/>
              <draw:enhanced-geometry svg:viewBox="0 0 56 23" draw:type="non-primitive" draw:enhanced-path="M 1 22 L 4 20 8 18 12 16 16 12 21 8 28 6 34 4 39 4 42 5 46 7 48 9 50 11 51 15 53 18 53 21 55 21 55 19 53 15 52 12 51 9 49 6 47 5 44 2 41 1 37 0 35 0 32 1 29 3 25 5 21 7 17 10 15 12 12 14 10 16 7 18 3 20 1 21 1 21 0 22 1 22"/>
            </draw:custom-shape>
            <draw:g>
              <draw:custom-shape draw:style-name="gr3" draw:text-style-name="P4" draw:layer="layout" svg:width="0.252cm" svg:height="0.149cm" svg:x="15.787cm" svg:y="4.103cm">
                <text:p text:style-name="P5"/>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4" draw:layer="layout" svg:width="0.238cm" svg:height="0.242cm" svg:x="15.73cm" svg:y="4.077cm">
                <text:p text:style-name="P5"/>
                <draw:enhanced-geometry svg:viewBox="0 0 54 55" draw:type="non-primitive" draw:enhanced-path="M 51 1 L 48 5 43 7 39 10 34 12 28 14 22 14 19 14 17 15 15 16 13 17 12 19 10 23 10 26 9 35 9 41 8 45 6 49 3 53 1 54 0 54 0 53 1 52 2 51 4 49 5 47 7 43 7 39 8 34 8 28 9 21 11 16 14 13 17 10 22 9 28 9 32 9 37 7 43 6 47 3 50 1 51 0 53 1 53 1 51 1"/>
              </draw:custom-shape>
              <draw:custom-shape draw:style-name="gr12" draw:text-style-name="P4" draw:layer="layout" svg:width="0.142cm" svg:height="0.096cm" svg:x="15.809cm" svg:y="4.151cm">
                <text:p text:style-name="P5"/>
                <draw:enhanced-geometry svg:viewBox="0 0 32 22" draw:type="non-primitive" draw:enhanced-path="M 31 0 L 27 3 24 6 19 8 13 10 6 12 2 14 0 14 1 15 2 16 3 18 4 19 6 20 8 21 9 21 12 21 14 21 18 20 22 19 24 18 26 16 28 14 29 12 29 8 31 4 31 0"/>
              </draw:custom-shape>
              <draw:custom-shape draw:style-name="gr11" draw:text-style-name="P4" draw:layer="layout" svg:width="0.079cm" svg:height="0.074cm" svg:x="15.845cm" svg:y="4.195cm">
                <text:p text:style-name="P5"/>
                <draw:enhanced-geometry svg:viewBox="0 0 18 17" draw:type="non-primitive" draw:enhanced-path="M 1 0 L 0 2 0 5 0 8 0 11 2 14 4 16 7 16 11 16 17 14 10 11 7 10 4 7 2 4 1 0 1 0"/>
              </draw:custom-shape>
            </draw:g>
            <draw:custom-shape draw:style-name="gr10" draw:text-style-name="P4" draw:layer="layout" svg:width="0.476cm" svg:height="1.035cm" svg:x="16.096cm" svg:y="3.535cm">
              <text:p text:style-name="P5"/>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4" draw:layer="layout" svg:width="0.075cm" svg:height="0.365cm" svg:x="16.25cm" svg:y="3.557cm">
              <text:p text:style-name="P5"/>
              <draw:enhanced-geometry svg:viewBox="0 0 17 83" draw:type="non-primitive" draw:enhanced-path="M 12 7 L 14 3 16 0 13 2 11 5 8 11 5 28 2 53 0 82 4 52 9 21 11 12 12 7"/>
            </draw:custom-shape>
            <draw:custom-shape draw:style-name="gr3" draw:text-style-name="P4" draw:layer="layout" svg:width="0.3cm" svg:height="0.369cm" svg:x="16.272cm" svg:y="3.535cm">
              <text:p text:style-name="P5"/>
              <draw:enhanced-geometry svg:viewBox="0 0 68 84" draw:type="non-primitive" draw:enhanced-path="M 56 19 L 59 14 64 7 67 0 64 3 61 7 58 11 53 14 29 41 13 60 0 83 21 56 36 36 50 22 56 19"/>
            </draw:custom-shape>
            <draw:custom-shape draw:style-name="gr3" draw:text-style-name="P4" draw:layer="layout" svg:width="0.265cm" svg:height="0.157cm" svg:x="16.29cm" svg:y="3.76cm">
              <text:p text:style-name="P5"/>
              <draw:enhanced-geometry svg:viewBox="0 0 60 36" draw:type="non-primitive" draw:enhanced-path="M 48 10 L 55 5 59 0 55 3 49 5 18 22 0 35 24 22 43 11 48 10"/>
            </draw:custom-shape>
            <draw:custom-shape draw:style-name="gr3" draw:text-style-name="P4" draw:layer="layout" svg:width="0.243cm" svg:height="0.074cm" svg:x="16.29cm" svg:y="3.971cm">
              <text:p text:style-name="P5"/>
              <draw:enhanced-geometry svg:viewBox="0 0 55 17" draw:type="non-primitive" draw:enhanced-path="M 41 16 L 46 14 54 13 50 11 30 5 0 0 15 5 40 13 41 16"/>
            </draw:custom-shape>
            <draw:custom-shape draw:style-name="gr3" draw:text-style-name="P4" draw:layer="layout" svg:width="0.08cm" svg:height="0.127cm" svg:x="15.668cm" svg:y="4.134cm">
              <text:p text:style-name="P5"/>
              <draw:enhanced-geometry svg:viewBox="0 0 18 29" draw:type="non-primitive" draw:enhanced-path="M 0 28 L 5 21 9 16 9 13 11 10 12 6 12 3 15 0 17 0 15 2 15 4 14 7 14 10 12 14 11 18 8 24 4 26 1 28 0 28"/>
            </draw:custom-shape>
            <draw:custom-shape draw:style-name="gr3" draw:text-style-name="P4" draw:layer="layout" svg:width="0.097cm" svg:height="0.119cm" svg:x="15.805cm" svg:y="3.962cm">
              <text:p text:style-name="P5"/>
              <draw:enhanced-geometry svg:viewBox="0 0 22 27" draw:type="non-primitive" draw:enhanced-path="M 19 0 L 11 7 3 18 1 21 1 23 0 25 1 26 2 23 4 18 12 8 18 3 21 0 19 0"/>
            </draw:custom-shape>
            <draw:custom-shape draw:style-name="gr3" draw:text-style-name="P4" draw:layer="layout" svg:width="0.075cm" svg:height="0.175cm" svg:x="15.902cm" svg:y="4.677cm">
              <text:p text:style-name="P5"/>
              <draw:enhanced-geometry svg:viewBox="0 0 17 40" draw:type="non-primitive" draw:enhanced-path="M 6 0 L 3 4 1 12 2 18 3 25 4 28 6 32 10 36 16 39 11 37 8 35 4 32 1 25 0 19 0 9 1 5 3 1 6 0 6 0"/>
            </draw:custom-shape>
            <draw:custom-shape draw:style-name="gr3" draw:text-style-name="P4" draw:layer="layout" svg:width="0.089cm" svg:height="0.114cm" svg:x="15.787cm" svg:y="4.787cm">
              <text:p text:style-name="P5"/>
              <draw:enhanced-geometry svg:viewBox="0 0 20 26" draw:type="non-primitive" draw:enhanced-path="M 1 0 L 1 5 3 12 5 17 8 19 13 24 19 25 12 24 9 22 5 19 3 14 1 7 0 1 0 0 1 0"/>
            </draw:custom-shape>
            <draw:g>
              <draw:custom-shape draw:style-name="gr1" draw:text-style-name="P4" draw:layer="layout" svg:width="0.08cm" svg:height="0.074cm" svg:x="15.571cm" svg:y="4.535cm">
                <text:p text:style-name="P5"/>
                <draw:enhanced-geometry svg:viewBox="0 0 18 17" draw:type="non-primitive" draw:enhanced-path="M 0 3 L 1 6 1 9 6 11 8 13 11 14 17 16 13 13 10 11 10 7 8 4 11 0 1 2 0 3"/>
              </draw:custom-shape>
              <draw:custom-shape draw:style-name="gr1" draw:text-style-name="P4" draw:layer="layout" svg:width="0.079cm" svg:height="0.074cm" svg:x="15.673cm" svg:y="4.504cm">
                <text:p text:style-name="P5"/>
                <draw:enhanced-geometry svg:viewBox="0 0 18 17" draw:type="non-primitive" draw:enhanced-path="M 0 3 L 1 6 3 8 4 11 7 13 12 15 17 16 13 15 12 11 10 7 10 4 10 0 0 3"/>
              </draw:custom-shape>
              <draw:custom-shape draw:style-name="gr1" draw:text-style-name="P4" draw:layer="layout" svg:width="0.079cm" svg:height="0.074cm" svg:x="15.783cm" svg:y="4.671cm">
                <text:p text:style-name="P5"/>
                <draw:enhanced-geometry svg:viewBox="0 0 18 17" draw:type="non-primitive" draw:enhanced-path="M 17 12 L 15 11 11 11 8 9 5 6 1 3 0 0 1 3 3 8 6 11 10 14 13 16 17 12"/>
              </draw:custom-shape>
              <draw:custom-shape draw:style-name="gr1" draw:text-style-name="P4" draw:layer="layout" svg:width="0.115cm" svg:height="0.074cm" svg:x="15.986cm" svg:y="4.491cm">
                <text:p text:style-name="P5"/>
                <draw:enhanced-geometry svg:viewBox="0 0 26 17" draw:type="non-primitive" draw:enhanced-path="M 0 11 L 1 13 4 16 8 16 14 16 18 13 22 9 25 0 22 2 19 4 16 4 12 2 9 0 8 0 5 0 2 4 0 6 0 9 0 11"/>
              </draw:custom-shape>
              <draw:custom-shape draw:style-name="gr1" draw:text-style-name="P4" draw:layer="layout" svg:width="0.115cm" svg:height="0.074cm" svg:x="16.162cm" svg:y="4.32cm">
                <text:p text:style-name="P5"/>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4cm" svg:x="15.704cm" svg:y="4.654cm">
                <text:p text:style-name="P5"/>
                <draw:enhanced-geometry svg:viewBox="0 0 18 17" draw:type="non-primitive" draw:enhanced-path="M 11 16 L 14 14 14 13 17 13 17 11 14 11 11 10 8 9 2 5 2 3 0 0 0 3 2 8 5 11 8 14 11 16"/>
              </draw:custom-shape>
            </draw:g>
            <draw:custom-shape draw:style-name="gr3" draw:text-style-name="P4" draw:layer="layout" svg:width="0.476cm" svg:height="1.035cm" svg:x="16.096cm" svg:y="3.535cm">
              <text:p text:style-name="P5"/>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4" draw:layer="layout" svg:width="0.08cm" svg:height="0.074cm" svg:x="15.743cm" svg:y="4.769cm">
              <text:p text:style-name="P5"/>
              <draw:enhanced-geometry svg:viewBox="0 0 18 17" draw:type="non-primitive" draw:enhanced-path="M 0 0 L 7 2 14 2 15 11 17 16 14 10 10 5 6 4 0 3 0 0"/>
            </draw:custom-shape>
          </draw:g>
          <draw:g>
            <draw:custom-shape draw:style-name="gr7" draw:text-style-name="P4" draw:layer="layout" svg:width="0.251cm" svg:height="0.396cm" svg:x="15.858cm" svg:y="4.65cm">
              <text:p text:style-name="P5"/>
              <draw:enhanced-geometry svg:viewBox="0 0 57 90" draw:type="non-primitive" draw:enhanced-path="M 21 15 L 22 18 22 25 21 34 16 44 12 58 8 67 4 73 1 77 0 83 1 85 7 89 23 87 36 71 48 47 56 25 54 0 27 8 21 15"/>
            </draw:custom-shape>
            <draw:custom-shape draw:style-name="gr8" draw:text-style-name="P4" draw:layer="layout" svg:width="0.225cm" svg:height="0.356cm" svg:x="15.876cm" svg:y="4.659cm">
              <text:p text:style-name="P5"/>
              <draw:enhanced-geometry svg:viewBox="0 0 51 81" draw:type="non-primitive" draw:enhanced-path="M 22 26 L 19 38 14 48 10 56 6 66 1 73 0 75 0 78 1 80 4 80 7 80 10 79 14 77 22 73 27 67 34 57 41 44 50 14 28 0 22 26"/>
            </draw:custom-shape>
            <draw:custom-shape draw:style-name="gr4" draw:text-style-name="P4" draw:layer="layout" svg:width="0.203cm" svg:height="0.294cm" svg:x="15.898cm" svg:y="4.717cm">
              <text:p text:style-name="P5"/>
              <draw:enhanced-geometry svg:viewBox="0 0 46 67" draw:type="non-primitive" draw:enhanced-path="M 23 15 L 17 31 12 42 6 52 2 57 0 63 1 65 4 66 8 65 14 63 16 61 24 54 29 45 37 35 45 19 43 0 26 10 23 15"/>
            </draw:custom-shape>
            <draw:custom-shape draw:style-name="gr9" draw:text-style-name="P4" draw:layer="layout" svg:width="0.225cm" svg:height="0.303cm" svg:x="15.862cm" svg:y="4.677cm">
              <text:p text:style-name="P5"/>
              <draw:enhanced-geometry svg:viewBox="0 0 51 69" draw:type="non-primitive" draw:enhanced-path="M 27 3 L 24 6 22 11 22 15 22 18 24 23 25 28 25 36 24 40 22 44 21 46 18 49 14 51 7 54 3 57 0 61 5 59 6 59 8 59 5 61 5 63 4 66 4 68 7 66 9 63 14 62 18 62 22 61 26 58 29 55 32 53 35 49 36 42 36 33 38 27 39 22 41 19 44 17 50 17 48 6 36 0 29 1 27 3"/>
            </draw:custom-shape>
            <draw:custom-shape draw:style-name="gr3" draw:text-style-name="P4" draw:layer="layout" svg:width="0.309cm" svg:height="0.435cm" svg:x="16.056cm" svg:y="3.814cm">
              <text:p text:style-name="P5"/>
              <draw:enhanced-geometry svg:viewBox="0 0 70 99" draw:type="non-primitive" draw:enhanced-path="M 5 98 L 3 97 2 96 2 95 2 94 3 92 4 88 5 82 5 64 4 55 3 48 4 43 4 40 4 38 4 37 3 35 0 32 4 33 6 35 7 38 8 40 10 39 12 37 14 34 15 29 18 23 19 13 20 7 21 3 23 0 22 4 21 8 21 14 21 20 21 26 24 31 27 35 30 37 35 38 39 38 44 36 50 34 57 31 62 27 65 25 69 22 67 26 65 29 61 32 58 36 56 42 53 48 53 51 57 53 61 56 63 60 65 64 65 68 64 71 63 78 60 82 13 98 5 98"/>
            </draw:custom-shape>
            <draw:custom-shape draw:style-name="gr8" draw:text-style-name="P4" draw:layer="layout" svg:width="0.097cm" svg:height="0.237cm" svg:x="15.924cm" svg:y="4.686cm">
              <text:p text:style-name="P5"/>
              <draw:enhanced-geometry svg:viewBox="0 0 22 54" draw:type="non-primitive" draw:enhanced-path="M 15 1 L 11 6 11 10 11 16 12 21 12 26 12 33 11 41 9 45 6 49 0 53 6 51 9 48 11 44 13 40 14 33 14 23 14 15 14 7 21 0 15 1"/>
            </draw:custom-shape>
            <draw:custom-shape draw:style-name="gr3" draw:text-style-name="P4" draw:layer="layout" svg:width="0.084cm" svg:height="0.074cm" svg:x="15.611cm" svg:y="4.664cm">
              <text:p text:style-name="P5"/>
              <draw:enhanced-geometry svg:viewBox="0 0 19 17" draw:type="non-primitive" draw:enhanced-path="M 18 0 L 11 0 6 2 2 2 0 4 0 9 4 16 18 0"/>
            </draw:custom-shape>
            <draw:custom-shape draw:style-name="gr10" draw:text-style-name="P4" draw:layer="layout" svg:width="0.882cm" svg:height="1.027cm" svg:x="15.567cm" svg:y="4.165cm">
              <text:p text:style-name="P5"/>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4" draw:layer="layout" svg:width="0.154cm" svg:height="0.206cm" svg:x="16.295cm" svg:y="4.474cm">
              <text:p text:style-name="P5"/>
              <draw:enhanced-geometry svg:viewBox="0 0 35 47" draw:type="non-primitive" draw:enhanced-path="M 1 46 L 1 43 3 40 5 40 8 40 11 38 14 37 17 33 19 31 19 28 20 27 24 27 27 23 28 19 29 17 28 14 28 11 29 9 31 7 32 4 34 0 31 3 29 7 28 9 26 12 28 15 27 19 24 24 23 26 21 27 19 27 17 31 14 34 10 38 6 39 2 39 0 39 0 42 0 45 1 46"/>
            </draw:custom-shape>
            <draw:custom-shape draw:style-name="gr3" draw:text-style-name="P4" draw:layer="layout" svg:width="0.097cm" svg:height="0.189cm" svg:x="16.206cm" svg:y="4.496cm">
              <text:p text:style-name="P5"/>
              <draw:enhanced-geometry svg:viewBox="0 0 22 43" draw:type="non-primitive" draw:enhanced-path="M 16 42 L 19 40 19 37 21 35 19 32 16 29 12 24 7 19 4 13 1 7 0 0 0 3 1 9 4 15 6 20 11 25 14 29 18 33 19 35 19 38 17 40 16 41 16 42"/>
            </draw:custom-shape>
            <draw:custom-shape draw:style-name="gr3" draw:text-style-name="P4" draw:layer="layout" svg:width="0.119cm" svg:height="0.157cm" svg:x="16.259cm" svg:y="4.47cm">
              <text:p text:style-name="P5"/>
              <draw:enhanced-geometry svg:viewBox="0 0 27 36" draw:type="non-primitive" draw:enhanced-path="M 23 34 L 24 32 26 29 26 27 22 24 18 22 13 19 8 16 5 12 2 6 0 0 0 4 3 10 6 14 10 18 15 22 20 25 23 27 24 29 23 32 22 35 23 34"/>
            </draw:custom-shape>
            <draw:custom-shape draw:style-name="gr3" draw:text-style-name="P4" draw:layer="layout" svg:width="0.11cm" svg:height="0.127cm" svg:x="16.317cm" svg:y="4.465cm">
              <text:p text:style-name="P5"/>
              <draw:enhanced-geometry svg:viewBox="0 0 25 29" draw:type="non-primitive" draw:enhanced-path="M 18 28 L 21 24 22 20 24 18 22 15 22 13 18 11 13 10 7 8 4 5 0 0 1 3 4 6 7 9 14 11 18 12 20 15 21 18 21 20 20 24 18 26 18 28"/>
            </draw:custom-shape>
            <draw:custom-shape draw:style-name="gr3" draw:text-style-name="P4" draw:layer="layout" svg:width="0.079cm" svg:height="0.074cm" svg:x="16.286cm" svg:y="4.593cm">
              <text:p text:style-name="P5"/>
              <draw:enhanced-geometry svg:viewBox="0 0 18 17" draw:type="non-primitive" draw:enhanced-path="M 15 12 L 13 8 10 4 9 4 6 4 3 8 1 16 0 12 0 8 1 4 7 0 10 0 15 4 17 8 17 16 15 12"/>
            </draw:custom-shape>
            <draw:custom-shape draw:style-name="gr3" draw:text-style-name="P4" draw:layer="layout" svg:width="0.079cm" svg:height="0.074cm" svg:x="16.096cm" svg:y="4.752cm">
              <text:p text:style-name="P5"/>
              <draw:enhanced-geometry svg:viewBox="0 0 18 17" draw:type="non-primitive" draw:enhanced-path="M 15 12 L 14 7 12 5 9 3 7 5 3 7 0 14 0 12 0 10 2 5 6 1 9 0 12 1 14 3 15 7 17 8 17 12 17 16 15 12"/>
            </draw:custom-shape>
            <draw:custom-shape draw:style-name="gr3" draw:text-style-name="P4" draw:layer="layout" svg:width="0.102cm" svg:height="0.091cm" svg:x="15.646cm" svg:y="4.686cm">
              <text:p text:style-name="P5"/>
              <draw:enhanced-geometry svg:viewBox="0 0 23 21" draw:type="non-primitive" draw:enhanced-path="M 22 3 L 18 2 14 2 11 3 10 4 7 4 5 4 3 4 2 5 1 7 2 9 3 11 3 14 2 15 1 17 1 20 0 20 0 19 1 17 1 16 1 13 1 11 0 8 0 6 1 3 4 2 7 1 9 1 11 1 13 0 16 0 19 1 20 2 22 2 22 3"/>
            </draw:custom-shape>
            <draw:custom-shape draw:style-name="gr11" draw:text-style-name="P4" draw:layer="layout" svg:width="0.08cm" svg:height="0.074cm" svg:x="15.668cm" svg:y="4.712cm">
              <text:p text:style-name="P5"/>
              <draw:enhanced-geometry svg:viewBox="0 0 18 17" draw:type="non-primitive" draw:enhanced-path="M 15 0 L 13 0 11 2 8 2 6 4 5 4 3 4 0 6 0 11 1 13 0 16 1 16 3 16 5 16 8 16 11 13 13 11 13 9 15 4 17 2 17 2 17 0 15 0"/>
            </draw:custom-shape>
            <draw:custom-shape draw:style-name="gr3" draw:text-style-name="P4" draw:layer="layout" svg:width="0.273cm" svg:height="0.1cm" svg:x="15.876cm" svg:y="4.567cm">
              <text:p text:style-name="P5"/>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3" draw:text-style-name="P4" draw:layer="layout" svg:width="0.247cm" svg:height="0.105cm" svg:x="15.862cm" svg:y="4.624cm">
              <text:p text:style-name="P5"/>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3" draw:text-style-name="P4" draw:layer="layout" svg:width="0.255cm" svg:height="0.154cm" svg:x="15.92cm" svg:y="4.389cm">
                <text:p text:style-name="P5"/>
                <draw:enhanced-geometry svg:viewBox="0 0 58 35" draw:type="non-primitive" draw:enhanced-path="M 53 0 L 49 0 46 1 44 2 42 4 39 6 36 9 32 13 29 16 26 17 20 19 13 21 8 22 4 24 1 25 0 27 1 27 2 27 3 26 4 27 5 30 8 32 10 33 15 34 21 34 25 33 29 32 33 30 36 26 38 22 40 17 40 13 40 10 38 10 38 15 36 19 36 23 35 25 33 28 31 30 29 32 24 32 20 33 16 33 14 33 12 33 10 32 8 31 7 30 6 28 5 27 4 26 6 25 11 24 19 21 25 19 30 16 34 13 38 10 40 10 41 9 41 7 44 6 46 6 49 6 52 7 54 6 57 5 53 6 51 6 49 5 46 4 44 4 46 3 48 2 51 1 53 0 53 0"/>
              </draw:custom-shape>
              <draw:custom-shape draw:style-name="gr3" draw:text-style-name="P4" draw:layer="layout" svg:width="0.239cm" svg:height="0.241cm" svg:x="15.862cm" svg:y="4.373cm">
                <text:p text:style-name="P5"/>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4" draw:layer="layout" svg:width="0.154cm" svg:height="0.096cm" svg:x="15.942cm" svg:y="4.442cm">
                <text:p text:style-name="P5"/>
                <draw:enhanced-geometry svg:viewBox="0 0 35 22" draw:type="non-primitive" draw:enhanced-path="M 34 0 L 30 3 26 6 21 8 14 10 7 12 2 14 0 14 1 15 2 16 3 18 5 19 6 20 8 21 10 21 13 21 15 21 20 20 24 19 27 18 29 16 31 14 32 12 32 8 34 4 34 0"/>
              </draw:custom-shape>
              <draw:custom-shape draw:style-name="gr11" draw:text-style-name="P4" draw:layer="layout" svg:width="0.075cm" svg:height="0.074cm" svg:x="15.986cm" svg:y="4.486cm">
                <text:p text:style-name="P5"/>
                <draw:enhanced-geometry svg:viewBox="0 0 17 17" draw:type="non-primitive" draw:enhanced-path="M 1 0 L 0 2 0 5 0 8 0 11 1 14 3 16 7 16 11 16 16 14 9 11 7 10 4 7 2 4 1 0 1 0"/>
              </draw:custom-shape>
            </draw:g>
            <draw:custom-shape draw:style-name="gr10" draw:text-style-name="P4" draw:layer="layout" svg:width="0.49cm" svg:height="1.039cm" svg:x="16.228cm" svg:y="3.826cm">
              <text:p text:style-name="P5"/>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0 135 5 114"/>
            </draw:custom-shape>
            <draw:custom-shape draw:style-name="gr3" draw:text-style-name="P4" draw:layer="layout" svg:width="0.079cm" svg:height="0.361cm" svg:x="16.383cm" svg:y="3.852cm">
              <text:p text:style-name="P5"/>
              <draw:enhanced-geometry svg:viewBox="0 0 18 82" draw:type="non-primitive" draw:enhanced-path="M 13 7 L 15 3 17 0 14 2 11 5 9 10 5 28 2 52 0 81 5 51 9 21 12 12 13 7"/>
            </draw:custom-shape>
            <draw:custom-shape draw:style-name="gr3" draw:text-style-name="P4" draw:layer="layout" svg:width="0.309cm" svg:height="0.369cm" svg:x="16.409cm" svg:y="3.826cm">
              <text:p text:style-name="P5"/>
              <draw:enhanced-geometry svg:viewBox="0 0 70 84" draw:type="non-primitive" draw:enhanced-path="M 58 19 L 61 14 66 7 69 0 66 3 63 7 59 11 55 14 30 41 14 60 0 83 22 56 38 36 52 22 58 19"/>
            </draw:custom-shape>
            <draw:custom-shape draw:style-name="gr3" draw:text-style-name="P4" draw:layer="layout" svg:width="0.26cm" svg:height="0.157cm" svg:x="16.436cm" svg:y="4.051cm">
              <text:p text:style-name="P5"/>
              <draw:enhanced-geometry svg:viewBox="0 0 59 36" draw:type="non-primitive" draw:enhanced-path="M 47 10 L 54 5 58 0 54 3 48 5 18 22 0 35 23 22 42 11 47 10"/>
            </draw:custom-shape>
            <draw:custom-shape draw:style-name="gr3" draw:text-style-name="P4" draw:layer="layout" svg:width="0.233cm" svg:height="0.074cm" svg:x="16.436cm" svg:y="4.267cm">
              <text:p text:style-name="P5"/>
              <draw:enhanced-geometry svg:viewBox="0 0 53 17" draw:type="non-primitive" draw:enhanced-path="M 40 16 L 44 14 52 12 48 11 29 6 0 0 15 6 38 12 40 16"/>
            </draw:custom-shape>
            <draw:custom-shape draw:style-name="gr3" draw:text-style-name="P4" draw:layer="layout" svg:width="0.075cm" svg:height="0.127cm" svg:x="15.809cm" svg:y="4.425cm">
              <text:p text:style-name="P5"/>
              <draw:enhanced-geometry svg:viewBox="0 0 17 29" draw:type="non-primitive" draw:enhanced-path="M 0 28 L 5 21 9 16 9 13 10 10 12 6 12 3 14 0 16 0 14 2 14 4 13 7 13 10 12 14 10 18 8 24 4 26 1 28 0 28"/>
            </draw:custom-shape>
            <draw:custom-shape draw:style-name="gr3" draw:text-style-name="P4" draw:layer="layout" svg:width="0.102cm" svg:height="0.118cm" svg:x="15.937cm" svg:y="4.258cm">
              <text:p text:style-name="P5"/>
              <draw:enhanced-geometry svg:viewBox="0 0 23 27" draw:type="non-primitive" draw:enhanced-path="M 20 0 L 12 7 3 18 1 21 1 23 0 25 1 26 2 23 5 18 13 8 19 3 22 0 20 0"/>
            </draw:custom-shape>
            <draw:custom-shape draw:style-name="gr3" draw:text-style-name="P4" draw:layer="layout" svg:width="0.079cm" svg:height="0.18cm" svg:x="16.039cm" svg:y="4.968cm">
              <text:p text:style-name="P5"/>
              <draw:enhanced-geometry svg:viewBox="0 0 18 41" draw:type="non-primitive" draw:enhanced-path="M 6 0 L 3 4 1 12 2 19 3 26 3 29 6 33 11 37 17 40 11 38 9 36 5 33 1 26 0 19 0 10 1 5 3 1 6 0 6 0"/>
            </draw:custom-shape>
            <draw:custom-shape draw:style-name="gr3" draw:text-style-name="P4" draw:layer="layout" svg:width="0.092cm" svg:height="0.118cm" svg:x="15.92cm" svg:y="5.074cm">
              <text:p text:style-name="P5"/>
              <draw:enhanced-geometry svg:viewBox="0 0 21 27" draw:type="non-primitive" draw:enhanced-path="M 1 0 L 1 5 3 12 6 18 8 20 13 24 20 26 13 25 10 22 6 19 3 14 1 8 0 1 0 0 1 0"/>
            </draw:custom-shape>
            <draw:g>
              <draw:custom-shape draw:style-name="gr1" draw:text-style-name="P4" draw:layer="layout" svg:width="0.075cm" svg:height="0.074cm" svg:x="15.717cm" svg:y="4.83cm">
                <text:p text:style-name="P5"/>
                <draw:enhanced-geometry svg:viewBox="0 0 17 17" draw:type="non-primitive" draw:enhanced-path="M 0 3 L 0 6 2 8 4 10 9 13 11 13 16 16 11 12 11 10 9 7 9 4 11 0 0 2 0 3"/>
              </draw:custom-shape>
              <draw:custom-shape draw:style-name="gr1" draw:text-style-name="P4" draw:layer="layout" svg:width="0.075cm" svg:height="0.074cm" svg:x="15.809cm" svg:y="4.799cm">
                <text:p text:style-name="P5"/>
                <draw:enhanced-geometry svg:viewBox="0 0 17 17" draw:type="non-primitive" draw:enhanced-path="M 0 3 L 1 5 2 8 5 10 8 12 12 14 16 16 13 14 10 10 10 7 10 3 10 0 0 3"/>
              </draw:custom-shape>
              <draw:custom-shape draw:style-name="gr1" draw:text-style-name="P4" draw:layer="layout" svg:width="0.079cm" svg:height="0.074cm" svg:x="15.92cm" svg:y="4.958cm">
                <text:p text:style-name="P5"/>
                <draw:enhanced-geometry svg:viewBox="0 0 18 17" draw:type="non-primitive" draw:enhanced-path="M 17 13 L 15 11 12 10 7 8 4 5 3 2 0 0 1 4 4 8 7 11 10 14 13 16 17 13"/>
              </draw:custom-shape>
              <draw:custom-shape draw:style-name="gr1" draw:text-style-name="P4" draw:layer="layout" svg:width="0.119cm" svg:height="0.074cm" svg:x="16.118cm" svg:y="4.782cm">
                <text:p text:style-name="P5"/>
                <draw:enhanced-geometry svg:viewBox="0 0 27 17" draw:type="non-primitive" draw:enhanced-path="M 0 10 L 1 14 4 16 9 16 14 16 19 14 23 8 26 0 23 2 20 4 16 6 13 2 9 0 8 0 5 0 3 4 0 8 0 10 0 10"/>
              </draw:custom-shape>
              <draw:custom-shape draw:style-name="gr1" draw:text-style-name="P4" draw:layer="layout" svg:width="0.115cm" svg:height="0.074cm" svg:x="16.299cm" svg:y="4.611cm">
                <text:p text:style-name="P5"/>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4cm" svg:x="15.845cm" svg:y="4.949cm">
                <text:p text:style-name="P5"/>
                <draw:enhanced-geometry svg:viewBox="0 0 18 17" draw:type="non-primitive" draw:enhanced-path="M 10 16 L 13 14 13 13 17 13 17 11 13 11 10 11 10 8 3 6 3 3 0 0 0 3 3 7 3 11 10 14 10 16"/>
              </draw:custom-shape>
            </draw:g>
            <draw:custom-shape draw:style-name="gr3" draw:text-style-name="P4" draw:layer="layout" svg:width="0.49cm" svg:height="1.039cm" svg:x="16.228cm" svg:y="3.826cm">
              <text:p text:style-name="P5"/>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2 139 15 141 19 140 21 138 22 136 25 135 34 139 41 143 47 148 53 155 58 163 64 170 67 179 71 187 76 203 78 213 80 225 80 229 83 223 84 214 83 203 82 194 81 182 78 172 75 165 74 160 74 158 71 155 69 153 67 146 65 141 66 135 68 127 71 118 76 112 82 110 93 108 87 105 81 102 78 99 76 94 74 89 75 82 79 76 83 69 89 63 98 57 93 57 89 57 86 55 85 52 85 48 88 41 90 30 94 24 98 18 100 13 97 17 90 19 83 21 76 22 67 22 58 23 53 20 47 17 46 14 43 18 42 24 40 31 38 34 38 38 32 40 27 41 25 40 24 45 22 52 21 57 21 69 20 77 17 83 14 89 11 95 9 98 5 101 4 105 5 109 5 111 5 112 5 114"/>
            </draw:custom-shape>
            <draw:custom-shape draw:style-name="gr3" draw:text-style-name="P4" draw:layer="layout" svg:width="0.079cm" svg:height="0.074cm" svg:x="15.876cm" svg:y="5.065cm">
              <text:p text:style-name="P5"/>
              <draw:enhanced-geometry svg:viewBox="0 0 18 17" draw:type="non-primitive" draw:enhanced-path="M 0 0 L 8 2 14 2 15 11 17 16 14 9 9 6 7 4 0 3 0 0"/>
            </draw:custom-shape>
          </draw:g>
          <draw:g>
            <draw:custom-shape draw:style-name="gr7" draw:text-style-name="P4" draw:layer="layout" svg:width="0.265cm" svg:height="0.392cm" svg:x="16.056cm" svg:y="5.122cm">
              <text:p text:style-name="P5"/>
              <draw:enhanced-geometry svg:viewBox="0 0 60 89" draw:type="non-primitive" draw:enhanced-path="M 22 15 L 23 18 23 24 22 34 17 43 13 57 9 67 4 72 1 76 0 82 1 84 7 88 24 86 38 70 50 46 59 24 57 0 28 8 22 15"/>
            </draw:custom-shape>
            <draw:custom-shape draw:style-name="gr8" draw:text-style-name="P4" draw:layer="layout" svg:width="0.212cm" svg:height="0.36cm" svg:x="16.087cm" svg:y="5.127cm">
              <text:p text:style-name="P5"/>
              <draw:enhanced-geometry svg:viewBox="0 0 48 82" draw:type="non-primitive" draw:enhanced-path="M 20 26 L 17 38 13 49 10 57 5 67 1 73 0 76 0 79 1 81 4 81 7 81 10 80 13 78 20 73 26 68 32 58 38 44 47 14 26 0 20 26"/>
            </draw:custom-shape>
            <draw:custom-shape draw:style-name="gr4" draw:text-style-name="P4" draw:layer="layout" svg:width="0.198cm" svg:height="0.29cm" svg:x="16.101cm" svg:y="5.184cm">
              <text:p text:style-name="P5"/>
              <draw:enhanced-geometry svg:viewBox="0 0 45 66" draw:type="non-primitive" draw:enhanced-path="M 22 15 L 17 30 12 41 6 51 2 57 0 62 1 64 4 65 8 64 13 62 16 60 23 53 29 44 36 34 44 18 42 0 26 10 22 15"/>
            </draw:custom-shape>
            <draw:custom-shape draw:style-name="gr9" draw:text-style-name="P4" draw:layer="layout" svg:width="0.234cm" svg:height="0.303cm" svg:x="16.056cm" svg:y="5.149cm">
              <text:p text:style-name="P5"/>
              <draw:enhanced-geometry svg:viewBox="0 0 53 69" draw:type="non-primitive" draw:enhanced-path="M 28 3 L 25 6 23 11 22 15 23 18 25 23 26 28 26 36 25 40 23 44 22 46 19 49 15 51 7 54 4 57 0 61 5 59 7 59 8 59 6 61 5 63 4 66 4 68 7 66 10 63 14 62 19 62 22 61 27 58 31 55 33 53 36 49 37 42 38 33 39 27 41 22 43 19 46 17 52 17 50 6 38 0 31 1 28 3"/>
            </draw:custom-shape>
            <draw:custom-shape draw:style-name="gr3" draw:text-style-name="P4" draw:layer="layout" svg:width="0.304cm" svg:height="0.436cm" svg:x="16.268cm" svg:y="4.281cm">
              <text:p text:style-name="P5"/>
              <draw:enhanced-geometry svg:viewBox="0 0 69 99" draw:type="non-primitive" draw:enhanced-path="M 5 98 L 3 97 2 96 2 95 2 94 3 92 4 88 5 82 5 64 4 55 3 48 4 43 4 40 4 38 4 37 3 35 0 32 4 33 6 35 7 38 8 40 10 39 12 37 14 34 15 29 17 23 18 13 19 7 20 3 23 0 21 4 20 8 20 14 20 20 20 26 24 31 27 35 30 37 34 38 38 38 43 36 50 34 56 31 61 27 64 25 68 22 66 26 64 29 60 32 57 36 55 42 52 48 52 51 56 53 60 56 62 60 64 64 64 68 63 71 62 78 59 82 13 98 5 98"/>
            </draw:custom-shape>
            <draw:custom-shape draw:style-name="gr8" draw:text-style-name="P4" draw:layer="layout" svg:width="0.097cm" svg:height="0.237cm" svg:x="16.131cm" svg:y="5.158cm">
              <text:p text:style-name="P5"/>
              <draw:enhanced-geometry svg:viewBox="0 0 22 54" draw:type="non-primitive" draw:enhanced-path="M 15 1 L 11 6 11 10 11 16 12 21 12 26 12 33 11 41 9 45 6 49 0 53 6 51 9 48 11 44 13 40 14 33 14 23 14 15 14 7 21 0 15 1"/>
            </draw:custom-shape>
            <draw:custom-shape draw:style-name="gr3" draw:text-style-name="P4" draw:layer="layout" svg:width="0.093cm" svg:height="0.074cm" svg:x="15.818cm" svg:y="5.135cm">
              <text:p text:style-name="P5"/>
              <draw:enhanced-geometry svg:viewBox="0 0 21 17" draw:type="non-primitive" draw:enhanced-path="M 20 0 L 13 0 6 2 2 2 0 4 0 9 4 16 20 0"/>
            </draw:custom-shape>
            <draw:custom-shape draw:style-name="gr10" draw:text-style-name="P4" draw:layer="layout" svg:width="0.887cm" svg:height="1.026cm" svg:x="15.765cm" svg:y="4.633cm">
              <text:p text:style-name="P5"/>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4" draw:layer="layout" svg:width="0.141cm" svg:height="0.207cm" svg:x="16.511cm" svg:y="4.941cm">
              <text:p text:style-name="P5"/>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4" draw:layer="layout" svg:width="0.106cm" svg:height="0.193cm" svg:x="16.409cm" svg:y="4.968cm">
              <text:p text:style-name="P5"/>
              <draw:enhanced-geometry svg:viewBox="0 0 24 44" draw:type="non-primitive" draw:enhanced-path="M 18 43 L 21 41 21 38 23 36 21 33 18 29 13 25 7 19 4 13 1 7 0 0 0 3 1 9 4 16 6 21 12 26 16 30 20 34 21 36 21 39 19 41 18 42 18 43"/>
            </draw:custom-shape>
            <draw:custom-shape draw:style-name="gr3" draw:text-style-name="P4" draw:layer="layout" svg:width="0.128cm" svg:height="0.154cm" svg:x="16.458cm" svg:y="4.941cm">
              <text:p text:style-name="P5"/>
              <draw:enhanced-geometry svg:viewBox="0 0 29 35" draw:type="non-primitive" draw:enhanced-path="M 25 33 L 26 31 28 28 28 26 23 24 20 21 14 18 9 15 5 12 2 6 0 0 0 4 3 10 6 14 11 18 17 21 22 24 25 26 26 28 25 31 23 34 25 33"/>
            </draw:custom-shape>
            <draw:custom-shape draw:style-name="gr3" draw:text-style-name="P4" draw:layer="layout" svg:width="0.115cm" svg:height="0.118cm" svg:x="16.519cm" svg:y="4.937cm">
              <text:p text:style-name="P5"/>
              <draw:enhanced-geometry svg:viewBox="0 0 26 27" draw:type="non-primitive" draw:enhanced-path="M 19 26 L 22 22 23 19 25 17 23 14 23 12 18 10 13 9 8 8 4 4 0 0 1 3 5 6 8 9 14 10 19 11 21 14 22 16 22 19 21 22 19 25 19 26"/>
            </draw:custom-shape>
            <draw:custom-shape draw:style-name="gr3" draw:text-style-name="P4" draw:layer="layout" svg:width="0.079cm" svg:height="0.074cm" svg:x="16.493cm" svg:y="5.065cm">
              <text:p text:style-name="P5"/>
              <draw:enhanced-geometry svg:viewBox="0 0 18 17" draw:type="non-primitive" draw:enhanced-path="M 15 16 L 13 8 11 8 8 0 5 8 1 8 0 16 0 16 0 8 1 0 6 0 10 0 15 8 17 8 17 16 15 16"/>
            </draw:custom-shape>
            <draw:custom-shape draw:style-name="gr3" draw:text-style-name="P4" draw:layer="layout" svg:width="0.079cm" svg:height="0.074cm" svg:x="16.299cm" svg:y="5.219cm">
              <text:p text:style-name="P5"/>
              <draw:enhanced-geometry svg:viewBox="0 0 18 17" draw:type="non-primitive" draw:enhanced-path="M 14 12 L 14 7 12 5 9 3 6 5 3 7 1 14 0 12 1 10 2 5 5 1 9 0 12 1 14 3 15 7 17 8 17 12 15 16 14 12"/>
            </draw:custom-shape>
            <draw:custom-shape draw:style-name="gr3" draw:text-style-name="P4" draw:layer="layout" svg:width="0.097cm" svg:height="0.087cm" svg:x="15.849cm" svg:y="5.158cm">
              <text:p text:style-name="P5"/>
              <draw:enhanced-geometry svg:viewBox="0 0 22 20" draw:type="non-primitive" draw:enhanced-path="M 21 2 L 17 2 14 2 11 2 9 3 7 4 5 3 3 3 2 4 1 7 2 9 3 11 3 13 2 15 1 16 1 19 0 19 0 18 1 16 1 15 1 13 1 10 0 8 0 5 1 3 4 2 7 1 9 1 10 0 12 0 15 0 18 0 19 1 21 2 21 2"/>
            </draw:custom-shape>
            <draw:custom-shape draw:style-name="gr11" draw:text-style-name="P4" draw:layer="layout" svg:width="0.079cm" svg:height="0.074cm" svg:x="15.876cm" svg:y="5.18cm">
              <text:p text:style-name="P5"/>
              <draw:enhanced-geometry svg:viewBox="0 0 18 17" draw:type="non-primitive" draw:enhanced-path="M 15 0 L 13 0 11 2 9 2 7 4 5 4 1 6 0 8 0 10 0 12 0 16 1 16 3 16 5 16 9 16 11 14 13 10 13 8 15 6 17 4 17 2 17 0 15 0"/>
            </draw:custom-shape>
            <draw:custom-shape draw:style-name="gr3" draw:text-style-name="P4" draw:layer="layout" svg:width="0.269cm" svg:height="0.101cm" svg:x="16.087cm" svg:y="5.038cm">
              <text:p text:style-name="P5"/>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3" draw:text-style-name="P4" draw:layer="layout" svg:width="0.243cm" svg:height="0.1cm" svg:x="16.078cm" svg:y="5.096cm">
              <text:p text:style-name="P5"/>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4" draw:layer="layout" svg:width="0.251cm" svg:height="0.149cm" svg:x="16.127cm" svg:y="4.861cm">
                <text:p text:style-name="P5"/>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4" draw:layer="layout" svg:width="0.23cm" svg:height="0.233cm" svg:x="16.078cm" svg:y="4.84cm">
                <text:p text:style-name="P5"/>
                <draw:enhanced-geometry svg:viewBox="0 0 52 53" draw:type="non-primitive" draw:enhanced-path="M 49 1 L 46 4 42 7 37 9 33 11 27 13 21 14 18 14 17 15 15 15 13 17 11 19 10 22 9 25 9 34 9 39 7 44 5 47 3 51 1 52 0 52 0 51 1 50 2 49 3 48 5 45 6 41 7 38 7 33 7 27 9 20 11 16 14 12 17 9 21 9 27 9 31 8 36 7 41 5 45 3 48 1 49 0 51 1 51 1 49 1"/>
              </draw:custom-shape>
              <draw:custom-shape draw:style-name="gr12" draw:text-style-name="P4" draw:layer="layout" svg:width="0.137cm" svg:height="0.1cm" svg:x="16.158cm" svg:y="4.91cm">
                <text:p text:style-name="P5"/>
                <draw:enhanced-geometry svg:viewBox="0 0 31 23" draw:type="non-primitive" draw:enhanced-path="M 30 0 L 26 3 23 6 18 9 13 11 6 13 2 14 0 15 1 16 2 17 3 18 4 20 5 21 8 21 9 22 11 22 14 22 17 21 21 20 24 19 25 17 27 14 28 12 28 9 30 4 30 0"/>
              </draw:custom-shape>
              <draw:custom-shape draw:style-name="gr11" draw:text-style-name="P4" draw:layer="layout" svg:width="0.079cm" svg:height="0.074cm" svg:x="16.189cm" svg:y="4.954cm">
                <text:p text:style-name="P5"/>
                <draw:enhanced-geometry svg:viewBox="0 0 18 17" draw:type="non-primitive" draw:enhanced-path="M 1 0 L 0 2 0 5 0 8 0 11 2 14 4 16 7 16 11 16 17 14 10 11 7 10 4 7 2 4 1 0 1 0"/>
              </draw:custom-shape>
            </draw:g>
            <draw:custom-shape draw:style-name="gr10" draw:text-style-name="P4" draw:layer="layout" svg:width="0.481cm" svg:height="1.044cm" svg:x="16.44cm" svg:y="4.293cm">
              <text:p text:style-name="P5"/>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0 136 5 114"/>
            </draw:custom-shape>
            <draw:custom-shape draw:style-name="gr3" draw:text-style-name="P4" draw:layer="layout" svg:width="0.079cm" svg:height="0.365cm" svg:x="16.59cm" svg:y="4.32cm">
              <text:p text:style-name="P5"/>
              <draw:enhanced-geometry svg:viewBox="0 0 18 83" draw:type="non-primitive" draw:enhanced-path="M 14 7 L 15 3 17 0 14 2 11 5 8 11 5 28 2 53 0 82 5 52 9 21 12 12 14 7"/>
            </draw:custom-shape>
            <draw:custom-shape draw:style-name="gr3" draw:text-style-name="P4" draw:layer="layout" svg:width="0.296cm" svg:height="0.37cm" svg:x="16.625cm" svg:y="4.293cm">
              <text:p text:style-name="P5"/>
              <draw:enhanced-geometry svg:viewBox="0 0 67 84" draw:type="non-primitive" draw:enhanced-path="M 55 19 L 58 14 63 7 66 0 63 3 60 7 57 11 52 14 29 41 13 60 0 83 20 56 35 36 50 22 55 19"/>
            </draw:custom-shape>
            <draw:custom-shape draw:style-name="gr3" draw:text-style-name="P4" draw:layer="layout" svg:width="0.265cm" svg:height="0.153cm" svg:x="16.634cm" svg:y="4.523cm">
              <text:p text:style-name="P5"/>
              <draw:enhanced-geometry svg:viewBox="0 0 60 35" draw:type="non-primitive" draw:enhanced-path="M 48 10 L 55 5 59 0 55 3 49 5 18 21 0 34 24 21 43 11 48 10"/>
            </draw:custom-shape>
            <draw:custom-shape draw:style-name="gr3" draw:text-style-name="P4" draw:layer="layout" svg:width="0.242cm" svg:height="0.074cm" svg:x="16.63cm" svg:y="4.734cm">
              <text:p text:style-name="P5"/>
              <draw:enhanced-geometry svg:viewBox="0 0 55 17" draw:type="non-primitive" draw:enhanced-path="M 41 16 L 46 14 54 12 50 11 30 6 0 0 15 6 40 12 41 16"/>
            </draw:custom-shape>
            <draw:custom-shape draw:style-name="gr3" draw:text-style-name="P4" draw:layer="layout" svg:width="0.08cm" svg:height="0.122cm" svg:x="16.012cm" svg:y="4.893cm">
              <text:p text:style-name="P5"/>
              <draw:enhanced-geometry svg:viewBox="0 0 18 28" draw:type="non-primitive" draw:enhanced-path="M 0 27 L 6 20 9 15 10 12 10 10 12 6 13 3 15 0 17 0 15 2 15 4 13 6 13 10 12 14 12 18 7 23 4 25 1 27 0 27"/>
            </draw:custom-shape>
            <draw:custom-shape draw:style-name="gr3" draw:text-style-name="P4" draw:layer="layout" svg:width="0.097cm" svg:height="0.118cm" svg:x="16.145cm" svg:y="4.725cm">
              <text:p text:style-name="P5"/>
              <draw:enhanced-geometry svg:viewBox="0 0 22 27" draw:type="non-primitive" draw:enhanced-path="M 19 0 L 11 7 3 18 1 21 1 23 0 25 1 26 2 23 4 18 12 8 18 3 21 0 19 0"/>
            </draw:custom-shape>
            <draw:custom-shape draw:style-name="gr3" draw:text-style-name="P4" draw:layer="layout" svg:width="0.075cm" svg:height="0.185cm" svg:x="16.246cm" svg:y="5.435cm">
              <text:p text:style-name="P5"/>
              <draw:enhanced-geometry svg:viewBox="0 0 17 42" draw:type="non-primitive" draw:enhanced-path="M 6 0 L 3 4 1 12 2 19 3 26 4 29 6 34 11 38 16 41 11 39 8 37 4 34 1 26 0 20 0 10 1 5 3 1 6 0 6 0"/>
            </draw:custom-shape>
            <draw:custom-shape draw:style-name="gr3" draw:text-style-name="P4" draw:layer="layout" svg:width="0.093cm" svg:height="0.118cm" svg:x="16.127cm" svg:y="5.541cm">
              <text:p text:style-name="P5"/>
              <draw:enhanced-geometry svg:viewBox="0 0 21 27" draw:type="non-primitive" draw:enhanced-path="M 1 0 L 1 5 3 12 6 18 8 20 13 24 20 26 13 25 10 22 6 19 3 14 1 8 0 1 0 0 1 0"/>
            </draw:custom-shape>
            <draw:g>
              <draw:custom-shape draw:style-name="gr1" draw:text-style-name="P4" draw:layer="layout" svg:width="0.079cm" svg:height="0.074cm" svg:x="15.92cm" svg:y="5.302cm">
                <text:p text:style-name="P5"/>
                <draw:enhanced-geometry svg:viewBox="0 0 18 17" draw:type="non-primitive" draw:enhanced-path="M 0 3 L 1 5 1 8 6 10 8 13 11 13 17 16 13 12 10 10 10 6 8 3 11 0 1 2 0 3"/>
              </draw:custom-shape>
              <draw:custom-shape draw:style-name="gr1" draw:text-style-name="P4" draw:layer="layout" svg:width="0.08cm" svg:height="0.074cm" svg:x="16.012cm" svg:y="5.271cm">
                <text:p text:style-name="P5"/>
                <draw:enhanced-geometry svg:viewBox="0 0 18 17" draw:type="non-primitive" draw:enhanced-path="M 0 3 L 1 5 1 8 5 10 8 12 13 14 17 16 15 14 11 10 11 7 10 3 10 0 0 3"/>
              </draw:custom-shape>
              <draw:custom-shape draw:style-name="gr1" draw:text-style-name="P4" draw:layer="layout" svg:width="0.079cm" svg:height="0.073cm" svg:x="16.127cm" svg:y="5.426cm">
                <text:p text:style-name="P5"/>
                <draw:enhanced-geometry svg:viewBox="0 0 18 17" draw:type="non-primitive" draw:enhanced-path="M 17 12 L 15 11 12 11 7 9 4 6 3 3 0 0 1 3 4 8 7 11 10 14 13 16 17 12"/>
              </draw:custom-shape>
              <draw:custom-shape draw:style-name="gr1" draw:text-style-name="P4" draw:layer="layout" svg:width="0.124cm" svg:height="0.074cm" svg:x="16.325cm" svg:y="5.249cm">
                <text:p text:style-name="P5"/>
                <draw:enhanced-geometry svg:viewBox="0 0 28 17" draw:type="non-primitive" draw:enhanced-path="M 0 10 L 1 14 4 16 9 16 15 16 20 14 24 8 27 0 24 2 21 4 17 6 14 2 9 0 8 0 5 0 3 4 0 8 0 10 0 10"/>
              </draw:custom-shape>
              <draw:custom-shape draw:style-name="gr1" draw:text-style-name="P4" draw:layer="layout" svg:width="0.115cm" svg:height="0.074cm" svg:x="16.515cm" svg:y="5.083cm">
                <text:p text:style-name="P5"/>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4cm" svg:x="16.048cm" svg:y="5.417cm">
                <text:p text:style-name="P5"/>
                <draw:enhanced-geometry svg:viewBox="0 0 18 17" draw:type="non-primitive" draw:enhanced-path="M 12 16 L 12 14 14 14 14 13 17 12 14 12 12 10 9 9 4 6 2 2 0 0 0 4 2 8 4 10 9 14 12 16"/>
              </draw:custom-shape>
            </draw:g>
            <draw:custom-shape draw:style-name="gr3" draw:text-style-name="P4" draw:layer="layout" svg:width="0.481cm" svg:height="1.044cm" svg:x="16.44cm" svg:y="4.293cm">
              <text:p text:style-name="P5"/>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2 140 14 141 18 141 20 139 22 136 25 135 34 139 39 144 47 149 52 156 57 163 62 171 67 180 70 188 74 203 77 214 78 226 78 230 81 224 82 215 81 203 80 195 79 183 76 173 73 166 72 161 72 158 70 156 68 154 66 147 65 142 65 135 67 127 70 118 74 112 80 111 91 108 85 106 80 103 77 100 74 95 73 89 73 82 77 76 81 69 88 63 96 57 91 57 88 57 84 55 83 52 83 48 87 41 89 31 92 24 96 18 98 13 95 17 89 19 81 22 74 22 66 22 57 23 52 20 47 17 45 14 42 18 40 24 39 31 37 34 36 38 31 40 27 41 25 40 24 45 20 52 20 57 20 69 19 77 17 84 14 90 11 95 9 99 5 102 4 106 5 109 5 112 5 112 5 114"/>
            </draw:custom-shape>
            <draw:custom-shape draw:style-name="gr3" draw:text-style-name="P4" draw:layer="layout" svg:width="0.08cm" svg:height="0.074cm" svg:x="16.087cm" svg:y="5.532cm">
              <text:p text:style-name="P5"/>
              <draw:enhanced-geometry svg:viewBox="0 0 18 17" draw:type="non-primitive" draw:enhanced-path="M 0 0 L 7 2 15 2 15 11 17 16 13 9 10 6 6 4 0 3 0 0"/>
            </draw:custom-shape>
          </draw:g>
          <draw:g>
            <draw:custom-shape draw:style-name="gr7" draw:text-style-name="P4" draw:layer="layout" svg:width="0.26cm" svg:height="0.391cm" svg:x="16.127cm" svg:y="5.418cm">
              <text:p text:style-name="P5"/>
              <draw:enhanced-geometry svg:viewBox="0 0 59 89" draw:type="non-primitive" draw:enhanced-path="M 22 15 L 23 18 23 24 22 34 17 43 13 57 8 67 4 72 1 76 0 82 1 84 7 88 24 86 37 70 50 46 58 24 56 0 28 8 22 15"/>
            </draw:custom-shape>
            <draw:custom-shape draw:style-name="gr8" draw:text-style-name="P4" draw:layer="layout" svg:width="0.212cm" svg:height="0.36cm" svg:x="16.158cm" svg:y="5.418cm">
              <text:p text:style-name="P5"/>
              <draw:enhanced-geometry svg:viewBox="0 0 48 82" draw:type="non-primitive" draw:enhanced-path="M 20 26 L 17 38 13 49 10 57 5 67 1 73 0 76 0 79 1 81 4 81 7 81 10 80 13 78 20 73 26 68 32 58 38 44 47 14 26 0 20 26"/>
            </draw:custom-shape>
            <draw:custom-shape draw:style-name="gr4" draw:text-style-name="P4" draw:layer="layout" svg:width="0.195cm" svg:height="0.29cm" svg:x="16.175cm" svg:y="5.475cm">
              <text:p text:style-name="P5"/>
              <draw:enhanced-geometry svg:viewBox="0 0 44 66" draw:type="non-primitive" draw:enhanced-path="M 22 15 L 16 30 11 41 5 51 2 57 0 62 1 64 4 65 7 64 13 62 16 60 23 53 28 44 35 34 43 18 41 0 25 10 22 15"/>
            </draw:custom-shape>
            <draw:custom-shape draw:style-name="gr9" draw:text-style-name="P4" draw:layer="layout" svg:width="0.238cm" svg:height="0.303cm" svg:x="16.127cm" svg:y="5.44cm">
              <text:p text:style-name="P5"/>
              <draw:enhanced-geometry svg:viewBox="0 0 54 69" draw:type="non-primitive" draw:enhanced-path="M 29 3 L 25 6 23 11 23 15 23 18 25 23 26 28 26 36 26 40 24 44 22 46 19 49 15 51 8 54 4 57 0 61 5 59 7 59 8 59 6 61 5 63 5 66 5 68 7 66 10 63 15 62 19 62 23 61 28 58 31 55 34 53 37 49 38 42 39 33 40 27 41 22 44 19 47 17 53 17 50 6 39 0 31 1 29 3"/>
            </draw:custom-shape>
            <draw:custom-shape draw:style-name="gr3" draw:text-style-name="P4" draw:layer="layout" svg:width="0.295cm" svg:height="0.432cm" svg:x="16.339cm" svg:y="4.576cm">
              <text:p text:style-name="P5"/>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4" draw:layer="layout" svg:width="0.093cm" svg:height="0.233cm" svg:x="16.202cm" svg:y="5.453cm">
              <text:p text:style-name="P5"/>
              <draw:enhanced-geometry svg:viewBox="0 0 21 53" draw:type="non-primitive" draw:enhanced-path="M 14 1 L 11 6 10 10 10 16 12 21 12 26 12 32 10 40 9 44 6 48 0 52 6 50 9 47 11 43 12 39 13 32 13 23 13 15 13 7 20 0 14 1"/>
            </draw:custom-shape>
            <draw:custom-shape draw:style-name="gr3" draw:text-style-name="P4" draw:layer="layout" svg:width="0.093cm" svg:height="0.074cm" svg:x="15.884cm" svg:y="5.422cm">
              <text:p text:style-name="P5"/>
              <draw:enhanced-geometry svg:viewBox="0 0 21 17" draw:type="non-primitive" draw:enhanced-path="M 20 0 L 13 0 6 2 2 2 0 4 0 9 4 16 20 0"/>
            </draw:custom-shape>
            <draw:custom-shape draw:style-name="gr10" draw:text-style-name="P4" draw:layer="layout" svg:width="0.89cm" svg:height="1.027cm" svg:x="15.832cm" svg:y="4.928cm">
              <text:p text:style-name="P5"/>
              <draw:enhanced-geometry svg:viewBox="0 0 202 233" draw:type="non-primitive" draw:enhanced-path="M 173 0 L 163 0 149 2 134 6 118 13 107 20 98 28 89 39 83 40 74 44 70 49 66 55 64 59 62 61 61 64 63 67 64 71 64 74 61 80 55 87 47 94 34 104 24 113 16 119 10 125 5 136 2 142 0 150 0 160 2 164 5 166 13 164 24 160 31 156 37 151 47 148 57 147 63 146 68 144 72 141 81 135 89 128 96 124 102 122 108 121 111 122 114 126 115 130 116 137 115 145 113 154 109 163 105 173 99 181 95 187 91 191 85 194 79 196 74 196 70 195 67 193 69 200 72 203 73 208 74 212 77 218 82 223 86 227 92 229 97 231 104 232 97 230 92 226 89 223 86 218 85 211 84 205 86 205 90 205 94 202 98 199 101 206 102 211 106 216 110 219 115 221 119 222 126 222 119 219 114 215 112 210 111 207 110 200 109 193 111 184 114 181 118 175 123 170 127 164 134 156 138 149 141 143 143 138 145 130 147 126 151 122 153 121 156 120 161 119 165 118 168 116 169 113 170 110 172 110 175 110 179 108 182 106 185 103 186 100 187 98 187 97 191 96 194 92 195 88 196 86 195 83 195 81 196 78 198 76 199 73 201 69 179 8 173 0"/>
            </draw:custom-shape>
            <draw:custom-shape draw:style-name="gr3" draw:text-style-name="P4" draw:layer="layout" svg:width="0.15cm" svg:height="0.207cm" svg:x="16.572cm" svg:y="5.232cm">
              <text:p text:style-name="P5"/>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4" draw:layer="layout" svg:width="0.097cm" svg:height="0.189cm" svg:x="16.48cm" svg:y="5.263cm">
              <text:p text:style-name="P5"/>
              <draw:enhanced-geometry svg:viewBox="0 0 22 43" draw:type="non-primitive" draw:enhanced-path="M 16 42 L 19 40 19 37 21 35 19 32 16 29 12 24 7 19 4 13 1 7 0 0 0 3 1 9 4 15 6 20 11 25 14 29 18 33 19 35 19 38 17 40 16 41 16 42"/>
            </draw:custom-shape>
            <draw:custom-shape draw:style-name="gr3" draw:text-style-name="P4" draw:layer="layout" svg:width="0.119cm" svg:height="0.154cm" svg:x="16.533cm" svg:y="5.232cm">
              <text:p text:style-name="P5"/>
              <draw:enhanced-geometry svg:viewBox="0 0 27 35" draw:type="non-primitive" draw:enhanced-path="M 23 33 L 24 31 26 28 26 26 22 24 18 21 13 18 8 15 5 12 2 6 0 0 0 4 3 10 6 14 10 18 15 21 20 24 23 26 24 28 23 31 22 34 23 33"/>
            </draw:custom-shape>
            <draw:custom-shape draw:style-name="gr3" draw:text-style-name="P4" draw:layer="layout" svg:width="0.11cm" svg:height="0.118cm" svg:x="16.59cm" svg:y="5.228cm">
              <text:p text:style-name="P5"/>
              <draw:enhanced-geometry svg:viewBox="0 0 25 27" draw:type="non-primitive" draw:enhanced-path="M 18 26 L 21 22 22 19 24 17 22 14 22 12 18 10 13 9 7 8 4 4 0 0 1 3 4 6 7 9 14 10 18 11 20 14 21 16 21 19 20 22 18 25 18 26"/>
            </draw:custom-shape>
            <draw:custom-shape draw:style-name="gr3" draw:text-style-name="P4" draw:layer="layout" svg:width="0.079cm" svg:height="0.074cm" svg:x="16.568cm" svg:y="5.352cm">
              <text:p text:style-name="P5"/>
              <draw:enhanced-geometry svg:viewBox="0 0 18 17" draw:type="non-primitive" draw:enhanced-path="M 15 12 L 13 8 11 4 9 4 5 4 1 8 0 16 0 12 0 8 1 4 7 0 11 0 15 4 17 8 17 16 15 12"/>
            </draw:custom-shape>
            <draw:custom-shape draw:style-name="gr3" draw:text-style-name="P4" draw:layer="layout" svg:width="0.079cm" svg:height="0.074cm" svg:x="16.37cm" svg:y="5.51cm">
              <text:p text:style-name="P5"/>
              <draw:enhanced-geometry svg:viewBox="0 0 18 17" draw:type="non-primitive" draw:enhanced-path="M 14 12 L 13 8 12 4 9 2 6 4 4 8 1 14 0 12 1 10 3 6 5 2 9 0 12 0 14 4 15 6 17 10 17 14 15 16 14 12"/>
            </draw:custom-shape>
            <draw:custom-shape draw:style-name="gr3" draw:text-style-name="P4" draw:layer="layout" svg:width="0.097cm" svg:height="0.083cm" svg:x="15.92cm" svg:y="5.453cm">
              <text:p text:style-name="P5"/>
              <draw:enhanced-geometry svg:viewBox="0 0 22 19" draw:type="non-primitive" draw:enhanced-path="M 21 2 L 17 2 14 2 11 2 9 3 7 4 5 3 3 3 2 4 1 7 2 8 3 10 3 13 2 14 1 15 1 18 0 18 0 17 1 15 1 14 1 12 1 10 0 7 0 5 1 3 4 2 7 1 9 1 10 0 12 0 15 0 18 0 19 1 21 2 21 2"/>
            </draw:custom-shape>
            <draw:custom-shape draw:style-name="gr11" draw:text-style-name="P4" draw:layer="layout" svg:width="0.079cm" svg:height="0.074cm" svg:x="15.942cm" svg:y="5.466cm">
              <text:p text:style-name="P5"/>
              <draw:enhanced-geometry svg:viewBox="0 0 18 17" draw:type="non-primitive" draw:enhanced-path="M 15 0 L 13 0 11 1 9 3 7 4 5 4 1 4 0 6 0 11 0 12 0 16 1 16 3 16 5 16 9 16 11 12 13 11 13 8 15 4 17 3 17 1 17 0 15 0"/>
            </draw:custom-shape>
            <draw:custom-shape draw:style-name="gr3" draw:text-style-name="P4" draw:layer="layout" svg:width="0.26cm" svg:height="0.092cm" svg:x="16.158cm" svg:y="5.334cm">
              <text:p text:style-name="P5"/>
              <draw:enhanced-geometry svg:viewBox="0 0 59 21" draw:type="non-primitive" draw:enhanced-path="M 0 20 L 3 19 7 17 11 14 14 11 17 8 21 6 27 4 34 3 39 3 44 4 49 5 52 7 54 10 56 13 56 15 58 16 58 15 56 13 56 10 55 8 54 5 52 3 51 2 48 1 45 0 43 0 37 1 33 2 26 4 22 4 17 7 14 10 11 13 8 15 3 17 0 19 0 20"/>
            </draw:custom-shape>
            <draw:custom-shape draw:style-name="gr3" draw:text-style-name="P4" draw:layer="layout" svg:width="0.251cm" svg:height="0.101cm" svg:x="16.136cm" svg:y="5.391cm">
              <text:p text:style-name="P5"/>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3" draw:text-style-name="P4" draw:layer="layout" svg:width="0.255cm" svg:height="0.148cm" svg:x="16.198cm" svg:y="5.157cm">
                <text:p text:style-name="P5"/>
                <draw:enhanced-geometry svg:viewBox="0 0 58 34" draw:type="non-primitive" draw:enhanced-path="M 53 0 L 49 0 46 1 44 2 42 4 39 6 36 9 32 13 29 15 26 17 20 19 13 21 8 22 4 23 1 24 0 26 1 26 2 26 3 25 4 26 5 29 8 31 10 32 15 33 21 33 25 32 29 31 33 29 36 25 38 22 40 16 40 12 40 10 38 10 38 14 36 19 36 23 35 25 33 27 31 29 29 31 24 31 20 32 16 32 14 32 12 32 10 31 8 30 7 29 6 28 5 26 4 25 6 24 11 23 19 21 25 18 30 16 34 13 38 10 40 10 41 9 41 7 44 6 46 6 49 6 52 7 54 6 57 5 53 6 51 6 49 5 46 4 44 4 46 3 48 2 51 1 53 0 53 0"/>
              </draw:custom-shape>
              <draw:custom-shape draw:style-name="gr3" draw:text-style-name="P4" draw:layer="layout" svg:width="0.242cm" svg:height="0.237cm" svg:x="16.136cm" svg:y="5.131cm">
                <text:p text:style-name="P5"/>
                <draw:enhanced-geometry svg:viewBox="0 0 55 54" draw:type="non-primitive" draw:enhanced-path="M 52 1 L 49 4 44 7 40 9 34 11 28 14 23 14 20 14 18 15 15 15 13 17 12 19 10 22 10 26 9 35 9 40 8 44 6 48 3 52 1 53 0 53 0 52 1 51 2 50 4 49 5 46 7 42 7 38 8 34 8 27 9 21 11 16 14 12 18 10 23 9 28 9 32 9 38 7 44 5 48 3 51 1 52 0 54 1 54 1 52 1"/>
              </draw:custom-shape>
              <draw:custom-shape draw:style-name="gr12" draw:text-style-name="P4" draw:layer="layout" svg:width="0.145cm" svg:height="0.104cm" svg:x="16.22cm" svg:y="5.201cm">
                <text:p text:style-name="P5"/>
                <draw:enhanced-geometry svg:viewBox="0 0 33 24" draw:type="non-primitive" draw:enhanced-path="M 32 0 L 28 3 25 6 20 9 13 11 6 13 2 15 0 15 1 17 2 18 3 19 4 21 6 22 8 22 9 23 12 23 14 23 19 22 23 21 25 20 27 18 29 15 30 13 30 9 32 4 32 0"/>
              </draw:custom-shape>
              <draw:custom-shape draw:style-name="gr11" draw:text-style-name="P4" draw:layer="layout" svg:width="0.08cm" svg:height="0.074cm" svg:x="16.259cm" svg:y="5.249cm">
                <text:p text:style-name="P5"/>
                <draw:enhanced-geometry svg:viewBox="0 0 18 17" draw:type="non-primitive" draw:enhanced-path="M 1 0 L 0 2 0 5 0 8 0 11 2 14 4 16 7 16 11 16 17 14 10 11 7 10 4 7 2 4 1 0 1 0"/>
              </draw:custom-shape>
            </draw:g>
            <draw:custom-shape draw:style-name="gr10" draw:text-style-name="P4" draw:layer="layout" svg:width="0.476cm" svg:height="1.044cm" svg:x="16.511cm" svg:y="4.589cm">
              <text:p text:style-name="P5"/>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0 136 4 114"/>
            </draw:custom-shape>
            <draw:custom-shape draw:style-name="gr3" draw:text-style-name="P4" draw:layer="layout" svg:width="0.08cm" svg:height="0.374cm" svg:x="16.656cm" svg:y="4.611cm">
              <text:p text:style-name="P5"/>
              <draw:enhanced-geometry svg:viewBox="0 0 18 85" draw:type="non-primitive" draw:enhanced-path="M 13 7 L 15 3 17 0 14 2 11 5 9 11 5 29 2 54 0 84 5 53 9 22 11 13 13 7"/>
            </draw:custom-shape>
            <draw:custom-shape draw:style-name="gr3" draw:text-style-name="P4" draw:layer="layout" svg:width="0.296cm" svg:height="0.369cm" svg:x="16.691cm" svg:y="4.589cm">
              <text:p text:style-name="P5"/>
              <draw:enhanced-geometry svg:viewBox="0 0 67 84" draw:type="non-primitive" draw:enhanced-path="M 55 19 L 58 14 63 7 66 0 63 3 60 7 57 11 52 14 29 41 13 60 0 83 20 56 35 36 50 22 55 19"/>
            </draw:custom-shape>
            <draw:custom-shape draw:style-name="gr3" draw:text-style-name="P4" draw:layer="layout" svg:width="0.256cm" svg:height="0.144cm" svg:x="16.713cm" svg:y="4.818cm">
              <text:p text:style-name="P5"/>
              <draw:enhanced-geometry svg:viewBox="0 0 58 33" draw:type="non-primitive" draw:enhanced-path="M 47 10 L 53 5 57 0 53 3 47 5 19 20 0 32 23 20 41 10 47 10"/>
            </draw:custom-shape>
            <draw:custom-shape draw:style-name="gr3" draw:text-style-name="P4" draw:layer="layout" svg:width="0.234cm" svg:height="0.074cm" svg:x="16.709cm" svg:y="5.03cm">
              <text:p text:style-name="P5"/>
              <draw:enhanced-geometry svg:viewBox="0 0 53 17" draw:type="non-primitive" draw:enhanced-path="M 40 16 L 44 14 52 12 48 12 29 7 0 0 15 5 38 12 40 16"/>
            </draw:custom-shape>
            <draw:custom-shape draw:style-name="gr3" draw:text-style-name="P4" draw:layer="layout" svg:width="0.08cm" svg:height="0.118cm" svg:x="16.087cm" svg:y="5.188cm">
              <text:p text:style-name="P5"/>
              <draw:enhanced-geometry svg:viewBox="0 0 18 27" draw:type="non-primitive" draw:enhanced-path="M 0 26 L 6 20 10 15 10 12 11 9 11 6 13 3 15 0 17 0 15 2 15 3 15 6 13 9 13 13 11 17 8 22 5 24 1 26 0 26"/>
            </draw:custom-shape>
            <draw:custom-shape draw:style-name="gr3" draw:text-style-name="P4" draw:layer="layout" svg:width="0.097cm" svg:height="0.118cm" svg:x="16.215cm" svg:y="5.021cm">
              <text:p text:style-name="P5"/>
              <draw:enhanced-geometry svg:viewBox="0 0 22 27" draw:type="non-primitive" draw:enhanced-path="M 19 0 L 11 7 3 18 1 21 1 23 0 25 1 26 2 23 4 18 12 8 18 3 21 0 19 0"/>
            </draw:custom-shape>
            <draw:custom-shape draw:style-name="gr3" draw:text-style-name="P4" draw:layer="layout" svg:width="0.08cm" svg:height="0.185cm" svg:x="16.312cm" svg:y="5.726cm">
              <text:p text:style-name="P5"/>
              <draw:enhanced-geometry svg:viewBox="0 0 18 42" draw:type="non-primitive" draw:enhanced-path="M 6 0 L 3 4 1 12 2 19 3 26 4 29 6 34 11 38 17 41 12 39 9 37 4 34 1 26 0 20 0 10 1 5 3 1 6 0 6 0"/>
            </draw:custom-shape>
            <draw:custom-shape draw:style-name="gr3" draw:text-style-name="P4" draw:layer="layout" svg:width="0.092cm" svg:height="0.118cm" svg:x="16.198cm" svg:y="5.837cm">
              <text:p text:style-name="P5"/>
              <draw:enhanced-geometry svg:viewBox="0 0 21 27" draw:type="non-primitive" draw:enhanced-path="M 1 0 L 1 5 3 12 6 18 8 20 13 24 20 26 13 25 10 22 6 19 3 14 1 8 0 1 0 0 1 0"/>
            </draw:custom-shape>
            <draw:g>
              <draw:custom-shape draw:style-name="gr1" draw:text-style-name="P4" draw:layer="layout" svg:width="0.075cm" svg:height="0.074cm" svg:x="15.99cm" svg:y="5.593cm">
                <text:p text:style-name="P5"/>
                <draw:enhanced-geometry svg:viewBox="0 0 17 17" draw:type="non-primitive" draw:enhanced-path="M 0 3 L 0 6 2 8 6 11 8 13 12 13 16 16 12 12 10 11 8 7 8 3 10 0 0 2 0 3"/>
              </draw:custom-shape>
              <draw:custom-shape draw:style-name="gr1" draw:text-style-name="P4" draw:layer="layout" svg:width="0.08cm" svg:height="0.074cm" svg:x="16.087cm" svg:y="5.562cm">
                <text:p text:style-name="P5"/>
                <draw:enhanced-geometry svg:viewBox="0 0 18 17" draw:type="non-primitive" draw:enhanced-path="M 0 3 L 1 5 1 8 5 10 7 12 13 14 17 16 15 14 11 10 11 7 11 3 11 0 0 3"/>
              </draw:custom-shape>
              <draw:custom-shape draw:style-name="gr1" draw:text-style-name="P4" draw:layer="layout" svg:width="0.079cm" svg:height="0.074cm" svg:x="16.198cm" svg:y="5.721cm">
                <text:p text:style-name="P5"/>
                <draw:enhanced-geometry svg:viewBox="0 0 18 17" draw:type="non-primitive" draw:enhanced-path="M 17 12 L 15 12 12 10 7 8 4 5 3 3 0 0 1 3 4 8 7 12 10 14 13 16 17 12"/>
              </draw:custom-shape>
              <draw:custom-shape draw:style-name="gr1" draw:text-style-name="P4" draw:layer="layout" svg:width="0.127cm" svg:height="0.074cm" svg:x="16.392cm" svg:y="5.54cm">
                <text:p text:style-name="P5"/>
                <draw:enhanced-geometry svg:viewBox="0 0 29 17" draw:type="non-primitive" draw:enhanced-path="M 0 10 L 1 14 4 16 9 16 16 16 21 14 25 8 28 0 25 2 21 4 18 6 14 2 10 0 8 0 5 0 3 4 0 8 0 10 0 10"/>
              </draw:custom-shape>
              <draw:custom-shape draw:style-name="gr1" draw:text-style-name="P4" draw:layer="layout" svg:width="0.124cm" svg:height="0.074cm" svg:x="16.572cm" svg:y="5.378cm">
                <text:p text:style-name="P5"/>
                <draw:enhanced-geometry svg:viewBox="0 0 28 17" draw:type="non-primitive" draw:enhanced-path="M 0 10 L 3 13 7 13 9 16 15 16 20 13 24 10 27 5 24 5 20 8 17 5 14 5 10 2 8 0 4 0 2 2 0 5 0 8 0 10"/>
              </draw:custom-shape>
              <draw:custom-shape draw:style-name="gr1" draw:text-style-name="P4" draw:layer="layout" svg:width="0.08cm" svg:height="0.074cm" svg:x="16.118cm" svg:y="5.708cm">
                <text:p text:style-name="P5"/>
                <draw:enhanced-geometry svg:viewBox="0 0 18 17" draw:type="non-primitive" draw:enhanced-path="M 11 16 L 14 14 14 14 17 13 17 12 14 12 11 10 8 9 2 6 2 2 0 0 0 4 2 8 5 10 8 14 11 16"/>
              </draw:custom-shape>
            </draw:g>
            <draw:custom-shape draw:style-name="gr3" draw:text-style-name="P4" draw:layer="layout" svg:width="0.476cm" svg:height="1.044cm" svg:x="16.511cm" svg:y="4.589cm">
              <text:p text:style-name="P5"/>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2 140 14 141 18 141 20 139 22 136 25 135 33 139 39 144 47 149 52 156 56 163 61 171 66 180 70 188 73 203 76 214 78 226 78 230 80 224 82 215 81 203 79 195 78 183 75 173 73 166 72 161 72 158 70 156 68 154 65 147 63 142 65 135 66 127 70 118 73 112 79 111 91 108 84 106 79 103 76 100 73 95 72 89 73 82 76 76 81 69 87 63 96 57 91 57 87 57 83 55 82 52 82 48 86 41 88 31 91 24 96 18 97 13 94 17 88 19 80 22 74 22 65 22 56 23 52 20 47 17 45 14 41 18 40 24 38 31 36 34 36 38 31 40 27 41 24 40 24 45 20 52 20 57 20 69 18 77 17 84 14 90 11 95 9 99 4 102 4 106 4 109 5 112 5 112 4 114"/>
            </draw:custom-shape>
            <draw:custom-shape draw:style-name="gr3" draw:text-style-name="P4" draw:layer="layout" svg:width="0.075cm" svg:height="0.074cm" svg:x="16.158cm" svg:y="5.823cm">
              <text:p text:style-name="P5"/>
              <draw:enhanced-geometry svg:viewBox="0 0 17 17" draw:type="non-primitive" draw:enhanced-path="M 0 0 L 8 2 13 2 14 11 16 16 13 9 9 6 6 4 0 3 0 0"/>
            </draw:custom-shape>
          </draw:g>
        </draw:g>
        <anim:par presentation:node-type="timing-root">
          <anim:par smil:begin="id1.begin">
            <anim:transitionFilter smil:dur="2s" smil:type="fade" smil:subtype="fadeOverColor"/>
          </anim:par>
          <anim:seq smil:dur="0s" presentation:node-type="main-sequence"/>
        </anim:par>
        <presentation:notes draw:style-name="dp2">
          <draw:frame presentation:style-name="pr3" draw:text-style-name="P6" draw:layer="layout" svg:width="13.97cm" svg:height="11.123cm" svg:x="2.54cm" svg:y="11.738cm" presentation:class="notes">
            <draw:text-box>
              <text:p text:style-name="P5"><text:span text:style-name="T4">Dragon is from MS Office clipart gallery, altered.</text:span></text:p>
            </draw:text-box>
          </draw:frame>
          <draw:page-thumbnail draw:layer="layout" svg:width="12.348cm" svg:height="9.261cm" svg:x="3.351cm" svg:y="1.856cm" draw:page-number="1"/>
        </presentation:notes>
      </draw:page>
      <draw:page draw:name="page2" draw:style-name="dp3" draw:master-page-name="Default" presentation:presentation-page-layout-name="AL1T0">
        <office:forms form:automatic-focus="false" form:apply-design-mode="false"/>
        <draw:frame presentation:style-name="pr4" draw:text-style-name="P5" draw:layer="layout" svg:width="21.59cm" svg:height="3.177cm" svg:x="1.905cm" svg:y="0.991cm" presentation:class="title" presentation:user-transformed="true">
          <draw:text-box>
            <text:p text:style-name="P5">Copyright Specifications</text:p>
          </draw:text-box>
        </draw:frame>
        <draw:frame presentation:style-name="pr5" draw:text-style-name="P8" draw:layer="layout" svg:width="21.59cm" svg:height="12.108cm" svg:x="1.905cm" svg:y="5.037cm" presentation:class="subtitle" presentation:user-transformed="true">
          <draw:text-box>
            <text:p text:style-name="P7"><text:span text:style-name="T5">Copyright (c) 2005 Vern S. Poythress.</text:span></text:p>
            <text:p text:style-name="P7"><text:span text:style-name="T5"><text:s/></text:span><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7"><text:span text:style-name="T5">&lt;http://www.fsf.org/licensing/licenses/fdl.html&gt;.</text:span></text:p>
            <text:p text:style-name="P7"><text:span text:style-name="T6">The clipart embedded within the slides is from various sources, primarily from MS Office clipart gallery, Corel Clip-Art from </text:span><text:span text:style-name="T7">CD-ROM Clipart, Symbols &amp; Flics,</text:span><text:span text:style-name="T8"> which was part of Corel Draw 3.0, and Corel Megagallery, which came with Corel Draw 8. I have tried to make sure that the clipart can be freely copied and modified, but it is not itself subject to the GNU Free Documentation License.</text:span><text:span text:style-name="T6"> Likewise photos are from various sources, primarily Corel Megagallery. Except when the photos are my own, they are not subject to the GNU Free Documentation License.</text:span></text:p>
          </draw:text-box>
        </draw:frame>
        <presentation:notes draw:style-name="dp4">
          <draw:page-thumbnail draw:style-name="gr13" draw:layer="layout" svg:width="12.542cm" svg:height="9.398cm" svg:x="3.254cm" svg:y="1.886cm" draw:page-number="2" presentation:class="page"/>
          <draw:frame presentation:style-name="pr6" draw:text-style-name="P9" draw:layer="layout" svg:width="13.97cm" svg:height="11.287cm" svg:x="2.54cm" svg:y="11.914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7" draw:text-style-name="P10" draw:layer="layout" svg:width="21.59cm" svg:height="15.34cm" svg:x="1.905cm" svg:y="1.805cm" presentation:class="subtitle" presentation:user-transformed="true">
          <draw:text-box>
            <text:p text:style-name="P7"><text:span text:style-name="T9">GNU Free Documentation License</text:span></text:p>
            <text:p text:style-name="P7"><text:span text:style-name="T9">Version 1.2, November 2002</text:span></text:p>
            <text:p text:style-name="P7"><text:span text:style-name="T9">Copyright (C) 2000,2001,2002 Free Software Foundation, Inc.</text:span></text:p>
            <text:p text:style-name="P7"><text:span text:style-name="T9">51 Franklin Street, Fifth Floor, Boston, MA 02110-1301, USA</text:span></text:p>
            <text:p text:style-name="P7"><text:span text:style-name="T9">Everyone is permitted to copy and distribute verbatim copies</text:span></text:p>
            <text:p text:style-name="P7"><text:span text:style-name="T9">of this license document, but changing it is not allowed.</text:span></text:p>
            <text:p text:style-name="P7"><text:span text:style-name="T9">0. PREAMBLE</text:span></text:p>
            <text:p text:style-name="P7"><text:span text:style-name="T9">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7"><text:span text:style-name="T9">This License is a kind of "copyleft", which means that derivative works of the document must themselves be free in the same sense. It complements the GNU General Public License, which is a copyleft license designed for free software.</text:span></text:p>
            <text:p text:style-name="P7"><text:span text:style-name="T9">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7"><text:span text:style-name="T9">1. APPLICABILITY AND DEFINITIONS</text:span></text:p>
            <text:p text:style-name="P7"><text:span text:style-name="T9">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7"><text:span text:style-name="T9">A "Modified Version" of the Document means any work containing the Document or a portion of it, either copied verbatim, or with modifications and/or translated into another language.</text:span></text:p>
            <text:p text:style-name="P7"><text:span text:style-name="T9">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13" draw:layer="layout" svg:width="12.542cm" svg:height="9.398cm" svg:x="3.254cm" svg:y="1.886cm" draw:page-number="3" presentation:class="page"/>
          <draw:frame presentation:style-name="pr8" draw:text-style-name="P9" draw:layer="layout" svg:width="13.97cm" svg:height="11.036cm" svg:x="2.54cm" svg:y="11.914cm" presentation:class="notes" presentation:placeholder="true">
            <draw:text-box/>
          </draw:frame>
        </presentation:notes>
      </draw:page>
      <draw:page draw:name="page4" draw:style-name="dp3" draw:master-page-name="Default" presentation:presentation-page-layout-name="AL1T0">
        <office:forms form:automatic-focus="false" form:apply-design-mode="false"/>
        <draw:frame presentation:style-name="pr9" draw:text-style-name="P11" draw:layer="layout" svg:width="21.59cm" svg:height="17.051cm" svg:x="1.806cm" svg:y="0.829cm" presentation:class="subtitle" presentation:user-transformed="true">
          <draw:text-box>
            <text:p text:style-name="P7"><text:span text:style-name="T10">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7"><text:span text:style-name="T10">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7"><text:span text:style-name="T10">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7"><text:span text:style-name="T10">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7"><text:span text:style-name="T10">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7"><text:span text:style-name="T10">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7"><text:span text:style-name="T10">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7"><text:span text:style-name="T10">2. VERBATIM COPYING</text:span></text:p>
            <text:p text:style-name="P7"><text:span text:style-name="T10">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7"><text:span text:style-name="T10">You may also lend copies, under the same conditions stated above, and you may publicly display copies.</text:span></text:p>
          </draw:text-box>
        </draw:frame>
        <presentation:notes draw:style-name="dp4">
          <draw:page-thumbnail draw:style-name="gr13" draw:layer="layout" svg:width="12.542cm" svg:height="9.398cm" svg:x="3.254cm" svg:y="1.886cm" draw:page-number="4" presentation:class="page"/>
          <draw:frame presentation:style-name="pr8" draw:text-style-name="P9" draw:layer="layout" svg:width="13.97cm" svg:height="11.036cm" svg:x="2.54cm" svg:y="11.91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2" draw:layer="layout" svg:width="21.59cm" svg:height="16.684cm" svg:x="1.905cm" svg:y="1.405cm" presentation:class="subtitle" presentation:user-transformed="true">
          <draw:text-box>
            <text:p text:style-name="P7"><text:span text:style-name="T9">3. COPYING IN QUANTITY</text:span></text:p>
            <text:p text:style-name="P7"><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7"><text:span text:style-name="T9">If the required texts for either cover are too voluminous to fit legibly, you should put the first ones listed (as many as fit reasonably) on the actual cover, and continue the rest onto adjacent pages.</text:span></text:p>
            <text:p text:style-name="P7"><text:span text:style-name="T9">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7"><text:span text:style-name="T9">It is requested, but not required, that you contact the authors of the Document well before redistributing any large number of copies, to give them a chance to provide you with an updated version of the Document.</text:span></text:p>
            <text:p text:style-name="P7"><text:span text:style-name="T9">4. MODIFICATIONS</text:span></text:p>
            <text:p text:style-name="P7"><text:span text:style-name="T9">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7"><text:span text:style-name="T9"><text:s text:c="4"/></text:span><text:span text:style-name="T9">*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7"><text:span text:style-name="T9"><text:s text:c="4"/></text:span><text:span text:style-name="T9">*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7"><text:span text:style-name="T9"><text:s text:c="4"/></text:span><text:span text:style-name="T9">* C. State on the Title page the name of the publisher of the Modified Version, as the publisher.</text:span></text:p>
            <text:p text:style-name="P7"><text:span text:style-name="T9"><text:s text:c="4"/></text:span><text:span text:style-name="T9">* D. Preserve all the copyright notices of the Document.</text:span></text:p>
            <text:p text:style-name="P7"><text:span text:style-name="T9"><text:s text:c="4"/></text:span><text:span text:style-name="T9">* E. Add an appropriate copyright notice for your modifications adjacent to the other copyright notices.</text:span></text:p>
          </draw:text-box>
        </draw:frame>
        <presentation:notes draw:style-name="dp4">
          <draw:page-thumbnail draw:style-name="gr13" draw:layer="layout" svg:width="12.542cm" svg:height="9.398cm" svg:x="3.254cm" svg:y="1.886cm" draw:page-number="5" presentation:class="page"/>
          <draw:frame presentation:style-name="pr8" draw:text-style-name="P9" draw:layer="layout" svg:width="13.97cm" svg:height="11.036cm" svg:x="2.54cm" svg:y="11.91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0" draw:layer="layout" svg:width="21.59cm" svg:height="17.154cm" svg:x="1.905cm" svg:y="1.005cm" presentation:class="subtitle" presentation:user-transformed="true">
          <draw:text-box>
            <text:p text:style-name="P7"><text:span text:style-name="T9"><text:s text:c="3"/></text:span><text:span text:style-name="T9">* F. Include, immediately after the copyright notices, a license notice giving the public permission to use the Modified Version under the terms of this License, in the form shown in the Addendum below.</text:span></text:p>
            <text:p text:style-name="P7"><text:span text:style-name="T9"><text:s text:c="4"/></text:span><text:span text:style-name="T9">* G. Preserve in that license notice the full lists of Invariant Sections and required Cover Texts given in the Document's license notice.</text:span></text:p>
            <text:p text:style-name="P7"><text:span text:style-name="T9"><text:s text:c="4"/></text:span><text:span text:style-name="T9">* H. Include an unaltered copy of this License.</text:span></text:p>
            <text:p text:style-name="P7"><text:span text:style-name="T9"><text:s text:c="4"/></text:span><text:span text:style-name="T9">*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7"><text:span text:style-name="T9"><text:s text:c="4"/></text:span><text:span text:style-name="T9">*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7"><text:span text:style-name="T9"><text:s text:c="4"/></text:span><text:span text:style-name="T9">* K. For any section Entitled "Acknowledgements" or "Dedications", Preserve the Title of the section, and preserve in the section all the substance and tone of each of the contributor acknowledgements and/or dedications given therein.</text:span></text:p>
            <text:p text:style-name="P7"><text:span text:style-name="T9"><text:s text:c="4"/></text:span><text:span text:style-name="T9">* L. Preserve all the Invariant Sections of the Document, unaltered in their text and in their titles. Section numbers or the equivalent are not considered part of the section titles.</text:span></text:p>
            <text:p text:style-name="P7"><text:span text:style-name="T9"><text:s text:c="4"/></text:span><text:span text:style-name="T9">* M. Delete any section Entitled "Endorsements". Such a section may not be included in the Modified Version.</text:span></text:p>
            <text:p text:style-name="P7"><text:span text:style-name="T9"><text:s text:c="4"/></text:span><text:span text:style-name="T9">* N. Do not retitle any existing section to be Entitled "Endorsements" or to conflict in title with any Invariant Section.</text:span></text:p>
            <text:p text:style-name="P7"><text:span text:style-name="T9"><text:s text:c="4"/></text:span><text:span text:style-name="T9">* O. Preserve any Warranty Disclaimers.</text:span></text:p>
            <text:p text:style-name="P7"><text:span text:style-name="T9">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7"><text:span text:style-name="T9">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7"><text:span text:style-name="T9">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13" draw:layer="layout" svg:width="12.542cm" svg:height="9.398cm" svg:x="3.254cm" svg:y="1.886cm" draw:page-number="6" presentation:class="page"/>
          <draw:frame presentation:style-name="pr8" draw:text-style-name="P9" draw:layer="layout" svg:width="13.97cm" svg:height="11.036cm" svg:x="2.54cm" svg:y="11.91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2" draw:layer="layout" svg:width="21.59cm" svg:height="16.14cm" svg:x="1.905cm" svg:y="0.97cm" presentation:class="subtitle" presentation:user-transformed="true">
          <draw:text-box>
            <text:p text:style-name="P7"><text:span text:style-name="T9"/></text:p>
            <text:p text:style-name="P7"><text:span text:style-name="T9"/></text:p>
            <text:p text:style-name="P7"><text:span text:style-name="T9">The author(s) and publisher(s) of the Document do not by this License give permission to use their names for publicity for or to assert or imply endorsement of any Modified Version.</text:span></text:p>
            <text:p text:style-name="P7"><text:span text:style-name="T9">5. COMBINING DOCUMENTS</text:span></text:p>
            <text:p text:style-name="P7"><text:span text:style-name="T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7"><text:span text:style-name="T9">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7"><text:span text:style-name="T9">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7"><text:span text:style-name="T9">6. COLLECTIONS OF DOCUMENTS</text:span></text:p>
            <text:p text:style-name="P7"><text:span text:style-name="T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7"><text:span text:style-name="T9">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7"><text:span text:style-name="T9">7. AGGREGATION WITH INDEPENDENT WORKS</text:span></text:p>
            <text:p text:style-name="P7"><text:span text:style-name="T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7"><text:span text:style-name="T9">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7"><text:span text:style-name="T11"/></text:p>
          </draw:text-box>
        </draw:frame>
        <presentation:notes draw:style-name="dp4">
          <draw:page-thumbnail draw:style-name="gr13" draw:layer="layout" svg:width="12.542cm" svg:height="9.398cm" svg:x="3.254cm" svg:y="1.886cm" draw:page-number="7" presentation:class="page"/>
          <draw:frame presentation:style-name="pr8" draw:text-style-name="P9" draw:layer="layout" svg:width="13.97cm" svg:height="11.036cm" svg:x="2.54cm" svg:y="11.91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0" draw:layer="layout" svg:width="21.59cm" svg:height="13.97cm" svg:x="1.905cm" svg:y="1.905cm" presentation:class="subtitle" presentation:user-transformed="true">
          <draw:text-box>
            <text:p text:style-name="P7"><text:span text:style-name="T9"/></text:p>
            <text:p text:style-name="P7"><text:span text:style-name="T9">8. TRANSLATION</text:span></text:p>
            <text:p text:style-name="P7"><text:span text:style-name="T9">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7"><text:span text:style-name="T9">If a section in the Document is Entitled "Acknowledgements", "Dedications", or "History", the requirement (section 4) to Preserve its Title (section 1) will typically require changing the actual title.</text:span></text:p>
            <text:p text:style-name="P7"><text:span text:style-name="T9">9. TERMINATION</text:span></text:p>
            <text:p text:style-name="P7"><text:span text:style-name="T9">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7"><text:span text:style-name="T9">10. FUTURE REVISIONS OF THIS LICENSE</text:span></text:p>
            <text:p text:style-name="P7"><text:span text:style-name="T9">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7"><text:span text:style-name="T9">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13" draw:layer="layout" svg:width="12.542cm" svg:height="9.398cm" svg:x="3.254cm" svg:y="1.886cm" draw:page-number="8" presentation:class="page"/>
          <draw:frame presentation:style-name="pr8" draw:text-style-name="P9" draw:layer="layout" svg:width="13.97cm" svg:height="11.036cm" svg:x="2.54cm" svg:y="11.914cm" presentation:class="notes" presentation:placeholder="true" presentation:user-transformed="true">
            <draw:text-box/>
          </draw:frame>
        </presentation:notes>
      </draw:page>
      <draw:page draw:name="page9" draw:style-name="dp1" draw:master-page-name="Title1" presentation:presentation-page-layout-name="AL1T0" draw:id="id2">
        <office:forms form:automatic-focus="false" form:apply-design-mode="false"/>
        <draw:frame presentation:style-name="pr1" draw:text-style-name="P2" draw:layer="layout" svg:width="22.728cm" svg:height="3.176cm" svg:x="1.936cm" svg:y="6.349cm" presentation:class="title" presentation:user-transformed="true">
          <draw:text-box>
            <text:p text:style-name="P1"><text:span text:style-name="T1">A. Structure</text:span></text:p>
          </draw:text-box>
        </draw:frame>
        <draw:frame presentation:style-name="pr2" draw:text-style-name="P13" draw:layer="layout" svg:width="20.946cm" svg:height="8.256cm" svg:x="2.068cm" svg:y="9.736cm" presentation:class="subtitle" presentation:user-transformed="true">
          <draw:text-box>
            <text:p text:style-name="P3"><text:span text:style-name="T12"/></text:p>
            <text:p text:style-name="P3"><text:span text:style-name="T13"/></text:p>
            <text:p text:style-name="P3"><text:span text:style-name="T13"/></text:p>
          </draw:text-box>
        </draw:frame>
        <anim:par presentation:node-type="timing-root">
          <anim:par smil:begin="id2.begin">
            <anim:transitionFilter smil:dur="2s" smil:type="fade" smil:subtype="fadeOverColor"/>
          </anim:par>
          <anim:seq smil:dur="0s" presentation:node-type="main-sequence"/>
        </anim:par>
        <presentation:notes draw:style-name="dp2">
          <draw:frame presentation:style-name="pr3" draw:text-style-name="P14" draw:layer="layout" svg:width="13.97cm" svg:height="11.123cm" svg:x="2.54cm" svg:y="11.738cm" presentation:class="notes">
            <draw:text-box>
              <text:p text:style-name="P5"><text:span text:style-name="T14">Dragon is from MS Office clipart gallery, altered.</text:span></text:p>
            </draw:text-box>
          </draw:frame>
          <draw:page-thumbnail draw:layer="layout" svg:width="12.348cm" svg:height="9.261cm" svg:x="3.351cm" svg:y="1.856cm" draw:page-number="9"/>
        </presentation:notes>
      </draw:page>
      <draw:page draw:name="Progression of 7 Cycles" draw:style-name="dp5" draw:master-page-name="Default" presentation:presentation-page-layout-name="AL2T1" draw:id="id3">
        <office:forms form:automatic-focus="false" form:apply-design-mode="false"/>
        <draw:frame presentation:style-name="pr14" draw:text-style-name="P17" draw:layer="layout" svg:width="21.594cm" svg:height="13.547cm" svg:x="0cm" svg:y="4.154cm" presentation:class="outline" presentation:user-transformed="true">
          <draw:text-box>
            <text:list text:style-name="L4">
              <text:list-item>
                <text:p text:style-name="P15">Commission</text:p>
              </text:list-item>
            </text:list>
            <text:list text:style-name="L5">
              <text:list-item>
                <text:list>
                  <text:list-item>
                    <text:p text:style-name="P16"><text:span text:style-name="T15">1. <text:s/>7 seals:</text:span></text:p>
                  </text:list-item>
                </text:list>
              </text:list-item>
            </text:list>
            <text:list text:style-name="L4">
              <text:list-item>
                <text:p text:style-name="P15">Prosecution of war</text:p>
              </text:list-item>
            </text:list>
            <text:list text:style-name="L5">
              <text:list-item>
                <text:list>
                  <text:list-item>
                    <text:p text:style-name="P16"><text:span text:style-name="T15">2. <text:s/>7 trumpets:</text:span></text:p>
                  </text:list-item>
                </text:list>
              </text:list-item>
            </text:list>
            <text:list text:style-name="L5">
              <text:list-item>
                <text:list>
                  <text:list-item>
                    <text:p text:style-name="P16"><text:span text:style-name="T15">3. <text:s/>7 symbolic accounts:</text:span></text:p>
                  </text:list-item>
                </text:list>
              </text:list-item>
            </text:list>
            <text:list text:style-name="L5">
              <text:list-item>
                <text:list>
                  <text:list-item>
                    <text:p text:style-name="P16"><text:span text:style-name="T15">4. <text:s/>7 bowls:</text:span></text:p>
                  </text:list-item>
                </text:list>
              </text:list-item>
            </text:list>
            <text:list text:style-name="L4">
              <text:list-item>
                <text:p text:style-name="P15">Elimination of evil</text:p>
              </text:list-item>
            </text:list>
            <text:list text:style-name="L5">
              <text:list-item>
                <text:list>
                  <text:list-item>
                    <text:p text:style-name="P16"><text:span text:style-name="T15">5. <text:s/>7 messages about Babylon:</text:span></text:p>
                  </text:list-item>
                </text:list>
              </text:list-item>
            </text:list>
            <text:list text:style-name="L5">
              <text:list-item>
                <text:list>
                  <text:list-item>
                    <text:p text:style-name="P16"><text:span text:style-name="T15">6. <text:s/>white horse:</text:span></text:p>
                  </text:list-item>
                </text:list>
              </text:list-item>
            </text:list>
            <text:list text:style-name="L5">
              <text:list-item>
                <text:list>
                  <text:list-item>
                    <text:p text:style-name="P16"><text:span text:style-name="T15">7. <text:s/>white throne:</text:span></text:p>
                  </text:list-item>
                </text:list>
              </text:list-item>
            </text:list>
          </draw:text-box>
        </draw:frame>
        <draw:frame presentation:style-name="pr15" draw:text-style-name="P2" draw:layer="layout" svg:width="21.59cm" svg:height="3.07cm" svg:x="1.058cm" svg:y="0.739cm" presentation:class="title" presentation:user-transformed="true">
          <draw:text-box>
            <text:p text:style-name="P1">Progression of 7 Cycles</text:p>
          </draw:text-box>
        </draw:frame>
        <draw:custom-shape draw:style-name="gr14" draw:text-style-name="P19" draw:layer="layout" svg:width="6.35cm" svg:height="1.593cm" svg:x="8.365cm" svg:y="5.565cm">
          <text:p text:style-name="P18"><text:span text:style-name="T16">scouts</text:span></text:p>
          <draw:enhanced-geometry svg:viewBox="0 0 21600 21600" draw:type="rectangle" draw:enhanced-path="M 0 0 L 21600 0 21600 21600 0 21600 0 0 Z N"/>
        </draw:custom-shape>
        <draw:custom-shape draw:style-name="gr14" draw:text-style-name="P19" draw:layer="layout" svg:width="10.879cm" svg:height="1.593cm" svg:x="10.883cm" svg:y="8.184cm">
          <text:p text:style-name="P18"><text:span text:style-name="T16">effects on earth</text:span></text:p>
          <draw:enhanced-geometry svg:viewBox="0 0 21600 21600" draw:type="rectangle" draw:enhanced-path="M 0 0 L 21600 0 21600 21600 0 21600 0 0 Z N"/>
        </draw:custom-shape>
        <draw:custom-shape draw:style-name="gr14" draw:text-style-name="P19" draw:layer="layout" svg:width="6.782cm" svg:height="1.593cm" svg:x="15.959cm" svg:y="9.574cm">
          <text:p text:style-name="P18"><text:span text:style-name="T16">characters</text:span></text:p>
          <draw:enhanced-geometry svg:viewBox="0 0 21600 21600" draw:type="rectangle" draw:enhanced-path="M 0 0 L 21600 0 21600 21600 0 21600 0 0 Z N"/>
        </draw:custom-shape>
        <draw:custom-shape draw:style-name="gr15" draw:text-style-name="P21" draw:layer="layout" svg:width="12.925cm" svg:height="1.611cm" svg:x="8.912cm" svg:y="10.914cm">
          <text:p text:style-name="P20"><text:span text:style-name="T16">more effects on earth</text:span></text:p>
          <draw:enhanced-geometry svg:viewBox="0 0 21600 21600" draw:type="rectangle" draw:enhanced-path="M 0 0 L 21600 0 21600 21600 0 21600 0 0 Z N"/>
        </draw:custom-shape>
        <draw:custom-shape draw:style-name="gr14" draw:text-style-name="P19" draw:layer="layout" svg:width="6.143cm" svg:height="1.593cm" svg:x="19.05cm" svg:y="13.67cm">
          <text:p text:style-name="P18"><text:span text:style-name="T16">seductress</text:span></text:p>
          <draw:enhanced-geometry svg:viewBox="0 0 21600 21600" draw:type="rectangle" draw:enhanced-path="M 0 0 L 21600 0 21600 21600 0 21600 0 0 Z N"/>
        </draw:custom-shape>
        <draw:custom-shape draw:style-name="gr14" draw:text-style-name="P19" draw:layer="layout" svg:width="9.49cm" svg:height="1.593cm" svg:x="10.945cm" svg:y="15.033cm">
          <text:p text:style-name="P18"><text:span text:style-name="T16">power source</text:span></text:p>
          <draw:enhanced-geometry svg:viewBox="0 0 21600 21600" draw:type="rectangle" draw:enhanced-path="M 0 0 L 21600 0 21600 21600 0 21600 0 0 Z N"/>
        </draw:custom-shape>
        <draw:custom-shape draw:style-name="gr14" draw:text-style-name="P19" draw:layer="layout" svg:width="9.485cm" svg:height="1.593cm" svg:x="11.673cm" svg:y="16.316cm">
          <text:p text:style-name="P18"><text:span text:style-name="T16">all evil</text:span></text:p>
          <draw:enhanced-geometry svg:viewBox="0 0 21600 21600" draw:type="rectangle" draw:enhanced-path="M 0 0 L 21600 0 21600 21600 0 21600 0 0 Z N"/>
        </draw:custom-shape>
        <draw:custom-shape draw:style-name="gr16" draw:text-style-name="P23" draw:layer="layout" svg:width="6.716cm" svg:height="1.446cm" svg:x="16.307cm" svg:y="17.463cm">
          <text:p text:style-name="P22"><text:span text:style-name="T17">culmin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4" draw:layer="layout" svg:width="22.507cm" svg:height="1.975cm" svg:x="0.494cm" svg:y="9.384cm">
          <text:p text:style-name="P5"/>
          <draw:enhanced-geometry svg:viewBox="0 0 21600 21600" draw:glue-points="10800 0 3160 3160 0 10800 3160 18440 10800 21600 18440 18440 21600 10800 18440 3160" draw:text-areas="3200 3200 18400 18400" draw:type="ellipse"/>
        </draw:custom-shape>
        <anim:par presentation:node-type="timing-root">
          <anim:par smil:begin="id3.begin">
            <anim:transitionFilter smil:dur="1s" smil:type="irisWipe" smil:subtype="rectangle"/>
          </anim:par>
          <anim:seq smil:dur="0s" presentation:node-type="main-sequence"/>
        </anim:par>
        <presentation:notes draw:style-name="dp6">
          <draw:frame presentation:style-name="pr16" draw:text-style-name="P9" draw:layer="layout" svg:width="13.97cm" svg:height="11.287cm" svg:x="2.54cm" svg:y="11.914cm" presentation:class="notes" presentation:placeholder="true">
            <draw:text-box/>
          </draw:frame>
          <draw:page-thumbnail draw:layer="layout" svg:width="12.524cm" svg:height="9.392cm" svg:x="3.263cm" svg:y="1.892cm" draw:page-number="10"/>
          <draw:custom-shape draw:style-name="gr18" draw:text-style-name="P23" draw:layer="layout" svg:width="0.948cm" svg:height="0.949cm" svg:x="9.388cm" svg:y="4.568cm">
            <text:p text:style-name="P22"><text:span text:style-name="T18">1</text:span></text:p>
            <draw:enhanced-geometry svg:viewBox="0 0 21600 21600" draw:glue-points="10800 0 3160 3160 0 10800 3160 18440 10800 21600 18440 18440 21600 10800 18440 3160" draw:text-areas="3200 3200 18400 18400" draw:type="ellipse"/>
          </draw:custom-shape>
          <draw:custom-shape draw:style-name="gr18" draw:text-style-name="P23" draw:layer="layout" svg:width="0.949cm" svg:height="0.948cm" svg:x="12.704cm" svg:y="5.764cm">
            <text:p text:style-name="P22"><text:span text:style-name="T18">2</text:span></text:p>
            <draw:enhanced-geometry svg:viewBox="0 0 21600 21600" draw:glue-points="10800 0 3160 3160 0 10800 3160 18440 10800 21600 18440 18440 21600 10800 18440 3160" draw:text-areas="3200 3200 18400 18400" draw:type="ellipse"/>
          </draw:custom-shape>
          <draw:custom-shape draw:style-name="gr18" draw:text-style-name="P23" draw:layer="layout" svg:width="0.948cm" svg:height="0.948cm" svg:x="14.517cm" svg:y="6.54cm">
            <text:p text:style-name="P22"><text:span text:style-name="T18">3</text:span></text:p>
            <draw:enhanced-geometry svg:viewBox="0 0 21600 21600" draw:glue-points="10800 0 3160 3160 0 10800 3160 18440 10800 21600 18440 18440 21600 10800 18440 3160" draw:text-areas="3200 3200 18400 18400" draw:type="ellipse"/>
          </draw:custom-shape>
          <draw:custom-shape draw:style-name="gr18" draw:text-style-name="P23" draw:layer="layout" svg:width="0.948cm" svg:height="0.949cm" svg:x="13.115cm" svg:y="7.108cm">
            <text:p text:style-name="P22"><text:span text:style-name="T18">4</text:span></text:p>
            <draw:enhanced-geometry svg:viewBox="0 0 21600 21600" draw:glue-points="10800 0 3160 3160 0 10800 3160 18440 10800 21600 18440 18440 21600 10800 18440 3160" draw:text-areas="3200 3200 18400 18400" draw:type="ellipse"/>
          </draw:custom-shape>
          <draw:custom-shape draw:style-name="gr18" draw:text-style-name="P23" draw:layer="layout" svg:width="0.949cm" svg:height="0.948cm" svg:x="13.996cm" svg:y="8.564cm">
            <text:p text:style-name="P22"><text:span text:style-name="T18">5</text:span></text:p>
            <draw:enhanced-geometry svg:viewBox="0 0 21600 21600" draw:glue-points="10800 0 3160 3160 0 10800 3160 18440 10800 21600 18440 18440 21600 10800 18440 3160" draw:text-areas="3200 3200 18400 18400" draw:type="ellipse"/>
          </draw:custom-shape>
          <draw:custom-shape draw:style-name="gr18" draw:text-style-name="P23" draw:layer="layout" svg:width="0.948cm" svg:height="0.948cm" svg:x="11.924cm" svg:y="9.287cm">
            <text:p text:style-name="P22"><text:span text:style-name="T18">6</text:span></text:p>
            <draw:enhanced-geometry svg:viewBox="0 0 21600 21600" draw:glue-points="10800 0 3160 3160 0 10800 3160 18440 10800 21600 18440 18440 21600 10800 18440 3160" draw:text-areas="3200 3200 18400 18400" draw:type="ellipse"/>
          </draw:custom-shape>
          <draw:custom-shape draw:style-name="gr18" draw:text-style-name="P23" draw:layer="layout" svg:width="0.949cm" svg:height="0.948cm" svg:x="10.261cm" svg:y="10.328cm">
            <text:p text:style-name="P22"><text:span text:style-name="T18">7</text:span></text:p>
            <draw:enhanced-geometry svg:viewBox="0 0 21600 21600" draw:glue-points="10800 0 3160 3160 0 10800 3160 18440 10800 21600 18440 18440 21600 10800 18440 3160" draw:text-areas="3200 3200 18400 18400" draw:type="ellipse"/>
          </draw:custom-shape>
        </presentation:notes>
      </draw:page>
      <draw:page draw:name="page11" draw:style-name="dp7" draw:master-page-name="Default" presentation:presentation-page-layout-name="AL2T1" draw:id="id4">
        <office:forms form:automatic-focus="false" form:apply-design-mode="false"/>
        <draw:frame presentation:style-name="pr17" draw:text-style-name="P2" draw:layer="layout" svg:width="24.765cm" svg:height="3.546cm" svg:x="0.634cm" svg:y="1.222cm" presentation:class="title" presentation:user-transformed="true">
          <draw:text-box>
            <text:p text:style-name="P1">Detail of Cycle 3: Symbolic Accounts</text:p>
          </draw:text-box>
        </draw:frame>
        <draw:frame presentation:style-name="pr18" draw:text-style-name="P25" draw:layer="layout" svg:width="24.712cm" svg:height="1.734cm" svg:x="0.635cm" svg:y="4.828cm" presentation:class="outline" presentation:user-transformed="true">
          <draw:text-box>
            <text:list text:style-name="L7">
              <text:list-item>
                <text:p text:style-name="P24">Cycle 3: Symbolic accounts 12:1-14:20</text:p>
              </text:list-item>
            </text:list>
          </draw:text-box>
        </draw:frame>
        <draw:g draw:id="id5">
          <draw:custom-shape draw:style-name="gr19" draw:text-style-name="P4" draw:layer="layout" svg:width="3.942cm" svg:height="4.375cm" svg:x="1.504cm" svg:y="13.489cm">
            <text:p text:style-name="P22"><text:span text:style-name="T19">Char-</text:span></text:p>
            <text:p text:style-name="P22"><text:span text:style-name="T19">acter</text:span></text:p>
            <draw:enhanced-geometry svg:viewBox="0 0 21600 21600" draw:type="rectangle" draw:enhanced-path="M 0 0 L 21600 0 21600 21600 0 21600 0 0 Z N"/>
          </draw:custom-shape>
          <draw:custom-shape draw:style-name="gr20" draw:text-style-name="P4" draw:layer="layout" svg:width="22.807cm" svg:height="1.733cm" svg:x="1.905cm" svg:y="6.31cm">
            <text:list text:style-name="L8">
              <text:list-item>
                <text:list>
                  <text:list-item>
                    <text:p text:style-name="P26"><text:span text:style-name="T20">a. <text:s/>Characters: woman and dragon 12:1-6</text:span></text:p>
                  </text:list-item>
                </text:list>
              </text:list-item>
            </text:list>
            <draw:enhanced-geometry svg:viewBox="0 0 21600 21600" draw:type="rectangle" draw:enhanced-path="M 0 0 L 21600 0 21600 21600 0 21600 0 0 Z N"/>
          </draw:custom-shape>
        </draw:g>
        <draw:g draw:id="id6">
          <draw:g>
            <draw:custom-shape draw:style-name="gr21" draw:text-style-name="P4" draw:layer="layout" svg:width="5.948cm" svg:height="2.152cm" svg:x="5.517cm" svg:y="15.712cm">
              <text:p text:style-name="P5"/>
              <draw:enhanced-geometry svg:viewBox="0 0 21600 21600" draw:type="rectangle" draw:enhanced-path="M 0 0 L 21600 0 21600 21600 0 21600 0 0 Z N"/>
            </draw:custom-shape>
            <draw:line draw:style-name="gr22" draw:text-style-name="P27" draw:layer="layout" svg:x1="6.491cm" svg:y1="15.677cm" svg:x2="6.491cm" svg:y2="17.899cm">
              <text:p text:style-name="P5"/>
            </draw:line>
            <draw:line draw:style-name="gr22" draw:text-style-name="P27" draw:layer="layout" svg:x1="7.488cm" svg:y1="15.677cm" svg:x2="7.488cm" svg:y2="17.899cm">
              <text:p text:style-name="P5"/>
            </draw:line>
            <draw:line draw:style-name="gr22" draw:text-style-name="P27" draw:layer="layout" svg:x1="8.502cm" svg:y1="15.677cm" svg:x2="8.502cm" svg:y2="17.899cm">
              <text:p text:style-name="P5"/>
            </draw:line>
            <draw:line draw:style-name="gr22" draw:text-style-name="P27" draw:layer="layout" svg:x1="9.499cm" svg:y1="15.677cm" svg:x2="9.499cm" svg:y2="17.899cm">
              <text:p text:style-name="P5"/>
            </draw:line>
            <draw:line draw:style-name="gr22" draw:text-style-name="P27" draw:layer="layout" svg:x1="10.5cm" svg:y1="15.677cm" svg:x2="10.5cm" svg:y2="17.899cm">
              <text:p text:style-name="P5"/>
            </draw:line>
          </draw:g>
          <draw:custom-shape draw:style-name="gr23" draw:text-style-name="P29" draw:layer="layout" svg:width="6.244cm" svg:height="1.424cm" svg:x="5.349cm" svg:y="14.142cm">
            <text:p text:style-name="P28"><text:span text:style-name="T21">6 judgments</text:span></text:p>
            <draw:enhanced-geometry svg:viewBox="0 0 21600 21600" draw:type="rectangle" draw:enhanced-path="M 0 0 L 21600 0 21600 21600 0 21600 0 0 Z N"/>
          </draw:custom-shape>
          <draw:custom-shape draw:style-name="gr20" draw:text-style-name="P4" draw:layer="layout" svg:width="22.807cm" svg:height="1.733cm" svg:x="1.905cm" svg:y="7.792cm">
            <text:list text:style-name="L9">
              <text:list-item>
                <text:list>
                  <text:list-item>
                    <text:p text:style-name="P26"><text:span text:style-name="T22">b. <text:s/>6 accounts <text:s/>12:7-14:11</text:span></text:p>
                  </text:list-item>
                </text:list>
              </text:list-item>
            </text:list>
            <draw:enhanced-geometry svg:viewBox="0 0 21600 21600" draw:type="rectangle" draw:enhanced-path="M 0 0 L 21600 0 21600 21600 0 21600 0 0 Z N"/>
          </draw:custom-shape>
        </draw:g>
        <draw:g draw:id="id7">
          <draw:custom-shape draw:style-name="gr24" draw:text-style-name="P4" draw:layer="layout" svg:width="4.092cm" svg:height="2.152cm" svg:x="11.536cm" svg:y="13.489cm">
            <text:p text:style-name="P22"><text:span text:style-name="T23">Promise</text:span></text:p>
            <draw:enhanced-geometry svg:viewBox="0 0 21600 21600" draw:type="rectangle" draw:enhanced-path="M 0 0 L 21600 0 21600 21600 0 21600 0 0 Z N"/>
          </draw:custom-shape>
          <draw:custom-shape draw:style-name="gr20" draw:text-style-name="P4" draw:layer="layout" svg:width="22.807cm" svg:height="1.733cm" svg:x="1.905cm" svg:y="9.274cm">
            <text:list text:style-name="L8">
              <text:list-item>
                <text:list>
                  <text:list-item>
                    <text:p text:style-name="P26"><text:span text:style-name="T20">a'. <text:s/>Promise for the church <text:s/>14:12-13</text:span></text:p>
                  </text:list-item>
                </text:list>
              </text:list-item>
            </text:list>
            <draw:enhanced-geometry svg:viewBox="0 0 21600 21600" draw:type="rectangle" draw:enhanced-path="M 0 0 L 21600 0 21600 21600 0 21600 0 0 Z N"/>
          </draw:custom-shape>
        </draw:g>
        <draw:g draw:id="id8">
          <draw:line draw:style-name="gr25" draw:text-style-name="P27" draw:layer="layout" svg:x1="15.685cm" svg:y1="15.677cm" svg:x2="18.195cm" svg:y2="15.677cm">
            <text:p text:style-name="P5"/>
          </draw:line>
          <draw:line draw:style-name="gr26" draw:text-style-name="P27" draw:layer="layout" svg:x1="15.685cm" svg:y1="17.899cm" svg:x2="18.195cm" svg:y2="17.899cm">
            <text:p text:style-name="P5"/>
          </draw:line>
          <draw:custom-shape draw:style-name="gr21" draw:text-style-name="P4" draw:layer="layout" svg:width="0.926cm" svg:height="2.152cm" svg:x="15.721cm" svg:y="15.712cm">
            <text:p text:style-name="P5"/>
            <draw:enhanced-geometry svg:viewBox="0 0 21600 21600" draw:type="rectangle" draw:enhanced-path="M 0 0 L 21600 0 21600 21600 0 21600 0 0 Z N"/>
          </draw:custom-shape>
          <draw:custom-shape draw:style-name="gr27" draw:text-style-name="P30" draw:layer="layout" svg:width="9.08cm" svg:height="2.609cm" svg:x="15.65cm" svg:y="12.828cm">
            <text:p text:style-name="P18"><text:span text:style-name="T21">7th judgment</text:span></text:p>
            <text:p text:style-name="P18"><text:span text:style-name="T21">(Second Coming)</text:span></text:p>
            <draw:enhanced-geometry svg:viewBox="0 0 21600 21600" draw:type="rectangle" draw:enhanced-path="M 0 0 L 21600 0 21600 21600 0 21600 0 0 Z N"/>
          </draw:custom-shape>
          <draw:custom-shape draw:style-name="gr20" draw:text-style-name="P4" draw:layer="layout" svg:width="22.807cm" svg:height="1.522cm" svg:x="1.905cm" svg:y="10.755cm">
            <text:list text:style-name="L9">
              <text:list-item>
                <text:list>
                  <text:list-item>
                    <text:p text:style-name="P26"><text:span text:style-name="T22">bb. <text:s/>7th account: final judgment <text:s/>14:14-20</text:span></text:p>
                  </text:list-item>
                </text:list>
              </text:list-item>
            </text:list>
            <draw:enhanced-geometry svg:viewBox="0 0 21600 21600" draw:type="rectangle" draw:enhanced-path="M 0 0 L 21600 0 21600 21600 0 21600 0 0 Z N"/>
          </draw:custom-shape>
        </draw:g>
        <anim:par presentation:node-type="timing-root">
          <anim:par smil:begin="id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 smil:attributeName="visibility" smil:to="visible"/>
                  <anim:animate smil:dur="0.5s" smil:fill="hold" smil:targetElement="id5" smil:attributeName="x" smil:values="1+width/2;x" smil:keyTimes="0;1" smil:additive="base"/>
                  <anim:animate smil:dur="0.5s" smil:fill="hold" smil:targetElement="id5"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 smil:attributeName="visibility" smil:to="visible"/>
                  <anim:animate smil:dur="0.5s" smil:fill="hold" smil:targetElement="id6" smil:attributeName="x" smil:values="1+width/2;x" smil:keyTimes="0;1" smil:additive="base"/>
                  <anim:animate smil:dur="0.5s" smil:fill="hold" smil:targetElement="id6"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 smil:attributeName="visibility" smil:to="visible"/>
                  <anim:animate smil:dur="0.5s" smil:fill="hold" smil:targetElement="id7" smil:attributeName="x" smil:values="1+width/2;x" smil:keyTimes="0;1" smil:additive="base"/>
                  <anim:animate smil:dur="0.5s" smil:fill="hold" smil:targetElement="id7"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 smil:attributeName="visibility" smil:to="visible"/>
                  <anim:animate smil:dur="0.5s" smil:fill="hold" smil:targetElement="id8" smil:attributeName="x" smil:values="1+width/2;x" smil:keyTimes="0;1" smil:additive="base"/>
                  <anim:animate smil:dur="0.5s" smil:fill="hold" smil:targetElement="id8" smil:attributeName="y" smil:values="y;y" smil:keyTimes="0;1" smil:additive="base"/>
                </anim:par>
              </anim:par>
            </anim:par>
          </anim:seq>
        </anim:par>
        <presentation:notes draw:style-name="dp6">
          <draw:frame presentation:style-name="pr16" draw:text-style-name="P9" draw:layer="layout" svg:width="13.97cm" svg:height="11.287cm" svg:x="2.54cm" svg:y="11.914cm" presentation:class="notes" presentation:placeholder="true">
            <draw:text-box/>
          </draw:frame>
          <draw:page-thumbnail draw:layer="layout" svg:width="12.532cm" svg:height="9.397cm" svg:x="3.259cm" svg:y="1.887cm" draw:page-number="11"/>
          <draw:custom-shape draw:style-name="gr28" draw:text-style-name="P32" draw:layer="layout" svg:width="1.27cm" svg:height="1.611cm" svg:x="2.117cm" svg:y="4.388cm">
            <text:p text:style-name="P31"><text:span text:style-name="T24">*</text:span></text:p>
            <draw:enhanced-geometry svg:viewBox="0 0 21600 21600" draw:type="rectangle" draw:enhanced-path="M 0 0 L 21600 0 21600 21600 0 21600 0 0 Z N"/>
          </draw:custom-shape>
        </presentation:notes>
      </draw:page>
      <draw:page draw:name="7 Symbolic Accounts" draw:style-name="dp5" draw:master-page-name="Default" presentation:presentation-page-layout-name="AL2T1" draw:id="id9">
        <office:forms form:automatic-focus="false" form:apply-design-mode="false"/>
        <draw:frame presentation:style-name="pr15" draw:text-style-name="P2" draw:layer="layout" svg:width="21.59cm" svg:height="3.07cm" svg:x="1.058cm" svg:y="0.739cm" presentation:class="title" presentation:user-transformed="true">
          <draw:text-box>
            <text:p text:style-name="P1">7 Symbolic Accounts</text:p>
          </draw:text-box>
        </draw:frame>
        <draw:frame presentation:style-name="pr19" draw:text-style-name="P17" draw:layer="layout" svg:width="24.54cm" svg:height="14.395cm" svg:x="0.635cm" svg:y="4.233cm" presentation:class="outline" presentation:user-transformed="true">
          <draw:text-box>
            <text:list text:style-name="L10">
              <text:list-item>
                <text:p text:id="id10" text:style-name="P33"><text:span text:style-name="T25">Introduction: the Woman and the Dragon 12:1-6</text:span></text:p>
              </text:list-item>
            </text:list>
            <text:list text:style-name="L10">
              <text:list-item>
                <text:p text:id="id11" text:style-name="P33"><text:span text:style-name="T25">1. <text:s/>Account of the Dragon 12:7-12</text:span></text:p>
              </text:list-item>
            </text:list>
            <text:list text:style-name="L10">
              <text:list-item>
                <text:p text:id="id12" text:style-name="P33"><text:span text:style-name="T25">2. <text:s/>Account of the Woman <text:s/>12:13-17</text:span></text:p>
              </text:list-item>
            </text:list>
            <text:list text:style-name="L10">
              <text:list-item>
                <text:p text:id="id13" text:style-name="P33"><text:span text:style-name="T25">3. <text:s/>Account of the Beast <text:s/>13:1-10</text:span></text:p>
              </text:list-item>
            </text:list>
            <text:list text:style-name="L10">
              <text:list-item>
                <text:p text:id="id14" text:style-name="P33"><text:span text:style-name="T25">4. <text:s/>Account of the False Prophet <text:s/>13:11-18</text:span></text:p>
              </text:list-item>
            </text:list>
            <text:list text:style-name="L10">
              <text:list-item>
                <text:p text:id="id15" text:style-name="P33"><text:span text:style-name="T25">5. <text:s/>Account of the 144,000 <text:s/>14:1-5</text:span></text:p>
              </text:list-item>
            </text:list>
            <text:list text:style-name="L10">
              <text:list-item>
                <text:p text:id="id16" text:style-name="P33"><text:span text:style-name="T25">6. <text:s/>Account of 3 angelic proclaimers <text:s/>14:6-11</text:span></text:p>
              </text:list-item>
            </text:list>
            <text:list text:style-name="L10">
              <text:list-item>
                <text:p text:id="id17" text:style-name="P33"><text:span text:style-name="T25"><text:s text:c="5"/></text:span><text:span text:style-name="T26">(Promise: saints persevere <text:s/>14:12-13)</text:span></text:p>
              </text:list-item>
            </text:list>
            <text:list text:style-name="L10">
              <text:list-item>
                <text:p text:id="id18" text:style-name="P33"><text:span text:style-name="T25">7. <text:s/>Account of one like a son of man <text:s/>14:14-20</text:span></text:p>
              </text:list-item>
            </text:list>
          </draw:text-box>
        </draw:frame>
        <anim:par presentation:node-type="timing-root">
          <anim:par smil:begin="id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 anim:sub-item="text" smil:attributeName="visibility" smil:to="visible"/>
                  <anim:animate smil:dur="0.5s" smil:fill="hold" smil:targetElement="id10" anim:sub-item="text" smil:attributeName="x" smil:values="1+width/2;x" smil:keyTimes="0;1"/>
                  <anim:animate smil:dur="0.5s" smil:fill="hold" smil:targetElement="id1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 anim:sub-item="text" smil:attributeName="visibility" smil:to="visible"/>
                  <anim:animate smil:dur="0.5s" smil:fill="hold" smil:targetElement="id11" anim:sub-item="text" smil:attributeName="x" smil:values="1+width/2;x" smil:keyTimes="0;1"/>
                  <anim:animate smil:dur="0.5s" smil:fill="hold" smil:targetElement="id1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 anim:sub-item="text" smil:attributeName="visibility" smil:to="visible"/>
                  <anim:animate smil:dur="0.5s" smil:fill="hold" smil:targetElement="id12" anim:sub-item="text" smil:attributeName="x" smil:values="1+width/2;x" smil:keyTimes="0;1"/>
                  <anim:animate smil:dur="0.5s" smil:fill="hold" smil:targetElement="id1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 anim:sub-item="text" smil:attributeName="visibility" smil:to="visible"/>
                  <anim:animate smil:dur="0.5s" smil:fill="hold" smil:targetElement="id13" anim:sub-item="text" smil:attributeName="x" smil:values="1+width/2;x" smil:keyTimes="0;1"/>
                  <anim:animate smil:dur="0.5s" smil:fill="hold" smil:targetElement="id1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 anim:sub-item="text" smil:attributeName="visibility" smil:to="visible"/>
                  <anim:animate smil:dur="0.5s" smil:fill="hold" smil:targetElement="id14" anim:sub-item="text" smil:attributeName="x" smil:values="1+width/2;x" smil:keyTimes="0;1"/>
                  <anim:animate smil:dur="0.5s" smil:fill="hold" smil:targetElement="id1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 anim:sub-item="text" smil:attributeName="visibility" smil:to="visible"/>
                  <anim:animate smil:dur="0.5s" smil:fill="hold" smil:targetElement="id15" anim:sub-item="text" smil:attributeName="x" smil:values="1+width/2;x" smil:keyTimes="0;1"/>
                  <anim:animate smil:dur="0.5s" smil:fill="hold" smil:targetElement="id1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 anim:sub-item="text" smil:attributeName="visibility" smil:to="visible"/>
                  <anim:animate smil:dur="0.5s" smil:fill="hold" smil:targetElement="id16" anim:sub-item="text" smil:attributeName="x" smil:values="1+width/2;x" smil:keyTimes="0;1"/>
                  <anim:animate smil:dur="0.5s" smil:fill="hold" smil:targetElement="id1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 anim:sub-item="text" smil:attributeName="visibility" smil:to="visible"/>
                  <anim:animate smil:dur="0.5s" smil:fill="hold" smil:targetElement="id17" anim:sub-item="text" smil:attributeName="x" smil:values="1+width/2;x" smil:keyTimes="0;1"/>
                  <anim:animate smil:dur="0.5s" smil:fill="hold" smil:targetElement="id1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 anim:sub-item="text" smil:attributeName="visibility" smil:to="visible"/>
                  <anim:animate smil:dur="0.5s" smil:fill="hold" smil:targetElement="id18" anim:sub-item="text" smil:attributeName="x" smil:values="1+width/2;x" smil:keyTimes="0;1"/>
                  <anim:animate smil:dur="0.5s" smil:fill="hold" smil:targetElement="id18" anim:sub-item="text" smil:attributeName="y" smil:values="y;y" smil:keyTimes="0;1"/>
                </anim:par>
              </anim:par>
            </anim:par>
          </anim:seq>
        </anim:par>
        <presentation:notes draw:style-name="dp6">
          <draw:page-thumbnail draw:layer="layout" svg:width="12.532cm" svg:height="9.397cm" svg:x="3.259cm" svg:y="1.887cm" draw:page-number="12"/>
          <draw:frame presentation:style-name="pr20" draw:text-style-name="P35" draw:layer="layout" svg:width="13.97cm" svg:height="11.286cm" svg:x="2.54cm" svg:y="11.914cm" presentation:class="notes" presentation:user-transformed="true">
            <draw:text-box>
              <text:p text:style-name="P34"><text:span text:style-name="T27">We will next look at one side, the evil characters, 1, 3, and 4.</text:span></text:p>
            </draw:text-box>
          </draw:frame>
          <draw:frame draw:style-name="gr29" draw:text-style-name="P36" draw:layer="layout" svg:width="1.905cm" svg:height="1.187cm" svg:x="1.27cm" svg:y="4.445cm">
            <draw:text-box>
              <text:p text:style-name="P5"><text:span text:style-name="T28">*</text:span></text:p>
            </draw:text-box>
          </draw:frame>
        </presentation:notes>
      </draw:page>
      <draw:page draw:name="page13" draw:style-name="dp1" draw:master-page-name="Title1" presentation:presentation-page-layout-name="AL1T0" draw:id="id19">
        <office:forms form:automatic-focus="false" form:apply-design-mode="false"/>
        <draw:frame presentation:style-name="pr1" draw:text-style-name="P2" draw:layer="layout" svg:width="22.728cm" svg:height="3.176cm" svg:x="1.936cm" svg:y="6.349cm" presentation:class="title" presentation:user-transformed="true">
          <draw:text-box>
            <text:p text:style-name="P1"><text:span text:style-name="T1">B. <text:s/>Counterfeiting</text:span></text:p>
          </draw:text-box>
        </draw:frame>
        <draw:frame presentation:style-name="pr2" draw:text-style-name="P13" draw:layer="layout" svg:width="20.946cm" svg:height="8.256cm" svg:x="2.068cm" svg:y="9.736cm" presentation:class="subtitle" presentation:user-transformed="true">
          <draw:text-box>
            <text:p text:style-name="P3"><text:span text:style-name="T12"/></text:p>
            <text:p text:style-name="P3"><text:span text:style-name="T13"/></text:p>
            <text:p text:style-name="P3"><text:span text:style-name="T13"/></text:p>
          </draw:text-box>
        </draw:frame>
        <anim:par presentation:node-type="timing-root">
          <anim:par smil:begin="id19.begin">
            <anim:transitionFilter smil:dur="2s" smil:type="fade" smil:subtype="fadeOverColor"/>
          </anim:par>
          <anim:seq smil:dur="0s" presentation:node-type="main-sequence"/>
        </anim:par>
        <presentation:notes draw:style-name="dp2">
          <draw:frame presentation:style-name="pr3" draw:text-style-name="P14" draw:layer="layout" svg:width="13.97cm" svg:height="11.123cm" svg:x="2.54cm" svg:y="11.738cm" presentation:class="notes">
            <draw:text-box>
              <text:p text:style-name="P5"><text:span text:style-name="T14">Dragon is from MS Office clipart gallery, altered.</text:span></text:p>
            </draw:text-box>
          </draw:frame>
          <draw:page-thumbnail draw:layer="layout" svg:width="12.348cm" svg:height="9.261cm" svg:x="3.351cm" svg:y="1.856cm" draw:page-number="13"/>
        </presentation:notes>
      </draw:page>
      <draw:page draw:name="Satan’s Assistant: Rev. 13:1" draw:style-name="dp8" draw:master-page-name="Default" presentation:presentation-page-layout-name="AL3T3" draw:id="id20">
        <office:forms form:automatic-focus="false" form:apply-design-mode="false"/>
        <draw:frame presentation:style-name="pr21" draw:text-style-name="P2" draw:layer="layout" svg:width="21.59cm" svg:height="3.07cm" svg:x="1.058cm" svg:y="0.739cm" presentation:class="title" presentation:user-transformed="true">
          <draw:text-box>
            <text:p text:style-name="P1">Satan’s Method: Rev. 13:1</text:p>
          </draw:text-box>
        </draw:frame>
        <draw:frame presentation:style-name="pr22" draw:text-style-name="P17" draw:id="id21" draw:layer="layout" svg:width="12.254cm" svg:height="6.563cm" svg:x="0.891cm" svg:y="6.35cm" presentation:class="outline" presentation:user-transformed="true">
          <draw:text-box>
            <text:list text:style-name="L4">
              <text:list-item>
                <text:p text:style-name="P37"><text:span text:style-name="T29">Dragon</text:span></text:p>
              </text:list-item>
            </text:list>
            <text:list text:style-name="L4">
              <text:list-item>
                <text:p text:style-name="P37"><text:span text:style-name="T29">7 heads</text:span></text:p>
              </text:list-item>
            </text:list>
            <text:list text:style-name="L4">
              <text:list-item>
                <text:p text:style-name="P37"><text:span text:style-name="T29">10 horns</text:span></text:p>
              </text:list-item>
            </text:list>
            <text:list text:style-name="L4">
              <text:list-item>
                <text:p text:style-name="P37"><text:span text:style-name="T29">Crowns on heads</text:span></text:p>
              </text:list-item>
            </text:list>
          </draw:text-box>
        </draw:frame>
        <draw:custom-shape draw:style-name="gr30" draw:text-style-name="P23" draw:layer="layout" svg:width="3.473cm" svg:height="1.523cm" svg:x="3.9cm" svg:y="4.486cm">
          <text:p text:style-name="P22"><text:span text:style-name="T30">Sat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4" draw:layer="layout" svg:width="0.388cm" svg:height="13.088cm" svg:x="12.294cm" svg:y="4.463cm">
          <text:p text:style-name="P5"/>
          <draw:enhanced-geometry svg:viewBox="0 0 21600 21600" draw:type="rectangle" draw:enhanced-path="M 0 0 L 21600 0 21600 21600 0 21600 0 0 Z N"/>
        </draw:custom-shape>
        <draw:custom-shape draw:style-name="gr32" draw:text-style-name="P23" draw:id="id22" draw:layer="layout" svg:width="5.107cm" svg:height="1.523cm" svg:x="14.225cm" svg:y="4.484cm">
          <text:p text:style-name="P22"><text:span text:style-name="T30">Assista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3" draw:text-style-name="P17" draw:layer="layout" svg:width="12.255cm" svg:height="9.314cm" svg:x="12.699cm" svg:y="6.349cm" presentation:class="outline" presentation:user-transformed="true">
          <draw:text-box>
            <text:list text:style-name="L4">
              <text:list-item>
                <text:p text:id="id23" text:style-name="P37"><text:span text:style-name="T29">Beast</text:span></text:p>
              </text:list-item>
            </text:list>
            <text:list text:style-name="L4">
              <text:list-item>
                <text:p text:id="id24" text:style-name="P37"><text:span text:style-name="T29">7 heads</text:span></text:p>
              </text:list-item>
            </text:list>
            <text:list text:style-name="L4">
              <text:list-item>
                <text:p text:id="id25" text:style-name="P37"><text:span text:style-name="T29">10 horns</text:span></text:p>
              </text:list-item>
            </text:list>
            <text:list text:style-name="L4">
              <text:list-item>
                <text:p text:id="id26" text:style-name="P37"><text:span text:style-name="T29">Crowns on horns</text:span></text:p>
              </text:list-item>
            </text:list>
          </draw:text-box>
        </draw:frame>
        <draw:custom-shape draw:style-name="gr33" draw:text-style-name="P21" draw:layer="layout" svg:width="4.233cm" svg:height="1.523cm" svg:x="7.863cm" svg:y="4.529cm">
          <text:p text:style-name="P20"><text:span text:style-name="T30">(12:3)</text:span></text:p>
          <draw:enhanced-geometry svg:viewBox="0 0 21600 21600" draw:type="rectangle" draw:enhanced-path="M 0 0 L 21600 0 21600 21600 0 21600 0 0 Z N"/>
        </draw:custom-shape>
        <draw:custom-shape draw:style-name="gr33" draw:text-style-name="P21" draw:layer="layout" svg:width="3.788cm" svg:height="1.523cm" svg:x="19.672cm" svg:y="4.529cm">
          <text:p text:style-name="P20"><text:span text:style-name="T30">(13:1)</text:span></text:p>
          <draw:enhanced-geometry svg:viewBox="0 0 21600 21600" draw:type="rectangle" draw:enhanced-path="M 0 0 L 21600 0 21600 21600 0 21600 0 0 Z N"/>
        </draw:custom-shape>
        <draw:g draw:id="id27">
          <draw:g>
            <draw:g>
              <draw:custom-shape draw:style-name="gr1" draw:text-style-name="P4" draw:layer="layout" svg:width="0.128cm" svg:height="0.105cm" svg:x="6.813cm" svg:y="17.776cm">
                <text:p text:style-name="P5"/>
                <draw:enhanced-geometry svg:viewBox="0 0 29 24" draw:type="non-primitive" draw:enhanced-path="M 26 0 L 23 0 17 1 10 4 7 7 4 11 2 15 0 23 4 19 10 17 17 15 28 14 26 0"/>
              </draw:custom-shape>
              <draw:custom-shape draw:style-name="gr1" draw:text-style-name="P4" draw:layer="layout" svg:width="0.155cm" svg:height="0.119cm" svg:x="6.879cm" svg:y="17.943cm">
                <text:p text:style-name="P5"/>
                <draw:enhanced-geometry svg:viewBox="0 0 35 27" draw:type="non-primitive" draw:enhanced-path="M 19 1 L 13 3 8 8 4 12 2 19 0 26 6 22 14 19 25 19 32 17 34 10 27 0 19 1"/>
              </draw:custom-shape>
              <draw:custom-shape draw:style-name="gr1" draw:text-style-name="P4" draw:layer="layout" svg:width="0.115cm" svg:height="0.137cm" svg:x="7.113cm" svg:y="18.084cm">
                <text:p text:style-name="P5"/>
                <draw:enhanced-geometry svg:viewBox="0 0 26 31" draw:type="non-primitive" draw:enhanced-path="M 9 1 L 5 5 3 9 1 15 0 23 2 30 4 25 7 22 13 17 19 14 25 8 13 0 9 1"/>
              </draw:custom-shape>
            </draw:g>
            <draw:g>
              <draw:custom-shape draw:style-name="gr1" draw:text-style-name="P4" draw:layer="layout" svg:width="0.075cm" svg:height="0.075cm" svg:x="4.026cm" svg:y="17.82cm">
                <text:p text:style-name="P5"/>
                <draw:enhanced-geometry svg:viewBox="0 0 17 17" draw:type="non-primitive" draw:enhanced-path="M 9 0 L 6 1 3 3 1 7 1 11 0 16 16 12 9 0"/>
              </draw:custom-shape>
              <draw:custom-shape draw:style-name="gr1" draw:text-style-name="P4" draw:layer="layout" svg:width="0.102cm" svg:height="0.092cm" svg:x="3.986cm" svg:y="17.873cm">
                <text:p text:style-name="P5"/>
                <draw:enhanced-geometry svg:viewBox="0 0 23 21" draw:type="non-primitive" draw:enhanced-path="M 13 0 L 10 0 6 2 4 4 1 8 1 11 0 16 0 20 1 18 4 15 9 13 13 12 17 12 22 9 13 0"/>
              </draw:custom-shape>
              <draw:custom-shape draw:style-name="gr1" draw:text-style-name="P4" draw:layer="layout" svg:width="0.119cm" svg:height="0.115cm" svg:x="3.982cm" svg:y="17.952cm">
                <text:p text:style-name="P5"/>
                <draw:enhanced-geometry svg:viewBox="0 0 27 26" draw:type="non-primitive" draw:enhanced-path="M 18 0 L 15 0 12 1 9 2 6 4 3 7 2 11 1 15 0 19 0 25 1 23 3 19 7 17 12 14 17 13 21 12 26 11 20 2 18 0"/>
              </draw:custom-shape>
              <draw:custom-shape draw:style-name="gr1" draw:text-style-name="P4" draw:layer="layout" svg:width="0.119cm" svg:height="0.075cm" svg:x="4.282cm" svg:y="18.005cm">
                <text:p text:style-name="P5"/>
                <draw:enhanced-geometry svg:viewBox="0 0 27 17" draw:type="non-primitive" draw:enhanced-path="M 16 0 L 15 1 13 5 11 7 8 7 4 7 0 5 3 10 8 14 13 16 18 16 26 14 23 1 19 0 16 0"/>
              </draw:custom-shape>
            </draw:g>
            <draw:g>
              <draw:custom-shape draw:style-name="gr2" draw:text-style-name="P4" draw:layer="layout" svg:width="1.517cm" svg:height="2.06cm" svg:x="7.51cm" svg:y="15.738cm">
                <text:p text:style-name="P5"/>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3" draw:text-style-name="P4" draw:layer="layout" svg:width="0.459cm" svg:height="0.472cm" svg:x="6.46cm" svg:y="16.977cm">
                <text:p text:style-name="P5"/>
                <draw:enhanced-geometry svg:viewBox="0 0 104 107" draw:type="non-primitive" draw:enhanced-path="M 0 91 L 11 100 13 101 17 104 23 106 32 104 42 104 49 101 55 100 60 95 65 91 70 80 78 62 86 55 91 46 103 33 100 0 70 7 4 77 0 91"/>
              </draw:custom-shape>
            </draw:g>
            <draw:custom-shape draw:style-name="gr4" draw:text-style-name="P4" draw:layer="layout" svg:width="2.328cm" svg:height="1.866cm" svg:x="5.318cm" svg:y="14.565cm">
              <text:p text:style-name="P5"/>
              <draw:enhanced-geometry svg:viewBox="0 0 528 423" draw:type="non-primitive" draw:enhanced-path="M 49 411 L 36 415 28 418 18 422 7 422 2 420 0 411 5 404 9 393 16 382 23 368 32 352 47 337 59 326 72 312 84 301 93 292 152 232 164 220 177 207 190 193 205 180 221 159 232 148 249 135 267 119 291 101 307 90 328 76 347 61 366 45 383 31 404 20 391 34 376 43 366 52 357 58 347 67 338 78 328 85 324 92 317 101 313 103 313 105 317 105 322 103 332 99 345 90 359 76 374 61 395 47 408 38 430 25 449 16 467 9 491 4 510 2 527 0 505 4 491 11 477 16 467 20 451 29 437 36 423 45 408 54 397 61 387 70 376 78 376 85 378 85 393 83 406 78 420 72 433 65 446 58 463 52 477 45 496 43 508 40 519 43 524 43 510 47 494 49 477 54 463 61 446 70 433 81 420 90 414 101 406 110 404 119 402 123 404 126 411 123 420 121 430 121 442 119 451 117 456 119 463 121 461 123 444 123 437 128 427 135 420 141 418 148 416 155 418 168 411 211 294 307 167 388 70 409 49 411"/>
            </draw:custom-shape>
            <draw:g>
              <draw:custom-shape draw:style-name="gr1" draw:text-style-name="P4" draw:layer="layout" svg:width="0.115cm" svg:height="0.075cm" svg:x="5.199cm" svg:y="17.873cm">
                <text:p text:style-name="P5"/>
                <draw:enhanced-geometry svg:viewBox="0 0 26 17" draw:type="non-primitive" draw:enhanced-path="M 25 1 L 22 0 17 0 12 0 7 3 4 6 2 10 0 16 4 13 11 12 21 13 25 1"/>
              </draw:custom-shape>
              <draw:custom-shape draw:style-name="gr1" draw:text-style-name="P4" draw:layer="layout" svg:width="0.102cm" svg:height="0.11cm" svg:x="5.018cm" svg:y="17.996cm">
                <text:p text:style-name="P5"/>
                <draw:enhanced-geometry svg:viewBox="0 0 23 25" draw:type="non-primitive" draw:enhanced-path="M 20 0 L 16 1 12 2 9 5 5 9 2 14 1 19 0 24 3 21 9 18 22 13 20 0"/>
              </draw:custom-shape>
              <draw:custom-shape draw:style-name="gr1" draw:text-style-name="P4" draw:layer="layout" svg:width="0.123cm" svg:height="0.12cm" svg:x="5.036cm" svg:y="18.172cm">
                <text:p text:style-name="P5"/>
                <draw:enhanced-geometry svg:viewBox="0 0 28 27" draw:type="non-primitive" draw:enhanced-path="M 18 0 L 14 1 10 4 7 7 4 11 1 17 0 22 0 26 3 23 7 20 15 17 25 15 27 5 18 0"/>
              </draw:custom-shape>
              <draw:custom-shape draw:style-name="gr1" draw:text-style-name="P4" draw:layer="layout" svg:width="0.114cm" svg:height="0.154cm" svg:x="5.217cm" svg:y="18.239cm">
                <text:p text:style-name="P5"/>
                <draw:enhanced-geometry svg:viewBox="0 0 26 35" draw:type="non-primitive" draw:enhanced-path="M 11 0 L 7 5 3 10 1 17 0 24 2 34 3 30 7 25 15 19 19 17 25 11 18 2 11 0"/>
              </draw:custom-shape>
            </draw:g>
            <draw:custom-shape draw:style-name="gr5" draw:text-style-name="P4" draw:layer="layout" svg:width="1.57cm" svg:height="1.468cm" svg:x="4.044cm" svg:y="16.581cm">
              <text:p text:style-name="P5"/>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5" draw:text-style-name="P4" draw:layer="layout" svg:width="2.818cm" svg:height="2.91cm" svg:x="5.239cm" svg:y="15.218cm">
              <text:p text:style-name="P5"/>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5" draw:text-style-name="P4" draw:layer="layout" svg:width="1.31cm" svg:height="1.486cm" svg:x="5.111cm" svg:y="16.819cm">
              <text:p text:style-name="P5"/>
              <draw:enhanced-geometry svg:viewBox="0 0 297 337" draw:type="non-primitive" draw:enhanced-path="M 93 305 L 101 302 108 302 114 296 120 291 122 282 122 275 124 271 126 267 131 257 135 251 147 244 156 237 169 228 183 224 194 217 208 208 218 199 227 190 239 190 244 188 248 183 253 179 253 164 251 157 246 143 248 139 255 123 253 114 253 76 255 65 263 56 272 47 282 36 288 27 293 18 296 7 293 0 133 47 145 49 166 69 173 83 173 92 169 99 166 112 166 125 169 139 173 150 171 157 162 164 152 168 145 179 133 193 126 199 120 211 112 219 105 228 99 235 93 235 82 244 76 242 65 240 51 237 44 237 42 242 42 244 40 251 34 253 25 255 15 257 5 262 0 264 0 280 2 282 9 282 23 279 31 278 35 279 35 281 30 286 18 291 13 293 5 300 0 305 2 307 5 311 7 316 7 320 11 320 22 318 29 316 31 317 32 318 32 323 34 327 40 329 44 334 53 336 64 331 70 325 76 320 84 312 89 309 92 306 93 305"/>
            </draw:custom-shape>
            <draw:g>
              <draw:custom-shape draw:style-name="gr4" draw:text-style-name="P4" draw:layer="layout" svg:width="1.429cm" svg:height="0.934cm" svg:x="6.094cm" svg:y="15.677cm">
                <text:p text:style-name="P5"/>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6" draw:text-style-name="P4" draw:layer="layout" svg:width="3.126cm" svg:height="1.442cm" svg:x="5.852cm" svg:y="15.143cm">
                <text:p text:style-name="P5"/>
                <draw:enhanced-geometry svg:viewBox="0 0 709 327" draw:type="non-primitive" draw:enhanced-path="M 372 9 L 344 15 297 29 276 36 250 47 224 58 205 69 180 85 153 103 133 119 116 132 101 150 84 165 70 181 55 197 42 215 30 230 15 251 7 266 2 284 0 299 0 313 4 319 13 326 23 326 30 319 47 304 61 284 76 268 93 257 109 244 128 230 151 217 172 203 197 190 214 181 239 172 258 163 276 154 308 141 341 132 365 123 390 116 415 105 436 96 463 85 489 81 518 72 543 67 574 60 602 54 625 51 646 47 670 45 708 42 677 40 656 42 635 45 578 45 553 51 528 54 486 54 482 49 480 47 484 45 492 40 503 36 520 31 539 24 555 20 574 15 590 11 612 4 593 9 574 13 553 15 532 22 508 27 492 31 480 31 465 33 459 33 457 31 459 29 461 27 475 20 492 15 508 9 520 7 545 0 515 2 489 4 463 7 444 13 419 15 400 20 384 22 361 29 346 31 332 31 329 29 339 24 348 20 356 15 372 9"/>
              </draw:custom-shape>
              <draw:custom-shape draw:style-name="gr6" draw:text-style-name="P4" draw:layer="layout" svg:width="0.745cm" svg:height="0.3cm" svg:x="6.262cm" svg:y="16.056cm">
                <text:p text:style-name="P5"/>
                <draw:enhanced-geometry svg:viewBox="0 0 169 68" draw:type="non-primitive" draw:enhanced-path="M 124 16 L 138 10 150 6 168 0 159 2 147 5 137 6 129 7 101 16 79 25 56 36 29 47 11 55 2 60 0 65 3 67 5 66 18 58 36 49 58 39 80 30 100 23 119 17 124 16"/>
              </draw:custom-shape>
            </draw:g>
            <draw:g>
              <draw:custom-shape draw:style-name="gr3" draw:text-style-name="P4" draw:layer="layout" svg:width="0.176cm" svg:height="0.101cm" svg:x="6.959cm" svg:y="17.842cm">
                <text:p text:style-name="P5"/>
                <draw:enhanced-geometry svg:viewBox="0 0 40 23" draw:type="non-primitive" draw:enhanced-path="M 0 1 L 2 3 4 6 5 10 5 15 5 22 35 8 39 2 5 0 0 1"/>
              </draw:custom-shape>
              <draw:custom-shape draw:style-name="gr3" draw:text-style-name="P4" draw:layer="layout" svg:width="0.172cm" svg:height="0.133cm" svg:x="7.073cm" svg:y="17.934cm">
                <text:p text:style-name="P5"/>
                <draw:enhanced-geometry svg:viewBox="0 0 39 30" draw:type="non-primitive" draw:enhanced-path="M 0 16 L 7 16 12 18 16 20 21 23 25 29 34 19 38 5 24 0 1 10 0 16"/>
              </draw:custom-shape>
              <draw:custom-shape draw:style-name="gr3" draw:text-style-name="P4" draw:layer="layout" svg:width="0.154cm" svg:height="0.106cm" svg:x="4.26cm" svg:y="17.886cm">
                <text:p text:style-name="P5"/>
                <draw:enhanced-geometry svg:viewBox="0 0 35 24" draw:type="non-primitive" draw:enhanced-path="M 0 13 L 11 13 18 13 24 15 26 17 31 23 34 9 21 0 3 6 0 13"/>
              </draw:custom-shape>
              <draw:custom-shape draw:style-name="gr3" draw:text-style-name="P4" draw:layer="layout" svg:width="0.136cm" svg:height="0.097cm" svg:x="5.164cm" svg:y="18.031cm">
                <text:p text:style-name="P5"/>
                <draw:enhanced-geometry svg:viewBox="0 0 31 22" draw:type="non-primitive" draw:enhanced-path="M 0 6 L 3 8 5 11 5 13 5 17 5 21 28 13 30 5 7 0 0 6"/>
              </draw:custom-shape>
              <draw:custom-shape draw:style-name="gr3" draw:text-style-name="P4" draw:layer="layout" svg:width="0.199cm" svg:height="0.247cm" svg:x="5.115cm" svg:y="17.061cm">
                <text:p text:style-name="P5"/>
                <draw:enhanced-geometry svg:viewBox="0 0 45 56" draw:type="non-primitive" draw:enhanced-path="M 44 55 L 41 52 38 47 34 41 31 33 27 25 25 18 24 11 23 8 20 5 18 3 15 1 11 0 7 0 5 3 3 6 1 10 1 14 0 19 2 13 3 8 5 6 9 6 12 7 15 10 17 14 17 15 18 20 19 25 22 30 25 32 28 34 31 37 32 40 34 43 36 46 38 49 42 54 44 55"/>
              </draw:custom-shape>
              <draw:custom-shape draw:style-name="gr3" draw:text-style-name="P4" draw:layer="layout" svg:width="0.079cm" svg:height="0.358cm" svg:x="5.045cm" svg:y="16.977cm">
                <text:p text:style-name="P5"/>
                <draw:enhanced-geometry svg:viewBox="0 0 18 81" draw:type="non-primitive" draw:enhanced-path="M 17 0 L 11 14 5 25 4 32 1 42 1 54 0 63 1 71 2 80 2 75 1 66 1 56 2 45 5 31 8 23 11 16 15 6 17 2 17 0"/>
              </draw:custom-shape>
              <draw:custom-shape draw:style-name="gr3" draw:text-style-name="P4" draw:layer="layout" svg:width="0.176cm" svg:height="0.203cm" svg:x="4.758cm" svg:y="17.542cm">
                <text:p text:style-name="P5"/>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3" draw:text-style-name="P4" draw:layer="layout" svg:width="0.225cm" svg:height="0.089cm" svg:x="4.088cm" svg:y="17.837cm">
                <text:p text:style-name="P5"/>
                <draw:enhanced-geometry svg:viewBox="0 0 51 20" draw:type="non-primitive" draw:enhanced-path="M 0 19 L 6 16 10 14 13 11 18 7 23 6 27 6 30 5 35 5 38 4 41 2 43 1 50 0 44 2 40 3 38 4 35 6 29 8 26 8 22 7 19 8 17 9 14 12 11 14 6 17 2 18 0 19"/>
              </draw:custom-shape>
              <draw:custom-shape draw:style-name="gr3" draw:text-style-name="P4" draw:layer="layout" svg:width="0.252cm" svg:height="0.075cm" svg:x="4.061cm" svg:y="17.767cm">
                <text:p text:style-name="P5"/>
                <draw:enhanced-geometry svg:viewBox="0 0 57 17" draw:type="non-primitive" draw:enhanced-path="M 0 16 L 5 14 10 13 15 11 19 10 23 8 28 7 34 5 39 5 49 2 53 1 56 0 50 3 45 5 39 6 31 7 27 7 22 10 16 13 11 14 6 16 0 16"/>
              </draw:custom-shape>
              <draw:custom-shape draw:style-name="gr3" draw:text-style-name="P4" draw:layer="layout" svg:width="0.199cm" svg:height="0.216cm" svg:x="5.988cm" svg:y="16.969cm">
                <text:p text:style-name="P5"/>
                <draw:enhanced-geometry svg:viewBox="0 0 45 49" draw:type="non-primitive" draw:enhanced-path="M 44 0 L 42 2 42 6 40 10 35 15 32 18 28 22 25 26 23 31 20 35 18 40 16 42 12 46 8 48 6 48 3 47 2 46 2 42 1 38 0 36 0 33 3 31 7 30 11 29 17 27 24 23 30 18 35 13 40 8 42 3 44 0"/>
              </draw:custom-shape>
              <draw:custom-shape draw:style-name="gr3" draw:text-style-name="P4" draw:layer="layout" svg:width="0.476cm" svg:height="0.419cm" svg:x="5.521cm" svg:y="17.542cm">
                <text:p text:style-name="P5"/>
                <draw:enhanced-geometry svg:viewBox="0 0 108 95" draw:type="non-primitive" draw:enhanced-path="M 103 0 L 99 0 94 1 89 2 84 4 81 8 78 12 76 16 50 41 29 61 18 70 11 76 5 79 2 82 0 86 3 83 7 79 11 78 15 76 16 78 16 81 14 84 14 90 14 94 15 89 16 85 17 81 18 75 18 73 27 65 37 54 60 32 71 22 80 12 86 8 89 9 95 10 102 10 107 9 101 9 96 8 93 7 91 7 93 5 98 6 103 7 107 6 103 5 99 4 95 4 91 4 93 3 98 2 101 1 103 0"/>
              </draw:custom-shape>
              <draw:custom-shape draw:style-name="gr3" draw:text-style-name="P4" draw:layer="layout" svg:width="0.216cm" svg:height="0.075cm" svg:x="5.177cm" svg:y="18.062cm">
                <text:p text:style-name="P5"/>
                <draw:enhanced-geometry svg:viewBox="0 0 49 17" draw:type="non-primitive" draw:enhanced-path="M 0 16 L 4 14 12 10 22 5 33 2 41 0 48 0 40 1 31 4 24 7 15 10 5 14 0 16"/>
              </draw:custom-shape>
              <draw:custom-shape draw:style-name="gr3" draw:text-style-name="P4" draw:layer="layout" svg:width="0.146cm" svg:height="0.088cm" svg:x="5.256cm" svg:y="18.142cm">
                <text:p text:style-name="P5"/>
                <draw:enhanced-geometry svg:viewBox="0 0 33 20" draw:type="non-primitive" draw:enhanced-path="M 1 19 L 7 13 16 7 24 3 32 0 27 1 18 4 11 8 4 14 0 19 1 19"/>
              </draw:custom-shape>
              <draw:custom-shape draw:style-name="gr3" draw:text-style-name="P4" draw:layer="layout" svg:width="0.203cm" svg:height="0.075cm" svg:x="5.221cm" svg:y="17.921cm">
                <text:p text:style-name="P5"/>
                <draw:enhanced-geometry svg:viewBox="0 0 46 17" draw:type="non-primitive" draw:enhanced-path="M 0 16 L 9 9 13 6 24 3 34 0 45 0 38 3 27 6 16 6 9 12 3 16 0 16"/>
              </draw:custom-shape>
              <draw:custom-shape draw:style-name="gr3" draw:text-style-name="P4" draw:layer="layout" svg:width="0.133cm" svg:height="0.114cm" svg:x="6.182cm" svg:y="16.819cm">
                <text:p text:style-name="P5"/>
                <draw:enhanced-geometry svg:viewBox="0 0 30 26" draw:type="non-primitive" draw:enhanced-path="M 0 25 L 2 18 4 11 11 2 22 0 26 9 29 11 20 7 22 18 15 13 11 20 11 25 6 16 0 25"/>
              </draw:custom-shape>
              <draw:custom-shape draw:style-name="gr3" draw:text-style-name="P4" draw:layer="layout" svg:width="0.463cm" svg:height="1.129cm" svg:x="5.239cm" svg:y="16.55cm">
                <text:p text:style-name="P5"/>
                <draw:enhanced-geometry svg:viewBox="0 0 105 256" draw:type="non-primitive" draw:enhanced-path="M 32 0 L 23 16 13 32 7 45 5 58 2 74 0 81 0 92 2 105 7 112 13 123 23 134 25 148 29 159 35 168 39 181 41 192 43 199 46 206 48 217 53 228 62 237 72 244 80 248 93 251 104 255 101 251 95 249 84 248 77 245 68 240 60 233 56 226 54 213 50 197 45 183 41 174 37 165 33 157 30 148 27 138 23 131 19 125 11 115 7 107 4 98 3 89 2 82 5 67 8 50 13 36 25 17 30 4 32 0"/>
              </draw:custom-shape>
              <draw:custom-shape draw:style-name="gr3" draw:text-style-name="P4" draw:layer="layout" svg:width="0.216cm" svg:height="0.679cm" svg:x="5.671cm" svg:y="17.022cm">
                <text:p text:style-name="P5"/>
                <draw:enhanced-geometry svg:viewBox="0 0 49 154" draw:type="non-primitive" draw:enhanced-path="M 7 2 L 18 4 39 24 46 37 46 46 41 53 39 66 39 79 41 93 46 104 43 111 35 117 25 122 18 133 7 147 0 153 10 145 17 139 24 130 26 123 32 121 39 117 45 112 48 106 48 101 44 96 42 90 40 79 40 69 41 59 44 51 48 45 48 37 45 29 42 21 40 13 34 7 28 3 21 1 12 0 7 1 7 2"/>
              </draw:custom-shape>
              <draw:custom-shape draw:style-name="gr3" draw:text-style-name="P4" draw:layer="layout" svg:width="0.344cm" svg:height="0.882cm" svg:x="6.077cm" svg:y="16.819cm">
                <text:p text:style-name="P5"/>
                <draw:enhanced-geometry svg:viewBox="0 0 78 200" draw:type="non-primitive" draw:enhanced-path="M 0 199 L 9 190 21 190 25 188 30 183 34 179 34 163 32 157 27 143 30 139 36 123 34 114 34 76 36 65 44 56 53 47 63 36 69 27 74 18 77 7 74 0 74 5 73 12 70 21 62 32 50 42 41 49 33 59 28 72 26 86 27 97 28 109 31 117 31 123 30 129 27 137 26 144 27 150 29 159 31 169 31 174 28 182 25 186 18 187 12 188 5 189 2 194 1 197 0 199"/>
              </draw:custom-shape>
              <draw:custom-shape draw:style-name="gr3" draw:text-style-name="P4" draw:layer="layout" svg:width="0.419cm" svg:height="0.807cm" svg:x="6.451cm" svg:y="16.492cm">
                <text:p text:style-name="P5"/>
                <draw:enhanced-geometry svg:viewBox="0 0 95 183" draw:type="non-primitive" draw:enhanced-path="M 36 182 L 43 168 45 159 47 144 46 125 46 114 46 104 50 93 61 77 72 63 85 51 92 39 94 29 91 21 88 12 84 6 79 2 71 0 81 5 85 13 87 20 88 29 89 37 87 43 83 49 78 54 70 62 70 55 69 47 66 39 61 33 53 25 43 21 32 20 44 22 53 29 60 37 64 45 66 53 66 60 65 67 59 75 50 83 46 88 43 87 42 82 43 75 41 66 38 57 32 48 24 42 15 38 7 36 0 37 9 39 19 42 27 47 32 56 36 64 39 76 39 86 38 99 38 108 40 120 43 132 44 145 43 156 40 168 38 178 36 182"/>
              </draw:custom-shape>
              <draw:custom-shape draw:style-name="gr3" draw:text-style-name="P4" draw:layer="layout" svg:width="0.335cm" svg:height="0.494cm" svg:x="7.223cm" svg:y="16.77cm">
                <text:p text:style-name="P5"/>
                <draw:enhanced-geometry svg:viewBox="0 0 76 112" draw:type="non-primitive" draw:enhanced-path="M 0 111 L 3 109 5 105 7 101 7 96 7 92 10 88 17 85 25 82 33 79 44 73 53 63 62 52 69 40 75 29 73 19 71 10 67 3 60 0 66 5 69 12 70 20 71 28 69 34 64 41 65 32 64 24 60 19 53 14 59 21 62 30 62 40 62 45 57 52 53 54 54 48 53 42 49 36 46 35 50 41 51 48 50 54 48 58 44 69 38 75 29 79 14 84 4 86 1 91 1 97 2 100 2 104 2 108 0 111"/>
              </draw:custom-shape>
              <draw:custom-shape draw:style-name="gr3" draw:text-style-name="P4" draw:layer="layout" svg:width="0.388cm" svg:height="0.93cm" svg:x="6.959cm" svg:y="16.541cm">
                <text:p text:style-name="P5"/>
                <draw:enhanced-geometry svg:viewBox="0 0 88 211" draw:type="non-primitive" draw:enhanced-path="M 24 209 L 23 203 22 195 19 186 15 178 11 173 5 168 3 162 3 156 4 148 9 129 19 102 31 78 47 53 64 31 81 14 87 7 85 3 84 1 80 0 76 1 69 5 61 14 58 20 56 29 60 21 64 14 70 10 73 11 72 16 66 21 61 28 49 42 38 59 24 83 13 109 5 133 0 154 0 168 2 176 8 181 12 186 14 195 15 201 17 207 23 210 24 209"/>
              </draw:custom-shape>
              <draw:custom-shape draw:style-name="gr3" draw:text-style-name="P4" draw:layer="layout" svg:width="0.115cm" svg:height="0.37cm" svg:x="7.483cm" svg:y="17.295cm">
                <text:p text:style-name="P5"/>
                <draw:enhanced-geometry svg:viewBox="0 0 26 84" draw:type="non-primitive" draw:enhanced-path="M 25 0 L 19 11 14 21 11 34 5 50 1 64 0 78 1 83 1 78 3 65 8 47 15 26 22 7 25 0"/>
              </draw:custom-shape>
              <draw:custom-shape draw:style-name="gr3" draw:text-style-name="P4" draw:layer="layout" svg:width="0.141cm" svg:height="0.106cm" svg:x="7.395cm" svg:y="17.709cm">
                <text:p text:style-name="P5"/>
                <draw:enhanced-geometry svg:viewBox="0 0 32 24" draw:type="non-primitive" draw:enhanced-path="M 27 0 L 28 6 27 12 23 16 18 20 12 21 7 21 0 21 8 23 18 22 26 17 31 8 28 1 27 0"/>
              </draw:custom-shape>
              <draw:custom-shape draw:style-name="gr3" draw:text-style-name="P4" draw:layer="layout" svg:width="0.512cm" svg:height="1.27cm" svg:x="7.545cm" svg:y="16.193cm">
                <text:p text:style-name="P5"/>
                <draw:enhanced-geometry svg:viewBox="0 0 116 288" draw:type="non-primitive" draw:enhanced-path="M 0 0 L 11 12 20 23 29 32 38 45 44 58 50 71 56 85 60 101 60 114 64 130 72 123 74 119 83 114 93 114 103 116 110 121 115 130 115 141 107 152 103 159 89 172 76 190 72 202 67 211 64 224 62 231 62 240 58 249 56 258 50 269 42 280 38 287 43 273 51 260 55 247 59 230 65 209 73 191 87 171 99 158 108 143 111 133 108 124 99 120 88 119 79 121 73 124 69 128 63 132 59 119 58 104 53 86 35 47 24 30 8 12 3 5 0 0"/>
              </draw:custom-shape>
              <draw:custom-shape draw:style-name="gr3" draw:text-style-name="P4" draw:layer="layout" svg:width="0.362cm" svg:height="0.732cm" svg:x="6.866cm" svg:y="16.347cm">
                <text:p text:style-name="P5"/>
                <draw:enhanced-geometry svg:viewBox="0 0 82 166" draw:type="non-primitive" draw:enhanced-path="M 1 165 L 3 156 7 136 13 118 23 96 34 75 45 57 54 42 62 34 72 25 81 19 81 16 77 17 71 23 66 28 61 32 55 34 51 36 50 34 51 28 53 20 57 13 63 7 68 4 69 0 67 0 64 4 58 10 53 15 50 23 46 32 44 43 39 58 32 75 22 94 16 106 10 120 7 133 2 151 0 161 1 165"/>
              </draw:custom-shape>
              <draw:custom-shape draw:style-name="gr3" draw:text-style-name="P4" draw:layer="layout" svg:width="0.313cm" svg:height="0.339cm" svg:x="7.483cm" svg:y="16.96cm">
                <text:p text:style-name="P5"/>
                <draw:enhanced-geometry svg:viewBox="0 0 71 77" draw:type="non-primitive" draw:enhanced-path="M 0 76 L 5 66 15 50 26 35 37 24 53 10 70 0 56 7 44 14 33 26 22 35 15 46 6 59 1 71 0 74 0 76"/>
              </draw:custom-shape>
              <draw:custom-shape draw:style-name="gr3" draw:text-style-name="P4" draw:layer="layout" svg:width="0.172cm" svg:height="0.088cm" svg:x="6.081cm" svg:y="16.607cm">
                <text:p text:style-name="P5"/>
                <draw:enhanced-geometry svg:viewBox="0 0 39 20" draw:type="non-primitive" draw:enhanced-path="M 2 0 L 3 3 4 6 6 8 9 11 14 12 21 10 29 8 35 5 38 3 36 6 33 9 27 13 19 17 12 19 7 19 4 18 1 15 0 11 0 7 1 3 1 1 2 0"/>
              </draw:custom-shape>
              <draw:custom-shape draw:style-name="gr3" draw:text-style-name="P4" draw:layer="layout" svg:width="0.225cm" svg:height="0.194cm" svg:x="5.741cm" svg:y="16.638cm">
                <text:p text:style-name="P5"/>
                <draw:enhanced-geometry svg:viewBox="0 0 51 44" draw:type="non-primitive" draw:enhanced-path="M 17 0 L 14 2 12 6 11 13 12 18 13 23 14 27 14 31 13 34 11 36 7 39 4 40 0 43 4 43 11 42 18 40 26 36 34 31 40 25 46 19 50 14 46 18 41 22 34 23 29 23 26 21 23 17 22 14 22 10 22 6 22 2 20 0 18 0 17 0"/>
              </draw:custom-shape>
              <draw:custom-shape draw:style-name="gr3" draw:text-style-name="P4" draw:layer="layout" svg:width="0.088cm" svg:height="0.318cm" svg:x="5.592cm" svg:y="16.523cm">
                <text:p text:style-name="P5"/>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3" draw:text-style-name="P4" draw:layer="layout" svg:width="0.357cm" svg:height="0.146cm" svg:x="6.813cm" svg:y="16.144cm">
                <text:p text:style-name="P5"/>
                <draw:enhanced-geometry svg:viewBox="0 0 81 33" draw:type="non-primitive" draw:enhanced-path="M 80 0 L 68 2 58 4 46 8 32 15 16 21 0 22 15 22 18 24 23 29 23 32 24 28 23 22 28 19 41 13 50 9 56 7 67 4 80 0"/>
              </draw:custom-shape>
            </draw:g>
            <draw:g>
              <draw:custom-shape draw:style-name="gr7" draw:text-style-name="P4" draw:layer="layout" svg:width="0.256cm" svg:height="0.388cm" svg:x="3.664cm" svg:y="15.2cm">
                <text:p text:style-name="P5"/>
                <draw:enhanced-geometry svg:viewBox="0 0 58 88" draw:type="non-primitive" draw:enhanced-path="M 21 15 L 22 18 22 24 21 33 17 43 13 57 8 66 4 72 1 76 0 81 1 83 7 87 23 85 37 69 49 46 57 24 55 0 27 8 21 15"/>
              </draw:custom-shape>
              <draw:custom-shape draw:style-name="gr8" draw:text-style-name="P4" draw:layer="layout" svg:width="0.212cm" svg:height="0.357cm" svg:x="3.691cm" svg:y="15.209cm">
                <text:p text:style-name="P5"/>
                <draw:enhanced-geometry svg:viewBox="0 0 48 81" draw:type="non-primitive" draw:enhanced-path="M 20 26 L 17 38 13 48 10 56 5 66 1 73 0 75 0 78 1 80 4 80 7 80 10 79 13 77 20 73 26 67 32 57 38 44 47 14 26 0 20 26"/>
              </draw:custom-shape>
              <draw:custom-shape draw:style-name="gr4" draw:text-style-name="P4" draw:layer="layout" svg:width="0.194cm" svg:height="0.296cm" svg:x="3.704cm" svg:y="15.262cm">
                <text:p text:style-name="P5"/>
                <draw:enhanced-geometry svg:viewBox="0 0 44 67" draw:type="non-primitive" draw:enhanced-path="M 22 15 L 16 31 11 42 5 52 2 57 0 63 1 65 4 66 7 65 13 63 16 61 23 54 28 45 35 35 43 19 41 0 25 10 22 15"/>
              </draw:custom-shape>
              <draw:custom-shape draw:style-name="gr9" draw:text-style-name="P4" draw:layer="layout" svg:width="0.23cm" svg:height="0.3cm" svg:x="3.664cm" svg:y="15.222cm">
                <text:p text:style-name="P5"/>
                <draw:enhanced-geometry svg:viewBox="0 0 52 68" draw:type="non-primitive" draw:enhanced-path="M 28 3 L 24 6 22 10 21 14 22 17 24 23 26 28 26 35 24 39 22 43 21 45 18 48 15 51 7 53 4 56 0 60 5 58 7 58 8 58 6 60 5 62 4 65 4 67 7 65 10 62 14 61 18 61 21 60 27 57 31 55 33 52 35 48 36 42 37 33 38 27 40 22 42 18 45 17 51 16 49 6 37 0 31 1 28 3"/>
              </draw:custom-shape>
              <draw:custom-shape draw:style-name="gr3" draw:text-style-name="P4" draw:layer="layout" svg:width="0.296cm" svg:height="0.433cm" svg:x="3.867cm" svg:y="14.362cm">
                <text:p text:style-name="P5"/>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4" draw:layer="layout" svg:width="0.093cm" svg:height="0.233cm" svg:x="3.735cm" svg:y="15.227cm">
                <text:p text:style-name="P5"/>
                <draw:enhanced-geometry svg:viewBox="0 0 21 53" draw:type="non-primitive" draw:enhanced-path="M 14 1 L 11 6 10 10 10 16 12 21 12 26 12 32 10 40 9 44 6 48 0 52 6 50 9 47 11 43 12 39 13 32 13 23 13 15 13 7 20 0 14 1"/>
              </draw:custom-shape>
              <draw:custom-shape draw:style-name="gr3" draw:text-style-name="P4" draw:layer="layout" svg:width="0.093cm" svg:height="0.075cm" svg:x="3.422cm" svg:y="15.214cm">
                <text:p text:style-name="P5"/>
                <draw:enhanced-geometry svg:viewBox="0 0 21 17" draw:type="non-primitive" draw:enhanced-path="M 20 0 L 13 0 6 2 2 2 0 4 0 9 4 16 20 0"/>
              </draw:custom-shape>
              <draw:custom-shape draw:style-name="gr10" draw:text-style-name="P4" draw:layer="layout" svg:width="0.886cm" svg:height="1.028cm" svg:x="3.365cm" svg:y="14.715cm">
                <text:p text:style-name="P5"/>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4" draw:layer="layout" svg:width="0.141cm" svg:height="0.207cm" svg:x="4.11cm" svg:y="15.02cm">
                <text:p text:style-name="P5"/>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4" draw:layer="layout" svg:width="0.097cm" svg:height="0.185cm" svg:x="4.017cm" svg:y="15.042cm">
                <text:p text:style-name="P5"/>
                <draw:enhanced-geometry svg:viewBox="0 0 22 42" draw:type="non-primitive" draw:enhanced-path="M 16 41 L 19 39 19 36 21 35 19 31 16 28 12 24 7 18 4 13 1 7 0 0 0 3 1 9 4 15 6 20 11 25 14 29 18 32 19 35 19 37 17 39 16 40 16 41"/>
              </draw:custom-shape>
              <draw:custom-shape draw:style-name="gr3" draw:text-style-name="P4" draw:layer="layout" svg:width="0.124cm" svg:height="0.15cm" svg:x="4.061cm" svg:y="15.015cm">
                <text:p text:style-name="P5"/>
                <draw:enhanced-geometry svg:viewBox="0 0 28 34" draw:type="non-primitive" draw:enhanced-path="M 24 32 L 25 30 27 27 27 26 23 23 19 21 14 18 8 15 5 11 2 6 0 0 0 4 3 10 6 13 10 17 16 20 21 23 24 26 25 27 24 30 23 33 24 32"/>
              </draw:custom-shape>
              <draw:custom-shape draw:style-name="gr3" draw:text-style-name="P4" draw:layer="layout" svg:width="0.101cm" svg:height="0.123cm" svg:x="4.128cm" svg:y="15.011cm">
                <text:p text:style-name="P5"/>
                <draw:enhanced-geometry svg:viewBox="0 0 23 28" draw:type="non-primitive" draw:enhanced-path="M 16 27 L 19 23 20 20 22 17 20 14 20 12 16 11 11 10 7 8 4 4 0 0 1 3 4 6 7 9 12 11 16 12 18 14 19 17 19 20 18 23 17 25 16 27"/>
              </draw:custom-shape>
              <draw:custom-shape draw:style-name="gr3" draw:text-style-name="P4" draw:layer="layout" svg:width="0.075cm" svg:height="0.075cm" svg:x="4.105cm" svg:y="15.139cm">
                <text:p text:style-name="P5"/>
                <draw:enhanced-geometry svg:viewBox="0 0 17 17" draw:type="non-primitive" draw:enhanced-path="M 14 10 L 14 5 10 5 8 0 6 5 2 5 0 16 0 16 0 10 2 5 6 0 10 0 14 5 16 10 16 16 14 10"/>
              </draw:custom-shape>
              <draw:custom-shape draw:style-name="gr3" draw:text-style-name="P4" draw:layer="layout" svg:width="0.08cm" svg:height="0.075cm" svg:x="3.898cm" svg:y="15.297cm">
                <text:p text:style-name="P5"/>
                <draw:enhanced-geometry svg:viewBox="0 0 18 17" draw:type="non-primitive" draw:enhanced-path="M 14 12 L 13 7 12 5 9 3 6 5 4 7 1 14 0 12 1 10 3 5 5 1 9 0 12 1 14 3 15 7 17 8 17 12 15 16 14 12"/>
              </draw:custom-shape>
              <draw:custom-shape draw:style-name="gr3" draw:text-style-name="P4" draw:layer="layout" svg:width="0.102cm" svg:height="0.097cm" svg:x="3.448cm" svg:y="15.227cm">
                <text:p text:style-name="P5"/>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4" draw:layer="layout" svg:width="0.079cm" svg:height="0.075cm" svg:x="3.475cm" svg:y="15.253cm">
                <text:p text:style-name="P5"/>
                <draw:enhanced-geometry svg:viewBox="0 0 18 17" draw:type="non-primitive" draw:enhanced-path="M 14 0 L 12 0 10 1 8 3 6 3 4 5 2 5 0 7 0 10 0 12 0 16 2 16 4 16 6 16 8 16 10 12 12 10 14 8 14 5 17 3 17 1 17 0 14 0"/>
              </draw:custom-shape>
              <draw:custom-shape draw:style-name="gr3" draw:text-style-name="P4" draw:layer="layout" svg:width="0.265cm" svg:height="0.11cm" svg:x="3.691cm" svg:y="15.108cm">
                <text:p text:style-name="P5"/>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3" draw:text-style-name="P4" draw:layer="layout" svg:width="0.247cm" svg:height="0.11cm" svg:x="3.673cm" svg:y="15.165cm">
                <text:p text:style-name="P5"/>
                <draw:enhanced-geometry svg:viewBox="0 0 56 25" draw:type="non-primitive" draw:enhanced-path="M 1 24 L 4 22 8 20 12 17 16 13 21 9 28 6 34 4 39 4 42 6 46 7 48 9 50 12 51 16 53 19 53 23 55 23 55 21 53 16 52 13 51 10 49 7 47 5 44 2 41 1 37 0 35 0 32 1 29 3 25 6 21 8 17 10 15 13 12 15 10 18 7 20 3 22 1 23 1 23 0 24 1 24"/>
              </draw:custom-shape>
              <draw:g>
                <draw:custom-shape draw:style-name="gr3" draw:text-style-name="P4" draw:layer="layout" svg:width="0.251cm" svg:height="0.158cm" svg:x="3.731cm" svg:y="14.936cm">
                  <text:p text:style-name="P5"/>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3" draw:text-style-name="P4" draw:layer="layout" svg:width="0.234cm" svg:height="0.238cm" svg:x="3.673cm" svg:y="14.918cm">
                  <text:p text:style-name="P5"/>
                  <draw:enhanced-geometry svg:viewBox="0 0 53 54" draw:type="non-primitive" draw:enhanced-path="M 50 1 L 47 4 43 7 38 9 33 11 28 14 22 14 19 14 17 15 15 15 13 17 12 19 10 22 9 26 9 35 9 40 8 44 6 48 3 52 1 53 0 53 0 52 1 51 2 50 4 49 5 46 6 42 7 38 8 34 8 27 9 21 11 16 14 12 17 10 22 9 27 9 31 9 36 7 42 5 46 3 49 1 50 0 52 1 52 1 50 1"/>
                </draw:custom-shape>
                <draw:custom-shape draw:style-name="gr12" draw:text-style-name="P4" draw:layer="layout" svg:width="0.145cm" svg:height="0.106cm" svg:x="3.753cm" svg:y="14.984cm">
                  <text:p text:style-name="P5"/>
                  <draw:enhanced-geometry svg:viewBox="0 0 33 24" draw:type="non-primitive" draw:enhanced-path="M 32 0 L 28 3 24 6 19 9 14 11 7 13 2 15 0 15 1 17 2 18 3 19 5 21 6 22 8 22 10 23 12 23 14 23 19 22 23 21 25 20 27 18 29 15 30 13 30 9 32 4 32 0"/>
                </draw:custom-shape>
                <draw:custom-shape draw:style-name="gr11" draw:text-style-name="P4" draw:layer="layout" svg:width="0.079cm" svg:height="0.075cm" svg:x="3.788cm" svg:y="15.033cm">
                  <text:p text:style-name="P5"/>
                  <draw:enhanced-geometry svg:viewBox="0 0 18 17" draw:type="non-primitive" draw:enhanced-path="M 1 0 L 0 2 0 6 0 9 0 12 2 14 4 16 7 16 10 16 17 14 10 12 7 10 4 8 2 4 1 0 1 0"/>
                </draw:custom-shape>
              </draw:g>
              <draw:custom-shape draw:style-name="gr10" draw:text-style-name="P4" draw:layer="layout" svg:width="0.476cm" svg:height="1.032cm" svg:x="4.044cm" svg:y="14.376cm">
                <text:p text:style-name="P5"/>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0 134 4 113"/>
              </draw:custom-shape>
              <draw:custom-shape draw:style-name="gr3" draw:text-style-name="P4" draw:layer="layout" svg:width="0.075cm" svg:height="0.371cm" svg:x="4.194cm" svg:y="14.393cm">
                <text:p text:style-name="P5"/>
                <draw:enhanced-geometry svg:viewBox="0 0 17 84" draw:type="non-primitive" draw:enhanced-path="M 12 7 L 14 3 16 0 13 2 11 5 8 11 4 28 2 53 0 83 4 52 8 21 11 13 12 7"/>
              </draw:custom-shape>
              <draw:custom-shape draw:style-name="gr3" draw:text-style-name="P4" draw:layer="layout" svg:width="0.3cm" svg:height="0.366cm" svg:x="4.22cm" svg:y="14.376cm">
                <text:p text:style-name="P5"/>
                <draw:enhanced-geometry svg:viewBox="0 0 68 83" draw:type="non-primitive" draw:enhanced-path="M 56 18 L 59 14 64 7 67 0 64 3 61 7 58 11 53 14 29 41 13 59 0 82 21 55 36 36 50 22 56 18"/>
              </draw:custom-shape>
              <draw:custom-shape draw:style-name="gr3" draw:text-style-name="P4" draw:layer="layout" svg:width="0.26cm" svg:height="0.15cm" svg:x="4.238cm" svg:y="14.601cm">
                <text:p text:style-name="P5"/>
                <draw:enhanced-geometry svg:viewBox="0 0 59 34" draw:type="non-primitive" draw:enhanced-path="M 47 10 L 54 5 58 0 54 3 48 5 18 21 0 33 23 21 42 10 47 10"/>
              </draw:custom-shape>
              <draw:custom-shape draw:style-name="gr3" draw:text-style-name="P4" draw:layer="layout" svg:width="0.243cm" svg:height="0.075cm" svg:x="4.233cm" svg:y="14.808cm">
                <text:p text:style-name="P5"/>
                <draw:enhanced-geometry svg:viewBox="0 0 55 17" draw:type="non-primitive" draw:enhanced-path="M 41 16 L 46 14 54 13 50 12 30 6 0 0 15 5 40 13 41 16"/>
              </draw:custom-shape>
              <draw:custom-shape draw:style-name="gr3" draw:text-style-name="P4" draw:layer="layout" svg:width="0.079cm" svg:height="0.124cm" svg:x="3.612cm" svg:y="14.975cm">
                <text:p text:style-name="P5"/>
                <draw:enhanced-geometry svg:viewBox="0 0 18 28" draw:type="non-primitive" draw:enhanced-path="M 0 27 L 5 20 9 15 9 12 11 10 12 6 12 3 15 0 17 0 15 2 15 4 14 6 14 10 12 14 11 18 8 23 4 25 1 27 0 27"/>
              </draw:custom-shape>
              <draw:custom-shape draw:style-name="gr3" draw:text-style-name="P4" draw:layer="layout" svg:width="0.092cm" svg:height="0.115cm" svg:x="3.753cm" svg:y="14.808cm">
                <text:p text:style-name="P5"/>
                <draw:enhanced-geometry svg:viewBox="0 0 21 26" draw:type="non-primitive" draw:enhanced-path="M 18 0 L 11 7 3 17 1 20 1 23 0 25 1 25 2 22 4 17 12 7 17 3 20 0 18 0"/>
              </draw:custom-shape>
              <draw:custom-shape draw:style-name="gr3" draw:text-style-name="P4" draw:layer="layout" svg:width="0.075cm" svg:height="0.181cm" svg:x="3.85cm" svg:y="15.513cm">
                <text:p text:style-name="P5"/>
                <draw:enhanced-geometry svg:viewBox="0 0 17 41" draw:type="non-primitive" draw:enhanced-path="M 6 0 L 3 4 1 12 2 19 3 26 4 29 6 33 11 37 16 40 11 38 8 36 4 33 1 26 0 19 0 10 1 5 3 1 5 0 6 0"/>
              </draw:custom-shape>
              <draw:custom-shape draw:style-name="gr3" draw:text-style-name="P4" draw:layer="layout" svg:width="0.092cm" svg:height="0.119cm" svg:x="3.731cm" svg:y="15.624cm">
                <text:p text:style-name="P5"/>
                <draw:enhanced-geometry svg:viewBox="0 0 21 27" draw:type="non-primitive" draw:enhanced-path="M 1 0 L 1 5 3 12 6 18 8 20 13 24 20 26 13 25 10 22 6 19 3 14 1 8 0 1 0 0 1 0"/>
              </draw:custom-shape>
              <draw:g>
                <draw:custom-shape draw:style-name="gr1" draw:text-style-name="P4" draw:layer="layout" svg:width="0.079cm" svg:height="0.075cm" svg:x="3.519cm" svg:y="15.377cm">
                  <text:p text:style-name="P5"/>
                  <draw:enhanced-geometry svg:viewBox="0 0 18 17" draw:type="non-primitive" draw:enhanced-path="M 0 3 L 1 6 1 8 5 10 9 13 13 13 17 16 13 12 11 10 9 7 9 4 11 0 1 2 0 3"/>
                </draw:custom-shape>
                <draw:custom-shape draw:style-name="gr1" draw:text-style-name="P4" draw:layer="layout" svg:width="0.079cm" svg:height="0.08cm" svg:x="3.616cm" svg:y="15.341cm">
                  <text:p text:style-name="P5"/>
                  <draw:enhanced-geometry svg:viewBox="0 0 18 18" draw:type="non-primitive" draw:enhanced-path="M 0 3 L 1 6 1 9 5 12 8 14 13 16 17 17 15 15 11 12 11 8 10 4 10 0 0 3"/>
                </draw:custom-shape>
                <draw:custom-shape draw:style-name="gr1" draw:text-style-name="P4" draw:layer="layout" svg:width="0.079cm" svg:height="0.075cm" svg:x="3.731cm" svg:y="15.509cm">
                  <text:p text:style-name="P5"/>
                  <draw:enhanced-geometry svg:viewBox="0 0 18 17" draw:type="non-primitive" draw:enhanced-path="M 17 12 L 15 11 11 11 8 9 5 6 1 3 0 0 1 3 3 8 6 11 10 14 13 16 17 12"/>
                </draw:custom-shape>
                <draw:custom-shape draw:style-name="gr1" draw:text-style-name="P4" draw:layer="layout" svg:width="0.119cm" svg:height="0.075cm" svg:x="3.929cm" svg:y="15.328cm">
                  <text:p text:style-name="P5"/>
                  <draw:enhanced-geometry svg:viewBox="0 0 27 17" draw:type="non-primitive" draw:enhanced-path="M 0 11 L 1 13 4 16 9 16 14 16 19 13 23 9 26 0 23 2 20 4 16 4 13 2 9 0 8 0 5 0 3 4 0 6 0 9 0 11"/>
                </draw:custom-shape>
                <draw:custom-shape draw:style-name="gr1" draw:text-style-name="P4" draw:layer="layout" svg:width="0.115cm" svg:height="0.075cm" svg:x="4.11cm" svg:y="15.161cm">
                  <text:p text:style-name="P5"/>
                  <draw:enhanced-geometry svg:viewBox="0 0 26 17" draw:type="non-primitive" draw:enhanced-path="M 0 10 L 3 13 6 13 9 16 14 16 19 13 22 10 25 5 22 5 18 8 15 5 12 5 9 2 7 0 4 0 2 2 0 5 0 8 0 10"/>
                </draw:custom-shape>
                <draw:custom-shape draw:style-name="gr1" draw:text-style-name="P4" draw:layer="layout" svg:width="0.08cm" svg:height="0.075cm" svg:x="3.651cm" svg:y="15.491cm">
                  <text:p text:style-name="P5"/>
                  <draw:enhanced-geometry svg:viewBox="0 0 18 17" draw:type="non-primitive" draw:enhanced-path="M 11 16 L 14 14 14 13 17 13 17 11 14 11 11 10 8 9 2 5 2 3 0 0 0 3 2 8 5 11 8 14 11 16"/>
                </draw:custom-shape>
              </draw:g>
              <draw:custom-shape draw:style-name="gr3" draw:text-style-name="P4" draw:layer="layout" svg:width="0.476cm" svg:height="1.032cm" svg:x="4.044cm" svg:y="14.376cm">
                <text:p text:style-name="P5"/>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2 138 14 139 18 139 20 137 22 134 25 134 33 137 39 142 47 147 52 154 56 161 61 169 66 177 70 186 73 201 76 211 78 223 78 227 80 221 82 212 81 201 79 192 78 180 75 171 73 164 72 159 72 156 70 154 68 152 65 145 63 140 65 134 66 125 70 117 73 111 79 109 91 107 84 104 79 102 76 98 73 93 72 88 73 81 76 75 81 69 87 62 96 56 91 57 87 56 83 54 82 51 82 48 86 40 88 30 91 23 96 18 97 13 94 17 88 19 80 21 74 22 65 22 56 23 52 20 47 17 45 14 41 18 40 24 38 31 36 33 36 37 31 39 27 40 24 39 24 45 20 51 20 57 20 69 18 76 17 83 14 89 11 94 9 97 4 100 4 104 4 108 5 111 5 111 4 113"/>
              </draw:custom-shape>
              <draw:custom-shape draw:style-name="gr3" draw:text-style-name="P4" draw:layer="layout" svg:width="0.079cm" svg:height="0.075cm" svg:x="3.691cm" svg:y="15.61cm">
                <text:p text:style-name="P5"/>
                <draw:enhanced-geometry svg:viewBox="0 0 18 17" draw:type="non-primitive" draw:enhanced-path="M 0 0 L 8 2 14 2 15 11 17 16 14 10 9 5 7 4 0 3 0 0"/>
              </draw:custom-shape>
            </draw:g>
            <draw:g>
              <draw:custom-shape draw:style-name="gr7" draw:text-style-name="P4" draw:layer="layout" svg:width="0.26cm" svg:height="0.397cm" svg:x="4.141cm" svg:y="15.258cm">
                <text:p text:style-name="P5"/>
                <draw:enhanced-geometry svg:viewBox="0 0 59 90" draw:type="non-primitive" draw:enhanced-path="M 22 15 L 23 18 23 25 22 34 17 44 13 58 8 67 4 73 1 77 0 83 1 85 7 89 24 87 37 71 50 47 58 25 56 0 28 8 22 15"/>
              </draw:custom-shape>
              <draw:custom-shape draw:style-name="gr8" draw:text-style-name="P4" draw:layer="layout" svg:width="0.23cm" svg:height="0.362cm" svg:x="4.158cm" svg:y="15.262cm">
                <text:p text:style-name="P5"/>
                <draw:enhanced-geometry svg:viewBox="0 0 52 82" draw:type="non-primitive" draw:enhanced-path="M 23 26 L 19 38 14 49 11 57 6 67 2 73 0 76 0 79 2 81 4 81 8 81 11 80 14 78 22 73 28 68 35 58 42 44 51 14 28 0 23 26"/>
              </draw:custom-shape>
              <draw:custom-shape draw:style-name="gr4" draw:text-style-name="P4" draw:layer="layout" svg:width="0.208cm" svg:height="0.296cm" svg:x="4.18cm" svg:y="15.319cm">
                <text:p text:style-name="P5"/>
                <draw:enhanced-geometry svg:viewBox="0 0 47 67" draw:type="non-primitive" draw:enhanced-path="M 23 15 L 18 31 12 42 6 52 2 57 0 63 1 65 4 66 8 65 14 63 17 61 24 54 29 45 38 35 46 19 44 0 26 10 23 15"/>
              </draw:custom-shape>
              <draw:custom-shape draw:style-name="gr9" draw:text-style-name="P4" draw:layer="layout" svg:width="0.229cm" svg:height="0.3cm" svg:x="4.145cm" svg:y="15.28cm">
                <text:p text:style-name="P5"/>
                <draw:enhanced-geometry svg:viewBox="0 0 52 68" draw:type="non-primitive" draw:enhanced-path="M 28 3 L 24 6 23 10 22 14 23 17 24 23 25 28 25 35 25 39 23 43 21 45 19 48 15 51 7 53 3 56 0 60 5 58 6 58 8 58 6 60 5 62 4 65 4 67 7 65 10 62 14 61 18 61 22 60 27 57 30 55 32 52 36 48 36 42 37 33 38 27 40 22 42 18 45 17 51 16 49 6 37 0 30 1 28 3"/>
              </draw:custom-shape>
              <draw:custom-shape draw:style-name="gr3" draw:text-style-name="P4" draw:layer="layout" svg:width="0.318cm" svg:height="0.432cm" svg:x="4.339cm" svg:y="14.42cm">
                <text:p text:style-name="P5"/>
                <draw:enhanced-geometry svg:viewBox="0 0 72 98" draw:type="non-primitive" draw:enhanced-path="M 5 97 L 3 96 2 95 2 94 2 93 3 92 5 87 6 81 6 63 5 55 3 48 4 43 5 40 5 38 4 36 3 34 0 32 4 33 6 35 8 37 9 40 11 39 13 37 14 34 16 29 18 23 19 13 20 7 21 3 23 0 23 4 22 8 21 14 21 19 22 26 25 31 28 35 31 37 36 38 40 38 46 36 52 34 58 31 64 27 67 25 71 22 69 26 67 28 63 32 60 36 57 41 55 48 54 50 59 52 63 55 65 59 67 63 67 68 66 71 64 77 62 81 14 97 5 97"/>
              </draw:custom-shape>
              <draw:custom-shape draw:style-name="gr8" draw:text-style-name="P4" draw:layer="layout" svg:width="0.093cm" svg:height="0.229cm" svg:x="4.22cm" svg:y="15.293cm">
                <text:p text:style-name="P5"/>
                <draw:enhanced-geometry svg:viewBox="0 0 21 52" draw:type="non-primitive" draw:enhanced-path="M 14 1 L 11 5 10 9 10 16 12 20 12 25 12 31 10 39 9 43 6 47 0 51 6 49 9 46 11 42 12 39 13 31 13 23 13 14 13 7 20 0 14 1"/>
              </draw:custom-shape>
              <draw:custom-shape draw:style-name="gr3" draw:text-style-name="P4" draw:layer="layout" svg:width="0.092cm" svg:height="0.075cm" svg:x="3.894cm" svg:y="15.266cm">
                <text:p text:style-name="P5"/>
                <draw:enhanced-geometry svg:viewBox="0 0 21 17" draw:type="non-primitive" draw:enhanced-path="M 20 0 L 13 0 6 2 2 2 0 5 0 9 4 16 20 0"/>
              </draw:custom-shape>
              <draw:custom-shape draw:style-name="gr10" draw:text-style-name="P4" draw:layer="layout" svg:width="0.882cm" svg:height="1.027cm" svg:x="3.854cm" svg:y="14.773cm">
                <text:p text:style-name="P5"/>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4" draw:layer="layout" svg:width="0.15cm" svg:height="0.207cm" svg:x="4.586cm" svg:y="15.077cm">
                <text:p text:style-name="P5"/>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4" draw:layer="layout" svg:width="0.101cm" svg:height="0.186cm" svg:x="4.494cm" svg:y="15.103cm">
                <text:p text:style-name="P5"/>
                <draw:enhanced-geometry svg:viewBox="0 0 23 42" draw:type="non-primitive" draw:enhanced-path="M 17 41 L 20 39 20 36 22 35 20 31 17 28 12 24 7 18 4 13 1 7 0 0 0 3 1 9 4 15 6 20 11 25 15 29 19 32 20 35 20 37 18 39 17 40 17 41"/>
              </draw:custom-shape>
              <draw:custom-shape draw:style-name="gr3" draw:text-style-name="P4" draw:layer="layout" svg:width="0.124cm" svg:height="0.155cm" svg:x="4.546cm" svg:y="15.072cm">
                <text:p text:style-name="P5"/>
                <draw:enhanced-geometry svg:viewBox="0 0 28 35" draw:type="non-primitive" draw:enhanced-path="M 24 33 L 25 31 27 28 27 26 23 24 19 21 14 18 8 15 5 12 2 6 0 0 0 4 3 10 6 14 10 18 16 21 21 24 24 26 25 28 24 31 23 34 24 33"/>
              </draw:custom-shape>
              <draw:custom-shape draw:style-name="gr3" draw:text-style-name="P4" draw:layer="layout" svg:width="0.11cm" svg:height="0.124cm" svg:x="4.604cm" svg:y="15.072cm">
                <text:p text:style-name="P5"/>
                <draw:enhanced-geometry svg:viewBox="0 0 25 28" draw:type="non-primitive" draw:enhanced-path="M 18 27 L 21 23 22 20 24 17 22 14 22 12 17 11 12 10 7 8 4 4 0 0 1 3 4 6 7 9 13 11 18 12 20 14 21 17 21 20 20 23 18 25 18 27"/>
              </draw:custom-shape>
              <draw:custom-shape draw:style-name="gr3" draw:text-style-name="P4" draw:layer="layout" svg:width="0.079cm" svg:height="0.075cm" svg:x="4.573cm" svg:y="15.196cm">
                <text:p text:style-name="P5"/>
                <draw:enhanced-geometry svg:viewBox="0 0 18 17" draw:type="non-primitive" draw:enhanced-path="M 15 12 L 14 6 11 3 9 3 5 3 2 6 1 16 0 12 0 9 2 3 6 0 10 0 14 3 17 9 17 16 15 12"/>
              </draw:custom-shape>
              <draw:custom-shape draw:style-name="gr3" draw:text-style-name="P4" draw:layer="layout" svg:width="0.079cm" svg:height="0.075cm" svg:x="4.388cm" svg:y="15.355cm">
                <text:p text:style-name="P5"/>
                <draw:enhanced-geometry svg:viewBox="0 0 18 17" draw:type="non-primitive" draw:enhanced-path="M 14 12 L 14 7 12 5 9 3 6 5 3 7 1 14 0 12 1 10 2 5 5 1 9 0 12 1 14 3 15 7 17 8 17 12 15 16 14 12"/>
              </draw:custom-shape>
              <draw:custom-shape draw:style-name="gr3" draw:text-style-name="P4" draw:layer="layout" svg:width="0.106cm" svg:height="0.088cm" svg:x="3.929cm" svg:y="15.293cm">
                <text:p text:style-name="P5"/>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11" draw:text-style-name="P4" draw:layer="layout" svg:width="0.079cm" svg:height="0.075cm" svg:x="3.96cm" svg:y="15.315cm">
                <text:p text:style-name="P5"/>
                <draw:enhanced-geometry svg:viewBox="0 0 18 17" draw:type="non-primitive" draw:enhanced-path="M 15 0 L 13 0 11 2 8 2 6 4 5 4 3 6 0 8 0 10 1 12 0 16 1 16 3 16 5 16 8 16 11 14 13 10 13 8 15 6 17 4 17 2 17 0 15 0"/>
              </draw:custom-shape>
              <draw:custom-shape draw:style-name="gr3" draw:text-style-name="P4" draw:layer="layout" svg:width="0.278cm" svg:height="0.102cm" svg:x="4.158cm" svg:y="15.169cm">
                <text:p text:style-name="P5"/>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3" draw:text-style-name="P4" draw:layer="layout" svg:width="0.243cm" svg:height="0.106cm" svg:x="4.158cm" svg:y="15.227cm">
                <text:p text:style-name="P5"/>
                <draw:enhanced-geometry svg:viewBox="0 0 55 24" draw:type="non-primitive" draw:enhanced-path="M 1 23 L 4 21 8 19 11 16 15 12 21 8 27 6 33 4 38 4 41 5 45 7 48 9 49 12 50 16 52 19 52 22 54 22 54 20 52 16 51 12 50 9 48 6 47 5 43 2 40 1 37 0 33 0 30 1 28 3 25 6 21 8 18 10 14 12 11 15 9 17 6 19 3 21 1 22 1 22 0 23 1 23"/>
              </draw:custom-shape>
              <draw:g>
                <draw:custom-shape draw:style-name="gr3" draw:text-style-name="P4" draw:layer="layout" svg:width="0.243cm" svg:height="0.15cm" svg:x="4.22cm" svg:y="14.997cm">
                  <text:p text:style-name="P5"/>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3" draw:text-style-name="P4" draw:layer="layout" svg:width="0.238cm" svg:height="0.243cm" svg:x="4.158cm" svg:y="14.975cm">
                  <text:p text:style-name="P5"/>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4" draw:layer="layout" svg:width="0.15cm" svg:height="0.101cm" svg:x="4.233cm" svg:y="15.042cm">
                  <text:p text:style-name="P5"/>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4" draw:layer="layout" svg:width="0.079cm" svg:height="0.075cm" svg:x="4.273cm" svg:y="15.094cm">
                  <text:p text:style-name="P5"/>
                  <draw:enhanced-geometry svg:viewBox="0 0 18 17" draw:type="non-primitive" draw:enhanced-path="M 1 0 L 0 3 0 6 0 9 0 11 2 14 3 16 7 16 10 16 17 14 9 12 7 11 4 8 2 4 1 0 1 0"/>
                </draw:custom-shape>
              </draw:g>
              <draw:custom-shape draw:style-name="gr10" draw:text-style-name="P4" draw:layer="layout" svg:width="0.489cm" svg:height="1.027cm" svg:x="4.516cm" svg:y="14.433cm">
                <text:p text:style-name="P5"/>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0 133 5 112"/>
              </draw:custom-shape>
              <draw:custom-shape draw:style-name="gr3" draw:text-style-name="P4" draw:layer="layout" svg:width="0.08cm" svg:height="0.37cm" svg:x="4.674cm" svg:y="14.451cm">
                <text:p text:style-name="P5"/>
                <draw:enhanced-geometry svg:viewBox="0 0 18 84" draw:type="non-primitive" draw:enhanced-path="M 13 7 L 15 3 17 0 14 2 12 5 8 11 6 28 2 53 0 83 4 52 9 21 12 13 13 7"/>
              </draw:custom-shape>
              <draw:custom-shape draw:style-name="gr3" draw:text-style-name="P4" draw:layer="layout" svg:width="0.304cm" svg:height="0.366cm" svg:x="4.701cm" svg:y="14.433cm">
                <text:p text:style-name="P5"/>
                <draw:enhanced-geometry svg:viewBox="0 0 69 83" draw:type="non-primitive" draw:enhanced-path="M 57 18 L 60 14 65 7 68 0 65 3 62 7 59 11 54 14 29 41 13 59 0 82 22 55 37 36 51 22 57 18"/>
              </draw:custom-shape>
              <draw:custom-shape draw:style-name="gr3" draw:text-style-name="P4" draw:layer="layout" svg:width="0.26cm" svg:height="0.154cm" svg:x="4.723cm" svg:y="14.658cm">
                <text:p text:style-name="P5"/>
                <draw:enhanced-geometry svg:viewBox="0 0 59 35" draw:type="non-primitive" draw:enhanced-path="M 47 10 L 54 5 58 0 54 3 48 5 18 21 0 34 23 21 42 11 47 10"/>
              </draw:custom-shape>
              <draw:custom-shape draw:style-name="gr3" draw:text-style-name="P4" draw:layer="layout" svg:width="0.234cm" svg:height="0.075cm" svg:x="4.723cm" svg:y="14.865cm">
                <text:p text:style-name="P5"/>
                <draw:enhanced-geometry svg:viewBox="0 0 53 17" draw:type="non-primitive" draw:enhanced-path="M 40 16 L 44 14 52 13 48 12 29 6 0 0 15 5 38 13 40 16"/>
              </draw:custom-shape>
              <draw:custom-shape draw:style-name="gr3" draw:text-style-name="P4" draw:layer="layout" svg:width="0.075cm" svg:height="0.128cm" svg:x="4.105cm" svg:y="15.028cm">
                <text:p text:style-name="P5"/>
                <draw:enhanced-geometry svg:viewBox="0 0 17 29" draw:type="non-primitive" draw:enhanced-path="M 0 28 L 5 21 8 16 8 13 10 10 12 6 12 3 14 0 16 0 14 2 14 4 14 7 12 10 12 14 10 18 7 24 3 26 1 28 0 28"/>
              </draw:custom-shape>
              <draw:custom-shape draw:style-name="gr3" draw:text-style-name="P4" draw:layer="layout" svg:width="0.106cm" svg:height="0.119cm" svg:x="4.22cm" svg:y="14.861cm">
                <text:p text:style-name="P5"/>
                <draw:enhanced-geometry svg:viewBox="0 0 24 27" draw:type="non-primitive" draw:enhanced-path="M 21 0 L 12 7 3 18 2 21 1 23 0 25 1 26 2 23 5 18 14 8 20 3 23 0 21 0"/>
              </draw:custom-shape>
              <draw:custom-shape draw:style-name="gr3" draw:text-style-name="P4" draw:layer="layout" svg:width="0.079cm" svg:height="0.181cm" svg:x="4.322cm" svg:y="15.571cm">
                <text:p text:style-name="P5"/>
                <draw:enhanced-geometry svg:viewBox="0 0 18 41" draw:type="non-primitive" draw:enhanced-path="M 6 0 L 3 4 1 12 2 19 3 26 4 29 6 33 11 37 17 40 11 38 8 36 4 33 1 26 0 19 0 10 1 5 3 1 6 0 6 0"/>
              </draw:custom-shape>
              <draw:custom-shape draw:style-name="gr3" draw:text-style-name="P4" draw:layer="layout" svg:width="0.084cm" svg:height="0.115cm" svg:x="4.22cm" svg:y="15.685cm">
                <text:p text:style-name="P5"/>
                <draw:enhanced-geometry svg:viewBox="0 0 19 26" draw:type="non-primitive" draw:enhanced-path="M 1 0 L 1 5 3 12 5 17 7 19 12 24 18 25 12 24 9 22 5 19 3 14 1 7 0 1 0 0 1 0"/>
              </draw:custom-shape>
              <draw:g>
                <draw:custom-shape draw:style-name="gr1" draw:text-style-name="P4" draw:layer="layout" svg:width="0.079cm" svg:height="0.075cm" svg:x="4.004cm" svg:y="15.438cm">
                  <text:p text:style-name="P5"/>
                  <draw:enhanced-geometry svg:viewBox="0 0 18 17" draw:type="non-primitive" draw:enhanced-path="M 0 3 L 0 5 2 8 6 10 8 13 12 13 17 16 12 12 10 10 8 6 8 3 10 0 0 2 0 3"/>
                </draw:custom-shape>
                <draw:custom-shape draw:style-name="gr1" draw:text-style-name="P4" draw:layer="layout" svg:width="0.075cm" svg:height="0.075cm" svg:x="4.105cm" svg:y="15.399cm">
                  <text:p text:style-name="P5"/>
                  <draw:enhanced-geometry svg:viewBox="0 0 17 17" draw:type="non-primitive" draw:enhanced-path="M 0 3 L 1 6 1 8 5 11 7 13 12 15 16 16 14 15 10 11 10 7 10 4 10 0 0 3"/>
                </draw:custom-shape>
                <draw:custom-shape draw:style-name="gr1" draw:text-style-name="P4" draw:layer="layout" svg:width="0.08cm" svg:height="0.075cm" svg:x="4.211cm" svg:y="15.571cm">
                  <text:p text:style-name="P5"/>
                  <draw:enhanced-geometry svg:viewBox="0 0 18 17" draw:type="non-primitive" draw:enhanced-path="M 17 12 L 15 12 11 10 8 8 5 5 1 3 0 0 1 3 3 8 6 12 10 14 13 16 17 12"/>
                </draw:custom-shape>
                <draw:custom-shape draw:style-name="gr1" draw:text-style-name="P4" draw:layer="layout" svg:width="0.115cm" svg:height="0.074cm" svg:x="4.405cm" svg:y="15.386cm">
                  <text:p text:style-name="P5"/>
                  <draw:enhanced-geometry svg:viewBox="0 0 26 17" draw:type="non-primitive" draw:enhanced-path="M 0 10 L 1 14 4 16 8 16 14 16 18 14 22 8 25 0 22 2 19 4 16 6 12 2 9 0 8 0 5 0 2 4 0 8 0 10 0 10"/>
                </draw:custom-shape>
                <draw:custom-shape draw:style-name="gr1" draw:text-style-name="P4" draw:layer="layout" svg:width="0.114cm" svg:height="0.075cm" svg:x="4.591cm" svg:y="15.218cm">
                  <text:p text:style-name="P5"/>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4.132cm" svg:y="15.553cm">
                  <text:p text:style-name="P5"/>
                  <draw:enhanced-geometry svg:viewBox="0 0 18 17" draw:type="non-primitive" draw:enhanced-path="M 11 16 L 14 14 14 13 17 13 17 11 14 11 11 11 8 8 2 6 2 3 0 0 0 3 2 7 5 11 8 14 11 16"/>
                </draw:custom-shape>
              </draw:g>
              <draw:custom-shape draw:style-name="gr3" draw:text-style-name="P4" draw:layer="layout" svg:width="0.489cm" svg:height="1.027cm" svg:x="4.516cm" svg:y="14.433cm">
                <text:p text:style-name="P5"/>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2 138 15 139 19 138 21 136 22 134 25 133 34 137 41 141 47 146 53 153 58 160 64 168 67 177 71 185 76 200 78 211 80 223 80 226 83 220 84 211 83 200 82 191 81 179 78 170 75 163 74 158 74 156 71 153 69 151 67 144 65 140 66 133 68 125 71 116 76 111 82 109 93 107 87 104 81 101 78 98 76 93 74 88 75 81 79 75 83 68 89 62 98 56 93 56 89 56 86 54 85 51 85 47 88 40 90 30 94 23 98 18 100 13 97 17 90 19 83 21 76 22 67 22 58 22 53 20 47 17 46 14 43 18 42 24 40 31 38 33 38 37 32 39 27 40 25 39 24 44 22 51 21 56 21 68 20 76 17 82 14 88 11 94 9 97 5 100 4 104 5 107 5 110 5 111 5 112"/>
              </draw:custom-shape>
              <draw:custom-shape draw:style-name="gr3" draw:text-style-name="P4" draw:layer="layout" svg:width="0.08cm" svg:height="0.075cm" svg:x="4.158cm" svg:y="15.672cm">
                <text:p text:style-name="P5"/>
                <draw:enhanced-geometry svg:viewBox="0 0 18 17" draw:type="non-primitive" draw:enhanced-path="M 0 0 L 7 1 14 2 15 10 17 16 14 10 10 5 6 5 0 4 0 0"/>
              </draw:custom-shape>
            </draw:g>
            <draw:g>
              <draw:custom-shape draw:style-name="gr7" draw:text-style-name="P4" draw:layer="layout" svg:width="0.242cm" svg:height="0.388cm" svg:x="4.635cm" svg:y="15.319cm">
                <text:p text:style-name="P5"/>
                <draw:enhanced-geometry svg:viewBox="0 0 55 88" draw:type="non-primitive" draw:enhanced-path="M 20 15 L 20 18 20 24 20 33 16 43 12 57 8 66 4 72 1 76 0 81 1 83 7 87 21 85 35 69 46 46 54 24 52 0 25 8 20 15"/>
              </draw:custom-shape>
              <draw:custom-shape draw:style-name="gr8" draw:text-style-name="P4" draw:layer="layout" svg:width="0.22cm" svg:height="0.362cm" svg:x="4.648cm" svg:y="15.319cm">
                <text:p text:style-name="P5"/>
                <draw:enhanced-geometry svg:viewBox="0 0 50 82" draw:type="non-primitive" draw:enhanced-path="M 21 26 L 18 38 14 49 10 57 6 67 1 73 0 76 0 79 1 81 4 81 7 81 10 80 14 78 21 73 27 68 33 58 40 44 49 14 28 0 21 26"/>
              </draw:custom-shape>
              <draw:custom-shape draw:style-name="gr4" draw:text-style-name="P4" draw:layer="layout" svg:width="0.198cm" svg:height="0.3cm" svg:x="4.67cm" svg:y="15.377cm">
                <text:p text:style-name="P5"/>
                <draw:enhanced-geometry svg:viewBox="0 0 45 68" draw:type="non-primitive" draw:enhanced-path="M 22 16 L 17 31 12 43 6 52 2 58 0 64 1 66 4 67 8 66 13 64 16 62 23 55 29 46 36 35 44 19 42 0 26 10 22 16"/>
              </draw:custom-shape>
              <draw:custom-shape draw:style-name="gr9" draw:text-style-name="P4" draw:layer="layout" svg:width="0.22cm" svg:height="0.3cm" svg:x="4.635cm" svg:y="15.341cm">
                <text:p text:style-name="P5"/>
                <draw:enhanced-geometry svg:viewBox="0 0 50 68" draw:type="non-primitive" draw:enhanced-path="M 27 3 L 23 6 21 10 21 14 21 17 23 23 25 28 25 35 23 39 21 43 20 45 17 48 14 51 7 53 3 56 0 60 5 58 6 58 8 58 5 60 5 62 4 65 4 67 7 65 9 62 14 61 17 61 21 60 26 57 29 55 32 52 34 48 35 42 35 33 37 27 38 22 40 18 43 17 49 16 47 6 35 0 29 1 27 3"/>
              </draw:custom-shape>
              <draw:custom-shape draw:style-name="gr3" draw:text-style-name="P4" draw:layer="layout" svg:width="0.296cm" svg:height="0.428cm" svg:x="4.833cm" svg:y="14.477cm">
                <text:p text:style-name="P5"/>
                <draw:enhanced-geometry svg:viewBox="0 0 67 97" draw:type="non-primitive" draw:enhanced-path="M 5 96 L 3 95 2 94 2 93 2 92 3 91 4 86 5 80 5 63 4 54 3 47 4 42 4 39 4 37 4 36 3 34 0 32 4 32 5 35 7 37 8 40 10 38 12 37 14 34 15 28 16 22 17 13 18 7 19 3 22 0 22 4 20 8 19 14 19 19 20 25 23 30 26 35 29 37 33 37 37 37 42 36 49 33 54 30 59 27 62 25 66 21 64 25 62 28 58 32 56 35 53 41 51 47 50 50 55 52 58 55 60 59 62 63 62 67 61 70 60 76 57 80 13 96 5 96"/>
              </draw:custom-shape>
              <draw:custom-shape draw:style-name="gr8" draw:text-style-name="P4" draw:layer="layout" svg:width="0.101cm" svg:height="0.239cm" svg:x="4.692cm" svg:y="15.341cm">
                <text:p text:style-name="P5"/>
                <draw:enhanced-geometry svg:viewBox="0 0 23 54" draw:type="non-primitive" draw:enhanced-path="M 16 1 L 12 6 11 10 11 16 13 21 13 26 13 33 11 41 10 45 6 49 0 53 6 51 10 48 12 44 14 40 15 33 15 23 15 15 15 7 22 0 16 1"/>
              </draw:custom-shape>
              <draw:custom-shape draw:style-name="gr3" draw:text-style-name="P4" draw:layer="layout" svg:width="0.088cm" svg:height="0.075cm" svg:x="4.383cm" svg:y="15.328cm">
                <text:p text:style-name="P5"/>
                <draw:enhanced-geometry svg:viewBox="0 0 20 17" draw:type="non-primitive" draw:enhanced-path="M 19 0 L 12 0 6 2 2 2 0 4 0 9 4 16 19 0"/>
              </draw:custom-shape>
              <draw:custom-shape draw:style-name="gr10" draw:text-style-name="P4" draw:layer="layout" svg:width="0.882cm" svg:height="1.027cm" svg:x="4.33cm" svg:y="14.83cm">
                <text:p text:style-name="P5"/>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4" draw:layer="layout" svg:width="0.136cm" svg:height="0.212cm" svg:x="5.076cm" svg:y="15.134cm">
                <text:p text:style-name="P5"/>
                <draw:enhanced-geometry svg:viewBox="0 0 31 48" draw:type="non-primitive" draw:enhanced-path="M 1 47 L 1 44 3 41 4 41 7 41 10 39 13 37 15 34 16 31 17 29 18 28 21 27 24 23 25 20 26 17 25 14 24 12 26 9 27 7 28 4 30 0 27 3 26 7 24 9 23 12 24 15 24 19 21 25 20 26 18 27 16 28 15 32 13 35 9 39 5 40 1 40 0 40 0 43 0 46 1 47"/>
              </draw:custom-shape>
              <draw:custom-shape draw:style-name="gr3" draw:text-style-name="P4" draw:layer="layout" svg:width="0.101cm" svg:height="0.185cm" svg:x="4.979cm" svg:y="15.161cm">
                <text:p text:style-name="P5"/>
                <draw:enhanced-geometry svg:viewBox="0 0 23 42" draw:type="non-primitive" draw:enhanced-path="M 17 41 L 20 39 20 36 22 35 20 31 17 28 13 24 7 18 4 13 1 7 0 0 0 3 1 9 4 15 6 20 12 25 15 29 19 32 20 35 20 37 18 39 17 40 17 41"/>
              </draw:custom-shape>
              <draw:custom-shape draw:style-name="gr3" draw:text-style-name="P4" draw:layer="layout" svg:width="0.124cm" svg:height="0.154cm" svg:x="5.027cm" svg:y="15.13cm">
                <text:p text:style-name="P5"/>
                <draw:enhanced-geometry svg:viewBox="0 0 28 35" draw:type="non-primitive" draw:enhanced-path="M 24 33 L 25 31 27 28 27 26 23 24 19 21 14 18 8 15 5 12 2 6 0 0 0 4 3 10 6 14 10 18 16 21 21 24 24 26 25 28 24 31 23 34 24 33"/>
              </draw:custom-shape>
              <draw:custom-shape draw:style-name="gr3" draw:text-style-name="P4" draw:layer="layout" svg:width="0.106cm" svg:height="0.123cm" svg:x="5.089cm" svg:y="15.13cm">
                <text:p text:style-name="P5"/>
                <draw:enhanced-geometry svg:viewBox="0 0 24 28" draw:type="non-primitive" draw:enhanced-path="M 17 27 L 20 23 21 20 23 17 21 14 21 12 17 11 12 10 7 8 4 4 0 0 1 3 4 6 7 9 13 11 17 12 19 14 20 17 20 20 19 23 17 25 17 27"/>
              </draw:custom-shape>
              <draw:custom-shape draw:style-name="gr3" draw:text-style-name="P4" draw:layer="layout" svg:width="0.079cm" svg:height="0.075cm" svg:x="5.058cm" svg:y="15.253cm">
                <text:p text:style-name="P5"/>
                <draw:enhanced-geometry svg:viewBox="0 0 18 17" draw:type="non-primitive" draw:enhanced-path="M 15 12 L 13 6 11 3 9 3 5 3 1 6 0 16 0 12 0 9 1 3 7 0 11 0 15 3 17 9 17 16 15 12"/>
              </draw:custom-shape>
              <draw:custom-shape draw:style-name="gr3" draw:text-style-name="P4" draw:layer="layout" svg:width="0.079cm" svg:height="0.075cm" svg:x="4.864cm" svg:y="15.421cm">
                <text:p text:style-name="P5"/>
                <draw:enhanced-geometry svg:viewBox="0 0 18 17" draw:type="non-primitive" draw:enhanced-path="M 15 11 L 14 6 12 4 9 2 7 4 3 6 0 13 0 13 0 9 2 6 6 2 9 0 12 0 14 4 15 6 17 9 17 13 17 16 15 11"/>
              </draw:custom-shape>
              <draw:custom-shape draw:style-name="gr3" draw:text-style-name="P4" draw:layer="layout" svg:width="0.106cm" svg:height="0.102cm" svg:x="4.41cm" svg:y="15.341cm">
                <text:p text:style-name="P5"/>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11" draw:text-style-name="P4" draw:layer="layout" svg:width="0.079cm" svg:height="0.075cm" svg:x="4.441cm" svg:y="15.372cm">
                <text:p text:style-name="P5"/>
                <draw:enhanced-geometry svg:viewBox="0 0 18 17" draw:type="non-primitive" draw:enhanced-path="M 15 0 L 13 0 11 1 9 3 7 3 5 5 1 5 0 7 0 10 0 12 0 16 1 16 3 16 5 16 9 16 11 12 13 10 13 8 15 5 17 3 17 1 17 0 15 0"/>
              </draw:custom-shape>
              <draw:custom-shape draw:style-name="gr3" draw:text-style-name="P4" draw:layer="layout" svg:width="0.273cm" svg:height="0.106cm" svg:x="4.648cm" svg:y="15.227cm">
                <text:p text:style-name="P5"/>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3" draw:text-style-name="P4" draw:layer="layout" svg:width="0.242cm" svg:height="0.101cm" svg:x="4.635cm" svg:y="15.289cm">
                <text:p text:style-name="P5"/>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4" draw:layer="layout" svg:width="0.247cm" svg:height="0.154cm" svg:x="4.692cm" svg:y="15.055cm">
                  <text:p text:style-name="P5"/>
                  <draw:enhanced-geometry svg:viewBox="0 0 56 35" draw:type="non-primitive" draw:enhanced-path="M 51 0 L 47 0 45 1 43 2 40 4 38 6 35 9 31 13 28 16 25 17 19 19 12 21 8 22 4 24 1 25 0 27 1 27 2 27 3 26 4 27 5 30 7 32 10 33 14 34 20 34 24 33 28 32 32 30 35 26 37 22 39 17 39 13 39 10 37 10 37 15 35 19 35 23 34 25 32 28 30 30 28 32 23 32 19 33 16 33 13 33 12 33 9 32 8 31 7 30 6 28 5 27 4 26 6 25 11 24 19 21 24 19 29 16 33 13 37 10 39 10 39 9 40 7 42 6 44 6 47 6 50 7 53 6 55 5 51 6 49 6 47 5 45 4 43 4 44 3 46 2 49 1 51 0 51 0"/>
                </draw:custom-shape>
                <draw:custom-shape draw:style-name="gr3" draw:text-style-name="P4" draw:layer="layout" svg:width="0.238cm" svg:height="0.247cm" svg:x="4.635cm" svg:y="15.028cm">
                  <text:p text:style-name="P5"/>
                  <draw:enhanced-geometry svg:viewBox="0 0 54 56" draw:type="non-primitive" draw:enhanced-path="M 51 1 L 48 5 43 7 39 10 34 12 28 14 22 15 19 15 17 15 15 16 13 18 12 20 10 23 10 27 9 36 9 41 8 46 6 50 3 54 1 55 0 55 0 54 1 53 2 52 4 50 5 48 7 44 7 40 8 35 8 28 9 21 11 17 14 13 17 10 22 9 28 9 32 9 37 8 43 6 47 4 50 1 51 0 53 1 53 1 51 1"/>
                </draw:custom-shape>
                <draw:custom-shape draw:style-name="gr12" draw:text-style-name="P4" draw:layer="layout" svg:width="0.15cm" svg:height="0.102cm" svg:x="4.714cm" svg:y="15.103cm">
                  <text:p text:style-name="P5"/>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4" draw:layer="layout" svg:width="0.08cm" svg:height="0.075cm" svg:x="4.749cm" svg:y="15.152cm">
                  <text:p text:style-name="P5"/>
                  <draw:enhanced-geometry svg:viewBox="0 0 18 17" draw:type="non-primitive" draw:enhanced-path="M 1 0 L 0 2 0 5 0 8 0 11 2 14 4 16 7 16 11 16 17 14 10 11 7 10 4 7 2 4 1 0 1 0"/>
                </draw:custom-shape>
              </draw:g>
              <draw:custom-shape draw:style-name="gr10" draw:text-style-name="P4" draw:layer="layout" svg:width="0.476cm" svg:height="1.037cm" svg:x="5.001cm" svg:y="14.49cm">
                <text:p text:style-name="P5"/>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4" draw:layer="layout" svg:width="0.079cm" svg:height="0.366cm" svg:x="5.155cm" svg:y="14.512cm">
                <text:p text:style-name="P5"/>
                <draw:enhanced-geometry svg:viewBox="0 0 18 83" draw:type="non-primitive" draw:enhanced-path="M 13 7 L 15 3 17 0 14 2 11 5 9 11 5 28 2 53 0 82 5 52 9 21 11 12 13 7"/>
              </draw:custom-shape>
              <draw:custom-shape draw:style-name="gr3" draw:text-style-name="P4" draw:layer="layout" svg:width="0.291cm" svg:height="0.371cm" svg:x="5.186cm" svg:y="14.49cm">
                <text:p text:style-name="P5"/>
                <draw:enhanced-geometry svg:viewBox="0 0 66 84" draw:type="non-primitive" draw:enhanced-path="M 54 19 L 57 14 62 7 65 0 62 3 59 7 56 11 52 14 29 41 13 60 0 83 20 56 35 36 49 22 54 19"/>
              </draw:custom-shape>
              <draw:custom-shape draw:style-name="gr3" draw:text-style-name="P4" draw:layer="layout" svg:width="0.26cm" svg:height="0.155cm" svg:x="5.199cm" svg:y="14.715cm">
                <text:p text:style-name="P5"/>
                <draw:enhanced-geometry svg:viewBox="0 0 59 35" draw:type="non-primitive" draw:enhanced-path="M 47 10 L 54 5 58 0 54 3 48 5 18 21 0 34 23 21 42 11 47 10"/>
              </draw:custom-shape>
              <draw:custom-shape draw:style-name="gr3" draw:text-style-name="P4" draw:layer="layout" svg:width="0.242cm" svg:height="0.075cm" svg:x="5.195cm" svg:y="14.927cm">
                <text:p text:style-name="P5"/>
                <draw:enhanced-geometry svg:viewBox="0 0 55 17" draw:type="non-primitive" draw:enhanced-path="M 41 16 L 46 14 54 13 50 11 30 5 0 0 15 5 40 13 41 16"/>
              </draw:custom-shape>
              <draw:custom-shape draw:style-name="gr3" draw:text-style-name="P4" draw:layer="layout" svg:width="0.079cm" svg:height="0.128cm" svg:x="4.573cm" svg:y="15.09cm">
                <text:p text:style-name="P5"/>
                <draw:enhanced-geometry svg:viewBox="0 0 18 29" draw:type="non-primitive" draw:enhanced-path="M 0 28 L 6 21 9 16 10 13 11 10 13 6 13 3 15 0 17 0 15 2 14 4 14 7 14 10 13 14 11 18 7 24 3 26 1 28 0 28"/>
              </draw:custom-shape>
              <draw:custom-shape draw:style-name="gr3" draw:text-style-name="P4" draw:layer="layout" svg:width="0.097cm" svg:height="0.114cm" svg:x="4.71cm" svg:y="14.923cm">
                <text:p text:style-name="P5"/>
                <draw:enhanced-geometry svg:viewBox="0 0 22 26" draw:type="non-primitive" draw:enhanced-path="M 19 0 L 11 7 3 17 1 20 1 23 0 25 1 25 2 22 4 17 12 7 18 3 21 0 19 0"/>
              </draw:custom-shape>
              <draw:custom-shape draw:style-name="gr3" draw:text-style-name="P4" draw:layer="layout" svg:width="0.075cm" svg:height="0.177cm" svg:x="4.811cm" svg:y="15.632cm">
                <text:p text:style-name="P5"/>
                <draw:enhanced-geometry svg:viewBox="0 0 17 40" draw:type="non-primitive" draw:enhanced-path="M 6 0 L 3 4 1 12 2 18 3 25 3 28 6 32 11 36 16 39 11 37 8 35 4 32 1 25 0 19 0 9 1 5 3 1 6 0 6 0"/>
              </draw:custom-shape>
              <draw:custom-shape draw:style-name="gr3" draw:text-style-name="P4" draw:layer="layout" svg:width="0.097cm" svg:height="0.119cm" svg:x="4.692cm" svg:y="15.738cm">
                <text:p text:style-name="P5"/>
                <draw:enhanced-geometry svg:viewBox="0 0 22 27" draw:type="non-primitive" draw:enhanced-path="M 1 0 L 1 5 3 12 6 18 8 20 14 24 21 26 14 25 10 22 6 19 3 14 1 8 0 1 0 0 1 0"/>
              </draw:custom-shape>
              <draw:g>
                <draw:custom-shape draw:style-name="gr1" draw:text-style-name="P4" draw:layer="layout" svg:width="0.079cm" svg:height="0.075cm" svg:x="4.485cm" svg:y="15.491cm">
                  <text:p text:style-name="P5"/>
                  <draw:enhanced-geometry svg:viewBox="0 0 18 17" draw:type="non-primitive" draw:enhanced-path="M 0 3 L 0 6 2 9 4 11 9 13 12 14 17 16 12 13 12 11 9 7 9 4 12 0 0 2 0 3"/>
                </draw:custom-shape>
                <draw:custom-shape draw:style-name="gr1" draw:text-style-name="P4" draw:layer="layout" svg:width="0.08cm" svg:height="0.079cm" svg:x="4.577cm" svg:y="15.456cm">
                  <text:p text:style-name="P5"/>
                  <draw:enhanced-geometry svg:viewBox="0 0 18 18" draw:type="non-primitive" draw:enhanced-path="M 0 3 L 1 6 2 9 5 12 8 14 12 16 17 17 14 15 11 12 11 8 11 4 11 0 0 3"/>
                </draw:custom-shape>
                <draw:custom-shape draw:style-name="gr1" draw:text-style-name="P4" draw:layer="layout" svg:width="0.079cm" svg:height="0.075cm" svg:x="4.692cm" svg:y="15.628cm">
                  <text:p text:style-name="P5"/>
                  <draw:enhanced-geometry svg:viewBox="0 0 18 17" draw:type="non-primitive" draw:enhanced-path="M 17 12 L 15 11 12 11 7 9 4 6 3 3 0 0 1 3 4 8 7 11 10 14 13 16 17 12"/>
                </draw:custom-shape>
                <draw:custom-shape draw:style-name="gr1" draw:text-style-name="P4" draw:layer="layout" svg:width="0.123cm" svg:height="0.075cm" svg:x="4.886cm" svg:y="15.447cm">
                  <text:p text:style-name="P5"/>
                  <draw:enhanced-geometry svg:viewBox="0 0 28 17" draw:type="non-primitive" draw:enhanced-path="M 0 11 L 1 13 4 16 9 16 15 16 20 13 24 9 27 0 24 2 21 4 17 4 14 2 9 0 8 0 5 0 3 4 0 6 0 9 0 11"/>
                </draw:custom-shape>
                <draw:custom-shape draw:style-name="gr1" draw:text-style-name="P4" draw:layer="layout" svg:width="0.11cm" svg:height="0.075cm" svg:x="5.08cm" svg:y="15.28cm">
                  <text:p text:style-name="P5"/>
                  <draw:enhanced-geometry svg:viewBox="0 0 25 17" draw:type="non-primitive" draw:enhanced-path="M 0 9 L 3 12 6 16 9 16 13 16 18 12 21 9 24 3 21 6 18 6 14 6 12 3 9 0 7 0 3 0 2 3 0 6 0 9 0 9"/>
                </draw:custom-shape>
                <draw:custom-shape draw:style-name="gr1" draw:text-style-name="P4" draw:layer="layout" svg:width="0.079cm" svg:height="0.075cm" svg:x="4.613cm" svg:y="15.61cm">
                  <text:p text:style-name="P5"/>
                  <draw:enhanced-geometry svg:viewBox="0 0 18 17" draw:type="non-primitive" draw:enhanced-path="M 10 16 L 13 14 13 13 17 13 17 11 13 11 10 10 10 9 3 5 3 3 0 0 0 3 3 8 3 11 10 14 10 16"/>
                </draw:custom-shape>
              </draw:g>
              <draw:custom-shape draw:style-name="gr3" draw:text-style-name="P4" draw:layer="layout" svg:width="0.476cm" svg:height="1.037cm" svg:x="5.001cm" svg:y="14.49cm">
                <text:p text:style-name="P5"/>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4" draw:layer="layout" svg:width="0.08cm" svg:height="0.075cm" svg:x="4.652cm" svg:y="15.725cm">
                <text:p text:style-name="P5"/>
                <draw:enhanced-geometry svg:viewBox="0 0 18 17" draw:type="non-primitive" draw:enhanced-path="M 0 0 L 7 2 15 2 15 11 17 16 13 10 10 5 6 4 0 3 0 0"/>
              </draw:custom-shape>
            </draw:g>
            <draw:g>
              <draw:custom-shape draw:style-name="gr7" draw:text-style-name="P4" draw:layer="layout" svg:width="0.255cm" svg:height="0.388cm" svg:x="4.904cm" svg:y="15.553cm">
                <text:p text:style-name="P5"/>
                <draw:enhanced-geometry svg:viewBox="0 0 58 88" draw:type="non-primitive" draw:enhanced-path="M 21 15 L 22 18 22 24 21 33 17 43 13 57 8 66 4 72 1 76 0 81 1 83 7 87 23 85 37 69 49 46 57 24 55 0 27 8 21 15"/>
              </draw:custom-shape>
              <draw:custom-shape draw:style-name="gr8" draw:text-style-name="P4" draw:layer="layout" svg:width="0.216cm" svg:height="0.357cm" svg:x="4.926cm" svg:y="15.558cm">
                <text:p text:style-name="P5"/>
                <draw:enhanced-geometry svg:viewBox="0 0 49 81" draw:type="non-primitive" draw:enhanced-path="M 21 26 L 18 38 14 48 10 56 5 66 1 73 0 75 0 78 1 80 4 80 7 80 10 79 13 77 21 73 26 67 33 57 39 44 48 14 27 0 21 26"/>
              </draw:custom-shape>
              <draw:custom-shape draw:style-name="gr4" draw:text-style-name="P4" draw:layer="layout" svg:width="0.203cm" svg:height="0.3cm" svg:x="4.939cm" svg:y="15.61cm">
                <text:p text:style-name="P5"/>
                <draw:enhanced-geometry svg:viewBox="0 0 46 68" draw:type="non-primitive" draw:enhanced-path="M 23 16 L 17 31 12 43 6 52 2 58 0 64 1 66 4 67 8 66 14 64 16 62 24 55 29 46 37 35 45 19 43 0 26 10 23 16"/>
              </draw:custom-shape>
              <draw:custom-shape draw:style-name="gr9" draw:text-style-name="P4" draw:layer="layout" svg:width="0.216cm" svg:height="0.304cm" svg:x="4.908cm" svg:y="15.571cm">
                <text:p text:style-name="P5"/>
                <draw:enhanced-geometry svg:viewBox="0 0 49 69" draw:type="non-primitive" draw:enhanced-path="M 27 3 L 22 6 21 11 20 15 21 18 22 23 24 28 24 36 24 40 21 44 20 46 17 49 14 51 7 54 3 57 0 61 5 59 6 59 8 59 5 61 5 63 4 66 4 68 6 66 9 63 13 62 16 62 20 61 26 58 29 55 31 53 33 49 34 42 35 33 36 27 37 22 39 19 43 17 48 17 46 6 35 0 29 1 27 3"/>
              </draw:custom-shape>
              <draw:custom-shape draw:style-name="gr3" draw:text-style-name="P4" draw:layer="layout" svg:width="0.304cm" svg:height="0.432cm" svg:x="5.102cm" svg:y="14.711cm">
                <text:p text:style-name="P5"/>
                <draw:enhanced-geometry svg:viewBox="0 0 69 98" draw:type="non-primitive" draw:enhanced-path="M 5 97 L 3 96 2 95 2 94 2 93 3 92 4 87 5 81 5 63 4 55 3 48 4 43 4 40 4 38 4 36 3 34 0 32 4 33 6 35 7 37 8 40 10 39 12 37 14 34 15 29 17 23 18 13 19 7 20 3 23 0 21 4 20 8 20 14 20 19 20 26 24 31 27 35 30 37 34 38 38 38 43 36 50 34 56 31 61 27 64 25 68 22 66 26 64 28 60 32 57 36 55 41 52 48 52 50 56 52 60 55 62 59 64 63 64 68 63 71 62 77 59 81 13 97 5 97"/>
              </draw:custom-shape>
              <draw:custom-shape draw:style-name="gr8" draw:text-style-name="P4" draw:layer="layout" svg:width="0.093cm" svg:height="0.238cm" svg:x="4.974cm" svg:y="15.58cm">
                <text:p text:style-name="P5"/>
                <draw:enhanced-geometry svg:viewBox="0 0 21 54" draw:type="non-primitive" draw:enhanced-path="M 14 1 L 11 6 10 10 10 16 12 21 12 26 12 33 10 41 9 45 6 49 0 53 6 51 9 48 11 44 12 40 13 33 13 23 13 15 13 7 20 0 14 1"/>
              </draw:custom-shape>
              <draw:custom-shape draw:style-name="gr3" draw:text-style-name="P4" draw:layer="layout" svg:width="0.102cm" svg:height="0.075cm" svg:x="4.652cm" svg:y="15.562cm">
                <text:p text:style-name="P5"/>
                <draw:enhanced-geometry svg:viewBox="0 0 23 17" draw:type="non-primitive" draw:enhanced-path="M 22 0 L 14 0 7 2 2 2 0 4 0 9 5 16 22 0"/>
              </draw:custom-shape>
              <draw:custom-shape draw:style-name="gr10" draw:text-style-name="P4" draw:layer="layout" svg:width="0.882cm" svg:height="1.027cm" svg:x="4.604cm" svg:y="15.064cm">
                <text:p text:style-name="P5"/>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4" draw:layer="layout" svg:width="0.141cm" svg:height="0.207cm" svg:x="5.345cm" svg:y="15.368cm">
                <text:p text:style-name="P5"/>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4" draw:layer="layout" svg:width="0.097cm" svg:height="0.186cm" svg:x="5.252cm" svg:y="15.394cm">
                <text:p text:style-name="P5"/>
                <draw:enhanced-geometry svg:viewBox="0 0 22 42" draw:type="non-primitive" draw:enhanced-path="M 16 41 L 19 39 19 36 21 35 19 31 16 28 12 24 7 18 4 13 1 7 0 0 0 3 1 9 4 15 6 20 11 25 14 29 18 32 19 35 19 37 17 39 16 40 16 41"/>
              </draw:custom-shape>
              <draw:custom-shape draw:style-name="gr3" draw:text-style-name="P4" draw:layer="layout" svg:width="0.124cm" svg:height="0.159cm" svg:x="5.3cm" svg:y="15.363cm">
                <text:p text:style-name="P5"/>
                <draw:enhanced-geometry svg:viewBox="0 0 28 36" draw:type="non-primitive" draw:enhanced-path="M 24 34 L 25 32 27 29 27 27 23 24 19 22 14 19 8 16 5 12 2 6 0 0 0 4 3 10 6 14 10 18 16 22 21 25 24 27 25 29 24 32 23 35 24 34"/>
              </draw:custom-shape>
              <draw:custom-shape draw:style-name="gr3" draw:text-style-name="P4" draw:layer="layout" svg:width="0.102cm" svg:height="0.124cm" svg:x="5.362cm" svg:y="15.363cm">
                <text:p text:style-name="P5"/>
                <draw:enhanced-geometry svg:viewBox="0 0 23 28" draw:type="non-primitive" draw:enhanced-path="M 16 27 L 19 23 20 20 22 17 20 14 20 12 16 11 11 10 7 8 4 4 0 0 1 3 4 6 7 9 12 11 16 12 18 14 19 17 19 20 18 23 17 25 16 27"/>
              </draw:custom-shape>
              <draw:custom-shape draw:style-name="gr3" draw:text-style-name="P4" draw:layer="layout" svg:width="0.075cm" svg:height="0.075cm" svg:x="5.34cm" svg:y="15.487cm">
                <text:p text:style-name="P5"/>
                <draw:enhanced-geometry svg:viewBox="0 0 17 17" draw:type="non-primitive" draw:enhanced-path="M 14 12 L 12 6 10 3 8 3 5 3 1 6 0 16 0 12 0 9 1 3 7 0 10 0 14 3 16 9 16 16 14 12"/>
              </draw:custom-shape>
              <draw:custom-shape draw:style-name="gr3" draw:text-style-name="P4" draw:layer="layout" svg:width="0.079cm" svg:height="0.075cm" svg:x="5.142cm" svg:y="15.65cm">
                <text:p text:style-name="P5"/>
                <draw:enhanced-geometry svg:viewBox="0 0 18 17" draw:type="non-primitive" draw:enhanced-path="M 15 12 L 14 8 12 4 9 2 7 4 3 8 0 14 0 12 0 10 2 6 6 2 9 0 12 0 14 4 15 6 17 10 17 14 17 16 15 12"/>
              </draw:custom-shape>
              <draw:custom-shape draw:style-name="gr3" draw:text-style-name="P4" draw:layer="layout" svg:width="0.101cm" svg:height="0.097cm" svg:x="4.692cm" svg:y="15.58cm">
                <text:p text:style-name="P5"/>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4" draw:layer="layout" svg:width="0.079cm" svg:height="0.075cm" svg:x="4.714cm" svg:y="15.606cm">
                <text:p text:style-name="P5"/>
                <draw:enhanced-geometry svg:viewBox="0 0 18 17" draw:type="non-primitive" draw:enhanced-path="M 14 0 L 12 0 10 1 8 3 6 3 4 5 2 5 0 7 0 10 0 12 0 16 2 16 4 16 6 16 8 16 10 12 12 10 14 8 14 5 17 3 17 1 17 0 14 0"/>
              </draw:custom-shape>
              <draw:custom-shape draw:style-name="gr3" draw:text-style-name="P4" draw:layer="layout" svg:width="0.269cm" svg:height="0.11cm" svg:x="4.926cm" svg:y="15.456cm">
                <text:p text:style-name="P5"/>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3" draw:text-style-name="P4" draw:layer="layout" svg:width="0.247cm" svg:height="0.102cm" svg:x="4.912cm" svg:y="15.522cm">
                <text:p text:style-name="P5"/>
                <draw:enhanced-geometry svg:viewBox="0 0 56 23" draw:type="non-primitive" draw:enhanced-path="M 1 22 L 4 20 8 18 12 16 16 12 21 8 28 6 34 4 39 4 42 5 46 7 48 9 50 11 51 15 53 18 53 21 55 21 55 19 53 15 52 12 51 9 49 6 47 5 44 2 41 1 37 0 35 0 32 1 29 3 25 5 21 7 17 10 15 12 12 14 10 16 7 18 3 20 1 21 1 21 0 22 1 22"/>
              </draw:custom-shape>
              <draw:g>
                <draw:custom-shape draw:style-name="gr3" draw:text-style-name="P4" draw:layer="layout" svg:width="0.251cm" svg:height="0.15cm" svg:x="4.97cm" svg:y="15.293cm">
                  <text:p text:style-name="P5"/>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4" draw:layer="layout" svg:width="0.239cm" svg:height="0.243cm" svg:x="4.912cm" svg:y="15.266cm">
                  <text:p text:style-name="P5"/>
                  <draw:enhanced-geometry svg:viewBox="0 0 54 55" draw:type="non-primitive" draw:enhanced-path="M 51 1 L 48 5 43 7 39 10 34 12 28 14 22 14 19 14 17 15 15 16 13 17 12 19 10 23 10 26 9 35 9 41 8 45 6 49 3 53 1 54 0 54 0 53 1 52 2 51 4 49 5 47 7 43 7 39 8 34 8 28 9 21 11 16 14 13 17 10 22 9 28 9 32 9 37 7 43 6 47 3 50 1 51 0 53 1 53 1 51 1"/>
                </draw:custom-shape>
                <draw:custom-shape draw:style-name="gr12" draw:text-style-name="P4" draw:layer="layout" svg:width="0.141cm" svg:height="0.097cm" svg:x="4.992cm" svg:y="15.341cm">
                  <text:p text:style-name="P5"/>
                  <draw:enhanced-geometry svg:viewBox="0 0 32 22" draw:type="non-primitive" draw:enhanced-path="M 31 0 L 27 3 24 6 19 8 13 10 6 12 2 14 0 14 1 15 2 16 3 18 4 19 6 20 8 21 9 21 12 21 14 21 18 20 22 19 24 18 26 16 28 14 29 12 29 8 31 4 31 0"/>
                </draw:custom-shape>
                <draw:custom-shape draw:style-name="gr11" draw:text-style-name="P4" draw:layer="layout" svg:width="0.079cm" svg:height="0.074cm" svg:x="5.027cm" svg:y="15.386cm">
                  <text:p text:style-name="P5"/>
                  <draw:enhanced-geometry svg:viewBox="0 0 18 17" draw:type="non-primitive" draw:enhanced-path="M 1 0 L 0 2 0 5 0 8 0 11 2 14 4 16 7 16 11 16 17 14 10 11 7 10 4 7 2 4 1 0 1 0"/>
                </draw:custom-shape>
              </draw:g>
              <draw:custom-shape draw:style-name="gr10" draw:text-style-name="P4" draw:layer="layout" svg:width="0.477cm" svg:height="1.036cm" svg:x="5.278cm" svg:y="14.724cm">
                <text:p text:style-name="P5"/>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4" draw:layer="layout" svg:width="0.075cm" svg:height="0.366cm" svg:x="5.433cm" svg:y="14.746cm">
                <text:p text:style-name="P5"/>
                <draw:enhanced-geometry svg:viewBox="0 0 17 83" draw:type="non-primitive" draw:enhanced-path="M 12 7 L 14 3 16 0 13 2 11 5 8 11 5 28 2 53 0 82 4 52 9 21 11 12 12 7"/>
              </draw:custom-shape>
              <draw:custom-shape draw:style-name="gr3" draw:text-style-name="P4" draw:layer="layout" svg:width="0.3cm" svg:height="0.37cm" svg:x="5.455cm" svg:y="14.724cm">
                <text:p text:style-name="P5"/>
                <draw:enhanced-geometry svg:viewBox="0 0 68 84" draw:type="non-primitive" draw:enhanced-path="M 56 19 L 59 14 64 7 67 0 64 3 61 7 58 11 53 14 29 41 13 60 0 83 21 56 36 36 50 22 56 19"/>
              </draw:custom-shape>
              <draw:custom-shape draw:style-name="gr3" draw:text-style-name="P4" draw:layer="layout" svg:width="0.265cm" svg:height="0.159cm" svg:x="5.472cm" svg:y="14.949cm">
                <text:p text:style-name="P5"/>
                <draw:enhanced-geometry svg:viewBox="0 0 60 36" draw:type="non-primitive" draw:enhanced-path="M 48 10 L 55 5 59 0 55 3 49 5 18 22 0 35 24 22 43 11 48 10"/>
              </draw:custom-shape>
              <draw:custom-shape draw:style-name="gr3" draw:text-style-name="P4" draw:layer="layout" svg:width="0.243cm" svg:height="0.075cm" svg:x="5.472cm" svg:y="15.161cm">
                <text:p text:style-name="P5"/>
                <draw:enhanced-geometry svg:viewBox="0 0 55 17" draw:type="non-primitive" draw:enhanced-path="M 41 16 L 46 14 54 13 50 11 30 5 0 0 15 5 40 13 41 16"/>
              </draw:custom-shape>
              <draw:custom-shape draw:style-name="gr3" draw:text-style-name="P4" draw:layer="layout" svg:width="0.079cm" svg:height="0.128cm" svg:x="4.851cm" svg:y="15.324cm">
                <text:p text:style-name="P5"/>
                <draw:enhanced-geometry svg:viewBox="0 0 18 29" draw:type="non-primitive" draw:enhanced-path="M 0 28 L 5 21 9 16 9 13 11 10 12 6 12 3 15 0 17 0 15 2 15 4 14 7 14 10 12 14 11 18 8 24 4 26 1 28 0 28"/>
              </draw:custom-shape>
              <draw:custom-shape draw:style-name="gr3" draw:text-style-name="P4" draw:layer="layout" svg:width="0.097cm" svg:height="0.119cm" svg:x="4.987cm" svg:y="15.152cm">
                <text:p text:style-name="P5"/>
                <draw:enhanced-geometry svg:viewBox="0 0 22 27" draw:type="non-primitive" draw:enhanced-path="M 19 0 L 11 7 3 18 1 21 1 23 0 25 1 26 2 23 4 18 12 8 18 3 21 0 19 0"/>
              </draw:custom-shape>
              <draw:custom-shape draw:style-name="gr3" draw:text-style-name="P4" draw:layer="layout" svg:width="0.075cm" svg:height="0.177cm" svg:x="5.084cm" svg:y="15.866cm">
                <text:p text:style-name="P5"/>
                <draw:enhanced-geometry svg:viewBox="0 0 17 40" draw:type="non-primitive" draw:enhanced-path="M 6 0 L 3 4 1 12 2 18 3 25 4 28 6 32 10 36 16 39 11 37 8 35 4 32 1 25 0 19 0 9 1 5 3 1 6 0 6 0"/>
              </draw:custom-shape>
              <draw:custom-shape draw:style-name="gr3" draw:text-style-name="P4" draw:layer="layout" svg:width="0.088cm" svg:height="0.115cm" svg:x="4.97cm" svg:y="15.976cm">
                <text:p text:style-name="P5"/>
                <draw:enhanced-geometry svg:viewBox="0 0 20 26" draw:type="non-primitive" draw:enhanced-path="M 1 0 L 1 5 3 12 5 17 8 19 13 24 19 25 12 24 9 22 5 19 3 14 1 7 0 1 0 0 1 0"/>
              </draw:custom-shape>
              <draw:g>
                <draw:custom-shape draw:style-name="gr1" draw:text-style-name="P4" draw:layer="layout" svg:width="0.079cm" svg:height="0.075cm" svg:x="4.754cm" svg:y="15.725cm">
                  <text:p text:style-name="P5"/>
                  <draw:enhanced-geometry svg:viewBox="0 0 18 17" draw:type="non-primitive" draw:enhanced-path="M 0 3 L 1 6 1 9 6 11 8 13 11 14 17 16 13 13 10 11 10 7 8 4 11 0 1 2 0 3"/>
                </draw:custom-shape>
                <draw:custom-shape draw:style-name="gr1" draw:text-style-name="P4" draw:layer="layout" svg:width="0.079cm" svg:height="0.075cm" svg:x="4.855cm" svg:y="15.694cm">
                  <text:p text:style-name="P5"/>
                  <draw:enhanced-geometry svg:viewBox="0 0 18 17" draw:type="non-primitive" draw:enhanced-path="M 0 3 L 1 6 3 8 4 11 7 13 12 15 17 16 13 15 12 11 10 7 10 4 10 0 0 3"/>
                </draw:custom-shape>
                <draw:custom-shape draw:style-name="gr1" draw:text-style-name="P4" draw:layer="layout" svg:width="0.08cm" svg:height="0.075cm" svg:x="4.965cm" svg:y="15.862cm">
                  <text:p text:style-name="P5"/>
                  <draw:enhanced-geometry svg:viewBox="0 0 18 17" draw:type="non-primitive" draw:enhanced-path="M 17 12 L 15 11 11 11 8 9 5 6 1 3 0 0 1 3 3 8 6 11 10 14 13 16 17 12"/>
                </draw:custom-shape>
                <draw:custom-shape draw:style-name="gr1" draw:text-style-name="P4" draw:layer="layout" svg:width="0.115cm" svg:height="0.075cm" svg:x="5.168cm" svg:y="15.681cm">
                  <text:p text:style-name="P5"/>
                  <draw:enhanced-geometry svg:viewBox="0 0 26 17" draw:type="non-primitive" draw:enhanced-path="M 0 11 L 1 13 4 16 8 16 14 16 18 13 22 9 25 0 22 2 19 4 16 4 12 2 9 0 8 0 5 0 2 4 0 6 0 9 0 11"/>
                </draw:custom-shape>
                <draw:custom-shape draw:style-name="gr1" draw:text-style-name="P4" draw:layer="layout" svg:width="0.114cm" svg:height="0.075cm" svg:x="5.345cm" svg:y="15.509cm">
                  <text:p text:style-name="P5"/>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4.886cm" svg:y="15.844cm">
                  <text:p text:style-name="P5"/>
                  <draw:enhanced-geometry svg:viewBox="0 0 18 17" draw:type="non-primitive" draw:enhanced-path="M 11 16 L 14 14 14 13 17 13 17 11 14 11 11 10 8 9 2 5 2 3 0 0 0 3 2 8 5 11 8 14 11 16"/>
                </draw:custom-shape>
              </draw:g>
              <draw:custom-shape draw:style-name="gr3" draw:text-style-name="P4" draw:layer="layout" svg:width="0.477cm" svg:height="1.036cm" svg:x="5.278cm" svg:y="14.724cm">
                <text:p text:style-name="P5"/>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4" draw:layer="layout" svg:width="0.079cm" svg:height="0.075cm" svg:x="4.926cm" svg:y="15.959cm">
                <text:p text:style-name="P5"/>
                <draw:enhanced-geometry svg:viewBox="0 0 18 17" draw:type="non-primitive" draw:enhanced-path="M 0 0 L 7 2 14 2 15 11 17 16 14 10 10 5 6 4 0 3 0 0"/>
              </draw:custom-shape>
            </draw:g>
            <draw:g>
              <draw:custom-shape draw:style-name="gr7" draw:text-style-name="P4" draw:layer="layout" svg:width="0.252cm" svg:height="0.397cm" svg:x="5.04cm" svg:y="15.84cm">
                <text:p text:style-name="P5"/>
                <draw:enhanced-geometry svg:viewBox="0 0 57 90" draw:type="non-primitive" draw:enhanced-path="M 21 15 L 22 18 22 25 21 34 16 44 12 58 8 67 4 73 1 77 0 83 1 85 7 89 23 87 36 71 48 47 56 25 54 0 27 8 21 15"/>
              </draw:custom-shape>
              <draw:custom-shape draw:style-name="gr8" draw:text-style-name="P4" draw:layer="layout" svg:width="0.225cm" svg:height="0.357cm" svg:x="5.058cm" svg:y="15.849cm">
                <text:p text:style-name="P5"/>
                <draw:enhanced-geometry svg:viewBox="0 0 51 81" draw:type="non-primitive" draw:enhanced-path="M 22 26 L 19 38 14 48 10 56 6 66 1 73 0 75 0 78 1 80 4 80 7 80 10 79 14 77 22 73 27 67 34 57 41 44 50 14 28 0 22 26"/>
              </draw:custom-shape>
              <draw:custom-shape draw:style-name="gr4" draw:text-style-name="P4" draw:layer="layout" svg:width="0.203cm" svg:height="0.295cm" svg:x="5.08cm" svg:y="15.906cm">
                <text:p text:style-name="P5"/>
                <draw:enhanced-geometry svg:viewBox="0 0 46 67" draw:type="non-primitive" draw:enhanced-path="M 23 15 L 17 31 12 42 6 52 2 57 0 63 1 65 4 66 8 65 14 63 16 61 24 54 29 45 37 35 45 19 43 0 26 10 23 15"/>
              </draw:custom-shape>
              <draw:custom-shape draw:style-name="gr9" draw:text-style-name="P4" draw:layer="layout" svg:width="0.225cm" svg:height="0.304cm" svg:x="5.045cm" svg:y="15.866cm">
                <text:p text:style-name="P5"/>
                <draw:enhanced-geometry svg:viewBox="0 0 51 69" draw:type="non-primitive" draw:enhanced-path="M 27 3 L 24 6 22 11 22 15 22 18 24 23 25 28 25 36 24 40 22 44 21 46 18 49 14 51 7 54 3 57 0 61 5 59 6 59 8 59 5 61 5 63 4 66 4 68 7 66 9 63 14 62 18 62 22 61 26 58 29 55 32 53 35 49 36 42 36 33 38 27 39 22 41 19 44 17 50 17 48 6 36 0 29 1 27 3"/>
              </draw:custom-shape>
              <draw:custom-shape draw:style-name="gr3" draw:text-style-name="P4" draw:layer="layout" svg:width="0.308cm" svg:height="0.436cm" svg:x="5.239cm" svg:y="15.002cm">
                <text:p text:style-name="P5"/>
                <draw:enhanced-geometry svg:viewBox="0 0 70 99" draw:type="non-primitive" draw:enhanced-path="M 5 98 L 3 97 2 96 2 95 2 94 3 92 4 88 5 82 5 64 4 55 3 48 4 43 4 40 4 38 4 37 3 35 0 32 4 33 6 35 7 38 8 40 10 39 12 37 14 34 15 29 18 23 19 13 20 7 21 3 23 0 22 4 21 8 21 14 21 20 21 26 24 31 27 35 30 37 35 38 39 38 44 36 50 34 57 31 62 27 65 25 69 22 67 26 65 29 61 32 58 36 56 42 53 48 53 51 57 53 61 56 63 60 65 64 65 68 64 71 63 78 60 82 13 98 5 98"/>
              </draw:custom-shape>
              <draw:custom-shape draw:style-name="gr8" draw:text-style-name="P4" draw:layer="layout" svg:width="0.097cm" svg:height="0.238cm" svg:x="5.106cm" svg:y="15.875cm">
                <text:p text:style-name="P5"/>
                <draw:enhanced-geometry svg:viewBox="0 0 22 54" draw:type="non-primitive" draw:enhanced-path="M 15 1 L 11 6 11 10 11 16 12 21 12 26 12 33 11 41 9 45 6 49 0 53 6 51 9 48 11 44 13 40 14 33 14 23 14 15 14 7 21 0 15 1"/>
              </draw:custom-shape>
              <draw:custom-shape draw:style-name="gr3" draw:text-style-name="P4" draw:layer="layout" svg:width="0.084cm" svg:height="0.075cm" svg:x="4.793cm" svg:y="15.853cm">
                <text:p text:style-name="P5"/>
                <draw:enhanced-geometry svg:viewBox="0 0 19 17" draw:type="non-primitive" draw:enhanced-path="M 18 0 L 11 0 6 2 2 2 0 4 0 9 4 16 18 0"/>
              </draw:custom-shape>
              <draw:custom-shape draw:style-name="gr10" draw:text-style-name="P4" draw:layer="layout" svg:width="0.882cm" svg:height="1.027cm" svg:x="4.749cm" svg:y="15.355cm">
                <text:p text:style-name="P5"/>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4" draw:layer="layout" svg:width="0.154cm" svg:height="0.208cm" svg:x="5.477cm" svg:y="15.663cm">
                <text:p text:style-name="P5"/>
                <draw:enhanced-geometry svg:viewBox="0 0 35 47" draw:type="non-primitive" draw:enhanced-path="M 1 46 L 1 43 3 40 5 40 8 40 11 38 14 37 17 33 19 31 19 28 20 27 24 27 27 23 28 19 29 17 28 14 28 11 29 9 31 7 32 4 34 0 31 3 29 7 28 9 26 12 28 15 27 19 24 24 23 26 21 27 19 27 17 31 14 34 10 38 6 39 2 39 0 39 0 42 0 45 1 46"/>
              </draw:custom-shape>
              <draw:custom-shape draw:style-name="gr3" draw:text-style-name="P4" draw:layer="layout" svg:width="0.097cm" svg:height="0.19cm" svg:x="5.389cm" svg:y="15.685cm">
                <text:p text:style-name="P5"/>
                <draw:enhanced-geometry svg:viewBox="0 0 22 43" draw:type="non-primitive" draw:enhanced-path="M 16 42 L 19 40 19 37 21 35 19 32 16 29 12 24 7 19 4 13 1 7 0 0 0 3 1 9 4 15 6 20 11 25 14 29 18 33 19 35 19 38 17 40 16 41 16 42"/>
              </draw:custom-shape>
              <draw:custom-shape draw:style-name="gr3" draw:text-style-name="P4" draw:layer="layout" svg:width="0.119cm" svg:height="0.159cm" svg:x="5.442cm" svg:y="15.659cm">
                <text:p text:style-name="P5"/>
                <draw:enhanced-geometry svg:viewBox="0 0 27 36" draw:type="non-primitive" draw:enhanced-path="M 23 34 L 24 32 26 29 26 27 22 24 18 22 13 19 8 16 5 12 2 6 0 0 0 4 3 10 6 14 10 18 15 22 20 25 23 27 24 29 23 32 22 35 23 34"/>
              </draw:custom-shape>
              <draw:custom-shape draw:style-name="gr3" draw:text-style-name="P4" draw:layer="layout" svg:width="0.11cm" svg:height="0.127cm" svg:x="5.499cm" svg:y="15.655cm">
                <text:p text:style-name="P5"/>
                <draw:enhanced-geometry svg:viewBox="0 0 25 29" draw:type="non-primitive" draw:enhanced-path="M 18 28 L 21 24 22 20 24 18 22 15 22 13 18 11 13 10 7 8 4 5 0 0 1 3 4 6 7 9 14 11 18 12 20 15 21 18 21 20 20 24 18 26 18 28"/>
              </draw:custom-shape>
              <draw:custom-shape draw:style-name="gr3" draw:text-style-name="P4" draw:layer="layout" svg:width="0.079cm" svg:height="0.075cm" svg:x="5.468cm" svg:y="15.782cm">
                <text:p text:style-name="P5"/>
                <draw:enhanced-geometry svg:viewBox="0 0 18 17" draw:type="non-primitive" draw:enhanced-path="M 15 12 L 13 8 10 4 9 4 6 4 3 8 1 16 0 12 0 8 1 4 7 0 10 0 15 4 17 8 17 16 15 12"/>
              </draw:custom-shape>
              <draw:custom-shape draw:style-name="gr3" draw:text-style-name="P4" draw:layer="layout" svg:width="0.08cm" svg:height="0.075cm" svg:x="5.278cm" svg:y="15.941cm">
                <text:p text:style-name="P5"/>
                <draw:enhanced-geometry svg:viewBox="0 0 18 17" draw:type="non-primitive" draw:enhanced-path="M 15 12 L 14 7 12 5 9 3 7 5 3 7 0 14 0 12 0 10 2 5 6 1 9 0 12 1 14 3 15 7 17 8 17 12 17 16 15 12"/>
              </draw:custom-shape>
              <draw:custom-shape draw:style-name="gr3" draw:text-style-name="P4" draw:layer="layout" svg:width="0.101cm" svg:height="0.093cm" svg:x="4.829cm" svg:y="15.875cm">
                <text:p text:style-name="P5"/>
                <draw:enhanced-geometry svg:viewBox="0 0 23 21" draw:type="non-primitive" draw:enhanced-path="M 22 3 L 18 2 14 2 11 3 10 4 7 4 5 4 3 4 2 5 1 7 2 9 3 11 3 14 2 15 1 17 1 20 0 20 0 19 1 17 1 16 1 13 1 11 0 8 0 6 1 3 4 2 7 1 9 1 11 1 13 0 16 0 19 1 20 2 22 2 22 3"/>
              </draw:custom-shape>
              <draw:custom-shape draw:style-name="gr11" draw:text-style-name="P4" draw:layer="layout" svg:width="0.079cm" svg:height="0.075cm" svg:x="4.851cm" svg:y="15.901cm">
                <text:p text:style-name="P5"/>
                <draw:enhanced-geometry svg:viewBox="0 0 18 17" draw:type="non-primitive" draw:enhanced-path="M 15 0 L 13 0 11 2 8 2 6 4 5 4 3 4 0 6 0 11 1 13 0 16 1 16 3 16 5 16 8 16 11 13 13 11 13 9 15 4 17 2 17 2 17 0 15 0"/>
              </draw:custom-shape>
              <draw:custom-shape draw:style-name="gr3" draw:text-style-name="P4" draw:layer="layout" svg:width="0.273cm" svg:height="0.101cm" svg:x="5.058cm" svg:y="15.756cm">
                <text:p text:style-name="P5"/>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3" draw:text-style-name="P4" draw:layer="layout" svg:width="0.247cm" svg:height="0.106cm" svg:x="5.045cm" svg:y="15.813cm">
                <text:p text:style-name="P5"/>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3" draw:text-style-name="P4" draw:layer="layout" svg:width="0.256cm" svg:height="0.154cm" svg:x="5.102cm" svg:y="15.58cm">
                  <text:p text:style-name="P5"/>
                  <draw:enhanced-geometry svg:viewBox="0 0 58 35" draw:type="non-primitive" draw:enhanced-path="M 53 0 L 49 0 46 1 44 2 42 4 39 6 36 9 32 13 29 16 26 17 20 19 13 21 8 22 4 24 1 25 0 27 1 27 2 27 3 26 4 27 5 30 8 32 10 33 15 34 21 34 25 33 29 32 33 30 36 26 38 22 40 17 40 13 40 10 38 10 38 15 36 19 36 23 35 25 33 28 31 30 29 32 24 32 20 33 16 33 14 33 12 33 10 32 8 31 7 30 6 28 5 27 4 26 6 25 11 24 19 21 25 19 30 16 34 13 38 10 40 10 41 9 41 7 44 6 46 6 49 6 52 7 54 6 57 5 53 6 51 6 49 5 46 4 44 4 46 3 48 2 51 1 53 0 53 0"/>
                </draw:custom-shape>
                <draw:custom-shape draw:style-name="gr3" draw:text-style-name="P4" draw:layer="layout" svg:width="0.238cm" svg:height="0.242cm" svg:x="5.045cm" svg:y="15.562cm">
                  <text:p text:style-name="P5"/>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4" draw:layer="layout" svg:width="0.154cm" svg:height="0.097cm" svg:x="5.124cm" svg:y="15.632cm">
                  <text:p text:style-name="P5"/>
                  <draw:enhanced-geometry svg:viewBox="0 0 35 22" draw:type="non-primitive" draw:enhanced-path="M 34 0 L 30 3 26 6 21 8 14 10 7 12 2 14 0 14 1 15 2 16 3 18 5 19 6 20 8 21 10 21 13 21 15 21 20 20 24 19 27 18 29 16 31 14 32 12 32 8 34 4 34 0"/>
                </draw:custom-shape>
                <draw:custom-shape draw:style-name="gr11" draw:text-style-name="P4" draw:layer="layout" svg:width="0.075cm" svg:height="0.075cm" svg:x="5.168cm" svg:y="15.677cm">
                  <text:p text:style-name="P5"/>
                  <draw:enhanced-geometry svg:viewBox="0 0 17 17" draw:type="non-primitive" draw:enhanced-path="M 1 0 L 0 2 0 5 0 8 0 11 1 14 3 16 7 16 11 16 16 14 9 11 7 10 4 7 2 4 1 0 1 0"/>
                </draw:custom-shape>
              </draw:g>
              <draw:custom-shape draw:style-name="gr10" draw:text-style-name="P4" draw:layer="layout" svg:width="0.489cm" svg:height="1.041cm" svg:x="5.411cm" svg:y="15.015cm">
                <text:p text:style-name="P5"/>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0 135 5 114"/>
              </draw:custom-shape>
              <draw:custom-shape draw:style-name="gr3" draw:text-style-name="P4" draw:layer="layout" svg:width="0.079cm" svg:height="0.361cm" svg:x="5.565cm" svg:y="15.042cm">
                <text:p text:style-name="P5"/>
                <draw:enhanced-geometry svg:viewBox="0 0 18 82" draw:type="non-primitive" draw:enhanced-path="M 13 7 L 15 3 17 0 14 2 11 5 9 10 5 28 2 52 0 81 5 51 9 21 12 12 13 7"/>
              </draw:custom-shape>
              <draw:custom-shape draw:style-name="gr3" draw:text-style-name="P4" draw:layer="layout" svg:width="0.308cm" svg:height="0.371cm" svg:x="5.592cm" svg:y="15.015cm">
                <text:p text:style-name="P5"/>
                <draw:enhanced-geometry svg:viewBox="0 0 70 84" draw:type="non-primitive" draw:enhanced-path="M 58 19 L 61 14 66 7 69 0 66 3 63 7 59 11 55 14 30 41 14 60 0 83 22 56 38 36 52 22 58 19"/>
              </draw:custom-shape>
              <draw:custom-shape draw:style-name="gr3" draw:text-style-name="P4" draw:layer="layout" svg:width="0.26cm" svg:height="0.159cm" svg:x="5.618cm" svg:y="15.24cm">
                <text:p text:style-name="P5"/>
                <draw:enhanced-geometry svg:viewBox="0 0 59 36" draw:type="non-primitive" draw:enhanced-path="M 47 10 L 54 5 58 0 54 3 48 5 18 22 0 35 23 22 42 11 47 10"/>
              </draw:custom-shape>
              <draw:custom-shape draw:style-name="gr3" draw:text-style-name="P4" draw:layer="layout" svg:width="0.234cm" svg:height="0.075cm" svg:x="5.618cm" svg:y="15.456cm">
                <text:p text:style-name="P5"/>
                <draw:enhanced-geometry svg:viewBox="0 0 53 17" draw:type="non-primitive" draw:enhanced-path="M 40 16 L 44 14 52 12 48 11 29 6 0 0 15 6 38 12 40 16"/>
              </draw:custom-shape>
              <draw:custom-shape draw:style-name="gr3" draw:text-style-name="P4" draw:layer="layout" svg:width="0.075cm" svg:height="0.128cm" svg:x="4.992cm" svg:y="15.615cm">
                <text:p text:style-name="P5"/>
                <draw:enhanced-geometry svg:viewBox="0 0 17 29" draw:type="non-primitive" draw:enhanced-path="M 0 28 L 5 21 9 16 9 13 10 10 12 6 12 3 14 0 16 0 14 2 14 4 13 7 13 10 12 14 10 18 8 24 4 26 1 28 0 28"/>
              </draw:custom-shape>
              <draw:custom-shape draw:style-name="gr3" draw:text-style-name="P4" draw:layer="layout" svg:width="0.101cm" svg:height="0.119cm" svg:x="5.12cm" svg:y="15.447cm">
                <text:p text:style-name="P5"/>
                <draw:enhanced-geometry svg:viewBox="0 0 23 27" draw:type="non-primitive" draw:enhanced-path="M 20 0 L 12 7 3 18 1 21 1 23 0 25 1 26 2 23 5 18 13 8 19 3 22 0 20 0"/>
              </draw:custom-shape>
              <draw:custom-shape draw:style-name="gr3" draw:text-style-name="P4" draw:layer="layout" svg:width="0.079cm" svg:height="0.181cm" svg:x="5.221cm" svg:y="16.157cm">
                <text:p text:style-name="P5"/>
                <draw:enhanced-geometry svg:viewBox="0 0 18 41" draw:type="non-primitive" draw:enhanced-path="M 6 0 L 3 4 1 12 2 19 3 26 3 29 6 33 11 37 17 40 11 38 9 36 5 33 1 26 0 19 0 10 1 5 3 1 6 0 6 0"/>
              </draw:custom-shape>
              <draw:custom-shape draw:style-name="gr3" draw:text-style-name="P4" draw:layer="layout" svg:width="0.093cm" svg:height="0.119cm" svg:x="5.102cm" svg:y="16.263cm">
                <text:p text:style-name="P5"/>
                <draw:enhanced-geometry svg:viewBox="0 0 21 27" draw:type="non-primitive" draw:enhanced-path="M 1 0 L 1 5 3 12 6 18 8 20 13 24 20 26 13 25 10 22 6 19 3 14 1 8 0 1 0 0 1 0"/>
              </draw:custom-shape>
              <draw:g>
                <draw:custom-shape draw:style-name="gr1" draw:text-style-name="P4" draw:layer="layout" svg:width="0.075cm" svg:height="0.074cm" svg:x="4.899cm" svg:y="16.021cm">
                  <text:p text:style-name="P5"/>
                  <draw:enhanced-geometry svg:viewBox="0 0 17 17" draw:type="non-primitive" draw:enhanced-path="M 0 3 L 0 6 2 8 4 10 9 13 11 13 16 16 11 12 11 10 9 7 9 4 11 0 0 2 0 3"/>
                </draw:custom-shape>
                <draw:custom-shape draw:style-name="gr1" draw:text-style-name="P4" draw:layer="layout" svg:width="0.075cm" svg:height="0.075cm" svg:x="4.992cm" svg:y="15.99cm">
                  <text:p text:style-name="P5"/>
                  <draw:enhanced-geometry svg:viewBox="0 0 17 17" draw:type="non-primitive" draw:enhanced-path="M 0 3 L 1 5 2 8 5 10 8 12 12 14 16 16 13 14 10 10 10 7 10 3 10 0 0 3"/>
                </draw:custom-shape>
                <draw:custom-shape draw:style-name="gr1" draw:text-style-name="P4" draw:layer="layout" svg:width="0.079cm" svg:height="0.075cm" svg:x="5.102cm" svg:y="16.148cm">
                  <text:p text:style-name="P5"/>
                  <draw:enhanced-geometry svg:viewBox="0 0 18 17" draw:type="non-primitive" draw:enhanced-path="M 17 13 L 15 11 12 10 7 8 4 5 3 2 0 0 1 4 4 8 7 11 10 14 13 16 17 13"/>
                </draw:custom-shape>
                <draw:custom-shape draw:style-name="gr1" draw:text-style-name="P4" draw:layer="layout" svg:width="0.12cm" svg:height="0.075cm" svg:x="5.3cm" svg:y="15.972cm">
                  <text:p text:style-name="P5"/>
                  <draw:enhanced-geometry svg:viewBox="0 0 27 17" draw:type="non-primitive" draw:enhanced-path="M 0 10 L 1 14 4 16 9 16 14 16 19 14 23 8 26 0 23 2 20 4 16 6 13 2 9 0 8 0 5 0 3 4 0 8 0 10 0 10"/>
                </draw:custom-shape>
                <draw:custom-shape draw:style-name="gr1" draw:text-style-name="P4" draw:layer="layout" svg:width="0.115cm" svg:height="0.075cm" svg:x="5.481cm" svg:y="15.8cm">
                  <text:p text:style-name="P5"/>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5.027cm" svg:y="16.14cm">
                  <text:p text:style-name="P5"/>
                  <draw:enhanced-geometry svg:viewBox="0 0 18 17" draw:type="non-primitive" draw:enhanced-path="M 10 16 L 13 14 13 13 17 13 17 11 13 11 10 11 10 8 3 6 3 3 0 0 0 3 3 7 3 11 10 14 10 16"/>
                </draw:custom-shape>
              </draw:g>
              <draw:custom-shape draw:style-name="gr3" draw:text-style-name="P4" draw:layer="layout" svg:width="0.489cm" svg:height="1.041cm" svg:x="5.411cm" svg:y="15.015cm">
                <text:p text:style-name="P5"/>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2 139 15 141 19 140 21 138 22 136 25 135 34 139 41 143 47 148 53 155 58 163 64 170 67 179 71 187 76 203 78 213 80 225 80 229 83 223 84 214 83 203 82 194 81 182 78 172 75 165 74 160 74 158 71 155 69 153 67 146 65 141 66 135 68 127 71 118 76 112 82 110 93 108 87 105 81 102 78 99 76 94 74 89 75 82 79 76 83 69 89 63 98 57 93 57 89 57 86 55 85 52 85 48 88 41 90 30 94 24 98 18 100 13 97 17 90 19 83 21 76 22 67 22 58 23 53 20 47 17 46 14 43 18 42 24 40 31 38 34 38 38 32 40 27 41 25 40 24 45 22 52 21 57 21 69 20 77 17 83 14 89 11 95 9 98 5 101 4 105 5 109 5 111 5 112 5 114"/>
              </draw:custom-shape>
              <draw:custom-shape draw:style-name="gr3" draw:text-style-name="P4" draw:layer="layout" svg:width="0.079cm" svg:height="0.075cm" svg:x="5.058cm" svg:y="16.254cm">
                <text:p text:style-name="P5"/>
                <draw:enhanced-geometry svg:viewBox="0 0 18 17" draw:type="non-primitive" draw:enhanced-path="M 0 0 L 8 2 14 2 15 11 17 16 14 9 9 6 7 4 0 3 0 0"/>
              </draw:custom-shape>
            </draw:g>
            <draw:g>
              <draw:custom-shape draw:style-name="gr7" draw:text-style-name="P4" draw:layer="layout" svg:width="0.264cm" svg:height="0.392cm" svg:x="5.239cm" svg:y="16.312cm">
                <text:p text:style-name="P5"/>
                <draw:enhanced-geometry svg:viewBox="0 0 60 89" draw:type="non-primitive" draw:enhanced-path="M 22 15 L 23 18 23 24 22 34 17 43 13 57 9 67 4 72 1 76 0 82 1 84 7 88 24 86 38 70 50 46 59 24 57 0 28 8 22 15"/>
              </draw:custom-shape>
              <draw:custom-shape draw:style-name="gr8" draw:text-style-name="P4" draw:layer="layout" svg:width="0.211cm" svg:height="0.362cm" svg:x="5.27cm" svg:y="16.316cm">
                <text:p text:style-name="P5"/>
                <draw:enhanced-geometry svg:viewBox="0 0 48 82" draw:type="non-primitive" draw:enhanced-path="M 20 26 L 17 38 13 49 10 57 5 67 1 73 0 76 0 79 1 81 4 81 7 81 10 80 13 78 20 73 26 68 32 58 38 44 47 14 26 0 20 26"/>
              </draw:custom-shape>
              <draw:custom-shape draw:style-name="gr4" draw:text-style-name="P4" draw:layer="layout" svg:width="0.198cm" svg:height="0.291cm" svg:x="5.283cm" svg:y="16.373cm">
                <text:p text:style-name="P5"/>
                <draw:enhanced-geometry svg:viewBox="0 0 45 66" draw:type="non-primitive" draw:enhanced-path="M 22 15 L 17 30 12 41 6 51 2 57 0 62 1 64 4 65 8 64 13 62 16 60 23 53 29 44 36 34 44 18 42 0 26 10 22 15"/>
              </draw:custom-shape>
              <draw:custom-shape draw:style-name="gr9" draw:text-style-name="P4" draw:layer="layout" svg:width="0.233cm" svg:height="0.304cm" svg:x="5.239cm" svg:y="16.338cm">
                <text:p text:style-name="P5"/>
                <draw:enhanced-geometry svg:viewBox="0 0 53 69" draw:type="non-primitive" draw:enhanced-path="M 28 3 L 25 6 23 11 22 15 23 18 25 23 26 28 26 36 25 40 23 44 22 46 19 49 15 51 7 54 4 57 0 61 5 59 7 59 8 59 6 61 5 63 4 66 4 68 7 66 10 63 14 62 19 62 22 61 27 58 31 55 33 53 36 49 37 42 38 33 39 27 41 22 43 19 46 17 52 17 50 6 38 0 31 1 28 3"/>
              </draw:custom-shape>
              <draw:custom-shape draw:style-name="gr3" draw:text-style-name="P4" draw:layer="layout" svg:width="0.305cm" svg:height="0.437cm" svg:x="5.45cm" svg:y="15.469cm">
                <text:p text:style-name="P5"/>
                <draw:enhanced-geometry svg:viewBox="0 0 69 99" draw:type="non-primitive" draw:enhanced-path="M 5 98 L 3 97 2 96 2 95 2 94 3 92 4 88 5 82 5 64 4 55 3 48 4 43 4 40 4 38 4 37 3 35 0 32 4 33 6 35 7 38 8 40 10 39 12 37 14 34 15 29 17 23 18 13 19 7 20 3 23 0 21 4 20 8 20 14 20 20 20 26 24 31 27 35 30 37 34 38 38 38 43 36 50 34 56 31 61 27 64 25 68 22 66 26 64 29 60 32 57 36 55 42 52 48 52 51 56 53 60 56 62 60 64 64 64 68 63 71 62 78 59 82 13 98 5 98"/>
              </draw:custom-shape>
              <draw:custom-shape draw:style-name="gr8" draw:text-style-name="P4" draw:layer="layout" svg:width="0.097cm" svg:height="0.238cm" svg:x="5.314cm" svg:y="16.347cm">
                <text:p text:style-name="P5"/>
                <draw:enhanced-geometry svg:viewBox="0 0 22 54" draw:type="non-primitive" draw:enhanced-path="M 15 1 L 11 6 11 10 11 16 12 21 12 26 12 33 11 41 9 45 6 49 0 53 6 51 9 48 11 44 13 40 14 33 14 23 14 15 14 7 21 0 15 1"/>
              </draw:custom-shape>
              <draw:custom-shape draw:style-name="gr3" draw:text-style-name="P4" draw:layer="layout" svg:width="0.092cm" svg:height="0.075cm" svg:x="5.001cm" svg:y="16.325cm">
                <text:p text:style-name="P5"/>
                <draw:enhanced-geometry svg:viewBox="0 0 21 17" draw:type="non-primitive" draw:enhanced-path="M 20 0 L 13 0 6 2 2 2 0 4 0 9 4 16 20 0"/>
              </draw:custom-shape>
              <draw:custom-shape draw:style-name="gr10" draw:text-style-name="P4" draw:layer="layout" svg:width="0.886cm" svg:height="1.028cm" svg:x="4.948cm" svg:y="15.822cm">
                <text:p text:style-name="P5"/>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4" draw:layer="layout" svg:width="0.141cm" svg:height="0.207cm" svg:x="5.693cm" svg:y="16.131cm">
                <text:p text:style-name="P5"/>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4" draw:layer="layout" svg:width="0.105cm" svg:height="0.194cm" svg:x="5.592cm" svg:y="16.157cm">
                <text:p text:style-name="P5"/>
                <draw:enhanced-geometry svg:viewBox="0 0 24 44" draw:type="non-primitive" draw:enhanced-path="M 18 43 L 21 41 21 38 23 36 21 33 18 29 13 25 7 19 4 13 1 7 0 0 0 3 1 9 4 16 6 21 12 26 16 30 20 34 21 36 21 39 19 41 18 42 18 43"/>
              </draw:custom-shape>
              <draw:custom-shape draw:style-name="gr3" draw:text-style-name="P4" draw:layer="layout" svg:width="0.128cm" svg:height="0.154cm" svg:x="5.64cm" svg:y="16.131cm">
                <text:p text:style-name="P5"/>
                <draw:enhanced-geometry svg:viewBox="0 0 29 35" draw:type="non-primitive" draw:enhanced-path="M 25 33 L 26 31 28 28 28 26 23 24 20 21 14 18 9 15 5 12 2 6 0 0 0 4 3 10 6 14 11 18 17 21 22 24 25 26 26 28 25 31 23 34 25 33"/>
              </draw:custom-shape>
              <draw:custom-shape draw:style-name="gr3" draw:text-style-name="P4" draw:layer="layout" svg:width="0.114cm" svg:height="0.119cm" svg:x="5.702cm" svg:y="16.126cm">
                <text:p text:style-name="P5"/>
                <draw:enhanced-geometry svg:viewBox="0 0 26 27" draw:type="non-primitive" draw:enhanced-path="M 19 26 L 22 22 23 19 25 17 23 14 23 12 18 10 13 9 8 8 4 4 0 0 1 3 5 6 8 9 14 10 19 11 21 14 22 16 22 19 21 22 19 25 19 26"/>
              </draw:custom-shape>
              <draw:custom-shape draw:style-name="gr3" draw:text-style-name="P4" draw:layer="layout" svg:width="0.08cm" svg:height="0.075cm" svg:x="5.675cm" svg:y="16.254cm">
                <text:p text:style-name="P5"/>
                <draw:enhanced-geometry svg:viewBox="0 0 18 17" draw:type="non-primitive" draw:enhanced-path="M 15 16 L 13 8 11 8 8 0 5 8 1 8 0 16 0 16 0 8 1 0 6 0 10 0 15 8 17 8 17 16 15 16"/>
              </draw:custom-shape>
              <draw:custom-shape draw:style-name="gr3" draw:text-style-name="P4" draw:layer="layout" svg:width="0.08cm" svg:height="0.075cm" svg:x="5.481cm" svg:y="16.409cm">
                <text:p text:style-name="P5"/>
                <draw:enhanced-geometry svg:viewBox="0 0 18 17" draw:type="non-primitive" draw:enhanced-path="M 14 12 L 14 7 12 5 9 3 6 5 3 7 1 14 0 12 1 10 2 5 5 1 9 0 12 1 14 3 15 7 17 8 17 12 15 16 14 12"/>
              </draw:custom-shape>
              <draw:custom-shape draw:style-name="gr3" draw:text-style-name="P4" draw:layer="layout" svg:width="0.098cm" svg:height="0.088cm" svg:x="5.031cm" svg:y="16.347cm">
                <text:p text:style-name="P5"/>
                <draw:enhanced-geometry svg:viewBox="0 0 22 20" draw:type="non-primitive" draw:enhanced-path="M 21 2 L 17 2 14 2 11 2 9 3 7 4 5 3 3 3 2 4 1 7 2 9 3 11 3 13 2 15 1 16 1 19 0 19 0 18 1 16 1 15 1 13 1 10 0 8 0 5 1 3 4 2 7 1 9 1 10 0 12 0 15 0 18 0 19 1 21 2 21 2"/>
              </draw:custom-shape>
              <draw:custom-shape draw:style-name="gr11" draw:text-style-name="P4" draw:layer="layout" svg:width="0.079cm" svg:height="0.075cm" svg:x="5.058cm" svg:y="16.369cm">
                <text:p text:style-name="P5"/>
                <draw:enhanced-geometry svg:viewBox="0 0 18 17" draw:type="non-primitive" draw:enhanced-path="M 15 0 L 13 0 11 2 9 2 7 4 5 4 1 6 0 8 0 10 0 12 0 16 1 16 3 16 5 16 9 16 11 14 13 10 13 8 15 6 17 4 17 2 17 0 15 0"/>
              </draw:custom-shape>
              <draw:custom-shape draw:style-name="gr3" draw:text-style-name="P4" draw:layer="layout" svg:width="0.269cm" svg:height="0.101cm" svg:x="5.27cm" svg:y="16.228cm">
                <text:p text:style-name="P5"/>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3" draw:text-style-name="P4" draw:layer="layout" svg:width="0.242cm" svg:height="0.102cm" svg:x="5.261cm" svg:y="16.285cm">
                <text:p text:style-name="P5"/>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4" draw:layer="layout" svg:width="0.252cm" svg:height="0.15cm" svg:x="5.309cm" svg:y="16.051cm">
                  <text:p text:style-name="P5"/>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4" draw:layer="layout" svg:width="0.229cm" svg:height="0.234cm" svg:x="5.261cm" svg:y="16.029cm">
                  <text:p text:style-name="P5"/>
                  <draw:enhanced-geometry svg:viewBox="0 0 52 53" draw:type="non-primitive" draw:enhanced-path="M 49 1 L 46 4 42 7 37 9 33 11 27 13 21 14 18 14 17 15 15 15 13 17 11 19 10 22 9 25 9 34 9 39 7 44 5 47 3 51 1 52 0 52 0 51 1 50 2 49 3 48 5 45 6 41 7 38 7 33 7 27 9 20 11 16 14 12 17 9 21 9 27 9 31 8 36 7 41 5 45 3 48 1 49 0 51 1 51 1 49 1"/>
                </draw:custom-shape>
                <draw:custom-shape draw:style-name="gr12" draw:text-style-name="P4" draw:layer="layout" svg:width="0.137cm" svg:height="0.101cm" svg:x="5.34cm" svg:y="16.1cm">
                  <text:p text:style-name="P5"/>
                  <draw:enhanced-geometry svg:viewBox="0 0 31 23" draw:type="non-primitive" draw:enhanced-path="M 30 0 L 26 3 23 6 18 9 13 11 6 13 2 14 0 15 1 16 2 17 3 18 4 20 5 21 8 21 9 22 11 22 14 22 17 21 21 20 24 19 25 17 27 14 28 12 28 9 30 4 30 0"/>
                </draw:custom-shape>
                <draw:custom-shape draw:style-name="gr11" draw:text-style-name="P4" draw:layer="layout" svg:width="0.079cm" svg:height="0.075cm" svg:x="5.371cm" svg:y="16.144cm">
                  <text:p text:style-name="P5"/>
                  <draw:enhanced-geometry svg:viewBox="0 0 18 17" draw:type="non-primitive" draw:enhanced-path="M 1 0 L 0 2 0 5 0 8 0 11 2 14 4 16 7 16 11 16 17 14 10 11 7 10 4 7 2 4 1 0 1 0"/>
                </draw:custom-shape>
              </draw:g>
              <draw:custom-shape draw:style-name="gr10" draw:text-style-name="P4" draw:layer="layout" svg:width="0.481cm" svg:height="1.045cm" svg:x="5.622cm" svg:y="15.483cm">
                <text:p text:style-name="P5"/>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0 136 5 114"/>
              </draw:custom-shape>
              <draw:custom-shape draw:style-name="gr3" draw:text-style-name="P4" draw:layer="layout" svg:width="0.08cm" svg:height="0.366cm" svg:x="5.772cm" svg:y="15.509cm">
                <text:p text:style-name="P5"/>
                <draw:enhanced-geometry svg:viewBox="0 0 18 83" draw:type="non-primitive" draw:enhanced-path="M 14 7 L 15 3 17 0 14 2 11 5 8 11 5 28 2 53 0 82 5 52 9 21 12 12 14 7"/>
              </draw:custom-shape>
              <draw:custom-shape draw:style-name="gr3" draw:text-style-name="P4" draw:layer="layout" svg:width="0.295cm" svg:height="0.37cm" svg:x="5.808cm" svg:y="15.483cm">
                <text:p text:style-name="P5"/>
                <draw:enhanced-geometry svg:viewBox="0 0 67 84" draw:type="non-primitive" draw:enhanced-path="M 55 19 L 58 14 63 7 66 0 63 3 60 7 57 11 52 14 29 41 13 60 0 83 20 56 35 36 50 22 55 19"/>
              </draw:custom-shape>
              <draw:custom-shape draw:style-name="gr3" draw:text-style-name="P4" draw:layer="layout" svg:width="0.265cm" svg:height="0.154cm" svg:x="5.816cm" svg:y="15.712cm">
                <text:p text:style-name="P5"/>
                <draw:enhanced-geometry svg:viewBox="0 0 60 35" draw:type="non-primitive" draw:enhanced-path="M 48 10 L 55 5 59 0 55 3 49 5 18 21 0 34 24 21 43 11 48 10"/>
              </draw:custom-shape>
              <draw:custom-shape draw:style-name="gr3" draw:text-style-name="P4" draw:layer="layout" svg:width="0.243cm" svg:height="0.074cm" svg:x="5.812cm" svg:y="15.924cm">
                <text:p text:style-name="P5"/>
                <draw:enhanced-geometry svg:viewBox="0 0 55 17" draw:type="non-primitive" draw:enhanced-path="M 41 16 L 46 14 54 12 50 11 30 6 0 0 15 6 40 12 41 16"/>
              </draw:custom-shape>
              <draw:custom-shape draw:style-name="gr3" draw:text-style-name="P4" draw:layer="layout" svg:width="0.079cm" svg:height="0.124cm" svg:x="5.195cm" svg:y="16.082cm">
                <text:p text:style-name="P5"/>
                <draw:enhanced-geometry svg:viewBox="0 0 18 28" draw:type="non-primitive" draw:enhanced-path="M 0 27 L 6 20 9 15 10 12 10 10 12 6 13 3 15 0 17 0 15 2 15 4 13 6 13 10 12 14 12 18 7 23 4 25 1 27 0 27"/>
              </draw:custom-shape>
              <draw:custom-shape draw:style-name="gr3" draw:text-style-name="P4" draw:layer="layout" svg:width="0.097cm" svg:height="0.119cm" svg:x="5.327cm" svg:y="15.915cm">
                <text:p text:style-name="P5"/>
                <draw:enhanced-geometry svg:viewBox="0 0 22 27" draw:type="non-primitive" draw:enhanced-path="M 19 0 L 11 7 3 18 1 21 1 23 0 25 1 26 2 23 4 18 12 8 18 3 21 0 19 0"/>
              </draw:custom-shape>
              <draw:custom-shape draw:style-name="gr3" draw:text-style-name="P4" draw:layer="layout" svg:width="0.075cm" svg:height="0.185cm" svg:x="5.428cm" svg:y="16.625cm">
                <text:p text:style-name="P5"/>
                <draw:enhanced-geometry svg:viewBox="0 0 17 42" draw:type="non-primitive" draw:enhanced-path="M 6 0 L 3 4 1 12 2 19 3 26 4 29 6 34 11 38 16 41 11 39 8 37 4 34 1 26 0 20 0 10 1 5 3 1 6 0 6 0"/>
              </draw:custom-shape>
              <draw:custom-shape draw:style-name="gr3" draw:text-style-name="P4" draw:layer="layout" svg:width="0.093cm" svg:height="0.12cm" svg:x="5.309cm" svg:y="16.73cm">
                <text:p text:style-name="P5"/>
                <draw:enhanced-geometry svg:viewBox="0 0 21 27" draw:type="non-primitive" draw:enhanced-path="M 1 0 L 1 5 3 12 6 18 8 20 13 24 20 26 13 25 10 22 6 19 3 14 1 8 0 1 0 0 1 0"/>
              </draw:custom-shape>
              <draw:g>
                <draw:custom-shape draw:style-name="gr1" draw:text-style-name="P4" draw:layer="layout" svg:width="0.079cm" svg:height="0.075cm" svg:x="5.102cm" svg:y="16.492cm">
                  <text:p text:style-name="P5"/>
                  <draw:enhanced-geometry svg:viewBox="0 0 18 17" draw:type="non-primitive" draw:enhanced-path="M 0 3 L 1 5 1 8 6 10 8 13 11 13 17 16 13 12 10 10 10 6 8 3 11 0 1 2 0 3"/>
                </draw:custom-shape>
                <draw:custom-shape draw:style-name="gr1" draw:text-style-name="P4" draw:layer="layout" svg:width="0.079cm" svg:height="0.075cm" svg:x="5.195cm" svg:y="16.461cm">
                  <text:p text:style-name="P5"/>
                  <draw:enhanced-geometry svg:viewBox="0 0 18 17" draw:type="non-primitive" draw:enhanced-path="M 0 3 L 1 5 1 8 5 10 8 12 13 14 17 16 15 14 11 10 11 7 10 3 10 0 0 3"/>
                </draw:custom-shape>
                <draw:custom-shape draw:style-name="gr1" draw:text-style-name="P4" draw:layer="layout" svg:width="0.08cm" svg:height="0.075cm" svg:x="5.309cm" svg:y="16.616cm">
                  <text:p text:style-name="P5"/>
                  <draw:enhanced-geometry svg:viewBox="0 0 18 17" draw:type="non-primitive" draw:enhanced-path="M 17 12 L 15 11 12 11 7 9 4 6 3 3 0 0 1 3 4 8 7 11 10 14 13 16 17 12"/>
                </draw:custom-shape>
                <draw:custom-shape draw:style-name="gr1" draw:text-style-name="P4" draw:layer="layout" svg:width="0.123cm" svg:height="0.075cm" svg:x="5.508cm" svg:y="16.439cm">
                  <text:p text:style-name="P5"/>
                  <draw:enhanced-geometry svg:viewBox="0 0 28 17" draw:type="non-primitive" draw:enhanced-path="M 0 10 L 1 14 4 16 9 16 15 16 20 14 24 8 27 0 24 2 21 4 17 6 14 2 9 0 8 0 5 0 3 4 0 8 0 10 0 10"/>
                </draw:custom-shape>
                <draw:custom-shape draw:style-name="gr1" draw:text-style-name="P4" draw:layer="layout" svg:width="0.115cm" svg:height="0.075cm" svg:x="5.697cm" svg:y="16.272cm">
                  <text:p text:style-name="P5"/>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5.23cm" svg:y="16.607cm">
                  <text:p text:style-name="P5"/>
                  <draw:enhanced-geometry svg:viewBox="0 0 18 17" draw:type="non-primitive" draw:enhanced-path="M 12 16 L 12 14 14 14 14 13 17 12 14 12 12 10 9 9 4 6 2 2 0 0 0 4 2 8 4 10 9 14 12 16"/>
                </draw:custom-shape>
              </draw:g>
              <draw:custom-shape draw:style-name="gr3" draw:text-style-name="P4" draw:layer="layout" svg:width="0.481cm" svg:height="1.045cm" svg:x="5.622cm" svg:y="15.483cm">
                <text:p text:style-name="P5"/>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2 140 14 141 18 141 20 139 22 136 25 135 34 139 39 144 47 149 52 156 57 163 62 171 67 180 70 188 74 203 77 214 78 226 78 230 81 224 82 215 81 203 80 195 79 183 76 173 73 166 72 161 72 158 70 156 68 154 66 147 65 142 65 135 67 127 70 118 74 112 80 111 91 108 85 106 80 103 77 100 74 95 73 89 73 82 77 76 81 69 88 63 96 57 91 57 88 57 84 55 83 52 83 48 87 41 89 31 92 24 96 18 98 13 95 17 89 19 81 22 74 22 66 22 57 23 52 20 47 17 45 14 42 18 40 24 39 31 37 34 36 38 31 40 27 41 25 40 24 45 20 52 20 57 20 69 19 77 17 84 14 90 11 95 9 99 5 102 4 106 5 109 5 112 5 112 5 114"/>
              </draw:custom-shape>
              <draw:custom-shape draw:style-name="gr3" draw:text-style-name="P4" draw:layer="layout" svg:width="0.079cm" svg:height="0.075cm" svg:x="5.27cm" svg:y="16.722cm">
                <text:p text:style-name="P5"/>
                <draw:enhanced-geometry svg:viewBox="0 0 18 17" draw:type="non-primitive" draw:enhanced-path="M 0 0 L 7 2 15 2 15 11 17 16 13 9 10 6 6 4 0 3 0 0"/>
              </draw:custom-shape>
            </draw:g>
            <draw:g>
              <draw:custom-shape draw:style-name="gr7" draw:text-style-name="P4" draw:layer="layout" svg:width="0.26cm" svg:height="0.392cm" svg:x="5.309cm" svg:y="16.607cm">
                <text:p text:style-name="P5"/>
                <draw:enhanced-geometry svg:viewBox="0 0 59 89" draw:type="non-primitive" draw:enhanced-path="M 22 15 L 23 18 23 24 22 34 17 43 13 57 8 67 4 72 1 76 0 82 1 84 7 88 24 86 37 70 50 46 58 24 56 0 28 8 22 15"/>
              </draw:custom-shape>
              <draw:custom-shape draw:style-name="gr8" draw:text-style-name="P4" draw:layer="layout" svg:width="0.212cm" svg:height="0.362cm" svg:x="5.34cm" svg:y="16.607cm">
                <text:p text:style-name="P5"/>
                <draw:enhanced-geometry svg:viewBox="0 0 48 82" draw:type="non-primitive" draw:enhanced-path="M 20 26 L 17 38 13 49 10 57 5 67 1 73 0 76 0 79 1 81 4 81 7 81 10 80 13 78 20 73 26 68 32 58 38 44 47 14 26 0 20 26"/>
              </draw:custom-shape>
              <draw:custom-shape draw:style-name="gr4" draw:text-style-name="P4" draw:layer="layout" svg:width="0.194cm" svg:height="0.291cm" svg:x="5.358cm" svg:y="16.664cm">
                <text:p text:style-name="P5"/>
                <draw:enhanced-geometry svg:viewBox="0 0 44 66" draw:type="non-primitive" draw:enhanced-path="M 22 15 L 16 30 11 41 5 51 2 57 0 62 1 64 4 65 7 64 13 62 16 60 23 53 28 44 35 34 43 18 41 0 25 10 22 15"/>
              </draw:custom-shape>
              <draw:custom-shape draw:style-name="gr9" draw:text-style-name="P4" draw:layer="layout" svg:width="0.238cm" svg:height="0.304cm" svg:x="5.309cm" svg:y="16.629cm">
                <text:p text:style-name="P5"/>
                <draw:enhanced-geometry svg:viewBox="0 0 54 69" draw:type="non-primitive" draw:enhanced-path="M 29 3 L 25 6 23 11 23 15 23 18 25 23 26 28 26 36 26 40 24 44 22 46 19 49 15 51 8 54 4 57 0 61 5 59 7 59 8 59 6 61 5 63 5 66 5 68 7 66 10 63 15 62 19 62 23 61 28 58 31 55 34 53 37 49 38 42 39 33 40 27 41 22 44 19 47 17 53 17 50 6 39 0 31 1 29 3"/>
              </draw:custom-shape>
              <draw:custom-shape draw:style-name="gr3" draw:text-style-name="P4" draw:layer="layout" svg:width="0.295cm" svg:height="0.432cm" svg:x="5.521cm" svg:y="15.765cm">
                <text:p text:style-name="P5"/>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4" draw:layer="layout" svg:width="0.093cm" svg:height="0.234cm" svg:x="5.384cm" svg:y="16.642cm">
                <text:p text:style-name="P5"/>
                <draw:enhanced-geometry svg:viewBox="0 0 21 53" draw:type="non-primitive" draw:enhanced-path="M 14 1 L 11 6 10 10 10 16 12 21 12 26 12 32 10 40 9 44 6 48 0 52 6 50 9 47 11 43 12 39 13 32 13 23 13 15 13 7 20 0 14 1"/>
              </draw:custom-shape>
              <draw:custom-shape draw:style-name="gr3" draw:text-style-name="P4" draw:layer="layout" svg:width="0.092cm" svg:height="0.075cm" svg:x="5.067cm" svg:y="16.611cm">
                <text:p text:style-name="P5"/>
                <draw:enhanced-geometry svg:viewBox="0 0 21 17" draw:type="non-primitive" draw:enhanced-path="M 20 0 L 13 0 6 2 2 2 0 4 0 9 4 16 20 0"/>
              </draw:custom-shape>
              <draw:custom-shape draw:style-name="gr10" draw:text-style-name="P4" draw:layer="layout" svg:width="0.891cm" svg:height="1.027cm" svg:x="5.014cm" svg:y="16.118cm">
                <text:p text:style-name="P5"/>
                <draw:enhanced-geometry svg:viewBox="0 0 202 233" draw:type="non-primitive" draw:enhanced-path="M 173 0 L 163 0 149 2 134 6 118 13 107 20 98 28 89 39 83 40 74 44 70 49 66 55 64 59 62 61 61 64 63 67 64 71 64 74 61 80 55 87 47 94 34 104 24 113 16 119 10 125 5 136 2 142 0 150 0 160 2 164 5 166 13 164 24 160 31 156 37 151 47 148 57 147 63 146 68 144 72 141 81 135 89 128 96 124 102 122 108 121 111 122 114 126 115 130 116 137 115 145 113 154 109 163 105 173 99 181 95 187 91 191 85 194 79 196 74 196 70 195 67 193 69 200 72 203 73 208 74 212 77 218 82 223 86 227 92 229 97 231 104 232 97 230 92 226 89 223 86 218 85 211 84 205 86 205 90 205 94 202 98 199 101 206 102 211 106 216 110 219 115 221 119 222 126 222 119 219 114 215 112 210 111 207 110 200 109 193 111 184 114 181 118 175 123 170 127 164 134 156 138 149 141 143 143 138 145 130 147 126 151 122 153 121 156 120 161 119 165 118 168 116 169 113 170 110 172 110 175 110 179 108 182 106 185 103 186 100 187 98 187 97 191 96 194 92 195 88 196 86 195 83 195 81 196 78 198 76 199 73 201 69 179 8 173 0"/>
              </draw:custom-shape>
              <draw:custom-shape draw:style-name="gr3" draw:text-style-name="P4" draw:layer="layout" svg:width="0.15cm" svg:height="0.207cm" svg:x="5.755cm" svg:y="16.422cm">
                <text:p text:style-name="P5"/>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4" draw:layer="layout" svg:width="0.097cm" svg:height="0.189cm" svg:x="5.662cm" svg:y="16.453cm">
                <text:p text:style-name="P5"/>
                <draw:enhanced-geometry svg:viewBox="0 0 22 43" draw:type="non-primitive" draw:enhanced-path="M 16 42 L 19 40 19 37 21 35 19 32 16 29 12 24 7 19 4 13 1 7 0 0 0 3 1 9 4 15 6 20 11 25 14 29 18 33 19 35 19 38 17 40 16 41 16 42"/>
              </draw:custom-shape>
              <draw:custom-shape draw:style-name="gr3" draw:text-style-name="P4" draw:layer="layout" svg:width="0.119cm" svg:height="0.154cm" svg:x="5.715cm" svg:y="16.422cm">
                <text:p text:style-name="P5"/>
                <draw:enhanced-geometry svg:viewBox="0 0 27 35" draw:type="non-primitive" draw:enhanced-path="M 23 33 L 24 31 26 28 26 26 22 24 18 21 13 18 8 15 5 12 2 6 0 0 0 4 3 10 6 14 10 18 15 21 20 24 23 26 24 28 23 31 22 34 23 33"/>
              </draw:custom-shape>
              <draw:custom-shape draw:style-name="gr3" draw:text-style-name="P4" draw:layer="layout" svg:width="0.111cm" svg:height="0.119cm" svg:x="5.772cm" svg:y="16.417cm">
                <text:p text:style-name="P5"/>
                <draw:enhanced-geometry svg:viewBox="0 0 25 27" draw:type="non-primitive" draw:enhanced-path="M 18 26 L 21 22 22 19 24 17 22 14 22 12 18 10 13 9 7 8 4 4 0 0 1 3 4 6 7 9 14 10 18 11 20 14 21 16 21 19 20 22 18 25 18 26"/>
              </draw:custom-shape>
              <draw:custom-shape draw:style-name="gr3" draw:text-style-name="P4" draw:layer="layout" svg:width="0.08cm" svg:height="0.075cm" svg:x="5.75cm" svg:y="16.541cm">
                <text:p text:style-name="P5"/>
                <draw:enhanced-geometry svg:viewBox="0 0 18 17" draw:type="non-primitive" draw:enhanced-path="M 15 12 L 13 8 11 4 9 4 5 4 1 8 0 16 0 12 0 8 1 4 7 0 11 0 15 4 17 8 17 16 15 12"/>
              </draw:custom-shape>
              <draw:custom-shape draw:style-name="gr3" draw:text-style-name="P4" draw:layer="layout" svg:width="0.079cm" svg:height="0.075cm" svg:x="5.552cm" svg:y="16.7cm">
                <text:p text:style-name="P5"/>
                <draw:enhanced-geometry svg:viewBox="0 0 18 17" draw:type="non-primitive" draw:enhanced-path="M 14 12 L 13 8 12 4 9 2 6 4 4 8 1 14 0 12 1 10 3 6 5 2 9 0 12 0 14 4 15 6 17 10 17 14 15 16 14 12"/>
              </draw:custom-shape>
              <draw:custom-shape draw:style-name="gr3" draw:text-style-name="P4" draw:layer="layout" svg:width="0.097cm" svg:height="0.084cm" svg:x="5.102cm" svg:y="16.642cm">
                <text:p text:style-name="P5"/>
                <draw:enhanced-geometry svg:viewBox="0 0 22 19" draw:type="non-primitive" draw:enhanced-path="M 21 2 L 17 2 14 2 11 2 9 3 7 4 5 3 3 3 2 4 1 7 2 8 3 10 3 13 2 14 1 15 1 18 0 18 0 17 1 15 1 14 1 12 1 10 0 7 0 5 1 3 4 2 7 1 9 1 10 0 12 0 15 0 18 0 19 1 21 2 21 2"/>
              </draw:custom-shape>
              <draw:custom-shape draw:style-name="gr11" draw:text-style-name="P4" draw:layer="layout" svg:width="0.079cm" svg:height="0.074cm" svg:x="5.124cm" svg:y="16.656cm">
                <text:p text:style-name="P5"/>
                <draw:enhanced-geometry svg:viewBox="0 0 18 17" draw:type="non-primitive" draw:enhanced-path="M 15 0 L 13 0 11 1 9 3 7 4 5 4 1 4 0 6 0 11 0 12 0 16 1 16 3 16 5 16 9 16 11 12 13 11 13 8 15 4 17 3 17 1 17 0 15 0"/>
              </draw:custom-shape>
              <draw:custom-shape draw:style-name="gr3" draw:text-style-name="P4" draw:layer="layout" svg:width="0.26cm" svg:height="0.093cm" svg:x="5.34cm" svg:y="16.523cm">
                <text:p text:style-name="P5"/>
                <draw:enhanced-geometry svg:viewBox="0 0 59 21" draw:type="non-primitive" draw:enhanced-path="M 0 20 L 3 19 7 17 11 14 14 11 17 8 21 6 27 4 34 3 39 3 44 4 49 5 52 7 54 10 56 13 56 15 58 16 58 15 56 13 56 10 55 8 54 5 52 3 51 2 48 1 45 0 43 0 37 1 33 2 26 4 22 4 17 7 14 10 11 13 8 15 3 17 0 19 0 20"/>
              </draw:custom-shape>
              <draw:custom-shape draw:style-name="gr3" draw:text-style-name="P4" draw:layer="layout" svg:width="0.251cm" svg:height="0.101cm" svg:x="5.318cm" svg:y="16.581cm">
                <text:p text:style-name="P5"/>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3" draw:text-style-name="P4" draw:layer="layout" svg:width="0.256cm" svg:height="0.15cm" svg:x="5.38cm" svg:y="16.347cm">
                  <text:p text:style-name="P5"/>
                  <draw:enhanced-geometry svg:viewBox="0 0 58 34" draw:type="non-primitive" draw:enhanced-path="M 53 0 L 49 0 46 1 44 2 42 4 39 6 36 9 32 13 29 15 26 17 20 19 13 21 8 22 4 23 1 24 0 26 1 26 2 26 3 25 4 26 5 29 8 31 10 32 15 33 21 33 25 32 29 31 33 29 36 25 38 22 40 16 40 12 40 10 38 10 38 14 36 19 36 23 35 25 33 27 31 29 29 31 24 31 20 32 16 32 14 32 12 32 10 31 8 30 7 29 6 28 5 26 4 25 6 24 11 23 19 21 25 18 30 16 34 13 38 10 40 10 41 9 41 7 44 6 46 6 49 6 52 7 54 6 57 5 53 6 51 6 49 5 46 4 44 4 46 3 48 2 51 1 53 0 53 0"/>
                </draw:custom-shape>
                <draw:custom-shape draw:style-name="gr3" draw:text-style-name="P4" draw:layer="layout" svg:width="0.243cm" svg:height="0.239cm" svg:x="5.318cm" svg:y="16.32cm">
                  <text:p text:style-name="P5"/>
                  <draw:enhanced-geometry svg:viewBox="0 0 55 54" draw:type="non-primitive" draw:enhanced-path="M 52 1 L 49 4 44 7 40 9 34 11 28 14 23 14 20 14 18 15 15 15 13 17 12 19 10 22 10 26 9 35 9 40 8 44 6 48 3 52 1 53 0 53 0 52 1 51 2 50 4 49 5 46 7 42 7 38 8 34 8 27 9 21 11 16 14 12 18 10 23 9 28 9 32 9 38 7 44 5 48 3 51 1 52 0 54 1 54 1 52 1"/>
                </draw:custom-shape>
                <draw:custom-shape draw:style-name="gr12" draw:text-style-name="P4" draw:layer="layout" svg:width="0.145cm" svg:height="0.106cm" svg:x="5.402cm" svg:y="16.391cm">
                  <text:p text:style-name="P5"/>
                  <draw:enhanced-geometry svg:viewBox="0 0 33 24" draw:type="non-primitive" draw:enhanced-path="M 32 0 L 28 3 25 6 20 9 13 11 6 13 2 15 0 15 1 17 2 18 3 19 4 21 6 22 8 22 9 23 12 23 14 23 19 22 23 21 25 20 27 18 29 15 30 13 30 9 32 4 32 0"/>
                </draw:custom-shape>
                <draw:custom-shape draw:style-name="gr11" draw:text-style-name="P4" draw:layer="layout" svg:width="0.079cm" svg:height="0.075cm" svg:x="5.442cm" svg:y="16.439cm">
                  <text:p text:style-name="P5"/>
                  <draw:enhanced-geometry svg:viewBox="0 0 18 17" draw:type="non-primitive" draw:enhanced-path="M 1 0 L 0 2 0 5 0 8 0 11 2 14 4 16 7 16 11 16 17 14 10 11 7 10 4 7 2 4 1 0 1 0"/>
                </draw:custom-shape>
              </draw:g>
              <draw:custom-shape draw:style-name="gr10" draw:text-style-name="P4" draw:layer="layout" svg:width="0.476cm" svg:height="1.045cm" svg:x="5.693cm" svg:y="15.778cm">
                <text:p text:style-name="P5"/>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0 136 4 114"/>
              </draw:custom-shape>
              <draw:custom-shape draw:style-name="gr3" draw:text-style-name="P4" draw:layer="layout" svg:width="0.08cm" svg:height="0.375cm" svg:x="5.838cm" svg:y="15.8cm">
                <text:p text:style-name="P5"/>
                <draw:enhanced-geometry svg:viewBox="0 0 18 85" draw:type="non-primitive" draw:enhanced-path="M 13 7 L 15 3 17 0 14 2 11 5 9 11 5 29 2 54 0 84 5 53 9 22 11 13 13 7"/>
              </draw:custom-shape>
              <draw:custom-shape draw:style-name="gr3" draw:text-style-name="P4" draw:layer="layout" svg:width="0.295cm" svg:height="0.37cm" svg:x="5.874cm" svg:y="15.778cm">
                <text:p text:style-name="P5"/>
                <draw:enhanced-geometry svg:viewBox="0 0 67 84" draw:type="non-primitive" draw:enhanced-path="M 55 19 L 58 14 63 7 66 0 63 3 60 7 57 11 52 14 29 41 13 60 0 83 20 56 35 36 50 22 55 19"/>
              </draw:custom-shape>
              <draw:custom-shape draw:style-name="gr3" draw:text-style-name="P4" draw:layer="layout" svg:width="0.256cm" svg:height="0.146cm" svg:x="5.896cm" svg:y="16.007cm">
                <text:p text:style-name="P5"/>
                <draw:enhanced-geometry svg:viewBox="0 0 58 33" draw:type="non-primitive" draw:enhanced-path="M 47 10 L 53 5 57 0 53 3 47 5 19 20 0 32 23 20 41 10 47 10"/>
              </draw:custom-shape>
              <draw:custom-shape draw:style-name="gr3" draw:text-style-name="P4" draw:layer="layout" svg:width="0.234cm" svg:height="0.075cm" svg:x="5.891cm" svg:y="16.219cm">
                <text:p text:style-name="P5"/>
                <draw:enhanced-geometry svg:viewBox="0 0 53 17" draw:type="non-primitive" draw:enhanced-path="M 40 16 L 44 14 52 12 48 12 29 7 0 0 15 5 38 12 40 16"/>
              </draw:custom-shape>
              <draw:custom-shape draw:style-name="gr3" draw:text-style-name="P4" draw:layer="layout" svg:width="0.079cm" svg:height="0.119cm" svg:x="5.27cm" svg:y="16.378cm">
                <text:p text:style-name="P5"/>
                <draw:enhanced-geometry svg:viewBox="0 0 18 27" draw:type="non-primitive" draw:enhanced-path="M 0 26 L 6 20 10 15 10 12 11 9 11 6 13 3 15 0 17 0 15 2 15 3 15 6 13 9 13 13 11 17 8 22 5 24 1 26 0 26"/>
              </draw:custom-shape>
              <draw:custom-shape draw:style-name="gr3" draw:text-style-name="P4" draw:layer="layout" svg:width="0.097cm" svg:height="0.119cm" svg:x="5.398cm" svg:y="16.21cm">
                <text:p text:style-name="P5"/>
                <draw:enhanced-geometry svg:viewBox="0 0 22 27" draw:type="non-primitive" draw:enhanced-path="M 19 0 L 11 7 3 18 1 21 1 23 0 25 1 26 2 23 4 18 12 8 18 3 21 0 19 0"/>
              </draw:custom-shape>
              <draw:custom-shape draw:style-name="gr3" draw:text-style-name="P4" draw:layer="layout" svg:width="0.079cm" svg:height="0.185cm" svg:x="5.495cm" svg:y="16.916cm">
                <text:p text:style-name="P5"/>
                <draw:enhanced-geometry svg:viewBox="0 0 18 42" draw:type="non-primitive" draw:enhanced-path="M 6 0 L 3 4 1 12 2 19 3 26 4 29 6 34 11 38 17 41 12 39 9 37 4 34 1 26 0 20 0 10 1 5 3 1 6 0 6 0"/>
              </draw:custom-shape>
              <draw:custom-shape draw:style-name="gr3" draw:text-style-name="P4" draw:layer="layout" svg:width="0.092cm" svg:height="0.119cm" svg:x="5.38cm" svg:y="17.026cm">
                <text:p text:style-name="P5"/>
                <draw:enhanced-geometry svg:viewBox="0 0 21 27" draw:type="non-primitive" draw:enhanced-path="M 1 0 L 1 5 3 12 6 18 8 20 13 24 20 26 13 25 10 22 6 19 3 14 1 8 0 1 0 0 1 0"/>
              </draw:custom-shape>
              <draw:g>
                <draw:custom-shape draw:style-name="gr1" draw:text-style-name="P4" draw:layer="layout" svg:width="0.075cm" svg:height="0.075cm" svg:x="5.173cm" svg:y="16.783cm">
                  <text:p text:style-name="P5"/>
                  <draw:enhanced-geometry svg:viewBox="0 0 17 17" draw:type="non-primitive" draw:enhanced-path="M 0 3 L 0 6 2 8 6 11 8 13 12 13 16 16 12 12 10 11 8 7 8 3 10 0 0 2 0 3"/>
                </draw:custom-shape>
                <draw:custom-shape draw:style-name="gr1" draw:text-style-name="P4" draw:layer="layout" svg:width="0.079cm" svg:height="0.075cm" svg:x="5.27cm" svg:y="16.753cm">
                  <text:p text:style-name="P5"/>
                  <draw:enhanced-geometry svg:viewBox="0 0 18 17" draw:type="non-primitive" draw:enhanced-path="M 0 3 L 1 5 1 8 5 10 7 12 13 14 17 16 15 14 11 10 11 7 11 3 11 0 0 3"/>
                </draw:custom-shape>
                <draw:custom-shape draw:style-name="gr1" draw:text-style-name="P4" draw:layer="layout" svg:width="0.079cm" svg:height="0.075cm" svg:x="5.38cm" svg:y="16.911cm">
                  <text:p text:style-name="P5"/>
                  <draw:enhanced-geometry svg:viewBox="0 0 18 17" draw:type="non-primitive" draw:enhanced-path="M 17 12 L 15 12 12 10 7 8 4 5 3 3 0 0 1 3 4 8 7 12 10 14 13 16 17 12"/>
                </draw:custom-shape>
                <draw:custom-shape draw:style-name="gr1" draw:text-style-name="P4" draw:layer="layout" svg:width="0.128cm" svg:height="0.075cm" svg:x="5.574cm" svg:y="16.73cm">
                  <text:p text:style-name="P5"/>
                  <draw:enhanced-geometry svg:viewBox="0 0 29 17" draw:type="non-primitive" draw:enhanced-path="M 0 10 L 1 14 4 16 9 16 16 16 21 14 25 8 28 0 25 2 21 4 18 6 14 2 10 0 8 0 5 0 3 4 0 8 0 10 0 10"/>
                </draw:custom-shape>
                <draw:custom-shape draw:style-name="gr1" draw:text-style-name="P4" draw:layer="layout" svg:width="0.123cm" svg:height="0.075cm" svg:x="5.755cm" svg:y="16.567cm">
                  <text:p text:style-name="P5"/>
                  <draw:enhanced-geometry svg:viewBox="0 0 28 17" draw:type="non-primitive" draw:enhanced-path="M 0 10 L 3 13 7 13 9 16 15 16 20 13 24 10 27 5 24 5 20 8 17 5 14 5 10 2 8 0 4 0 2 2 0 5 0 8 0 10"/>
                </draw:custom-shape>
                <draw:custom-shape draw:style-name="gr1" draw:text-style-name="P4" draw:layer="layout" svg:width="0.08cm" svg:height="0.075cm" svg:x="5.3cm" svg:y="16.898cm">
                  <text:p text:style-name="P5"/>
                  <draw:enhanced-geometry svg:viewBox="0 0 18 17" draw:type="non-primitive" draw:enhanced-path="M 11 16 L 14 14 14 14 17 13 17 12 14 12 11 10 8 9 2 6 2 2 0 0 0 4 2 8 5 10 8 14 11 16"/>
                </draw:custom-shape>
              </draw:g>
              <draw:custom-shape draw:style-name="gr3" draw:text-style-name="P4" draw:layer="layout" svg:width="0.476cm" svg:height="1.045cm" svg:x="5.693cm" svg:y="15.778cm">
                <text:p text:style-name="P5"/>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2 140 14 141 18 141 20 139 22 136 25 135 33 139 39 144 47 149 52 156 56 163 61 171 66 180 70 188 73 203 76 214 78 226 78 230 80 224 82 215 81 203 79 195 78 183 75 173 73 166 72 161 72 158 70 156 68 154 65 147 63 142 65 135 66 127 70 118 73 112 79 111 91 108 84 106 79 103 76 100 73 95 72 89 73 82 76 76 81 69 87 63 96 57 91 57 87 57 83 55 82 52 82 48 86 41 88 31 91 24 96 18 97 13 94 17 88 19 80 22 74 22 65 22 56 23 52 20 47 17 45 14 41 18 40 24 38 31 36 34 36 38 31 40 27 41 24 40 24 45 20 52 20 57 20 69 18 77 17 84 14 90 11 95 9 99 4 102 4 106 4 109 5 112 5 112 4 114"/>
              </draw:custom-shape>
              <draw:custom-shape draw:style-name="gr3" draw:text-style-name="P4" draw:layer="layout" svg:width="0.075cm" svg:height="0.075cm" svg:x="5.34cm" svg:y="17.013cm">
                <text:p text:style-name="P5"/>
                <draw:enhanced-geometry svg:viewBox="0 0 17 17" draw:type="non-primitive" draw:enhanced-path="M 0 0 L 8 2 13 2 14 11 16 16 13 9 9 6 6 4 0 3 0 0"/>
              </draw:custom-shape>
            </draw:g>
          </draw:g>
          <draw:custom-shape draw:style-name="gr34" draw:text-style-name="P4" draw:layer="layout" svg:width="5.551cm" svg:height="2.196cm" svg:x="7.497cm" svg:y="12.515cm">
            <text:p text:style-name="P5"/>
            <draw:enhanced-geometry svg:viewBox="0 0 1259 498" draw:type="non-primitive" draw:enhanced-path="M 0 374 L 3 316 7 296 16 271 24 252 35 233 48 215 63 198 81 178 105 154 128 135 154 116 176 104 202 89 222 79 250 68 275 58 303 48 326 40 357 31 393 21 428 15 458 10 493 5 530 2 576 0 617 1 651 4 686 7 724 12 755 17 785 24 822 34 864 46 897 59 926 70 954 84 976 98 1002 113 1032 133 1054 152 1080 173 1116 217 1139 253 1156 292 1165 323 1170 363 1258 363 1057 497 855 362 945 362 940 322 928 292 911 260 874 217 850 196 824 177 794 160 765 144 736 131 706 120 669 108 627 98 587 90 551 86 506 82 463 82 433 83 401 85 363 90 326 96 291 104 257 114 207 132 174 147 140 167 109 187 91 202 71 220 56 237 45 250 34 264 26 282 21 298 12 319 0 374"/>
          </draw:custom-shape>
          <draw:g>
            <draw:g>
              <draw:custom-shape draw:style-name="gr1" draw:text-style-name="P4" draw:layer="layout" svg:width="0.128cm" svg:height="0.106cm" svg:x="15.456cm" svg:y="17.987cm">
                <text:p text:style-name="P5"/>
                <draw:enhanced-geometry svg:viewBox="0 0 29 24" draw:type="non-primitive" draw:enhanced-path="M 26 0 L 23 0 17 1 10 4 7 7 4 11 2 15 0 23 4 19 10 17 17 15 28 14 26 0"/>
              </draw:custom-shape>
              <draw:custom-shape draw:style-name="gr1" draw:text-style-name="P4" draw:layer="layout" svg:width="0.155cm" svg:height="0.119cm" svg:x="15.522cm" svg:y="18.155cm">
                <text:p text:style-name="P5"/>
                <draw:enhanced-geometry svg:viewBox="0 0 35 27" draw:type="non-primitive" draw:enhanced-path="M 19 1 L 13 3 8 8 4 12 2 19 0 26 6 22 14 19 25 19 32 17 34 10 27 0 19 1"/>
              </draw:custom-shape>
              <draw:custom-shape draw:style-name="gr1" draw:text-style-name="P4" draw:layer="layout" svg:width="0.115cm" svg:height="0.137cm" svg:x="15.756cm" svg:y="18.296cm">
                <text:p text:style-name="P5"/>
                <draw:enhanced-geometry svg:viewBox="0 0 26 31" draw:type="non-primitive" draw:enhanced-path="M 9 1 L 5 5 3 9 1 15 0 23 2 30 4 25 7 22 13 17 19 14 25 8 13 0 9 1"/>
              </draw:custom-shape>
            </draw:g>
            <draw:g>
              <draw:custom-shape draw:style-name="gr1" draw:text-style-name="P4" draw:layer="layout" svg:width="0.075cm" svg:height="0.075cm" svg:x="12.669cm" svg:y="18.031cm">
                <text:p text:style-name="P5"/>
                <draw:enhanced-geometry svg:viewBox="0 0 17 17" draw:type="non-primitive" draw:enhanced-path="M 9 0 L 6 1 3 3 1 7 1 11 0 16 16 12 9 0"/>
              </draw:custom-shape>
              <draw:custom-shape draw:style-name="gr1" draw:text-style-name="P4" draw:layer="layout" svg:width="0.102cm" svg:height="0.093cm" svg:x="12.629cm" svg:y="18.084cm">
                <text:p text:style-name="P5"/>
                <draw:enhanced-geometry svg:viewBox="0 0 23 21" draw:type="non-primitive" draw:enhanced-path="M 13 0 L 10 0 6 2 4 4 1 8 1 11 0 16 0 20 1 18 4 15 9 13 13 12 17 12 22 9 13 0"/>
              </draw:custom-shape>
              <draw:custom-shape draw:style-name="gr1" draw:text-style-name="P4" draw:layer="layout" svg:width="0.119cm" svg:height="0.114cm" svg:x="12.625cm" svg:y="18.164cm">
                <text:p text:style-name="P5"/>
                <draw:enhanced-geometry svg:viewBox="0 0 27 26" draw:type="non-primitive" draw:enhanced-path="M 18 0 L 15 0 12 1 9 2 6 4 3 7 2 11 1 15 0 19 0 25 1 23 3 19 7 17 12 14 17 13 21 12 26 11 20 2 18 0"/>
              </draw:custom-shape>
              <draw:custom-shape draw:style-name="gr1" draw:text-style-name="P4" draw:layer="layout" svg:width="0.123cm" svg:height="0.075cm" svg:x="12.925cm" svg:y="18.217cm">
                <text:p text:style-name="P5"/>
                <draw:enhanced-geometry svg:viewBox="0 0 28 17" draw:type="non-primitive" draw:enhanced-path="M 17 0 L 16 1 14 5 11 7 8 7 4 7 0 5 3 10 8 14 13 16 19 16 27 14 24 1 20 0 17 0"/>
              </draw:custom-shape>
            </draw:g>
            <draw:g>
              <draw:custom-shape draw:style-name="gr2" draw:text-style-name="P4" draw:layer="layout" svg:width="1.517cm" svg:height="2.059cm" svg:x="16.153cm" svg:y="15.95cm">
                <text:p text:style-name="P5"/>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3" draw:text-style-name="P4" draw:layer="layout" svg:width="0.459cm" svg:height="0.472cm" svg:x="15.103cm" svg:y="17.189cm">
                <text:p text:style-name="P5"/>
                <draw:enhanced-geometry svg:viewBox="0 0 104 107" draw:type="non-primitive" draw:enhanced-path="M 0 91 L 11 100 13 101 17 104 23 106 32 104 42 104 49 101 55 100 60 95 65 91 70 80 78 62 86 55 91 46 103 33 100 0 70 7 4 77 0 91"/>
              </draw:custom-shape>
            </draw:g>
            <draw:custom-shape draw:style-name="gr4" draw:text-style-name="P4" draw:layer="layout" svg:width="2.329cm" svg:height="1.865cm" svg:x="13.961cm" svg:y="14.777cm">
              <text:p text:style-name="P5"/>
              <draw:enhanced-geometry svg:viewBox="0 0 528 423" draw:type="non-primitive" draw:enhanced-path="M 49 411 L 36 415 28 418 18 422 7 422 2 420 0 411 5 404 9 393 16 382 23 368 32 352 47 337 59 326 72 312 84 301 93 292 152 232 164 220 177 207 190 193 205 180 221 159 232 148 249 135 267 119 291 101 307 90 328 76 347 61 366 45 383 31 404 20 391 34 376 43 366 52 357 58 347 67 338 78 328 85 324 92 317 101 313 103 313 105 317 105 322 103 332 99 345 90 359 76 374 61 395 47 408 38 430 25 449 16 467 9 491 4 510 2 527 0 505 4 491 11 477 16 467 20 451 29 437 36 423 45 408 54 397 61 387 70 376 78 376 85 378 85 393 83 406 78 420 72 433 65 446 58 463 52 477 45 496 43 508 40 519 43 524 43 510 47 494 49 477 54 463 61 446 70 433 81 420 90 414 101 406 110 404 119 402 123 404 126 411 123 420 121 430 121 442 119 451 117 456 119 463 121 461 123 444 123 437 128 427 135 420 141 418 148 416 155 418 168 411 211 294 307 167 388 70 409 49 411"/>
            </draw:custom-shape>
            <draw:g>
              <draw:custom-shape draw:style-name="gr1" draw:text-style-name="P4" draw:layer="layout" svg:width="0.115cm" svg:height="0.075cm" svg:x="13.842cm" svg:y="18.084cm">
                <text:p text:style-name="P5"/>
                <draw:enhanced-geometry svg:viewBox="0 0 26 17" draw:type="non-primitive" draw:enhanced-path="M 25 1 L 22 0 17 0 12 0 7 3 4 6 2 10 0 16 4 13 11 12 21 13 25 1"/>
              </draw:custom-shape>
              <draw:custom-shape draw:style-name="gr1" draw:text-style-name="P4" draw:layer="layout" svg:width="0.102cm" svg:height="0.11cm" svg:x="13.661cm" svg:y="18.208cm">
                <text:p text:style-name="P5"/>
                <draw:enhanced-geometry svg:viewBox="0 0 23 25" draw:type="non-primitive" draw:enhanced-path="M 20 0 L 16 1 12 2 9 5 5 9 2 14 1 19 0 24 3 21 9 18 22 13 20 0"/>
              </draw:custom-shape>
              <draw:custom-shape draw:style-name="gr1" draw:text-style-name="P4" draw:layer="layout" svg:width="0.123cm" svg:height="0.119cm" svg:x="13.679cm" svg:y="18.384cm">
                <text:p text:style-name="P5"/>
                <draw:enhanced-geometry svg:viewBox="0 0 28 27" draw:type="non-primitive" draw:enhanced-path="M 18 0 L 14 1 10 4 7 7 4 11 1 17 0 22 0 26 3 23 7 20 15 17 25 15 27 5 18 0"/>
              </draw:custom-shape>
              <draw:custom-shape draw:style-name="gr1" draw:text-style-name="P4" draw:layer="layout" svg:width="0.114cm" svg:height="0.155cm" svg:x="13.86cm" svg:y="18.45cm">
                <text:p text:style-name="P5"/>
                <draw:enhanced-geometry svg:viewBox="0 0 26 35" draw:type="non-primitive" draw:enhanced-path="M 11 0 L 7 5 3 10 1 17 0 24 2 34 3 30 7 25 15 19 19 17 25 11 18 2 11 0"/>
              </draw:custom-shape>
            </draw:g>
            <draw:custom-shape draw:style-name="gr5" draw:text-style-name="P4" draw:layer="layout" svg:width="1.57cm" svg:height="1.469cm" svg:x="12.687cm" svg:y="16.792cm">
              <text:p text:style-name="P5"/>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5" draw:text-style-name="P4" draw:layer="layout" svg:width="2.818cm" svg:height="2.91cm" svg:x="13.882cm" svg:y="15.43cm">
              <text:p text:style-name="P5"/>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5" draw:text-style-name="P4" draw:layer="layout" svg:width="1.31cm" svg:height="1.486cm" svg:x="13.754cm" svg:y="17.03cm">
              <text:p text:style-name="P5"/>
              <draw:enhanced-geometry svg:viewBox="0 0 297 337" draw:type="non-primitive" draw:enhanced-path="M 93 305 L 101 302 108 302 114 296 120 291 122 282 122 275 124 271 126 267 131 257 135 251 147 244 156 237 169 228 183 224 194 217 208 208 218 199 227 190 239 190 244 188 248 183 253 179 253 164 251 157 246 143 248 139 255 123 253 114 253 76 255 65 263 56 272 47 282 36 288 27 293 18 296 7 293 0 133 47 145 49 166 69 173 83 173 92 169 99 166 112 166 125 169 139 173 150 171 157 162 164 152 168 145 179 133 193 126 199 120 211 112 219 105 228 99 235 93 235 82 244 76 242 65 240 51 237 44 237 42 242 42 244 40 251 34 253 25 255 15 257 5 262 0 264 0 280 2 282 9 282 23 279 31 278 35 279 35 281 30 286 18 291 13 293 5 300 0 305 2 307 5 311 7 316 7 320 11 320 22 318 29 316 31 317 32 318 32 323 34 327 40 329 44 334 53 336 64 331 70 325 76 320 84 312 89 309 92 306 93 305"/>
            </draw:custom-shape>
            <draw:g>
              <draw:custom-shape draw:style-name="gr4" draw:text-style-name="P4" draw:layer="layout" svg:width="1.429cm" svg:height="0.935cm" svg:x="14.737cm" svg:y="15.888cm">
                <text:p text:style-name="P5"/>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6" draw:text-style-name="P4" draw:layer="layout" svg:width="3.126cm" svg:height="1.442cm" svg:x="14.495cm" svg:y="15.355cm">
                <text:p text:style-name="P5"/>
                <draw:enhanced-geometry svg:viewBox="0 0 709 327" draw:type="non-primitive" draw:enhanced-path="M 372 9 L 344 15 297 29 276 36 250 47 224 58 205 69 180 85 153 103 133 119 116 132 101 150 84 165 70 181 55 197 42 215 30 230 15 251 7 266 2 284 0 299 0 313 4 319 13 326 23 326 30 319 47 304 61 284 76 268 93 257 109 244 128 230 151 217 172 203 197 190 214 181 239 172 258 163 276 154 308 141 341 132 365 123 390 116 415 105 436 96 463 85 489 81 518 72 543 67 574 60 602 54 625 51 646 47 670 45 708 42 677 40 656 42 635 45 578 45 553 51 528 54 486 54 482 49 480 47 484 45 492 40 503 36 520 31 539 24 555 20 574 15 590 11 612 4 593 9 574 13 553 15 532 22 508 27 492 31 480 31 465 33 459 33 457 31 459 29 461 27 475 20 492 15 508 9 520 7 545 0 515 2 489 4 463 7 444 13 419 15 400 20 384 22 361 29 346 31 332 31 329 29 339 24 348 20 356 15 372 9"/>
              </draw:custom-shape>
              <draw:custom-shape draw:style-name="gr6" draw:text-style-name="P4" draw:layer="layout" svg:width="0.745cm" svg:height="0.3cm" svg:x="14.905cm" svg:y="16.267cm">
                <text:p text:style-name="P5"/>
                <draw:enhanced-geometry svg:viewBox="0 0 169 68" draw:type="non-primitive" draw:enhanced-path="M 124 16 L 138 10 150 6 168 0 159 2 147 5 137 6 129 7 101 16 79 25 56 36 29 47 11 55 2 60 0 65 3 67 5 66 18 58 36 49 58 39 80 30 100 23 119 17 124 16"/>
              </draw:custom-shape>
            </draw:g>
            <draw:g>
              <draw:custom-shape draw:style-name="gr3" draw:text-style-name="P4" draw:layer="layout" svg:width="0.176cm" svg:height="0.102cm" svg:x="15.602cm" svg:y="18.053cm">
                <text:p text:style-name="P5"/>
                <draw:enhanced-geometry svg:viewBox="0 0 40 23" draw:type="non-primitive" draw:enhanced-path="M 0 1 L 2 3 4 6 5 10 5 15 5 22 35 8 39 2 5 0 0 1"/>
              </draw:custom-shape>
              <draw:custom-shape draw:style-name="gr3" draw:text-style-name="P4" draw:layer="layout" svg:width="0.172cm" svg:height="0.132cm" svg:x="15.716cm" svg:y="18.146cm">
                <text:p text:style-name="P5"/>
                <draw:enhanced-geometry svg:viewBox="0 0 39 30" draw:type="non-primitive" draw:enhanced-path="M 0 16 L 7 16 12 18 16 20 21 23 25 29 34 19 38 5 24 0 1 10 0 16"/>
              </draw:custom-shape>
              <draw:custom-shape draw:style-name="gr3" draw:text-style-name="P4" draw:layer="layout" svg:width="0.154cm" svg:height="0.105cm" svg:x="12.903cm" svg:y="18.098cm">
                <text:p text:style-name="P5"/>
                <draw:enhanced-geometry svg:viewBox="0 0 35 24" draw:type="non-primitive" draw:enhanced-path="M 0 13 L 11 13 18 13 24 15 26 17 31 23 34 9 21 0 3 6 0 13"/>
              </draw:custom-shape>
              <draw:custom-shape draw:style-name="gr3" draw:text-style-name="P4" draw:layer="layout" svg:width="0.137cm" svg:height="0.097cm" svg:x="13.807cm" svg:y="18.243cm">
                <text:p text:style-name="P5"/>
                <draw:enhanced-geometry svg:viewBox="0 0 31 22" draw:type="non-primitive" draw:enhanced-path="M 0 6 L 3 8 5 11 5 13 5 17 5 21 28 13 30 5 7 0 0 6"/>
              </draw:custom-shape>
              <draw:custom-shape draw:style-name="gr3" draw:text-style-name="P4" draw:layer="layout" svg:width="0.199cm" svg:height="0.247cm" svg:x="13.758cm" svg:y="17.273cm">
                <text:p text:style-name="P5"/>
                <draw:enhanced-geometry svg:viewBox="0 0 45 56" draw:type="non-primitive" draw:enhanced-path="M 44 55 L 41 52 38 47 34 41 31 33 27 25 25 18 24 11 23 8 20 5 18 3 15 1 11 0 7 0 5 3 3 6 1 10 1 14 0 19 2 13 3 8 5 6 9 6 12 7 15 10 17 14 17 15 18 20 19 25 22 30 25 32 28 34 31 37 32 40 34 43 36 46 38 49 42 54 44 55"/>
              </draw:custom-shape>
              <draw:custom-shape draw:style-name="gr3" draw:text-style-name="P4" draw:layer="layout" svg:width="0.079cm" svg:height="0.357cm" svg:x="13.688cm" svg:y="17.189cm">
                <text:p text:style-name="P5"/>
                <draw:enhanced-geometry svg:viewBox="0 0 18 81" draw:type="non-primitive" draw:enhanced-path="M 17 0 L 10 14 5 25 3 32 1 42 1 54 0 63 1 71 2 80 2 75 1 66 1 56 3 45 5 31 7 23 11 16 15 6 17 2 17 0"/>
              </draw:custom-shape>
              <draw:custom-shape draw:style-name="gr3" draw:text-style-name="P4" draw:layer="layout" svg:width="0.177cm" svg:height="0.202cm" svg:x="13.401cm" svg:y="17.754cm">
                <text:p text:style-name="P5"/>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3" draw:text-style-name="P4" draw:layer="layout" svg:width="0.225cm" svg:height="0.088cm" svg:x="12.731cm" svg:y="18.049cm">
                <text:p text:style-name="P5"/>
                <draw:enhanced-geometry svg:viewBox="0 0 51 20" draw:type="non-primitive" draw:enhanced-path="M 0 19 L 6 16 10 14 13 11 18 7 23 6 27 6 30 5 35 5 38 4 41 2 43 1 50 0 44 2 40 3 38 4 35 6 29 8 26 8 22 7 19 8 17 9 14 12 11 14 6 17 2 18 0 19"/>
              </draw:custom-shape>
              <draw:custom-shape draw:style-name="gr3" draw:text-style-name="P4" draw:layer="layout" svg:width="0.256cm" svg:height="0.075cm" svg:x="12.704cm" svg:y="17.978cm">
                <text:p text:style-name="P5"/>
                <draw:enhanced-geometry svg:viewBox="0 0 58 17" draw:type="non-primitive" draw:enhanced-path="M 0 16 L 5 14 10 13 15 11 19 10 24 8 28 7 34 5 40 5 50 2 54 1 57 0 51 3 46 5 40 6 32 7 28 7 23 10 17 13 11 14 6 16 0 16"/>
              </draw:custom-shape>
              <draw:custom-shape draw:style-name="gr3" draw:text-style-name="P4" draw:layer="layout" svg:width="0.199cm" svg:height="0.216cm" svg:x="14.631cm" svg:y="17.18cm">
                <text:p text:style-name="P5"/>
                <draw:enhanced-geometry svg:viewBox="0 0 45 49" draw:type="non-primitive" draw:enhanced-path="M 44 0 L 42 2 42 6 40 10 35 15 32 18 28 22 25 26 23 31 20 35 18 40 16 42 12 46 8 48 6 48 3 47 2 46 2 42 1 38 0 36 0 33 3 31 7 30 11 29 17 27 24 23 30 18 35 13 40 8 42 3 44 0"/>
              </draw:custom-shape>
              <draw:custom-shape draw:style-name="gr3" draw:text-style-name="P4" draw:layer="layout" svg:width="0.476cm" svg:height="0.418cm" svg:x="14.164cm" svg:y="17.754cm">
                <text:p text:style-name="P5"/>
                <draw:enhanced-geometry svg:viewBox="0 0 108 95" draw:type="non-primitive" draw:enhanced-path="M 103 0 L 99 0 94 1 89 2 84 4 81 8 78 12 76 16 50 41 29 61 18 70 11 76 5 79 2 82 0 86 3 83 7 79 11 78 15 76 16 78 16 81 14 84 14 90 14 94 15 89 16 85 17 81 18 75 18 73 27 65 37 54 60 32 71 22 80 12 86 8 89 9 95 10 102 10 107 9 101 9 96 8 93 7 91 7 93 5 98 6 103 7 107 6 103 5 99 4 95 4 91 4 93 3 98 2 101 1 103 0"/>
              </draw:custom-shape>
              <draw:custom-shape draw:style-name="gr3" draw:text-style-name="P4" draw:layer="layout" svg:width="0.216cm" svg:height="0.075cm" svg:x="13.82cm" svg:y="18.274cm">
                <text:p text:style-name="P5"/>
                <draw:enhanced-geometry svg:viewBox="0 0 49 17" draw:type="non-primitive" draw:enhanced-path="M 0 16 L 4 14 12 10 22 5 33 2 41 0 48 0 40 1 31 4 24 7 15 10 5 14 0 16"/>
              </draw:custom-shape>
              <draw:custom-shape draw:style-name="gr3" draw:text-style-name="P4" draw:layer="layout" svg:width="0.146cm" svg:height="0.088cm" svg:x="13.899cm" svg:y="18.353cm">
                <text:p text:style-name="P5"/>
                <draw:enhanced-geometry svg:viewBox="0 0 33 20" draw:type="non-primitive" draw:enhanced-path="M 1 19 L 7 13 16 7 24 3 32 0 27 1 18 4 11 8 4 14 0 19 1 19"/>
              </draw:custom-shape>
              <draw:custom-shape draw:style-name="gr3" draw:text-style-name="P4" draw:layer="layout" svg:width="0.203cm" svg:height="0.075cm" svg:x="13.864cm" svg:y="18.133cm">
                <text:p text:style-name="P5"/>
                <draw:enhanced-geometry svg:viewBox="0 0 46 17" draw:type="non-primitive" draw:enhanced-path="M 0 16 L 9 9 13 6 24 3 34 0 45 0 38 3 27 6 16 6 9 12 3 16 0 16"/>
              </draw:custom-shape>
              <draw:custom-shape draw:style-name="gr3" draw:text-style-name="P4" draw:layer="layout" svg:width="0.133cm" svg:height="0.115cm" svg:x="14.825cm" svg:y="17.03cm">
                <text:p text:style-name="P5"/>
                <draw:enhanced-geometry svg:viewBox="0 0 30 26" draw:type="non-primitive" draw:enhanced-path="M 0 25 L 2 18 4 11 11 2 22 0 26 9 29 11 20 7 22 18 15 13 11 20 11 25 6 16 0 25"/>
              </draw:custom-shape>
              <draw:custom-shape draw:style-name="gr3" draw:text-style-name="P4" draw:layer="layout" svg:width="0.463cm" svg:height="1.129cm" svg:x="13.882cm" svg:y="16.761cm">
                <text:p text:style-name="P5"/>
                <draw:enhanced-geometry svg:viewBox="0 0 105 256" draw:type="non-primitive" draw:enhanced-path="M 32 0 L 23 16 13 32 7 45 5 58 2 74 0 81 0 92 2 105 7 112 13 123 23 134 25 148 29 159 35 168 39 181 41 192 43 199 46 206 48 217 53 228 62 237 72 244 80 248 93 251 104 255 101 251 95 249 84 248 77 245 68 240 60 233 56 226 54 213 50 197 45 183 41 174 37 165 33 157 30 148 27 138 23 131 19 125 11 115 7 107 4 98 3 89 2 82 5 67 8 50 13 36 25 17 30 4 32 0"/>
              </draw:custom-shape>
              <draw:custom-shape draw:style-name="gr3" draw:text-style-name="P4" draw:layer="layout" svg:width="0.216cm" svg:height="0.679cm" svg:x="14.314cm" svg:y="17.233cm">
                <text:p text:style-name="P5"/>
                <draw:enhanced-geometry svg:viewBox="0 0 49 154" draw:type="non-primitive" draw:enhanced-path="M 7 2 L 18 4 39 24 46 37 46 46 41 53 39 66 39 79 41 93 46 104 43 111 35 117 25 122 18 133 7 147 0 153 10 145 17 139 24 130 26 123 32 121 39 117 45 112 48 106 48 101 44 96 42 90 40 79 40 69 41 59 44 51 48 45 48 37 45 29 42 21 40 13 34 7 28 3 21 1 12 0 7 1 7 2"/>
              </draw:custom-shape>
              <draw:custom-shape draw:style-name="gr3" draw:text-style-name="P4" draw:layer="layout" svg:width="0.344cm" svg:height="0.882cm" svg:x="14.72cm" svg:y="17.03cm">
                <text:p text:style-name="P5"/>
                <draw:enhanced-geometry svg:viewBox="0 0 78 200" draw:type="non-primitive" draw:enhanced-path="M 0 199 L 9 190 21 190 25 188 30 183 34 179 34 163 32 157 27 143 30 139 36 123 34 114 34 76 36 65 44 56 53 47 63 36 69 27 74 18 77 7 74 0 74 5 73 12 70 21 62 32 50 42 41 49 33 59 28 72 26 86 27 97 28 109 31 117 31 123 30 129 27 137 26 144 27 150 29 159 31 169 31 174 28 182 25 186 18 187 12 188 5 189 2 194 1 197 0 199"/>
              </draw:custom-shape>
              <draw:custom-shape draw:style-name="gr3" draw:text-style-name="P4" draw:layer="layout" svg:width="0.419cm" svg:height="0.807cm" svg:x="15.094cm" svg:y="16.704cm">
                <text:p text:style-name="P5"/>
                <draw:enhanced-geometry svg:viewBox="0 0 95 183" draw:type="non-primitive" draw:enhanced-path="M 36 182 L 43 168 45 159 47 144 46 125 46 114 46 104 50 93 61 77 72 63 85 51 92 39 94 29 91 21 88 12 84 6 79 2 71 0 81 5 85 13 87 20 88 29 89 37 87 43 83 49 78 54 70 62 70 55 69 47 66 39 61 33 53 25 43 21 32 20 44 22 53 29 60 37 64 45 66 53 66 60 65 67 59 75 50 83 46 88 43 87 42 82 43 75 41 66 38 57 32 48 24 42 15 38 7 36 0 37 9 39 19 42 27 47 32 56 36 64 39 76 39 86 38 99 38 108 40 120 43 132 44 145 43 156 40 168 38 178 36 182"/>
              </draw:custom-shape>
              <draw:custom-shape draw:style-name="gr3" draw:text-style-name="P4" draw:layer="layout" svg:width="0.335cm" svg:height="0.494cm" svg:x="15.866cm" svg:y="16.982cm">
                <text:p text:style-name="P5"/>
                <draw:enhanced-geometry svg:viewBox="0 0 76 112" draw:type="non-primitive" draw:enhanced-path="M 0 111 L 3 109 5 105 7 101 7 96 7 92 10 88 17 85 25 82 33 79 44 73 53 63 62 52 69 40 75 29 73 19 71 10 67 3 60 0 66 5 69 12 70 20 71 28 69 34 64 41 65 32 64 24 60 19 53 14 59 21 62 30 62 40 62 45 57 52 53 54 54 48 53 42 49 36 46 35 50 41 51 48 50 54 48 58 44 69 38 75 29 79 14 84 4 86 1 91 1 97 2 100 2 104 2 108 0 111"/>
              </draw:custom-shape>
              <draw:custom-shape draw:style-name="gr3" draw:text-style-name="P4" draw:layer="layout" svg:width="0.388cm" svg:height="0.93cm" svg:x="15.602cm" svg:y="16.753cm">
                <text:p text:style-name="P5"/>
                <draw:enhanced-geometry svg:viewBox="0 0 88 211" draw:type="non-primitive" draw:enhanced-path="M 24 209 L 23 203 22 195 19 186 15 178 11 173 5 168 3 162 3 156 4 148 9 129 19 102 31 78 47 53 64 31 81 14 87 7 85 3 84 1 80 0 76 1 69 5 61 14 58 20 56 29 60 21 64 14 70 10 73 11 72 16 66 21 61 28 49 42 38 59 24 83 13 109 5 133 0 154 0 168 2 176 8 181 12 186 14 195 15 201 17 207 23 210 24 209"/>
              </draw:custom-shape>
              <draw:custom-shape draw:style-name="gr3" draw:text-style-name="P4" draw:layer="layout" svg:width="0.115cm" svg:height="0.37cm" svg:x="16.126cm" svg:y="17.507cm">
                <text:p text:style-name="P5"/>
                <draw:enhanced-geometry svg:viewBox="0 0 26 84" draw:type="non-primitive" draw:enhanced-path="M 25 0 L 19 11 14 21 11 34 5 50 1 64 0 78 1 83 1 78 3 65 8 47 15 26 22 7 25 0"/>
              </draw:custom-shape>
              <draw:custom-shape draw:style-name="gr3" draw:text-style-name="P4" draw:layer="layout" svg:width="0.136cm" svg:height="0.106cm" svg:x="16.043cm" svg:y="17.921cm">
                <text:p text:style-name="P5"/>
                <draw:enhanced-geometry svg:viewBox="0 0 31 24" draw:type="non-primitive" draw:enhanced-path="M 26 0 L 27 6 26 12 23 16 17 20 12 21 7 21 0 21 8 23 18 22 25 17 30 8 27 1 26 0"/>
              </draw:custom-shape>
              <draw:custom-shape draw:style-name="gr3" draw:text-style-name="P4" draw:layer="layout" svg:width="0.512cm" svg:height="1.27cm" svg:x="16.188cm" svg:y="16.404cm">
                <text:p text:style-name="P5"/>
                <draw:enhanced-geometry svg:viewBox="0 0 116 288" draw:type="non-primitive" draw:enhanced-path="M 0 0 L 11 12 20 23 29 32 38 45 44 58 50 71 56 85 60 101 60 114 64 130 72 123 74 119 83 114 93 114 103 116 110 121 115 130 115 141 107 152 103 159 89 172 76 190 72 202 67 211 64 224 62 231 62 240 58 249 56 258 50 269 42 280 38 287 43 273 51 260 55 247 59 230 65 209 73 191 87 171 99 158 108 143 111 133 108 124 99 120 88 119 79 121 73 124 69 128 63 132 59 119 58 104 53 86 35 47 24 30 8 12 3 5 0 0"/>
              </draw:custom-shape>
              <draw:custom-shape draw:style-name="gr3" draw:text-style-name="P4" draw:layer="layout" svg:width="0.362cm" svg:height="0.732cm" svg:x="15.509cm" svg:y="16.559cm">
                <text:p text:style-name="P5"/>
                <draw:enhanced-geometry svg:viewBox="0 0 82 166" draw:type="non-primitive" draw:enhanced-path="M 1 165 L 3 156 7 136 13 118 23 96 34 75 45 57 54 42 62 34 72 25 81 19 81 16 77 17 71 23 66 28 61 32 55 34 51 36 50 34 51 28 53 20 57 13 63 7 68 4 69 0 67 0 64 4 58 10 53 15 50 23 46 32 44 43 39 58 32 75 22 94 16 106 10 120 7 133 2 151 0 161 1 165"/>
              </draw:custom-shape>
              <draw:custom-shape draw:style-name="gr3" draw:text-style-name="P4" draw:layer="layout" svg:width="0.313cm" svg:height="0.34cm" svg:x="16.126cm" svg:y="17.171cm">
                <text:p text:style-name="P5"/>
                <draw:enhanced-geometry svg:viewBox="0 0 71 77" draw:type="non-primitive" draw:enhanced-path="M 0 76 L 5 66 15 50 26 35 37 24 53 10 70 0 56 7 44 14 33 26 22 35 15 46 6 59 1 71 0 74 0 76"/>
              </draw:custom-shape>
              <draw:custom-shape draw:style-name="gr3" draw:text-style-name="P4" draw:layer="layout" svg:width="0.172cm" svg:height="0.088cm" svg:x="14.724cm" svg:y="16.819cm">
                <text:p text:style-name="P5"/>
                <draw:enhanced-geometry svg:viewBox="0 0 39 20" draw:type="non-primitive" draw:enhanced-path="M 2 0 L 3 3 4 6 6 8 9 11 14 12 21 10 29 8 35 5 38 3 36 6 33 9 27 13 19 17 12 19 7 19 4 18 1 15 0 11 0 7 1 3 1 1 2 0"/>
              </draw:custom-shape>
              <draw:custom-shape draw:style-name="gr3" draw:text-style-name="P4" draw:layer="layout" svg:width="0.224cm" svg:height="0.194cm" svg:x="14.385cm" svg:y="16.85cm">
                <text:p text:style-name="P5"/>
                <draw:enhanced-geometry svg:viewBox="0 0 51 44" draw:type="non-primitive" draw:enhanced-path="M 17 0 L 14 2 12 6 11 13 12 18 13 23 14 27 14 31 13 34 11 36 7 39 4 40 0 43 4 43 11 42 18 40 26 36 34 31 40 25 46 19 50 14 46 18 41 22 34 23 29 23 26 21 23 17 22 14 22 10 22 6 22 2 20 0 18 0 17 0"/>
              </draw:custom-shape>
              <draw:custom-shape draw:style-name="gr3" draw:text-style-name="P4" draw:layer="layout" svg:width="0.088cm" svg:height="0.317cm" svg:x="14.235cm" svg:y="16.735cm">
                <text:p text:style-name="P5"/>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3" draw:text-style-name="P4" draw:layer="layout" svg:width="0.357cm" svg:height="0.145cm" svg:x="15.456cm" svg:y="16.356cm">
                <text:p text:style-name="P5"/>
                <draw:enhanced-geometry svg:viewBox="0 0 81 33" draw:type="non-primitive" draw:enhanced-path="M 80 0 L 68 2 58 4 46 8 32 15 16 21 0 22 15 22 18 24 23 29 23 32 24 28 23 22 28 19 41 13 50 9 56 7 67 4 80 0"/>
              </draw:custom-shape>
            </draw:g>
            <draw:g>
              <draw:custom-shape draw:style-name="gr7" draw:text-style-name="P4" draw:layer="layout" svg:width="0.255cm" svg:height="0.388cm" svg:x="12.308cm" svg:y="15.412cm">
                <text:p text:style-name="P5"/>
                <draw:enhanced-geometry svg:viewBox="0 0 58 88" draw:type="non-primitive" draw:enhanced-path="M 21 15 L 22 18 22 24 21 33 17 43 13 57 8 66 4 72 1 76 0 81 1 83 7 87 23 85 37 69 49 46 57 24 55 0 27 8 21 15"/>
              </draw:custom-shape>
              <draw:custom-shape draw:style-name="gr8" draw:text-style-name="P4" draw:layer="layout" svg:width="0.212cm" svg:height="0.357cm" svg:x="12.334cm" svg:y="15.421cm">
                <text:p text:style-name="P5"/>
                <draw:enhanced-geometry svg:viewBox="0 0 48 81" draw:type="non-primitive" draw:enhanced-path="M 20 26 L 17 38 13 48 10 56 5 66 1 73 0 75 0 78 1 80 4 80 7 80 10 79 13 77 20 73 26 67 32 57 38 44 47 14 26 0 20 26"/>
              </draw:custom-shape>
              <draw:custom-shape draw:style-name="gr4" draw:text-style-name="P4" draw:layer="layout" svg:width="0.194cm" svg:height="0.295cm" svg:x="12.347cm" svg:y="15.474cm">
                <text:p text:style-name="P5"/>
                <draw:enhanced-geometry svg:viewBox="0 0 44 67" draw:type="non-primitive" draw:enhanced-path="M 22 15 L 16 31 11 42 5 52 2 57 0 63 1 65 4 66 7 65 13 63 16 61 23 54 28 45 35 35 43 19 41 0 25 10 22 15"/>
              </draw:custom-shape>
              <draw:custom-shape draw:style-name="gr9" draw:text-style-name="P4" draw:layer="layout" svg:width="0.229cm" svg:height="0.3cm" svg:x="12.308cm" svg:y="15.434cm">
                <text:p text:style-name="P5"/>
                <draw:enhanced-geometry svg:viewBox="0 0 52 68" draw:type="non-primitive" draw:enhanced-path="M 28 3 L 24 6 22 10 21 14 22 17 24 23 26 28 26 35 24 39 22 43 21 45 18 48 15 51 7 53 4 56 0 60 5 58 7 58 8 58 6 60 5 62 4 65 4 67 7 65 10 62 14 61 18 61 21 60 27 57 31 55 33 52 35 48 36 42 37 33 38 27 40 22 42 18 45 17 51 16 49 6 37 0 31 1 28 3"/>
              </draw:custom-shape>
              <draw:custom-shape draw:style-name="gr3" draw:text-style-name="P4" draw:layer="layout" svg:width="0.291cm" svg:height="0.432cm" svg:x="12.515cm" svg:y="14.574cm">
                <text:p text:style-name="P5"/>
                <draw:enhanced-geometry svg:viewBox="0 0 66 98" draw:type="non-primitive" draw:enhanced-path="M 5 97 L 3 96 2 95 2 94 2 93 3 92 4 87 5 81 5 63 4 55 3 48 4 43 4 40 4 38 4 36 3 34 0 32 4 33 5 35 7 37 8 40 10 39 12 37 13 34 15 29 16 23 17 13 18 7 19 3 22 0 20 4 19 8 19 14 19 19 20 26 23 31 26 35 29 37 33 38 36 38 41 36 48 34 53 31 58 27 61 25 65 22 63 26 61 28 57 32 55 36 52 41 50 48 50 50 54 52 57 55 59 59 61 63 61 68 60 71 59 77 56 81 13 97 5 97"/>
              </draw:custom-shape>
              <draw:custom-shape draw:style-name="gr8" draw:text-style-name="P4" draw:layer="layout" svg:width="0.093cm" svg:height="0.234cm" svg:x="12.378cm" svg:y="15.438cm">
                <text:p text:style-name="P5"/>
                <draw:enhanced-geometry svg:viewBox="0 0 21 53" draw:type="non-primitive" draw:enhanced-path="M 14 1 L 11 6 10 10 10 16 12 21 12 26 12 32 10 40 9 44 6 48 0 52 6 50 9 47 11 43 12 39 13 32 13 23 13 15 13 7 20 0 14 1"/>
              </draw:custom-shape>
              <draw:custom-shape draw:style-name="gr3" draw:text-style-name="P4" draw:layer="layout" svg:width="0.093cm" svg:height="0.075cm" svg:x="12.065cm" svg:y="15.425cm">
                <text:p text:style-name="P5"/>
                <draw:enhanced-geometry svg:viewBox="0 0 21 17" draw:type="non-primitive" draw:enhanced-path="M 20 0 L 13 0 6 2 2 2 0 4 0 9 4 16 20 0"/>
              </draw:custom-shape>
              <draw:custom-shape draw:style-name="gr10" draw:text-style-name="P4" draw:layer="layout" svg:width="0.886cm" svg:height="1.027cm" svg:x="12.008cm" svg:y="14.927cm">
                <text:p text:style-name="P5"/>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4" draw:layer="layout" svg:width="0.141cm" svg:height="0.207cm" svg:x="12.753cm" svg:y="15.231cm">
                <text:p text:style-name="P5"/>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4" draw:layer="layout" svg:width="0.097cm" svg:height="0.185cm" svg:x="12.66cm" svg:y="15.253cm">
                <text:p text:style-name="P5"/>
                <draw:enhanced-geometry svg:viewBox="0 0 22 42" draw:type="non-primitive" draw:enhanced-path="M 16 41 L 19 39 19 36 21 35 19 31 16 28 12 24 7 18 4 13 1 7 0 0 0 3 1 9 4 15 6 20 11 25 14 29 18 32 19 35 19 37 17 39 16 40 16 41"/>
              </draw:custom-shape>
              <draw:custom-shape draw:style-name="gr3" draw:text-style-name="P4" draw:layer="layout" svg:width="0.124cm" svg:height="0.15cm" svg:x="12.704cm" svg:y="15.227cm">
                <text:p text:style-name="P5"/>
                <draw:enhanced-geometry svg:viewBox="0 0 28 34" draw:type="non-primitive" draw:enhanced-path="M 24 32 L 25 30 27 27 27 26 23 23 19 21 14 18 8 15 5 11 2 6 0 0 0 4 3 10 6 13 10 17 16 20 21 23 24 26 25 27 24 30 23 33 24 32"/>
              </draw:custom-shape>
              <draw:custom-shape draw:style-name="gr3" draw:text-style-name="P4" draw:layer="layout" svg:width="0.101cm" svg:height="0.124cm" svg:x="12.771cm" svg:y="15.222cm">
                <text:p text:style-name="P5"/>
                <draw:enhanced-geometry svg:viewBox="0 0 23 28" draw:type="non-primitive" draw:enhanced-path="M 16 27 L 19 23 20 20 22 17 20 14 20 12 16 11 11 10 7 8 4 4 0 0 1 3 4 6 7 9 12 11 16 12 18 14 19 17 19 20 18 23 17 25 16 27"/>
              </draw:custom-shape>
              <draw:custom-shape draw:style-name="gr3" draw:text-style-name="P4" draw:layer="layout" svg:width="0.074cm" svg:height="0.075cm" svg:x="12.749cm" svg:y="15.35cm">
                <text:p text:style-name="P5"/>
                <draw:enhanced-geometry svg:viewBox="0 0 17 17" draw:type="non-primitive" draw:enhanced-path="M 14 10 L 14 5 10 5 8 0 6 5 2 5 0 16 0 16 0 10 2 5 6 0 10 0 14 5 16 10 16 16 14 10"/>
              </draw:custom-shape>
              <draw:custom-shape draw:style-name="gr3" draw:text-style-name="P4" draw:layer="layout" svg:width="0.08cm" svg:height="0.075cm" svg:x="12.541cm" svg:y="15.509cm">
                <text:p text:style-name="P5"/>
                <draw:enhanced-geometry svg:viewBox="0 0 18 17" draw:type="non-primitive" draw:enhanced-path="M 14 12 L 13 7 12 5 9 3 6 5 4 7 1 14 0 12 1 10 3 5 5 1 9 0 12 1 14 3 15 7 17 8 17 12 15 16 14 12"/>
              </draw:custom-shape>
              <draw:custom-shape draw:style-name="gr3" draw:text-style-name="P4" draw:layer="layout" svg:width="0.102cm" svg:height="0.097cm" svg:x="12.091cm" svg:y="15.438cm">
                <text:p text:style-name="P5"/>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4" draw:layer="layout" svg:width="0.079cm" svg:height="0.075cm" svg:x="12.118cm" svg:y="15.465cm">
                <text:p text:style-name="P5"/>
                <draw:enhanced-geometry svg:viewBox="0 0 18 17" draw:type="non-primitive" draw:enhanced-path="M 15 0 L 13 0 11 1 9 3 7 3 5 5 1 5 0 7 0 10 0 12 0 16 1 16 3 16 5 16 9 16 11 12 13 10 13 8 15 5 17 3 17 1 17 0 15 0"/>
              </draw:custom-shape>
              <draw:custom-shape draw:style-name="gr3" draw:text-style-name="P4" draw:layer="layout" svg:width="0.265cm" svg:height="0.111cm" svg:x="12.334cm" svg:y="15.319cm">
                <text:p text:style-name="P5"/>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3" draw:text-style-name="P4" draw:layer="layout" svg:width="0.247cm" svg:height="0.11cm" svg:x="12.316cm" svg:y="15.377cm">
                <text:p text:style-name="P5"/>
                <draw:enhanced-geometry svg:viewBox="0 0 56 25" draw:type="non-primitive" draw:enhanced-path="M 1 24 L 4 22 8 20 12 17 16 13 21 9 28 6 34 4 39 4 42 6 46 7 48 9 50 12 51 16 53 19 53 23 55 23 55 21 53 16 52 13 51 10 49 7 47 5 44 2 41 1 37 0 35 0 32 1 29 3 25 6 21 8 17 10 15 13 12 15 10 18 7 20 3 22 1 23 1 23 0 24 1 24"/>
              </draw:custom-shape>
              <draw:g>
                <draw:custom-shape draw:style-name="gr3" draw:text-style-name="P4" draw:layer="layout" svg:width="0.251cm" svg:height="0.159cm" svg:x="12.374cm" svg:y="15.147cm">
                  <text:p text:style-name="P5"/>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3" draw:text-style-name="P4" draw:layer="layout" svg:width="0.234cm" svg:height="0.238cm" svg:x="12.316cm" svg:y="15.13cm">
                  <text:p text:style-name="P5"/>
                  <draw:enhanced-geometry svg:viewBox="0 0 53 54" draw:type="non-primitive" draw:enhanced-path="M 50 1 L 47 4 43 7 38 9 33 11 28 14 22 14 19 14 17 15 15 15 13 17 12 19 10 22 9 26 9 35 9 40 8 44 6 48 3 52 1 53 0 53 0 52 1 51 2 50 4 49 5 46 6 42 7 38 8 34 8 27 9 21 11 16 14 12 17 10 22 9 27 9 31 9 36 7 42 5 46 3 49 1 50 0 52 1 52 1 50 1"/>
                </draw:custom-shape>
                <draw:custom-shape draw:style-name="gr12" draw:text-style-name="P4" draw:layer="layout" svg:width="0.145cm" svg:height="0.106cm" svg:x="12.396cm" svg:y="15.196cm">
                  <text:p text:style-name="P5"/>
                  <draw:enhanced-geometry svg:viewBox="0 0 33 24" draw:type="non-primitive" draw:enhanced-path="M 32 0 L 28 3 24 6 19 9 14 11 7 13 2 15 0 15 1 17 2 18 3 19 5 21 6 22 8 22 10 23 12 23 14 23 19 22 23 21 25 20 27 18 29 15 30 13 30 9 32 4 32 0"/>
                </draw:custom-shape>
                <draw:custom-shape draw:style-name="gr11" draw:text-style-name="P4" draw:layer="layout" svg:width="0.079cm" svg:height="0.075cm" svg:x="12.431cm" svg:y="15.244cm">
                  <text:p text:style-name="P5"/>
                  <draw:enhanced-geometry svg:viewBox="0 0 18 17" draw:type="non-primitive" draw:enhanced-path="M 1 0 L 0 2 0 6 0 9 0 12 2 14 4 16 7 16 10 16 17 14 10 12 7 10 4 8 2 4 1 0 1 0"/>
                </draw:custom-shape>
              </draw:g>
              <draw:custom-shape draw:style-name="gr10" draw:text-style-name="P4" draw:layer="layout" svg:width="0.476cm" svg:height="1.032cm" svg:x="12.687cm" svg:y="14.587cm">
                <text:p text:style-name="P5"/>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0 134 4 113"/>
              </draw:custom-shape>
              <draw:custom-shape draw:style-name="gr3" draw:text-style-name="P4" draw:layer="layout" svg:width="0.075cm" svg:height="0.37cm" svg:x="12.837cm" svg:y="14.605cm">
                <text:p text:style-name="P5"/>
                <draw:enhanced-geometry svg:viewBox="0 0 17 84" draw:type="non-primitive" draw:enhanced-path="M 12 7 L 14 3 16 0 13 2 11 5 8 11 4 28 2 53 0 83 4 52 8 21 11 13 12 7"/>
              </draw:custom-shape>
              <draw:custom-shape draw:style-name="gr3" draw:text-style-name="P4" draw:layer="layout" svg:width="0.295cm" svg:height="0.366cm" svg:x="12.868cm" svg:y="14.587cm">
                <text:p text:style-name="P5"/>
                <draw:enhanced-geometry svg:viewBox="0 0 67 83" draw:type="non-primitive" draw:enhanced-path="M 55 18 L 58 14 63 7 66 0 63 3 60 7 57 11 52 14 29 41 13 59 0 82 20 55 35 36 50 22 55 18"/>
              </draw:custom-shape>
              <draw:custom-shape draw:style-name="gr3" draw:text-style-name="P4" draw:layer="layout" svg:width="0.26cm" svg:height="0.15cm" svg:x="12.881cm" svg:y="14.812cm">
                <text:p text:style-name="P5"/>
                <draw:enhanced-geometry svg:viewBox="0 0 59 34" draw:type="non-primitive" draw:enhanced-path="M 47 10 L 54 5 58 0 54 3 48 5 18 21 0 33 23 21 42 10 47 10"/>
              </draw:custom-shape>
              <draw:custom-shape draw:style-name="gr3" draw:text-style-name="P4" draw:layer="layout" svg:width="0.243cm" svg:height="0.074cm" svg:x="12.876cm" svg:y="15.02cm">
                <text:p text:style-name="P5"/>
                <draw:enhanced-geometry svg:viewBox="0 0 55 17" draw:type="non-primitive" draw:enhanced-path="M 41 16 L 46 14 54 13 50 12 30 6 0 0 15 5 40 13 41 16"/>
              </draw:custom-shape>
              <draw:custom-shape draw:style-name="gr3" draw:text-style-name="P4" draw:layer="layout" svg:width="0.079cm" svg:height="0.124cm" svg:x="12.255cm" svg:y="15.187cm">
                <text:p text:style-name="P5"/>
                <draw:enhanced-geometry svg:viewBox="0 0 18 28" draw:type="non-primitive" draw:enhanced-path="M 0 27 L 5 20 9 15 9 12 11 10 12 6 12 3 15 0 17 0 15 2 15 4 14 6 14 10 12 14 11 18 8 23 4 25 1 27 0 27"/>
              </draw:custom-shape>
              <draw:custom-shape draw:style-name="gr3" draw:text-style-name="P4" draw:layer="layout" svg:width="0.092cm" svg:height="0.114cm" svg:x="12.396cm" svg:y="15.02cm">
                <text:p text:style-name="P5"/>
                <draw:enhanced-geometry svg:viewBox="0 0 21 26" draw:type="non-primitive" draw:enhanced-path="M 18 0 L 11 7 3 17 1 20 1 23 0 25 1 25 2 22 4 17 12 7 17 3 20 0 18 0"/>
              </draw:custom-shape>
              <draw:custom-shape draw:style-name="gr3" draw:text-style-name="P4" draw:layer="layout" svg:width="0.075cm" svg:height="0.181cm" svg:x="12.493cm" svg:y="15.725cm">
                <text:p text:style-name="P5"/>
                <draw:enhanced-geometry svg:viewBox="0 0 17 41" draw:type="non-primitive" draw:enhanced-path="M 6 0 L 3 4 1 12 2 19 3 26 4 29 6 33 11 37 16 40 11 38 8 36 4 33 1 26 0 19 0 10 1 5 3 1 5 0 6 0"/>
              </draw:custom-shape>
              <draw:custom-shape draw:style-name="gr3" draw:text-style-name="P4" draw:layer="layout" svg:width="0.092cm" svg:height="0.119cm" svg:x="12.374cm" svg:y="15.835cm">
                <text:p text:style-name="P5"/>
                <draw:enhanced-geometry svg:viewBox="0 0 21 27" draw:type="non-primitive" draw:enhanced-path="M 1 0 L 1 5 3 12 6 18 8 20 13 24 20 26 13 25 10 22 6 19 3 14 1 8 0 1 0 0 1 0"/>
              </draw:custom-shape>
              <draw:g>
                <draw:custom-shape draw:style-name="gr1" draw:text-style-name="P4" draw:layer="layout" svg:width="0.079cm" svg:height="0.075cm" svg:x="12.162cm" svg:y="15.588cm">
                  <text:p text:style-name="P5"/>
                  <draw:enhanced-geometry svg:viewBox="0 0 18 17" draw:type="non-primitive" draw:enhanced-path="M 0 3 L 1 6 1 8 5 10 9 13 13 13 17 16 13 12 11 10 9 7 9 4 11 0 1 2 0 3"/>
                </draw:custom-shape>
                <draw:custom-shape draw:style-name="gr1" draw:text-style-name="P4" draw:layer="layout" svg:width="0.079cm" svg:height="0.079cm" svg:x="12.259cm" svg:y="15.553cm">
                  <text:p text:style-name="P5"/>
                  <draw:enhanced-geometry svg:viewBox="0 0 18 18" draw:type="non-primitive" draw:enhanced-path="M 0 3 L 1 6 1 9 5 12 8 14 13 16 17 17 15 15 11 12 11 8 10 4 10 0 0 3"/>
                </draw:custom-shape>
                <draw:custom-shape draw:style-name="gr1" draw:text-style-name="P4" draw:layer="layout" svg:width="0.079cm" svg:height="0.075cm" svg:x="12.374cm" svg:y="15.721cm">
                  <text:p text:style-name="P5"/>
                  <draw:enhanced-geometry svg:viewBox="0 0 18 17" draw:type="non-primitive" draw:enhanced-path="M 17 12 L 15 11 12 11 7 9 4 6 3 3 0 0 1 3 4 8 7 11 10 14 13 16 17 12"/>
                </draw:custom-shape>
                <draw:custom-shape draw:style-name="gr1" draw:text-style-name="P4" draw:layer="layout" svg:width="0.124cm" svg:height="0.075cm" svg:x="12.572cm" svg:y="15.54cm">
                  <text:p text:style-name="P5"/>
                  <draw:enhanced-geometry svg:viewBox="0 0 28 17" draw:type="non-primitive" draw:enhanced-path="M 0 11 L 1 13 4 16 9 16 15 16 20 13 24 9 27 0 24 2 20 4 17 4 13 2 10 0 8 0 5 0 3 4 0 6 0 9 0 11"/>
                </draw:custom-shape>
                <draw:custom-shape draw:style-name="gr1" draw:text-style-name="P4" draw:layer="layout" svg:width="0.119cm" svg:height="0.075cm" svg:x="12.753cm" svg:y="15.372cm">
                  <text:p text:style-name="P5"/>
                  <draw:enhanced-geometry svg:viewBox="0 0 27 17" draw:type="non-primitive" draw:enhanced-path="M 0 10 L 3 13 7 13 9 16 14 16 19 13 23 10 26 5 23 5 19 8 16 5 13 5 10 2 8 0 4 0 2 2 0 5 0 8 0 10"/>
                </draw:custom-shape>
                <draw:custom-shape draw:style-name="gr1" draw:text-style-name="P4" draw:layer="layout" svg:width="0.08cm" svg:height="0.075cm" svg:x="12.294cm" svg:y="15.703cm">
                  <text:p text:style-name="P5"/>
                  <draw:enhanced-geometry svg:viewBox="0 0 18 17" draw:type="non-primitive" draw:enhanced-path="M 11 16 L 14 14 14 13 17 13 17 11 14 11 11 10 8 9 2 5 2 3 0 0 0 3 2 8 5 11 8 14 11 16"/>
                </draw:custom-shape>
              </draw:g>
              <draw:custom-shape draw:style-name="gr3" draw:text-style-name="P4" draw:layer="layout" svg:width="0.476cm" svg:height="1.032cm" svg:x="12.687cm" svg:y="14.587cm">
                <text:p text:style-name="P5"/>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2 138 14 139 18 139 20 137 22 134 25 134 33 137 39 142 47 147 52 154 56 161 61 169 66 177 70 186 73 201 76 211 78 223 78 227 80 221 82 212 81 201 79 192 78 180 75 171 73 164 72 159 72 156 70 154 68 152 65 145 63 140 65 134 66 125 70 117 73 111 79 109 91 107 84 104 79 102 76 98 73 93 72 88 73 81 76 75 81 69 87 62 96 56 91 57 87 56 83 54 82 51 82 48 86 40 88 30 91 23 96 18 97 13 94 17 88 19 80 21 74 22 65 22 56 23 52 20 47 17 45 14 41 18 40 24 38 31 36 33 36 37 31 39 27 40 24 39 24 45 20 51 20 57 20 69 18 76 17 83 14 89 11 94 9 97 4 100 4 104 4 108 5 111 5 111 4 113"/>
              </draw:custom-shape>
              <draw:custom-shape draw:style-name="gr3" draw:text-style-name="P4" draw:layer="layout" svg:width="0.079cm" svg:height="0.075cm" svg:x="12.334cm" svg:y="15.822cm">
                <text:p text:style-name="P5"/>
                <draw:enhanced-geometry svg:viewBox="0 0 18 17" draw:type="non-primitive" draw:enhanced-path="M 0 0 L 8 2 14 2 15 11 17 16 14 10 9 5 7 4 0 3 0 0"/>
              </draw:custom-shape>
            </draw:g>
            <draw:g>
              <draw:custom-shape draw:style-name="gr7" draw:text-style-name="P4" draw:layer="layout" svg:width="0.264cm" svg:height="0.397cm" svg:x="12.784cm" svg:y="15.469cm">
                <text:p text:style-name="P5"/>
                <draw:enhanced-geometry svg:viewBox="0 0 60 90" draw:type="non-primitive" draw:enhanced-path="M 22 15 L 23 18 23 25 22 34 17 44 13 58 9 67 4 73 1 77 0 83 1 85 7 89 24 87 38 71 50 47 59 25 57 0 28 8 22 15"/>
              </draw:custom-shape>
              <draw:custom-shape draw:style-name="gr8" draw:text-style-name="P4" draw:layer="layout" svg:width="0.23cm" svg:height="0.361cm" svg:x="12.801cm" svg:y="15.474cm">
                <text:p text:style-name="P5"/>
                <draw:enhanced-geometry svg:viewBox="0 0 52 82" draw:type="non-primitive" draw:enhanced-path="M 23 26 L 19 38 14 49 11 57 6 67 2 73 0 76 0 79 2 81 4 81 8 81 11 80 14 78 22 73 28 68 35 58 42 44 51 14 28 0 23 26"/>
              </draw:custom-shape>
              <draw:custom-shape draw:style-name="gr4" draw:text-style-name="P4" draw:layer="layout" svg:width="0.208cm" svg:height="0.295cm" svg:x="12.823cm" svg:y="15.531cm">
                <text:p text:style-name="P5"/>
                <draw:enhanced-geometry svg:viewBox="0 0 47 67" draw:type="non-primitive" draw:enhanced-path="M 23 15 L 18 31 12 42 6 52 2 57 0 63 1 65 4 66 8 65 14 63 17 61 24 54 29 45 38 35 46 19 44 0 26 10 23 15"/>
              </draw:custom-shape>
              <draw:custom-shape draw:style-name="gr9" draw:text-style-name="P4" draw:layer="layout" svg:width="0.23cm" svg:height="0.3cm" svg:x="12.788cm" svg:y="15.491cm">
                <text:p text:style-name="P5"/>
                <draw:enhanced-geometry svg:viewBox="0 0 52 68" draw:type="non-primitive" draw:enhanced-path="M 28 3 L 24 6 23 10 22 14 23 17 24 23 25 28 25 35 25 39 23 43 21 45 19 48 15 51 7 53 3 56 0 60 5 58 6 58 8 58 6 60 5 62 4 65 4 67 7 65 10 62 14 61 18 61 22 60 27 57 30 55 32 52 36 48 36 42 37 33 38 27 40 22 42 18 45 17 51 16 49 6 37 0 30 1 28 3"/>
              </draw:custom-shape>
              <draw:custom-shape draw:style-name="gr3" draw:text-style-name="P4" draw:layer="layout" svg:width="0.318cm" svg:height="0.433cm" svg:x="12.982cm" svg:y="14.631cm">
                <text:p text:style-name="P5"/>
                <draw:enhanced-geometry svg:viewBox="0 0 72 98" draw:type="non-primitive" draw:enhanced-path="M 5 97 L 3 96 2 95 2 94 2 93 3 92 5 87 6 81 6 63 5 55 3 48 4 43 5 40 5 38 4 36 3 34 0 32 4 33 6 35 8 37 9 40 11 39 13 37 14 34 16 29 18 23 19 13 20 7 21 3 23 0 23 4 22 8 21 14 21 19 22 26 25 31 28 35 31 37 36 38 40 38 46 36 52 34 58 31 64 27 67 25 71 22 69 26 67 28 63 32 60 36 57 41 55 48 54 50 59 52 63 55 65 59 67 63 67 68 66 71 64 77 62 81 14 97 5 97"/>
              </draw:custom-shape>
              <draw:custom-shape draw:style-name="gr8" draw:text-style-name="P4" draw:layer="layout" svg:width="0.092cm" svg:height="0.229cm" svg:x="12.868cm" svg:y="15.505cm">
                <text:p text:style-name="P5"/>
                <draw:enhanced-geometry svg:viewBox="0 0 21 52" draw:type="non-primitive" draw:enhanced-path="M 14 1 L 11 5 10 9 10 16 12 20 12 25 12 31 10 39 9 43 6 47 0 51 6 49 9 46 11 42 12 39 13 31 13 23 13 14 13 7 20 0 14 1"/>
              </draw:custom-shape>
              <draw:custom-shape draw:style-name="gr3" draw:text-style-name="P4" draw:layer="layout" svg:width="0.092cm" svg:height="0.075cm" svg:x="12.537cm" svg:y="15.478cm">
                <text:p text:style-name="P5"/>
                <draw:enhanced-geometry svg:viewBox="0 0 21 17" draw:type="non-primitive" draw:enhanced-path="M 20 0 L 13 0 6 2 2 2 0 5 0 9 4 16 20 0"/>
              </draw:custom-shape>
              <draw:custom-shape draw:style-name="gr10" draw:text-style-name="P4" draw:layer="layout" svg:width="0.882cm" svg:height="1.028cm" svg:x="12.497cm" svg:y="14.984cm">
                <text:p text:style-name="P5"/>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4" draw:layer="layout" svg:width="0.15cm" svg:height="0.207cm" svg:x="13.229cm" svg:y="15.289cm">
                <text:p text:style-name="P5"/>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4" draw:layer="layout" svg:width="0.101cm" svg:height="0.185cm" svg:x="13.137cm" svg:y="15.315cm">
                <text:p text:style-name="P5"/>
                <draw:enhanced-geometry svg:viewBox="0 0 23 42" draw:type="non-primitive" draw:enhanced-path="M 17 41 L 20 39 20 36 22 35 20 31 17 28 12 24 7 18 4 13 1 7 0 0 0 3 1 9 4 15 6 20 11 25 15 29 19 32 20 35 20 37 18 39 17 40 17 41"/>
              </draw:custom-shape>
              <draw:custom-shape draw:style-name="gr3" draw:text-style-name="P4" draw:layer="layout" svg:width="0.124cm" svg:height="0.154cm" svg:x="13.189cm" svg:y="15.284cm">
                <text:p text:style-name="P5"/>
                <draw:enhanced-geometry svg:viewBox="0 0 28 35" draw:type="non-primitive" draw:enhanced-path="M 24 33 L 25 31 27 28 27 26 23 24 19 21 14 18 8 15 5 12 2 6 0 0 0 4 3 10 6 14 10 18 16 21 21 24 24 26 25 28 24 31 23 34 24 33"/>
              </draw:custom-shape>
              <draw:custom-shape draw:style-name="gr3" draw:text-style-name="P4" draw:layer="layout" svg:width="0.11cm" svg:height="0.124cm" svg:x="13.247cm" svg:y="15.284cm">
                <text:p text:style-name="P5"/>
                <draw:enhanced-geometry svg:viewBox="0 0 25 28" draw:type="non-primitive" draw:enhanced-path="M 18 27 L 21 23 22 20 24 17 22 14 22 12 17 11 12 10 7 8 4 4 0 0 1 3 4 6 7 9 13 11 18 12 20 14 21 17 21 20 20 23 18 25 18 27"/>
              </draw:custom-shape>
              <draw:custom-shape draw:style-name="gr3" draw:text-style-name="P4" draw:layer="layout" svg:width="0.08cm" svg:height="0.075cm" svg:x="13.22cm" svg:y="15.408cm">
                <text:p text:style-name="P5"/>
                <draw:enhanced-geometry svg:viewBox="0 0 18 17" draw:type="non-primitive" draw:enhanced-path="M 15 12 L 14 6 11 3 8 3 5 3 2 6 1 16 0 12 0 9 1 3 7 0 11 0 15 3 17 9 17 16 15 12"/>
              </draw:custom-shape>
              <draw:custom-shape draw:style-name="gr3" draw:text-style-name="P4" draw:layer="layout" svg:width="0.079cm" svg:height="0.075cm" svg:x="13.031cm" svg:y="15.566cm">
                <text:p text:style-name="P5"/>
                <draw:enhanced-geometry svg:viewBox="0 0 18 17" draw:type="non-primitive" draw:enhanced-path="M 14 12 L 14 7 12 5 9 3 6 5 3 7 1 14 0 12 1 10 2 5 5 1 9 0 12 1 14 3 15 7 17 8 17 12 15 16 14 12"/>
              </draw:custom-shape>
              <draw:custom-shape draw:style-name="gr3" draw:text-style-name="P4" draw:layer="layout" svg:width="0.106cm" svg:height="0.088cm" svg:x="12.572cm" svg:y="15.505cm">
                <text:p text:style-name="P5"/>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11" draw:text-style-name="P4" draw:layer="layout" svg:width="0.079cm" svg:height="0.075cm" svg:x="12.603cm" svg:y="15.527cm">
                <text:p text:style-name="P5"/>
                <draw:enhanced-geometry svg:viewBox="0 0 18 17" draw:type="non-primitive" draw:enhanced-path="M 15 0 L 13 0 11 2 8 2 6 4 5 4 3 6 0 8 0 10 1 12 0 16 1 16 3 16 5 16 8 16 11 14 13 10 13 8 15 6 17 4 17 2 17 0 15 0"/>
              </draw:custom-shape>
              <draw:custom-shape draw:style-name="gr3" draw:text-style-name="P4" draw:layer="layout" svg:width="0.278cm" svg:height="0.102cm" svg:x="12.801cm" svg:y="15.381cm">
                <text:p text:style-name="P5"/>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3" draw:text-style-name="P4" draw:layer="layout" svg:width="0.247cm" svg:height="0.106cm" svg:x="12.801cm" svg:y="15.438cm">
                <text:p text:style-name="P5"/>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3" draw:text-style-name="P4" draw:layer="layout" svg:width="0.243cm" svg:height="0.15cm" svg:x="12.863cm" svg:y="15.209cm">
                  <text:p text:style-name="P5"/>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3" draw:text-style-name="P4" draw:layer="layout" svg:width="0.239cm" svg:height="0.243cm" svg:x="12.801cm" svg:y="15.187cm">
                  <text:p text:style-name="P5"/>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4" draw:layer="layout" svg:width="0.15cm" svg:height="0.102cm" svg:x="12.876cm" svg:y="15.253cm">
                  <text:p text:style-name="P5"/>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4" draw:layer="layout" svg:width="0.079cm" svg:height="0.075cm" svg:x="12.916cm" svg:y="15.306cm">
                  <text:p text:style-name="P5"/>
                  <draw:enhanced-geometry svg:viewBox="0 0 18 17" draw:type="non-primitive" draw:enhanced-path="M 1 0 L 0 3 0 6 0 9 0 11 2 14 3 16 7 16 10 16 17 14 9 12 7 11 4 8 2 4 1 0 1 0"/>
                </draw:custom-shape>
              </draw:g>
              <draw:custom-shape draw:style-name="gr10" draw:text-style-name="P4" draw:layer="layout" svg:width="0.489cm" svg:height="1.027cm" svg:x="13.159cm" svg:y="14.645cm">
                <text:p text:style-name="P5"/>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0 133 5 112"/>
              </draw:custom-shape>
              <draw:custom-shape draw:style-name="gr3" draw:text-style-name="P4" draw:layer="layout" svg:width="0.08cm" svg:height="0.371cm" svg:x="13.317cm" svg:y="14.662cm">
                <text:p text:style-name="P5"/>
                <draw:enhanced-geometry svg:viewBox="0 0 18 84" draw:type="non-primitive" draw:enhanced-path="M 13 7 L 15 3 17 0 14 2 12 5 8 11 6 28 2 53 0 83 4 52 9 21 12 13 13 7"/>
              </draw:custom-shape>
              <draw:custom-shape draw:style-name="gr3" draw:text-style-name="P4" draw:layer="layout" svg:width="0.304cm" svg:height="0.366cm" svg:x="13.344cm" svg:y="14.645cm">
                <text:p text:style-name="P5"/>
                <draw:enhanced-geometry svg:viewBox="0 0 69 83" draw:type="non-primitive" draw:enhanced-path="M 57 18 L 60 14 65 7 68 0 65 3 62 7 59 11 54 14 29 41 13 59 0 82 22 55 37 36 51 22 57 18"/>
              </draw:custom-shape>
              <draw:custom-shape draw:style-name="gr3" draw:text-style-name="P4" draw:layer="layout" svg:width="0.26cm" svg:height="0.154cm" svg:x="13.366cm" svg:y="14.87cm">
                <text:p text:style-name="P5"/>
                <draw:enhanced-geometry svg:viewBox="0 0 59 35" draw:type="non-primitive" draw:enhanced-path="M 47 10 L 54 5 58 0 54 3 48 5 18 21 0 34 23 21 42 11 47 10"/>
              </draw:custom-shape>
              <draw:custom-shape draw:style-name="gr3" draw:text-style-name="P4" draw:layer="layout" svg:width="0.234cm" svg:height="0.075cm" svg:x="13.366cm" svg:y="15.077cm">
                <text:p text:style-name="P5"/>
                <draw:enhanced-geometry svg:viewBox="0 0 53 17" draw:type="non-primitive" draw:enhanced-path="M 40 16 L 44 14 52 13 48 12 29 6 0 0 15 5 38 13 40 16"/>
              </draw:custom-shape>
              <draw:custom-shape draw:style-name="gr3" draw:text-style-name="P4" draw:layer="layout" svg:width="0.074cm" svg:height="0.128cm" svg:x="12.749cm" svg:y="15.24cm">
                <text:p text:style-name="P5"/>
                <draw:enhanced-geometry svg:viewBox="0 0 17 29" draw:type="non-primitive" draw:enhanced-path="M 0 28 L 5 21 8 16 8 13 10 10 12 6 12 3 14 0 16 0 14 2 14 4 14 7 12 10 12 14 10 18 7 24 3 26 1 28 0 28"/>
              </draw:custom-shape>
              <draw:custom-shape draw:style-name="gr3" draw:text-style-name="P4" draw:layer="layout" svg:width="0.101cm" svg:height="0.119cm" svg:x="12.868cm" svg:y="15.072cm">
                <text:p text:style-name="P5"/>
                <draw:enhanced-geometry svg:viewBox="0 0 23 27" draw:type="non-primitive" draw:enhanced-path="M 20 0 L 12 7 3 18 1 21 1 23 0 25 1 26 2 23 5 18 13 8 19 3 22 0 20 0"/>
              </draw:custom-shape>
              <draw:custom-shape draw:style-name="gr3" draw:text-style-name="P4" draw:layer="layout" svg:width="0.083cm" svg:height="0.181cm" svg:x="12.965cm" svg:y="15.782cm">
                <text:p text:style-name="P5"/>
                <draw:enhanced-geometry svg:viewBox="0 0 19 41" draw:type="non-primitive" draw:enhanced-path="M 7 0 L 3 4 1 12 2 19 3 26 4 29 7 33 12 37 18 40 12 38 9 36 5 33 1 26 0 19 0 10 1 5 4 1 7 0 7 0"/>
              </draw:custom-shape>
              <draw:custom-shape draw:style-name="gr3" draw:text-style-name="P4" draw:layer="layout" svg:width="0.084cm" svg:height="0.115cm" svg:x="12.863cm" svg:y="15.897cm">
                <text:p text:style-name="P5"/>
                <draw:enhanced-geometry svg:viewBox="0 0 19 26" draw:type="non-primitive" draw:enhanced-path="M 1 0 L 1 5 3 12 5 17 7 19 12 24 18 25 12 24 9 22 5 19 3 14 1 7 0 1 0 0 1 0"/>
              </draw:custom-shape>
              <draw:g>
                <draw:custom-shape draw:style-name="gr1" draw:text-style-name="P4" draw:layer="layout" svg:width="0.079cm" svg:height="0.075cm" svg:x="12.647cm" svg:y="15.65cm">
                  <text:p text:style-name="P5"/>
                  <draw:enhanced-geometry svg:viewBox="0 0 18 17" draw:type="non-primitive" draw:enhanced-path="M 0 3 L 1 5 1 8 5 10 9 13 13 13 17 16 13 12 11 10 9 6 9 3 11 0 1 2 0 3"/>
                </draw:custom-shape>
                <draw:custom-shape draw:style-name="gr1" draw:text-style-name="P4" draw:layer="layout" svg:width="0.074cm" svg:height="0.075cm" svg:x="12.749cm" svg:y="15.61cm">
                  <text:p text:style-name="P5"/>
                  <draw:enhanced-geometry svg:viewBox="0 0 17 17" draw:type="non-primitive" draw:enhanced-path="M 0 3 L 1 6 1 8 5 11 7 13 12 15 16 16 14 15 10 11 10 7 10 4 10 0 0 3"/>
                </draw:custom-shape>
                <draw:custom-shape draw:style-name="gr1" draw:text-style-name="P4" draw:layer="layout" svg:width="0.08cm" svg:height="0.075cm" svg:x="12.854cm" svg:y="15.782cm">
                  <text:p text:style-name="P5"/>
                  <draw:enhanced-geometry svg:viewBox="0 0 18 17" draw:type="non-primitive" draw:enhanced-path="M 17 12 L 15 12 11 10 8 8 5 5 1 3 0 0 1 3 3 8 6 12 10 14 13 16 17 12"/>
                </draw:custom-shape>
                <draw:custom-shape draw:style-name="gr1" draw:text-style-name="P4" draw:layer="layout" svg:width="0.115cm" svg:height="0.075cm" svg:x="13.048cm" svg:y="15.597cm">
                  <text:p text:style-name="P5"/>
                  <draw:enhanced-geometry svg:viewBox="0 0 26 17" draw:type="non-primitive" draw:enhanced-path="M 0 10 L 1 14 4 16 8 16 14 16 18 14 22 8 25 0 22 2 19 4 16 6 12 2 9 0 8 0 5 0 2 4 0 8 0 10 0 10"/>
                </draw:custom-shape>
                <draw:custom-shape draw:style-name="gr1" draw:text-style-name="P4" draw:layer="layout" svg:width="0.114cm" svg:height="0.075cm" svg:x="13.234cm" svg:y="15.43cm">
                  <text:p text:style-name="P5"/>
                  <draw:enhanced-geometry svg:viewBox="0 0 26 17" draw:type="non-primitive" draw:enhanced-path="M 0 10 L 3 13 6 13 9 16 14 16 19 13 22 10 25 5 22 5 18 8 15 5 12 5 9 2 7 0 4 0 2 2 0 5 0 8 0 10"/>
                </draw:custom-shape>
                <draw:custom-shape draw:style-name="gr1" draw:text-style-name="P4" draw:layer="layout" svg:width="0.08cm" svg:height="0.075cm" svg:x="12.779cm" svg:y="15.765cm">
                  <text:p text:style-name="P5"/>
                  <draw:enhanced-geometry svg:viewBox="0 0 18 17" draw:type="non-primitive" draw:enhanced-path="M 10 16 L 13 14 13 13 17 13 17 11 13 11 10 11 10 8 3 6 3 3 0 0 0 3 3 7 3 11 10 14 10 16"/>
                </draw:custom-shape>
              </draw:g>
              <draw:custom-shape draw:style-name="gr3" draw:text-style-name="P4" draw:layer="layout" svg:width="0.489cm" svg:height="1.027cm" svg:x="13.159cm" svg:y="14.645cm">
                <text:p text:style-name="P5"/>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2 138 15 139 19 138 21 136 22 134 25 133 34 137 41 141 47 146 53 153 58 160 64 168 67 177 71 185 76 200 78 211 80 223 80 226 83 220 84 211 83 200 82 191 81 179 78 170 75 163 74 158 74 156 71 153 69 151 67 144 65 140 66 133 68 125 71 116 76 111 82 109 93 107 87 104 81 101 78 98 76 93 74 88 75 81 79 75 83 68 89 62 98 56 93 56 89 56 86 54 85 51 85 47 88 40 90 30 94 23 98 18 100 13 97 17 90 19 83 21 76 22 67 22 58 22 53 20 47 17 46 14 43 18 42 24 40 31 38 33 38 37 32 39 27 40 25 39 24 44 22 51 21 56 21 68 20 76 17 82 14 88 11 94 9 97 5 100 4 104 5 107 5 110 5 111 5 112"/>
              </draw:custom-shape>
              <draw:custom-shape draw:style-name="gr3" draw:text-style-name="P4" draw:layer="layout" svg:width="0.08cm" svg:height="0.075cm" svg:x="12.801cm" svg:y="15.884cm">
                <text:p text:style-name="P5"/>
                <draw:enhanced-geometry svg:viewBox="0 0 18 17" draw:type="non-primitive" draw:enhanced-path="M 0 0 L 8 1 14 2 15 10 17 16 14 10 9 5 6 5 0 4 0 0"/>
              </draw:custom-shape>
            </draw:g>
            <draw:g>
              <draw:custom-shape draw:style-name="gr7" draw:text-style-name="P4" draw:layer="layout" svg:width="0.242cm" svg:height="0.388cm" svg:x="13.278cm" svg:y="15.531cm">
                <text:p text:style-name="P5"/>
                <draw:enhanced-geometry svg:viewBox="0 0 55 88" draw:type="non-primitive" draw:enhanced-path="M 20 15 L 20 18 20 24 20 33 16 43 12 57 8 66 4 72 1 76 0 81 1 83 7 87 21 85 35 69 46 46 54 24 52 0 25 8 20 15"/>
              </draw:custom-shape>
              <draw:custom-shape draw:style-name="gr8" draw:text-style-name="P4" draw:layer="layout" svg:width="0.22cm" svg:height="0.362cm" svg:x="13.291cm" svg:y="15.531cm">
                <text:p text:style-name="P5"/>
                <draw:enhanced-geometry svg:viewBox="0 0 50 82" draw:type="non-primitive" draw:enhanced-path="M 21 26 L 18 38 14 49 10 57 6 67 1 73 0 76 0 79 1 81 4 81 7 81 10 80 14 78 21 73 27 68 33 58 40 44 49 14 28 0 21 26"/>
              </draw:custom-shape>
              <draw:custom-shape draw:style-name="gr4" draw:text-style-name="P4" draw:layer="layout" svg:width="0.198cm" svg:height="0.3cm" svg:x="13.313cm" svg:y="15.588cm">
                <text:p text:style-name="P5"/>
                <draw:enhanced-geometry svg:viewBox="0 0 45 68" draw:type="non-primitive" draw:enhanced-path="M 22 16 L 17 31 12 43 6 52 2 58 0 64 1 66 4 67 8 66 13 64 16 62 23 55 29 46 36 35 44 19 42 0 26 10 22 16"/>
              </draw:custom-shape>
              <draw:custom-shape draw:style-name="gr9" draw:text-style-name="P4" draw:layer="layout" svg:width="0.22cm" svg:height="0.3cm" svg:x="13.278cm" svg:y="15.553cm">
                <text:p text:style-name="P5"/>
                <draw:enhanced-geometry svg:viewBox="0 0 50 68" draw:type="non-primitive" draw:enhanced-path="M 27 3 L 23 6 21 10 21 14 21 17 23 23 25 28 25 35 23 39 21 43 20 45 17 48 14 51 7 53 3 56 0 60 5 58 6 58 8 58 5 60 5 62 4 65 4 67 7 65 9 62 14 61 17 61 21 60 26 57 29 55 32 52 34 48 35 42 35 33 37 27 38 22 40 18 43 17 49 16 47 6 35 0 29 1 27 3"/>
              </draw:custom-shape>
              <draw:custom-shape draw:style-name="gr3" draw:text-style-name="P4" draw:layer="layout" svg:width="0.296cm" svg:height="0.428cm" svg:x="13.476cm" svg:y="14.689cm">
                <text:p text:style-name="P5"/>
                <draw:enhanced-geometry svg:viewBox="0 0 67 97" draw:type="non-primitive" draw:enhanced-path="M 5 96 L 3 95 2 94 2 93 2 92 3 91 4 86 5 80 5 63 4 54 3 47 4 42 4 39 4 37 4 36 3 34 0 32 4 32 5 35 7 37 8 40 10 38 12 37 14 34 15 28 16 22 17 13 18 7 19 3 22 0 22 4 20 8 19 14 19 19 20 25 23 30 26 35 29 37 33 37 37 37 42 36 49 33 54 30 59 27 62 25 66 21 64 25 62 28 58 32 56 35 53 41 51 47 50 50 55 52 58 55 60 59 62 63 62 67 61 70 60 76 57 80 13 96 5 96"/>
              </draw:custom-shape>
              <draw:custom-shape draw:style-name="gr8" draw:text-style-name="P4" draw:layer="layout" svg:width="0.101cm" svg:height="0.238cm" svg:x="13.335cm" svg:y="15.553cm">
                <text:p text:style-name="P5"/>
                <draw:enhanced-geometry svg:viewBox="0 0 23 54" draw:type="non-primitive" draw:enhanced-path="M 16 1 L 12 6 11 10 11 16 13 21 13 26 13 33 11 41 10 45 6 49 0 53 6 51 10 48 12 44 14 40 15 33 15 23 15 15 15 7 22 0 16 1"/>
              </draw:custom-shape>
              <draw:custom-shape draw:style-name="gr3" draw:text-style-name="P4" draw:layer="layout" svg:width="0.089cm" svg:height="0.075cm" svg:x="13.026cm" svg:y="15.54cm">
                <text:p text:style-name="P5"/>
                <draw:enhanced-geometry svg:viewBox="0 0 20 17" draw:type="non-primitive" draw:enhanced-path="M 19 0 L 12 0 6 2 2 2 0 4 0 9 4 16 19 0"/>
              </draw:custom-shape>
              <draw:custom-shape draw:style-name="gr10" draw:text-style-name="P4" draw:layer="layout" svg:width="0.882cm" svg:height="1.027cm" svg:x="12.973cm" svg:y="15.042cm">
                <text:p text:style-name="P5"/>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4" draw:layer="layout" svg:width="0.136cm" svg:height="0.212cm" svg:x="13.719cm" svg:y="15.346cm">
                <text:p text:style-name="P5"/>
                <draw:enhanced-geometry svg:viewBox="0 0 31 48" draw:type="non-primitive" draw:enhanced-path="M 1 47 L 1 44 3 41 4 41 7 41 10 39 13 37 15 34 16 31 17 29 18 28 21 27 24 23 25 20 26 17 25 14 24 12 26 9 27 7 28 4 30 0 27 3 26 7 24 9 23 12 24 15 24 19 21 25 20 26 18 27 16 28 15 32 13 35 9 39 5 40 1 40 0 40 0 43 0 46 1 47"/>
              </draw:custom-shape>
              <draw:custom-shape draw:style-name="gr3" draw:text-style-name="P4" draw:layer="layout" svg:width="0.101cm" svg:height="0.186cm" svg:x="13.622cm" svg:y="15.372cm">
                <text:p text:style-name="P5"/>
                <draw:enhanced-geometry svg:viewBox="0 0 23 42" draw:type="non-primitive" draw:enhanced-path="M 17 41 L 20 39 20 36 22 35 20 31 17 28 13 24 7 18 4 13 1 7 0 0 0 3 1 9 4 15 6 20 12 25 15 29 19 32 20 35 20 37 18 39 17 40 17 41"/>
              </draw:custom-shape>
              <draw:custom-shape draw:style-name="gr3" draw:text-style-name="P4" draw:layer="layout" svg:width="0.124cm" svg:height="0.155cm" svg:x="13.67cm" svg:y="15.341cm">
                <text:p text:style-name="P5"/>
                <draw:enhanced-geometry svg:viewBox="0 0 28 35" draw:type="non-primitive" draw:enhanced-path="M 24 33 L 25 31 27 28 27 26 23 24 19 21 14 18 8 15 5 12 2 6 0 0 0 4 3 10 6 14 10 18 16 21 21 24 24 26 25 28 24 31 23 34 24 33"/>
              </draw:custom-shape>
              <draw:custom-shape draw:style-name="gr3" draw:text-style-name="P4" draw:layer="layout" svg:width="0.11cm" svg:height="0.124cm" svg:x="13.732cm" svg:y="15.341cm">
                <text:p text:style-name="P5"/>
                <draw:enhanced-geometry svg:viewBox="0 0 25 28" draw:type="non-primitive" draw:enhanced-path="M 18 27 L 21 23 22 20 24 17 22 14 22 12 17 11 12 10 7 8 4 4 0 0 1 3 4 6 7 9 13 11 18 12 20 14 21 17 21 20 20 23 18 25 18 27"/>
              </draw:custom-shape>
              <draw:custom-shape draw:style-name="gr3" draw:text-style-name="P4" draw:layer="layout" svg:width="0.079cm" svg:height="0.075cm" svg:x="13.701cm" svg:y="15.465cm">
                <text:p text:style-name="P5"/>
                <draw:enhanced-geometry svg:viewBox="0 0 18 17" draw:type="non-primitive" draw:enhanced-path="M 15 12 L 13 6 11 3 8 3 5 3 1 6 0 16 0 12 0 9 1 3 6 0 10 0 15 3 17 9 17 16 15 12"/>
              </draw:custom-shape>
              <draw:custom-shape draw:style-name="gr3" draw:text-style-name="P4" draw:layer="layout" svg:width="0.079cm" svg:height="0.075cm" svg:x="13.507cm" svg:y="15.632cm">
                <text:p text:style-name="P5"/>
                <draw:enhanced-geometry svg:viewBox="0 0 18 17" draw:type="non-primitive" draw:enhanced-path="M 15 11 L 14 6 12 4 9 2 7 4 3 6 0 13 0 13 0 9 2 6 6 2 9 0 12 0 14 4 15 6 17 9 17 13 17 16 15 11"/>
              </draw:custom-shape>
              <draw:custom-shape draw:style-name="gr3" draw:text-style-name="P4" draw:layer="layout" svg:width="0.106cm" svg:height="0.102cm" svg:x="13.053cm" svg:y="15.553cm">
                <text:p text:style-name="P5"/>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11" draw:text-style-name="P4" draw:layer="layout" svg:width="0.079cm" svg:height="0.075cm" svg:x="13.084cm" svg:y="15.584cm">
                <text:p text:style-name="P5"/>
                <draw:enhanced-geometry svg:viewBox="0 0 18 17" draw:type="non-primitive" draw:enhanced-path="M 15 0 L 13 0 11 1 8 3 6 3 5 5 3 5 0 7 0 10 1 12 0 16 1 16 3 16 5 16 8 16 11 12 13 10 13 8 15 5 17 3 17 1 17 0 15 0"/>
              </draw:custom-shape>
              <draw:custom-shape draw:style-name="gr3" draw:text-style-name="P4" draw:layer="layout" svg:width="0.273cm" svg:height="0.106cm" svg:x="13.291cm" svg:y="15.438cm">
                <text:p text:style-name="P5"/>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3" draw:text-style-name="P4" draw:layer="layout" svg:width="0.242cm" svg:height="0.102cm" svg:x="13.278cm" svg:y="15.5cm">
                <text:p text:style-name="P5"/>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4" draw:layer="layout" svg:width="0.247cm" svg:height="0.155cm" svg:x="13.335cm" svg:y="15.266cm">
                  <text:p text:style-name="P5"/>
                  <draw:enhanced-geometry svg:viewBox="0 0 56 35" draw:type="non-primitive" draw:enhanced-path="M 51 0 L 47 0 45 1 43 2 40 4 38 6 35 9 31 13 28 16 25 17 19 19 12 21 8 22 4 24 1 25 0 27 1 27 2 27 3 26 4 27 5 30 7 32 10 33 14 34 20 34 24 33 28 32 32 30 35 26 37 22 39 17 39 13 39 10 37 10 37 15 35 19 35 23 34 25 32 28 30 30 28 32 23 32 19 33 16 33 13 33 12 33 9 32 8 31 7 30 6 28 5 27 4 26 6 25 11 24 19 21 24 19 29 16 33 13 37 10 39 10 39 9 40 7 42 6 44 6 47 6 50 7 53 6 55 5 51 6 49 6 47 5 45 4 43 4 44 3 46 2 49 1 51 0 51 0"/>
                </draw:custom-shape>
                <draw:custom-shape draw:style-name="gr3" draw:text-style-name="P4" draw:layer="layout" svg:width="0.238cm" svg:height="0.247cm" svg:x="13.278cm" svg:y="15.24cm">
                  <text:p text:style-name="P5"/>
                  <draw:enhanced-geometry svg:viewBox="0 0 54 56" draw:type="non-primitive" draw:enhanced-path="M 51 1 L 48 5 43 7 39 10 34 12 28 14 22 15 19 15 17 15 15 16 13 18 12 20 10 23 10 27 9 36 9 41 8 46 6 50 3 54 1 55 0 55 0 54 1 53 2 52 4 50 5 48 7 44 7 40 8 35 8 28 9 21 11 17 14 13 17 10 22 9 28 9 32 9 37 8 43 6 47 4 50 1 51 0 53 1 53 1 51 1"/>
                </draw:custom-shape>
                <draw:custom-shape draw:style-name="gr12" draw:text-style-name="P4" draw:layer="layout" svg:width="0.15cm" svg:height="0.101cm" svg:x="13.357cm" svg:y="15.315cm">
                  <text:p text:style-name="P5"/>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4" draw:layer="layout" svg:width="0.079cm" svg:height="0.075cm" svg:x="13.397cm" svg:y="15.363cm">
                  <text:p text:style-name="P5"/>
                  <draw:enhanced-geometry svg:viewBox="0 0 18 17" draw:type="non-primitive" draw:enhanced-path="M 1 0 L 0 2 0 5 0 8 0 11 2 14 3 16 7 16 10 16 17 14 9 11 7 10 4 7 2 4 1 0 1 0"/>
                </draw:custom-shape>
              </draw:g>
              <draw:custom-shape draw:style-name="gr10" draw:text-style-name="P4" draw:layer="layout" svg:width="0.476cm" svg:height="1.036cm" svg:x="13.644cm" svg:y="14.702cm">
                <text:p text:style-name="P5"/>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4" draw:layer="layout" svg:width="0.079cm" svg:height="0.366cm" svg:x="13.798cm" svg:y="14.724cm">
                <text:p text:style-name="P5"/>
                <draw:enhanced-geometry svg:viewBox="0 0 18 83" draw:type="non-primitive" draw:enhanced-path="M 13 7 L 15 3 17 0 14 2 11 5 9 11 5 28 2 53 0 82 5 52 9 21 11 12 13 7"/>
              </draw:custom-shape>
              <draw:custom-shape draw:style-name="gr3" draw:text-style-name="P4" draw:layer="layout" svg:width="0.291cm" svg:height="0.37cm" svg:x="13.829cm" svg:y="14.702cm">
                <text:p text:style-name="P5"/>
                <draw:enhanced-geometry svg:viewBox="0 0 66 84" draw:type="non-primitive" draw:enhanced-path="M 54 19 L 57 14 62 7 65 0 62 3 59 7 56 11 52 14 29 41 13 60 0 83 20 56 35 36 49 22 54 19"/>
              </draw:custom-shape>
              <draw:custom-shape draw:style-name="gr3" draw:text-style-name="P4" draw:layer="layout" svg:width="0.265cm" svg:height="0.154cm" svg:x="13.842cm" svg:y="14.927cm">
                <text:p text:style-name="P5"/>
                <draw:enhanced-geometry svg:viewBox="0 0 60 35" draw:type="non-primitive" draw:enhanced-path="M 48 10 L 55 5 59 0 55 3 49 5 18 21 0 34 24 21 43 11 48 10"/>
              </draw:custom-shape>
              <draw:custom-shape draw:style-name="gr3" draw:text-style-name="P4" draw:layer="layout" svg:width="0.242cm" svg:height="0.075cm" svg:x="13.838cm" svg:y="15.139cm">
                <text:p text:style-name="P5"/>
                <draw:enhanced-geometry svg:viewBox="0 0 55 17" draw:type="non-primitive" draw:enhanced-path="M 41 16 L 46 14 54 13 50 11 30 5 0 0 15 5 40 13 41 16"/>
              </draw:custom-shape>
              <draw:custom-shape draw:style-name="gr3" draw:text-style-name="P4" draw:layer="layout" svg:width="0.08cm" svg:height="0.128cm" svg:x="13.22cm" svg:y="15.302cm">
                <text:p text:style-name="P5"/>
                <draw:enhanced-geometry svg:viewBox="0 0 18 29" draw:type="non-primitive" draw:enhanced-path="M 0 28 L 5 21 9 16 9 13 11 10 12 6 12 3 15 0 17 0 15 2 15 4 14 7 14 10 12 14 11 18 8 24 4 26 1 28 0 28"/>
              </draw:custom-shape>
              <draw:custom-shape draw:style-name="gr3" draw:text-style-name="P4" draw:layer="layout" svg:width="0.097cm" svg:height="0.115cm" svg:x="13.353cm" svg:y="15.134cm">
                <text:p text:style-name="P5"/>
                <draw:enhanced-geometry svg:viewBox="0 0 22 26" draw:type="non-primitive" draw:enhanced-path="M 19 0 L 11 7 3 17 1 20 1 23 0 25 1 25 2 22 4 17 12 7 18 3 21 0 19 0"/>
              </draw:custom-shape>
              <draw:custom-shape draw:style-name="gr3" draw:text-style-name="P4" draw:layer="layout" svg:width="0.075cm" svg:height="0.177cm" svg:x="13.454cm" svg:y="15.844cm">
                <text:p text:style-name="P5"/>
                <draw:enhanced-geometry svg:viewBox="0 0 17 40" draw:type="non-primitive" draw:enhanced-path="M 6 0 L 3 4 1 12 2 18 3 25 3 28 6 32 11 36 16 39 11 37 8 35 4 32 1 25 0 19 0 9 1 5 3 1 6 0 6 0"/>
              </draw:custom-shape>
              <draw:custom-shape draw:style-name="gr3" draw:text-style-name="P4" draw:layer="layout" svg:width="0.097cm" svg:height="0.119cm" svg:x="13.335cm" svg:y="15.95cm">
                <text:p text:style-name="P5"/>
                <draw:enhanced-geometry svg:viewBox="0 0 22 27" draw:type="non-primitive" draw:enhanced-path="M 1 0 L 1 5 3 12 6 18 8 20 14 24 21 26 14 25 10 22 6 19 3 14 1 8 0 1 0 0 1 0"/>
              </draw:custom-shape>
              <draw:g>
                <draw:custom-shape draw:style-name="gr1" draw:text-style-name="P4" draw:layer="layout" svg:width="0.08cm" svg:height="0.075cm" svg:x="13.132cm" svg:y="15.703cm">
                  <text:p text:style-name="P5"/>
                  <draw:enhanced-geometry svg:viewBox="0 0 18 17" draw:type="non-primitive" draw:enhanced-path="M 0 3 L 0 6 2 9 5 11 8 13 11 14 17 16 14 13 11 11 8 7 8 4 11 0 0 2 0 3"/>
                </draw:custom-shape>
                <draw:custom-shape draw:style-name="gr1" draw:text-style-name="P4" draw:layer="layout" svg:width="0.08cm" svg:height="0.079cm" svg:x="13.22cm" svg:y="15.668cm">
                  <text:p text:style-name="P5"/>
                  <draw:enhanced-geometry svg:viewBox="0 0 18 18" draw:type="non-primitive" draw:enhanced-path="M 0 3 L 1 6 2 9 5 12 8 14 12 16 17 17 14 15 11 12 11 8 11 4 11 0 0 3"/>
                </draw:custom-shape>
                <draw:custom-shape draw:style-name="gr1" draw:text-style-name="P4" draw:layer="layout" svg:width="0.079cm" svg:height="0.075cm" svg:x="13.335cm" svg:y="15.84cm">
                  <text:p text:style-name="P5"/>
                  <draw:enhanced-geometry svg:viewBox="0 0 18 17" draw:type="non-primitive" draw:enhanced-path="M 17 12 L 15 11 12 11 7 9 4 6 3 3 0 0 1 3 4 8 7 11 10 14 13 16 17 12"/>
                </draw:custom-shape>
                <draw:custom-shape draw:style-name="gr1" draw:text-style-name="P4" draw:layer="layout" svg:width="0.124cm" svg:height="0.075cm" svg:x="13.529cm" svg:y="15.659cm">
                  <text:p text:style-name="P5"/>
                  <draw:enhanced-geometry svg:viewBox="0 0 28 17" draw:type="non-primitive" draw:enhanced-path="M 0 11 L 1 13 4 16 9 16 15 16 20 13 24 9 27 0 24 2 21 4 17 4 14 2 9 0 8 0 5 0 3 4 0 6 0 9 0 11"/>
                </draw:custom-shape>
                <draw:custom-shape draw:style-name="gr1" draw:text-style-name="P4" draw:layer="layout" svg:width="0.11cm" svg:height="0.075cm" svg:x="13.723cm" svg:y="15.491cm">
                  <text:p text:style-name="P5"/>
                  <draw:enhanced-geometry svg:viewBox="0 0 25 17" draw:type="non-primitive" draw:enhanced-path="M 0 9 L 3 12 6 16 9 16 13 16 18 12 21 9 24 3 21 6 18 6 14 6 12 3 9 0 7 0 3 0 2 3 0 6 0 9 0 9"/>
                </draw:custom-shape>
                <draw:custom-shape draw:style-name="gr1" draw:text-style-name="P4" draw:layer="layout" svg:width="0.079cm" svg:height="0.075cm" svg:x="13.256cm" svg:y="15.822cm">
                  <text:p text:style-name="P5"/>
                  <draw:enhanced-geometry svg:viewBox="0 0 18 17" draw:type="non-primitive" draw:enhanced-path="M 10 16 L 13 14 13 13 17 13 17 11 13 11 10 10 10 9 3 5 3 3 0 0 0 3 3 8 3 11 10 14 10 16"/>
                </draw:custom-shape>
              </draw:g>
              <draw:custom-shape draw:style-name="gr3" draw:text-style-name="P4" draw:layer="layout" svg:width="0.476cm" svg:height="1.036cm" svg:x="13.644cm" svg:y="14.702cm">
                <text:p text:style-name="P5"/>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4" draw:layer="layout" svg:width="0.08cm" svg:height="0.075cm" svg:x="13.295cm" svg:y="15.937cm">
                <text:p text:style-name="P5"/>
                <draw:enhanced-geometry svg:viewBox="0 0 18 17" draw:type="non-primitive" draw:enhanced-path="M 0 0 L 7 2 15 2 15 11 17 16 13 10 10 5 6 4 0 3 0 0"/>
              </draw:custom-shape>
            </draw:g>
            <draw:g>
              <draw:custom-shape draw:style-name="gr7" draw:text-style-name="P4" draw:layer="layout" svg:width="0.255cm" svg:height="0.388cm" svg:x="13.547cm" svg:y="15.765cm">
                <text:p text:style-name="P5"/>
                <draw:enhanced-geometry svg:viewBox="0 0 58 88" draw:type="non-primitive" draw:enhanced-path="M 21 15 L 22 18 22 24 21 33 17 43 13 57 8 66 4 72 1 76 0 81 1 83 7 87 23 85 37 69 49 46 57 24 55 0 27 8 21 15"/>
              </draw:custom-shape>
              <draw:custom-shape draw:style-name="gr8" draw:text-style-name="P4" draw:layer="layout" svg:width="0.212cm" svg:height="0.357cm" svg:x="13.573cm" svg:y="15.769cm">
                <text:p text:style-name="P5"/>
                <draw:enhanced-geometry svg:viewBox="0 0 48 81" draw:type="non-primitive" draw:enhanced-path="M 20 26 L 17 38 13 48 10 56 5 66 1 73 0 75 0 78 1 80 4 80 7 80 10 79 13 77 20 73 26 67 32 57 38 44 47 14 26 0 20 26"/>
              </draw:custom-shape>
              <draw:custom-shape draw:style-name="gr4" draw:text-style-name="P4" draw:layer="layout" svg:width="0.203cm" svg:height="0.3cm" svg:x="13.582cm" svg:y="15.822cm">
                <text:p text:style-name="P5"/>
                <draw:enhanced-geometry svg:viewBox="0 0 46 68" draw:type="non-primitive" draw:enhanced-path="M 23 16 L 17 31 12 43 6 52 2 58 0 64 1 66 4 67 8 66 14 64 16 62 24 55 29 46 37 35 45 19 43 0 26 10 23 16"/>
              </draw:custom-shape>
              <draw:custom-shape draw:style-name="gr9" draw:text-style-name="P4" draw:layer="layout" svg:width="0.216cm" svg:height="0.305cm" svg:x="13.551cm" svg:y="15.782cm">
                <text:p text:style-name="P5"/>
                <draw:enhanced-geometry svg:viewBox="0 0 49 69" draw:type="non-primitive" draw:enhanced-path="M 27 3 L 22 6 21 11 20 15 21 18 22 23 24 28 24 36 24 40 21 44 20 46 17 49 14 51 7 54 3 57 0 61 5 59 6 59 8 59 5 61 5 63 4 66 4 68 6 66 9 63 13 62 16 62 20 61 26 58 29 55 31 53 33 49 34 42 35 33 36 27 37 22 39 19 43 17 48 17 46 6 35 0 29 1 27 3"/>
              </draw:custom-shape>
              <draw:custom-shape draw:style-name="gr3" draw:text-style-name="P4" draw:layer="layout" svg:width="0.299cm" svg:height="0.432cm" svg:x="13.75cm" svg:y="14.923cm">
                <text:p text:style-name="P5"/>
                <draw:enhanced-geometry svg:viewBox="0 0 68 98" draw:type="non-primitive" draw:enhanced-path="M 5 97 L 3 96 2 95 2 94 2 93 3 92 4 87 5 81 5 63 4 55 3 48 4 43 4 40 4 38 4 36 3 34 0 32 4 33 6 35 7 37 8 40 10 39 12 37 14 34 15 29 16 23 18 13 18 7 20 3 21 0 21 4 20 8 19 14 20 19 20 26 24 31 26 35 30 37 34 38 37 38 43 36 49 34 55 31 60 27 63 25 67 22 65 26 63 28 59 32 56 36 54 41 51 48 51 50 55 52 59 55 61 59 63 63 63 68 62 71 61 77 58 81 13 97 5 97"/>
              </draw:custom-shape>
              <draw:custom-shape draw:style-name="gr8" draw:text-style-name="P4" draw:layer="layout" svg:width="0.093cm" svg:height="0.238cm" svg:x="13.617cm" svg:y="15.791cm">
                <text:p text:style-name="P5"/>
                <draw:enhanced-geometry svg:viewBox="0 0 21 54" draw:type="non-primitive" draw:enhanced-path="M 14 1 L 11 6 10 10 10 16 12 21 12 26 12 33 10 41 9 45 6 49 0 53 6 51 9 48 11 44 12 40 13 33 13 23 13 15 13 7 20 0 14 1"/>
              </draw:custom-shape>
              <draw:custom-shape draw:style-name="gr3" draw:text-style-name="P4" draw:layer="layout" svg:width="0.102cm" svg:height="0.075cm" svg:x="13.295cm" svg:y="15.774cm">
                <text:p text:style-name="P5"/>
                <draw:enhanced-geometry svg:viewBox="0 0 23 17" draw:type="non-primitive" draw:enhanced-path="M 22 0 L 14 0 7 2 2 2 0 4 0 9 5 16 22 0"/>
              </draw:custom-shape>
              <draw:custom-shape draw:style-name="gr10" draw:text-style-name="P4" draw:layer="layout" svg:width="0.882cm" svg:height="1.028cm" svg:x="13.247cm" svg:y="15.275cm">
                <text:p text:style-name="P5"/>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4" draw:layer="layout" svg:width="0.141cm" svg:height="0.207cm" svg:x="13.988cm" svg:y="15.58cm">
                <text:p text:style-name="P5"/>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4" draw:layer="layout" svg:width="0.097cm" svg:height="0.185cm" svg:x="13.895cm" svg:y="15.606cm">
                <text:p text:style-name="P5"/>
                <draw:enhanced-geometry svg:viewBox="0 0 22 42" draw:type="non-primitive" draw:enhanced-path="M 16 41 L 19 39 19 36 21 35 19 31 16 28 12 24 7 18 4 13 1 7 0 0 0 3 1 9 4 15 6 20 11 25 14 29 18 32 19 35 19 37 17 39 16 40 16 41"/>
              </draw:custom-shape>
              <draw:custom-shape draw:style-name="gr3" draw:text-style-name="P4" draw:layer="layout" svg:width="0.123cm" svg:height="0.159cm" svg:x="13.944cm" svg:y="15.575cm">
                <text:p text:style-name="P5"/>
                <draw:enhanced-geometry svg:viewBox="0 0 28 36" draw:type="non-primitive" draw:enhanced-path="M 24 34 L 25 32 27 29 27 27 23 24 19 22 14 19 8 16 5 12 2 6 0 0 0 4 3 10 6 14 10 18 16 22 21 25 24 27 25 29 24 32 23 35 24 34"/>
              </draw:custom-shape>
              <draw:custom-shape draw:style-name="gr3" draw:text-style-name="P4" draw:layer="layout" svg:width="0.102cm" svg:height="0.124cm" svg:x="14.005cm" svg:y="15.575cm">
                <text:p text:style-name="P5"/>
                <draw:enhanced-geometry svg:viewBox="0 0 23 28" draw:type="non-primitive" draw:enhanced-path="M 16 27 L 19 23 20 20 22 17 20 14 20 12 16 11 11 10 7 8 4 4 0 0 1 3 4 6 7 9 12 11 16 12 18 14 19 17 19 20 18 23 17 25 16 27"/>
              </draw:custom-shape>
              <draw:custom-shape draw:style-name="gr3" draw:text-style-name="P4" draw:layer="layout" svg:width="0.075cm" svg:height="0.075cm" svg:x="13.983cm" svg:y="15.699cm">
                <text:p text:style-name="P5"/>
                <draw:enhanced-geometry svg:viewBox="0 0 17 17" draw:type="non-primitive" draw:enhanced-path="M 14 12 L 12 6 10 3 8 3 5 3 1 6 0 16 0 12 0 9 1 3 7 0 10 0 14 3 16 9 16 16 14 12"/>
              </draw:custom-shape>
              <draw:custom-shape draw:style-name="gr3" draw:text-style-name="P4" draw:layer="layout" svg:width="0.079cm" svg:height="0.075cm" svg:x="13.785cm" svg:y="15.862cm">
                <text:p text:style-name="P5"/>
                <draw:enhanced-geometry svg:viewBox="0 0 18 17" draw:type="non-primitive" draw:enhanced-path="M 15 12 L 14 8 12 4 9 2 7 4 3 8 0 14 0 12 0 10 2 6 6 2 9 0 12 0 14 4 15 6 17 10 17 14 17 16 15 12"/>
              </draw:custom-shape>
              <draw:custom-shape draw:style-name="gr3" draw:text-style-name="P4" draw:layer="layout" svg:width="0.101cm" svg:height="0.097cm" svg:x="13.335cm" svg:y="15.791cm">
                <text:p text:style-name="P5"/>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4" draw:layer="layout" svg:width="0.079cm" svg:height="0.075cm" svg:x="13.357cm" svg:y="15.818cm">
                <text:p text:style-name="P5"/>
                <draw:enhanced-geometry svg:viewBox="0 0 18 17" draw:type="non-primitive" draw:enhanced-path="M 14 0 L 12 0 10 1 8 3 6 3 4 5 2 5 0 7 0 10 0 12 0 16 2 16 4 16 6 16 8 16 10 12 12 10 14 8 14 5 17 3 17 1 17 0 14 0"/>
              </draw:custom-shape>
              <draw:custom-shape draw:style-name="gr3" draw:text-style-name="P4" draw:layer="layout" svg:width="0.269cm" svg:height="0.11cm" svg:x="13.573cm" svg:y="15.668cm">
                <text:p text:style-name="P5"/>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3" draw:text-style-name="P4" draw:layer="layout" svg:width="0.247cm" svg:height="0.101cm" svg:x="13.555cm" svg:y="15.734cm">
                <text:p text:style-name="P5"/>
                <draw:enhanced-geometry svg:viewBox="0 0 56 23" draw:type="non-primitive" draw:enhanced-path="M 1 22 L 4 20 8 18 12 16 16 12 21 8 28 6 34 4 39 4 42 5 46 7 48 9 50 11 51 15 53 18 53 21 55 21 55 19 53 15 52 12 51 9 49 6 47 5 44 2 41 1 37 0 35 0 32 1 29 3 25 5 21 7 17 10 15 12 12 14 10 16 7 18 3 20 1 21 1 21 0 22 1 22"/>
              </draw:custom-shape>
              <draw:g>
                <draw:custom-shape draw:style-name="gr3" draw:text-style-name="P4" draw:layer="layout" svg:width="0.251cm" svg:height="0.15cm" svg:x="13.613cm" svg:y="15.505cm">
                  <text:p text:style-name="P5"/>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4" draw:layer="layout" svg:width="0.239cm" svg:height="0.243cm" svg:x="13.555cm" svg:y="15.478cm">
                  <text:p text:style-name="P5"/>
                  <draw:enhanced-geometry svg:viewBox="0 0 54 55" draw:type="non-primitive" draw:enhanced-path="M 51 1 L 48 5 43 7 39 10 34 12 28 14 22 14 19 14 17 15 15 16 13 17 12 19 10 23 10 26 9 35 9 41 8 45 6 49 3 53 1 54 0 54 0 53 1 52 2 51 4 49 5 47 7 43 7 39 8 34 8 28 9 21 11 16 14 13 17 10 22 9 28 9 32 9 37 7 43 6 47 3 50 1 51 0 53 1 53 1 51 1"/>
                </draw:custom-shape>
                <draw:custom-shape draw:style-name="gr12" draw:text-style-name="P4" draw:layer="layout" svg:width="0.141cm" svg:height="0.097cm" svg:x="13.635cm" svg:y="15.553cm">
                  <text:p text:style-name="P5"/>
                  <draw:enhanced-geometry svg:viewBox="0 0 32 22" draw:type="non-primitive" draw:enhanced-path="M 31 0 L 27 3 24 6 19 8 13 10 6 12 2 14 0 14 1 15 2 16 3 18 4 19 6 20 8 21 9 21 12 21 14 21 18 20 22 19 24 18 26 16 28 14 29 12 29 8 31 4 31 0"/>
                </draw:custom-shape>
                <draw:custom-shape draw:style-name="gr11" draw:text-style-name="P4" draw:layer="layout" svg:width="0.08cm" svg:height="0.075cm" svg:x="13.67cm" svg:y="15.597cm">
                  <text:p text:style-name="P5"/>
                  <draw:enhanced-geometry svg:viewBox="0 0 18 17" draw:type="non-primitive" draw:enhanced-path="M 1 0 L 0 2 0 5 0 8 0 11 2 14 4 16 7 16 11 16 17 14 10 11 7 10 4 7 2 4 1 0 1 0"/>
                </draw:custom-shape>
              </draw:g>
              <draw:custom-shape draw:style-name="gr10" draw:text-style-name="P4" draw:layer="layout" svg:width="0.472cm" svg:height="1.036cm" svg:x="13.926cm" svg:y="14.936cm">
                <text:p text:style-name="P5"/>
                <draw:enhanced-geometry svg:viewBox="0 0 107 235" draw:type="non-primitive" draw:enhanced-path="M 4 113 L 2 112 0 110 0 105 1 101 3 99 4 98 6 97 9 95 9 93 11 91 14 84 16 77 18 71 18 66 19 60 19 56 20 50 22 46 23 43 23 35 25 37 26 39 29 39 32 39 34 37 36 31 38 27 39 22 40 15 44 10 46 6 49 4 47 8 46 12 46 14 49 17 53 19 59 22 66 21 76 20 86 19 92 14 97 11 100 7 103 3 106 0 103 7 99 14 95 19 92 24 90 30 87 38 85 44 83 49 83 53 86 55 89 56 91 56 98 54 100 51 98 56 91 61 86 65 83 69 80 74 76 79 73 84 73 93 75 97 78 101 83 103 88 105 92 107 95 108 89 109 83 110 79 112 75 114 71 118 69 125 67 132 65 137 65 141 66 148 68 152 71 154 75 156 77 159 73 160 73 162 73 165 76 170 77 176 80 183 80 190 81 197 83 207 83 215 81 223 80 229 77 234 75 224 74 217 73 208 71 199 68 191 65 182 61 174 56 165 49 156 43 147 36 143 31 138 28 137 25 136 22 136 22 139 20 141 16 142 13 142 10 139 9 137 9 134 4 113"/>
              </draw:custom-shape>
              <draw:custom-shape draw:style-name="gr3" draw:text-style-name="P4" draw:layer="layout" svg:width="0.075cm" svg:height="0.366cm" svg:x="14.076cm" svg:y="14.958cm">
                <text:p text:style-name="P5"/>
                <draw:enhanced-geometry svg:viewBox="0 0 17 83" draw:type="non-primitive" draw:enhanced-path="M 12 7 L 14 3 16 0 13 2 11 5 8 11 5 28 2 53 0 82 4 52 9 21 11 12 12 7"/>
              </draw:custom-shape>
              <draw:custom-shape draw:style-name="gr3" draw:text-style-name="P4" draw:layer="layout" svg:width="0.296cm" svg:height="0.37cm" svg:x="14.102cm" svg:y="14.936cm">
                <text:p text:style-name="P5"/>
                <draw:enhanced-geometry svg:viewBox="0 0 67 84" draw:type="non-primitive" draw:enhanced-path="M 55 19 L 58 14 63 7 66 0 63 3 60 7 57 11 52 14 29 41 13 60 0 83 20 56 35 36 50 22 55 19"/>
              </draw:custom-shape>
              <draw:custom-shape draw:style-name="gr3" draw:text-style-name="P4" draw:layer="layout" svg:width="0.264cm" svg:height="0.158cm" svg:x="14.116cm" svg:y="15.161cm">
                <text:p text:style-name="P5"/>
                <draw:enhanced-geometry svg:viewBox="0 0 60 36" draw:type="non-primitive" draw:enhanced-path="M 48 10 L 55 5 59 0 55 3 49 5 18 22 0 35 24 22 43 11 48 10"/>
              </draw:custom-shape>
              <draw:custom-shape draw:style-name="gr3" draw:text-style-name="P4" draw:layer="layout" svg:width="0.242cm" svg:height="0.075cm" svg:x="14.116cm" svg:y="15.372cm">
                <text:p text:style-name="P5"/>
                <draw:enhanced-geometry svg:viewBox="0 0 55 17" draw:type="non-primitive" draw:enhanced-path="M 41 16 L 46 14 54 13 50 11 30 5 0 0 15 5 40 13 41 16"/>
              </draw:custom-shape>
              <draw:custom-shape draw:style-name="gr3" draw:text-style-name="P4" draw:layer="layout" svg:width="0.079cm" svg:height="0.128cm" svg:x="13.494cm" svg:y="15.535cm">
                <text:p text:style-name="P5"/>
                <draw:enhanced-geometry svg:viewBox="0 0 18 29" draw:type="non-primitive" draw:enhanced-path="M 0 28 L 5 21 9 16 9 13 11 10 12 6 12 3 15 0 17 0 15 2 15 4 14 7 14 10 12 14 11 18 8 24 4 26 1 28 0 28"/>
              </draw:custom-shape>
              <draw:custom-shape draw:style-name="gr3" draw:text-style-name="P4" draw:layer="layout" svg:width="0.097cm" svg:height="0.12cm" svg:x="13.63cm" svg:y="15.363cm">
                <text:p text:style-name="P5"/>
                <draw:enhanced-geometry svg:viewBox="0 0 22 27" draw:type="non-primitive" draw:enhanced-path="M 19 0 L 11 7 3 18 1 21 1 23 0 25 1 26 2 23 4 18 12 8 18 3 21 0 19 0"/>
              </draw:custom-shape>
              <draw:custom-shape draw:style-name="gr3" draw:text-style-name="P4" draw:layer="layout" svg:width="0.075cm" svg:height="0.176cm" svg:x="13.727cm" svg:y="16.078cm">
                <text:p text:style-name="P5"/>
                <draw:enhanced-geometry svg:viewBox="0 0 17 40" draw:type="non-primitive" draw:enhanced-path="M 6 0 L 3 4 1 12 2 18 3 25 4 28 6 32 10 36 16 39 11 37 8 35 4 32 1 25 0 19 0 9 1 5 3 1 6 0 6 0"/>
              </draw:custom-shape>
              <draw:custom-shape draw:style-name="gr3" draw:text-style-name="P4" draw:layer="layout" svg:width="0.088cm" svg:height="0.115cm" svg:x="13.613cm" svg:y="16.188cm">
                <text:p text:style-name="P5"/>
                <draw:enhanced-geometry svg:viewBox="0 0 20 26" draw:type="non-primitive" draw:enhanced-path="M 1 0 L 1 5 3 12 5 17 8 19 13 24 19 25 12 24 9 22 5 19 3 14 1 7 0 1 0 0 1 0"/>
              </draw:custom-shape>
              <draw:g>
                <draw:custom-shape draw:style-name="gr1" draw:text-style-name="P4" draw:layer="layout" svg:width="0.079cm" svg:height="0.075cm" svg:x="13.397cm" svg:y="15.937cm">
                  <text:p text:style-name="P5"/>
                  <draw:enhanced-geometry svg:viewBox="0 0 18 17" draw:type="non-primitive" draw:enhanced-path="M 0 3 L 1 6 1 9 6 11 8 13 11 14 17 16 13 13 10 11 10 7 8 4 11 0 1 2 0 3"/>
                </draw:custom-shape>
                <draw:custom-shape draw:style-name="gr1" draw:text-style-name="P4" draw:layer="layout" svg:width="0.08cm" svg:height="0.075cm" svg:x="13.498cm" svg:y="15.906cm">
                  <text:p text:style-name="P5"/>
                  <draw:enhanced-geometry svg:viewBox="0 0 18 17" draw:type="non-primitive" draw:enhanced-path="M 0 3 L 1 6 3 8 4 11 7 13 12 15 17 16 13 15 12 11 10 7 10 4 10 0 0 3"/>
                </draw:custom-shape>
                <draw:custom-shape draw:style-name="gr1" draw:text-style-name="P4" draw:layer="layout" svg:width="0.08cm" svg:height="0.075cm" svg:x="13.608cm" svg:y="16.073cm">
                  <text:p text:style-name="P5"/>
                  <draw:enhanced-geometry svg:viewBox="0 0 18 17" draw:type="non-primitive" draw:enhanced-path="M 17 12 L 15 11 11 11 8 9 5 6 1 3 0 0 1 3 3 8 6 11 10 14 13 16 17 12"/>
                </draw:custom-shape>
                <draw:custom-shape draw:style-name="gr1" draw:text-style-name="P4" draw:layer="layout" svg:width="0.119cm" svg:height="0.075cm" svg:x="13.811cm" svg:y="15.893cm">
                  <text:p text:style-name="P5"/>
                  <draw:enhanced-geometry svg:viewBox="0 0 27 17" draw:type="non-primitive" draw:enhanced-path="M 0 11 L 1 13 4 16 9 16 14 16 19 13 23 9 26 0 23 2 20 4 16 4 13 2 9 0 8 0 5 0 3 4 0 6 0 9 0 11"/>
                </draw:custom-shape>
                <draw:custom-shape draw:style-name="gr1" draw:text-style-name="P4" draw:layer="layout" svg:width="0.119cm" svg:height="0.075cm" svg:x="13.988cm" svg:y="15.721cm">
                  <text:p text:style-name="P5"/>
                  <draw:enhanced-geometry svg:viewBox="0 0 27 17" draw:type="non-primitive" draw:enhanced-path="M 0 10 L 3 13 7 13 9 16 14 16 19 13 23 10 26 5 23 5 19 8 16 5 13 5 10 2 8 0 4 0 2 2 0 5 0 8 0 10"/>
                </draw:custom-shape>
                <draw:custom-shape draw:style-name="gr1" draw:text-style-name="P4" draw:layer="layout" svg:width="0.079cm" svg:height="0.075cm" svg:x="13.529cm" svg:y="16.056cm">
                  <text:p text:style-name="P5"/>
                  <draw:enhanced-geometry svg:viewBox="0 0 18 17" draw:type="non-primitive" draw:enhanced-path="M 11 16 L 14 14 14 13 17 13 17 11 14 11 11 10 8 9 2 5 2 3 0 0 0 3 2 8 5 11 8 14 11 16"/>
                </draw:custom-shape>
              </draw:g>
              <draw:custom-shape draw:style-name="gr3" draw:text-style-name="P4" draw:layer="layout" svg:width="0.472cm" svg:height="1.036cm" svg:x="13.926cm" svg:y="14.936cm">
                <text:p text:style-name="P5"/>
                <draw:enhanced-geometry svg:viewBox="0 0 107 235" draw:type="non-primitive" draw:enhanced-path="M 4 113 L 2 112 0 110 0 105 1 101 3 99 4 98 6 97 9 95 9 93 11 91 14 84 16 77 18 71 18 66 19 60 19 56 20 50 22 46 23 43 23 35 25 37 26 39 29 39 32 39 34 37 36 31 38 27 39 22 40 15 44 10 46 6 49 4 47 8 46 12 46 14 49 17 53 19 59 22 66 21 76 20 86 19 92 14 97 11 100 7 103 3 106 0 103 7 99 14 95 19 92 24 90 30 87 38 85 44 83 49 83 53 86 55 89 56 91 56 98 54 100 51 98 56 91 61 86 65 83 69 80 74 76 79 73 84 73 93 75 97 78 101 83 103 88 105 92 107 95 108 89 109 83 110 79 112 75 114 71 118 69 125 67 132 65 137 65 141 66 148 68 152 71 154 75 156 77 159 73 160 73 162 73 165 76 170 77 176 80 183 80 190 81 197 83 207 83 215 81 223 80 229 77 234 75 224 74 217 73 208 71 199 68 191 65 182 61 174 56 165 49 156 43 147 36 143 31 138 28 137 25 136 22 136 22 139 20 141 16 142 13 142 10 139 9 137 12 139 14 140 18 139 19 138 22 135 25 134 33 138 39 143 46 148 51 154 56 162 61 169 65 178 69 186 73 202 75 212 77 224 77 228 79 222 81 213 80 202 79 193 77 181 75 171 72 165 71 160 71 157 69 154 67 153 65 146 64 141 64 134 66 126 69 117 73 112 79 110 90 107 83 105 78 102 75 99 73 94 71 89 72 81 75 76 80 69 86 63 95 56 90 57 86 56 83 54 82 52 82 48 85 40 87 30 91 24 95 18 96 13 93 17 87 19 79 21 73 22 65 22 56 23 51 20 46 17 44 14 41 18 40 24 38 31 36 34 36 37 31 40 26 40 24 40 23 45 20 52 19 57 19 69 18 76 16 83 14 89 11 95 9 98 4 101 4 105 4 108 5 111 5 112 4 113"/>
              </draw:custom-shape>
              <draw:custom-shape draw:style-name="gr3" draw:text-style-name="P4" draw:layer="layout" svg:width="0.08cm" svg:height="0.075cm" svg:x="13.573cm" svg:y="16.17cm">
                <text:p text:style-name="P5"/>
                <draw:enhanced-geometry svg:viewBox="0 0 18 17" draw:type="non-primitive" draw:enhanced-path="M 0 0 L 8 2 14 2 15 11 17 16 14 10 9 5 7 4 0 3 0 0"/>
              </draw:custom-shape>
            </draw:g>
            <draw:g>
              <draw:custom-shape draw:style-name="gr7" draw:text-style-name="P4" draw:layer="layout" svg:width="0.252cm" svg:height="0.397cm" svg:x="13.683cm" svg:y="16.051cm">
                <text:p text:style-name="P5"/>
                <draw:enhanced-geometry svg:viewBox="0 0 57 90" draw:type="non-primitive" draw:enhanced-path="M 21 15 L 22 18 22 25 21 34 16 44 12 58 8 67 4 73 1 77 0 83 1 85 7 89 23 87 36 71 48 47 56 25 54 0 27 8 21 15"/>
              </draw:custom-shape>
              <draw:custom-shape draw:style-name="gr8" draw:text-style-name="P4" draw:layer="layout" svg:width="0.229cm" svg:height="0.357cm" svg:x="13.701cm" svg:y="16.06cm">
                <text:p text:style-name="P5"/>
                <draw:enhanced-geometry svg:viewBox="0 0 52 81" draw:type="non-primitive" draw:enhanced-path="M 23 26 L 19 38 14 48 11 56 6 66 2 73 0 75 0 78 2 80 4 80 8 80 11 79 14 77 22 73 28 67 35 57 42 44 51 14 28 0 23 26"/>
              </draw:custom-shape>
              <draw:custom-shape draw:style-name="gr4" draw:text-style-name="P4" draw:layer="layout" svg:width="0.207cm" svg:height="0.295cm" svg:x="13.723cm" svg:y="16.118cm">
                <text:p text:style-name="P5"/>
                <draw:enhanced-geometry svg:viewBox="0 0 47 67" draw:type="non-primitive" draw:enhanced-path="M 23 15 L 17 31 12 42 6 52 2 57 0 63 1 65 4 66 8 65 14 63 17 61 24 54 30 45 37 35 46 19 43 0 27 10 23 15"/>
              </draw:custom-shape>
              <draw:custom-shape draw:style-name="gr9" draw:text-style-name="P4" draw:layer="layout" svg:width="0.225cm" svg:height="0.304cm" svg:x="13.688cm" svg:y="16.078cm">
                <text:p text:style-name="P5"/>
                <draw:enhanced-geometry svg:viewBox="0 0 51 69" draw:type="non-primitive" draw:enhanced-path="M 27 3 L 24 6 22 11 22 15 22 18 24 23 25 28 25 36 24 40 22 44 21 46 18 49 14 51 7 54 3 57 0 61 5 59 6 59 8 59 5 61 5 63 4 66 4 68 7 66 9 63 14 62 18 62 22 61 26 58 29 55 32 53 35 49 36 42 36 33 38 27 39 22 41 19 44 17 50 17 48 6 36 0 29 1 27 3"/>
              </draw:custom-shape>
              <draw:custom-shape draw:style-name="gr3" draw:text-style-name="P4" draw:layer="layout" svg:width="0.313cm" svg:height="0.436cm" svg:x="13.882cm" svg:y="15.214cm">
                <text:p text:style-name="P5"/>
                <draw:enhanced-geometry svg:viewBox="0 0 71 99" draw:type="non-primitive" draw:enhanced-path="M 5 98 L 3 97 2 96 2 95 2 94 3 92 5 88 5 82 5 64 5 55 3 48 4 43 5 40 5 38 4 37 3 35 0 32 4 33 6 35 8 38 8 40 11 39 13 37 14 34 16 29 18 23 19 13 20 7 21 3 23 0 23 4 21 8 21 14 21 20 22 26 24 31 27 35 31 37 36 38 39 38 45 36 51 34 58 31 63 27 66 25 70 22 68 26 66 29 62 32 59 36 56 42 54 48 54 51 58 53 62 56 64 60 66 64 66 68 65 71 64 78 61 82 14 98 5 98"/>
              </draw:custom-shape>
              <draw:custom-shape draw:style-name="gr8" draw:text-style-name="P4" draw:layer="layout" svg:width="0.097cm" svg:height="0.238cm" svg:x="13.75cm" svg:y="16.087cm">
                <text:p text:style-name="P5"/>
                <draw:enhanced-geometry svg:viewBox="0 0 22 54" draw:type="non-primitive" draw:enhanced-path="M 15 1 L 11 6 11 10 11 16 12 21 12 26 12 33 11 41 9 45 6 49 0 53 6 51 9 48 11 44 13 40 14 33 14 23 14 15 14 7 21 0 15 1"/>
              </draw:custom-shape>
              <draw:custom-shape draw:style-name="gr3" draw:text-style-name="P4" draw:layer="layout" svg:width="0.084cm" svg:height="0.075cm" svg:x="13.436cm" svg:y="16.065cm">
                <text:p text:style-name="P5"/>
                <draw:enhanced-geometry svg:viewBox="0 0 19 17" draw:type="non-primitive" draw:enhanced-path="M 18 0 L 11 0 6 2 2 2 0 4 0 9 4 16 18 0"/>
              </draw:custom-shape>
              <draw:custom-shape draw:style-name="gr10" draw:text-style-name="P4" draw:layer="layout" svg:width="0.882cm" svg:height="1.028cm" svg:x="13.392cm" svg:y="15.566cm">
                <text:p text:style-name="P5"/>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4" draw:layer="layout" svg:width="0.154cm" svg:height="0.207cm" svg:x="14.12cm" svg:y="15.875cm">
                <text:p text:style-name="P5"/>
                <draw:enhanced-geometry svg:viewBox="0 0 35 47" draw:type="non-primitive" draw:enhanced-path="M 1 46 L 1 43 3 40 5 40 8 40 11 38 14 37 17 33 19 31 19 28 20 27 24 27 27 23 28 19 29 17 28 14 28 11 29 9 31 7 32 4 34 0 31 3 29 7 28 9 26 12 28 15 27 19 24 24 23 26 21 27 19 27 17 31 14 34 10 38 6 39 2 39 0 39 0 42 0 45 1 46"/>
              </draw:custom-shape>
              <draw:custom-shape draw:style-name="gr3" draw:text-style-name="P4" draw:layer="layout" svg:width="0.097cm" svg:height="0.19cm" svg:x="14.032cm" svg:y="15.897cm">
                <text:p text:style-name="P5"/>
                <draw:enhanced-geometry svg:viewBox="0 0 22 43" draw:type="non-primitive" draw:enhanced-path="M 16 42 L 19 40 19 37 21 35 19 32 16 29 12 24 7 19 4 13 1 7 0 0 0 3 1 9 4 15 6 20 11 25 14 29 18 33 19 35 19 38 17 40 16 41 16 42"/>
              </draw:custom-shape>
              <draw:custom-shape draw:style-name="gr3" draw:text-style-name="P4" draw:layer="layout" svg:width="0.119cm" svg:height="0.158cm" svg:x="14.085cm" svg:y="15.871cm">
                <text:p text:style-name="P5"/>
                <draw:enhanced-geometry svg:viewBox="0 0 27 36" draw:type="non-primitive" draw:enhanced-path="M 23 34 L 24 32 26 29 26 27 22 24 18 22 13 19 8 16 5 12 2 6 0 0 0 4 3 10 6 14 10 18 15 22 20 25 23 27 24 29 23 32 22 35 23 34"/>
              </draw:custom-shape>
              <draw:custom-shape draw:style-name="gr3" draw:text-style-name="P4" draw:layer="layout" svg:width="0.11cm" svg:height="0.128cm" svg:x="14.142cm" svg:y="15.866cm">
                <text:p text:style-name="P5"/>
                <draw:enhanced-geometry svg:viewBox="0 0 25 29" draw:type="non-primitive" draw:enhanced-path="M 18 28 L 21 24 22 20 24 18 22 15 22 13 18 11 13 10 7 8 4 5 0 0 1 3 4 6 7 9 14 11 18 12 20 15 21 18 21 20 20 24 18 26 18 28"/>
              </draw:custom-shape>
              <draw:custom-shape draw:style-name="gr3" draw:text-style-name="P4" draw:layer="layout" svg:width="0.079cm" svg:height="0.075cm" svg:x="14.111cm" svg:y="15.994cm">
                <text:p text:style-name="P5"/>
                <draw:enhanced-geometry svg:viewBox="0 0 18 17" draw:type="non-primitive" draw:enhanced-path="M 15 12 L 13 8 10 4 9 4 6 4 3 8 1 16 0 12 0 8 1 4 7 0 10 0 15 4 17 8 17 16 15 12"/>
              </draw:custom-shape>
              <draw:custom-shape draw:style-name="gr3" draw:text-style-name="P4" draw:layer="layout" svg:width="0.079cm" svg:height="0.075cm" svg:x="13.926cm" svg:y="16.153cm">
                <text:p text:style-name="P5"/>
                <draw:enhanced-geometry svg:viewBox="0 0 18 17" draw:type="non-primitive" draw:enhanced-path="M 15 12 L 14 7 13 5 9 3 6 5 3 7 0 14 0 12 0 10 2 5 5 1 9 0 13 1 14 3 15 7 17 8 17 12 17 16 15 12"/>
              </draw:custom-shape>
              <draw:custom-shape draw:style-name="gr3" draw:text-style-name="P4" draw:layer="layout" svg:width="0.106cm" svg:height="0.092cm" svg:x="13.472cm" svg:y="16.087cm">
                <text:p text:style-name="P5"/>
                <draw:enhanced-geometry svg:viewBox="0 0 24 21" draw:type="non-primitive" draw:enhanced-path="M 23 3 L 19 2 15 2 12 3 10 4 7 4 6 4 3 4 2 5 1 7 2 9 3 11 3 14 2 15 1 17 1 20 0 20 0 19 1 17 1 16 1 13 1 11 0 8 0 6 1 3 4 2 7 1 9 1 11 1 14 0 17 0 19 1 21 2 23 2 23 3"/>
              </draw:custom-shape>
              <draw:custom-shape draw:style-name="gr11" draw:text-style-name="P4" draw:layer="layout" svg:width="0.079cm" svg:height="0.075cm" svg:x="13.494cm" svg:y="16.113cm">
                <text:p text:style-name="P5"/>
                <draw:enhanced-geometry svg:viewBox="0 0 18 17" draw:type="non-primitive" draw:enhanced-path="M 15 0 L 13 0 11 2 8 2 6 4 5 4 3 4 0 6 0 11 1 13 0 16 1 16 3 16 5 16 8 16 11 13 13 11 13 9 15 4 17 2 17 2 17 0 15 0"/>
              </draw:custom-shape>
              <draw:custom-shape draw:style-name="gr3" draw:text-style-name="P4" draw:layer="layout" svg:width="0.273cm" svg:height="0.101cm" svg:x="13.701cm" svg:y="15.968cm">
                <text:p text:style-name="P5"/>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3" draw:text-style-name="P4" draw:layer="layout" svg:width="0.247cm" svg:height="0.106cm" svg:x="13.688cm" svg:y="16.025cm">
                <text:p text:style-name="P5"/>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3" draw:text-style-name="P4" draw:layer="layout" svg:width="0.251cm" svg:height="0.155cm" svg:x="13.75cm" svg:y="15.791cm">
                  <text:p text:style-name="P5"/>
                  <draw:enhanced-geometry svg:viewBox="0 0 57 35" draw:type="non-primitive" draw:enhanced-path="M 52 0 L 48 0 45 1 43 2 41 4 38 6 35 9 32 13 28 16 25 17 20 19 13 21 8 22 4 24 1 25 0 27 1 27 2 27 3 26 4 27 5 30 7 32 10 33 15 34 20 34 24 33 28 32 33 30 36 26 38 22 39 17 39 13 39 10 38 10 36 15 36 19 35 23 34 25 33 28 31 30 28 32 24 32 20 33 16 33 14 33 12 33 10 32 8 31 7 30 6 28 5 27 4 26 6 25 11 24 19 21 25 19 30 16 34 13 38 10 39 10 40 9 40 7 43 6 45 6 48 6 51 7 54 6 56 5 52 6 50 6 48 5 45 4 43 4 45 3 47 2 50 1 52 0 52 0"/>
                </draw:custom-shape>
                <draw:custom-shape draw:style-name="gr3" draw:text-style-name="P4" draw:layer="layout" svg:width="0.242cm" svg:height="0.242cm" svg:x="13.688cm" svg:y="15.774cm">
                  <text:p text:style-name="P5"/>
                  <draw:enhanced-geometry svg:viewBox="0 0 55 55" draw:type="non-primitive" draw:enhanced-path="M 52 1 L 49 5 44 7 40 10 34 12 28 14 23 14 20 14 18 15 15 16 13 17 12 19 10 23 10 26 9 35 9 41 8 45 6 49 3 53 1 54 0 54 0 53 1 52 2 51 4 49 5 47 7 43 7 39 8 34 8 28 9 21 11 16 14 13 18 10 23 9 28 9 32 9 38 7 44 6 48 3 51 1 52 0 54 1 54 1 52 1"/>
                </draw:custom-shape>
                <draw:custom-shape draw:style-name="gr12" draw:text-style-name="P4" draw:layer="layout" svg:width="0.154cm" svg:height="0.097cm" svg:x="13.767cm" svg:y="15.844cm">
                  <text:p text:style-name="P5"/>
                  <draw:enhanced-geometry svg:viewBox="0 0 35 22" draw:type="non-primitive" draw:enhanced-path="M 34 0 L 30 3 26 6 21 8 14 10 7 12 2 14 0 14 1 15 2 16 3 18 5 19 6 20 8 21 10 21 13 21 15 21 20 20 24 19 27 18 29 16 31 14 32 12 32 8 34 4 34 0"/>
                </draw:custom-shape>
                <draw:custom-shape draw:style-name="gr11" draw:text-style-name="P4" draw:layer="layout" svg:width="0.075cm" svg:height="0.075cm" svg:x="13.811cm" svg:y="15.888cm">
                  <text:p text:style-name="P5"/>
                  <draw:enhanced-geometry svg:viewBox="0 0 17 17" draw:type="non-primitive" draw:enhanced-path="M 1 0 L 0 2 0 5 0 8 0 11 1 14 3 16 7 16 11 16 16 14 9 11 7 10 4 7 2 4 1 0 1 0"/>
                </draw:custom-shape>
              </draw:g>
              <draw:custom-shape draw:style-name="gr10" draw:text-style-name="P4" draw:layer="layout" svg:width="0.489cm" svg:height="1.04cm" svg:x="14.054cm" svg:y="15.227cm">
                <text:p text:style-name="P5"/>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0 135 5 114"/>
              </draw:custom-shape>
              <draw:custom-shape draw:style-name="gr3" draw:text-style-name="P4" draw:layer="layout" svg:width="0.08cm" svg:height="0.362cm" svg:x="14.208cm" svg:y="15.253cm">
                <text:p text:style-name="P5"/>
                <draw:enhanced-geometry svg:viewBox="0 0 18 82" draw:type="non-primitive" draw:enhanced-path="M 13 7 L 15 3 17 0 14 2 11 5 9 10 5 28 2 52 0 81 5 51 9 21 12 12 13 7"/>
              </draw:custom-shape>
              <draw:custom-shape draw:style-name="gr3" draw:text-style-name="P4" draw:layer="layout" svg:width="0.308cm" svg:height="0.37cm" svg:x="14.235cm" svg:y="15.227cm">
                <text:p text:style-name="P5"/>
                <draw:enhanced-geometry svg:viewBox="0 0 70 84" draw:type="non-primitive" draw:enhanced-path="M 58 19 L 61 14 66 7 69 0 66 3 63 7 59 11 55 14 30 41 14 60 0 83 22 56 38 36 52 22 58 19"/>
              </draw:custom-shape>
              <draw:custom-shape draw:style-name="gr3" draw:text-style-name="P4" draw:layer="layout" svg:width="0.26cm" svg:height="0.158cm" svg:x="14.261cm" svg:y="15.452cm">
                <text:p text:style-name="P5"/>
                <draw:enhanced-geometry svg:viewBox="0 0 59 36" draw:type="non-primitive" draw:enhanced-path="M 47 10 L 54 5 58 0 54 3 48 5 18 22 0 35 23 22 42 11 47 10"/>
              </draw:custom-shape>
              <draw:custom-shape draw:style-name="gr3" draw:text-style-name="P4" draw:layer="layout" svg:width="0.234cm" svg:height="0.075cm" svg:x="14.261cm" svg:y="15.668cm">
                <text:p text:style-name="P5"/>
                <draw:enhanced-geometry svg:viewBox="0 0 53 17" draw:type="non-primitive" draw:enhanced-path="M 40 16 L 44 14 52 12 48 11 29 6 0 0 15 6 38 12 40 16"/>
              </draw:custom-shape>
              <draw:custom-shape draw:style-name="gr3" draw:text-style-name="P4" draw:layer="layout" svg:width="0.075cm" svg:height="0.128cm" svg:x="13.635cm" svg:y="15.826cm">
                <text:p text:style-name="P5"/>
                <draw:enhanced-geometry svg:viewBox="0 0 17 29" draw:type="non-primitive" draw:enhanced-path="M 0 28 L 5 21 9 16 9 13 10 10 12 6 12 3 14 0 16 0 14 2 14 4 13 7 13 10 12 14 10 18 8 24 4 26 1 28 0 28"/>
              </draw:custom-shape>
              <draw:custom-shape draw:style-name="gr3" draw:text-style-name="P4" draw:layer="layout" svg:width="0.101cm" svg:height="0.119cm" svg:x="13.763cm" svg:y="15.659cm">
                <text:p text:style-name="P5"/>
                <draw:enhanced-geometry svg:viewBox="0 0 23 27" draw:type="non-primitive" draw:enhanced-path="M 20 0 L 12 7 3 18 1 21 1 23 0 25 1 26 2 23 5 18 13 8 19 3 22 0 20 0"/>
              </draw:custom-shape>
              <draw:custom-shape draw:style-name="gr3" draw:text-style-name="P4" draw:layer="layout" svg:width="0.08cm" svg:height="0.181cm" svg:x="13.864cm" svg:y="16.369cm">
                <text:p text:style-name="P5"/>
                <draw:enhanced-geometry svg:viewBox="0 0 18 41" draw:type="non-primitive" draw:enhanced-path="M 6 0 L 3 4 1 12 2 19 3 26 3 29 6 33 11 37 17 40 11 38 9 36 5 33 1 26 0 19 0 10 1 5 3 1 6 0 6 0"/>
              </draw:custom-shape>
              <draw:custom-shape draw:style-name="gr3" draw:text-style-name="P4" draw:layer="layout" svg:width="0.092cm" svg:height="0.119cm" svg:x="13.75cm" svg:y="16.475cm">
                <text:p text:style-name="P5"/>
                <draw:enhanced-geometry svg:viewBox="0 0 21 27" draw:type="non-primitive" draw:enhanced-path="M 1 0 L 1 5 3 12 6 18 8 20 13 24 20 26 13 25 10 22 6 19 3 14 1 8 0 1 0 0 1 0"/>
              </draw:custom-shape>
              <draw:g>
                <draw:custom-shape draw:style-name="gr1" draw:text-style-name="P4" draw:layer="layout" svg:width="0.075cm" svg:height="0.075cm" svg:x="13.542cm" svg:y="16.232cm">
                  <text:p text:style-name="P5"/>
                  <draw:enhanced-geometry svg:viewBox="0 0 17 17" draw:type="non-primitive" draw:enhanced-path="M 0 3 L 0 6 2 8 4 10 9 13 11 13 16 16 11 12 11 10 9 7 9 4 11 0 0 2 0 3"/>
                </draw:custom-shape>
                <draw:custom-shape draw:style-name="gr1" draw:text-style-name="P4" draw:layer="layout" svg:width="0.075cm" svg:height="0.075cm" svg:x="13.635cm" svg:y="16.201cm">
                  <text:p text:style-name="P5"/>
                  <draw:enhanced-geometry svg:viewBox="0 0 17 17" draw:type="non-primitive" draw:enhanced-path="M 0 3 L 1 5 2 8 5 10 8 12 12 14 16 16 13 14 10 10 10 7 10 3 10 0 0 3"/>
                </draw:custom-shape>
                <draw:custom-shape draw:style-name="gr1" draw:text-style-name="P4" draw:layer="layout" svg:width="0.079cm" svg:height="0.075cm" svg:x="13.75cm" svg:y="16.36cm">
                  <text:p text:style-name="P5"/>
                  <draw:enhanced-geometry svg:viewBox="0 0 18 17" draw:type="non-primitive" draw:enhanced-path="M 17 13 L 15 11 11 10 8 8 5 5 1 2 0 0 1 4 3 8 6 11 10 14 13 16 17 13"/>
                </draw:custom-shape>
                <draw:custom-shape draw:style-name="gr1" draw:text-style-name="P4" draw:layer="layout" svg:width="0.119cm" svg:height="0.075cm" svg:x="13.944cm" svg:y="16.184cm">
                  <text:p text:style-name="P5"/>
                  <draw:enhanced-geometry svg:viewBox="0 0 27 17" draw:type="non-primitive" draw:enhanced-path="M 0 10 L 1 14 4 16 9 16 14 16 19 14 23 8 26 0 23 2 20 4 16 6 13 2 9 0 8 0 5 0 3 4 0 8 0 10 0 10"/>
                </draw:custom-shape>
                <draw:custom-shape draw:style-name="gr1" draw:text-style-name="P4" draw:layer="layout" svg:width="0.115cm" svg:height="0.075cm" svg:x="14.124cm" svg:y="16.012cm">
                  <text:p text:style-name="P5"/>
                  <draw:enhanced-geometry svg:viewBox="0 0 26 17" draw:type="non-primitive" draw:enhanced-path="M 0 10 L 3 13 6 13 9 16 14 16 19 13 22 10 25 5 22 5 18 8 15 5 12 5 9 2 7 0 4 0 2 2 0 5 0 8 0 10"/>
                </draw:custom-shape>
                <draw:custom-shape draw:style-name="gr1" draw:text-style-name="P4" draw:layer="layout" svg:width="0.08cm" svg:height="0.075cm" svg:x="13.67cm" svg:y="16.351cm">
                  <text:p text:style-name="P5"/>
                  <draw:enhanced-geometry svg:viewBox="0 0 18 17" draw:type="non-primitive" draw:enhanced-path="M 10 16 L 13 14 13 13 17 13 17 11 13 11 10 11 10 8 3 6 3 3 0 0 0 3 3 7 3 11 10 14 10 16"/>
                </draw:custom-shape>
              </draw:g>
              <draw:custom-shape draw:style-name="gr3" draw:text-style-name="P4" draw:layer="layout" svg:width="0.489cm" svg:height="1.04cm" svg:x="14.054cm" svg:y="15.227cm">
                <text:p text:style-name="P5"/>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2 139 15 141 19 140 21 138 22 136 25 135 34 139 41 143 47 148 53 155 58 163 64 170 67 179 71 187 76 203 78 213 80 225 80 229 83 223 84 214 83 203 82 194 81 182 78 172 75 165 74 160 74 158 71 155 69 153 67 146 65 141 66 135 68 127 71 118 76 112 82 110 93 108 87 105 81 102 78 99 76 94 74 89 75 82 79 76 83 69 89 63 98 57 93 57 89 57 86 55 85 52 85 48 88 41 90 30 94 24 98 18 100 13 97 17 90 19 83 21 76 22 67 22 58 23 53 20 47 17 46 14 43 18 42 24 40 31 38 34 38 38 32 40 27 41 25 40 24 45 22 52 21 57 21 69 20 77 17 83 14 89 11 95 9 98 5 101 4 105 5 109 5 111 5 112 5 114"/>
              </draw:custom-shape>
              <draw:custom-shape draw:style-name="gr3" draw:text-style-name="P4" draw:layer="layout" svg:width="0.079cm" svg:height="0.075cm" svg:x="13.701cm" svg:y="16.466cm">
                <text:p text:style-name="P5"/>
                <draw:enhanced-geometry svg:viewBox="0 0 18 17" draw:type="non-primitive" draw:enhanced-path="M 0 0 L 8 2 14 2 15 11 17 16 14 9 9 6 7 4 0 3 0 0"/>
              </draw:custom-shape>
            </draw:g>
            <draw:g>
              <draw:custom-shape draw:style-name="gr7" draw:text-style-name="P4" draw:layer="layout" svg:width="0.264cm" svg:height="0.393cm" svg:x="13.882cm" svg:y="16.523cm">
                <text:p text:style-name="P5"/>
                <draw:enhanced-geometry svg:viewBox="0 0 60 89" draw:type="non-primitive" draw:enhanced-path="M 22 15 L 23 18 23 24 22 34 17 43 13 57 9 67 4 72 1 76 0 82 1 84 7 88 24 86 38 70 50 46 59 24 57 0 28 8 22 15"/>
              </draw:custom-shape>
              <draw:custom-shape draw:style-name="gr8" draw:text-style-name="P4" draw:layer="layout" svg:width="0.211cm" svg:height="0.361cm" svg:x="13.913cm" svg:y="16.528cm">
                <text:p text:style-name="P5"/>
                <draw:enhanced-geometry svg:viewBox="0 0 48 82" draw:type="non-primitive" draw:enhanced-path="M 20 26 L 17 38 13 49 10 57 5 67 1 73 0 76 0 79 1 81 4 81 7 81 10 80 13 78 20 73 26 68 32 58 38 44 47 14 26 0 20 26"/>
              </draw:custom-shape>
              <draw:custom-shape draw:style-name="gr4" draw:text-style-name="P4" draw:layer="layout" svg:width="0.198cm" svg:height="0.291cm" svg:x="13.926cm" svg:y="16.585cm">
                <text:p text:style-name="P5"/>
                <draw:enhanced-geometry svg:viewBox="0 0 45 66" draw:type="non-primitive" draw:enhanced-path="M 22 15 L 17 30 12 41 6 51 2 57 0 62 1 64 4 65 8 64 13 62 16 60 23 53 29 44 36 34 44 18 42 0 26 10 22 15"/>
              </draw:custom-shape>
              <draw:custom-shape draw:style-name="gr9" draw:text-style-name="P4" draw:layer="layout" svg:width="0.234cm" svg:height="0.304cm" svg:x="13.882cm" svg:y="16.55cm">
                <text:p text:style-name="P5"/>
                <draw:enhanced-geometry svg:viewBox="0 0 53 69" draw:type="non-primitive" draw:enhanced-path="M 28 3 L 25 6 23 11 22 15 23 18 25 23 26 28 26 36 25 40 23 44 22 46 19 49 15 51 7 54 4 57 0 61 5 59 7 59 8 59 6 61 5 63 4 66 4 68 7 66 10 63 14 62 19 62 22 61 27 58 31 55 33 53 36 49 37 42 38 33 39 27 41 22 43 19 46 17 52 17 50 6 38 0 31 1 28 3"/>
              </draw:custom-shape>
              <draw:custom-shape draw:style-name="gr3" draw:text-style-name="P4" draw:layer="layout" svg:width="0.305cm" svg:height="0.437cm" svg:x="14.093cm" svg:y="15.681cm">
                <text:p text:style-name="P5"/>
                <draw:enhanced-geometry svg:viewBox="0 0 69 99" draw:type="non-primitive" draw:enhanced-path="M 5 98 L 3 97 2 96 2 95 2 94 3 92 4 88 5 82 5 64 4 55 3 48 4 43 4 40 4 38 4 37 3 35 0 32 4 33 6 35 7 38 8 40 10 39 12 37 14 34 15 29 17 23 18 13 19 7 20 3 23 0 21 4 20 8 20 14 20 20 20 26 24 31 27 35 30 37 34 38 38 38 43 36 50 34 56 31 61 27 64 25 68 22 66 26 64 29 60 32 57 36 55 42 52 48 52 51 56 53 60 56 62 60 64 64 64 68 63 71 62 78 59 82 13 98 5 98"/>
              </draw:custom-shape>
              <draw:custom-shape draw:style-name="gr8" draw:text-style-name="P4" draw:layer="layout" svg:width="0.097cm" svg:height="0.238cm" svg:x="13.957cm" svg:y="16.559cm">
                <text:p text:style-name="P5"/>
                <draw:enhanced-geometry svg:viewBox="0 0 22 54" draw:type="non-primitive" draw:enhanced-path="M 15 1 L 11 6 11 10 11 16 12 21 12 26 12 33 11 41 9 45 6 49 0 53 6 51 9 48 11 44 13 40 14 33 14 23 14 15 14 7 21 0 15 1"/>
              </draw:custom-shape>
              <draw:custom-shape draw:style-name="gr3" draw:text-style-name="P4" draw:layer="layout" svg:width="0.092cm" svg:height="0.075cm" svg:x="13.644cm" svg:y="16.536cm">
                <text:p text:style-name="P5"/>
                <draw:enhanced-geometry svg:viewBox="0 0 21 17" draw:type="non-primitive" draw:enhanced-path="M 20 0 L 13 0 6 2 2 2 0 4 0 9 4 16 20 0"/>
              </draw:custom-shape>
              <draw:custom-shape draw:style-name="gr10" draw:text-style-name="P4" draw:layer="layout" svg:width="0.886cm" svg:height="1.027cm" svg:x="13.591cm" svg:y="16.034cm">
                <text:p text:style-name="P5"/>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4" draw:layer="layout" svg:width="0.141cm" svg:height="0.208cm" svg:x="14.336cm" svg:y="16.342cm">
                <text:p text:style-name="P5"/>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4" draw:layer="layout" svg:width="0.105cm" svg:height="0.194cm" svg:x="14.235cm" svg:y="16.369cm">
                <text:p text:style-name="P5"/>
                <draw:enhanced-geometry svg:viewBox="0 0 24 44" draw:type="non-primitive" draw:enhanced-path="M 18 43 L 21 41 21 38 23 36 21 33 18 29 13 25 7 19 4 13 1 7 0 0 0 3 1 9 4 16 6 21 12 26 16 30 20 34 21 36 21 39 19 41 18 42 18 43"/>
              </draw:custom-shape>
              <draw:custom-shape draw:style-name="gr3" draw:text-style-name="P4" draw:layer="layout" svg:width="0.128cm" svg:height="0.155cm" svg:x="14.283cm" svg:y="16.342cm">
                <text:p text:style-name="P5"/>
                <draw:enhanced-geometry svg:viewBox="0 0 29 35" draw:type="non-primitive" draw:enhanced-path="M 25 33 L 26 31 28 28 28 26 23 24 20 21 14 18 9 15 5 12 2 6 0 0 0 4 3 10 6 14 11 18 17 21 22 24 25 26 26 28 25 31 23 34 25 33"/>
              </draw:custom-shape>
              <draw:custom-shape draw:style-name="gr3" draw:text-style-name="P4" draw:layer="layout" svg:width="0.114cm" svg:height="0.119cm" svg:x="14.345cm" svg:y="16.338cm">
                <text:p text:style-name="P5"/>
                <draw:enhanced-geometry svg:viewBox="0 0 26 27" draw:type="non-primitive" draw:enhanced-path="M 19 26 L 22 22 23 19 25 17 23 14 23 12 18 10 13 9 8 8 4 4 0 0 1 3 5 6 8 9 14 10 19 11 21 14 22 16 22 19 21 22 19 25 19 26"/>
              </draw:custom-shape>
              <draw:custom-shape draw:style-name="gr3" draw:text-style-name="P4" draw:layer="layout" svg:width="0.08cm" svg:height="0.075cm" svg:x="14.318cm" svg:y="16.466cm">
                <text:p text:style-name="P5"/>
                <draw:enhanced-geometry svg:viewBox="0 0 18 17" draw:type="non-primitive" draw:enhanced-path="M 15 16 L 13 8 11 8 8 0 5 8 1 8 0 16 0 16 0 8 1 0 6 0 10 0 15 8 17 8 17 16 15 16"/>
              </draw:custom-shape>
              <draw:custom-shape draw:style-name="gr3" draw:text-style-name="P4" draw:layer="layout" svg:width="0.08cm" svg:height="0.075cm" svg:x="14.124cm" svg:y="16.62cm">
                <text:p text:style-name="P5"/>
                <draw:enhanced-geometry svg:viewBox="0 0 18 17" draw:type="non-primitive" draw:enhanced-path="M 14 12 L 14 7 12 5 9 3 6 5 3 7 1 14 0 12 1 10 2 5 5 1 9 0 12 1 14 3 15 7 17 8 17 12 15 16 14 12"/>
              </draw:custom-shape>
              <draw:custom-shape draw:style-name="gr3" draw:text-style-name="P4" draw:layer="layout" svg:width="0.097cm" svg:height="0.088cm" svg:x="13.675cm" svg:y="16.559cm">
                <text:p text:style-name="P5"/>
                <draw:enhanced-geometry svg:viewBox="0 0 22 20" draw:type="non-primitive" draw:enhanced-path="M 21 2 L 17 2 14 2 11 2 9 3 7 4 5 3 3 3 2 4 1 7 2 9 3 11 3 13 2 15 1 16 1 19 0 19 0 18 1 16 1 15 1 13 1 10 0 8 0 5 1 3 4 2 7 1 9 1 10 0 12 0 15 0 18 0 19 1 21 2 21 2"/>
              </draw:custom-shape>
              <draw:custom-shape draw:style-name="gr11" draw:text-style-name="P4" draw:layer="layout" svg:width="0.079cm" svg:height="0.075cm" svg:x="13.701cm" svg:y="16.581cm">
                <text:p text:style-name="P5"/>
                <draw:enhanced-geometry svg:viewBox="0 0 18 17" draw:type="non-primitive" draw:enhanced-path="M 15 0 L 13 0 11 2 8 2 6 4 5 4 3 6 0 8 0 10 1 12 0 16 1 16 3 16 5 16 8 16 11 14 13 10 13 8 15 6 17 4 17 2 17 0 15 0"/>
              </draw:custom-shape>
              <draw:custom-shape draw:style-name="gr3" draw:text-style-name="P4" draw:layer="layout" svg:width="0.269cm" svg:height="0.102cm" svg:x="13.913cm" svg:y="16.439cm">
                <text:p text:style-name="P5"/>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3" draw:text-style-name="P4" draw:layer="layout" svg:width="0.242cm" svg:height="0.101cm" svg:x="13.904cm" svg:y="16.497cm">
                <text:p text:style-name="P5"/>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4" draw:layer="layout" svg:width="0.252cm" svg:height="0.15cm" svg:x="13.952cm" svg:y="16.263cm">
                  <text:p text:style-name="P5"/>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4" draw:layer="layout" svg:width="0.229cm" svg:height="0.234cm" svg:x="13.904cm" svg:y="16.241cm">
                  <text:p text:style-name="P5"/>
                  <draw:enhanced-geometry svg:viewBox="0 0 52 53" draw:type="non-primitive" draw:enhanced-path="M 49 1 L 46 4 42 7 37 9 33 11 27 13 21 14 18 14 17 15 15 15 13 17 11 19 10 22 9 25 9 34 9 39 7 44 5 47 3 51 1 52 0 52 0 51 1 50 2 49 3 48 5 45 6 41 7 38 7 33 7 27 9 20 11 16 14 12 17 9 21 9 27 9 31 8 36 7 41 5 45 3 48 1 49 0 51 1 51 1 49 1"/>
                </draw:custom-shape>
                <draw:custom-shape draw:style-name="gr12" draw:text-style-name="P4" draw:layer="layout" svg:width="0.137cm" svg:height="0.101cm" svg:x="13.983cm" svg:y="16.312cm">
                  <text:p text:style-name="P5"/>
                  <draw:enhanced-geometry svg:viewBox="0 0 31 23" draw:type="non-primitive" draw:enhanced-path="M 30 0 L 26 3 23 6 18 9 13 11 6 13 2 14 0 15 1 16 2 17 3 18 4 20 5 21 8 21 9 22 11 22 14 22 17 21 21 20 24 19 25 17 27 14 28 12 28 9 30 4 30 0"/>
                </draw:custom-shape>
                <draw:custom-shape draw:style-name="gr11" draw:text-style-name="P4" draw:layer="layout" svg:width="0.079cm" svg:height="0.075cm" svg:x="14.014cm" svg:y="16.356cm">
                  <text:p text:style-name="P5"/>
                  <draw:enhanced-geometry svg:viewBox="0 0 18 17" draw:type="non-primitive" draw:enhanced-path="M 1 0 L 0 2 0 5 0 8 0 11 2 14 4 16 7 16 11 16 17 14 10 11 7 10 4 7 2 4 1 0 1 0"/>
                </draw:custom-shape>
              </draw:g>
              <draw:custom-shape draw:style-name="gr10" draw:text-style-name="P4" draw:layer="layout" svg:width="0.481cm" svg:height="1.045cm" svg:x="14.265cm" svg:y="15.694cm">
                <text:p text:style-name="P5"/>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0 136 5 114"/>
              </draw:custom-shape>
              <draw:custom-shape draw:style-name="gr3" draw:text-style-name="P4" draw:layer="layout" svg:width="0.08cm" svg:height="0.366cm" svg:x="14.415cm" svg:y="15.721cm">
                <text:p text:style-name="P5"/>
                <draw:enhanced-geometry svg:viewBox="0 0 18 83" draw:type="non-primitive" draw:enhanced-path="M 14 7 L 15 3 17 0 14 2 11 5 8 11 5 28 2 53 0 82 5 52 9 21 12 12 14 7"/>
              </draw:custom-shape>
              <draw:custom-shape draw:style-name="gr3" draw:text-style-name="P4" draw:layer="layout" svg:width="0.295cm" svg:height="0.371cm" svg:x="14.451cm" svg:y="15.694cm">
                <text:p text:style-name="P5"/>
                <draw:enhanced-geometry svg:viewBox="0 0 67 84" draw:type="non-primitive" draw:enhanced-path="M 55 19 L 58 14 63 7 66 0 63 3 60 7 57 11 52 14 29 41 13 60 0 83 20 56 35 36 50 22 55 19"/>
              </draw:custom-shape>
              <draw:custom-shape draw:style-name="gr3" draw:text-style-name="P4" draw:layer="layout" svg:width="0.265cm" svg:height="0.154cm" svg:x="14.459cm" svg:y="15.924cm">
                <text:p text:style-name="P5"/>
                <draw:enhanced-geometry svg:viewBox="0 0 60 35" draw:type="non-primitive" draw:enhanced-path="M 48 10 L 55 5 59 0 55 3 49 5 18 21 0 34 24 21 43 11 48 10"/>
              </draw:custom-shape>
              <draw:custom-shape draw:style-name="gr3" draw:text-style-name="P4" draw:layer="layout" svg:width="0.243cm" svg:height="0.075cm" svg:x="14.455cm" svg:y="16.135cm">
                <text:p text:style-name="P5"/>
                <draw:enhanced-geometry svg:viewBox="0 0 55 17" draw:type="non-primitive" draw:enhanced-path="M 41 16 L 46 14 54 12 50 11 30 6 0 0 15 6 40 12 41 16"/>
              </draw:custom-shape>
              <draw:custom-shape draw:style-name="gr3" draw:text-style-name="P4" draw:layer="layout" svg:width="0.079cm" svg:height="0.123cm" svg:x="13.838cm" svg:y="16.294cm">
                <text:p text:style-name="P5"/>
                <draw:enhanced-geometry svg:viewBox="0 0 18 28" draw:type="non-primitive" draw:enhanced-path="M 0 27 L 6 20 9 15 10 12 10 10 12 6 13 3 15 0 17 0 15 2 15 4 13 6 13 10 12 14 12 18 7 23 4 25 1 27 0 27"/>
              </draw:custom-shape>
              <draw:custom-shape draw:style-name="gr3" draw:text-style-name="P4" draw:layer="layout" svg:width="0.097cm" svg:height="0.119cm" svg:x="13.97cm" svg:y="16.126cm">
                <text:p text:style-name="P5"/>
                <draw:enhanced-geometry svg:viewBox="0 0 22 27" draw:type="non-primitive" draw:enhanced-path="M 19 0 L 11 7 3 18 1 21 1 23 0 25 1 26 2 23 4 18 12 8 18 3 21 0 19 0"/>
              </draw:custom-shape>
              <draw:custom-shape draw:style-name="gr3" draw:text-style-name="P4" draw:layer="layout" svg:width="0.075cm" svg:height="0.186cm" svg:x="14.071cm" svg:y="16.836cm">
                <text:p text:style-name="P5"/>
                <draw:enhanced-geometry svg:viewBox="0 0 17 42" draw:type="non-primitive" draw:enhanced-path="M 6 0 L 3 4 1 12 2 19 3 26 4 29 6 34 11 38 16 41 11 39 8 37 4 34 1 26 0 20 0 10 1 5 3 1 6 0 6 0"/>
              </draw:custom-shape>
              <draw:custom-shape draw:style-name="gr3" draw:text-style-name="P4" draw:layer="layout" svg:width="0.093cm" svg:height="0.119cm" svg:x="13.952cm" svg:y="16.942cm">
                <text:p text:style-name="P5"/>
                <draw:enhanced-geometry svg:viewBox="0 0 21 27" draw:type="non-primitive" draw:enhanced-path="M 1 0 L 1 5 3 12 6 18 8 20 13 24 20 26 13 25 10 22 6 19 3 14 1 8 0 1 0 0 1 0"/>
              </draw:custom-shape>
              <draw:g>
                <draw:custom-shape draw:style-name="gr1" draw:text-style-name="P4" draw:layer="layout" svg:width="0.079cm" svg:height="0.075cm" svg:x="13.75cm" svg:y="16.704cm">
                  <text:p text:style-name="P5"/>
                  <draw:enhanced-geometry svg:viewBox="0 0 18 17" draw:type="non-primitive" draw:enhanced-path="M 0 3 L 1 5 1 8 5 10 9 13 13 13 17 16 13 12 11 10 9 6 9 3 11 0 1 2 0 3"/>
                </draw:custom-shape>
                <draw:custom-shape draw:style-name="gr1" draw:text-style-name="P4" draw:layer="layout" svg:width="0.079cm" svg:height="0.075cm" svg:x="13.838cm" svg:y="16.673cm">
                  <text:p text:style-name="P5"/>
                  <draw:enhanced-geometry svg:viewBox="0 0 18 17" draw:type="non-primitive" draw:enhanced-path="M 0 3 L 1 5 1 8 5 10 8 12 13 14 17 16 15 14 11 10 11 7 10 3 10 0 0 3"/>
                </draw:custom-shape>
                <draw:custom-shape draw:style-name="gr1" draw:text-style-name="P4" draw:layer="layout" svg:width="0.08cm" svg:height="0.074cm" svg:x="13.952cm" svg:y="16.828cm">
                  <text:p text:style-name="P5"/>
                  <draw:enhanced-geometry svg:viewBox="0 0 18 17" draw:type="non-primitive" draw:enhanced-path="M 17 12 L 15 11 12 11 7 9 4 6 3 3 0 0 1 3 4 8 7 11 10 14 13 16 17 12"/>
                </draw:custom-shape>
                <draw:custom-shape draw:style-name="gr1" draw:text-style-name="P4" draw:layer="layout" svg:width="0.123cm" svg:height="0.075cm" svg:x="14.151cm" svg:y="16.651cm">
                  <text:p text:style-name="P5"/>
                  <draw:enhanced-geometry svg:viewBox="0 0 28 17" draw:type="non-primitive" draw:enhanced-path="M 0 10 L 1 14 4 16 9 16 15 16 20 14 24 8 27 0 24 2 21 4 17 6 14 2 9 0 8 0 5 0 3 4 0 8 0 10 0 10"/>
                </draw:custom-shape>
                <draw:custom-shape draw:style-name="gr1" draw:text-style-name="P4" draw:layer="layout" svg:width="0.115cm" svg:height="0.075cm" svg:x="14.34cm" svg:y="16.484cm">
                  <text:p text:style-name="P5"/>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13.873cm" svg:y="16.819cm">
                  <text:p text:style-name="P5"/>
                  <draw:enhanced-geometry svg:viewBox="0 0 18 17" draw:type="non-primitive" draw:enhanced-path="M 12 16 L 12 14 14 14 14 13 17 12 14 12 12 10 9 9 4 6 2 2 0 0 0 4 2 8 4 10 9 14 12 16"/>
                </draw:custom-shape>
              </draw:g>
              <draw:custom-shape draw:style-name="gr3" draw:text-style-name="P4" draw:layer="layout" svg:width="0.481cm" svg:height="1.045cm" svg:x="14.265cm" svg:y="15.694cm">
                <text:p text:style-name="P5"/>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2 140 14 141 18 141 20 139 22 136 25 135 34 139 39 144 47 149 52 156 57 163 62 171 67 180 70 188 74 203 77 214 78 226 78 230 81 224 82 215 81 203 80 195 79 183 76 173 73 166 72 161 72 158 70 156 68 154 66 147 65 142 65 135 67 127 70 118 74 112 80 111 91 108 85 106 80 103 77 100 74 95 73 89 73 82 77 76 81 69 88 63 96 57 91 57 88 57 84 55 83 52 83 48 87 41 89 31 92 24 96 18 98 13 95 17 89 19 81 22 74 22 66 22 57 23 52 20 47 17 45 14 42 18 40 24 39 31 37 34 36 38 31 40 27 41 25 40 24 45 20 52 20 57 20 69 19 77 17 84 14 90 11 95 9 99 5 102 4 106 5 109 5 112 5 112 5 114"/>
              </draw:custom-shape>
              <draw:custom-shape draw:style-name="gr3" draw:text-style-name="P4" draw:layer="layout" svg:width="0.079cm" svg:height="0.075cm" svg:x="13.913cm" svg:y="16.933cm">
                <text:p text:style-name="P5"/>
                <draw:enhanced-geometry svg:viewBox="0 0 18 17" draw:type="non-primitive" draw:enhanced-path="M 0 0 L 7 2 15 2 15 11 17 16 13 9 10 6 6 4 0 3 0 0"/>
              </draw:custom-shape>
            </draw:g>
            <draw:g>
              <draw:custom-shape draw:style-name="gr7" draw:text-style-name="P4" draw:layer="layout" svg:width="0.261cm" svg:height="0.392cm" svg:x="13.952cm" svg:y="16.819cm">
                <text:p text:style-name="P5"/>
                <draw:enhanced-geometry svg:viewBox="0 0 59 89" draw:type="non-primitive" draw:enhanced-path="M 22 15 L 23 18 23 24 22 34 17 43 13 57 8 67 4 72 1 76 0 82 1 84 7 88 24 86 37 70 50 46 58 24 56 0 28 8 22 15"/>
              </draw:custom-shape>
              <draw:custom-shape draw:style-name="gr8" draw:text-style-name="P4" draw:layer="layout" svg:width="0.212cm" svg:height="0.361cm" svg:x="13.983cm" svg:y="16.819cm">
                <text:p text:style-name="P5"/>
                <draw:enhanced-geometry svg:viewBox="0 0 48 82" draw:type="non-primitive" draw:enhanced-path="M 20 26 L 17 38 13 49 10 57 5 67 1 73 0 76 0 79 1 81 4 81 7 81 10 80 13 78 20 73 26 68 32 58 38 44 47 14 26 0 20 26"/>
              </draw:custom-shape>
              <draw:custom-shape draw:style-name="gr4" draw:text-style-name="P4" draw:layer="layout" svg:width="0.194cm" svg:height="0.291cm" svg:x="14.001cm" svg:y="16.876cm">
                <text:p text:style-name="P5"/>
                <draw:enhanced-geometry svg:viewBox="0 0 44 66" draw:type="non-primitive" draw:enhanced-path="M 22 15 L 16 30 11 41 5 51 2 57 0 62 1 64 4 65 7 64 13 62 16 60 23 53 28 44 35 34 43 18 41 0 25 10 22 15"/>
              </draw:custom-shape>
              <draw:custom-shape draw:style-name="gr9" draw:text-style-name="P4" draw:layer="layout" svg:width="0.238cm" svg:height="0.304cm" svg:x="13.952cm" svg:y="16.841cm">
                <text:p text:style-name="P5"/>
                <draw:enhanced-geometry svg:viewBox="0 0 54 69" draw:type="non-primitive" draw:enhanced-path="M 29 3 L 25 6 23 11 23 15 23 18 25 23 26 28 26 36 26 40 24 44 22 46 19 49 15 51 8 54 4 57 0 61 5 59 7 59 8 59 6 61 5 63 5 66 5 68 7 66 10 63 15 62 19 62 23 61 28 58 31 55 34 53 37 49 38 42 39 33 40 27 41 22 44 19 47 17 53 17 50 6 39 0 31 1 29 3"/>
              </draw:custom-shape>
              <draw:custom-shape draw:style-name="gr3" draw:text-style-name="P4" draw:layer="layout" svg:width="0.295cm" svg:height="0.433cm" svg:x="14.164cm" svg:y="15.976cm">
                <text:p text:style-name="P5"/>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4" draw:layer="layout" svg:width="0.093cm" svg:height="0.234cm" svg:x="14.027cm" svg:y="16.854cm">
                <text:p text:style-name="P5"/>
                <draw:enhanced-geometry svg:viewBox="0 0 21 53" draw:type="non-primitive" draw:enhanced-path="M 14 1 L 11 6 10 10 10 16 12 21 12 26 12 32 10 40 9 44 6 48 0 52 6 50 9 47 11 43 12 39 13 32 13 23 13 15 13 7 20 0 14 1"/>
              </draw:custom-shape>
              <draw:custom-shape draw:style-name="gr3" draw:text-style-name="P4" draw:layer="layout" svg:width="0.092cm" svg:height="0.075cm" svg:x="13.71cm" svg:y="16.823cm">
                <text:p text:style-name="P5"/>
                <draw:enhanced-geometry svg:viewBox="0 0 21 17" draw:type="non-primitive" draw:enhanced-path="M 20 0 L 13 0 6 2 2 2 0 4 0 9 4 16 20 0"/>
              </draw:custom-shape>
              <draw:custom-shape draw:style-name="gr10" draw:text-style-name="P4" draw:layer="layout" svg:width="0.887cm" svg:height="1.028cm" svg:x="13.661cm" svg:y="16.329cm">
                <text:p text:style-name="P5"/>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4" draw:layer="layout" svg:width="0.15cm" svg:height="0.208cm" svg:x="14.398cm" svg:y="16.633cm">
                <text:p text:style-name="P5"/>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4" draw:layer="layout" svg:width="0.097cm" svg:height="0.19cm" svg:x="14.305cm" svg:y="16.664cm">
                <text:p text:style-name="P5"/>
                <draw:enhanced-geometry svg:viewBox="0 0 22 43" draw:type="non-primitive" draw:enhanced-path="M 16 42 L 19 40 19 37 21 35 19 32 16 29 12 24 7 19 4 13 1 7 0 0 0 3 1 9 4 15 6 20 11 25 14 29 18 33 19 35 19 38 17 40 16 41 16 42"/>
              </draw:custom-shape>
              <draw:custom-shape draw:style-name="gr3" draw:text-style-name="P4" draw:layer="layout" svg:width="0.119cm" svg:height="0.155cm" svg:x="14.358cm" svg:y="16.633cm">
                <text:p text:style-name="P5"/>
                <draw:enhanced-geometry svg:viewBox="0 0 27 35" draw:type="non-primitive" draw:enhanced-path="M 23 33 L 24 31 26 28 26 26 22 24 18 21 13 18 8 15 5 12 2 6 0 0 0 4 3 10 6 14 10 18 15 21 20 24 23 26 24 28 23 31 22 34 23 33"/>
              </draw:custom-shape>
              <draw:custom-shape draw:style-name="gr3" draw:text-style-name="P4" draw:layer="layout" svg:width="0.111cm" svg:height="0.119cm" svg:x="14.415cm" svg:y="16.629cm">
                <text:p text:style-name="P5"/>
                <draw:enhanced-geometry svg:viewBox="0 0 25 27" draw:type="non-primitive" draw:enhanced-path="M 18 26 L 21 22 22 19 24 17 22 14 22 12 18 10 13 9 7 8 4 4 0 0 1 3 4 6 7 9 14 10 18 11 20 14 21 16 21 19 20 22 18 25 18 26"/>
              </draw:custom-shape>
              <draw:custom-shape draw:style-name="gr3" draw:text-style-name="P4" draw:layer="layout" svg:width="0.08cm" svg:height="0.075cm" svg:x="14.393cm" svg:y="16.753cm">
                <text:p text:style-name="P5"/>
                <draw:enhanced-geometry svg:viewBox="0 0 18 17" draw:type="non-primitive" draw:enhanced-path="M 15 12 L 13 8 11 4 9 4 5 4 1 8 0 16 0 12 0 8 1 4 7 0 11 0 15 4 17 8 17 16 15 12"/>
              </draw:custom-shape>
              <draw:custom-shape draw:style-name="gr3" draw:text-style-name="P4" draw:layer="layout" svg:width="0.079cm" svg:height="0.075cm" svg:x="14.195cm" svg:y="16.911cm">
                <text:p text:style-name="P5"/>
                <draw:enhanced-geometry svg:viewBox="0 0 18 17" draw:type="non-primitive" draw:enhanced-path="M 14 12 L 13 8 12 4 9 2 6 4 4 8 1 14 0 12 1 10 3 6 5 2 9 0 12 0 14 4 15 6 17 10 17 14 15 16 14 12"/>
              </draw:custom-shape>
              <draw:custom-shape draw:style-name="gr3" draw:text-style-name="P4" draw:layer="layout" svg:width="0.092cm" svg:height="0.084cm" svg:x="13.75cm" svg:y="16.854cm">
                <text:p text:style-name="P5"/>
                <draw:enhanced-geometry svg:viewBox="0 0 21 19" draw:type="non-primitive" draw:enhanced-path="M 20 2 L 16 2 13 2 10 2 9 3 6 4 5 3 3 3 1 4 1 7 2 8 3 10 2 13 2 14 1 15 1 18 0 18 0 17 1 15 1 14 1 12 1 10 0 7 0 5 1 3 4 2 6 1 8 1 10 0 12 0 14 0 17 0 20 1 20 2 20 2"/>
              </draw:custom-shape>
              <draw:custom-shape draw:style-name="gr11" draw:text-style-name="P4" draw:layer="layout" svg:width="0.08cm" svg:height="0.075cm" svg:x="13.767cm" svg:y="16.867cm">
                <text:p text:style-name="P5"/>
                <draw:enhanced-geometry svg:viewBox="0 0 18 17" draw:type="non-primitive" draw:enhanced-path="M 15 0 L 13 0 11 1 9 3 7 4 5 4 1 4 0 6 0 11 0 12 0 16 1 16 3 16 5 16 9 16 11 12 13 11 13 8 15 4 17 3 17 1 17 0 15 0"/>
              </draw:custom-shape>
              <draw:custom-shape draw:style-name="gr3" draw:text-style-name="P4" draw:layer="layout" svg:width="0.26cm" svg:height="0.093cm" svg:x="13.983cm" svg:y="16.735cm">
                <text:p text:style-name="P5"/>
                <draw:enhanced-geometry svg:viewBox="0 0 59 21" draw:type="non-primitive" draw:enhanced-path="M 0 20 L 3 19 7 17 11 14 14 11 17 8 21 6 27 4 34 3 39 3 44 4 49 5 52 7 54 10 56 13 56 15 58 16 58 15 56 13 56 10 55 8 54 5 52 3 51 2 48 1 45 0 43 0 37 1 33 2 26 4 22 4 17 7 14 10 11 13 8 15 3 17 0 19 0 20"/>
              </draw:custom-shape>
              <draw:custom-shape draw:style-name="gr3" draw:text-style-name="P4" draw:layer="layout" svg:width="0.252cm" svg:height="0.102cm" svg:x="13.961cm" svg:y="16.792cm">
                <text:p text:style-name="P5"/>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3" draw:text-style-name="P4" draw:layer="layout" svg:width="0.26cm" svg:height="0.149cm" svg:x="14.023cm" svg:y="16.559cm">
                  <text:p text:style-name="P5"/>
                  <draw:enhanced-geometry svg:viewBox="0 0 59 34" draw:type="non-primitive" draw:enhanced-path="M 54 0 L 50 0 47 1 45 2 42 4 40 6 37 9 33 13 29 15 26 17 20 19 13 21 8 22 4 23 1 24 0 26 1 26 2 26 3 25 4 26 6 29 8 31 10 32 15 33 21 33 25 32 29 31 34 29 37 25 39 22 41 16 41 12 41 10 39 10 39 14 37 19 37 23 36 25 34 27 32 29 29 31 25 31 20 32 17 32 14 32 12 32 10 31 9 30 7 29 6 28 5 26 4 25 6 24 11 23 20 21 25 18 31 16 35 13 39 10 41 10 41 9 42 7 44 6 47 6 50 6 53 7 55 6 58 5 54 6 51 6 50 5 47 4 45 4 46 3 48 2 52 1 54 0 54 0"/>
                </draw:custom-shape>
                <draw:custom-shape draw:style-name="gr3" draw:text-style-name="P4" draw:layer="layout" svg:width="0.243cm" svg:height="0.238cm" svg:x="13.961cm" svg:y="16.532cm">
                  <text:p text:style-name="P5"/>
                  <draw:enhanced-geometry svg:viewBox="0 0 55 54" draw:type="non-primitive" draw:enhanced-path="M 52 1 L 49 4 44 7 40 9 34 11 28 14 23 14 20 14 18 15 15 15 13 17 12 19 10 22 10 26 9 35 9 40 8 44 6 48 3 52 1 53 0 53 0 52 1 51 2 50 4 49 5 46 7 42 7 38 8 34 8 27 9 21 11 16 14 12 18 10 23 9 28 9 32 9 38 7 44 5 48 3 51 1 52 0 54 1 54 1 52 1"/>
                </draw:custom-shape>
                <draw:custom-shape draw:style-name="gr12" draw:text-style-name="P4" draw:layer="layout" svg:width="0.15cm" svg:height="0.105cm" svg:x="14.045cm" svg:y="16.603cm">
                  <text:p text:style-name="P5"/>
                  <draw:enhanced-geometry svg:viewBox="0 0 34 24" draw:type="non-primitive" draw:enhanced-path="M 33 0 L 29 3 25 6 20 9 14 11 7 13 2 15 0 15 1 17 2 18 3 19 5 21 6 22 8 22 10 23 12 23 14 23 20 22 24 21 26 20 28 18 30 15 31 13 31 9 33 4 33 0"/>
                </draw:custom-shape>
                <draw:custom-shape draw:style-name="gr11" draw:text-style-name="P4" draw:layer="layout" svg:width="0.079cm" svg:height="0.075cm" svg:x="14.085cm" svg:y="16.651cm">
                  <text:p text:style-name="P5"/>
                  <draw:enhanced-geometry svg:viewBox="0 0 18 17" draw:type="non-primitive" draw:enhanced-path="M 1 0 L 0 2 0 5 0 8 0 11 2 14 4 16 7 16 11 16 17 14 10 11 7 10 4 7 2 4 1 0 1 0"/>
                </draw:custom-shape>
              </draw:g>
              <draw:custom-shape draw:style-name="gr10" draw:text-style-name="P4" draw:layer="layout" svg:width="0.476cm" svg:height="1.045cm" svg:x="14.336cm" svg:y="15.99cm">
                <text:p text:style-name="P5"/>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0 136 4 114"/>
              </draw:custom-shape>
              <draw:custom-shape draw:style-name="gr3" draw:text-style-name="P4" draw:layer="layout" svg:width="0.079cm" svg:height="0.375cm" svg:x="14.482cm" svg:y="16.012cm">
                <text:p text:style-name="P5"/>
                <draw:enhanced-geometry svg:viewBox="0 0 18 85" draw:type="non-primitive" draw:enhanced-path="M 13 7 L 15 3 17 0 14 2 11 5 9 11 5 29 2 54 0 84 5 53 9 22 11 13 13 7"/>
              </draw:custom-shape>
              <draw:custom-shape draw:style-name="gr3" draw:text-style-name="P4" draw:layer="layout" svg:width="0.295cm" svg:height="0.37cm" svg:x="14.517cm" svg:y="15.99cm">
                <text:p text:style-name="P5"/>
                <draw:enhanced-geometry svg:viewBox="0 0 67 84" draw:type="non-primitive" draw:enhanced-path="M 55 19 L 58 14 63 7 66 0 63 3 60 7 57 11 52 14 29 41 13 60 0 83 20 56 35 36 50 22 55 19"/>
              </draw:custom-shape>
              <draw:custom-shape draw:style-name="gr3" draw:text-style-name="P4" draw:layer="layout" svg:width="0.256cm" svg:height="0.145cm" svg:x="14.539cm" svg:y="16.219cm">
                <text:p text:style-name="P5"/>
                <draw:enhanced-geometry svg:viewBox="0 0 58 33" draw:type="non-primitive" draw:enhanced-path="M 47 10 L 53 5 57 0 53 3 47 5 19 20 0 32 23 20 41 10 47 10"/>
              </draw:custom-shape>
              <draw:custom-shape draw:style-name="gr3" draw:text-style-name="P4" draw:layer="layout" svg:width="0.234cm" svg:height="0.075cm" svg:x="14.534cm" svg:y="16.431cm">
                <text:p text:style-name="P5"/>
                <draw:enhanced-geometry svg:viewBox="0 0 53 17" draw:type="non-primitive" draw:enhanced-path="M 40 16 L 44 14 52 12 48 12 29 7 0 0 15 5 38 12 40 16"/>
              </draw:custom-shape>
              <draw:custom-shape draw:style-name="gr3" draw:text-style-name="P4" draw:layer="layout" svg:width="0.079cm" svg:height="0.119cm" svg:x="13.913cm" svg:y="16.589cm">
                <text:p text:style-name="P5"/>
                <draw:enhanced-geometry svg:viewBox="0 0 18 27" draw:type="non-primitive" draw:enhanced-path="M 0 26 L 6 20 10 15 10 12 11 9 11 6 13 3 15 0 17 0 15 2 15 3 15 6 13 9 13 13 11 17 8 22 5 24 1 26 0 26"/>
              </draw:custom-shape>
              <draw:custom-shape draw:style-name="gr3" draw:text-style-name="P4" draw:layer="layout" svg:width="0.097cm" svg:height="0.119cm" svg:x="14.041cm" svg:y="16.422cm">
                <text:p text:style-name="P5"/>
                <draw:enhanced-geometry svg:viewBox="0 0 22 27" draw:type="non-primitive" draw:enhanced-path="M 19 0 L 11 7 3 18 1 21 1 23 0 25 1 26 2 23 4 18 12 8 18 3 21 0 19 0"/>
              </draw:custom-shape>
              <draw:custom-shape draw:style-name="gr3" draw:text-style-name="P4" draw:layer="layout" svg:width="0.079cm" svg:height="0.186cm" svg:x="14.138cm" svg:y="17.127cm">
                <text:p text:style-name="P5"/>
                <draw:enhanced-geometry svg:viewBox="0 0 18 42" draw:type="non-primitive" draw:enhanced-path="M 6 0 L 3 4 1 12 2 19 3 26 4 29 6 34 11 38 17 41 12 39 9 37 4 34 1 26 0 20 0 10 1 5 3 1 6 0 6 0"/>
              </draw:custom-shape>
              <draw:custom-shape draw:style-name="gr3" draw:text-style-name="P4" draw:layer="layout" svg:width="0.093cm" svg:height="0.119cm" svg:x="14.023cm" svg:y="17.238cm">
                <text:p text:style-name="P5"/>
                <draw:enhanced-geometry svg:viewBox="0 0 21 27" draw:type="non-primitive" draw:enhanced-path="M 1 0 L 1 5 3 12 6 18 8 20 13 24 20 26 13 25 10 22 6 19 3 14 1 8 0 1 0 0 1 0"/>
              </draw:custom-shape>
              <draw:g>
                <draw:custom-shape draw:style-name="gr1" draw:text-style-name="P4" draw:layer="layout" svg:width="0.075cm" svg:height="0.075cm" svg:x="13.816cm" svg:y="16.995cm">
                  <text:p text:style-name="P5"/>
                  <draw:enhanced-geometry svg:viewBox="0 0 17 17" draw:type="non-primitive" draw:enhanced-path="M 0 3 L 0 6 2 8 6 11 8 13 12 13 16 16 12 12 10 11 8 7 8 3 10 0 0 2 0 3"/>
                </draw:custom-shape>
                <draw:custom-shape draw:style-name="gr1" draw:text-style-name="P4" draw:layer="layout" svg:width="0.079cm" svg:height="0.075cm" svg:x="13.913cm" svg:y="16.964cm">
                  <text:p text:style-name="P5"/>
                  <draw:enhanced-geometry svg:viewBox="0 0 18 17" draw:type="non-primitive" draw:enhanced-path="M 0 3 L 1 5 1 8 5 10 7 12 13 14 17 16 15 14 11 10 11 7 11 3 11 0 0 3"/>
                </draw:custom-shape>
                <draw:custom-shape draw:style-name="gr1" draw:text-style-name="P4" draw:layer="layout" svg:width="0.079cm" svg:height="0.075cm" svg:x="14.023cm" svg:y="17.123cm">
                  <text:p text:style-name="P5"/>
                  <draw:enhanced-geometry svg:viewBox="0 0 18 17" draw:type="non-primitive" draw:enhanced-path="M 17 12 L 15 12 12 10 7 8 4 5 3 3 0 0 1 3 4 8 7 12 10 14 13 16 17 12"/>
                </draw:custom-shape>
                <draw:custom-shape draw:style-name="gr1" draw:text-style-name="P4" draw:layer="layout" svg:width="0.128cm" svg:height="0.075cm" svg:x="14.217cm" svg:y="16.942cm">
                  <text:p text:style-name="P5"/>
                  <draw:enhanced-geometry svg:viewBox="0 0 29 17" draw:type="non-primitive" draw:enhanced-path="M 0 10 L 1 14 4 16 9 16 16 16 21 14 25 8 28 0 25 2 21 4 18 6 14 2 10 0 8 0 5 0 3 4 0 8 0 10 0 10"/>
                </draw:custom-shape>
                <draw:custom-shape draw:style-name="gr1" draw:text-style-name="P4" draw:layer="layout" svg:width="0.123cm" svg:height="0.075cm" svg:x="14.398cm" svg:y="16.779cm">
                  <text:p text:style-name="P5"/>
                  <draw:enhanced-geometry svg:viewBox="0 0 28 17" draw:type="non-primitive" draw:enhanced-path="M 0 10 L 3 13 7 13 9 16 15 16 20 13 24 10 27 5 24 5 20 8 17 5 14 5 10 2 8 0 4 0 2 2 0 5 0 8 0 10"/>
                </draw:custom-shape>
                <draw:custom-shape draw:style-name="gr1" draw:text-style-name="P4" draw:layer="layout" svg:width="0.079cm" svg:height="0.075cm" svg:x="13.944cm" svg:y="17.11cm">
                  <text:p text:style-name="P5"/>
                  <draw:enhanced-geometry svg:viewBox="0 0 18 17" draw:type="non-primitive" draw:enhanced-path="M 11 16 L 14 14 14 14 17 13 17 12 14 12 11 10 8 9 2 6 2 2 0 0 0 4 2 8 5 10 8 14 11 16"/>
                </draw:custom-shape>
              </draw:g>
              <draw:custom-shape draw:style-name="gr3" draw:text-style-name="P4" draw:layer="layout" svg:width="0.476cm" svg:height="1.045cm" svg:x="14.336cm" svg:y="15.99cm">
                <text:p text:style-name="P5"/>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2 140 14 141 18 141 20 139 22 136 25 135 33 139 39 144 47 149 52 156 56 163 61 171 66 180 70 188 73 203 76 214 78 226 78 230 80 224 82 215 81 203 79 195 78 183 75 173 73 166 72 161 72 158 70 156 68 154 65 147 63 142 65 135 66 127 70 118 73 112 79 111 91 108 84 106 79 103 76 100 73 95 72 89 73 82 76 76 81 69 87 63 96 57 91 57 87 57 83 55 82 52 82 48 86 41 88 31 91 24 96 18 97 13 94 17 88 19 80 22 74 22 65 22 56 23 52 20 47 17 45 14 41 18 40 24 38 31 36 34 36 38 31 40 27 41 24 40 24 45 20 52 20 57 20 69 18 77 17 84 14 90 11 95 9 99 4 102 4 106 4 109 5 112 5 112 4 114"/>
              </draw:custom-shape>
              <draw:custom-shape draw:style-name="gr3" draw:text-style-name="P4" draw:layer="layout" svg:width="0.075cm" svg:height="0.075cm" svg:x="13.983cm" svg:y="17.224cm">
                <text:p text:style-name="P5"/>
                <draw:enhanced-geometry svg:viewBox="0 0 17 17" draw:type="non-primitive" draw:enhanced-path="M 0 0 L 8 2 13 2 14 11 16 16 13 9 9 6 6 4 0 3 0 0"/>
              </draw:custom-shape>
            </draw:g>
          </draw:g>
          <draw:custom-shape draw:style-name="gr35" draw:text-style-name="P39" draw:layer="layout" svg:width="6.46cm" svg:height="1.586cm" svg:x="0.891cm" svg:y="12.912cm">
            <text:list text:style-name="L12">
              <text:list-item>
                <text:p text:style-name="P38"><text:span text:style-name="T29"><text:s/></text:span><text:span text:style-name="T31">Pattern</text:span></text:p>
              </text:list-item>
            </text:list>
            <draw:enhanced-geometry svg:viewBox="0 0 21600 21600" draw:type="rectangle" draw:enhanced-path="M 0 0 L 21600 0 21600 21600 0 21600 0 0 Z N"/>
          </draw:custom-shape>
        </draw:g>
        <draw:custom-shape draw:style-name="gr36" draw:text-style-name="P40" draw:id="id28" draw:layer="layout" svg:width="11.853cm" svg:height="1.586cm" svg:x="12.7cm" svg:y="12.912cm">
          <text:list text:style-name="L12">
            <text:list-item>
              <text:p text:style-name="P38"><text:span text:style-name="T29"><text:s/></text:span><text:span text:style-name="T31">Reflected image</text:span></text:p>
            </text:list-item>
          </text:list>
          <draw:enhanced-geometry svg:viewBox="0 0 21600 21600" draw:type="rectangle" draw:enhanced-path="M 0 0 L 21600 0 21600 21600 0 21600 0 0 Z N"/>
        </draw:custom-shape>
        <anim:par presentation:node-type="timing-root">
          <anim:par smil:begin="id20.begin">
            <anim:transitionFilter smil:dur="2s" smil:type="irisWipe" smil:subtype="rectangle"/>
          </anim:par>
          <anim:seq presentation:node-type="main-sequence">
            <anim:par smil:begin="0s">
              <anim:par smil:begin="0s">
                <anim:par smil:begin="0s" smil:fill="hold" presentation:preset-property="Direction" presentation:node-type="with-previous"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 anim:sub-item="text" smil:attributeName="visibility" smil:to="visible"/>
                  <anim:animate smil:dur="0.5s" smil:fill="hold" smil:targetElement="id23" anim:sub-item="text" smil:attributeName="x" smil:values="1+width/2;x" smil:keyTimes="0;1" smil:additive="base"/>
                  <anim:animate smil:dur="0.5s" smil:fill="hold" smil:targetElement="id2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 anim:sub-item="text" smil:attributeName="visibility" smil:to="visible"/>
                  <anim:animate smil:dur="0.5s" smil:fill="hold" smil:targetElement="id24" anim:sub-item="text" smil:attributeName="x" smil:values="1+width/2;x" smil:keyTimes="0;1" smil:additive="base"/>
                  <anim:animate smil:dur="0.5s" smil:fill="hold" smil:targetElement="id2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 anim:sub-item="text" smil:attributeName="visibility" smil:to="visible"/>
                  <anim:animate smil:dur="0.5s" smil:fill="hold" smil:targetElement="id25" anim:sub-item="text" smil:attributeName="x" smil:values="1+width/2;x" smil:keyTimes="0;1" smil:additive="base"/>
                  <anim:animate smil:dur="0.5s" smil:fill="hold" smil:targetElement="id2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 anim:sub-item="text" smil:attributeName="visibility" smil:to="visible"/>
                  <anim:animate smil:dur="0.5s" smil:fill="hold" smil:targetElement="id26" anim:sub-item="text" smil:attributeName="x" smil:values="1+width/2;x" smil:keyTimes="0;1" smil:additive="base"/>
                  <anim:animate smil:dur="0.5s" smil:fill="hold" smil:targetElement="id26" anim:sub-item="text" smil:attributeName="y" smil:values="y;y" smil:keyTimes="0;1" smil:additive="bas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8" smil:attributeName="visibility" smil:to="visible"/>
                  <anim:animate smil:dur="0.5s" smil:fill="hold" smil:targetElement="id28" smil:attributeName="x" smil:values="1+width/2;x" smil:keyTimes="0;1" smil:additive="base"/>
                  <anim:animate smil:dur="0.5s" smil:fill="hold" smil:targetElement="id28" smil:attributeName="y" smil:values="y;y" smil:keyTimes="0;1" smil:additive="base"/>
                </anim:par>
              </anim:par>
            </anim:par>
          </anim:seq>
        </anim:par>
        <presentation:notes draw:style-name="dp2">
          <draw:frame presentation:style-name="pr24" draw:text-style-name="P35" draw:layer="layout" svg:width="13.97cm" svg:height="12.294cm" svg:x="2.54cm" svg:y="11.738cm" presentation:class="notes" presentation:user-transformed="true">
            <draw:text-box>
              <text:p text:style-name="P34"><text:span text:style-name="T14">Have someone read Rev 13:1.</text:span></text:p>
              <text:p text:style-name="P34"><text:span text:style-name="T14">&lt;What does the Dragon bring forth?&gt; <text:s/></text:span><text:span text:style-name="T32"></text:span><text:span text:style-name="T14"> Assistant.</text:span></text:p>
              <text:p text:style-name="P34"><text:span text:style-name="T14">&lt;Name?&gt; </text:span><text:span text:style-name="T32"></text:span><text:span text:style-name="T14"> Beast.</text:span></text:p>
              <text:p text:style-name="P34"><text:span text:style-name="T14">&lt;What corresponds to Dragon’s 7 heads?&gt; </text:span><text:span text:style-name="T32"></text:span><text:span text:style-name="T14"> 7 heads.</text:span></text:p>
              <text:p text:style-name="P34"><text:span text:style-name="T14">&lt;Horns?&gt; </text:span><text:span text:style-name="T32"></text:span><text:span text:style-name="T14"> 10 horns.</text:span></text:p>
              <text:p text:style-name="P34"><text:span text:style-name="T14">&lt;Crowns?&gt; </text:span><text:span text:style-name="T32"></text:span><text:span text:style-name="T14"> Crowns on heads.</text:span></text:p>
              <text:p text:style-name="P34"><text:span text:style-name="T14">&lt;What is going on? <text:s/>How do you describe the making of the Beast?&gt;</text:span></text:p>
              <text:p text:style-name="P41"><text:span text:style-name="T32"></text:span><text:span text:style-name="T14"> </text:span><text:span text:style-name="T14">Satan is the pattern. &lt;What is the beast?&gt; </text:span><text:span text:style-name="T32"></text:span><text:span text:style-name="T14"> Image.</text:span></text:p>
              <text:p text:style-name="P41"><text:span text:style-name="T14">Dragon is from MS Office clipart gallery, altered.</text:span></text:p>
              <text:p text:style-name="P34"><text:span text:style-name="T14"/></text:p>
            </draw:text-box>
          </draw:frame>
          <draw:page-thumbnail draw:layer="layout" svg:width="12.348cm" svg:height="9.261cm" svg:x="3.351cm" svg:y="1.856cm" draw:page-number="14"/>
          <draw:custom-shape draw:style-name="gr18" draw:text-style-name="P43" draw:layer="layout" svg:width="1.023cm" svg:height="1.006cm" svg:x="15.258cm" svg:y="3.823cm">
            <text:p text:style-name="P42"><text:span text:style-name="T24">1</text:span></text:p>
            <draw:enhanced-geometry svg:viewBox="0 0 21600 21600" draw:glue-points="10800 0 3160 3160 0 10800 3160 18440 10800 21600 18440 18440 21600 10800 18440 3160" draw:text-areas="3200 3200 18400 18400" draw:type="ellipse"/>
          </draw:custom-shape>
          <draw:custom-shape draw:style-name="gr18" draw:text-style-name="P43" draw:layer="layout" svg:width="1.023cm" svg:height="1.005cm" svg:x="13.988cm" svg:y="4.657cm">
            <text:p text:style-name="P42"><text:span text:style-name="T24">2</text:span></text:p>
            <draw:enhanced-geometry svg:viewBox="0 0 21600 21600" draw:glue-points="10800 0 3160 3160 0 10800 3160 18440 10800 21600 18440 18440 21600 10800 18440 3160" draw:text-areas="3200 3200 18400 18400" draw:type="ellipse"/>
          </draw:custom-shape>
          <draw:custom-shape draw:style-name="gr18" draw:text-style-name="P43" draw:layer="layout" svg:width="1.023cm" svg:height="1.01cm" svg:x="13.988cm" svg:y="5.49cm">
            <text:p text:style-name="P42"><text:span text:style-name="T24">3</text:span></text:p>
            <draw:enhanced-geometry svg:viewBox="0 0 21600 21600" draw:glue-points="10800 0 3160 3160 0 10800 3160 18440 10800 21600 18440 18440 21600 10800 18440 3160" draw:text-areas="3200 3200 18400 18400" draw:type="ellipse"/>
          </draw:custom-shape>
          <draw:custom-shape draw:style-name="gr18" draw:text-style-name="P43" draw:layer="layout" svg:width="1.023cm" svg:height="1.009cm" svg:x="14.199cm" svg:y="6.324cm">
            <text:p text:style-name="P42"><text:span text:style-name="T24">4</text:span></text:p>
            <draw:enhanced-geometry svg:viewBox="0 0 21600 21600" draw:glue-points="10800 0 3160 3160 0 10800 3160 18440 10800 21600 18440 18440 21600 10800 18440 3160" draw:text-areas="3200 3200 18400 18400" draw:type="ellipse"/>
          </draw:custom-shape>
          <draw:custom-shape draw:style-name="gr18" draw:text-style-name="P43" draw:layer="layout" svg:width="1.023cm" svg:height="1.006cm" svg:x="15.469cm" svg:y="7.161cm">
            <text:p text:style-name="P42"><text:span text:style-name="T24">5</text:span></text:p>
            <draw:enhanced-geometry svg:viewBox="0 0 21600 21600" draw:glue-points="10800 0 3160 3160 0 10800 3160 18440 10800 21600 18440 18440 21600 10800 18440 3160" draw:text-areas="3200 3200 18400 18400" draw:type="ellipse"/>
          </draw:custom-shape>
          <draw:custom-shape draw:style-name="gr18" draw:text-style-name="P43" draw:layer="layout" svg:width="1.023cm" svg:height="1.005cm" svg:x="7.849cm" svg:y="10.081cm">
            <text:p text:style-name="P42"><text:span text:style-name="T24">6</text:span></text:p>
            <draw:enhanced-geometry svg:viewBox="0 0 21600 21600" draw:glue-points="10800 0 3160 3160 0 10800 3160 18440 10800 21600 18440 18440 21600 10800 18440 3160" draw:text-areas="3200 3200 18400 18400" draw:type="ellipse"/>
          </draw:custom-shape>
          <draw:custom-shape draw:style-name="gr18" draw:text-style-name="P43" draw:layer="layout" svg:width="1.023cm" svg:height="1.006cm" svg:x="13.564cm" svg:y="8.828cm">
            <text:p text:style-name="P42"><text:span text:style-name="T24">7</text:span></text:p>
            <draw:enhanced-geometry svg:viewBox="0 0 21600 21600" draw:glue-points="10800 0 3160 3160 0 10800 3160 18440 10800 21600 18440 18440 21600 10800 18440 3160" draw:text-areas="3200 3200 18400 18400" draw:type="ellipse"/>
          </draw:custom-shape>
        </presentation:notes>
      </draw:page>
      <draw:page draw:name="page15" draw:style-name="dp9" draw:master-page-name="Default" presentation:presentation-page-layout-name="AL2T1" draw:id="id29">
        <office:forms form:automatic-focus="false" form:apply-design-mode="false"/>
        <draw:frame presentation:style-name="pr21" draw:text-style-name="P2" draw:layer="layout" svg:width="21.59cm" svg:height="3.07cm" svg:x="1.058cm" svg:y="0.739cm" presentation:class="title" presentation:user-transformed="true">
          <draw:text-box>
            <text:p text:style-name="P1">Imaging</text:p>
          </draw:text-box>
        </draw:frame>
        <draw:frame presentation:style-name="pr25" draw:text-style-name="P45" draw:id="id30" draw:layer="layout" svg:width="22.86cm" svg:height="2.753cm" svg:x="0.847cm" svg:y="7.885cm" presentation:class="outline" presentation:user-transformed="true">
          <draw:text-box>
            <text:list text:style-name="L4">
              <text:list-item>
                <text:p text:style-name="P44"><text:span text:style-name="T33">God</text:span><text:span text:style-name="T33"><text:tab/></text:span><text:span text:style-name="T33"><text:tab/></text:span><text:span text:style-name="T33"><text:tab/></text:span><text:span text:style-name="T33">Adam</text:span></text:p>
              </text:list-item>
            </text:list>
          </draw:text-box>
        </draw:frame>
        <draw:custom-shape draw:style-name="gr37" draw:text-style-name="P23" draw:layer="layout" svg:width="4.163cm" svg:height="1.523cm" svg:x="2.05cm" svg:y="14.639cm">
          <text:p text:style-name="P22"><text:span text:style-name="T30">Patter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23" draw:layer="layout" svg:width="8.765cm" svg:height="1.523cm" svg:x="11.27cm" svg:y="14.644cm">
          <text:p text:style-name="P22"><text:span text:style-name="T30">Reflected Imag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47" draw:layer="layout" svg:width="24.064cm" svg:height="1.62cm" svg:x="0.891cm" svg:y="12.7cm">
          <text:list text:style-name="L12">
            <text:list-item>
              <text:p text:style-name="P46"><text:span text:style-name="T29"><text:s/></text:span><text:span text:style-name="T31">Dragon</text:span><text:span text:style-name="T31"><text:tab/></text:span><text:span text:style-name="T34"><text:tab/></text:span><text:span text:style-name="T34"><text:tab/></text:span><text:span text:style-name="T31">Beast (Rev. 13:1)</text:span></text:p>
            </text:list-item>
          </text:list>
          <draw:enhanced-geometry svg:viewBox="0 0 21600 21600" draw:type="rectangle" draw:enhanced-path="M 0 0 L 21600 0 21600 21600 0 21600 0 0 Z N"/>
        </draw:custom-shape>
        <draw:custom-shape draw:style-name="gr31" draw:text-style-name="P4" draw:layer="layout" svg:width="22.825cm" svg:height="0.6cm" svg:x="0.864cm" svg:y="10.389cm">
          <text:p text:style-name="P5"/>
          <draw:enhanced-geometry svg:viewBox="0 0 21600 21600" draw:type="rectangle" draw:enhanced-path="M 0 0 L 21600 0 21600 21600 0 21600 0 0 Z N"/>
        </draw:custom-shape>
        <draw:g draw:id="id32">
          <draw:custom-shape draw:style-name="gr33" draw:text-style-name="P48" draw:layer="layout" svg:width="8.912cm" svg:height="1.523cm" svg:x="5.861cm" svg:y="11.43cm">
            <text:p text:style-name="P20"><text:span text:style-name="T35">Counterfeiting</text:span></text:p>
            <draw:enhanced-geometry svg:viewBox="0 0 21600 21600" draw:type="rectangle" draw:enhanced-path="M 0 0 L 21600 0 21600 21600 0 21600 0 0 Z N"/>
          </draw:custom-shape>
          <draw:custom-shape draw:style-name="gr40" draw:text-style-name="P4" draw:layer="layout" svg:width="1.658cm" svg:height="1.023cm" svg:x="14.623cm" svg:y="11.659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0" draw:text-style-name="P4" draw:layer="layout" svg:width="1.658cm" svg:height="1.023cm" svg:x="4.251cm" svg:y="11.659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presentation:style-name="pr26" draw:text-style-name="P49" draw:id="id31" draw:layer="layout" svg:width="21.378cm" svg:height="2.659cm" svg:x="1.164cm" svg:y="4.811cm">
          <draw:text-box>
            <text:list text:style-name="L4">
              <text:list-item>
                <text:list>
                  <text:list-item>
                    <text:p text:style-name="P44"><text:span text:style-name="T36">God</text:span><text:span text:style-name="T36"><text:tab/></text:span><text:span text:style-name="T36"><text:tab/></text:span><text:span text:style-name="T36"><text:tab/></text:span><text:span text:style-name="T36">Christ</text:span><text:span text:style-name="T36"><text:line-break/></text:span><text:span text:style-name="T36">the Father</text:span><text:span text:style-name="T36"><text:tab/></text:span><text:span text:style-name="T36"><text:tab/></text:span><text:span text:style-name="T36">the Son </text:span><text:span text:style-name="T37">(Col. 1:15)</text:span></text:p>
                  </text:list-item>
                </text:list>
              </text:list-item>
            </text:list>
          </draw:text-box>
        </draw:frame>
        <anim:par presentation:node-type="timing-root">
          <anim:par smil:begin="id2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30" smil:attributeName="visibility" smil:to="visible"/>
                  <anim:transitionFilter smil:dur="0.5s" smil:targetElement="id30"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1" smil:attributeName="visibility" smil:to="visible"/>
                  <anim:transitionFilter smil:dur="0.5s" smil:targetElement="id31"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2" smil:attributeName="visibility" smil:to="visible"/>
                  <anim:transitionFilter smil:dur="0.5s" smil:targetElement="id32" smil:type="barWipe" smil:subtype="topToBottom"/>
                </anim:par>
              </anim:par>
            </anim:par>
          </anim:seq>
        </anim:par>
        <presentation:notes draw:style-name="dp2">
          <draw:frame presentation:style-name="pr24" draw:text-style-name="P35" draw:layer="layout" svg:width="13.97cm" svg:height="11.122cm" svg:x="2.54cm" svg:y="11.738cm" presentation:class="notes" presentation:user-transformed="true">
            <draw:text-box>
              <text:p text:style-name="P34"><text:span text:style-name="T14">Beast is created in the image of Satan.</text:span></text:p>
              <text:p text:style-name="P34"><text:span text:style-name="T14">&lt;Where have we seen this structure?&gt;</text:span></text:p>
              <text:p text:style-name="P34"><text:span text:style-name="T14"><text:s/></text:span><text:span text:style-name="T32"></text:span><text:span text:style-name="T14"> </text:span><text:span text:style-name="T14">God / Adam.</text:span></text:p>
              <text:p text:style-name="P34"><text:span text:style-name="T14">&lt;Does it occur in God himself, not only in his creation?&gt;</text:span></text:p>
              <text:p text:style-name="P41"><text:span text:style-name="T32"></text:span><text:span text:style-name="T14"> <text:s/></text:span><text:span text:style-name="T14">Father/Son</text:span></text:p>
              <text:p text:style-name="P34"><text:span text:style-name="T14">&lt;What sort of imitation does the Dragon offer?&gt;</text:span></text:p>
              <text:p text:style-name="P41"><text:span text:style-name="T32"></text:span><text:span text:style-name="T14"> <text:s text:c="3"/></text:span><text:span text:style-name="T14">Counterfeiting.</text:span></text:p>
            </draw:text-box>
          </draw:frame>
          <draw:page-thumbnail draw:layer="layout" svg:width="12.348cm" svg:height="9.261cm" svg:x="3.351cm" svg:y="1.856cm" draw:page-number="15"/>
          <draw:custom-shape draw:style-name="gr18" draw:text-style-name="P43" draw:layer="layout" svg:width="1.023cm" svg:height="1.01cm" svg:x="1.711cm" svg:y="6.116cm">
            <text:p text:style-name="P42"><text:span text:style-name="T24">1</text:span></text:p>
            <draw:enhanced-geometry svg:viewBox="0 0 21600 21600" draw:glue-points="10800 0 3160 3160 0 10800 3160 18440 10800 21600 18440 18440 21600 10800 18440 3160" draw:text-areas="3200 3200 18400 18400" draw:type="ellipse"/>
          </draw:custom-shape>
          <draw:custom-shape draw:style-name="gr18" draw:text-style-name="P43" draw:layer="layout" svg:width="1.023cm" svg:height="1.01cm" svg:x="0.653cm" svg:y="4.864cm">
            <text:p text:style-name="P42"><text:span text:style-name="T24">2</text:span></text:p>
            <draw:enhanced-geometry svg:viewBox="0 0 21600 21600" draw:glue-points="10800 0 3160 3160 0 10800 3160 18440 10800 21600 18440 18440 21600 10800 18440 3160" draw:text-areas="3200 3200 18400 18400" draw:type="ellipse"/>
          </draw:custom-shape>
          <draw:custom-shape draw:style-name="gr18" draw:text-style-name="P43" draw:layer="layout" svg:width="1.023cm" svg:height="1.006cm" svg:x="4.039cm" svg:y="7.161cm">
            <text:p text:style-name="P42"><text:span text:style-name="T24">3</text:span></text:p>
            <draw:enhanced-geometry svg:viewBox="0 0 21600 21600" draw:glue-points="10800 0 3160 3160 0 10800 3160 18440 10800 21600 18440 18440 21600 10800 18440 3160" draw:text-areas="3200 3200 18400 18400" draw:type="ellipse"/>
          </draw:custom-shape>
        </presentation:notes>
      </draw:page>
      <draw:page draw:name="page16" draw:style-name="dp10" draw:master-page-name="Default" presentation:presentation-page-layout-name="AL3T3" draw:id="id33">
        <office:forms form:automatic-focus="false" form:apply-design-mode="false"/>
        <draw:frame presentation:style-name="pr21" draw:text-style-name="P2" draw:layer="layout" svg:width="21.59cm" svg:height="3.07cm" svg:x="1.058cm" svg:y="0.739cm" presentation:class="title" presentation:user-transformed="true">
          <draw:text-box>
            <text:p text:style-name="P1">Counterfeit Trinity</text:p>
          </draw:text-box>
        </draw:frame>
        <draw:custom-shape draw:style-name="gr41" draw:text-style-name="P23" draw:layer="layout" svg:width="4.413cm" svg:height="1.523cm" svg:x="2.139cm" svg:y="6.497cm">
          <text:p text:style-name="P22"><text:span text:style-name="T30">Origin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23" draw:layer="layout" svg:width="6.051cm" svg:height="1.523cm" svg:x="17.111cm" svg:y="6.494cm">
          <text:p text:style-name="P22"><text:span text:style-name="T30">Counterfe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23" draw:layer="layout" svg:width="4.857cm" svg:height="1.523cm" svg:x="9.458cm" svg:y="6.494cm">
          <text:p text:style-name="P22"><text:span text:style-name="T30">Fun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4" draw:text-style-name="P27" draw:layer="layout" svg:x1="8.678cm" svg:y1="6.35cm" svg:x2="8.678cm" svg:y2="16.087cm">
          <text:p text:style-name="P5"/>
        </draw:line>
        <draw:line draw:style-name="gr44" draw:text-style-name="P27" draw:layer="layout" svg:x1="15.452cm" svg:y1="6.35cm" svg:x2="15.452cm" svg:y2="16.087cm">
          <text:p text:style-name="P5"/>
        </draw:line>
        <draw:g>
          <draw:custom-shape draw:style-name="gr45" draw:text-style-name="P51" draw:layer="layout" svg:width="15.151cm" svg:height="2.963cm" svg:x="0.512cm" svg:y="10.372cm">
            <text:list text:style-name="L13">
              <text:list-item>
                <text:p text:style-name="P50"><text:span text:style-name="T31">Christ</text:span><text:span text:style-name="T31"><text:tab/></text:span><text:span text:style-name="T31"><text:tab/></text:span><text:span text:style-name="T31"> <text:s/>executes</text:span><text:span text:style-name="T31"><text:line-break/></text:span><text:span text:style-name="T31"> the Son</text:span></text:p>
              </text:list-item>
            </text:list>
            <draw:enhanced-geometry svg:viewBox="0 0 21600 21600" draw:type="rectangle" draw:enhanced-path="M 0 0 L 21600 0 21600 21600 0 21600 0 0 Z N"/>
          </draw:custom-shape>
          <draw:custom-shape draw:style-name="gr45" draw:text-style-name="P51" draw:layer="layout" svg:width="15.151cm" svg:height="1.693cm" svg:x="0.512cm" svg:y="13.335cm">
            <text:list text:style-name="L13">
              <text:list-item>
                <text:p text:style-name="P50"><text:span text:style-name="T31">Spirit</text:span><text:span text:style-name="T31"><text:tab/></text:span><text:span text:style-name="T31"><text:tab/></text:span><text:span text:style-name="T31"> <text:s/>witnesses</text:span></text:p>
              </text:list-item>
            </text:list>
            <draw:enhanced-geometry svg:viewBox="0 0 21600 21600" draw:type="rectangle" draw:enhanced-path="M 0 0 L 21600 0 21600 21600 0 21600 0 0 Z N"/>
          </draw:custom-shape>
        </draw:g>
        <draw:custom-shape draw:style-name="gr46" draw:text-style-name="P52" draw:id="id35" draw:layer="layout" svg:width="9.102cm" svg:height="1.693cm" svg:x="15.875cm" svg:y="10.372cm">
          <text:list text:style-name="L13">
            <text:list-item>
              <text:p text:style-name="P37"><text:span text:style-name="T31">Beast</text:span></text:p>
            </text:list-item>
          </text:list>
          <draw:enhanced-geometry svg:viewBox="0 0 21600 21600" draw:type="rectangle" draw:enhanced-path="M 0 0 L 21600 0 21600 21600 0 21600 0 0 Z N"/>
        </draw:custom-shape>
        <draw:custom-shape draw:style-name="gr47" draw:text-style-name="P52" draw:layer="layout" svg:width="9.842cm" svg:height="2.963cm" svg:x="15.557cm" svg:y="13.335cm">
          <text:list text:style-name="L13">
            <text:list-item>
              <text:p text:id="id36" text:style-name="P37"><text:span text:style-name="T31">False Prophet</text:span></text:p>
            </text:list-item>
          </text:list>
          <draw:enhanced-geometry svg:viewBox="0 0 21600 21600" draw:type="rectangle" draw:enhanced-path="M 0 0 L 21600 0 21600 21600 0 21600 0 0 Z N"/>
        </draw:custom-shape>
        <draw:custom-shape draw:style-name="gr48" draw:text-style-name="P53" draw:layer="layout" svg:width="15.151cm" svg:height="1.694cm" svg:x="0.512cm" svg:y="8.678cm">
          <text:list text:style-name="L13">
            <text:list-item>
              <text:p text:style-name="P50"><text:span text:style-name="T31">The Father</text:span><text:span text:style-name="T31"><text:tab/></text:span><text:span text:style-name="T31"> <text:s/>originates</text:span></text:p>
            </text:list-item>
          </text:list>
          <draw:enhanced-geometry svg:viewBox="0 0 21600 21600" draw:type="rectangle" draw:enhanced-path="M 0 0 L 21600 0 21600 21600 0 21600 0 0 Z N"/>
        </draw:custom-shape>
        <draw:custom-shape draw:style-name="gr49" draw:text-style-name="P52" draw:id="id34" draw:layer="layout" svg:width="9.102cm" svg:height="1.693cm" svg:x="15.875cm" svg:y="8.673cm">
          <text:list text:style-name="L13">
            <text:list-item>
              <text:p text:style-name="P37"><text:span text:style-name="T31">Dragon</text:span></text:p>
            </text:list-item>
          </text:list>
          <draw:enhanced-geometry svg:viewBox="0 0 21600 21600" draw:type="rectangle" draw:enhanced-path="M 0 0 L 21600 0 21600 21600 0 21600 0 0 Z N"/>
        </draw:custom-shape>
        <anim:par presentation:node-type="timing-root">
          <anim:par smil:begin="id3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4" smil:attributeName="visibility" smil:to="visible"/>
                  <anim:animate smil:dur="0.5s" smil:fill="hold" smil:targetElement="id34" smil:attributeName="x" smil:values="1+width/2;x" smil:keyTimes="0;1" smil:additive="base"/>
                  <anim:animate smil:dur="0.5s" smil:fill="hold" smil:targetElement="id34"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5" smil:attributeName="visibility" smil:to="visible"/>
                  <anim:animate smil:dur="0.5s" smil:fill="hold" smil:targetElement="id35" smil:attributeName="x" smil:values="1+width/2;x" smil:keyTimes="0;1" smil:additive="base"/>
                  <anim:animate smil:dur="0.5s" smil:fill="hold" smil:targetElement="id35"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par>
              </anim:par>
            </anim:par>
          </anim:seq>
        </anim:par>
        <presentation:notes draw:style-name="dp2">
          <draw:frame presentation:style-name="pr24" draw:text-style-name="P35" draw:layer="layout" svg:width="13.97cm" svg:height="11.122cm" svg:x="2.54cm" svg:y="11.738cm" presentation:class="notes" presentation:user-transformed="true">
            <draw:text-box>
              <text:p text:style-name="P34"><text:span text:style-name="T14">&lt;Who counterfeits the Father?&gt; </text:span></text:p>
              <text:p text:style-name="P41"><text:span text:style-name="T32"></text:span><text:span text:style-name="T14"> <text:s/></text:span><text:span text:style-name="T14">Dragon, who plans. </text:span></text:p>
              <text:p text:style-name="P34"><text:span text:style-name="T14">&lt;Who counterfeits the Son?&gt;</text:span></text:p>
              <text:p text:style-name="P34"><text:span text:style-name="T14"><text:s/></text:span><text:span text:style-name="T32"></text:span><text:span text:style-name="T14"> <text:s/></text:span><text:span text:style-name="T14">Beast, who executes.</text:span></text:p>
              <text:p text:style-name="P34"><text:span text:style-name="T14">Who counterfeits the Spirit?</text:span></text:p>
              <text:p text:style-name="P41"><text:span text:style-name="T32"></text:span><text:span text:style-name="T14"> <text:s/></text:span><text:span text:style-name="T14">False Prophet, who propagandizes.</text:span></text:p>
            </draw:text-box>
          </draw:frame>
          <draw:page-thumbnail draw:layer="layout" svg:width="12.348cm" svg:height="9.261cm" svg:x="3.351cm" svg:y="1.856cm" draw:page-number="16"/>
          <draw:custom-shape draw:style-name="gr50" draw:text-style-name="P32" draw:layer="layout" svg:width="1.693cm" svg:height="1.511cm" svg:x="16.51cm" svg:y="5.971cm">
            <text:p text:style-name="P31"><text:span text:style-name="T24">*</text:span></text:p>
            <draw:enhanced-geometry svg:viewBox="0 0 21600 21600" draw:type="rectangle" draw:enhanced-path="M 0 0 L 21600 0 21600 21600 0 21600 0 0 Z N"/>
          </draw:custom-shape>
          <draw:custom-shape draw:style-name="gr51" draw:text-style-name="P43" draw:layer="layout" svg:width="1.058cm" svg:height="1.059cm" svg:x="0.847cm" svg:y="5.503cm">
            <text:p text:style-name="P42"><text:span text:style-name="T24">1</text:span></text:p>
            <draw:enhanced-geometry svg:viewBox="0 0 21600 21600" draw:glue-points="10800 0 3160 3160 0 10800 3160 18440 10800 21600 18440 18440 21600 10800 18440 3160" draw:text-areas="3200 3200 18400 18400" draw:type="ellipse"/>
          </draw:custom-shape>
          <draw:custom-shape draw:style-name="gr52" draw:text-style-name="P55" draw:layer="layout" svg:width="3.386cm" svg:height="1.515cm" svg:x="0.212cm" svg:y="6.35cm">
            <text:p text:style-name="P54"><text:span text:style-name="T38">Highlight “Father”</text:span></text:p>
            <draw:enhanced-geometry svg:viewBox="0 0 21600 21600" draw:type="mso-spt202" draw:enhanced-path="M 0 0 L 21600 0 21600 21600 0 21600 0 0 Z N"/>
          </draw:custom-shape>
        </presentation:notes>
      </draw:page>
      <draw:page draw:name="page17" draw:style-name="dp9" draw:master-page-name="Default" presentation:presentation-page-layout-name="AL4T6" draw:id="id37">
        <office:forms form:automatic-focus="false" form:apply-design-mode="false"/>
        <draw:frame presentation:style-name="pr21" draw:text-style-name="P2" draw:layer="layout" svg:width="21.59cm" svg:height="3.07cm" svg:x="1.058cm" svg:y="0.739cm" presentation:class="title" presentation:user-transformed="true">
          <draw:text-box>
            <text:p text:style-name="P1">The Beast Counterfeits Christ</text:p>
          </draw:text-box>
        </draw:frame>
        <draw:frame presentation:style-name="pr27" draw:text-style-name="P17" draw:layer="layout" svg:width="24.13cm" svg:height="12.863cm" svg:x="0.847cm" svg:y="6.138cm" presentation:class="outline" presentation:user-transformed="true">
          <draw:text-box>
            <text:list text:style-name="L14">
              <text:list-item>
                <text:p text:id="id38" text:style-name="P56"><text:span text:style-name="T39">19:12</text:span><text:span text:style-name="T39"><text:tab/></text:span><text:span text:style-name="T39"><text:tab/></text:span><text:span text:style-name="T39"><text:tab/></text:span><text:span text:style-name="T39">Diadems</text:span><text:span text:style-name="T39"><text:tab/></text:span><text:span text:style-name="T39"><text:tab/></text:span><text:span text:style-name="T39">13:1</text:span></text:p>
              </text:list-item>
            </text:list>
            <text:list text:style-name="L14">
              <text:list-item>
                <text:p text:id="id39" text:style-name="P56"><text:span text:style-name="T39">19:11,12,16</text:span><text:span text:style-name="T39"><text:tab/></text:span><text:span text:style-name="T39"><text:tab/></text:span><text:span text:style-name="T39">Name</text:span><text:span text:style-name="T39"><text:tab/></text:span><text:span text:style-name="T39"><text:tab/></text:span><text:span text:style-name="T39">13:1</text:span></text:p>
              </text:list-item>
            </text:list>
            <text:list text:style-name="L14">
              <text:list-item>
                <text:p text:id="id40" text:style-name="P56"><text:span text:style-name="T39">12:5,10</text:span><text:span text:style-name="T39"><text:tab/></text:span><text:span text:style-name="T39"><text:tab/></text:span><text:span text:style-name="T39"><text:tab/></text:span><text:span text:style-name="T39">Power</text:span><text:span text:style-name="T39"><text:tab/></text:span><text:span text:style-name="T39"><text:tab/></text:span><text:span text:style-name="T39">13:2</text:span></text:p>
              </text:list-item>
            </text:list>
            <text:list text:style-name="L14">
              <text:list-item>
                <text:p text:id="id41" text:style-name="P56"><text:span text:style-name="T39">1:18</text:span><text:span text:style-name="T39"><text:tab/></text:span><text:span text:style-name="T39"><text:tab/></text:span><text:span text:style-name="T39"><text:tab/></text:span><text:span text:style-name="T39"><text:tab/></text:span><text:span text:style-name="T39">Resurrection 13:3,12</text:span></text:p>
              </text:list-item>
            </text:list>
            <text:list text:style-name="L14">
              <text:list-item>
                <text:p text:id="id42" text:style-name="P56"><text:span text:style-name="T39">1:6</text:span><text:span text:style-name="T39"><text:tab/></text:span><text:span text:style-name="T39"><text:tab/></text:span><text:span text:style-name="T39"><text:tab/></text:span><text:span text:style-name="T39"><text:tab/></text:span><text:span text:style-name="T39">Worship</text:span><text:span text:style-name="T39"><text:tab/></text:span><text:span text:style-name="T39"><text:tab/></text:span><text:span text:style-name="T39">13:4</text:span></text:p>
              </text:list-item>
            </text:list>
            <text:list text:style-name="L14">
              <text:list-item>
                <text:p text:id="id43" text:style-name="P56"><text:span text:style-name="T39">Exo. 15:3,11-12</text:span><text:span text:style-name="T39"><text:tab/></text:span><text:span text:style-name="T39">Praise</text:span><text:span text:style-name="T39"><text:tab/></text:span><text:span text:style-name="T39"><text:tab/></text:span><text:span text:style-name="T39">13:4</text:span></text:p>
              </text:list-item>
            </text:list>
            <text:list text:style-name="L14">
              <text:list-item>
                <text:p text:id="id44" text:style-name="P56"><text:span text:style-name="T39">14:1; 7:3</text:span><text:span text:style-name="T39"><text:tab/></text:span><text:span text:style-name="T39"><text:tab/></text:span><text:span text:style-name="T39"><text:tab/></text:span><text:span text:style-name="T39">Seal</text:span><text:span text:style-name="T39"><text:tab/></text:span><text:span text:style-name="T39"><text:tab/></text:span><text:span text:style-name="T39"><text:tab/></text:span><text:span text:style-name="T39">13:16</text:span></text:p>
              </text:list-item>
            </text:list>
            <text:list text:style-name="L14">
              <text:list-item>
                <text:p text:id="id45" text:style-name="P56"><text:span text:style-name="T39">5:9</text:span><text:span text:style-name="T39"><text:tab/></text:span><text:span text:style-name="T39"><text:tab/></text:span><text:span text:style-name="T39"><text:tab/></text:span><text:span text:style-name="T39">Nations’ allegiance</text:span><text:span text:style-name="T39"><text:tab/></text:span><text:span text:style-name="T39">13:7-8</text:span></text:p>
              </text:list-item>
            </text:list>
          </draw:text-box>
        </draw:frame>
        <draw:custom-shape draw:style-name="gr53" draw:text-style-name="P23" draw:layer="layout" svg:width="3.469cm" svg:height="1.523cm" svg:x="1.873cm" svg:y="4.219cm">
          <text:p text:style-name="P22"><text:span text:style-name="T30">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23" draw:layer="layout" svg:width="3.278cm" svg:height="1.461cm" svg:x="19.261cm" svg:y="4.186cm">
          <text:p text:style-name="P22"><text:span text:style-name="T30">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1" draw:layer="layout" svg:width="7.62cm" svg:height="1.523cm" svg:x="11.007cm" svg:y="4.022cm">
          <text:p text:style-name="P20"><text:span text:style-name="T30">Feature</text:span></text:p>
          <draw:enhanced-geometry svg:viewBox="0 0 21600 21600" draw:type="rectangle" draw:enhanced-path="M 0 0 L 21600 0 21600 21600 0 21600 0 0 Z N"/>
        </draw:custom-shape>
        <anim:par presentation:node-type="timing-root">
          <anim:par smil:begin="id3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8" anim:sub-item="text" smil:attributeName="visibility" smil:to="visible"/>
                  <anim:animate smil:dur="0.5s" smil:fill="hold" smil:targetElement="id38" anim:sub-item="text" smil:attributeName="x" smil:values="x;x" smil:keyTimes="0;1" smil:additive="base"/>
                  <anim:animate smil:dur="0.5s" smil:fill="hold" smil:targetElement="id38"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9" anim:sub-item="text" smil:attributeName="visibility" smil:to="visible"/>
                  <anim:animate smil:dur="0.5s" smil:fill="hold" smil:targetElement="id39" anim:sub-item="text" smil:attributeName="x" smil:values="x;x" smil:keyTimes="0;1" smil:additive="base"/>
                  <anim:animate smil:dur="0.5s" smil:fill="hold" smil:targetElement="id39"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0" anim:sub-item="text" smil:attributeName="visibility" smil:to="visible"/>
                  <anim:animate smil:dur="0.5s" smil:fill="hold" smil:targetElement="id40" anim:sub-item="text" smil:attributeName="x" smil:values="x;x" smil:keyTimes="0;1" smil:additive="base"/>
                  <anim:animate smil:dur="0.5s" smil:fill="hold" smil:targetElement="id40"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1" anim:sub-item="text" smil:attributeName="visibility" smil:to="visible"/>
                  <anim:animate smil:dur="0.5s" smil:fill="hold" smil:targetElement="id41" anim:sub-item="text" smil:attributeName="x" smil:values="x;x" smil:keyTimes="0;1" smil:additive="base"/>
                  <anim:animate smil:dur="0.5s" smil:fill="hold" smil:targetElement="id41"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2" anim:sub-item="text" smil:attributeName="visibility" smil:to="visible"/>
                  <anim:animate smil:dur="0.5s" smil:fill="hold" smil:targetElement="id42" anim:sub-item="text" smil:attributeName="x" smil:values="x;x" smil:keyTimes="0;1" smil:additive="base"/>
                  <anim:animate smil:dur="0.5s" smil:fill="hold" smil:targetElement="id42"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3" anim:sub-item="text" smil:attributeName="visibility" smil:to="visible"/>
                  <anim:animate smil:dur="0.5s" smil:fill="hold" smil:targetElement="id43" anim:sub-item="text" smil:attributeName="x" smil:values="x;x" smil:keyTimes="0;1" smil:additive="base"/>
                  <anim:animate smil:dur="0.5s" smil:fill="hold" smil:targetElement="id43"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4" anim:sub-item="text" smil:attributeName="visibility" smil:to="visible"/>
                  <anim:animate smil:dur="0.5s" smil:fill="hold" smil:targetElement="id44" anim:sub-item="text" smil:attributeName="x" smil:values="x;x" smil:keyTimes="0;1" smil:additive="base"/>
                  <anim:animate smil:dur="0.5s" smil:fill="hold" smil:targetElement="id44"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5" anim:sub-item="text" smil:attributeName="visibility" smil:to="visible"/>
                  <anim:animate smil:dur="0.5s" smil:fill="hold" smil:targetElement="id45" anim:sub-item="text" smil:attributeName="x" smil:values="x;x" smil:keyTimes="0;1" smil:additive="base"/>
                  <anim:animate smil:dur="0.5s" smil:fill="hold" smil:targetElement="id45" anim:sub-item="text" smil:attributeName="y" smil:values="1+height/2;y" smil:keyTimes="0;1" smil:additive="base"/>
                </anim:par>
              </anim:par>
            </anim:par>
          </anim:seq>
        </anim:par>
        <presentation:notes draw:style-name="dp2">
          <draw:frame presentation:style-name="pr24" draw:text-style-name="P35" draw:layer="layout" svg:width="13.97cm" svg:height="11.122cm" svg:x="2.54cm" svg:y="11.738cm" presentation:class="notes" presentation:user-transformed="true">
            <draw:text-box>
              <text:p text:style-name="P34"><text:span text:style-name="T14">&lt;How does the Beast counterfeit Christ?&gt;</text:span></text:p>
              <text:p text:style-name="P34"><text:span text:style-name="T14">13:1, “with ten diadems on its horns …”</text:span></text:p>
              <text:p text:style-name="P34"><text:span text:style-name="T14">13:1, “and a blasphemous name on its heads.”</text:span></text:p>
              <text:p text:style-name="P34"><text:span text:style-name="T14">13:2, “And to it the dragon gave his power and his throne and great authority.”</text:span></text:p>
              <text:p text:style-name="P34"><text:span text:style-name="T14">13:3, “One of its heads seemed to have a mortal wound, but its mortal wound was healed, and the whole earth marveled as they followed the beast.”</text:span></text:p>
              <text:p text:style-name="P34"><text:span text:style-name="T14">13:4, “And they worshiped the dragon, for he had given his authority to the beast ,and they worshiped the beast, …”</text:span></text:p>
            </draw:text-box>
          </draw:frame>
          <draw:page-thumbnail draw:layer="layout" svg:width="12.348cm" svg:height="9.261cm" svg:x="3.351cm" svg:y="1.856cm" draw:page-number="17"/>
          <draw:custom-shape draw:style-name="gr50" draw:text-style-name="P32" draw:layer="layout" svg:width="1.693cm" svg:height="1.511cm" svg:x="16.087cm" svg:y="3.501cm">
            <text:p text:style-name="P31"><text:span text:style-name="T24">*</text:span></text:p>
            <draw:enhanced-geometry svg:viewBox="0 0 21600 21600" draw:type="rectangle" draw:enhanced-path="M 0 0 L 21600 0 21600 21600 0 21600 0 0 Z N"/>
          </draw:custom-shape>
        </presentation:notes>
      </draw:page>
      <draw:page draw:name="page18" draw:style-name="dp11" draw:master-page-name="Default" presentation:presentation-page-layout-name="AL5T19" draw:id="id46">
        <office:forms form:automatic-focus="false" form:apply-design-mode="false"/>
        <draw:frame presentation:style-name="pr21" draw:text-style-name="P2" draw:layer="layout" svg:width="21.59cm" svg:height="3.07cm" svg:x="1.058cm" svg:y="0.739cm" presentation:class="title" presentation:user-transformed="true">
          <draw:text-box>
            <text:p text:style-name="P1">Eschatological War</text:p>
          </draw:text-box>
        </draw:frame>
        <draw:custom-shape draw:style-name="gr55" draw:text-style-name="P23" draw:layer="layout" svg:width="3.469cm" svg:height="1.523cm" svg:x="2.481cm" svg:y="6.702cm">
          <text:p text:style-name="P22"><text:span text:style-name="T30">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23" draw:layer="layout" svg:width="3.278cm" svg:height="1.461cm" svg:x="16.117cm" svg:y="6.713cm">
          <text:p text:style-name="P22"><text:span text:style-name="T30">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32" draw:layer="layout" svg:width="9.984cm" svg:height="4.019cm" svg:x="1.446cm" svg:y="10.372cm">
          <text:p text:style-name="P31"><text:span text:style-name="T40">Divine Holy Warrior (19:11-16)</text:span></text:p>
          <draw:enhanced-geometry svg:viewBox="0 0 21600 21600" draw:type="rectangle" draw:enhanced-path="M 0 0 L 21600 0 21600 21600 0 21600 0 0 Z N"/>
        </draw:custom-shape>
        <draw:custom-shape draw:style-name="gr57" draw:text-style-name="P32" draw:layer="layout" svg:width="11.161cm" svg:height="2.765cm" svg:x="14.182cm" svg:y="10.372cm">
          <text:p text:style-name="P31"><text:span text:style-name="T40">Abyssal Unholy Warrior (13:1-8)</text:span></text:p>
          <draw:enhanced-geometry svg:viewBox="0 0 21600 21600" draw:type="rectangle" draw:enhanced-path="M 0 0 L 21600 0 21600 21600 0 21600 0 0 Z N"/>
        </draw:custom-shape>
        <draw:custom-shape draw:style-name="gr58" draw:text-style-name="P4" draw:layer="layout" svg:width="6.355cm" svg:height="2.125cm" svg:x="8.043cm" svg:y="6.35cm">
          <text:p text:style-name="P5"/>
          <draw:enhanced-geometry svg:viewBox="0 0 1441 482" draw:type="non-primitive" draw:enhanced-path="M 0 240 L 360 0 360 120 1080 120 1080 0 1440 240 1080 481 1080 360 360 360 360 481 0 240"/>
        </draw:custom-shape>
        <anim:par presentation:node-type="timing-root">
          <anim:par smil:begin="id46.begin">
            <anim:transitionFilter smil:dur="1s" smil:type="irisWipe" smil:subtype="rectangle" smil:direction="reverse"/>
          </anim:par>
        </anim:par>
        <presentation:notes draw:style-name="dp2">
          <draw:page-thumbnail draw:layer="layout" svg:width="12.348cm" svg:height="9.261cm" svg:x="3.351cm" svg:y="1.856cm" draw:page-number="18"/>
          <draw:frame presentation:style-name="pr28" draw:text-style-name="P9" draw:layer="layout" svg:width="13.97cm" svg:height="11.123cm" svg:x="2.54cm" svg:y="11.738cm" presentation:class="notes" presentation:placeholder="true">
            <draw:text-box/>
          </draw:frame>
        </presentation:notes>
      </draw:page>
      <draw:page draw:name="page19" draw:style-name="dp11" draw:master-page-name="Default" presentation:presentation-page-layout-name="AL2T1" draw:id="id47">
        <office:forms form:automatic-focus="false" form:apply-design-mode="false"/>
        <draw:frame presentation:style-name="pr21" draw:text-style-name="P2" draw:layer="layout" svg:width="21.59cm" svg:height="3.07cm" svg:x="1.058cm" svg:y="0.739cm" presentation:class="title" presentation:user-transformed="true">
          <draw:text-box>
            <text:p text:style-name="P1">Lessons from Counterfeiting</text:p>
          </draw:text-box>
        </draw:frame>
        <draw:frame presentation:style-name="pr29" draw:text-style-name="P17" draw:layer="layout" svg:width="24.505cm" svg:height="14.606cm" svg:x="0.669cm" svg:y="3.809cm" presentation:class="outline" presentation:user-transformed="true">
          <draw:text-box>
            <text:list text:style-name="L4">
              <text:list-item>
                <text:p text:id="id48" text:style-name="P57"><text:span text:style-name="T33">You are either for God or against him.</text:span></text:p>
              </text:list-item>
            </text:list>
            <text:list text:style-name="L4">
              <text:list-item>
                <text:p text:id="id49" text:style-name="P58"><text:span text:style-name="T33">Satan as a creature </text:span><text:span text:style-name="T41">must</text:span><text:span text:style-name="T33"> imitate God </text:span><text:span text:style-name="T37">(2 Cor. 11:14).</text:span></text:p>
              </text:list-item>
            </text:list>
            <text:list text:style-name="L4">
              <text:list-item>
                <text:list>
                  <text:list-item>
                    <text:p text:id="id50" text:style-name="P59"><text:span text:style-name="T33">Danger in passing off the counterfeit</text:span></text:p>
                  </text:list-item>
                </text:list>
              </text:list-item>
            </text:list>
            <text:list text:style-name="L4">
              <text:list-item>
                <text:list>
                  <text:list-item>
                    <text:p text:id="id51" text:style-name="P59"><text:span text:style-name="T33">Satan is not the Creator/Originator</text:span></text:p>
                  </text:list-item>
                </text:list>
              </text:list-item>
            </text:list>
            <text:list text:style-name="L4">
              <text:list-item>
                <text:p text:id="id52" text:style-name="P57"><text:span text:style-name="T33">Repulsiveness of the counterfeit.</text:span></text:p>
              </text:list-item>
            </text:list>
            <text:list text:style-name="L4">
              <text:list-item>
                <text:p text:id="id53" text:style-name="P57"><text:span text:style-name="T33">Fit punishment for followers is to be under the Beast.</text:span></text:p>
              </text:list-item>
            </text:list>
            <text:list text:style-name="L4">
              <text:list-item>
                <text:p text:id="id54" text:style-name="P57"><text:span text:style-name="T33">God controls Satan and all history,</text:span><text:span text:style-name="T33"><text:line-break/></text:span><text:span text:style-name="T33"> Job 1-2; Ps. 76:10; Rom. 8:28.</text:span></text:p>
              </text:list-item>
            </text:list>
          </draw:text-box>
        </draw:frame>
        <anim:par presentation:node-type="timing-root">
          <anim:par smil:begin="id47.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9" anim:sub-item="text" smil:attributeName="visibility" smil:to="visible"/>
                  <anim:animate smil:dur="0.5s" smil:fill="hold" smil:targetElement="id49" anim:sub-item="text" smil:attributeName="x" smil:values="1+width/2;x" smil:keyTimes="0;1" smil:additive="base"/>
                  <anim:animate smil:dur="0.5s" smil:fill="hold" smil:targetElement="id49"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51" anim:sub-item="text" smil:attributeName="visibility" smil:to="visible"/>
                  <anim:animate smil:dur="0.5s" smil:fill="hold" smil:targetElement="id51" anim:sub-item="text" smil:attributeName="x" smil:values="1+width/2;x" smil:keyTimes="0;1" smil:additive="base"/>
                  <anim:animate smil:dur="0.5s" smil:fill="hold" smil:targetElement="id5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2" anim:sub-item="text" smil:attributeName="visibility" smil:to="visible"/>
                  <anim:animate smil:dur="0.5s" smil:fill="hold" smil:targetElement="id52" anim:sub-item="text" smil:attributeName="x" smil:values="1+width/2;x" smil:keyTimes="0;1" smil:additive="base"/>
                  <anim:animate smil:dur="0.5s" smil:fill="hold" smil:targetElement="id5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3" anim:sub-item="text" smil:attributeName="visibility" smil:to="visible"/>
                  <anim:animate smil:dur="0.5s" smil:fill="hold" smil:targetElement="id53" anim:sub-item="text" smil:attributeName="x" smil:values="1+width/2;x" smil:keyTimes="0;1" smil:additive="base"/>
                  <anim:animate smil:dur="0.5s" smil:fill="hold" smil:targetElement="id5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4" anim:sub-item="text" smil:attributeName="visibility" smil:to="visible"/>
                  <anim:animate smil:dur="0.5s" smil:fill="hold" smil:targetElement="id54" anim:sub-item="text" smil:attributeName="x" smil:values="1+width/2;x" smil:keyTimes="0;1" smil:additive="base"/>
                  <anim:animate smil:dur="0.5s" smil:fill="hold" smil:targetElement="id54" anim:sub-item="text" smil:attributeName="y" smil:values="y;y" smil:keyTimes="0;1" smil:additive="base"/>
                </anim:par>
              </anim:par>
            </anim:par>
          </anim:seq>
        </anim:par>
        <presentation:notes draw:style-name="dp2">
          <draw:frame presentation:style-name="pr24" draw:text-style-name="P35" draw:layer="layout" svg:width="13.97cm" svg:height="11.122cm" svg:x="2.54cm" svg:y="11.738cm" presentation:class="notes" presentation:user-transformed="true">
            <draw:text-box>
              <text:p text:style-name="P34"><text:span text:style-name="T14">What do we learn from this pattern of counterfeiting?</text:span></text:p>
              <text:p text:style-name="P34"><text:span text:style-name="T14">&lt;How many roles are there for human beings?&gt; </text:span><text:span text:style-name="T32"></text:span><text:span text:style-name="T14"> <text:s/>Bipolar.</text:span></text:p>
              <text:p text:style-name="P34"><text:span text:style-name="T14">&lt;What is Satan’s role?&gt; </text:span><text:span text:style-name="T32"></text:span><text:span text:style-name="T14"> <text:s/>Must <text:s/>imitate. <text:s/>Danger and comfort.</text:span></text:p>
              <text:p text:style-name="P34"><text:span text:style-name="T14">[[&lt;What is the danger?&gt;</text:span></text:p>
              <text:p text:style-name="P34"><text:span text:style-name="T14">&lt;Is the outcome uncertain?&gt;</text:span></text:p>
              <text:p text:style-name="P34"><text:span text:style-name="T14"><text:s/></text:span><text:span text:style-name="T32"></text:span><text:span text:style-name="T14"> <text:s/></text:span><text:span text:style-name="T32"></text:span><text:span text:style-name="T14"> </text:span><text:span text:style-name="T32"></text:span><text:span text:style-name="T14"> </text:span></text:p>
            </draw:text-box>
          </draw:frame>
          <draw:page-thumbnail draw:layer="layout" svg:width="12.348cm" svg:height="9.261cm" svg:x="3.351cm" svg:y="1.856cm" draw:page-number="19"/>
          <draw:custom-shape draw:style-name="gr50" draw:text-style-name="P32" draw:layer="layout" svg:width="1.693cm" svg:height="1.511cm" svg:x="1.482cm" svg:y="3.704cm">
            <text:p text:style-name="P31"><text:span text:style-name="T24">*</text:span></text:p>
            <draw:enhanced-geometry svg:viewBox="0 0 21600 21600" draw:type="rectangle" draw:enhanced-path="M 0 0 L 21600 0 21600 21600 0 21600 0 0 Z N"/>
          </draw:custom-shape>
        </presentation:notes>
      </draw:page>
      <draw:page draw:name="page20" draw:style-name="dp1" draw:master-page-name="Title1" presentation:presentation-page-layout-name="AL1T0" draw:id="id55">
        <office:forms form:automatic-focus="false" form:apply-design-mode="false"/>
        <draw:frame presentation:style-name="pr1" draw:text-style-name="P2" draw:layer="layout" svg:width="22.728cm" svg:height="3.176cm" svg:x="1.936cm" svg:y="6.349cm" presentation:class="title" presentation:user-transformed="true">
          <draw:text-box>
            <text:p text:style-name="P1"><text:span text:style-name="T1">C. <text:s/>Satan's Role</text:span></text:p>
          </draw:text-box>
        </draw:frame>
        <draw:frame presentation:style-name="pr2" draw:text-style-name="P13" draw:layer="layout" svg:width="20.946cm" svg:height="8.256cm" svg:x="2.068cm" svg:y="9.736cm" presentation:class="subtitle" presentation:user-transformed="true">
          <draw:text-box>
            <text:p text:style-name="P3"><text:span text:style-name="T12"/></text:p>
            <text:p text:style-name="P3"><text:span text:style-name="T13"/></text:p>
            <text:p text:style-name="P3"><text:span text:style-name="T13"/></text:p>
          </draw:text-box>
        </draw:frame>
        <anim:par presentation:node-type="timing-root">
          <anim:par smil:begin="id55.begin">
            <anim:transitionFilter smil:dur="2s" smil:type="fade" smil:subtype="fadeOverColor"/>
          </anim:par>
          <anim:seq smil:dur="0s" presentation:node-type="main-sequence"/>
        </anim:par>
        <presentation:notes draw:style-name="dp2">
          <draw:frame presentation:style-name="pr3" draw:text-style-name="P14" draw:layer="layout" svg:width="13.97cm" svg:height="11.123cm" svg:x="2.54cm" svg:y="11.738cm" presentation:class="notes">
            <draw:text-box>
              <text:p text:style-name="P5"><text:span text:style-name="T14">Dragon is from MS Office clipart gallery, altered.</text:span></text:p>
            </draw:text-box>
          </draw:frame>
          <draw:page-thumbnail draw:layer="layout" svg:width="12.348cm" svg:height="9.261cm" svg:x="3.351cm" svg:y="1.856cm" draw:page-number="20"/>
        </presentation:notes>
      </draw:page>
      <draw:page draw:name="page21" draw:style-name="dp12" draw:master-page-name="Default" presentation:presentation-page-layout-name="AL2T1" draw:id="id56">
        <office:forms form:automatic-focus="false" form:apply-design-mode="false"/>
        <draw:frame presentation:style-name="pr21" draw:text-style-name="P2" draw:layer="layout" svg:width="21.59cm" svg:height="3.07cm" svg:x="1.058cm" svg:y="0.739cm" presentation:class="title" presentation:user-transformed="true">
          <draw:text-box>
            <text:p text:style-name="P1">Satan’s Repeated Pattern</text:p>
          </draw:text-box>
        </draw:frame>
        <draw:frame presentation:style-name="pr30" draw:text-style-name="P17" draw:layer="layout" svg:width="24.973cm" svg:height="8.679cm" svg:x="0.422cm" svg:y="9.102cm" presentation:class="outline" presentation:user-transformed="true">
          <draw:text-box>
            <text:list text:style-name="L4">
              <text:list-item>
                <text:p text:id="id57" text:style-name="P15">Satan cannot create; he <text:span text:style-name="T42">must</text:span> imitate.</text:p>
              </text:list-item>
            </text:list>
            <text:list text:style-name="L4">
              <text:list-item>
                <text:p text:id="id58" text:style-name="P15">Satan always follows the same pattern.</text:p>
              </text:list-item>
            </text:list>
            <text:list text:style-name="L4">
              <text:list-item>
                <text:p text:id="id59" text:style-name="P15">Spiritual war shows a constant pattern.</text:p>
              </text:list-item>
            </text:list>
            <text:list text:style-name="L4">
              <text:list-item>
                <text:p text:id="id60" text:style-name="P15">Satan suffers repeated defeats.</text:p>
              </text:list-item>
            </text:list>
          </draw:text-box>
        </draw:frame>
        <draw:custom-shape draw:style-name="gr59" draw:text-style-name="P23" draw:layer="layout" svg:width="6.927cm" svg:height="4.622cm" svg:x="1.945cm" svg:y="4.039cm">
          <text:p text:style-name="P22"><text:span text:style-name="T30">God’s</text:span></text:p>
          <text:p text:style-name="P22"><text:span text:style-name="T30">character</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rect draw:style-name="gr60" draw:text-style-name="P27" draw:layer="layout" svg:width="4.718cm" svg:height="3.14cm" svg:x="20.554cm" svg:y="3.845cm">
            <text:p text:style-name="P5"/>
          </draw:rect>
          <draw:frame draw:style-name="gr61" draw:text-style-name="P4" draw:layer="layout" svg:width="4.718cm" svg:height="3.141cm" svg:x="20.554cm" svg:y="3.845cm">
            <draw:text-box>
              <text:p text:style-name="P22"><text:span text:style-name="T43">Nothing</text:span></text:p>
              <text:p text:style-name="P22"><text:span text:style-name="T43">new here.</text:span></text:p>
            </draw:text-box>
          </draw:frame>
        </draw:g>
        <draw:frame draw:style-name="gr62" draw:layer="layout" svg:width="1.46cm" svg:height="2.804cm" svg:x="19.103cm" svg:y="6.456cm">
          <draw:object-ole draw:class-id="00000000-0000-0000-0000-000000000000" xlink:href="./Object 3" xlink:type="simple" xlink:show="embed" xlink:actuate="onLoad"/>
          <draw:image xlink:href="./ObjectReplacements/Object 3" xlink:type="simple" xlink:show="embed" xlink:actuate="onLoad"/>
        </draw:frame>
        <draw:custom-shape draw:style-name="gr31" draw:text-style-name="P4" draw:layer="layout" svg:width="0.388cm" svg:height="4.621cm" svg:x="10.178cm" svg:y="4.251cm">
          <text:p text:style-name="P5"/>
          <draw:enhanced-geometry svg:viewBox="0 0 21600 21600" draw:type="rectangle" draw:enhanced-path="M 0 0 L 21600 0 21600 21600 0 21600 0 0 Z N"/>
        </draw:custom-shape>
        <draw:custom-shape draw:style-name="gr31" draw:text-style-name="P4" draw:layer="layout" svg:width="2.183cm" svg:height="1.447cm" svg:x="13.886cm" svg:y="7.214cm">
          <text:p text:style-name="P5"/>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3" draw:text-style-name="P21" draw:layer="layout" svg:width="6.773cm" svg:height="2.789cm" svg:x="13.335cm" svg:y="4.233cm">
          <text:p text:style-name="P20"><text:span text:style-name="T30">Satan’s Pattern</text:span></text:p>
          <draw:enhanced-geometry svg:viewBox="0 0 21600 21600" draw:type="rectangle" draw:enhanced-path="M 0 0 L 21600 0 21600 21600 0 21600 0 0 Z N"/>
        </draw:custom-shape>
        <anim:par presentation:node-type="timing-root">
          <anim:par smil:begin="id5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7" anim:sub-item="text" smil:attributeName="visibility" smil:to="visible"/>
                  <anim:animate smil:dur="0.5s" smil:fill="hold" smil:targetElement="id57" anim:sub-item="text" smil:attributeName="x" smil:values="1+width/2;x" smil:keyTimes="0;1" smil:additive="base"/>
                  <anim:animate smil:dur="0.5s" smil:fill="hold" smil:targetElement="id5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8" anim:sub-item="text" smil:attributeName="visibility" smil:to="visible"/>
                  <anim:animate smil:dur="0.5s" smil:fill="hold" smil:targetElement="id58" anim:sub-item="text" smil:attributeName="x" smil:values="1+width/2;x" smil:keyTimes="0;1" smil:additive="base"/>
                  <anim:animate smil:dur="0.5s" smil:fill="hold" smil:targetElement="id5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9" anim:sub-item="text" smil:attributeName="visibility" smil:to="visible"/>
                  <anim:animate smil:dur="0.5s" smil:fill="hold" smil:targetElement="id59" anim:sub-item="text" smil:attributeName="x" smil:values="1+width/2;x" smil:keyTimes="0;1" smil:additive="base"/>
                  <anim:animate smil:dur="0.5s" smil:fill="hold" smil:targetElement="id5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0" anim:sub-item="text" smil:attributeName="visibility" smil:to="visible"/>
                  <anim:animate smil:dur="0.5s" smil:fill="hold" smil:targetElement="id60" anim:sub-item="text" smil:attributeName="x" smil:values="1+width/2;x" smil:keyTimes="0;1" smil:additive="base"/>
                  <anim:animate smil:dur="0.5s" smil:fill="hold" smil:targetElement="id60" anim:sub-item="text" smil:attributeName="y" smil:values="y;y" smil:keyTimes="0;1" smil:additive="base"/>
                </anim:par>
              </anim:par>
            </anim:par>
          </anim:seq>
        </anim:par>
        <presentation:notes draw:style-name="dp2">
          <draw:frame presentation:style-name="pr24" draw:text-style-name="P61" draw:layer="layout" svg:width="13.97cm" svg:height="11.122cm" svg:x="2.54cm" svg:y="11.738cm" presentation:class="notes" presentation:user-transformed="true">
            <draw:text-box>
              <text:p text:style-name="P60"><text:span text:style-name="T14">Satan as a creature </text:span><text:span text:style-name="T44">must</text:span><text:span text:style-name="T14"> imitate God; he cannot create anything new.</text:span></text:p>
              <text:p text:style-name="P60"><text:span text:style-name="T14">Since God is the same, Satanic counterfeiting is the same for all times.</text:span></text:p>
              <text:p text:style-name="P60"><text:span text:style-name="T14">Spiritual war shows a constant pattern.</text:span></text:p>
              <text:p text:style-name="P60"><text:span text:style-name="T14">Satan suffers repeated defeats.</text:span></text:p>
              <text:p text:style-name="P34"><text:span text:style-name="T14"/></text:p>
            </draw:text-box>
          </draw:frame>
          <draw:page-thumbnail draw:layer="layout" svg:width="12.348cm" svg:height="9.261cm" svg:x="3.351cm" svg:y="1.856cm" draw:page-number="21"/>
          <draw:custom-shape draw:style-name="gr50" draw:text-style-name="P32" draw:layer="layout" svg:width="1.693cm" svg:height="1.511cm" svg:x="1.482cm" svg:y="6.178cm">
            <text:p text:style-name="P31"><text:span text:style-name="T24">*</text:span></text:p>
            <draw:enhanced-geometry svg:viewBox="0 0 21600 21600" draw:type="rectangle" draw:enhanced-path="M 0 0 L 21600 0 21600 21600 0 21600 0 0 Z N"/>
          </draw:custom-shape>
        </presentation:notes>
      </draw:page>
      <draw:page draw:name="page22" draw:style-name="dp8" draw:master-page-name="Default" presentation:presentation-page-layout-name="AL2T1" draw:id="id61">
        <office:forms form:automatic-focus="false" form:apply-design-mode="false"/>
        <draw:frame presentation:style-name="pr21" draw:text-style-name="P2" draw:layer="layout" svg:width="21.59cm" svg:height="3.07cm" svg:x="1.058cm" svg:y="0.739cm" presentation:class="title" presentation:user-transformed="true">
          <draw:text-box>
            <text:p text:style-name="P1">Repeated Defeat of the Dragon</text:p>
          </draw:text-box>
        </draw:frame>
        <draw:frame presentation:style-name="pr31" draw:text-style-name="P17" draw:layer="layout" svg:width="24.73cm" svg:height="14.182cm" svg:x="0.445cm" svg:y="4.021cm" presentation:class="outline" presentation:user-transformed="true">
          <draw:text-box>
            <text:list text:style-name="L4">
              <text:list-item>
                <text:p text:id="id62" text:style-name="P58"><text:span text:style-name="T33">Exodus from Egypt. <text:s/></text:span><text:span text:style-name="T37">Isa. 51:9-10; Ps. 74:13-14?</text:span></text:p>
              </text:list-item>
            </text:list>
            <text:list text:style-name="L4">
              <text:list-item>
                <text:p text:id="id63" text:style-name="P62"><text:span text:style-name="T33">Restoration from Babylon. <text:s/></text:span><text:span text:style-name="T45">Isa. 51:9-11</text:span></text:p>
              </text:list-item>
            </text:list>
            <text:list text:style-name="L4">
              <text:list-item>
                <text:p text:id="id64" text:style-name="P58"><text:span text:style-name="T33">Babylon destroys Egypt. <text:s/></text:span><text:span text:style-name="T37">Ezek. 29:3-6; 32:2-5</text:span></text:p>
              </text:list-item>
            </text:list>
            <text:list text:style-name="L4">
              <text:list-item>
                <text:p text:id="id65" text:style-name="P58"><text:span text:style-name="T33">Time of fulfillment. <text:s/></text:span><text:span text:style-name="T37">Isa. 27:1</text:span></text:p>
              </text:list-item>
            </text:list>
            <text:list text:style-name="L4">
              <text:list-item>
                <text:p text:id="id66" text:style-name="P58"><text:span text:style-name="T33">First coming of Christ. <text:s/></text:span><text:span text:style-name="T37">John 12:31; Luke 10:18; Rev. 12:9; Rev. 20:2?</text:span></text:p>
              </text:list-item>
            </text:list>
            <text:list text:style-name="L4">
              <text:list-item>
                <text:p text:id="id67" text:style-name="P58"><text:span text:style-name="T33">Second coming of Christ. </text:span><text:span text:style-name="T37">Rev. 20:2? Rev. 20:10</text:span></text:p>
              </text:list-item>
            </text:list>
          </draw:text-box>
        </draw:frame>
        <anim:par presentation:node-type="timing-root">
          <anim:par smil:begin="id61.begin">
            <anim:transitionFilter smil:dur="2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2" anim:sub-item="text" smil:attributeName="visibility" smil:to="visible"/>
                  <anim:animate smil:dur="0.5s" smil:fill="hold" smil:targetElement="id62" anim:sub-item="text" smil:attributeName="x" smil:values="1+width/2;x" smil:keyTimes="0;1" smil:additive="base"/>
                  <anim:animate smil:dur="0.5s" smil:fill="hold" smil:targetElement="id6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3" anim:sub-item="text" smil:attributeName="visibility" smil:to="visible"/>
                  <anim:animate smil:dur="0.5s" smil:fill="hold" smil:targetElement="id63" anim:sub-item="text" smil:attributeName="x" smil:values="1+width/2;x" smil:keyTimes="0;1" smil:additive="base"/>
                  <anim:animate smil:dur="0.5s" smil:fill="hold" smil:targetElement="id6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4" anim:sub-item="text" smil:attributeName="visibility" smil:to="visible"/>
                  <anim:animate smil:dur="0.5s" smil:fill="hold" smil:targetElement="id64" anim:sub-item="text" smil:attributeName="x" smil:values="1+width/2;x" smil:keyTimes="0;1" smil:additive="base"/>
                  <anim:animate smil:dur="0.5s" smil:fill="hold" smil:targetElement="id6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5" anim:sub-item="text" smil:attributeName="visibility" smil:to="visible"/>
                  <anim:animate smil:dur="0.5s" smil:fill="hold" smil:targetElement="id65" anim:sub-item="text" smil:attributeName="x" smil:values="1+width/2;x" smil:keyTimes="0;1" smil:additive="base"/>
                  <anim:animate smil:dur="0.5s" smil:fill="hold" smil:targetElement="id6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6" anim:sub-item="text" smil:attributeName="visibility" smil:to="visible"/>
                  <anim:animate smil:dur="0.5s" smil:fill="hold" smil:targetElement="id66" anim:sub-item="text" smil:attributeName="x" smil:values="1+width/2;x" smil:keyTimes="0;1" smil:additive="base"/>
                  <anim:animate smil:dur="0.5s" smil:fill="hold" smil:targetElement="id6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7" anim:sub-item="text" smil:attributeName="visibility" smil:to="visible"/>
                  <anim:animate smil:dur="0.5s" smil:fill="hold" smil:targetElement="id67" anim:sub-item="text" smil:attributeName="x" smil:values="1+width/2;x" smil:keyTimes="0;1" smil:additive="base"/>
                  <anim:animate smil:dur="0.5s" smil:fill="hold" smil:targetElement="id67" anim:sub-item="text" smil:attributeName="y" smil:values="y;y" smil:keyTimes="0;1" smil:additive="base"/>
                </anim:par>
              </anim:par>
            </anim:par>
          </anim:seq>
        </anim:par>
        <presentation:notes draw:style-name="dp2">
          <draw:frame presentation:style-name="pr28" draw:text-style-name="P9" draw:layer="layout" svg:width="13.97cm" svg:height="11.123cm" svg:x="2.54cm" svg:y="11.738cm" presentation:class="notes" presentation:placeholder="true">
            <draw:text-box/>
          </draw:frame>
          <draw:page-thumbnail draw:layer="layout" svg:width="12.348cm" svg:height="9.261cm" svg:x="3.351cm" svg:y="1.856cm" draw:page-number="22"/>
          <draw:custom-shape draw:style-name="gr50" draw:text-style-name="P32" draw:layer="layout" svg:width="1.693cm" svg:height="1.511cm" svg:x="1.482cm" svg:y="3.704cm">
            <text:p text:style-name="P31"><text:span text:style-name="T24">*</text:span></text:p>
            <draw:enhanced-geometry svg:viewBox="0 0 21600 21600" draw:type="rectangle" draw:enhanced-path="M 0 0 L 21600 0 21600 21600 0 21600 0 0 Z N"/>
          </draw:custom-shape>
        </presentation:notes>
      </draw:page>
      <draw:page draw:name="page23" draw:style-name="dp13" draw:master-page-name="Default" presentation:presentation-page-layout-name="AL2T1" draw:id="id68">
        <office:forms form:automatic-focus="false" form:apply-design-mode="false"/>
        <draw:frame presentation:style-name="pr21" draw:text-style-name="P2" draw:layer="layout" svg:width="21.59cm" svg:height="3.07cm" svg:x="1.058cm" svg:y="0.739cm" presentation:class="title" presentation:user-transformed="true">
          <draw:text-box>
            <text:p text:style-name="P1">Summary of Defeats</text:p>
          </draw:text-box>
        </draw:frame>
        <draw:frame presentation:style-name="pr32" draw:text-style-name="P17" draw:layer="layout" svg:width="23.782cm" svg:height="11.431cm" svg:x="0.948cm" svg:y="4.657cm" presentation:class="outline" presentation:user-transformed="true">
          <draw:text-box>
            <text:list text:style-name="L4">
              <text:list-item>
                <text:p text:id="id69" text:style-name="P37">Spiritual war throughout history</text:p>
              </text:list-item>
            </text:list>
            <text:list text:style-name="L4">
              <text:list-item>
                <text:p text:id="id70" text:style-name="P37">The dragon is repeatedly defeated</text:p>
              </text:list-item>
            </text:list>
            <text:list text:style-name="L4">
              <text:list-item>
                <text:p text:id="id71" text:style-name="P37">The pattern of defeat leads up to<text:line-break/>his final destruction.</text:p>
              </text:list-item>
            </text:list>
          </draw:text-box>
        </draw:frame>
        <draw:g draw:id="id72">
          <draw:g>
            <draw:custom-shape draw:style-name="gr10" draw:text-style-name="P4" draw:layer="layout" svg:width="0.965cm" svg:height="2.457cm" svg:x="17.454cm" svg:y="9.948cm">
              <text:p text:style-name="P5"/>
              <draw:enhanced-geometry svg:viewBox="0 0 219 557" draw:type="non-primitive" draw:enhanced-path="M 0 45 L 0 45 11 48 25 55 42 69 59 89 75 114 91 145 107 179 121 215 134 255 146 298 154 341 162 384 167 427 170 470 170 513 168 551 215 556 218 513 217 470 214 424 208 378 200 332 191 286 179 243 166 200 150 160 133 124 115 91 96 62 75 37 52 17 27 4 0 0 0 0 0 45"/>
            </draw:custom-shape>
            <draw:custom-shape draw:style-name="gr10" draw:text-style-name="P4" draw:layer="layout" svg:width="1.16cm" svg:height="2.479cm" svg:x="16.298cm" svg:y="9.948cm">
              <text:p text:style-name="P5"/>
              <draw:enhanced-geometry svg:viewBox="0 0 263 562" draw:type="non-primitive" draw:enhanced-path="M 42 561 L 42 561 47 549 52 529 59 501 70 467 82 426 95 382 110 336 127 287 144 239 162 193 181 150 200 113 219 82 237 60 253 48 262 45 262 0 230 7 204 28 181 56 159 91 139 131 119 176 100 223 82 272 66 321 51 368 37 413 25 454 14 489 7 517 2 535 0 541 0 541 42 561"/>
            </draw:custom-shape>
            <draw:custom-shape draw:style-name="gr10" draw:text-style-name="P4" draw:layer="layout" svg:width="1.971cm" svg:height="1.296cm" svg:x="14.521cm" svg:y="11.752cm">
              <text:p text:style-name="P5"/>
              <draw:enhanced-geometry svg:viewBox="0 0 447 294" draw:type="non-primitive" draw:enhanced-path="M 41 155 L 41 155 60 120 78 92 94 71 108 57 120 50 128 46 134 46 140 48 147 51 155 60 164 71 174 84 182 100 192 118 202 137 211 157 221 177 230 197 240 216 250 234 260 251 273 266 286 279 303 288 322 293 341 290 360 281 378 267 394 247 411 221 428 190 446 152 403 133 385 169 371 198 357 219 344 234 334 242 328 246 323 246 320 245 314 241 307 235 299 224 290 210 281 195 272 176 263 157 254 137 244 117 234 97 224 78 214 60 202 43 188 27 174 14 157 5 137 0 117 1 97 9 77 22 58 42 40 66 20 97 0 134 0 134 41 155"/>
            </draw:custom-shape>
            <draw:custom-shape draw:style-name="gr10" draw:text-style-name="P4" draw:layer="layout" svg:width="2.103cm" svg:height="1.262cm" svg:x="12.603cm" svg:y="11.778cm">
              <text:p text:style-name="P5"/>
              <draw:enhanced-geometry svg:viewBox="0 0 477 286" draw:type="non-primitive" draw:enhanced-path="M 41 164 L 41 164 61 128 79 99 96 77 111 61 123 52 132 48 140 46 146 48 154 51 161 57 171 68 180 80 191 96 200 113 211 132 220 150 229 170 240 190 251 209 262 227 274 244 287 258 302 271 319 280 338 285 359 283 379 275 398 261 418 241 435 217 455 187 476 149 434 128 415 164 398 191 381 212 368 226 356 234 348 238 341 238 335 236 328 233 319 225 310 215 301 201 291 186 281 168 272 149 262 130 252 110 241 91 231 72 219 54 206 37 193 23 178 11 160 3 140 0 119 3 99 12 79 27 60 47 41 72 21 105 0 143 0 143 41 164"/>
            </draw:custom-shape>
            <draw:custom-shape draw:style-name="gr10" draw:text-style-name="P4" draw:layer="layout" svg:width="2.011cm" svg:height="1.34cm" svg:x="10.782cm" svg:y="11.783cm">
              <text:p text:style-name="P5"/>
              <draw:enhanced-geometry svg:viewBox="0 0 456 304" draw:type="non-primitive" draw:enhanced-path="M 42 156 L 42 156 60 120 77 92 93 71 106 56 116 49 124 45 129 46 134 48 139 51 147 59 156 70 165 85 174 101 183 121 192 140 201 161 210 182 220 202 230 222 240 241 251 258 264 274 278 288 295 297 315 303 336 300 356 292 375 278 395 258 413 233 433 201 455 163 413 142 393 178 375 206 359 229 345 243 333 252 325 255 318 256 313 254 306 250 298 243 290 232 280 218 271 201 262 183 253 163 244 142 235 121 226 101 216 82 206 62 195 45 183 29 170 16 153 5 133 0 113 1 93 9 74 22 56 42 39 67 19 97 0 135 0 135 42 156"/>
            </draw:custom-shape>
            <draw:custom-shape draw:style-name="gr10" draw:text-style-name="P4" draw:layer="layout" svg:width="1.988cm" svg:height="1.275cm" svg:x="8.983cm" svg:y="11.822cm">
              <text:p text:style-name="P5"/>
              <draw:enhanced-geometry svg:viewBox="0 0 451 289" draw:type="non-primitive" draw:enhanced-path="M 42 153 L 42 153 59 119 75 92 88 71 101 57 111 50 118 47 123 46 127 48 133 51 141 59 150 70 159 83 168 100 177 117 187 136 197 156 206 175 216 195 226 214 237 232 249 248 261 263 277 276 295 284 314 288 335 285 355 276 373 262 392 241 410 216 429 185 450 147 407 126 388 162 371 191 356 213 342 227 329 236 322 240 315 241 309 240 303 236 295 230 286 219 277 206 266 191 257 174 248 155 238 135 229 116 219 96 209 77 199 60 188 43 175 28 162 15 146 5 126 0 106 2 87 10 70 23 52 42 35 67 18 97 0 134 0 134 42 153"/>
            </draw:custom-shape>
            <draw:custom-shape draw:style-name="gr10" draw:text-style-name="P4" draw:layer="layout" svg:width="2.147cm" svg:height="1.27cm" svg:x="7.025cm" svg:y="11.831cm">
              <text:p text:style-name="P5"/>
              <draw:enhanced-geometry svg:viewBox="0 0 487 288" draw:type="non-primitive" draw:enhanced-path="M 41 158 L 41 158 60 123 77 95 93 74 108 60 120 51 130 47 138 46 145 48 153 52 164 60 174 70 184 83 196 99 207 116 218 135 230 154 241 173 252 193 264 212 275 229 288 246 302 260 318 273 335 282 355 287 375 284 395 276 414 263 432 243 449 219 467 188 486 151 443 132 426 166 410 194 396 214 382 228 372 236 364 239 357 240 351 238 343 234 334 226 324 216 313 202 303 186 292 169 281 150 270 131 258 111 247 91 234 72 221 55 208 38 193 24 178 12 159 4 139 0 119 2 97 10 78 24 59 43 39 69 20 100 0 137 0 137 41 158"/>
            </draw:custom-shape>
            <draw:custom-shape draw:style-name="gr10" draw:text-style-name="P4" draw:layer="layout" svg:width="1.993cm" svg:height="1.292cm" svg:x="5.217cm" svg:y="11.84cm">
              <text:p text:style-name="P5"/>
              <draw:enhanced-geometry svg:viewBox="0 0 452 293" draw:type="non-primitive" draw:enhanced-path="M 42 155 L 42 155 59 120 75 92 89 72 102 58 112 50 119 46 124 46 128 48 135 51 142 58 151 69 161 83 170 99 179 117 188 136 198 155 208 176 218 195 228 214 239 233 251 249 263 265 278 277 296 286 315 292 336 289 356 281 375 268 393 249 412 224 431 193 451 156 409 135 391 170 373 198 357 219 344 233 333 241 325 245 319 245 312 243 305 239 296 232 288 221 278 208 269 191 259 174 249 155 240 136 230 115 221 96 211 77 200 58 189 42 176 27 163 14 146 5 127 0 107 2 88 10 70 24 53 43 35 68 18 99 0 136 0 136 42 155"/>
            </draw:custom-shape>
            <draw:custom-shape draw:style-name="gr10" draw:text-style-name="P4" draw:layer="layout" svg:width="2.072cm" svg:height="1.292cm" svg:x="3.334cm" svg:y="11.84cm">
              <text:p text:style-name="P5"/>
              <draw:enhanced-geometry svg:viewBox="0 0 470 293" draw:type="non-primitive" draw:enhanced-path="M 42 155 L 42 155 60 120 76 92 91 72 103 58 114 50 122 46 128 46 135 48 142 52 151 60 161 71 171 84 182 100 192 118 203 137 214 157 225 177 235 196 246 216 259 234 271 250 285 265 300 277 317 286 337 292 357 289 377 281 397 267 414 248 432 223 450 193 469 155 426 136 409 171 393 199 378 219 365 233 354 241 346 245 340 245 334 243 326 239 317 231 307 220 297 207 287 191 277 173 265 154 254 134 244 114 233 95 222 75 209 57 197 41 183 26 168 14 151 5 132 0 111 2 91 10 72 24 54 43 37 68 19 98 0 136 0 136 42 155"/>
            </draw:custom-shape>
            <draw:custom-shape draw:style-name="gr10" draw:text-style-name="P4" draw:layer="layout" svg:width="2.073cm" svg:height="1.292cm" svg:x="1.455cm" svg:y="11.84cm">
              <text:p text:style-name="P5"/>
              <draw:enhanced-geometry svg:viewBox="0 0 470 293" draw:type="non-primitive" draw:enhanced-path="M 42 155 L 60 120 75 92 91 72 103 58 114 50 122 46 128 46 134 48 142 52 151 60 161 71 171 84 182 100 191 118 203 137 214 157 224 177 235 196 246 216 259 234 271 250 285 265 300 277 317 286 337 292 357 289 377 281 397 267 414 248 431 223 450 193 469 155 426 136 408 171 392 199 377 219 365 233 354 241 346 245 340 245 333 243 326 239 317 231 307 220 297 207 286 191 276 173 265 154 254 134 244 114 233 95 222 75 209 57 197 41 183 26 168 14 151 5 131 0 111 2 91 10 71 24 54 43 36 68 18 98 0 136 42 155"/>
            </draw:custom-shape>
          </draw:g>
          <draw:g>
            <draw:custom-shape draw:style-name="gr64" draw:text-style-name="P4" draw:layer="layout" svg:width="5.257cm" svg:height="2.716cm" svg:x="2.769cm" svg:y="13.988cm">
              <text:p text:style-name="P42"><text:span text:style-name="T29">Repeated</text:span></text:p>
              <text:p text:style-name="P42"><text:span text:style-name="T29">defea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4" draw:text-style-name="P27" draw:layer="layout" svg:x1="7.832cm" svg:y1="13.969cm" svg:x2="8.467cm" svg:y2="13.334cm">
              <text:p text:style-name="P5"/>
            </draw:line>
          </draw:g>
          <draw:g>
            <draw:custom-shape draw:style-name="gr64" draw:text-style-name="P4" draw:layer="layout" svg:width="5.256cm" svg:height="2.716cm" svg:x="11.448cm" svg:y="13.988cm">
              <text:p text:style-name="P42"><text:span text:style-name="T29">Final</text:span></text:p>
              <text:p text:style-name="P42"><text:span text:style-name="T29">destru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4" draw:text-style-name="P27" draw:layer="layout" svg:x1="16.51cm" svg:y1="13.969cm" svg:x2="17.145cm" svg:y2="13.334cm">
              <text:p text:style-name="P5"/>
            </draw:line>
          </draw:g>
        </draw:g>
        <anim:par presentation:node-type="timing-root">
          <anim:par smil:begin="id68.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9" anim:sub-item="text" smil:attributeName="visibility" smil:to="visible"/>
                  <anim:animate smil:dur="0.5s" smil:fill="hold" smil:targetElement="id69" anim:sub-item="text" smil:attributeName="x" smil:values="1+width/2;x" smil:keyTimes="0;1" smil:additive="base"/>
                  <anim:animate smil:dur="0.5s" smil:fill="hold" smil:targetElement="id6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0" anim:sub-item="text" smil:attributeName="visibility" smil:to="visible"/>
                  <anim:animate smil:dur="0.5s" smil:fill="hold" smil:targetElement="id70" anim:sub-item="text" smil:attributeName="x" smil:values="1+width/2;x" smil:keyTimes="0;1" smil:additive="base"/>
                  <anim:animate smil:dur="0.5s" smil:fill="hold" smil:targetElement="id7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1" anim:sub-item="text" smil:attributeName="visibility" smil:to="visible"/>
                  <anim:animate smil:dur="0.5s" smil:fill="hold" smil:targetElement="id71" anim:sub-item="text" smil:attributeName="x" smil:values="1+width/2;x" smil:keyTimes="0;1" smil:additive="base"/>
                  <anim:animate smil:dur="0.5s" smil:fill="hold" smil:targetElement="id71"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72" smil:attributeName="visibility" smil:to="visible"/>
                  <anim:transitionFilter smil:dur="0.5s" smil:targetElement="id72" smil:type="barWipe" smil:subtype="leftToRight"/>
                </anim:par>
              </anim:par>
            </anim:par>
          </anim:seq>
        </anim:par>
        <presentation:notes draw:style-name="dp2">
          <draw:frame presentation:style-name="pr28" draw:text-style-name="P9" draw:layer="layout" svg:width="13.97cm" svg:height="11.123cm" svg:x="2.54cm" svg:y="11.738cm" presentation:class="notes">
            <draw:text-box>
              <text:p text:style-name="P5"><text:span text:style-name="T46">Wavy line is from Vern S. Poythress</text:span></text:p>
            </draw:text-box>
          </draw:frame>
          <draw:page-thumbnail draw:layer="layout" svg:width="12.348cm" svg:height="9.261cm" svg:x="3.351cm" svg:y="1.856cm" draw:page-number="23"/>
          <draw:custom-shape draw:style-name="gr50" draw:text-style-name="P32" draw:layer="layout" svg:width="1.694cm" svg:height="1.511cm" svg:x="1.693cm" svg:y="3.911cm">
            <text:p text:style-name="P31"><text:span text:style-name="T24">*</text:span></text:p>
            <draw:enhanced-geometry svg:viewBox="0 0 21600 21600" draw:type="rectangle" draw:enhanced-path="M 0 0 L 21600 0 21600 21600 0 21600 0 0 Z N"/>
          </draw:custom-shape>
        </presentation:notes>
      </draw:page>
      <draw:page draw:name="page24" draw:style-name="dp1" draw:master-page-name="Title1" presentation:presentation-page-layout-name="AL1T0" draw:id="id73">
        <office:forms form:automatic-focus="false" form:apply-design-mode="false"/>
        <draw:frame presentation:style-name="pr1" draw:text-style-name="P2" draw:layer="layout" svg:width="22.728cm" svg:height="3.176cm" svg:x="1.936cm" svg:y="6.349cm" presentation:class="title" presentation:user-transformed="true">
          <draw:text-box>
            <text:p text:style-name="P1"><text:span text:style-name="T1">D. <text:s/>Role of the Beast</text:span></text:p>
          </draw:text-box>
        </draw:frame>
        <draw:frame presentation:style-name="pr2" draw:text-style-name="P13" draw:layer="layout" svg:width="20.946cm" svg:height="8.256cm" svg:x="2.068cm" svg:y="9.736cm" presentation:class="subtitle" presentation:user-transformed="true">
          <draw:text-box>
            <text:p text:style-name="P3"><text:span text:style-name="T12"/></text:p>
            <text:p text:style-name="P3"><text:span text:style-name="T13"/></text:p>
            <text:p text:style-name="P3"><text:span text:style-name="T13"/></text:p>
          </draw:text-box>
        </draw:frame>
        <anim:par presentation:node-type="timing-root">
          <anim:par smil:begin="id73.begin">
            <anim:transitionFilter smil:dur="2s" smil:type="fade" smil:subtype="fadeOverColor"/>
          </anim:par>
          <anim:seq smil:dur="0s" presentation:node-type="main-sequence"/>
        </anim:par>
        <presentation:notes draw:style-name="dp2">
          <draw:frame presentation:style-name="pr3" draw:text-style-name="P14" draw:layer="layout" svg:width="13.97cm" svg:height="11.123cm" svg:x="2.54cm" svg:y="11.738cm" presentation:class="notes">
            <draw:text-box>
              <text:p text:style-name="P5"><text:span text:style-name="T14">Dragon is from MS Office clipart gallery, altered.</text:span></text:p>
            </draw:text-box>
          </draw:frame>
          <draw:page-thumbnail draw:layer="layout" svg:width="12.348cm" svg:height="9.261cm" svg:x="3.351cm" svg:y="1.856cm" draw:page-number="24"/>
        </presentation:notes>
      </draw:page>
      <draw:page draw:name="page25" draw:style-name="dp5" draw:master-page-name="Default" presentation:presentation-page-layout-name="AL2T1" draw:id="id74">
        <office:forms form:automatic-focus="false" form:apply-design-mode="false"/>
        <draw:frame presentation:style-name="pr33" draw:text-style-name="P2" draw:layer="layout" svg:width="21.59cm" svg:height="3.07cm" svg:x="1.058cm" svg:y="0.739cm" presentation:class="title" presentation:user-transformed="true">
          <draw:text-box>
            <text:p text:style-name="P1">Repeated Manifestations</text:p>
          </draw:text-box>
        </draw:frame>
        <draw:frame presentation:style-name="pr34" draw:text-style-name="P17" draw:layer="layout" svg:width="22.727cm" svg:height="7.748cm" svg:x="1.622cm" svg:y="4.445cm" presentation:class="outline" presentation:user-transformed="true">
          <draw:text-box>
            <text:list text:style-name="L4">
              <text:list-item>
                <text:p text:id="id75" text:style-name="P37">Satan has repeated defeats (pattern or war)</text:p>
              </text:list-item>
            </text:list>
            <text:list text:style-name="L4">
              <text:list-item>
                <text:p text:id="id76" text:style-name="P37">The Beast can have</text:p>
              </text:list-item>
            </text:list>
            <text:list text:style-name="L4">
              <text:list-item>
                <text:list>
                  <text:list-item>
                    <text:p text:id="id77" text:style-name="P63"><text:span text:style-name="T15">repeated manifestations</text:span></text:p>
                  </text:list-item>
                </text:list>
              </text:list-item>
            </text:list>
            <text:list text:style-name="L4">
              <text:list-item>
                <text:list>
                  <text:list-item>
                    <text:p text:id="id78" text:style-name="P63"><text:span text:style-name="T15">and repeated defeats.</text:span></text:p>
                  </text:list-item>
                </text:list>
              </text:list-item>
            </text:list>
          </draw:text-box>
        </draw:frame>
        <draw:custom-shape draw:style-name="gr65" draw:text-style-name="P23" draw:layer="layout" svg:width="3.473cm" svg:height="1.523cm" svg:x="2.092cm" svg:y="13.984cm">
          <text:p text:style-name="P22"><text:span text:style-name="T30">Sat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79">
          <draw:custom-shape draw:style-name="gr66" draw:text-style-name="P64" draw:layer="layout" svg:width="3.41cm" svg:height="1.523cm" svg:x="12.702cm" svg:y="13.984cm">
            <text:p text:style-name="P22"><text:span text:style-name="T30">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4" draw:layer="layout" svg:width="4.873cm" svg:height="2.293cm" svg:x="6.879cm" svg:y="12.294cm">
            <text:p text:style-name="P22"><text:span text:style-name="T30">Image</text:span></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7" draw:text-style-name="P4" draw:layer="layout" svg:width="4.873cm" svg:height="2.293cm" svg:x="6.879cm" svg:y="15.046cm">
            <text:p text:style-name="P22"><text:span text:style-name="T30">forces</text:span></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8" draw:text-style-name="P65" draw:layer="layout" svg:width="1.917cm" svg:height="3.222cm" svg:x="17.462cm" svg:y="14.24cm">
            <draw:image xlink:href="Pictures/200000970000077E00000C97EB2F5630.svm" xlink:type="simple" xlink:show="embed" xlink:actuate="onLoad">
              <text:p text:style-name="P5"/>
            </draw:image>
          </draw:frame>
          <draw:custom-shape draw:style-name="gr69" draw:text-style-name="P67" draw:layer="layout" svg:width="6.033cm" svg:height="2.54cm" svg:x="18.732cm" svg:y="10.795cm">
            <text:p text:style-name="P66"><text:span text:style-name="T47">Like father,</text:span></text:p>
            <text:p text:style-name="P66"><text:span text:style-name="T47">like son.</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7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5" anim:sub-item="text" smil:attributeName="visibility" smil:to="visible"/>
                  <anim:animate smil:dur="0.5s" smil:fill="hold" smil:targetElement="id75" anim:sub-item="text" smil:attributeName="x" smil:values="1+width/2;x" smil:keyTimes="0;1" smil:additive="base"/>
                  <anim:animate smil:dur="0.5s" smil:fill="hold" smil:targetElement="id75" anim:sub-item="text" smil:attributeName="y" smil:values="y;y" smil:keyTimes="0;1" smil:additive="base"/>
                  <anim:audio xlink:href="/C:/Documents%20and%20Settings/vpoythress.ADMIN/Application%20Data/OpenOffice.org1.9.109/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audio xlink:href="/C:/Documents%20and%20Settings/vpoythress.ADMIN/Application%20Data/OpenOffice.org1.9.109/user/gallery/WHOOSH.WAV"/>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77" anim:sub-item="text" smil:attributeName="visibility" smil:to="visible"/>
                  <anim:animate smil:dur="0.5s" smil:fill="hold" smil:targetElement="id77" anim:sub-item="text" smil:attributeName="x" smil:values="1+width/2;x" smil:keyTimes="0;1" smil:additive="base"/>
                  <anim:animate smil:dur="0.5s" smil:fill="hold" smil:targetElement="id77" anim:sub-item="text" smil:attributeName="y" smil:values="y;y" smil:keyTimes="0;1" smil:additive="base"/>
                  <anim:audio xlink:href="/C:/Documents%20and%20Settings/vpoythress.ADMIN/Application%20Data/OpenOffice.org1.9.109/user/gallery/WHOOSH.WAV"/>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78" anim:sub-item="text" smil:attributeName="visibility" smil:to="visible"/>
                  <anim:animate smil:dur="0.5s" smil:fill="hold" smil:targetElement="id78" anim:sub-item="text" smil:attributeName="x" smil:values="1+width/2;x" smil:keyTimes="0;1" smil:additive="base"/>
                  <anim:animate smil:dur="0.5s" smil:fill="hold" smil:targetElement="id78" anim:sub-item="text" smil:attributeName="y" smil:values="y;y" smil:keyTimes="0;1" smil:additive="base"/>
                  <anim:audio xlink:href="/C:/Documents%20and%20Settings/vpoythress.ADMIN/Application%20Data/OpenOffice.org1.9.109/user/gallery/WHOOSH.WAV"/>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79" smil:attributeName="visibility" smil:to="visible"/>
                  <anim:transitionFilter smil:dur="0.5s" smil:targetElement="id79" smil:type="barWipe" smil:subtype="leftToRight"/>
                </anim:par>
              </anim:par>
            </anim:par>
          </anim:seq>
        </anim:par>
        <presentation:notes draw:style-name="dp4">
          <draw:frame presentation:style-name="pr35" draw:text-style-name="P68" draw:layer="layout" svg:width="13.97cm" svg:height="11.124cm" svg:x="2.54cm" svg:y="11.742cm" presentation:class="notes" presentation:user-transformed="true">
            <draw:text-box>
              <text:p text:style-name="P34"><text:span text:style-name="T48">Satan has a pattern. </text:span><text:span text:style-name="T49"></text:span><text:span text:style-name="T48"> </text:span></text:p>
              <text:p text:style-name="P34"><text:span text:style-name="T48">&lt;What do you expect for defeating the Beast?&gt; </text:span><text:span text:style-name="T49"></text:span><text:span text:style-name="T48"> </text:span></text:p>
              <text:p text:style-name="P34"><text:span text:style-name="T48"/></text:p>
              <text:p text:style-name="P34"><text:span text:style-name="T48">Clipart from MS Office clipart gallery.</text:span></text:p>
            </draw:text-box>
          </draw:frame>
          <draw:page-thumbnail draw:layer="layout" svg:width="12.532cm" svg:height="9.262cm" svg:x="3.259cm" svg:y="1.859cm" draw:page-number="25"/>
          <draw:custom-shape draw:style-name="gr70" draw:text-style-name="P69" draw:layer="layout" svg:width="1.693cm" svg:height="1.511cm" svg:x="1.905cm" svg:y="3.915cm">
            <text:p text:style-name="P31"><text:span text:style-name="T15">*</text:span></text:p>
            <draw:enhanced-geometry svg:viewBox="0 0 21600 21600" draw:type="rectangle" draw:enhanced-path="M 0 0 L 21600 0 21600 21600 0 21600 0 0 Z N"/>
          </draw:custom-shape>
        </presentation:notes>
      </draw:page>
      <draw:page draw:name="Four Views of the Beast" draw:style-name="dp5" draw:master-page-name="Default" presentation:presentation-page-layout-name="AL3T3" draw:id="id80">
        <office:forms form:automatic-focus="false" form:apply-design-mode="false"/>
        <draw:frame presentation:style-name="pr15" draw:text-style-name="P2" draw:layer="layout" svg:width="21.59cm" svg:height="3.07cm" svg:x="1.058cm" svg:y="0.739cm" presentation:class="title" presentation:user-transformed="true">
          <draw:text-box>
            <text:p text:style-name="P1">Four Views of the Beast</text:p>
          </draw:text-box>
        </draw:frame>
        <draw:frame presentation:style-name="pr36" draw:text-style-name="P17" draw:layer="layout" svg:width="12.511cm" svg:height="11.431cm" svg:x="11.583cm" svg:y="4.657cm" presentation:class="outline" presentation:user-transformed="true">
          <draw:text-box>
            <text:list text:style-name="L4">
              <text:list-item>
                <text:p text:id="id81" text:style-name="P37"><text:span text:style-name="T29">Roman persecution</text:span></text:p>
              </text:list-item>
            </text:list>
            <text:list text:style-name="L4">
              <text:list-item>
                <text:p text:id="id82" text:style-name="P37"><text:span text:style-name="T29">Final persecution</text:span></text:p>
              </text:list-item>
            </text:list>
            <text:list text:style-name="L4">
              <text:list-item>
                <text:p text:id="id83" text:style-name="P37"><text:span text:style-name="T29">Persecution NOW,</text:span><text:span text:style-name="T29"><text:line-break/></text:span><text:span text:style-name="T29">2 Tim. 3:1,12</text:span></text:p>
              </text:list-item>
            </text:list>
            <text:list text:style-name="L4">
              <text:list-item>
                <text:p text:id="id84" text:style-name="P37"><text:span text:style-name="T29">Repeated persecution</text:span></text:p>
              </text:list-item>
            </text:list>
          </draw:text-box>
        </draw:frame>
        <draw:frame presentation:style-name="pr36" draw:text-style-name="P17" draw:layer="layout" svg:width="10.407cm" svg:height="11.431cm" svg:x="0.731cm" svg:y="4.657cm" presentation:class="outline" presentation:user-transformed="true">
          <draw:text-box>
            <text:list text:style-name="L10">
              <text:list-item>
                <text:p text:style-name="P70"><text:span text:style-name="T29">1. <text:s/>Roman Empire</text:span></text:p>
              </text:list-item>
            </text:list>
            <text:list text:style-name="L10">
              <text:list-item>
                <text:p text:style-name="P70"><text:span text:style-name="T29">2. <text:s/>Final Crisis</text:span></text:p>
              </text:list-item>
            </text:list>
            <text:list text:style-name="L10">
              <text:list-item>
                <text:p text:style-name="P70"><text:span text:style-name="T29">3. <text:s/>Church History</text:span><text:span text:style-name="T29"><text:line-break/></text:span><text:span text:style-name="T29"/></text:p>
              </text:list-item>
            </text:list>
            <text:list text:style-name="L10">
              <text:list-item>
                <text:p text:style-name="P70"><text:span text:style-name="T29">4. <text:s/>Repeated Pattern</text:span></text:p>
              </text:list-item>
            </text:list>
          </draw:text-box>
        </draw:frame>
        <anim:par presentation:node-type="timing-root">
          <anim:par smil:begin="id8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1" anim:sub-item="text" smil:attributeName="visibility" smil:to="visible"/>
                  <anim:animate smil:dur="0.5s" smil:fill="hold" smil:targetElement="id81" anim:sub-item="text" smil:attributeName="x" smil:values="1+width/2;x" smil:keyTimes="0;1"/>
                  <anim:animate smil:dur="0.5s" smil:fill="hold" smil:targetElement="id8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2" anim:sub-item="text" smil:attributeName="visibility" smil:to="visible"/>
                  <anim:animate smil:dur="0.5s" smil:fill="hold" smil:targetElement="id82" anim:sub-item="text" smil:attributeName="x" smil:values="1+width/2;x" smil:keyTimes="0;1"/>
                  <anim:animate smil:dur="0.5s" smil:fill="hold" smil:targetElement="id8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3" anim:sub-item="text" smil:attributeName="visibility" smil:to="visible"/>
                  <anim:animate smil:dur="0.5s" smil:fill="hold" smil:targetElement="id83" anim:sub-item="text" smil:attributeName="x" smil:values="1+width/2;x" smil:keyTimes="0;1"/>
                  <anim:animate smil:dur="0.5s" smil:fill="hold" smil:targetElement="id8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4" anim:sub-item="text" smil:attributeName="visibility" smil:to="visible"/>
                  <anim:animate smil:dur="0.5s" smil:fill="hold" smil:targetElement="id84" anim:sub-item="text" smil:attributeName="x" smil:values="1+width/2;x" smil:keyTimes="0;1"/>
                  <anim:animate smil:dur="0.5s" smil:fill="hold" smil:targetElement="id84" anim:sub-item="text" smil:attributeName="y" smil:values="y;y" smil:keyTimes="0;1"/>
                </anim:par>
              </anim:par>
            </anim:par>
          </anim:seq>
        </anim:par>
        <presentation:notes draw:style-name="dp6">
          <draw:frame presentation:style-name="pr20" draw:text-style-name="P72" draw:layer="layout" svg:width="13.97cm" svg:height="11.286cm" svg:x="2.54cm" svg:y="11.914cm" presentation:class="notes" presentation:user-transformed="true">
            <draw:text-box>
              <text:p text:style-name="P71"><text:span text:style-name="T50">b. <text:s/>Final: 2 Thess 2:6-8 seems to involve a single person, persecuting just before Second Coming.</text:span></text:p>
              <text:p text:style-name="P71"><text:span text:style-name="T50">c. A repeated pattern</text:span></text:p>
              <text:p text:style-name="P71"><text:span text:style-name="T50">(1) The fourth beast of Daniel spans this age.</text:span></text:p>
              <text:p text:style-name="P71"><text:span text:style-name="T50">(2) We expect persecutions (2 Tim 3:1,12). <text:s/>And since only the state has official authority to execute the death penalty, the most intense persecutions will involve a demonization of state power.</text:span></text:p>
              <text:p text:style-name="P71"><text:span text:style-name="T50">d. Now <text:s/>Let’s look at modern states</text:span></text:p>
            </draw:text-box>
          </draw:frame>
          <draw:page-thumbnail draw:layer="layout" svg:width="12.524cm" svg:height="9.392cm" svg:x="3.263cm" svg:y="1.892cm" draw:page-number="26"/>
        </presentation:notes>
      </draw:page>
      <draw:page draw:name="page27" draw:style-name="dp14" draw:master-page-name="Default" presentation:presentation-page-layout-name="AL5T19" draw:id="id85">
        <office:forms form:automatic-focus="false" form:apply-design-mode="false"/>
        <draw:frame presentation:style-name="pr37" draw:text-style-name="P5" draw:layer="layout" svg:width="21.59cm" svg:height="3.982cm" svg:x="1.058cm" svg:y="-0.172cm" presentation:class="title">
          <draw:text-box>
            <text:p text:style-name="P5">Persecution Now</text:p>
          </draw:text-box>
        </draw:frame>
        <draw:frame draw:style-name="gr29" draw:text-style-name="P73" draw:layer="layout" svg:width="21.59cm" svg:height="7.276cm" svg:x="1.805cm" svg:y="4.415cm">
          <draw:text-box>
            <text:p text:style-name="P5"><text:span text:style-name="T51">But understand this, that in </text:span><text:span text:style-name="T52">the last days</text:span><text:span text:style-name="T53"> there will come times of difficulty. <text:s/>For people will be lovers of self, lovers of money, proud, arrogant, abusive, ... </text:span></text:p>
            <text:p text:style-name="P5"><text:span text:style-name="T53"><text:s text:c="2"/></text:span><text:span text:style-name="T54">--2 Tim. 3:1-2</text:span></text:p>
          </draw:text-box>
        </draw:frame>
        <draw:frame draw:style-name="gr29" draw:text-style-name="P73" draw:id="id86" draw:layer="layout" svg:width="21.59cm" svg:height="4.466cm" svg:x="1.587cm" svg:y="12.679cm">
          <draw:text-box>
            <text:p text:style-name="P5"><text:span text:style-name="T53">Indeed, all who desire to live a godly life in Christ Jesus will be persecuted.</text:span></text:p>
            <text:p text:style-name="P5"><text:span text:style-name="T53"><text:s text:c="3"/></text:span><text:span text:style-name="T54">--2 Tim. 3:12</text:span></text:p>
          </draw:text-box>
        </draw:frame>
        <anim:par presentation:node-type="timing-root">
          <anim:par smil:begin="id8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6" smil:attributeName="visibility" smil:to="visible"/>
                  <anim:transitionFilter smil:dur="0.5s" smil:targetElement="id86" smil:type="barWipe" smil:subtype="topToBottom"/>
                </anim:par>
              </anim:par>
            </anim:par>
          </anim:seq>
        </anim:par>
        <presentation:notes draw:style-name="dp6">
          <draw:page-thumbnail draw:style-name="gr13" draw:layer="layout" svg:width="12.356cm" svg:height="9.262cm" svg:x="3.347cm" svg:y="1.855cm" draw:page-number="27" presentation:class="page"/>
          <draw:frame presentation:style-name="pr38" draw:text-style-name="P5" draw:layer="layout" svg:width="13.97cm" svg:height="10.872cm" svg:x="2.54cm" svg:y="11.738cm" presentation:class="notes" presentation:placeholder="true">
            <draw:text-box/>
          </draw:frame>
          <draw:custom-shape draw:style-name="gr71" draw:text-style-name="P74" draw:layer="layout" svg:width="1.27cm" svg:height="1.27cm" svg:x="1.27cm" svg:y="8.89cm">
            <text:p text:style-name="P66"><text:span text:style-name="T4">1</text:span></text:p>
            <draw:enhanced-geometry svg:viewBox="0 0 21600 21600" draw:glue-points="10800 0 3160 3160 0 10800 3160 18440 10800 21600 18440 18440 21600 10800 18440 3160" draw:text-areas="3200 3200 18400 18400" draw:type="ellipse"/>
          </draw:custom-shape>
        </presentation:notes>
      </draw:page>
      <draw:page draw:name="page28" draw:style-name="dp11" draw:master-page-name="Default" presentation:presentation-page-layout-name="AL2T1" draw:id="id87">
        <office:forms form:automatic-focus="false" form:apply-design-mode="false"/>
        <draw:frame presentation:style-name="pr21" draw:text-style-name="P2" draw:layer="layout" svg:width="22.86cm" svg:height="3.07cm" svg:x="1.058cm" svg:y="0.739cm" presentation:class="title" presentation:user-transformed="true">
          <draw:text-box>
            <text:p text:style-name="P1">Application of Satan’s Defeat to Us</text:p>
          </draw:text-box>
        </draw:frame>
        <draw:frame presentation:style-name="pr32" draw:text-style-name="P17" draw:layer="layout" svg:width="23.914cm" svg:height="11.571cm" svg:x="1.482cm" svg:y="4.657cm" presentation:class="outline" presentation:user-transformed="true">
          <draw:text-box>
            <text:list text:style-name="L4">
              <text:list-item>
                <text:p text:id="id88" text:style-name="P75"><text:span text:style-name="T33">Satan has been decisively defeated </text:span><text:span text:style-name="T37">Col. 2:15, Rev. 12:7-12.</text:span></text:p>
              </text:list-item>
            </text:list>
            <text:list text:style-name="L4">
              <text:list-item>
                <text:p text:id="id89" text:style-name="P75"><text:span text:style-name="T33">Christ’s crucifixion and resurrection accomplished it, </text:span><text:span text:style-name="T37">Rev. 1:18.</text:span></text:p>
              </text:list-item>
            </text:list>
            <text:list text:style-name="L4">
              <text:list-item>
                <text:p text:id="id90" text:style-name="P75"><text:span text:style-name="T33">We do not fear death, </text:span><text:span text:style-name="T37">Rev. 1:18.</text:span></text:p>
              </text:list-item>
            </text:list>
            <text:list text:style-name="L4">
              <text:list-item>
                <text:p text:id="id91" text:style-name="P37"><text:span text:style-name="T33">We can endure momentary injustices.</text:span></text:p>
              </text:list-item>
            </text:list>
            <text:list text:style-name="L4">
              <text:list-item>
                <text:p text:id="id92" text:style-name="P75"><text:span text:style-name="T33">Satan’s final defeat is guaranteed, </text:span><text:span text:style-name="T37">Rev. 20:10.</text:span></text:p>
              </text:list-item>
            </text:list>
          </draw:text-box>
        </draw:frame>
        <anim:par presentation:node-type="timing-root">
          <anim:par smil:begin="id87.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8" anim:sub-item="text" smil:attributeName="visibility" smil:to="visible"/>
                  <anim:animate smil:dur="0.5s" smil:fill="hold" smil:targetElement="id88" anim:sub-item="text" smil:attributeName="x" smil:values="1+width/2;x" smil:keyTimes="0;1" smil:additive="base"/>
                  <anim:animate smil:dur="0.5s" smil:fill="hold" smil:targetElement="id8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9" anim:sub-item="text" smil:attributeName="visibility" smil:to="visible"/>
                  <anim:animate smil:dur="0.5s" smil:fill="hold" smil:targetElement="id89" anim:sub-item="text" smil:attributeName="x" smil:values="1+width/2;x" smil:keyTimes="0;1" smil:additive="base"/>
                  <anim:animate smil:dur="0.5s" smil:fill="hold" smil:targetElement="id8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0" anim:sub-item="text" smil:attributeName="visibility" smil:to="visible"/>
                  <anim:animate smil:dur="0.5s" smil:fill="hold" smil:targetElement="id90" anim:sub-item="text" smil:attributeName="x" smil:values="1+width/2;x" smil:keyTimes="0;1" smil:additive="base"/>
                  <anim:animate smil:dur="0.5s" smil:fill="hold" smil:targetElement="id9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1" anim:sub-item="text" smil:attributeName="visibility" smil:to="visible"/>
                  <anim:animate smil:dur="0.5s" smil:fill="hold" smil:targetElement="id91" anim:sub-item="text" smil:attributeName="x" smil:values="1+width/2;x" smil:keyTimes="0;1" smil:additive="base"/>
                  <anim:animate smil:dur="0.5s" smil:fill="hold" smil:targetElement="id9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2" anim:sub-item="text" smil:attributeName="visibility" smil:to="visible"/>
                  <anim:animate smil:dur="0.5s" smil:fill="hold" smil:targetElement="id92" anim:sub-item="text" smil:attributeName="x" smil:values="1+width/2;x" smil:keyTimes="0;1" smil:additive="base"/>
                  <anim:animate smil:dur="0.5s" smil:fill="hold" smil:targetElement="id92" anim:sub-item="text" smil:attributeName="y" smil:values="y;y" smil:keyTimes="0;1" smil:additive="base"/>
                </anim:par>
              </anim:par>
            </anim:par>
          </anim:seq>
        </anim:par>
        <presentation:notes draw:style-name="dp2">
          <draw:page-thumbnail draw:layer="layout" svg:width="12.348cm" svg:height="9.261cm" svg:x="3.351cm" svg:y="1.856cm" draw:page-number="28"/>
          <draw:frame presentation:style-name="pr28" draw:text-style-name="P9" draw:layer="layout" svg:width="13.97cm" svg:height="11.123cm" svg:x="2.54cm" svg:y="11.738cm" presentation:class="notes" presentation:placeholder="true">
            <draw:text-box/>
          </draw:frame>
          <draw:custom-shape draw:style-name="gr50" draw:text-style-name="P32" draw:layer="layout" svg:width="1.693cm" svg:height="1.511cm" svg:x="1.482cm" svg:y="3.911cm">
            <text:p text:style-name="P31"><text:span text:style-name="T24">*</text:span></text:p>
            <draw:enhanced-geometry svg:viewBox="0 0 21600 21600" draw:type="rectangle" draw:enhanced-path="M 0 0 L 21600 0 21600 21600 0 21600 0 0 Z N"/>
          </draw:custom-shape>
        </presentation:notes>
      </draw:page>
      <draw:page draw:name="page29" draw:style-name="dp10" draw:master-page-name="Default" presentation:presentation-page-layout-name="AL6T14" draw:id="id93">
        <office:forms form:automatic-focus="false" form:apply-design-mode="false"/>
        <draw:frame presentation:style-name="pr21" draw:text-style-name="P2" draw:layer="layout" svg:width="21.59cm" svg:height="3.695cm" svg:x="1.058cm" svg:y="0.114cm" presentation:class="title" presentation:user-transformed="true">
          <draw:text-box>
            <text:p text:style-name="P1">The Role of the Characters<text:line-break/> in the Course of the Battle</text:p>
          </draw:text-box>
        </draw:frame>
        <draw:custom-shape draw:style-name="gr72" draw:text-style-name="P76" draw:layer="layout" svg:width="22.798cm" svg:height="9.328cm" svg:x="2.184cm" svg:y="4.383cm">
          <text:p text:style-name="P1"><text:span text:style-name="T55">A. <text:s/>The woman-church in creation <text:s/>12:1</text:span></text:p>
          <text:p text:style-name="P1"><text:span text:style-name="T55"><text:s text:c="6"/></text:span><text:span text:style-name="T56">B. <text:s/>The dragon (Satan) <text:s/>12:3</text:span></text:p>
          <text:p text:style-name="P1"><text:span text:style-name="T56"><text:s text:c="12"/></text:span><text:span text:style-name="T56">C. <text:s/>The beasts <text:s/>13:1-18</text:span></text:p>
          <text:p text:style-name="P1"><text:span text:style-name="T56"><text:s text:c="18"/></text:span><text:span text:style-name="T55">D. <text:s/>The virgin church <text:s/>14:1-5 </text:span></text:p>
          <text:p text:style-name="P1"><text:span text:style-name="T56"><text:s text:c="24"/></text:span><text:span text:style-name="T56">E. <text:s/>Babylon <text:s/>17:1-18</text:span></text:p>
          <draw:enhanced-geometry svg:viewBox="0 0 21600 21600" draw:type="rectangle" draw:enhanced-path="M 0 0 L 21600 0 21600 21600 0 21600 0 0 Z N"/>
        </draw:custom-shape>
        <draw:custom-shape draw:style-name="gr73" draw:text-style-name="P4" draw:layer="layout" svg:width="8.493cm" svg:height="1.447cm" draw:transform="rotate (-0.733038285838666) translate (2.147cm 4.925cm)">
          <text:p text:style-name="P5"/>
          <draw:enhanced-geometry svg:viewBox="0 0 21600 21600" draw:text-areas="0 ?f0 ?f5 ?f2" draw:type="right-arrow" draw:modifiers="1853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3" draw:text-style-name="P4" draw:layer="layout" svg:width="8.488cm" svg:height="1.446cm" draw:transform="rotate (-0.733038285838666) translate (1.873cm 10.853cm)">
          <text:p text:style-name="P5"/>
          <draw:enhanced-geometry svg:viewBox="0 0 21600 21600" draw:mirror-horizontal="true" draw:text-areas="0 ?f0 ?f5 ?f2" draw:type="right-arrow" draw:modifiers="1853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9" draw:text-style-name="P17" draw:layer="layout" svg:width="22.115cm" svg:height="6.986cm" svg:x="2.226cm" svg:y="11.217cm" presentation:class="outline" presentation:user-transformed="true">
          <draw:text-box>
            <text:list text:style-name="L14">
              <text:list-item>
                <text:p text:style-name="P77"><text:span text:style-name="T57"><text:tab/></text:span><text:span text:style-name="T57"><text:tab/></text:span><text:span text:style-name="T57"><text:tab/></text:span><text:span text:style-name="T57"> <text:s text:c="5"/></text:span><text:span text:style-name="T57">E. <text:s/>Judgment of Babylon <text:s/>18</text:span></text:p>
              </text:list-item>
            </text:list>
            <text:list text:style-name="L14">
              <text:list-item>
                <text:p text:style-name="P78"><text:span text:style-name="T58"><text:s text:c="18"/></text:span><text:span text:style-name="T58">D. <text:s/>Reward of the virgin <text:s/>19:1-10</text:span></text:p>
              </text:list-item>
            </text:list>
            <text:list text:style-name="L14">
              <text:list-item>
                <text:p text:style-name="P78"><text:span text:style-name="T58"><text:s text:c="12"/></text:span><text:span text:style-name="T57">C. <text:s/>Judgment of beasts <text:s/>19:11-21</text:span></text:p>
              </text:list-item>
            </text:list>
            <text:list text:style-name="L14">
              <text:list-item>
                <text:p text:style-name="P78"><text:span text:style-name="T57"><text:s text:c="6"/></text:span><text:span text:style-name="T57">B. <text:s/>Judgment of the dragon <text:s/>20:1-10</text:span></text:p>
              </text:list-item>
            </text:list>
            <text:list text:style-name="L14">
              <text:list-item>
                <text:p text:style-name="P78"><text:span text:style-name="T58">A. <text:s/>Reward of the creation church <text:s/>21:1-2</text:span></text:p>
              </text:list-item>
            </text:list>
          </draw:text-box>
        </draw:frame>
        <anim:par presentation:node-type="timing-root">
          <anim:par smil:begin="id93.begin">
            <anim:transitionFilter smil:dur="1s" smil:type="slideWipe" smil:subtype="fromTop"/>
          </anim:par>
          <anim:seq smil:dur="0s" presentation:node-type="main-sequence"/>
        </anim:par>
        <presentation:notes draw:style-name="dp2">
          <draw:frame presentation:style-name="pr24" draw:text-style-name="P35" draw:layer="layout" svg:width="13.97cm" svg:height="11.122cm" svg:x="2.54cm" svg:y="11.738cm" presentation:class="notes" presentation:user-transformed="true">
            <draw:text-box>
              <text:p text:style-name="P34"><text:span text:style-name="T14">Each character receives its destiny.</text:span></text:p>
            </draw:text-box>
          </draw:frame>
          <draw:page-thumbnail draw:layer="layout" svg:width="12.348cm" svg:height="9.261cm" svg:x="3.351cm" svg:y="1.856cm" draw:page-number="29"/>
          <draw:custom-shape draw:style-name="gr74" draw:text-style-name="P43" draw:layer="layout" svg:width="0.812cm" svg:height="0.789cm" svg:x="3.404cm" svg:y="3.929cm">
            <text:p text:style-name="P42"><text:span text:style-name="T28">1</text:span></text:p>
            <draw:enhanced-geometry svg:viewBox="0 0 21600 21600" draw:glue-points="10800 0 3160 3160 0 10800 3160 18440 10800 21600 18440 18440 21600 10800 18440 3160" draw:text-areas="3200 3200 18400 18400" draw:type="ellipse"/>
          </draw:custom-shape>
          <draw:custom-shape draw:style-name="gr74" draw:text-style-name="P43" draw:layer="layout" svg:width="0.812cm" svg:height="0.789cm" svg:x="3.404cm" svg:y="4.754cm">
            <text:p text:style-name="P42"><text:span text:style-name="T28">2</text:span></text:p>
            <draw:enhanced-geometry svg:viewBox="0 0 21600 21600" draw:glue-points="10800 0 3160 3160 0 10800 3160 18440 10800 21600 18440 18440 21600 10800 18440 3160" draw:text-areas="3200 3200 18400 18400" draw:type="ellipse"/>
          </draw:custom-shape>
          <draw:custom-shape draw:style-name="gr74" draw:text-style-name="P43" draw:layer="layout" svg:width="0.812cm" svg:height="0.789cm" svg:x="4.039cm" svg:y="5.371cm">
            <text:p text:style-name="P42"><text:span text:style-name="T28">3</text:span></text:p>
            <draw:enhanced-geometry svg:viewBox="0 0 21600 21600" draw:glue-points="10800 0 3160 3160 0 10800 3160 18440 10800 21600 18440 18440 21600 10800 18440 3160" draw:text-areas="3200 3200 18400 18400" draw:type="ellipse"/>
          </draw:custom-shape>
          <draw:custom-shape draw:style-name="gr74" draw:text-style-name="P43" draw:layer="layout" svg:width="0.812cm" svg:height="0.79cm" svg:x="4.674cm" svg:y="5.988cm">
            <text:p text:style-name="P42"><text:span text:style-name="T28">4</text:span></text:p>
            <draw:enhanced-geometry svg:viewBox="0 0 21600 21600" draw:glue-points="10800 0 3160 3160 0 10800 3160 18440 10800 21600 18440 18440 21600 10800 18440 3160" draw:text-areas="3200 3200 18400 18400" draw:type="ellipse"/>
          </draw:custom-shape>
          <draw:custom-shape draw:style-name="gr74" draw:text-style-name="P43" draw:layer="layout" svg:width="0.812cm" svg:height="0.789cm" svg:x="5.309cm" svg:y="6.606cm">
            <text:p text:style-name="P42"><text:span text:style-name="T28">5</text:span></text:p>
            <draw:enhanced-geometry svg:viewBox="0 0 21600 21600" draw:glue-points="10800 0 3160 3160 0 10800 3160 18440 10800 21600 18440 18440 21600 10800 18440 3160" draw:text-areas="3200 3200 18400 18400" draw:type="ellipse"/>
          </draw:custom-shape>
          <draw:custom-shape draw:style-name="gr74" draw:text-style-name="P43" draw:layer="layout" svg:width="0.811cm" svg:height="0.789cm" svg:x="3.616cm" svg:y="6.813cm">
            <text:p text:style-name="P42"><text:span text:style-name="T28">6</text:span></text:p>
            <draw:enhanced-geometry svg:viewBox="0 0 21600 21600" draw:glue-points="10800 0 3160 3160 0 10800 3160 18440 10800 21600 18440 18440 21600 10800 18440 3160" draw:text-areas="3200 3200 18400 18400" draw:type="ellipse"/>
          </draw:custom-shape>
          <draw:custom-shape draw:style-name="gr74" draw:text-style-name="P43" draw:layer="layout" svg:width="0.811cm" svg:height="0.794cm" svg:x="15.046cm" svg:y="7.223cm">
            <text:p text:style-name="P42"><text:span text:style-name="T28">7</text:span></text:p>
            <draw:enhanced-geometry svg:viewBox="0 0 21600 21600" draw:glue-points="10800 0 3160 3160 0 10800 3160 18440 10800 21600 18440 18440 21600 10800 18440 3160" draw:text-areas="3200 3200 18400 18400" draw:type="ellipse"/>
          </draw:custom-shape>
          <draw:line draw:style-name="gr75" draw:text-style-name="P27" draw:layer="layout" svg:x1="4.233cm" svg:y1="7.62cm" svg:x2="5.08cm" svg:y2="8.855cm">
            <text:p text:style-name="P5"/>
          </draw:line>
          <draw:custom-shape draw:style-name="gr74" draw:text-style-name="P43" draw:layer="layout" svg:width="0.811cm" svg:height="0.79cm" svg:x="15.046cm" svg:y="7.84cm">
            <text:p text:style-name="P42"><text:span text:style-name="T28">8</text:span></text:p>
            <draw:enhanced-geometry svg:viewBox="0 0 21600 21600" draw:glue-points="10800 0 3160 3160 0 10800 3160 18440 10800 21600 18440 18440 21600 10800 18440 3160" draw:text-areas="3200 3200 18400 18400" draw:type="ellipse"/>
          </draw:custom-shape>
          <draw:custom-shape draw:style-name="gr74" draw:text-style-name="P43" draw:layer="layout" svg:width="0.811cm" svg:height="0.789cm" svg:x="15.046cm" svg:y="8.458cm">
            <text:p text:style-name="P42"><text:span text:style-name="T28">9</text:span></text:p>
            <draw:enhanced-geometry svg:viewBox="0 0 21600 21600" draw:glue-points="10800 0 3160 3160 0 10800 3160 18440 10800 21600 18440 18440 21600 10800 18440 3160" draw:text-areas="3200 3200 18400 18400" draw:type="ellipse"/>
          </draw:custom-shape>
          <draw:custom-shape draw:style-name="gr74" draw:text-style-name="P43" draw:layer="layout" svg:width="0.812cm" svg:height="0.794cm" svg:x="14.834cm" svg:y="9.282cm">
            <text:p text:style-name="P42"><text:span text:style-name="T28">10</text:span></text:p>
            <draw:enhanced-geometry svg:viewBox="0 0 21600 21600" draw:glue-points="10800 0 3160 3160 0 10800 3160 18440 10800 21600 18440 18440 21600 10800 18440 3160" draw:text-areas="3200 3200 18400 18400" draw:type="ellipse"/>
          </draw:custom-shape>
          <draw:custom-shape draw:style-name="gr74" draw:text-style-name="P43" draw:layer="layout" svg:width="0.812cm" svg:height="0.785cm" svg:x="14.834cm" svg:y="10.111cm">
            <text:p text:style-name="P42"><text:span text:style-name="T28">11</text:span></text:p>
            <draw:enhanced-geometry svg:viewBox="0 0 21600 21600" draw:glue-points="10800 0 3160 3160 0 10800 3160 18440 10800 21600 18440 18440 21600 10800 18440 3160" draw:text-areas="3200 3200 18400 18400" draw:type="ellipse"/>
          </draw:custom-shape>
          <draw:custom-shape draw:style-name="gr74" draw:text-style-name="P23" draw:layer="layout" svg:width="0.811cm" svg:height="0.781cm" svg:x="1.288cm" svg:y="3.704cm">
            <text:p text:style-name="P22"><text:span text:style-name="T59"></text:span></text:p>
            <draw:enhanced-geometry svg:viewBox="0 0 21600 21600" draw:glue-points="10800 0 3160 3160 0 10800 3160 18440 10800 21600 18440 18440 21600 10800 18440 3160" draw:text-areas="3200 3200 18400 18400" draw:type="ellipse"/>
          </draw:custom-shape>
        </presentation:notes>
      </draw:page>
      <draw:page draw:name="page30" draw:style-name="dp15" draw:master-page-name="Default" presentation:presentation-page-layout-name="AL6T14" draw:id="id94">
        <office:forms form:automatic-focus="false" form:apply-design-mode="false"/>
        <draw:frame presentation:style-name="pr21" draw:text-style-name="P2" draw:layer="layout" svg:width="21.59cm" svg:height="3.695cm" svg:x="1.058cm" svg:y="0.114cm" presentation:class="title" presentation:user-transformed="true">
          <draw:text-box>
            <text:p text:style-name="P1">The Role of the Characters<text:line-break/> in the Course of the Battle</text:p>
          </draw:text-box>
        </draw:frame>
        <draw:custom-shape draw:style-name="gr72" draw:text-style-name="P76" draw:layer="layout" svg:width="22.798cm" svg:height="9.328cm" svg:x="2.184cm" svg:y="4.383cm">
          <text:p text:id="id95" text:style-name="P1"><text:span text:style-name="T55">A. <text:s/>The woman-church in creation <text:s/>12:1</text:span></text:p>
          <text:p text:id="id96" text:style-name="P1"><text:span text:style-name="T55"><text:s text:c="6"/></text:span><text:span text:style-name="T56">B. <text:s/>The dragon (Satan) <text:s/>12:3</text:span></text:p>
          <text:p text:id="id97" text:style-name="P1"><text:span text:style-name="T56"><text:s text:c="12"/></text:span><text:span text:style-name="T56">C. <text:s/>The beasts <text:s/>13:1-18</text:span></text:p>
          <text:p text:id="id98" text:style-name="P1"><text:span text:style-name="T56"><text:s text:c="18"/></text:span><text:span text:style-name="T55">D. <text:s/>The virgin church <text:s/>14:1-5 </text:span></text:p>
          <text:p text:id="id99" text:style-name="P1"><text:span text:style-name="T56"><text:s text:c="24"/></text:span><text:span text:style-name="T56">E. <text:s/>Babylon <text:s/>17:1-18</text:span></text:p>
          <draw:enhanced-geometry svg:viewBox="0 0 21600 21600" draw:type="rectangle" draw:enhanced-path="M 0 0 L 21600 0 21600 21600 0 21600 0 0 Z N"/>
        </draw:custom-shape>
        <draw:custom-shape draw:style-name="gr73" draw:text-style-name="P4" draw:layer="layout" svg:width="8.493cm" svg:height="1.447cm" draw:transform="rotate (-0.733038285838666) translate (2.147cm 4.925cm)">
          <text:p text:style-name="P5"/>
          <draw:enhanced-geometry svg:viewBox="0 0 21600 21600" draw:text-areas="0 ?f0 ?f5 ?f2" draw:type="right-arrow" draw:modifiers="1853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3" draw:text-style-name="P4" draw:id="id100" draw:layer="layout" svg:width="8.488cm" svg:height="1.446cm" draw:transform="rotate (-0.733038285838666) translate (1.873cm 10.853cm)">
          <text:p text:style-name="P5"/>
          <draw:enhanced-geometry svg:viewBox="0 0 21600 21600" draw:mirror-horizontal="true" draw:text-areas="0 ?f0 ?f5 ?f2" draw:type="right-arrow" draw:modifiers="1853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9" draw:text-style-name="P17" draw:layer="layout" svg:width="22.115cm" svg:height="6.986cm" svg:x="2.226cm" svg:y="11.217cm" presentation:class="outline" presentation:user-transformed="true">
          <draw:text-box>
            <text:list text:style-name="L14">
              <text:list-item>
                <text:p text:id="id101" text:style-name="P77"><text:span text:style-name="T57"><text:tab/></text:span><text:span text:style-name="T57"><text:tab/></text:span><text:span text:style-name="T57"><text:tab/></text:span><text:span text:style-name="T57"> <text:s text:c="5"/></text:span><text:span text:style-name="T57">E. <text:s/>Judgment of Babylon <text:s/>18</text:span></text:p>
              </text:list-item>
            </text:list>
            <text:list text:style-name="L14">
              <text:list-item>
                <text:p text:id="id102" text:style-name="P78"><text:span text:style-name="T58"><text:s text:c="18"/></text:span><text:span text:style-name="T58">D. <text:s/>Reward of the virgin <text:s/>19:1-10</text:span></text:p>
              </text:list-item>
            </text:list>
            <text:list text:style-name="L14">
              <text:list-item>
                <text:p text:id="id103" text:style-name="P78"><text:span text:style-name="T58"><text:s text:c="12"/></text:span><text:span text:style-name="T57">C. <text:s/>Judgment of beasts <text:s/>19:11-21</text:span></text:p>
              </text:list-item>
            </text:list>
            <text:list text:style-name="L14">
              <text:list-item>
                <text:p text:id="id104" text:style-name="P78"><text:span text:style-name="T57"><text:s text:c="6"/></text:span><text:span text:style-name="T57">B. <text:s/>Judgment of the dragon <text:s/>20:1-10</text:span></text:p>
              </text:list-item>
            </text:list>
            <text:list text:style-name="L14">
              <text:list-item>
                <text:p text:id="id105" text:style-name="P78"><text:span text:style-name="T58">A. <text:s/>Reward of the creation church <text:s/>21:1-2</text:span></text:p>
              </text:list-item>
            </text:list>
          </draw:text-box>
        </draw:frame>
        <anim:par presentation:node-type="timing-root">
          <anim:par smil:begin="id9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5" anim:sub-item="text" smil:attributeName="visibility" smil:to="visible"/>
                  <anim:animate smil:dur="0.5s" smil:fill="hold" smil:targetElement="id95" anim:sub-item="text" smil:attributeName="x" smil:values="1+width/2;x" smil:keyTimes="0;1" smil:additive="base"/>
                  <anim:animate smil:dur="0.5s" smil:fill="hold" smil:targetElement="id9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6" anim:sub-item="text" smil:attributeName="visibility" smil:to="visible"/>
                  <anim:animate smil:dur="0.5s" smil:fill="hold" smil:targetElement="id96" anim:sub-item="text" smil:attributeName="x" smil:values="1+width/2;x" smil:keyTimes="0;1" smil:additive="base"/>
                  <anim:animate smil:dur="0.5s" smil:fill="hold" smil:targetElement="id9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7" anim:sub-item="text" smil:attributeName="visibility" smil:to="visible"/>
                  <anim:animate smil:dur="0.5s" smil:fill="hold" smil:targetElement="id97" anim:sub-item="text" smil:attributeName="x" smil:values="1+width/2;x" smil:keyTimes="0;1" smil:additive="base"/>
                  <anim:animate smil:dur="0.5s" smil:fill="hold" smil:targetElement="id9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8" anim:sub-item="text" smil:attributeName="visibility" smil:to="visible"/>
                  <anim:animate smil:dur="0.5s" smil:fill="hold" smil:targetElement="id98" anim:sub-item="text" smil:attributeName="x" smil:values="1+width/2;x" smil:keyTimes="0;1" smil:additive="base"/>
                  <anim:animate smil:dur="0.5s" smil:fill="hold" smil:targetElement="id9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9" anim:sub-item="text" smil:attributeName="visibility" smil:to="visible"/>
                  <anim:animate smil:dur="0.5s" smil:fill="hold" smil:targetElement="id99" anim:sub-item="text" smil:attributeName="x" smil:values="1+width/2;x" smil:keyTimes="0;1" smil:additive="base"/>
                  <anim:animate smil:dur="0.5s" smil:fill="hold" smil:targetElement="id99" anim:sub-item="text"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0" smil:attributeName="visibility" smil:to="visible"/>
                  <anim:transitionFilter smil:dur="0.5s" smil:targetElement="id100"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101" anim:sub-item="text" smil:attributeName="visibility" smil:to="visible"/>
                  <anim:animate smil:dur="0.5s" smil:fill="hold" smil:targetElement="id101" anim:sub-item="text" smil:attributeName="x" smil:values="1+width/2;x" smil:keyTimes="0;1" smil:additive="base"/>
                  <anim:animate smil:dur="0.5s" smil:fill="hold" smil:targetElement="id101" anim:sub-item="text"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102" anim:sub-item="text" smil:attributeName="visibility" smil:to="visible"/>
                  <anim:animate smil:dur="0.5s" smil:fill="hold" smil:targetElement="id102" anim:sub-item="text" smil:attributeName="x" smil:values="1+width/2;x" smil:keyTimes="0;1" smil:additive="base"/>
                  <anim:animate smil:dur="0.5s" smil:fill="hold" smil:targetElement="id102" anim:sub-item="text"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103" anim:sub-item="text" smil:attributeName="visibility" smil:to="visible"/>
                  <anim:animate smil:dur="0.5s" smil:fill="hold" smil:targetElement="id103" anim:sub-item="text" smil:attributeName="x" smil:values="1+width/2;x" smil:keyTimes="0;1" smil:additive="base"/>
                  <anim:animate smil:dur="0.5s" smil:fill="hold" smil:targetElement="id103" anim:sub-item="text"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104" anim:sub-item="text" smil:attributeName="visibility" smil:to="visible"/>
                  <anim:animate smil:dur="0.5s" smil:fill="hold" smil:targetElement="id104" anim:sub-item="text" smil:attributeName="x" smil:values="1+width/2;x" smil:keyTimes="0;1" smil:additive="base"/>
                  <anim:animate smil:dur="0.5s" smil:fill="hold" smil:targetElement="id104" anim:sub-item="text"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105" anim:sub-item="text" smil:attributeName="visibility" smil:to="visible"/>
                  <anim:animate smil:dur="0.5s" smil:fill="hold" smil:targetElement="id105" anim:sub-item="text" smil:attributeName="x" smil:values="1+width/2;x" smil:keyTimes="0;1" smil:additive="base"/>
                  <anim:animate smil:dur="0.5s" smil:fill="hold" smil:targetElement="id105" anim:sub-item="text" smil:attributeName="y" smil:values="0-height/2;y" smil:keyTimes="0;1" smil:additive="base"/>
                </anim:par>
              </anim:par>
            </anim:par>
          </anim:seq>
        </anim:par>
        <presentation:notes draw:style-name="dp2">
          <draw:frame presentation:style-name="pr24" draw:text-style-name="P35" draw:layer="layout" svg:width="13.97cm" svg:height="11.122cm" svg:x="2.54cm" svg:y="11.738cm" presentation:class="notes" presentation:user-transformed="true">
            <draw:text-box>
              <text:p text:style-name="P34"><text:span text:style-name="T14">Each character receives its destiny.</text:span></text:p>
            </draw:text-box>
          </draw:frame>
          <draw:page-thumbnail draw:layer="layout" svg:width="12.348cm" svg:height="9.261cm" svg:x="3.351cm" svg:y="1.856cm" draw:page-number="30"/>
          <draw:custom-shape draw:style-name="gr74" draw:text-style-name="P43" draw:layer="layout" svg:width="0.812cm" svg:height="0.789cm" svg:x="3.404cm" svg:y="3.929cm">
            <text:p text:style-name="P42"><text:span text:style-name="T28">1</text:span></text:p>
            <draw:enhanced-geometry svg:viewBox="0 0 21600 21600" draw:glue-points="10800 0 3160 3160 0 10800 3160 18440 10800 21600 18440 18440 21600 10800 18440 3160" draw:text-areas="3200 3200 18400 18400" draw:type="ellipse"/>
          </draw:custom-shape>
          <draw:custom-shape draw:style-name="gr74" draw:text-style-name="P43" draw:layer="layout" svg:width="0.812cm" svg:height="0.789cm" svg:x="3.404cm" svg:y="4.754cm">
            <text:p text:style-name="P42"><text:span text:style-name="T28">2</text:span></text:p>
            <draw:enhanced-geometry svg:viewBox="0 0 21600 21600" draw:glue-points="10800 0 3160 3160 0 10800 3160 18440 10800 21600 18440 18440 21600 10800 18440 3160" draw:text-areas="3200 3200 18400 18400" draw:type="ellipse"/>
          </draw:custom-shape>
          <draw:custom-shape draw:style-name="gr74" draw:text-style-name="P43" draw:layer="layout" svg:width="0.812cm" svg:height="0.789cm" svg:x="4.039cm" svg:y="5.371cm">
            <text:p text:style-name="P42"><text:span text:style-name="T28">3</text:span></text:p>
            <draw:enhanced-geometry svg:viewBox="0 0 21600 21600" draw:glue-points="10800 0 3160 3160 0 10800 3160 18440 10800 21600 18440 18440 21600 10800 18440 3160" draw:text-areas="3200 3200 18400 18400" draw:type="ellipse"/>
          </draw:custom-shape>
          <draw:custom-shape draw:style-name="gr74" draw:text-style-name="P43" draw:layer="layout" svg:width="0.812cm" svg:height="0.79cm" svg:x="4.674cm" svg:y="5.988cm">
            <text:p text:style-name="P42"><text:span text:style-name="T28">4</text:span></text:p>
            <draw:enhanced-geometry svg:viewBox="0 0 21600 21600" draw:glue-points="10800 0 3160 3160 0 10800 3160 18440 10800 21600 18440 18440 21600 10800 18440 3160" draw:text-areas="3200 3200 18400 18400" draw:type="ellipse"/>
          </draw:custom-shape>
          <draw:custom-shape draw:style-name="gr74" draw:text-style-name="P43" draw:layer="layout" svg:width="0.812cm" svg:height="0.789cm" svg:x="5.309cm" svg:y="6.606cm">
            <text:p text:style-name="P42"><text:span text:style-name="T28">5</text:span></text:p>
            <draw:enhanced-geometry svg:viewBox="0 0 21600 21600" draw:glue-points="10800 0 3160 3160 0 10800 3160 18440 10800 21600 18440 18440 21600 10800 18440 3160" draw:text-areas="3200 3200 18400 18400" draw:type="ellipse"/>
          </draw:custom-shape>
          <draw:custom-shape draw:style-name="gr74" draw:text-style-name="P43" draw:layer="layout" svg:width="0.811cm" svg:height="0.789cm" svg:x="3.616cm" svg:y="6.813cm">
            <text:p text:style-name="P42"><text:span text:style-name="T28">6</text:span></text:p>
            <draw:enhanced-geometry svg:viewBox="0 0 21600 21600" draw:glue-points="10800 0 3160 3160 0 10800 3160 18440 10800 21600 18440 18440 21600 10800 18440 3160" draw:text-areas="3200 3200 18400 18400" draw:type="ellipse"/>
          </draw:custom-shape>
          <draw:custom-shape draw:style-name="gr74" draw:text-style-name="P43" draw:layer="layout" svg:width="0.811cm" svg:height="0.794cm" svg:x="15.046cm" svg:y="7.223cm">
            <text:p text:style-name="P42"><text:span text:style-name="T28">7</text:span></text:p>
            <draw:enhanced-geometry svg:viewBox="0 0 21600 21600" draw:glue-points="10800 0 3160 3160 0 10800 3160 18440 10800 21600 18440 18440 21600 10800 18440 3160" draw:text-areas="3200 3200 18400 18400" draw:type="ellipse"/>
          </draw:custom-shape>
          <draw:line draw:style-name="gr75" draw:text-style-name="P27" draw:layer="layout" svg:x1="4.233cm" svg:y1="7.62cm" svg:x2="5.08cm" svg:y2="8.855cm">
            <text:p text:style-name="P5"/>
          </draw:line>
          <draw:custom-shape draw:style-name="gr74" draw:text-style-name="P43" draw:layer="layout" svg:width="0.811cm" svg:height="0.79cm" svg:x="15.046cm" svg:y="7.84cm">
            <text:p text:style-name="P42"><text:span text:style-name="T28">8</text:span></text:p>
            <draw:enhanced-geometry svg:viewBox="0 0 21600 21600" draw:glue-points="10800 0 3160 3160 0 10800 3160 18440 10800 21600 18440 18440 21600 10800 18440 3160" draw:text-areas="3200 3200 18400 18400" draw:type="ellipse"/>
          </draw:custom-shape>
          <draw:custom-shape draw:style-name="gr74" draw:text-style-name="P43" draw:layer="layout" svg:width="0.811cm" svg:height="0.789cm" svg:x="15.046cm" svg:y="8.458cm">
            <text:p text:style-name="P42"><text:span text:style-name="T28">9</text:span></text:p>
            <draw:enhanced-geometry svg:viewBox="0 0 21600 21600" draw:glue-points="10800 0 3160 3160 0 10800 3160 18440 10800 21600 18440 18440 21600 10800 18440 3160" draw:text-areas="3200 3200 18400 18400" draw:type="ellipse"/>
          </draw:custom-shape>
          <draw:custom-shape draw:style-name="gr74" draw:text-style-name="P43" draw:layer="layout" svg:width="0.812cm" svg:height="0.794cm" svg:x="14.834cm" svg:y="9.282cm">
            <text:p text:style-name="P42"><text:span text:style-name="T28">10</text:span></text:p>
            <draw:enhanced-geometry svg:viewBox="0 0 21600 21600" draw:glue-points="10800 0 3160 3160 0 10800 3160 18440 10800 21600 18440 18440 21600 10800 18440 3160" draw:text-areas="3200 3200 18400 18400" draw:type="ellipse"/>
          </draw:custom-shape>
          <draw:custom-shape draw:style-name="gr74" draw:text-style-name="P43" draw:layer="layout" svg:width="0.812cm" svg:height="0.785cm" svg:x="14.834cm" svg:y="10.111cm">
            <text:p text:style-name="P42"><text:span text:style-name="T28">11</text:span></text:p>
            <draw:enhanced-geometry svg:viewBox="0 0 21600 21600" draw:glue-points="10800 0 3160 3160 0 10800 3160 18440 10800 21600 18440 18440 21600 10800 18440 3160" draw:text-areas="3200 3200 18400 18400" draw:type="ellipse"/>
          </draw:custom-shape>
          <draw:custom-shape draw:style-name="gr74" draw:text-style-name="P23" draw:layer="layout" svg:width="0.811cm" svg:height="0.781cm" svg:x="1.288cm" svg:y="3.704cm">
            <text:p text:style-name="P22"><text:span text:style-name="T59"></text:span></text:p>
            <draw:enhanced-geometry svg:viewBox="0 0 21600 21600" draw:glue-points="10800 0 3160 3160 0 10800 3160 18440 10800 21600 18440 18440 21600 10800 18440 3160" draw:text-areas="3200 3200 18400 18400" draw:type="ellipse"/>
          </draw:custom-shape>
        </presentation:notes>
      </draw:page>
      <draw:page draw:name="Confirming Four Views of Beast" draw:style-name="dp5" draw:master-page-name="Default" presentation:presentation-page-layout-name="AL3T3" draw:id="id106">
        <office:forms form:automatic-focus="false" form:apply-design-mode="false"/>
        <draw:frame presentation:style-name="pr15" draw:text-style-name="P2" draw:layer="layout" svg:width="21.59cm" svg:height="3.07cm" svg:x="1.058cm" svg:y="0.837cm" presentation:class="title" presentation:user-transformed="true">
          <draw:text-box>
            <text:p text:style-name="P1">Confirming Four Views of Beast</text:p>
          </draw:text-box>
        </draw:frame>
        <draw:frame presentation:style-name="pr36" draw:text-style-name="P17" draw:layer="layout" svg:width="13.308cm" svg:height="11.431cm" svg:x="11.139cm" svg:y="4.657cm" presentation:class="outline" presentation:user-transformed="true">
          <draw:text-box>
            <text:list text:style-name="L4">
              <text:list-item>
                <text:p text:id="id107" text:style-name="P37"><text:span text:style-name="T39">Dan. 7:7; Suetonius, </text:span><text:span text:style-name="T60">Domitian</text:span><text:span text:style-name="T39"> 12.2.</text:span><text:span text:style-name="T60"> </text:span></text:p>
              </text:list-item>
            </text:list>
            <text:list text:style-name="L4">
              <text:list-item>
                <text:p text:id="id108" text:style-name="P37"><text:span text:style-name="T39">2 Thess. 2:6-8</text:span></text:p>
              </text:list-item>
            </text:list>
            <text:list text:style-name="L4">
              <text:list-item>
                <text:p text:id="id109" text:style-name="P37"><text:span text:style-name="T39">Totalitarian aspirations</text:span></text:p>
              </text:list-item>
            </text:list>
            <text:list text:style-name="L4">
              <text:list-item>
                <text:p text:id="id110" text:style-name="P37"><text:span text:style-name="T39">Dan. 7 spans this age</text:span></text:p>
              </text:list-item>
            </text:list>
          </draw:text-box>
        </draw:frame>
        <draw:frame presentation:style-name="pr36" draw:text-style-name="P17" draw:layer="layout" svg:width="10.486cm" svg:height="11.431cm" svg:x="0.732cm" svg:y="4.657cm" presentation:class="outline" presentation:user-transformed="true">
          <draw:text-box>
            <text:list text:style-name="L10">
              <text:list-item>
                <text:p text:style-name="P70"><text:span text:style-name="T29">1. <text:s/>Roman Empire</text:span><text:span text:style-name="T29"><text:line-break/></text:span><text:span text:style-name="T29"/></text:p>
              </text:list-item>
            </text:list>
            <text:list text:style-name="L10">
              <text:list-item>
                <text:p text:style-name="P70"><text:span text:style-name="T29">2. <text:s/>Final Crisis</text:span></text:p>
              </text:list-item>
            </text:list>
            <text:list text:style-name="L10">
              <text:list-item>
                <text:p text:style-name="P70"><text:span text:style-name="T29">3. <text:s/>Church History</text:span><text:span text:style-name="T29"><text:line-break/></text:span><text:span text:style-name="T29"/></text:p>
              </text:list-item>
            </text:list>
            <text:list text:style-name="L10">
              <text:list-item>
                <text:p text:style-name="P70"><text:span text:style-name="T29">4. <text:s/>Repeated Pattern</text:span></text:p>
              </text:list-item>
            </text:list>
          </draw:text-box>
        </draw:frame>
        <anim:par presentation:node-type="timing-root">
          <anim:par smil:begin="id10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7" anim:sub-item="text" smil:attributeName="visibility" smil:to="visible"/>
                  <anim:animate smil:dur="0.5s" smil:fill="hold" smil:targetElement="id107" anim:sub-item="text" smil:attributeName="x" smil:values="1+width/2;x" smil:keyTimes="0;1"/>
                  <anim:animate smil:dur="0.5s" smil:fill="hold" smil:targetElement="id10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8" anim:sub-item="text" smil:attributeName="visibility" smil:to="visible"/>
                  <anim:animate smil:dur="0.5s" smil:fill="hold" smil:targetElement="id108" anim:sub-item="text" smil:attributeName="x" smil:values="1+width/2;x" smil:keyTimes="0;1"/>
                  <anim:animate smil:dur="0.5s" smil:fill="hold" smil:targetElement="id10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9" anim:sub-item="text" smil:attributeName="visibility" smil:to="visible"/>
                  <anim:animate smil:dur="0.5s" smil:fill="hold" smil:targetElement="id109" anim:sub-item="text" smil:attributeName="x" smil:values="1+width/2;x" smil:keyTimes="0;1"/>
                  <anim:animate smil:dur="0.5s" smil:fill="hold" smil:targetElement="id10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0" anim:sub-item="text" smil:attributeName="visibility" smil:to="visible"/>
                  <anim:animate smil:dur="0.5s" smil:fill="hold" smil:targetElement="id110" anim:sub-item="text" smil:attributeName="x" smil:values="1+width/2;x" smil:keyTimes="0;1"/>
                  <anim:animate smil:dur="0.5s" smil:fill="hold" smil:targetElement="id110" anim:sub-item="text" smil:attributeName="y" smil:values="y;y" smil:keyTimes="0;1"/>
                </anim:par>
              </anim:par>
            </anim:par>
          </anim:seq>
        </anim:par>
        <presentation:notes draw:style-name="dp6">
          <draw:frame presentation:style-name="pr20" draw:text-style-name="P72" draw:layer="layout" svg:width="13.97cm" svg:height="11.286cm" svg:x="2.54cm" svg:y="11.914cm" presentation:class="notes" presentation:user-transformed="true">
            <draw:text-box>
              <text:p text:style-name="P71"><text:span text:style-name="T50">b. <text:s/>Final: 2 Thess 2:6-8 seems to involve a single person, persecuting just before Second Coming.</text:span></text:p>
              <text:p text:style-name="P71"><text:span text:style-name="T50">c. A repeated pattern</text:span></text:p>
              <text:p text:style-name="P71"><text:span text:style-name="T50">(1) The fourth beast of Daniel spans this age.</text:span></text:p>
              <text:p text:style-name="P71"><text:span text:style-name="T50">(2) We expect persecutions (2 Tim 3:1,12). <text:s/>And since only the state has official authority to execute the death penalty, the most intense persecutions will involve a demonization of state power.</text:span></text:p>
              <text:p text:style-name="P71"><text:span text:style-name="T50">d. Now <text:s/>Let’s look at modern states</text:span></text:p>
            </draw:text-box>
          </draw:frame>
          <draw:page-thumbnail draw:layer="layout" svg:width="12.532cm" svg:height="9.397cm" svg:x="3.259cm" svg:y="1.887cm" draw:page-number="31"/>
          <draw:custom-shape draw:style-name="gr76" draw:text-style-name="P32" draw:layer="layout" svg:width="2.54cm" svg:height="1.611cm" svg:x="16.298cm" svg:y="4.075cm">
            <text:p text:style-name="P31"><text:span text:style-name="T61">*</text:span></text:p>
            <draw:enhanced-geometry svg:viewBox="0 0 21600 21600" draw:type="rectangle" draw:enhanced-path="M 0 0 L 21600 0 21600 21600 0 21600 0 0 Z N"/>
          </draw:custom-shape>
        </presentation:notes>
      </draw:page>
      <draw:page draw:name="Emperor Worship" draw:style-name="dp5" draw:master-page-name="Default" presentation:presentation-page-layout-name="AL2T1" draw:id="id111">
        <office:forms form:automatic-focus="false" form:apply-design-mode="false"/>
        <draw:frame presentation:style-name="pr40" draw:text-style-name="P2" draw:layer="layout" svg:width="23.168cm" svg:height="1.976cm" svg:x="1.116cm" svg:y="1.446cm" presentation:class="title" presentation:user-transformed="true">
          <draw:text-box>
            <text:p text:style-name="P1">Emperor Worship</text:p>
          </draw:text-box>
        </draw:frame>
        <draw:frame presentation:style-name="pr41" draw:text-style-name="P17" draw:layer="layout" svg:width="20.108cm" svg:height="12.701cm" svg:x="2.752cm" svg:y="5.08cm" presentation:class="outline" presentation:user-transformed="true">
          <draw:text-box>
            <text:list text:style-name="L4">
              <text:list-item>
                <text:p text:id="id112" text:style-name="P37">Emperors called themselves divine.</text:p>
              </text:list-item>
            </text:list>
            <text:list text:style-name="L4">
              <text:list-item>
                <text:p text:id="id113" text:style-name="P37">People offered incense (an act of worship) to the “genius of the emperor” to show political loyalty.</text:p>
              </text:list-item>
            </text:list>
            <text:list text:style-name="L4">
              <text:list-item>
                <text:p text:id="id114" text:style-name="P37">Those who refused were guilty of treason.</text:p>
              </text:list-item>
            </text:list>
          </draw:text-box>
        </draw:frame>
        <draw:frame draw:style-name="gr68" draw:text-style-name="P65" draw:layer="layout" svg:width="1.918cm" svg:height="3.386cm" svg:x="17.132cm" svg:y="14.922cm">
          <draw:image xlink:href="Pictures/200000970000077F00000D3B41481653.svm" xlink:type="simple" xlink:show="embed" xlink:actuate="onLoad">
            <text:p text:style-name="P5"/>
          </draw:image>
        </draw:frame>
        <draw:custom-shape draw:style-name="gr77" draw:text-style-name="P79" draw:layer="layout" svg:width="5.222cm" svg:height="2.223cm" svg:x="19.543cm" svg:y="12.699cm">
          <text:p text:style-name="P66"><text:span text:style-name="T62">Uh oh!</text:span></text:p>
          <draw:enhanced-geometry svg:viewBox="0 0 21600 21600" draw:text-areas="800 800 20800 20800" draw:type="round-rectangular-callout" draw:modifiers="358.842443729904 26727.9596977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1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2" anim:sub-item="text" smil:attributeName="visibility" smil:to="visible"/>
                  <anim:animate smil:dur="0.5s" smil:fill="hold" smil:targetElement="id112" anim:sub-item="text" smil:attributeName="x" smil:values="1+width/2;x" smil:keyTimes="0;1" smil:additive="base"/>
                  <anim:animate smil:dur="0.5s" smil:fill="hold" smil:targetElement="id11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3" anim:sub-item="text" smil:attributeName="visibility" smil:to="visible"/>
                  <anim:animate smil:dur="0.5s" smil:fill="hold" smil:targetElement="id113" anim:sub-item="text" smil:attributeName="x" smil:values="1+width/2;x" smil:keyTimes="0;1" smil:additive="base"/>
                  <anim:animate smil:dur="0.5s" smil:fill="hold" smil:targetElement="id11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4" anim:sub-item="text" smil:attributeName="visibility" smil:to="visible"/>
                  <anim:animate smil:dur="0.5s" smil:fill="hold" smil:targetElement="id114" anim:sub-item="text" smil:attributeName="x" smil:values="1+width/2;x" smil:keyTimes="0;1" smil:additive="base"/>
                  <anim:animate smil:dur="0.5s" smil:fill="hold" smil:targetElement="id114" anim:sub-item="text" smil:attributeName="y" smil:values="y;y" smil:keyTimes="0;1" smil:additive="base"/>
                </anim:par>
              </anim:par>
            </anim:par>
          </anim:seq>
        </anim:par>
        <presentation:notes draw:style-name="dp6">
          <draw:page-thumbnail draw:layer="layout" svg:width="12.348cm" svg:height="9.261cm" svg:x="3.351cm" svg:y="1.856cm" draw:page-number="32"/>
          <draw:frame presentation:style-name="pr28" draw:text-style-name="P9" draw:layer="layout" svg:width="13.97cm" svg:height="11.123cm" svg:x="2.54cm" svg:y="11.738cm" presentation:class="notes" presentation:placeholder="true">
            <draw:text-box/>
          </draw:frame>
          <draw:custom-shape draw:style-name="gr50" draw:text-style-name="P32" draw:layer="layout" svg:width="1.482cm" svg:height="1.511cm" svg:x="1.905cm" svg:y="4.119cm">
            <text:p text:style-name="P31"><text:span text:style-name="T61">*</text:span></text:p>
            <draw:enhanced-geometry svg:viewBox="0 0 21600 21600" draw:type="rectangle" draw:enhanced-path="M 0 0 L 21600 0 21600 21600 0 21600 0 0 Z N"/>
          </draw:custom-shap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Arrowheads_20_10" draw:display-name="Arrowheads 10" svg:viewBox="0 0 213 355" svg:d="m106 0 107 355-107-142-106 142z"/>
    <draw:marker draw:name="Arrowheads_20_11" draw:display-name="Arrowheads 11" svg:viewBox="0 0 213 355" svg:d="m106 0 107 355-107-142-106 142z"/>
    <draw:marker draw:name="Arrowheads_20_12" draw:display-name="Arrowheads 12" svg:viewBox="0 0 213 355" svg:d="m106 0 107 355-107-142-106 142z"/>
    <draw:marker draw:name="Arrowheads_20_13" draw:display-name="Arrowheads 13" svg:viewBox="0 0 213 355" svg:d="m106 0 107 355-107-142-106 142z"/>
    <draw:marker draw:name="Arrowheads_20_14" draw:display-name="Arrowheads 14" svg:viewBox="0 0 213 355" svg:d="m106 0 107 355-107-142-106 142z"/>
    <draw:marker draw:name="Arrowheads_20_15" draw:display-name="Arrowheads 15" svg:viewBox="0 0 213 355" svg:d="m106 0 107 355-107-142-106 142z"/>
    <draw:marker draw:name="Arrowheads_20_16" draw:display-name="Arrowheads 16" svg:viewBox="0 0 213 355" svg:d="m106 0 107 355-107-142-106 142z"/>
    <draw:marker draw:name="Arrowheads_20_17" draw:display-name="Arrowheads 17" svg:viewBox="0 0 213 355" svg:d="m106 0 107 355-107-142-106 142z"/>
    <draw:marker draw:name="Arrowheads_20_18" draw:display-name="Arrowheads 18" svg:viewBox="0 0 213 355" svg:d="m106 0 107 355-107-142-106 142z"/>
    <draw:marker draw:name="Arrowheads_20_19" draw:display-name="Arrowheads 19" svg:viewBox="0 0 213 355" svg:d="m106 0 107 355-107-142-106 142z"/>
    <draw:marker draw:name="Arrowheads_20_4" draw:display-name="Arrowheads 4" svg:viewBox="0 0 213 355" svg:d="m106 0 107 355-107-142-106 142z"/>
    <draw:marker draw:name="Arrowheads_20_5" draw:display-name="Arrowheads 5" svg:viewBox="0 0 213 355" svg:d="m106 0 107 355-107-142-106 142z"/>
    <draw:marker draw:name="Arrowheads_20_6" draw:display-name="Arrowheads 6" svg:viewBox="0 0 213 355" svg:d="m106 0 107 355-107-142-106 142z"/>
    <draw:marker draw:name="Arrowheads_20_7" draw:display-name="Arrowheads 7" svg:viewBox="0 0 213 355" svg:d="m106 0 107 355-107-142-106 142z"/>
    <draw:marker draw:name="Arrowheads_20_8" draw:display-name="Arrowheads 8" svg:viewBox="0 0 213 355" svg:d="m106 0 107 355-107-142-106 142z"/>
    <draw:marker draw:name="Arrowheads_20_9" draw:display-name="Arrowheads 9" svg:viewBox="0 0 213 355" svg:d="m106 0 107 355-107-142-106 142z"/>
    <draw:stroke-dash draw:name="Dash_20_2" draw:display-name="Dash 2" draw:style="rect" draw:dots2="1" draw:dots2-length="0.282cm" draw:distance="0.21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Monotype Sorts'" style:font-pitch="variable" style:font-charset="x-symbol" fo:color="#ff00ff"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ff00ff" fo:font-size="65%"/>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99"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bf00" fo:font-size="100%"/>
          </text:list-level-style-bullet>
          <text:list-level-style-bullet text:level="2" text:bullet-char="•">
            <style:list-level-properties text:space-before="1.27cm"/>
            <style:text-properties fo:font-family="'Times New Roman'" style:font-family-generic="roman" style:font-pitch="variable" fo:color="#00bf00" fo:font-size="100%"/>
          </text:list-level-style-bullet>
          <text:list-level-style-bullet text:level="3" text:bullet-char="•">
            <style:list-level-properties text:space-before="2.54cm"/>
            <style:text-properties fo:font-family="'Times New Roman'" style:font-family-generic="roman" style:font-pitch="variable" fo:color="#00bf00" fo:font-size="100%"/>
          </text:list-level-style-bullet>
          <text:list-level-style-bullet text:level="4" text:bullet-char="•">
            <style:list-level-properties text:space-before="3.81cm"/>
            <style:text-properties fo:font-family="'Times New Roman'" style:font-family-generic="roman" style:font-pitch="variable" fo:color="#00bf00" fo:font-size="100%"/>
          </text:list-level-style-bullet>
          <text:list-level-style-bullet text:level="5" text:bullet-char="•">
            <style:list-level-properties text:space-before="5.08cm"/>
            <style:text-properties fo:font-family="'Times New Roman'" style:font-family-generic="roman" style:font-pitch="variable" fo:color="#00bf00" fo:font-size="100%"/>
          </text:list-level-style-bullet>
          <text:list-level-style-bullet text:level="6" text:bullet-char="•">
            <style:list-level-properties text:space-before="5.08cm"/>
            <style:text-properties fo:font-family="'Times New Roman'" style:font-family-generic="roman" style:font-pitch="variable" fo:color="#00bf00" fo:font-size="100%"/>
          </text:list-level-style-bullet>
          <text:list-level-style-bullet text:level="7" text:bullet-char="•">
            <style:list-level-properties text:space-before="5.08cm"/>
            <style:text-properties fo:font-family="'Times New Roman'" style:font-family-generic="roman" style:font-pitch="variable" fo:color="#00bf00" fo:font-size="100%"/>
          </text:list-level-style-bullet>
          <text:list-level-style-bullet text:level="8" text:bullet-char="•">
            <style:list-level-properties text:space-before="5.08cm"/>
            <style:text-properties fo:font-family="'Times New Roman'" style:font-family-generic="roman" style:font-pitch="variable" fo:color="#00bf00" fo:font-size="100%"/>
          </text:list-level-style-bullet>
          <text:list-level-style-bullet text:level="9" text:bullet-char="•">
            <style:list-level-properties text:space-before="5.08cm"/>
            <style:text-properties fo:font-family="'Times New Roman'" style:font-family-generic="roman" style:font-pitch="variable" fo:color="#00bf00" fo:font-size="100%"/>
          </text:list-level-style-bullet>
          <text:list-level-style-bullet text:level="10" text:bullet-char="•">
            <style:list-level-properties text:space-before="5.08cm"/>
            <style:text-properties fo:font-family="'Times New Roman'" style:font-family-generic="roman" style:font-pitch="variable" fo:color="#00bf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bf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fo:font-family="'Times New Roman'" style:font-family-generic="roman" style:font-pitch="variable" fo:color="#ff00ff" fo:font-size="100%"/>
          </text:list-level-style-bullet>
          <text:list-level-style-bullet text:level="6" text:bullet-char="–">
            <style:list-level-properties text:space-before="5.08cm" text:min-label-width="0.635cm"/>
            <style:text-properties fo:font-family="'Times New Roman'" style:font-family-generic="roman" style:font-pitch="variable" fo:color="#ff00ff" fo:font-size="100%"/>
          </text:list-level-style-bullet>
          <text:list-level-style-bullet text:level="7" text:bullet-char="–">
            <style:list-level-properties text:space-before="5.08cm" text:min-label-width="0.635cm"/>
            <style:text-properties fo:font-family="'Times New Roman'" style:font-family-generic="roman" style:font-pitch="variable" fo:color="#ff00ff" fo:font-size="100%"/>
          </text:list-level-style-bullet>
          <text:list-level-style-bullet text:level="8" text:bullet-char="–">
            <style:list-level-properties text:space-before="5.08cm" text:min-label-width="0.635cm"/>
            <style:text-properties fo:font-family="'Times New Roman'" style:font-family-generic="roman" style:font-pitch="variab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style:font-family-generic="swiss"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Monotype Sorts'" style:font-pitch="variable" style:font-charset="x-symbol" fo:color="#ff00ff"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ff00ff" fo:font-size="65%"/>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00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bf00" fo:font-size="100%"/>
          </text:list-level-style-bullet>
          <text:list-level-style-bullet text:level="2" text:bullet-char="•">
            <style:list-level-properties text:space-before="1.27cm"/>
            <style:text-properties fo:font-family="'Times New Roman'" style:font-family-generic="roman" style:font-pitch="variable" fo:color="#00bf00" fo:font-size="100%"/>
          </text:list-level-style-bullet>
          <text:list-level-style-bullet text:level="3" text:bullet-char="•">
            <style:list-level-properties text:space-before="2.54cm"/>
            <style:text-properties fo:font-family="'Times New Roman'" style:font-family-generic="roman" style:font-pitch="variable" fo:color="#00bf00" fo:font-size="100%"/>
          </text:list-level-style-bullet>
          <text:list-level-style-bullet text:level="4" text:bullet-char="•">
            <style:list-level-properties text:space-before="3.81cm"/>
            <style:text-properties fo:font-family="'Times New Roman'" style:font-family-generic="roman" style:font-pitch="variable" fo:color="#00bf00" fo:font-size="100%"/>
          </text:list-level-style-bullet>
          <text:list-level-style-bullet text:level="5" text:bullet-char="•">
            <style:list-level-properties text:space-before="5.08cm"/>
            <style:text-properties fo:font-family="'Times New Roman'" style:font-family-generic="roman" style:font-pitch="variable" fo:color="#00bf00" fo:font-size="100%"/>
          </text:list-level-style-bullet>
          <text:list-level-style-bullet text:level="6" text:bullet-char="•">
            <style:list-level-properties text:space-before="5.08cm"/>
            <style:text-properties fo:font-family="'Times New Roman'" style:font-family-generic="roman" style:font-pitch="variable" fo:color="#00bf00" fo:font-size="100%"/>
          </text:list-level-style-bullet>
          <text:list-level-style-bullet text:level="7" text:bullet-char="•">
            <style:list-level-properties text:space-before="5.08cm"/>
            <style:text-properties fo:font-family="'Times New Roman'" style:font-family-generic="roman" style:font-pitch="variable" fo:color="#00bf00" fo:font-size="100%"/>
          </text:list-level-style-bullet>
          <text:list-level-style-bullet text:level="8" text:bullet-char="•">
            <style:list-level-properties text:space-before="5.08cm"/>
            <style:text-properties fo:font-family="'Times New Roman'" style:font-family-generic="roman" style:font-pitch="variable" fo:color="#00bf00" fo:font-size="100%"/>
          </text:list-level-style-bullet>
          <text:list-level-style-bullet text:level="9" text:bullet-char="•">
            <style:list-level-properties text:space-before="5.08cm"/>
            <style:text-properties fo:font-family="'Times New Roman'" style:font-family-generic="roman" style:font-pitch="variable" fo:color="#00bf00" fo:font-size="100%"/>
          </text:list-level-style-bullet>
          <text:list-level-style-bullet text:level="10" text:bullet-char="•">
            <style:list-level-properties text:space-before="5.08cm"/>
            <style:text-properties fo:font-family="'Times New Roman'" style:font-family-generic="roman" style:font-pitch="variable" fo:color="#00bf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bf00" style:text-outline="false" style:text-line-through-style="none" style:text-position="0% 100%" fo:font-family="'Times New Roman'"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fo:font-family="'Times New Roman'" style:font-family-generic="roman" style:font-pitch="variable" fo:color="#ff00ff" fo:font-size="100%"/>
          </text:list-level-style-bullet>
          <text:list-level-style-bullet text:level="6" text:bullet-char="–">
            <style:list-level-properties text:space-before="5.08cm" text:min-label-width="0.635cm"/>
            <style:text-properties fo:font-family="'Times New Roman'" style:font-family-generic="roman" style:font-pitch="variable" fo:color="#ff00ff" fo:font-size="100%"/>
          </text:list-level-style-bullet>
          <text:list-level-style-bullet text:level="7" text:bullet-char="–">
            <style:list-level-properties text:space-before="5.08cm" text:min-label-width="0.635cm"/>
            <style:text-properties fo:font-family="'Times New Roman'" style:font-family-generic="roman" style:font-pitch="variable" fo:color="#ff00ff" fo:font-size="100%"/>
          </text:list-level-style-bullet>
          <text:list-level-style-bullet text:level="8" text:bullet-char="–">
            <style:list-level-properties text:space-before="5.08cm" text:min-label-width="0.635cm"/>
            <style:text-properties fo:font-family="'Times New Roman'" style:font-family-generic="roman" style:font-pitch="variab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Bookman Old Style'"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Bookman Old Style'"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Bookman Old Style'"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Bookman Old Style'" style:font-family-generic="roman" style:font-pitch="variable" fo:font-size="20pt" fo:font-style="normal" fo:text-shadow="none" style:text-underline-style="none" fo:font-weight="bold"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ookman Old Style'" style:font-family-generic="roman" style:font-pitch="variable" fo:font-size="20pt" fo:font-style="normal" fo:text-shadow="none" style:text-underline-style="none" fo:font-weight="bold"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ookman Old Style'" style:font-family-generic="roman" style:font-pitch="variable" fo:font-size="20pt" fo:font-style="normal" fo:text-shadow="none" style:text-underline-style="none" fo:font-weight="bold"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ookman Old Style'" style:font-family-generic="roman" style:font-pitch="variable" fo:font-size="20pt" fo:font-style="normal" fo:text-shadow="none" style:text-underline-style="none" fo:font-weight="bold"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ookman Old Style'" style:font-family-generic="roman" style:font-pitch="variable" fo:font-size="20pt" fo:font-style="normal" fo:text-shadow="none" style:text-underline-style="none" fo:font-weight="bold"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ookman Old Style'" style:font-family-generic="roman" style:font-pitch="variable" fo:font-size="20pt" fo:font-style="normal" fo:text-shadow="none" style:text-underline-style="none" fo:font-weight="bold"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5T19">
      <presentation:placeholder presentation:object="title" svg:x="2.057cm" svg:y="1.743cm" svg:width="23.911cm" svg:height="3.507cm"/>
    </style:presentation-page-layout>
    <style:presentation-page-layout style:name="AL6T14">
      <presentation:placeholder presentation:object="title" svg:x="2.057cm" svg:y="1.743cm" svg:width="23.911cm" svg:height="3.507cm"/>
      <presentation:placeholder presentation:object="object" svg:x="2.057cm" svg:y="5.838cm" svg:width="23.911cm" svg:height="6.311cm"/>
      <presentation:placeholder presentation:object="outline" svg:x="2.057cm" svg:y="12.748cm" svg:width="23.911cm" svg:height="-0.601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0099"/>
    </style:style>
    <style:style style:name="dp2" style:family="drawing-page">
      <style:drawing-page-properties presentation:display-header="false" presentation:display-footer="false" presentation:display-page-number="true" presentation:display-date-time="false"/>
    </style:style>
    <style:style style:name="gr1" style:family="graphic" style:parent-style-name="standard">
      <style:graphic-properties draw:stroke="none" draw:fill="none" draw:fill-color="#ffffff" draw:textarea-vertical-align="bottom" draw:auto-grow-height="false" fo:min-height="1.236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solid" svg:stroke-width="0.141cm" svg:stroke-color="#ff00ff"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gr5" style:family="graphic" style:parent-style-name="standard">
      <style:graphic-properties draw:stroke="none" draw:fill="none" draw:fill-color="#618ffd" draw:textarea-horizontal-align="justify" draw:textarea-vertical-align="top" draw:auto-grow-height="true" fo:padding-top="0.128cm" fo:padding-bottom="0.128cm" fo:padding-left="0.256cm" fo:padding-right="0.256cm" fo:wrap-option="no-wrap" draw:shadow="hidden" draw:shadow-color="#919191"/>
    </style:style>
    <style:style style:name="gr6" style:family="graphic" style:parent-style-name="standard">
      <style:graphic-properties draw:stroke="none" draw:fill="none" draw:fill-color="#618ffd" draw:textarea-horizontal-align="left" draw:textarea-vertical-align="top" draw:auto-grow-height="true" fo:padding-top="0.128cm" fo:padding-bottom="0.128cm" fo:padding-left="0.256cm" fo:padding-right="0.256cm" fo:wrap-option="no-wrap" draw:shadow="hidden" draw:shadow-color="#919191"/>
    </style:style>
    <style:style style:name="pr1" style:family="presentation" style:parent-style-name="Default-title">
      <style:graphic-properties draw:fill-color="#ffffff" draw:auto-grow-height="false" fo:min-height="3.181cm"/>
    </style:style>
    <style:style style:name="pr2" style:family="presentation" style:parent-style-name="Default-outline1">
      <style:graphic-properties draw:fill-color="#ffffff" draw:auto-grow-height="false" fo:min-height="12.573cm"/>
    </style:style>
    <style:style style:name="pr3" style:family="presentation" style:parent-style-name="Default-backgroundobjects">
      <style:graphic-properties draw:stroke="none" draw:fill="none" draw:fill-color="#ff6600" draw:textarea-horizontal-align="left" draw:textarea-vertical-align="middle" draw:auto-grow-height="false" draw:auto-grow-width="false" fo:min-height="1.272cm" fo:min-width="0cm" fo:padding-top="0.128cm" fo:padding-bottom="0.128cm" fo:padding-left="0.256cm" fo:padding-right="0.256cm" fo:wrap-option="wrap" draw:shadow="hidden" draw:shadow-color="#0000ff"/>
    </style:style>
    <style:style style:name="pr4" style:family="presentation" style:parent-style-name="Default-backgroundobjects">
      <style:graphic-properties draw:stroke="none" draw:fill="none" draw:fill-color="#ff6600"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ff"/>
    </style:style>
    <style:style style:name="pr5" style:family="presentation" style:parent-style-name="Default-backgroundobjects">
      <style:graphic-properties draw:stroke="none" draw:fill="none" draw:fill-color="#ff6600"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ff"/>
    </style:style>
    <style:style style:name="pr6" style:family="presentation" style:parent-style-name="Title1-title">
      <style:graphic-properties draw:fill-color="#ffffff" draw:auto-grow-height="false" fo:min-height="3.181cm"/>
    </style:style>
    <style:style style:name="pr7" style:family="presentation" style:parent-style-name="Title1-backgroundobjects">
      <style:graphic-properties draw:stroke="none" draw:fill="none" draw:fill-color="#ff6600" draw:textarea-horizontal-align="left" draw:textarea-vertical-align="middle" draw:auto-grow-height="false" draw:auto-grow-width="false" fo:min-height="1.272cm" fo:min-width="0cm" fo:padding-top="0.128cm" fo:padding-bottom="0.128cm" fo:padding-left="0.256cm" fo:padding-right="0.256cm" fo:wrap-option="wrap" draw:shadow="hidden" draw:shadow-color="#0000ff"/>
    </style:style>
    <style:style style:name="pr8" style:family="presentation" style:parent-style-name="Title1-backgroundobjects">
      <style:graphic-properties draw:stroke="none" draw:fill="none" draw:fill-color="#ff6600"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ff"/>
    </style:style>
    <style:style style:name="pr9" style:family="presentation" style:parent-style-name="Title1-backgroundobjects">
      <style:graphic-properties draw:stroke="none" draw:fill="none" draw:fill-color="#ff6600"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ff"/>
    </style:style>
    <style:style style:name="pr10" style:family="presentation" style:parent-style-name="Title1-outline1">
      <style:graphic-properties draw:fill-color="#ffffff" draw:auto-grow-height="false" fo:min-height="12.573cm"/>
    </style:style>
    <style:style style:name="P1" style:family="paragraph">
      <style:paragraph-properties fo:margin-left="0cm" fo:margin-right="0cm" fo:text-align="end" fo:text-indent="0cm"/>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style>
    <style:style style:name="P4" style:family="paragraph">
      <style:paragraph-properties fo:margin-left="0cm" fo:margin-right="0cm" fo:text-indent="0cm"/>
      <style:text-properties fo:color="#000000"/>
    </style:style>
    <style:style style:name="P5" style:family="paragraph">
      <style:paragraph-properties fo:text-align="center" style:writing-mode="lr-tb"/>
      <style:text-properties fo:font-size="24pt"/>
    </style:style>
    <style:style style:name="P6" style:family="paragraph">
      <style:paragraph-properties fo:margin-left="0cm" fo:margin-right="0cm" fo:text-indent="0cm"/>
    </style:style>
    <style:style style:name="P7" style:family="paragraph">
      <style:paragraph-properties fo:margin-left="0.952cm" fo:margin-right="0cm" fo:text-indent="-0.952cm"/>
    </style:style>
    <style:style style:name="P8" style:family="paragraph">
      <style:paragraph-properties fo:margin-left="2.063cm" fo:margin-right="0cm" fo:text-indent="-0.793cm"/>
    </style:style>
    <style:style style:name="P9" style:family="paragraph">
      <style:paragraph-properties fo:margin-left="3.175cm" fo:margin-right="0cm" fo:text-indent="-0.635cm"/>
    </style:style>
    <style:style style:name="P10" style:family="paragraph">
      <style:paragraph-properties fo:margin-left="4.445cm" fo:margin-right="0cm" fo:text-indent="-0.635cm"/>
    </style:style>
    <style:style style:name="P11" style:family="paragraph">
      <style:paragraph-properties fo:margin-left="5.715cm" fo:margin-right="0cm" fo:text-indent="-0.635cm"/>
    </style:style>
    <style:style style:name="P12" style:family="paragraph">
      <style:paragraph-properties fo:margin-left="5.4cm" fo:margin-right="0cm" fo:text-indent="-0.6cm"/>
    </style:style>
    <style:style style:name="P13" style:family="paragraph">
      <style:paragraph-properties fo:margin-left="1.2cm" fo:margin-right="0cm" fo:text-indent="-0.9cm"/>
    </style:style>
    <style:style style:name="P14" style:family="paragraph">
      <style:paragraph-properties fo:margin-left="0cm" fo:margin-right="0cm" text:enable-numbering="false" fo:text-indent="0cm" style:writing-mode="lr-tb"/>
      <style:text-properties fo:font-size="14pt" style:font-size-asian="14pt" style:font-size-complex="14pt"/>
    </style:style>
    <style:style style:name="P15" style:family="paragraph">
      <style:paragraph-properties fo:margin-left="0cm" fo:margin-right="0cm" fo:text-align="center" text:enable-numbering="false" fo:text-indent="0cm" style:writing-mode="lr-tb"/>
      <style:text-properties fo:font-size="14pt" style:font-size-asian="14pt" style:font-size-complex="14pt"/>
    </style:style>
    <style:style style:name="P16" style:family="paragraph">
      <style:paragraph-properties fo:margin-left="0cm" fo:margin-right="0cm" fo:text-align="end" text:enable-numbering="false" fo:text-indent="0cm" style:writing-mode="lr-tb"/>
      <style:text-properties fo:font-size="14pt" style:font-size-asian="14pt" style:font-size-complex="14pt"/>
    </style:style>
    <style:style style:name="P17" style:family="paragraph">
      <style:paragraph-properties fo:text-align="center"/>
    </style:style>
    <style:style style:name="P18" style:family="paragraph">
      <style:paragraph-properties fo:margin-left="0cm" fo:margin-right="0cm" fo:margin-top="0.264cm" fo:margin-bottom="0cm" fo:text-align="center" text:enable-numbering="false" fo:text-indent="0cm"/>
    </style:style>
    <style:style style:name="P19" style:family="paragraph">
      <style:paragraph-properties style:writing-mode="lr-tb"/>
    </style:style>
    <style:style style:name="P20" style:family="paragraph">
      <style:paragraph-properties fo:margin-left="0cm" fo:margin-right="0cm" fo:margin-top="0.308cm" fo:margin-bottom="0cm" fo:line-height="100%" text:enable-numbering="false" fo:text-indent="0cm"/>
    </style:style>
    <style:style style:name="T1" style:family="text">
      <style:text-properties fo:font-size="14pt" style:font-size-asian="14pt" style:font-size-complex="14pt"/>
    </style:style>
    <style:style style:name="T2" style:family="text">
      <style:text-properties fo:color="#000000"/>
    </style:style>
    <style:style style:name="T3" style:family="text">
      <style:text-properties fo:color="#ffffff" fo:font-size="14pt" style:font-size-asian="14pt" style:font-size-complex="14pt"/>
    </style:style>
    <style:style style:name="T4" style:family="text">
      <style:text-properties fo:color="#000000" fo:font-size="12pt" fo:language="en" fo:country="US" style:font-size-asian="12pt" style:font-size-complex="12pt"/>
    </style:style>
    <style:style style:name="T5" style:family="text">
      <style:text-properties fo:color="#000000" fo:font-family="Arial" style:font-family-generic="swiss" style:font-pitch="variable" fo:font-size="14pt" fo:language="en" fo:country="US"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Arial" style:font-family-generic="swiss"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fo:font-family="'Times New Roman'" style:font-family-generic="roman" style:font-pitch="variable" fo:color="#ff00ff" fo:font-size="100%"/>
      </text:list-level-style-bullet>
      <text:list-level-style-bullet text:level="6" text:bullet-char="–">
        <style:list-level-properties text:space-before="5.08cm" text:min-label-width="0.635cm"/>
        <style:text-properties fo:font-family="'Times New Roman'" style:font-family-generic="roman" style:font-pitch="variable" fo:color="#ff00ff" fo:font-size="100%"/>
      </text:list-level-style-bullet>
      <text:list-level-style-bullet text:level="7" text:bullet-char="–">
        <style:list-level-properties text:space-before="5.08cm" text:min-label-width="0.635cm"/>
        <style:text-properties fo:font-family="'Times New Roman'" style:font-family-generic="roman" style:font-pitch="variable" fo:color="#ff00ff" fo:font-size="100%"/>
      </text:list-level-style-bullet>
      <text:list-level-style-bullet text:level="8" text:bullet-char="–">
        <style:list-level-properties text:space-before="5.08cm" text:min-label-width="0.635cm"/>
        <style:text-properties fo:font-family="'Times New Roman'" style:font-family-generic="roman" style:font-pitch="variab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bf00" fo:font-size="100%"/>
      </text:list-level-style-bullet>
      <text:list-level-style-bullet text:level="2" text:bullet-char="•">
        <style:list-level-properties text:space-before="1.27cm"/>
        <style:text-properties fo:font-family="'Times New Roman'" style:font-family-generic="roman" style:font-pitch="variable" fo:color="#00bf00" fo:font-size="100%"/>
      </text:list-level-style-bullet>
      <text:list-level-style-bullet text:level="3" text:bullet-char="•">
        <style:list-level-properties text:space-before="2.54cm"/>
        <style:text-properties fo:font-family="'Times New Roman'" style:font-family-generic="roman" style:font-pitch="variable" fo:color="#00bf00" fo:font-size="100%"/>
      </text:list-level-style-bullet>
      <text:list-level-style-bullet text:level="4" text:bullet-char="•">
        <style:list-level-properties text:space-before="3.81cm"/>
        <style:text-properties fo:font-family="'Times New Roman'" style:font-family-generic="roman" style:font-pitch="variable" fo:color="#00bf00" fo:font-size="100%"/>
      </text:list-level-style-bullet>
      <text:list-level-style-bullet text:level="5" text:bullet-char="•">
        <style:list-level-properties text:space-before="5.08cm"/>
        <style:text-properties fo:font-family="'Times New Roman'" style:font-family-generic="roman" style:font-pitch="variable" fo:color="#00bf00" fo:font-size="100%"/>
      </text:list-level-style-bullet>
      <text:list-level-style-bullet text:level="6" text:bullet-char="•">
        <style:list-level-properties text:space-before="5.08cm"/>
        <style:text-properties fo:font-family="'Times New Roman'" style:font-family-generic="roman" style:font-pitch="variable" fo:color="#00bf00" fo:font-size="100%"/>
      </text:list-level-style-bullet>
      <text:list-level-style-bullet text:level="7" text:bullet-char="•">
        <style:list-level-properties text:space-before="5.08cm"/>
        <style:text-properties fo:font-family="'Times New Roman'" style:font-family-generic="roman" style:font-pitch="variable" fo:color="#00bf00" fo:font-size="100%"/>
      </text:list-level-style-bullet>
      <text:list-level-style-bullet text:level="8" text:bullet-char="•">
        <style:list-level-properties text:space-before="5.08cm"/>
        <style:text-properties fo:font-family="'Times New Roman'" style:font-family-generic="roman" style:font-pitch="variable" fo:color="#00bf00" fo:font-size="100%"/>
      </text:list-level-style-bullet>
      <text:list-level-style-bullet text:level="9" text:bullet-char="•">
        <style:list-level-properties text:space-before="5.08cm"/>
        <style:text-properties fo:font-family="'Times New Roman'" style:font-family-generic="roman" style:font-pitch="variable" fo:color="#00bf00" fo:font-size="100%"/>
      </text:list-level-style-bullet>
      <text:list-level-style-bullet text:level="10" text:bullet-char="•">
        <style:list-level-properties text:space-before="5.08cm"/>
        <style:text-properties fo:font-family="'Times New Roman'" style:font-family-generic="roman" style:font-pitch="variable" fo:color="#00bf00" fo:font-size="100%"/>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2cm" svg:height="4.449cm" svg:x="2.272cm" svg:y="3.46cm" draw:page-number="1"/>
      <draw:page-thumbnail draw:layer="backgroundobjects" svg:width="5.932cm" svg:height="4.449cm" svg:x="10.844cm" svg:y="3.46cm" draw:page-number="1"/>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draw:frame draw:style-name="gr1" draw:text-style-name="P2" draw:layer="backgroundobjects" svg:width="8.266cm" svg:height="1.235cm" svg:x="10.783cm" svg:y="23.484cm">
        <draw:text-box>
          <text:p text:style-name="P1"><text:span text:style-name="T1"><text:page-number>&lt;number&gt;</text:page-number></text:span></text:p>
        </draw:text-box>
      </draw:frame>
      <draw:frame draw:style-name="gr2" draw:text-style-name="P4" draw:layer="backgroundobjects" svg:width="10.795cm" svg:height="1.187cm" svg:x="4.445cm" svg:y="0.635cm">
        <draw:text-box>
          <text:p text:style-name="P3"><text:span text:style-name="T2">2. <text:s/>Counterfeiting</text:span></text:p>
        </draw:text-box>
      </draw:frame>
    </style:handout-master>
    <style:master-page style:name="Default" style:page-layout-name="PM1" draw:style-name="dp1">
      <draw:line draw:style-name="gr3" draw:text-style-name="P5" draw:layer="backgroundobjects" svg:x1="0cm" svg:y1="3.81cm" svg:x2="22.296cm" svg:y2="3.81cm">
        <text:p text:style-name="P6"/>
      </draw:line>
      <draw:frame presentation:style-name="pr1" draw:text-style-name="P6" draw:layer="backgroundobjects" svg:width="21.59cm" svg:height="3.981cm" svg:x="1.058cm" svg:y="-0.172cm" presentation:class="title">
        <draw:text-box>
          <text:p text:style-name="P6">Click to edit the title text format</text:p>
        </draw:text-box>
      </draw:frame>
      <draw:frame presentation:style-name="pr2" draw:text-style-name="P13" draw:layer="backgroundobjects" svg:width="21.467cm" svg:height="11.431cm" svg:x="2.874cm" svg:y="4.657cm" presentation:class="outline">
        <draw:text-box>
          <text:list text:style-name="L3">
            <text:list-item>
              <text:p text:style-name="P7">Click to edit the outline text format</text:p>
            </text:list-item>
          </text:list>
          <text:list text:style-name="L3">
            <text:list-item>
              <text:list>
                <text:list-item>
                  <text:p text:style-name="P8">Second Outline Level</text:p>
                </text:list-item>
              </text:list>
            </text:list-item>
          </text:list>
          <text:list text:style-name="L3">
            <text:list-item>
              <text:list>
                <text:list-item>
                  <text:list>
                    <text:list-item>
                      <text:p text:style-name="P9">Third Outline Level</text:p>
                    </text:list-item>
                  </text:list>
                </text:list-item>
              </text:list>
            </text:list-item>
          </text:list>
          <text:list text:style-name="L3">
            <text:list-item>
              <text:list>
                <text:list-item>
                  <text:list>
                    <text:list-item>
                      <text:list>
                        <text:list-item>
                          <text:p text:style-name="P10">Fourth Outline Level</text:p>
                        </text:list-item>
                      </text:list>
                    </text:list-item>
                  </text:list>
                </text:list-item>
              </text:list>
            </text:list-item>
          </text:list>
          <text:list text:style-name="L3">
            <text:list-item>
              <text:list>
                <text:list-item>
                  <text:list>
                    <text:list-item>
                      <text:list>
                        <text:list-item>
                          <text:list>
                            <text:list-item>
                              <text:p text:style-name="P11">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4" draw:layer="backgroundobjects" svg:width="5.292cm" svg:height="1.271cm" svg:x="1.058cm" svg:y="17.145cm" presentation:class="date-time">
        <draw:text-box>
          <text:p text:style-name="P14"><text:span text:style-name="T3"><presentation:date-time/></text:span></text:p>
        </draw:text-box>
      </draw:frame>
      <draw:frame presentation:style-name="pr4" draw:text-style-name="P15" draw:layer="backgroundobjects" svg:width="8.044cm" svg:height="1.271cm" svg:x="8.678cm" svg:y="17.145cm" presentation:class="footer">
        <draw:text-box>
          <text:p text:style-name="P15"><text:span text:style-name="T3"><presentation:footer/></text:span></text:p>
        </draw:text-box>
      </draw:frame>
      <draw:frame presentation:style-name="pr5" draw:text-style-name="P16" draw:layer="backgroundobjects" svg:width="5.292cm" svg:height="1.271cm" svg:x="19.05cm" svg:y="17.145cm" presentation:class="page-number">
        <draw:text-box>
          <text:p text:style-name="P16"><text:span text:style-name="T3"><text:page-number>&lt;number&gt;</text:page-number></text:span></text:p>
        </draw:text-box>
      </draw:frame>
      <presentation:notes style:page-layout-name="PM0">
        <draw:rect draw:style-name="gr4" draw:text-style-name="P17" draw:layer="backgroundobjects" svg:width="19.05cm" svg:height="24.72cm" svg:x="0cm" svg:y="0cm">
          <text:p text:style-name="P6"/>
        </draw:rect>
        <draw:frame presentation:style-name="Default-notes" draw:layer="backgroundobjects" svg:width="13.97cm" svg:height="11.122cm" svg:x="2.54cm" svg:y="11.738cm" presentation:class="notes" presentation:placeholder="true">
          <draw:text-box/>
        </draw:frame>
        <draw:page-thumbnail presentation:style-name="Default-title" draw:layer="backgroundobjects" svg:width="12.356cm" svg:height="9.262cm" svg:x="3.347cm" svg:y="1.855cm" presentation:class="page"/>
        <draw:custom-shape draw:style-name="gr5" draw:text-style-name="P19" draw:layer="backgroundobjects" svg:width="12.013cm" svg:height="0.727cm" svg:x="3.545cm" svg:y="0.895cm">
          <text:p text:style-name="P18"><text:span text:style-name="T4">7. Counterfeiting</text:span></text:p>
          <draw:enhanced-geometry svg:viewBox="0 0 21600 21600" draw:type="rectangle" draw:enhanced-path="M 0 0 L 21600 0 21600 21600 0 21600 0 0 Z N"/>
        </draw:custom-shape>
        <draw:custom-shape draw:style-name="gr6" draw:text-style-name="P19" draw:layer="backgroundobjects" svg:width="2.329cm" svg:height="1.367cm" svg:x="15.663cm" svg:y="0.825cm">
          <text:p text:style-name="P20"><text:span text:style-name="T5">N 7. </text:span><text:span text:style-name="T5"><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dp1">
      <draw:line draw:style-name="gr3" draw:text-style-name="P5" draw:layer="backgroundobjects" svg:x1="0cm" svg:y1="9.525cm" svg:x2="22.296cm" svg:y2="9.525cm">
        <text:p text:style-name="P6"/>
      </draw:line>
      <draw:frame presentation:style-name="pr6" draw:text-style-name="P6" draw:layer="backgroundobjects" svg:width="21.59cm" svg:height="3.981cm" svg:x="1.058cm" svg:y="5.543cm" presentation:class="title">
        <draw:text-box>
          <text:p text:style-name="P6"><text:s/>Click to edit the title text format</text:p>
        </draw:text-box>
      </draw:frame>
      <draw:frame presentation:style-name="pr7" draw:text-style-name="P14" draw:layer="backgroundobjects" svg:width="5.292cm" svg:height="1.271cm" svg:x="1.058cm" svg:y="17.357cm" presentation:class="date-time">
        <draw:text-box>
          <text:p text:style-name="P14"><text:span text:style-name="T3"><presentation:date-time/></text:span></text:p>
        </draw:text-box>
      </draw:frame>
      <draw:frame presentation:style-name="pr8" draw:text-style-name="P15" draw:layer="backgroundobjects" svg:width="8.044cm" svg:height="1.271cm" svg:x="8.678cm" svg:y="17.357cm" presentation:class="footer">
        <draw:text-box>
          <text:p text:style-name="P15"><text:span text:style-name="T3"><presentation:footer/></text:span></text:p>
        </draw:text-box>
      </draw:frame>
      <draw:frame presentation:style-name="pr9" draw:text-style-name="P16" draw:layer="backgroundobjects" svg:width="5.292cm" svg:height="1.271cm" svg:x="19.05cm" svg:y="17.357cm" presentation:class="page-number">
        <draw:text-box>
          <text:p text:style-name="P16"><text:span text:style-name="T3"><text:page-number>&lt;number&gt;</text:page-number></text:span></text:p>
        </draw:text-box>
      </draw:frame>
      <draw:frame presentation:style-name="pr10" draw:text-style-name="P13" draw:layer="backgroundobjects" svg:width="22.859cm" svg:height="12.572cm" svg:x="1.27cm" svg:y="4.457cm" presentation:class="outline">
        <draw:text-box>
          <text:list text:style-name="L3">
            <text:list-item>
              <text:p text:style-name="P7">Click to edit the outline text format</text:p>
            </text:list-item>
          </text:list>
          <text:list text:style-name="L3">
            <text:list-item>
              <text:list>
                <text:list-item>
                  <text:p text:style-name="P8">Second Outline Level</text:p>
                </text:list-item>
              </text:list>
            </text:list-item>
          </text:list>
          <text:list text:style-name="L3">
            <text:list-item>
              <text:list>
                <text:list-item>
                  <text:list>
                    <text:list-item>
                      <text:p text:style-name="P9">Third Outline Level</text:p>
                    </text:list-item>
                  </text:list>
                </text:list-item>
              </text:list>
            </text:list-item>
          </text:list>
          <text:list text:style-name="L3">
            <text:list-item>
              <text:list>
                <text:list-item>
                  <text:list>
                    <text:list-item>
                      <text:list>
                        <text:list-item>
                          <text:p text:style-name="P10">Fourth Outline Level</text:p>
                        </text:list-item>
                      </text:list>
                    </text:list-item>
                  </text:list>
                </text:list-item>
              </text:list>
            </text:list-item>
          </text:list>
          <text:list text:style-name="L3">
            <text:list-item>
              <text:list>
                <text:list-item>
                  <text:list>
                    <text:list-item>
                      <text:list>
                        <text:list-item>
                          <text:list>
                            <text:list-item>
                              <text:p text:style-name="P11">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gr4" draw:text-style-name="P17" draw:layer="backgroundobjects" svg:width="19.05cm" svg:height="24.72cm" svg:x="0cm" svg:y="0cm">
          <text:p text:style-name="P6"/>
        </draw:rect>
        <draw:frame presentation:style-name="Title1-notes" draw:layer="backgroundobjects" svg:width="13.97cm" svg:height="11.122cm" svg:x="2.54cm" svg:y="11.738cm" presentation:class="notes" presentation:placeholder="true" presentation:user-transformed="true">
          <draw:text-box/>
        </draw:frame>
        <draw:page-thumbnail presentation:style-name="Title1-title" draw:layer="backgroundobjects" svg:width="12.356cm" svg:height="9.262cm" svg:x="3.347cm" svg:y="1.855cm" presentation:class="page"/>
        <draw:custom-shape draw:style-name="gr5" draw:text-style-name="P19" draw:layer="backgroundobjects" svg:width="12.013cm" svg:height="0.727cm" svg:x="3.545cm" svg:y="0.895cm">
          <text:p text:style-name="P18"><text:span text:style-name="T4">7. Counterfeiting</text:span></text:p>
          <draw:enhanced-geometry svg:viewBox="0 0 21600 21600" draw:type="rectangle" draw:enhanced-path="M 0 0 L 21600 0 21600 21600 0 21600 0 0 Z N"/>
        </draw:custom-shape>
        <draw:custom-shape draw:style-name="gr6" draw:text-style-name="P19" draw:layer="backgroundobjects" svg:width="2.329cm" svg:height="1.367cm" svg:x="15.663cm" svg:y="0.825cm">
          <text:p text:style-name="P20"><text:span text:style-name="T5">N 7.</text:span><text:span text:style-name="T5"><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The Counterfeit Trinity</dc:title>
    <dc:description>Slides for Part 2 of NT 311 at WTS.  Begin this part before introducing the "introduction" in Part 1.</dc:description>
    <dc:subject>Counterfeiting in Revelation</dc:subject>
    <meta:initial-creator>Vern Sheridan Poythress</meta:initial-creator>
    <meta:creation-date>1995-11-14T10:15:48</meta:creation-date>
    <dc:creator>Vern</dc:creator>
    <dc:date>2008-10-28T13:39:53</dc:date>
    <meta:print-date>2005-06-21T16:50:40</meta:print-date>
    <meta:keyword>counterfeit</meta:keyword>
    <meta:keyword>trinity</meta:keyword>
    <meta:keyword>satan</meta:keyword>
    <meta:keyword>dragon</meta:keyword>
    <meta:keyword>bipolarity</meta:keyword>
    <meta:keyword>monster</meta:keyword>
    <dc:language>en-US</dc:language>
    <meta:editing-cycles>122</meta:editing-cycles>
    <meta:editing-duration>PT21H49M5S</meta:editing-duration>
    <meta:user-defined meta:name="Info 1"/>
    <meta:user-defined meta:name="Info 2"/>
    <meta:user-defined meta:name="Info 3"/>
    <meta:user-defined meta:name="Info 4"/>
    <meta:document-statistic meta:object-count="1375"/>
  </office:meta>
</office:document-meta>
</file>