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pitch="variable"/>
    <style:font-face style:name="Bitstream Vera Sans" svg:font-family="'Bitstream Vera Sans'" style:font-pitch="variable"/>
    <style:font-face style:name="DejaVu Sans" svg:font-family="'DejaVu Sans'" style:font-family-generic="system"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charset="x-symbol"/>
    <style:font-face style:name="Times New Roman1" svg:font-family="'Times New Roman'" style:font-pitch="variable" style:font-charset="x-symbol"/>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nDoorWipe" smil:subtype="horizontal"/>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lindsWipe" smil:subtype="horizontal"/>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5"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6"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19cm" fo:padding-bottom="0.119cm" fo:padding-left="0.243cm" fo:padding-right="0.243cm" fo:wrap-option="no-wrap" draw:shadow="hidden" draw:shadow-color="#2a004e"/>
      <style:paragraph-properties style:writing-mode="lr-tb"/>
    </style:style>
    <style:style style:name="gr7"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2a004e"/>
    </style:style>
    <style:style style:name="gr8" style:family="graphic" style:parent-style-name="standard">
      <style:graphic-properties draw:stroke="none" draw:fill="none" draw:fill-color="#d60093" draw:textarea-horizontal-align="left" draw:textarea-vertical-align="top" draw:auto-grow-height="true" fo:min-height="0cm" fo:min-width="0cm" fo:padding-top="0.119cm" fo:padding-bottom="0.119cm" fo:padding-left="0.243cm" fo:padding-right="0.243cm" fo:wrap-option="wrap" draw:shadow="hidden" draw:shadow-color="#2a004e"/>
      <style:paragraph-properties style:writing-mode="lr-tb"/>
    </style:style>
    <style:style style:name="gr9"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59cm" fo:padding-bottom="0.159cm" fo:padding-left="0.313cm" fo:padding-right="0.313cm" fo:wrap-option="no-wrap" draw:shadow="hidden" draw:shadow-color="#2a004e"/>
      <style:paragraph-properties style:writing-mode="lr-tb"/>
    </style:style>
    <style:style style:name="gr10" style:family="graphic" style:parent-style-name="standard">
      <style:graphic-properties draw:stroke="none" draw:fill="none" draw:visible-area-left="0cm" draw:visible-area-top="0cm" draw:visible-area-width="41.725cm" draw:visible-area-height="80.301cm" draw:ole-draw-aspect="1"/>
    </style:style>
    <style:style style:name="gr11"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12"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3"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4"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5"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no-wrap" draw:shadow="hidden" draw:shadow-color="#2a004e"/>
      <style:paragraph-properties style:writing-mode="lr-tb"/>
    </style:style>
    <style:style style:name="gr16"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59cm" fo:padding-bottom="0.159cm" fo:padding-left="0.313cm" fo:padding-right="0.313cm" fo:wrap-option="no-wrap" draw:shadow="hidden" draw:shadow-color="#2a004e"/>
      <style:paragraph-properties style:writing-mode="lr-tb"/>
    </style:style>
    <style:style style:name="gr17"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19cm" fo:padding-bottom="0.119cm" fo:padding-left="0.243cm" fo:padding-right="0.243cm" fo:wrap-option="no-wrap" draw:shadow="hidden" draw:shadow-color="#2a004e"/>
      <style:paragraph-properties style:writing-mode="lr-tb"/>
    </style:style>
    <style:style style:name="gr18" style:family="graphic" style:parent-style-name="standard">
      <style:graphic-properties draw:stroke="solid" svg:stroke-width="0.035cm" svg:stroke-color="#ffffff" draw:stroke-linejoin="miter" draw:fill="solid" draw:fill-color="#aeb0b4" draw:textarea-horizontal-align="justify" draw:textarea-vertical-align="middle" draw:auto-grow-height="false" fo:padding-top="0.159cm" fo:padding-bottom="0.159cm" fo:padding-left="0.313cm" fo:padding-right="0.313cm" fo:wrap-option="no-wrap" draw:shadow="hidden" draw:shadow-color="#2a004e"/>
      <style:paragraph-properties style:writing-mode="lr-tb"/>
    </style:style>
    <style:style style:name="gr19" style:family="graphic" style:parent-style-name="standard">
      <style:graphic-properties draw:stroke="none" draw:fill="none" draw:fill-color="#d60093" draw:textarea-horizontal-align="justify" draw:textarea-vertical-align="top" draw:auto-grow-height="true" fo:min-height="0cm" fo:min-width="0cm" fo:padding-top="0.119cm" fo:padding-bottom="0.119cm" fo:padding-left="0.243cm" fo:padding-right="0.243cm" fo:wrap-option="wrap" draw:shadow="hidden" draw:shadow-color="#2a004e"/>
      <style:paragraph-properties style:writing-mode="lr-tb"/>
    </style:style>
    <style:style style:name="gr20"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2a004e"/>
    </style:style>
    <style:style style:name="gr21"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2a004e"/>
    </style:style>
    <style:style style:name="gr22"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23"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24"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25" style:family="graphic" style:parent-style-name="standard">
      <style:graphic-properties draw:stroke="none" draw:fill="none" draw:fill-color="#d60093" draw:textarea-horizontal-align="left" draw:textarea-vertical-align="top" draw:auto-grow-height="false" fo:padding-top="0.128cm" fo:padding-bottom="0.128cm" fo:padding-left="0.256cm" fo:padding-right="0.256cm" fo:wrap-option="wrap" draw:shadow="hidden" draw:shadow-color="#2a004e"/>
      <style:paragraph-properties style:writing-mode="lr-tb"/>
    </style:style>
    <style:style style:name="gr26" style:family="graphic" style:parent-style-name="standard">
      <style:graphic-properties draw:stroke="none" draw:fill="solid" draw:fill-color="#d60093" draw:textarea-horizontal-align="justify" draw:textarea-vertical-align="middle" draw:auto-grow-height="false" fo:padding-top="0.128cm" fo:padding-bottom="0.128cm" fo:padding-left="0.256cm" fo:padding-right="0.256cm" fo:wrap-option="no-wrap" draw:shadow="visible" draw:shadow-offset-x="0.176cm" draw:shadow-offset-y="0.176cm" draw:shadow-color="#2a004e"/>
      <style:paragraph-properties style:writing-mode="lr-tb"/>
    </style:style>
    <style:style style:name="gr27"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no-wrap" draw:shadow="visible" draw:shadow-offset-x="0.176cm" draw:shadow-offset-y="0.176cm" draw:shadow-color="#2a004e"/>
    </style:style>
    <style:style style:name="gr28"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29"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0" style:family="graphic" style:parent-style-name="standard">
      <style:graphic-properties draw:stroke="solid" svg:stroke-width="0.035cm" svg:stroke-color="#ffffff"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1" style:family="graphic" style:parent-style-name="standard">
      <style:graphic-properties draw:stroke="solid" svg:stroke-width="0.035cm" svg:stroke-color="#ffff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2" style:family="graphic" style:parent-style-name="standard">
      <style:graphic-properties draw:stroke="solid" svg:stroke-width="0.035cm" svg:stroke-color="#ffffff"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3" style:family="graphic" style:parent-style-name="standard">
      <style:graphic-properties draw:stroke="solid" svg:stroke-width="0.035cm" svg:stroke-color="#ffffff"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4"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wrap" draw:shadow="hidden" draw:shadow-color="#2a004e"/>
      <style:paragraph-properties style:writing-mode="lr-tb"/>
    </style:style>
    <style:style style:name="gr35" style:family="graphic" style:parent-style-name="standard">
      <style:graphic-properties draw:stroke="none" draw:fill="none" draw:fill-color="#d60093" draw:textarea-horizontal-align="justify"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36"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2a004e"/>
    </style:style>
    <style:style style:name="gr3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2a004e"/>
    </style:style>
    <style:style style:name="gr38"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2a004e"/>
    </style:style>
    <style:style style:name="gr39"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2a004e"/>
    </style:style>
    <style:style style:name="gr40"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wrap" draw:shadow="hidden" draw:shadow-color="#2a004e"/>
    </style:style>
    <style:style style:name="gr4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2a004e"/>
    </style:style>
    <style:style style:name="gr42"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2a004e"/>
    </style:style>
    <style:style style:name="gr43"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2a004e"/>
    </style:style>
    <style:style style:name="gr44"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45"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2a004e"/>
    </style:style>
    <style:style style:name="gr46"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2a004e"/>
    </style:style>
    <style:style style:name="gr47"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48"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2a004e"/>
    </style:style>
    <style:style style:name="gr49"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2a004e"/>
    </style:style>
    <style:style style:name="gr50"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2a004e"/>
    </style:style>
    <style:style style:name="gr51"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28cm" fo:padding-bottom="0.128cm" fo:padding-left="0.256cm" fo:padding-right="0.256cm" fo:wrap-option="no-wrap" draw:shadow="hidden" draw:shadow-color="#2a004e"/>
      <style:paragraph-properties style:writing-mode="lr-tb"/>
    </style:style>
    <style:style style:name="gr52" style:family="graphic" style:parent-style-name="standard">
      <style:graphic-properties draw:stroke="solid" svg:stroke-width="0.212cm" svg:stroke-color="#00cccc"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53"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54" style:family="graphic" style:parent-style-name="standard">
      <style:graphic-properties draw:stroke="solid" svg:stroke-width="0.141cm" svg:stroke-color="#ffff00" draw:marker-end="Arrowheads_20_5" draw:marker-end-width="0.423cm" draw:marker-end-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55" style:family="graphic" style:parent-style-name="standard">
      <style:graphic-properties draw:stroke="solid" svg:stroke-width="0.141cm" svg:stroke-color="#ffff00" draw:marker-end="Arrowheads_20_6" draw:marker-end-width="0.423cm" draw:marker-end-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56" style:family="graphic" style:parent-style-name="standard">
      <style:graphic-properties draw:stroke="solid" svg:stroke-width="0.035cm" svg:stroke-color="#ffffff"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7" style:family="graphic" style:parent-style-name="standard">
      <style:graphic-properties draw:stroke="solid" svg:stroke-width="0.035cm" svg:stroke-color="#ffffff"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8" style:family="graphic" style:parent-style-name="standard">
      <style:graphic-properties draw:stroke="solid" svg:stroke-width="0.282cm" svg:stroke-color="#00cccc" draw:marker-start="msArrowStealthEnd_20_6" draw:marker-start-width="0.846cm" draw:marker-start-center="false"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9" style:family="graphic" style:parent-style-name="standard">
      <style:graphic-properties draw:stroke="solid" svg:stroke-width="0.212cm" svg:stroke-color="#d60093" draw:marker-start="Arrowheads_20_9" draw:marker-start-width="0.636cm" draw:marker-start-center="false" draw:marker-end="Arrowheads_20_1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0" style:family="graphic" style:parent-style-name="standard">
      <style:graphic-properties draw:stroke="solid" svg:stroke-width="0.212cm" svg:stroke-color="#d60093" draw:marker-end="Arrowheads_20_1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1"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62"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draw:shadow="hidden" draw:shadow-color="#2a004e"/>
    </style:style>
    <style:style style:name="gr63" style:family="graphic" style:parent-style-name="standard">
      <style:graphic-properties draw:stroke="none" draw:fill="solid" draw:fill-color="#800000" draw:textarea-horizontal-align="left" draw:textarea-vertical-align="middle" draw:auto-grow-height="false" fo:padding-top="0.13cm" fo:padding-bottom="0.13cm" fo:padding-left="0.25cm" fo:padding-right="0.25cm" fo:wrap-option="no-wrap" draw:shadow="hidden" draw:shadow-color="#2a004e"/>
    </style:style>
    <style:style style:name="gr64"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2a004e"/>
    </style:style>
    <style:style style:name="gr65"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draw:shadow-color="#2a004e"/>
    </style:style>
    <style:style style:name="gr66"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hidden" draw:shadow-color="#2a004e"/>
    </style:style>
    <style:style style:name="gr67"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wrap" draw:shadow="hidden" draw:shadow-color="#2a004e"/>
    </style:style>
    <style:style style:name="gr6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2a004e"/>
    </style:style>
    <style:style style:name="gr69"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2a004e"/>
    </style:style>
    <style:style style:name="gr7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2a004e"/>
    </style:style>
    <style:style style:name="gr71" style:family="graphic" style:parent-style-name="standard">
      <style:graphic-properties draw:stroke="none" draw:fill="solid" draw:fill-color="#3f3f3f" draw:textarea-horizontal-align="left" draw:textarea-vertical-align="top" draw:auto-grow-height="false" fo:padding-top="0.13cm" fo:padding-bottom="0.13cm" fo:padding-left="0.25cm" fo:padding-right="0.25cm" fo:wrap-option="wrap" draw:shadow="hidden" draw:shadow-color="#2a004e"/>
    </style:style>
    <style:style style:name="gr72" style:family="graphic" style:parent-style-name="standard">
      <style:graphic-properties draw:stroke="solid" svg:stroke-width="0.035cm" svg:stroke-color="#c0ffff"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2a004e"/>
    </style:style>
    <style:style style:name="gr73" style:family="graphic" style:parent-style-name="standard">
      <style:graphic-properties draw:stroke="solid" svg:stroke-width="0.035cm" svg:stroke-color="#c0ffff"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74" style:family="graphic" style:parent-style-name="standard">
      <style:graphic-properties draw:stroke="solid" svg:stroke-width="0.035cm" svg:stroke-color="#c0ffff" svg:stroke-opacity="100%" draw:stroke-linejoin="round" draw:fill="solid" draw:fill-color="#80ffff" draw:textarea-horizontal-align="left" draw:textarea-vertical-align="top" draw:auto-grow-height="false" fo:padding-top="0.13cm" fo:padding-bottom="0.13cm" fo:padding-left="0.25cm" fo:padding-right="0.25cm" fo:wrap-option="wrap" draw:shadow="hidden" draw:shadow-color="#2a004e"/>
    </style:style>
    <style:style style:name="gr75" style:family="graphic" style:parent-style-name="standard">
      <style:graphic-properties draw:stroke="solid" svg:stroke-width="0.035cm" svg:stroke-color="#c0ffff" svg:stroke-opacity="100%" draw:stroke-linejoin="round" draw:fill="solid" draw:fill-color="#00c0c0" draw:textarea-horizontal-align="left" draw:textarea-vertical-align="top" draw:auto-grow-height="false" fo:padding-top="0.13cm" fo:padding-bottom="0.13cm" fo:padding-left="0.25cm" fo:padding-right="0.25cm" fo:wrap-option="wrap" draw:shadow="hidden" draw:shadow-color="#2a004e"/>
    </style:style>
    <style:style style:name="gr76" style:family="graphic" style:parent-style-name="standard">
      <style:graphic-properties draw:stroke="solid" svg:stroke-width="0.035cm" svg:stroke-color="#c0ffff" svg:stroke-opacity="100%" draw:stroke-linejoin="round" draw:fill="solid" draw:fill-color="#00ffff" draw:textarea-horizontal-align="left" draw:textarea-vertical-align="top" draw:auto-grow-height="false" fo:padding-top="0.13cm" fo:padding-bottom="0.13cm" fo:padding-left="0.25cm" fo:padding-right="0.25cm" fo:wrap-option="wrap" draw:shadow="hidden" draw:shadow-color="#2a004e"/>
    </style:style>
    <style:style style:name="gr77" style:family="graphic" style:parent-style-name="standard">
      <style:graphic-properties draw:stroke="solid" svg:stroke-width="0.035cm" svg:stroke-color="#c0ffff" svg:stroke-opacity="100%" draw:stroke-linejoin="round" draw:fill="solid" draw:fill-color="#008080" draw:textarea-horizontal-align="left" draw:textarea-vertical-align="top" draw:auto-grow-height="false" fo:padding-top="0.13cm" fo:padding-bottom="0.13cm" fo:padding-left="0.25cm" fo:padding-right="0.25cm" fo:wrap-option="wrap" draw:shadow="hidden" draw:shadow-color="#2a004e"/>
    </style:style>
    <style:style style:name="gr78" style:family="graphic" style:parent-style-name="standard">
      <style:graphic-properties draw:stroke="solid" svg:stroke-width="0.035cm" svg:stroke-color="#c0ffff" svg:stroke-opacity="100%" draw:stroke-linejoin="round" draw:fill="solid" draw:fill-color="#00a0a0" draw:textarea-horizontal-align="left" draw:textarea-vertical-align="top" draw:auto-grow-height="false" fo:padding-top="0.13cm" fo:padding-bottom="0.13cm" fo:padding-left="0.25cm" fo:padding-right="0.25cm" fo:wrap-option="wrap" draw:shadow="hidden" draw:shadow-color="#2a004e"/>
    </style:style>
    <style:style style:name="gr79" style:family="graphic" style:parent-style-name="standard">
      <style:graphic-properties draw:stroke="solid" svg:stroke-width="0.035cm" svg:stroke-color="#c0ffff"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80" style:family="graphic" style:parent-style-name="standard">
      <style:graphic-properties draw:stroke="solid" svg:stroke-width="0.035cm" svg:stroke-color="#c0ffff" svg:stroke-opacity="100%" draw:stroke-linejoin="round" draw:fill="solid" draw:fill-color="#00e0e0" draw:textarea-horizontal-align="left" draw:textarea-vertical-align="top" draw:auto-grow-height="false" fo:padding-top="0.13cm" fo:padding-bottom="0.13cm" fo:padding-left="0.25cm" fo:padding-right="0.25cm" fo:wrap-option="wrap" draw:shadow="hidden" draw:shadow-color="#2a004e"/>
    </style:style>
    <style:style style:name="gr81"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19cm" fo:padding-bottom="0.119cm" fo:padding-left="0.243cm" fo:padding-right="0.243cm" fo:wrap-option="no-wrap" draw:shadow="visible" draw:shadow-offset-x="0.212cm" draw:shadow-offset-y="0.212cm" draw:shadow-color="#2a004e"/>
      <style:paragraph-properties style:writing-mode="lr-tb"/>
    </style:style>
    <style:style style:name="gr82"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no-wrap" draw:shadow="hidden" draw:shadow-color="#2a004e"/>
    </style:style>
    <style:style style:name="gr83" style:family="graphic" style:parent-style-name="standard" style:list-style-name="L8">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84"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19cm" fo:padding-bottom="0.119cm" fo:padding-left="0.243cm" fo:padding-right="0.243cm" fo:wrap-option="no-wrap" draw:shadow="hidden" draw:shadow-color="#2a004e"/>
      <style:paragraph-properties style:writing-mode="lr-tb"/>
    </style:style>
    <style:style style:name="gr85" style:family="graphic" style:parent-style-name="standard" style:list-style-name="L8">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86"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097cm" fo:padding-bottom="0.097cm" fo:padding-left="0.19cm" fo:padding-right="0.19cm" fo:wrap-option="no-wrap" draw:shadow="hidden" draw:shadow-color="#2a004e"/>
      <style:paragraph-properties style:writing-mode="lr-tb"/>
    </style:style>
    <style:style style:name="gr87"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no-wrap" draw:shadow="hidden" draw:shadow-color="#2a004e"/>
      <style:paragraph-properties style:writing-mode="lr-tb"/>
    </style:style>
    <style:style style:name="gr88" style:family="graphic" style:parent-style-name="standard">
      <style:graphic-properties draw:stroke="solid" svg:stroke-width="0.035cm" svg:stroke-color="#ffffff" draw:stroke-linejoin="miter" draw:fill="solid" draw:fill-color="#ff7f7f" draw:textarea-horizontal-align="left" draw:textarea-vertical-align="middle" draw:auto-grow-height="false" fo:padding-top="0.13cm" fo:padding-bottom="0.13cm" fo:padding-left="0.25cm" fo:padding-right="0.25cm" fo:wrap-option="no-wrap" draw:shadow="hidden" draw:shadow-color="#2a004e"/>
    </style:style>
    <style:style style:name="gr89"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wrap" draw:shadow="hidden" draw:shadow-color="#2a004e"/>
    </style:style>
    <style:style style:name="gr90" style:family="graphic" style:parent-style-name="standard">
      <style:graphic-properties draw:stroke="none" draw:fill="solid" draw:fill-color="#a00000" draw:textarea-horizontal-align="left" draw:textarea-vertical-align="top" draw:auto-grow-height="false" fo:padding-top="0.13cm" fo:padding-bottom="0.13cm" fo:padding-left="0.25cm" fo:padding-right="0.25cm" fo:wrap-option="wrap" draw:shadow="hidden" draw:shadow-color="#2a004e"/>
    </style:style>
    <style:style style:name="gr91"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draw:shadow-color="#2a004e"/>
    </style:style>
    <style:style style:name="gr92" style:family="graphic" style:parent-style-name="standard">
      <style:graphic-properties draw:stroke="none" draw:fill="solid" draw:fill-color="#ffff80" draw:textarea-horizontal-align="left" draw:textarea-vertical-align="top" draw:auto-grow-height="false" fo:padding-top="0.13cm" fo:padding-bottom="0.13cm" fo:padding-left="0.25cm" fo:padding-right="0.25cm" fo:wrap-option="wrap" draw:shadow="hidden" draw:shadow-color="#2a004e"/>
    </style:style>
    <style:style style:name="gr93" style:family="graphic" style:parent-style-name="standard" style:list-style-name="L8">
      <style:graphic-properties draw:stroke="none" draw:fill="none" draw:fill-color="#d60093"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94" style:family="graphic" style:parent-style-name="standard">
      <style:graphic-properties draw:stroke="solid" svg:stroke-width="0.035cm" svg:stroke-color="#000000" svg:stroke-opacity="100%" draw:stroke-linejoin="round" draw:fill="solid" draw:fill-color="#d60093" draw:textarea-horizontal-align="left" draw:textarea-vertical-align="top" draw:auto-grow-height="false" fo:padding-top="0.13cm" fo:padding-bottom="0.13cm" fo:padding-left="0.25cm" fo:padding-right="0.25cm" fo:wrap-option="wrap" draw:shadow="hidden" draw:shadow-color="#2a004e"/>
    </style:style>
    <style:style style:name="gr95" style:family="graphic" style:parent-style-name="standard">
      <style:graphic-properties draw:stroke="solid" svg:stroke-width="0.035cm" svg:stroke-color="#000000" svg:stroke-opacity="100%" draw:stroke-linejoin="round" draw:fill="solid" draw:fill-color="#2a004e" draw:textarea-horizontal-align="left" draw:textarea-vertical-align="top" draw:auto-grow-height="false" fo:padding-top="0.13cm" fo:padding-bottom="0.13cm" fo:padding-left="0.25cm" fo:padding-right="0.25cm" fo:wrap-option="wrap" draw:shadow="hidden" draw:shadow-color="#2a004e"/>
    </style:style>
    <style:style style:name="gr96" style:family="graphic" style:parent-style-name="standard">
      <style:graphic-properties draw:stroke="none" draw:fill="none" draw:fill-color="#d60093" draw:textarea-horizontal-align="left" draw:textarea-vertical-align="top" draw:auto-grow-height="true" fo:min-height="0cm" fo:min-width="0cm" fo:padding-top="0.128cm" fo:padding-bottom="0.128cm" fo:padding-left="0.256cm" fo:padding-right="0.256cm" fo:wrap-option="no-wrap" draw:shadow="hidden" draw:shadow-color="#2a004e"/>
      <style:paragraph-properties style:writing-mode="lr-tb"/>
    </style:style>
    <style:style style:name="gr97" style:family="graphic" style:parent-style-name="standard">
      <style:graphic-properties draw:stroke="solid" svg:stroke-width="0.212cm" svg:stroke-color="#d60093" draw:stroke-linejoin="miter" draw:fill="none" draw:fill-color="#d60093" draw:textarea-horizontal-align="left" draw:textarea-vertical-align="top" draw:auto-grow-height="true" fo:min-height="0cm" fo:min-width="0cm" fo:padding-top="0.119cm" fo:padding-bottom="0.119cm" fo:padding-left="0.243cm" fo:padding-right="0.243cm" fo:wrap-option="wrap" draw:shadow="hidden" draw:shadow-color="#2a004e"/>
      <style:paragraph-properties style:writing-mode="lr-tb"/>
    </style:style>
    <style:style style:name="gr98" style:family="graphic" style:parent-style-name="standard">
      <style:graphic-properties draw:stroke="solid" svg:stroke-width="0.035cm" svg:stroke-color="#ffffff"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99" style:family="graphic" style:parent-style-name="standard">
      <style:graphic-properties draw:stroke="solid" svg:stroke-width="0.035cm" svg:stroke-color="#ffffff"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0" style:family="graphic" style:parent-style-name="standard">
      <style:graphic-properties draw:stroke="solid" svg:stroke-width="0.035cm" svg:stroke-color="#ffffff" draw:marker-end="Arrowheads_20_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1" style:family="graphic" style:parent-style-name="standard">
      <style:graphic-properties draw:stroke="solid" svg:stroke-width="0.035cm" svg:stroke-color="#ffffff"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2" style:family="graphic" style:parent-style-name="standard">
      <style:graphic-properties draw:stroke="solid" svg:stroke-width="0.035cm" svg:stroke-color="#ffffff" draw:marker-end="Arrowheads_20_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3" style:family="graphic" style:parent-style-name="standard">
      <style:graphic-properties draw:stroke="dash" draw:stroke-dash="Dashed_20__28_var_29__20_2" svg:stroke-width="0.035cm" svg:stroke-color="#ffffff" draw:stroke-linejoin="miter" draw:fill="solid" draw:fill-color="#6d7076" draw:opacity="50%" draw:textarea-horizontal-align="left" draw:textarea-vertical-align="middle" draw:auto-grow-height="false" fo:padding-top="0.13cm" fo:padding-bottom="0.13cm" fo:padding-left="0.25cm" fo:padding-right="0.25cm" fo:wrap-option="no-wrap" draw:shadow="hidden" draw:shadow-color="#2a004e"/>
    </style:style>
    <style:style style:name="gr104" style:family="graphic" style:parent-style-name="standard">
      <style:graphic-properties draw:stroke="solid" svg:stroke-width="0.035cm" svg:stroke-color="#ffffff" draw:stroke-linejoin="miter" draw:fill="none" draw:fill-color="#d60093" draw:textarea-horizontal-align="justify" draw:textarea-vertical-align="middle" draw:auto-grow-height="true" fo:min-height="0cm" fo:min-width="0cm" fo:padding-top="0.159cm" fo:padding-bottom="0.159cm" fo:padding-left="0.313cm" fo:padding-right="0.313cm" fo:wrap-option="wrap" draw:shadow="hidden" draw:shadow-color="#2a004e"/>
      <style:paragraph-properties style:writing-mode="lr-tb"/>
    </style:style>
    <style:style style:name="gr105" style:family="graphic" style:parent-style-name="standard">
      <style:graphic-properties draw:stroke="solid" svg:stroke-width="0.212cm" svg:stroke-color="#ffffff" draw:marker-end="Arrowheads_20_1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6" style:family="graphic" style:parent-style-name="standard">
      <style:graphic-properties draw:stroke="solid" svg:stroke-width="0.212cm" svg:stroke-color="#ffffff" draw:marker-start="Arrowheads_20_17" draw:marker-start-width="0.636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7" style:family="graphic" style:parent-style-name="standard">
      <style:graphic-properties draw:stroke="none" draw:fill="solid" draw:fill-color="#00cccc" draw:textarea-horizontal-align="left" draw:textarea-vertical-align="middle" draw:auto-grow-height="false" fo:padding-top="0.13cm" fo:padding-bottom="0.13cm" fo:padding-left="0.25cm" fo:padding-right="0.25cm" fo:wrap-option="no-wrap" draw:shadow="hidden" draw:shadow-color="#2a004e"/>
    </style:style>
    <style:style style:name="gr108"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min-height="0cm" fo:min-width="0cm" fo:padding-top="0.119cm" fo:padding-bottom="0.119cm" fo:padding-left="0.243cm" fo:padding-right="0.243cm" fo:wrap-option="wrap" draw:shadow="hidden" draw:shadow-color="#2a004e"/>
      <style:paragraph-properties style:writing-mode="lr-tb"/>
    </style:style>
    <style:style style:name="gr109" style:family="graphic" style:parent-style-name="standard">
      <style:graphic-properties draw:stroke="solid" svg:stroke-width="0.035cm" svg:stroke-color="#ffffff" draw:stroke-linejoin="miter" draw:fill="none" draw:fill-color="#d60093" draw:textarea-horizontal-align="justify" draw:textarea-vertical-align="middle" draw:auto-grow-height="true" fo:min-height="0cm" fo:min-width="0cm" fo:padding-top="0.128cm" fo:padding-bottom="0.128cm" fo:padding-left="0.256cm" fo:padding-right="0.256cm" fo:wrap-option="no-wrap" draw:shadow="hidden" draw:shadow-color="#2a004e"/>
      <style:paragraph-properties style:writing-mode="lr-tb"/>
    </style:style>
    <style:style style:name="gr110"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2a004e"/>
    </style:style>
    <style:style style:name="gr111" style:family="graphic" style:parent-style-name="standard">
      <style:graphic-properties draw:stroke="solid" svg:stroke-width="0.282cm" svg:stroke-color="#00cccc"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12" style:family="graphic" style:parent-style-name="standard">
      <style:graphic-properties draw:stroke="solid" svg:stroke-width="0.282cm" svg:stroke-color="#ffff00"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13" style:family="graphic" style:parent-style-name="standard">
      <style:graphic-properties draw:stroke="none" draw:fill="none" draw:fill-color="#d60093" draw:textarea-horizontal-align="left" draw:textarea-vertical-align="top" draw:auto-grow-height="true" fo:min-height="0cm" fo:min-width="0cm" fo:padding-top="0.127cm" fo:padding-bottom="0.127cm" fo:padding-left="0.255cm" fo:padding-right="0.255cm" fo:wrap-option="wrap" draw:shadow="hidden" draw:shadow-color="#2a004e"/>
    </style:style>
    <style:style style:name="gr114"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19cm" fo:padding-bottom="0.119cm" fo:padding-left="0.243cm" fo:padding-right="0.243cm" fo:wrap-option="no-wrap" draw:shadow="hidden" draw:shadow-color="#2a004e"/>
      <style:paragraph-properties style:writing-mode="lr-tb"/>
    </style:style>
    <style:style style:name="gr115" style:family="graphic" style:parent-style-name="standard">
      <style:graphic-properties draw:stroke="solid" svg:stroke-width="0.071cm" svg:stroke-color="#ffffff" draw:marker-start="Arrowheads_20_18"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16" style:family="graphic" style:parent-style-name="standard">
      <style:graphic-properties draw:stroke="solid" svg:stroke-width="0.071cm" svg:stroke-color="#ffffff" draw:marker-start="Arrowheads_20_19"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17" style:family="graphic" style:parent-style-name="standard">
      <style:graphic-properties draw:stroke="solid" svg:stroke-width="0.071cm" svg:stroke-color="#ffffff" draw:marker-start="Arrowheads_20_20" draw:marker-start-width="0.213cm" draw:marker-start-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18" style:family="graphic" style:parent-style-name="standard">
      <style:graphic-properties draw:stroke="solid" svg:stroke-width="0.035cm" svg:stroke-color="#500093" draw:stroke-linejoin="miter" draw:fill="solid" draw:fill-color="#500093" draw:textarea-horizontal-align="left" draw:textarea-vertical-align="middle" draw:auto-grow-height="false" fo:padding-top="0.13cm" fo:padding-bottom="0.13cm" fo:padding-left="0.25cm" fo:padding-right="0.25cm" fo:wrap-option="no-wrap" draw:shadow="hidden" draw:shadow-color="#2a004e"/>
    </style:style>
    <style:style style:name="gr119" style:family="graphic" style:parent-style-name="standard">
      <style:graphic-properties draw:stroke="solid" svg:stroke-width="0.071cm" svg:stroke-color="#ffffff" draw:marker-start="Arrowheads_20_21" draw:marker-start-width="0.213cm" draw:marker-start-center="false" draw:marker-end="Arrowheads_20_22" draw:marker-end-width="0.213cm" draw:marker-end-center="false"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gr120" style:family="graphic" style:parent-style-name="standard">
      <style:graphic-properties draw:stroke="solid" svg:stroke-width="0.212cm" svg:stroke-color="#ffff00" draw:stroke-linejoin="miter" draw:fill="solid" draw:fill-color="#500093" draw:textarea-horizontal-align="left" draw:textarea-vertical-align="middle" draw:auto-grow-height="false" fo:padding-top="0.13cm" fo:padding-bottom="0.13cm" fo:padding-left="0.25cm" fo:padding-right="0.25cm" fo:wrap-option="no-wrap" draw:shadow="hidden" draw:shadow-color="#2a004e"/>
    </style:style>
    <style:style style:name="gr121"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wrap" draw:shadow="hidden" draw:shadow-color="#2a004e"/>
    </style:style>
    <style:style style:name="gr122" style:family="graphic" style:parent-style-name="standard">
      <style:graphic-properties draw:stroke="solid" svg:stroke-width="0.035cm" svg:stroke-color="#ffffff" draw:stroke-linejoin="miter" draw:fill="solid" draw:fill-color="#2a004e" draw:textarea-horizontal-align="left" draw:textarea-vertical-align="middle" draw:auto-grow-height="false" fo:padding-top="0.13cm" fo:padding-bottom="0.13cm" fo:padding-left="0.25cm" fo:padding-right="0.25cm" fo:wrap-option="no-wrap" draw:shadow="hidden" draw:shadow-color="#2a004e"/>
    </style:style>
    <style:style style:name="gr123" style:family="graphic" style:parent-style-name="standard">
      <style:graphic-properties draw:stroke="none" draw:fill="none" draw:fill-color="#d60093" draw:textarea-horizontal-align="left" draw:textarea-vertical-align="top" draw:auto-grow-height="false" fo:padding-top="0.119cm" fo:padding-bottom="0.119cm" fo:padding-left="0.243cm" fo:padding-right="0.243cm" fo:wrap-option="wrap" draw:shadow="hidden" draw:shadow-color="#2a004e"/>
      <style:paragraph-properties style:writing-mode="lr-tb"/>
    </style:style>
    <style:style style:name="gr124" style:family="graphic" style:parent-style-name="standard">
      <style:graphic-properties draw:stroke="solid" svg:stroke-width="0.212cm" svg:stroke-color="#ffff00" draw:stroke-linejoin="miter" draw:fill="none" draw:fill-color="#d60093" draw:textarea-horizontal-align="left" draw:textarea-vertical-align="middle" draw:auto-grow-height="false" fo:padding-top="0.13cm" fo:padding-bottom="0.13cm" fo:padding-left="0.25cm" fo:padding-right="0.25cm" fo:wrap-option="no-wrap" draw:shadow="hidden" draw:shadow-color="#2a004e"/>
    </style:style>
    <style:style style:name="pr1" style:family="presentation" style:parent-style-name="Title1-title">
      <style:graphic-properties draw:stroke="none" draw:fill="none" draw:fill-color="#d60093" draw:textarea-horizontal-align="left" draw:textarea-vertical-align="middle" draw:auto-grow-height="true" draw:auto-grow-width="false" fo:min-height="3.457cm" fo:min-width="0cm" fo:padding-top="0.128cm" fo:padding-bottom="0.128cm" fo:padding-left="0.256cm" fo:padding-right="0.256cm" fo:wrap-option="wrap" draw:shadow="hidden" draw:shadow-color="#2a004e"/>
      <style:paragraph-properties style:writing-mode="lr-tb"/>
    </style:style>
    <style:style style:name="pr2" style:family="presentation" style:parent-style-name="Title1-subtitle">
      <style:graphic-properties draw:stroke="none" draw:fill="none" draw:fill-color="#d60093" draw:textarea-horizontal-align="left" draw:textarea-vertical-align="top" draw:auto-grow-height="true" draw:auto-grow-width="false" fo:min-height="4.613cm" fo:min-width="0cm" fo:padding-top="0.128cm" fo:padding-bottom="0.128cm" fo:padding-left="0.256cm" fo:padding-right="0.256cm" fo:wrap-option="wrap" draw:shadow="hidden" draw:shadow-color="#2a004e"/>
      <style:paragraph-properties style:writing-mode="lr-tb"/>
    </style:style>
    <style:style style:name="pr3" style:family="presentation" style:parent-style-name="Title1-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4" style:family="presentation" style:parent-style-name="Default-notes">
      <style:graphic-properties draw:fill-color="#ffffff" fo:min-height="11.286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2.148cm"/>
      <style:paragraph-properties style:writing-mode="lr-tb"/>
    </style:style>
    <style:style style:name="pr7" style:family="presentation" style:parent-style-name="Default-notes">
      <style:graphic-properties draw:fill-color="#ffffff" draw:auto-grow-height="true" fo:min-height="11.287cm"/>
      <style:paragraph-properties style:writing-mode="lr-tb"/>
    </style:style>
    <style:style style:name="pr8" style:family="presentation" style:parent-style-name="Default-subtitle">
      <style:graphic-properties draw:fill-color="#ffffff" draw:auto-grow-height="true" fo:min-height="15.34cm"/>
      <style:paragraph-properties style:writing-mode="lr-tb"/>
    </style:style>
    <style:style style:name="pr9" style:family="presentation" style:parent-style-name="Default-notes">
      <style:graphic-properties draw:fill-color="#ffffff" fo:min-height="11.036cm"/>
      <style:paragraph-properties style:writing-mode="lr-tb"/>
    </style:style>
    <style:style style:name="pr10" style:family="presentation" style:parent-style-name="Default-subtitle">
      <style:graphic-properties draw:fill-color="#ffffff" draw:auto-grow-height="true" fo:min-height="17.051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6.14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Title1-title">
      <style:graphic-properties draw:stroke="none" draw:fill="none" draw:fill-color="#d60093" draw:textarea-horizontal-align="left" draw:textarea-vertical-align="middle" draw:auto-grow-height="true" draw:auto-grow-width="false" fo:min-height="2.92cm" fo:min-width="0cm" fo:padding-top="0.128cm" fo:padding-bottom="0.128cm" fo:padding-left="0.256cm" fo:padding-right="0.256cm" fo:wrap-option="wrap" draw:shadow="hidden" draw:shadow-color="#2a004e"/>
      <style:paragraph-properties style:writing-mode="lr-tb"/>
    </style:style>
    <style:style style:name="pr16" style:family="presentation" style:parent-style-name="Default-title">
      <style:graphic-properties draw:stroke="none" draw:fill="none" draw:fill-color="#d60093" draw:textarea-horizontal-align="left" draw:textarea-vertical-align="middle" draw:auto-grow-height="true" draw:auto-grow-width="false" fo:min-height="3.29cm" fo:min-width="0cm" fo:padding-top="0.128cm" fo:padding-bottom="0.128cm" fo:padding-left="0.256cm" fo:padding-right="0.256cm" fo:wrap-option="wrap" draw:shadow="hidden" draw:shadow-color="#2a004e"/>
      <style:paragraph-properties style:writing-mode="lr-tb"/>
    </style:style>
    <style:style style:name="pr17" style:family="presentation" style:parent-style-name="Default-outline1">
      <style:graphic-properties draw:stroke="none" draw:fill="none" draw:fill-color="#d60093" draw:textarea-horizontal-align="left" draw:textarea-vertical-align="top" draw:auto-grow-height="true" draw:auto-grow-width="false" fo:min-height="11.175cm" fo:min-width="0cm" fo:padding-top="0.128cm" fo:padding-bottom="0.128cm" fo:padding-left="0.256cm" fo:padding-right="0.256cm" fo:wrap-option="wrap" draw:shadow="hidden" draw:shadow-color="#2a004e"/>
      <style:paragraph-properties style:writing-mode="lr-tb"/>
    </style:style>
    <style:style style:name="pr18"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19" style:family="presentation" style:parent-style-name="Title1-subtitle">
      <style:graphic-properties draw:stroke="none" draw:fill="none" draw:fill-color="#d60093" fo:min-height="4.87cm" draw:shadow="hidden" draw:shadow-color="#2a004e"/>
      <style:paragraph-properties style:writing-mode="lr-tb"/>
    </style:style>
    <style:style style:name="pr20" style:family="presentation" style:parent-style-name="Default-outline1">
      <style:graphic-properties draw:stroke="none" draw:fill="none" draw:fill-color="#d60093" draw:textarea-horizontal-align="left" draw:textarea-vertical-align="top" draw:auto-grow-height="true" draw:auto-grow-width="false" fo:min-height="11.599cm" fo:min-width="0cm" fo:padding-top="0.128cm" fo:padding-bottom="0.128cm" fo:padding-left="0.256cm" fo:padding-right="0.256cm" fo:wrap-option="wrap" draw:shadow="hidden" draw:shadow-color="#2a004e"/>
      <style:paragraph-properties style:writing-mode="lr-tb"/>
    </style:style>
    <style:style style:name="pr21" style:family="presentation" style:parent-style-name="Default-notes">
      <style:graphic-properties draw:stroke="none" draw:fill="none" draw:fill-color="#618ffd" draw:textarea-horizontal-align="left" draw:textarea-vertical-align="top" draw:auto-grow-height="true" draw:auto-grow-width="false" fo:min-height="12.624cm" fo:min-width="0cm" fo:padding-top="0.128cm" fo:padding-bottom="0.128cm" fo:padding-left="0.256cm" fo:padding-right="0.256cm" fo:wrap-option="wrap" draw:shadow="hidden" draw:shadow-color="#919191"/>
      <style:paragraph-properties style:writing-mode="lr-tb"/>
    </style:style>
    <style:style style:name="pr22" style:family="presentation" style:parent-style-name="Default-notes">
      <style:graphic-properties draw:stroke="none" draw:fill="none" draw:fill-color="#618ffd" draw:auto-grow-height="true" fo:min-height="11.287cm" draw:shadow="hidden" draw:shadow-color="#919191"/>
      <style:paragraph-properties style:writing-mode="lr-tb"/>
    </style:style>
    <style:style style:name="pr23" style:family="presentation" style:parent-style-name="Default-title">
      <style:graphic-properties draw:stroke="none" draw:fill="none" draw:fill-color="#d60093" draw:textarea-horizontal-align="left" draw:textarea-vertical-align="middle" draw:auto-grow-height="true" draw:auto-grow-width="false" fo:min-height="3.457cm" fo:min-width="0cm" fo:padding-top="0.128cm" fo:padding-bottom="0.128cm" fo:padding-left="0.256cm" fo:padding-right="0.256cm" fo:wrap-option="wrap" draw:shadow="hidden" draw:shadow-color="#2a004e"/>
      <style:paragraph-properties style:writing-mode="lr-tb"/>
    </style:style>
    <style:style style:name="pr24" style:family="presentation" style:parent-style-name="Default-notes">
      <style:graphic-properties draw:stroke="none" draw:fill="none" draw:fill-color="#618ffd" draw:textarea-horizontal-align="left" draw:textarea-vertical-align="top" draw:auto-grow-height="true" draw:auto-grow-width="false" fo:min-height="11.914cm" fo:min-width="0cm" fo:padding-top="0.128cm" fo:padding-bottom="0.128cm" fo:padding-left="0.256cm" fo:padding-right="0.256cm" fo:wrap-option="wrap" draw:shadow="hidden" draw:shadow-color="#919191"/>
      <style:paragraph-properties style:writing-mode="lr-tb"/>
    </style:style>
    <style:style style:name="pr25" style:family="presentation" style:parent-style-name="Default-outline1">
      <style:graphic-properties draw:stroke="none" draw:fill="none" draw:fill-color="#d60093" draw:textarea-horizontal-align="left" draw:textarea-vertical-align="top" draw:auto-grow-height="true" draw:auto-grow-width="false" fo:min-height="11.598cm" fo:min-width="0cm" fo:padding-top="0.128cm" fo:padding-bottom="0.128cm" fo:padding-left="0.256cm" fo:padding-right="0.256cm" fo:wrap-option="wrap" draw:shadow="hidden" draw:shadow-color="#2a004e"/>
      <style:paragraph-properties style:writing-mode="lr-tb"/>
    </style:style>
    <style:style style:name="pr26" style:family="presentation" style:parent-style-name="Default-outline1">
      <style:graphic-properties draw:stroke="none" draw:fill="none" draw:fill-color="#d60093" draw:textarea-horizontal-align="left" draw:textarea-vertical-align="top" draw:auto-grow-height="true" draw:auto-grow-width="false" fo:min-height="11.987cm" fo:min-width="0cm" fo:padding-top="0.128cm" fo:padding-bottom="0.128cm" fo:padding-left="0.256cm" fo:padding-right="0.256cm" fo:wrap-option="wrap" draw:shadow="hidden" draw:shadow-color="#2a004e"/>
      <style:paragraph-properties style:writing-mode="lr-tb"/>
    </style:style>
    <style:style style:name="pr27" style:family="presentation" style:parent-style-name="Title1-notes">
      <style:graphic-properties draw:stroke="none" draw:fill="none" draw:fill-color="#618ffd" draw:auto-grow-height="true" fo:min-height="11.287cm" draw:shadow="hidden" draw:shadow-color="#919191"/>
      <style:paragraph-properties style:writing-mode="lr-tb"/>
    </style:style>
    <style:style style:name="pr28" style:family="presentation" style:parent-style-name="Default-notes">
      <style:graphic-properties draw:stroke="none" draw:fill="none" draw:fill-color="#618ffd" draw:textarea-horizontal-align="left" draw:textarea-vertical-align="top" draw:auto-grow-height="true" draw:auto-grow-width="false" fo:min-height="12.655cm" fo:min-width="0cm" fo:padding-top="0.128cm" fo:padding-bottom="0.128cm" fo:padding-left="0.256cm" fo:padding-right="0.256cm" fo:wrap-option="wrap" draw:shadow="hidden" draw:shadow-color="#919191"/>
      <style:paragraph-properties style:writing-mode="lr-tb"/>
    </style:style>
    <style:style style:name="pr29" style:family="presentation" style:parent-style-name="Default-notes">
      <style:graphic-properties draw:stroke="none" draw:fill="none" draw:fill-color="#618ffd" draw:textarea-horizontal-align="left" draw:textarea-vertical-align="top" draw:auto-grow-height="true" draw:auto-grow-width="false" fo:min-height="12.02cm" fo:min-width="0cm" fo:padding-top="0.128cm" fo:padding-bottom="0.128cm" fo:padding-left="0.256cm" fo:padding-right="0.256cm" fo:wrap-option="wrap" draw:shadow="hidden" draw:shadow-color="#919191"/>
      <style:paragraph-properties style:writing-mode="lr-tb"/>
    </style:style>
    <style:style style:name="pr30" style:family="presentation" style:parent-style-name="Default-outline1">
      <style:graphic-properties draw:stroke="none" draw:fill="none" draw:fill-color="#d60093" draw:textarea-horizontal-align="left" draw:textarea-vertical-align="top" draw:auto-grow-height="true" draw:auto-grow-width="false" fo:min-height="3.344cm" fo:min-width="0cm" fo:padding-top="0.128cm" fo:padding-bottom="0.128cm" fo:padding-left="0.256cm" fo:padding-right="0.256cm" fo:wrap-option="wrap" draw:shadow="hidden" draw:shadow-color="#2a004e"/>
      <style:paragraph-properties style:writing-mode="lr-tb"/>
    </style:style>
    <style:style style:name="pr31" style:family="presentation" style:parent-style-name="Default-outline1">
      <style:graphic-properties draw:stroke="none" draw:fill="none" draw:fill-color="#d60093" draw:textarea-horizontal-align="left" draw:textarea-vertical-align="top" draw:auto-grow-height="true" draw:auto-grow-width="false" fo:min-height="4.442cm" fo:min-width="0cm" fo:padding-top="0.128cm" fo:padding-bottom="0.128cm" fo:padding-left="0.256cm" fo:padding-right="0.256cm" fo:wrap-option="wrap" draw:shadow="hidden" draw:shadow-color="#2a004e"/>
      <style:paragraph-properties style:writing-mode="lr-tb"/>
    </style:style>
    <style:style style:name="pr32" style:family="presentation" style:parent-style-name="Default-title">
      <style:graphic-properties draw:stroke="none" draw:fill="none" draw:fill-color="#d60093" draw:textarea-horizontal-align="left" draw:textarea-vertical-align="middle" draw:auto-grow-height="true" draw:auto-grow-width="false" fo:min-height="2.814cm" fo:min-width="0cm" fo:padding-top="0.128cm" fo:padding-bottom="0.128cm" fo:padding-left="0.256cm" fo:padding-right="0.256cm" fo:wrap-option="wrap" draw:shadow="hidden" draw:shadow-color="#2a004e"/>
      <style:paragraph-properties style:writing-mode="lr-tb"/>
    </style:style>
    <style:style style:name="pr33"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wrap" draw:shadow="hidden" draw:shadow-color="#2a004e"/>
      <style:paragraph-properties style:writing-mode="lr-tb"/>
    </style:style>
    <style:style style:name="pr34" style:family="presentation" style:parent-style-name="Default-notes">
      <style:graphic-properties draw:stroke="none" draw:fill="none" draw:fill-color="#618ffd" draw:textarea-horizontal-align="left" draw:textarea-vertical-align="top" draw:auto-grow-height="true" draw:auto-grow-width="false" fo:min-height="11.313cm" fo:min-width="0cm" fo:padding-top="0.128cm" fo:padding-bottom="0.128cm" fo:padding-left="0.256cm" fo:padding-right="0.256cm" fo:wrap-option="wrap" draw:shadow="hidden" draw:shadow-color="#919191"/>
      <style:paragraph-properties style:writing-mode="lr-tb"/>
    </style:style>
    <style:style style:name="pr35" style:family="presentation" style:parent-style-name="Default-outline1">
      <style:graphic-properties draw:stroke="none" draw:fill="none" draw:fill-color="#d60093" draw:textarea-horizontal-align="left" draw:textarea-vertical-align="top" draw:auto-grow-height="true" draw:auto-grow-width="false" fo:min-height="12.234cm" fo:min-width="0cm" fo:padding-top="0.128cm" fo:padding-bottom="0.128cm" fo:padding-left="0.256cm" fo:padding-right="0.256cm" fo:wrap-option="wrap" draw:shadow="hidden" draw:shadow-color="#2a004e"/>
      <style:paragraph-properties style:writing-mode="lr-tb"/>
    </style:style>
    <style:style style:name="pr36" style:family="presentation" style:parent-style-name="Default-outline1">
      <style:graphic-properties draw:stroke="none" draw:fill="none" draw:fill-color="#d60093" draw:textarea-horizontal-align="left" draw:textarea-vertical-align="top" draw:auto-grow-height="true" draw:auto-grow-width="false" fo:min-height="5.671cm" fo:min-width="0cm" fo:padding-top="0.128cm" fo:padding-bottom="0.128cm" fo:padding-left="0.256cm" fo:padding-right="0.256cm" fo:wrap-option="wrap" draw:shadow="hidden" draw:shadow-color="#2a004e"/>
      <style:paragraph-properties style:writing-mode="lr-tb"/>
    </style:style>
    <style:style style:name="pr37" style:family="presentation" style:parent-style-name="Default-outline1">
      <style:graphic-properties draw:stroke="none" draw:fill="none" draw:fill-color="#d60093" draw:textarea-horizontal-align="left" draw:textarea-vertical-align="top" draw:auto-grow-height="true" draw:auto-grow-width="false" fo:min-height="5.46cm" fo:min-width="0cm" fo:padding-top="0.128cm" fo:padding-bottom="0.128cm" fo:padding-left="0.256cm" fo:padding-right="0.256cm" fo:wrap-option="wrap" draw:shadow="hidden" draw:shadow-color="#2a004e"/>
      <style:paragraph-properties style:writing-mode="lr-tb"/>
    </style:style>
    <style:style style:name="pr38" style:family="presentation" style:parent-style-name="Default-outline1">
      <style:graphic-properties draw:stroke="none" draw:fill="none" draw:fill-color="#d60093" draw:textarea-horizontal-align="left" draw:textarea-vertical-align="top" draw:auto-grow-height="true" draw:auto-grow-width="false" fo:min-height="1.862cm" fo:min-width="0cm" fo:padding-top="0.128cm" fo:padding-bottom="0.128cm" fo:padding-left="0.256cm" fo:padding-right="0.256cm" fo:wrap-option="wrap" draw:shadow="hidden" draw:shadow-color="#2a004e"/>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d60093"/>
      <style:paragraph-properties fo:margin-left="0cm" fo:margin-right="0cm" fo:text-indent="0cm" style:writing-mode="lr-tb"/>
    </style:style>
    <style:style style:name="P3" style:family="paragraph">
      <style:paragraph-properties fo:margin-left="0cm" fo:margin-right="0cm" fo:margin-top="0.282cm" fo:margin-bottom="0cm" fo:line-height="100%" fo:text-align="start" fo:text-indent="0cm"/>
    </style:style>
    <style:style style:name="P4" style:family="paragraph">
      <loext:graphic-properties draw:fill="none" draw:fill-color="#ffffff"/>
    </style:style>
    <style:style style:name="P5" style:family="paragraph">
      <loext:graphic-properties draw:fill="none" draw:fill-color="#618ffd"/>
      <style:paragraph-properties fo:margin-left="0cm" fo:margin-right="0cm" fo:text-indent="0cm" style:writing-mode="lr-tb"/>
    </style:style>
    <style:style style:name="P6" style:family="paragraph">
      <loext:graphic-properties draw:fill="none" draw:fill-color="#ffffff"/>
      <style:text-properties fo:color="#ffffff" loext:opacity="100%" fo:font-size="28pt" style:font-size-asian="28pt" style:font-size-complex="28pt"/>
    </style:style>
    <style:style style:name="P7" style:family="paragraph">
      <loext:graphic-properties draw:fill-color="#ffffff"/>
      <style:text-properties fo:font-size="18pt"/>
    </style:style>
    <style:style style:name="P8" style:family="paragraph">
      <loext:graphic-properties draw:fill-color="#ffffff"/>
      <style:paragraph-properties fo:margin-left="0cm" fo:margin-right="0cm" fo:text-indent="0cm"/>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text-properties style:font-name="Times New Roman4" fo:font-size="22pt" fo:font-weight="normal" style:font-weight-asian="normal" style:font-weight-complex="normal"/>
    </style:style>
    <style:style style:name="P11" style:family="paragraph">
      <loext:graphic-properties draw:fill-color="#ffffff"/>
      <style:paragraph-properties fo:margin-left="0cm" fo:margin-right="0cm" fo:text-indent="0cm"/>
      <style:text-properties fo:font-size="18pt"/>
    </style:style>
    <style:style style:name="P12" style:family="paragraph">
      <loext:graphic-properties draw:fill-color="#ffffff"/>
      <style:paragraph-properties fo:margin-left="0cm" fo:margin-right="0cm" fo:text-align="start" fo:text-indent="0cm"/>
      <style:text-properties style:font-name="Times New Roman4" fo:font-size="10pt"/>
    </style:style>
    <style:style style:name="P13" style:family="paragraph">
      <loext:graphic-properties draw:fill-color="#ffffff"/>
      <style:paragraph-properties fo:margin-left="0cm" fo:margin-right="0cm" fo:text-align="start" fo:text-indent="0cm"/>
      <style:text-properties style:font-name="Times New Roman2" fo:font-size="10pt" fo:font-weight="normal" style:font-weight-asian="normal" style:font-weight-complex="normal"/>
    </style:style>
    <style:style style:name="P14" style:family="paragraph">
      <loext:graphic-properties draw:fill-color="#ffffff"/>
      <style:paragraph-properties fo:margin-left="0cm" fo:margin-right="0cm" fo:text-align="start" fo:text-indent="0cm"/>
      <style:text-properties style:font-name="Times New Roman4" fo:font-size="10pt" fo:font-weight="normal" style:font-weight-asian="normal" style:font-weight-complex="normal"/>
    </style:style>
    <style:style style:name="P15" style:family="paragraph">
      <style:paragraph-properties fo:margin-left="0cm" fo:margin-right="0cm" fo:margin-top="0.282cm" fo:margin-bottom="0cm" fo:text-indent="0cm"/>
    </style:style>
    <style:style style:name="P16" style:family="paragraph">
      <loext:graphic-properties draw:fill="none" draw:fill-color="#d60093"/>
      <style:paragraph-properties fo:margin-left="0.952cm" fo:margin-right="0cm" fo:text-indent="0cm" style:writing-mode="lr-tb"/>
    </style:style>
    <style:style style:name="P17" style:family="paragraph">
      <style:paragraph-properties fo:margin-left="0cm" fo:margin-right="0cm" fo:margin-top="0cm" fo:margin-bottom="0.189cm" fo:text-indent="0cm"/>
    </style:style>
    <style:style style:name="P18" style:family="paragraph">
      <style:paragraph-properties fo:margin-left="0cm" fo:margin-right="0cm" fo:margin-top="0cm" fo:margin-bottom="0.189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none" draw:fill-color="#d60093"/>
      <style:paragraph-properties fo:margin-left="0cm" fo:margin-right="0cm" fo:text-indent="0cm"/>
    </style:style>
    <style:style style:name="P20" style:family="paragraph">
      <loext:graphic-properties draw:fill="none" draw:fill-color="#d60093"/>
      <style:paragraph-properties style:writing-mode="lr-tb"/>
    </style:style>
    <style:style style:name="P21" style:family="paragraph">
      <style:paragraph-properties fo:margin-left="0cm" fo:margin-right="0cm" fo:margin-top="0cm" fo:margin-bottom="0.145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758cm" fo:margin-bottom="0.189cm" fo:text-indent="0cm"/>
    </style:style>
    <style:style style:name="P23" style:family="paragraph">
      <style:paragraph-properties fo:margin-left="0cm" fo:margin-right="0cm" fo:margin-top="0.705cm" fo:margin-bottom="0cm" fo:text-indent="0cm"/>
    </style:style>
    <style:style style:name="P24" style:family="paragraph">
      <loext:graphic-properties draw:fill="none" draw:fill-color="#618ffd"/>
      <style:paragraph-properties style:writing-mode="lr-tb"/>
    </style:style>
    <style:style style:name="P25" style:family="paragraph">
      <style:paragraph-properties fo:margin-left="0cm" fo:margin-right="0cm" fo:line-height="100%" fo:text-align="center" fo:text-indent="0cm"/>
    </style:style>
    <style:style style:name="P26" style:family="paragraph">
      <loext:graphic-properties draw:fill="solid" draw:fill-color="#d60093"/>
      <style:paragraph-properties fo:margin-left="0cm" fo:margin-right="0cm" fo:line-height="100%" fo:text-align="center" fo:text-indent="0cm" style:writing-mode="lr-tb"/>
    </style:style>
    <style:style style:name="P27" style:family="paragraph">
      <loext:graphic-properties draw:fill="solid" draw:fill-color="#ffff00"/>
      <style:paragraph-properties style:writing-mode="lr-tb"/>
    </style:style>
    <style:style style:name="P28" style:family="paragraph">
      <style:paragraph-properties fo:margin-left="0cm" fo:margin-right="0cm" fo:margin-top="0.705cm" fo:margin-bottom="0cm" fo:line-height="100%" fo:text-indent="0cm"/>
    </style:style>
    <style:style style:name="P29" style:family="paragraph">
      <style:paragraph-properties fo:margin-left="0cm" fo:margin-right="0cm" fo:margin-top="1.984cm" fo:margin-bottom="0cm" fo:line-height="100%" fo:text-indent="0cm"/>
    </style:style>
    <style:style style:name="P30" style:family="paragraph">
      <loext:graphic-properties draw:fill="solid" draw:fill-color="#d60093"/>
      <style:paragraph-properties style:writing-mode="lr-tb"/>
    </style:style>
    <style:style style:name="P31" style:family="paragraph">
      <loext:graphic-properties draw:fill="none"/>
    </style:style>
    <style:style style:name="P32" style:family="paragraph">
      <style:paragraph-properties fo:margin-left="0cm" fo:margin-right="0cm" fo:text-align="center" fo:text-indent="0cm"/>
    </style:style>
    <style:style style:name="P33" style:family="paragraph">
      <loext:graphic-properties draw:fill="none"/>
      <style:paragraph-properties fo:text-align="center"/>
    </style:style>
    <style:style style:name="P34"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none" draw:fill-color="#ffffff"/>
      <style:paragraph-properties fo:text-align="center" style:writing-mode="lr-tb"/>
      <style:text-properties fo:font-size="24pt"/>
    </style:style>
    <style:style style:name="P36" style:family="paragraph">
      <loext:graphic-properties draw:fill="solid" draw:fill-color="#aeb0b4"/>
      <style:paragraph-properties style:writing-mode="lr-tb"/>
    </style:style>
    <style:style style:name="P37" style:family="paragraph">
      <style:paragraph-properties fo:margin-left="0cm" fo:margin-right="0cm" fo:margin-top="0.705cm" fo:margin-bottom="0cm" fo:line-height="100%" fo:text-align="center" fo:text-indent="0cm"/>
    </style:style>
    <style:style style:name="P38" style:family="paragraph">
      <loext:graphic-properties draw:fill="solid" draw:fill-color="#7f3f00"/>
      <style:paragraph-properties style:writing-mode="lr-tb"/>
    </style:style>
    <style:style style:name="P39" style:family="paragraph">
      <loext:graphic-properties draw:fill="solid" draw:fill-color="#618ffd"/>
      <style:paragraph-properties style:writing-mode="lr-tb"/>
    </style:style>
    <style:style style:name="P40" style:family="paragraph">
      <style:paragraph-properties fo:margin-left="0cm" fo:margin-right="0cm" fo:margin-top="0.282cm" fo:margin-bottom="0cm" fo:line-height="100%" fo:text-indent="0cm"/>
    </style:style>
    <style:style style:name="P41" style:family="paragraph">
      <loext:graphic-properties draw:fill="none" draw:fill-color="#618ffd"/>
      <style:paragraph-properties fo:margin-left="0cm" fo:margin-right="0cm" fo:text-indent="0cm"/>
    </style:style>
    <style:style style:name="P42" style:family="paragraph">
      <loext:graphic-properties draw:fill="solid" draw:fill-color="#e0a080"/>
      <style:paragraph-properties style:writing-mode="lr-tb"/>
    </style:style>
    <style:style style:name="P43" style:family="paragraph">
      <loext:graphic-properties draw:fill="solid" draw:fill-color="#a04000"/>
      <style:paragraph-properties style:writing-mode="lr-tb"/>
    </style:style>
    <style:style style:name="P44" style:family="paragraph">
      <loext:graphic-properties draw:fill="solid" draw:fill-color="#604020"/>
      <style:paragraph-properties style:writing-mode="lr-tb"/>
    </style:style>
    <style:style style:name="P45" style:family="paragraph">
      <loext:graphic-properties draw:fill="solid" draw:fill-color="#000000"/>
      <style:paragraph-properties style:writing-mode="lr-tb"/>
    </style:style>
    <style:style style:name="P46" style:family="paragraph">
      <loext:graphic-properties draw:fill="solid" draw:fill-color="#303030"/>
      <style:paragraph-properties style:writing-mode="lr-tb"/>
    </style:style>
    <style:style style:name="P47" style:family="paragraph">
      <loext:graphic-properties draw:fill="solid" draw:fill-color="#00a080"/>
      <style:paragraph-properties style:writing-mode="lr-tb"/>
    </style:style>
    <style:style style:name="P48" style:family="paragraph">
      <loext:graphic-properties draw:fill="solid" draw:fill-color="#006060"/>
      <style:paragraph-properties style:writing-mode="lr-tb"/>
    </style:style>
    <style:style style:name="P49" style:family="paragraph">
      <loext:graphic-properties draw:fill="solid" draw:fill-color="#e0ffff"/>
      <style:paragraph-properties style:writing-mode="lr-tb"/>
    </style:style>
    <style:style style:name="P50" style:family="paragraph">
      <loext:graphic-properties draw:fill="solid" draw:fill-color="#0000ff"/>
      <style:paragraph-properties style:writing-mode="lr-tb"/>
    </style:style>
    <style:style style:name="P51" style:family="paragraph">
      <loext:graphic-properties draw:fill="solid" draw:fill-color="#c0ffff"/>
      <style:paragraph-properties style:writing-mode="lr-tb"/>
    </style:style>
    <style:style style:name="P52" style:family="paragraph">
      <loext:graphic-properties draw:fill="solid" draw:fill-color="#c0c0e0"/>
      <style:paragraph-properties style:writing-mode="lr-tb"/>
    </style:style>
    <style:style style:name="P53" style:family="paragraph">
      <loext:graphic-properties draw:fill="solid" draw:fill-color="#80ffe0"/>
      <style:paragraph-properties style:writing-mode="lr-tb"/>
    </style:style>
    <style:style style:name="P54" style:family="paragraph">
      <loext:graphic-properties draw:fill="solid" draw:fill-color="#00c0a0"/>
      <style:paragraph-properties style:writing-mode="lr-tb"/>
    </style:style>
    <style:style style:name="P55" style:family="paragraph">
      <loext:graphic-properties draw:fill="none"/>
      <style:paragraph-properties fo:margin-left="0cm" fo:margin-right="0cm" fo:text-align="center" fo:text-indent="0cm"/>
    </style:style>
    <style:style style:name="P56" style:family="paragraph">
      <loext:graphic-properties draw:fill="none" draw:fill-color="#d60093"/>
      <style:paragraph-properties fo:margin-left="0cm" fo:margin-right="0cm" fo:margin-top="0.705cm" fo:margin-bottom="0cm" fo:line-height="100%" fo:text-indent="0cm" style:writing-mode="lr-tb"/>
    </style:style>
    <style:style style:name="P57" style:family="paragraph">
      <style:paragraph-properties fo:margin-left="0cm" fo:margin-right="0cm" fo:margin-top="2.822cm" fo:margin-bottom="0cm" fo:line-height="100%" fo:text-indent="0cm"/>
    </style:style>
    <style:style style:name="P58" style:family="paragraph">
      <loext:graphic-properties draw:fill="solid" draw:fill-color="#800000"/>
      <style:paragraph-properties style:writing-mode="lr-tb"/>
    </style:style>
    <style:style style:name="P59" style:family="paragraph">
      <loext:graphic-properties draw:fill="solid" draw:fill-color="#ff0000"/>
      <style:paragraph-properties style:writing-mode="lr-tb"/>
    </style:style>
    <style:style style:name="P60" style:family="paragraph">
      <loext:graphic-properties draw:fill="solid" draw:fill-color="#c0c0c0"/>
      <style:paragraph-properties style:writing-mode="lr-tb"/>
    </style:style>
    <style:style style:name="P61" style:family="paragraph">
      <loext:graphic-properties draw:fill="solid" draw:fill-color="#9f9f9f"/>
      <style:paragraph-properties style:writing-mode="lr-tb"/>
    </style:style>
    <style:style style:name="P62" style:family="paragraph">
      <loext:graphic-properties draw:fill="solid" draw:fill-color="#ffffff"/>
      <style:paragraph-properties style:writing-mode="lr-tb"/>
    </style:style>
    <style:style style:name="P63" style:family="paragraph">
      <loext:graphic-properties draw:fill="solid" draw:fill-color="#808080"/>
      <style:paragraph-properties style:writing-mode="lr-tb"/>
    </style:style>
    <style:style style:name="P64" style:family="paragraph">
      <loext:graphic-properties draw:fill="solid" draw:fill-color="#3f3f3f"/>
      <style:paragraph-properties style:writing-mode="lr-tb"/>
    </style:style>
    <style:style style:name="P65" style:family="paragraph">
      <loext:graphic-properties draw:fill="solid" draw:fill-color="#80ffff"/>
      <style:paragraph-properties style:writing-mode="lr-tb"/>
    </style:style>
    <style:style style:name="P66" style:family="paragraph">
      <loext:graphic-properties draw:fill="solid" draw:fill-color="#00c0c0"/>
      <style:paragraph-properties style:writing-mode="lr-tb"/>
    </style:style>
    <style:style style:name="P67" style:family="paragraph">
      <loext:graphic-properties draw:fill="solid" draw:fill-color="#00ffff"/>
      <style:paragraph-properties style:writing-mode="lr-tb"/>
    </style:style>
    <style:style style:name="P68" style:family="paragraph">
      <loext:graphic-properties draw:fill="solid" draw:fill-color="#008080"/>
      <style:paragraph-properties style:writing-mode="lr-tb"/>
    </style:style>
    <style:style style:name="P69" style:family="paragraph">
      <loext:graphic-properties draw:fill="solid" draw:fill-color="#00a0a0"/>
      <style:paragraph-properties style:writing-mode="lr-tb"/>
    </style:style>
    <style:style style:name="P70" style:family="paragraph">
      <loext:graphic-properties draw:fill="solid" draw:fill-color="#00e0e0"/>
      <style:paragraph-properties style:writing-mode="lr-tb"/>
    </style:style>
    <style:style style:name="P71" style:family="paragraph">
      <loext:graphic-properties draw:fill="none" draw:fill-color="#d60093"/>
      <style:paragraph-properties fo:margin-left="0cm" fo:margin-right="0cm" fo:margin-top="0.282cm" fo:margin-bottom="0cm" fo:line-height="100%" fo:text-indent="0cm" style:writing-mode="lr-tb"/>
    </style:style>
    <style:style style:name="P72" style:family="paragraph">
      <loext:graphic-properties draw:fill="solid" draw:fill-color="#ff7f7f"/>
      <style:paragraph-properties fo:margin-left="0cm" fo:margin-right="0cm" fo:line-height="100%" fo:text-align="center" fo:text-indent="0cm" style:writing-mode="lr-tb"/>
    </style:style>
    <style:style style:name="P73" style:family="paragraph">
      <loext:graphic-properties draw:fill="solid" draw:fill-color="#ff7f7f"/>
      <style:paragraph-properties style:writing-mode="lr-tb"/>
    </style:style>
    <style:style style:name="P74" style:family="paragraph">
      <loext:graphic-properties draw:fill="solid" draw:fill-color="#ffc080"/>
      <style:paragraph-properties style:writing-mode="lr-tb"/>
    </style:style>
    <style:style style:name="P75" style:family="paragraph">
      <loext:graphic-properties draw:fill="solid" draw:fill-color="#a00000"/>
      <style:paragraph-properties style:writing-mode="lr-tb"/>
    </style:style>
    <style:style style:name="P76" style:family="paragraph">
      <loext:graphic-properties draw:fill="solid" draw:fill-color="#ff8000"/>
      <style:paragraph-properties style:writing-mode="lr-tb"/>
    </style:style>
    <style:style style:name="P77" style:family="paragraph">
      <loext:graphic-properties draw:fill="solid" draw:fill-color="#ffff80"/>
      <style:paragraph-properties style:writing-mode="lr-tb"/>
    </style:style>
    <style:style style:name="P78" style:family="paragraph">
      <loext:graphic-properties draw:fill="solid" draw:fill-color="#2a004e"/>
      <style:paragraph-properties style:writing-mode="lr-tb"/>
    </style:style>
    <style:style style:name="P79" style:family="paragraph">
      <style:paragraph-properties fo:margin-left="0cm" fo:margin-right="0cm" fo:margin-top="1.83cm" fo:margin-bottom="0cm" fo:line-height="100%" fo:text-indent="0cm"/>
    </style:style>
    <style:style style:name="P80" style:family="paragraph">
      <loext:graphic-properties draw:fill="solid" draw:fill-color="#6d7076" draw:opacity="50%"/>
      <style:paragraph-properties style:writing-mode="lr-tb"/>
    </style:style>
    <style:style style:name="P81" style:family="paragraph">
      <loext:graphic-properties draw:fill="solid" draw:fill-color="#00cccc"/>
      <style:paragraph-properties style:writing-mode="lr-tb"/>
    </style:style>
    <style:style style:name="P82" style:family="paragraph">
      <loext:graphic-properties draw:fill="none"/>
      <style:paragraph-properties fo:margin-left="0cm" fo:margin-right="0cm" fo:text-align="center" fo:text-indent="0cm"/>
      <style:text-properties fo:font-size="32pt"/>
    </style:style>
    <style:style style:name="P83" style:family="paragraph">
      <style:paragraph-properties fo:margin-left="0cm" fo:margin-right="0cm" fo:margin-top="4.409cm" fo:margin-bottom="0cm" fo:text-indent="0cm"/>
    </style:style>
    <style:style style:name="P84" style:family="paragraph">
      <style:paragraph-properties fo:margin-left="0cm" fo:margin-right="0cm" fo:margin-top="1.19cm" fo:margin-bottom="0cm" fo:line-height="100%" fo:text-indent="0cm"/>
    </style:style>
    <style:style style:name="P85" style:family="paragraph">
      <loext:graphic-properties draw:fill="none" draw:fill-color="#d60093"/>
      <style:paragraph-properties fo:margin-left="0cm" fo:margin-right="0cm" fo:margin-top="1.19cm" fo:margin-bottom="0cm" fo:line-height="100%" fo:text-indent="0cm" style:writing-mode="lr-tb"/>
    </style:style>
    <style:style style:name="P86" style:family="paragraph">
      <style:paragraph-properties fo:margin-left="0cm" fo:margin-right="0cm" fo:margin-top="5.644cm" fo:margin-bottom="0cm" fo:text-indent="0cm"/>
    </style:style>
    <style:style style:name="P87" style:family="paragraph">
      <style:paragraph-properties fo:margin-left="0cm" fo:margin-right="0cm" fo:margin-top="6.35cm" fo:margin-bottom="0cm" fo:text-indent="0cm"/>
    </style:style>
    <style:style style:name="P88" style:family="paragraph">
      <style:paragraph-properties fo:margin-left="1.27cm" fo:margin-right="0cm" fo:text-indent="0cm"/>
    </style:style>
    <style:style style:name="P89" style:family="paragraph">
      <loext:graphic-properties draw:fill="solid" draw:fill-color="#500093"/>
      <style:paragraph-properties style:writing-mode="lr-tb"/>
    </style:style>
    <style:style style:name="P90" style:family="paragraph">
      <style:paragraph-properties fo:margin-left="0cm" fo:margin-right="0cm" fo:margin-top="0.246cm" fo:margin-bottom="0cm" fo:text-indent="0cm"/>
    </style:style>
    <style:style style:name="T1" style:family="text">
      <style:text-properties fo:color="#00cccc" loext:opacity="100%"/>
    </style:style>
    <style:style style:name="T2" style:family="text">
      <style:text-properties style:font-name="Times New Roman4" fo:font-weight="normal"/>
    </style:style>
    <style:style style:name="T3" style:family="text">
      <style:text-properties fo:color="#000000" loext:opacity="100%" fo:language="en" fo:country="US"/>
    </style:style>
    <style:style style:name="T4" style:family="text">
      <style:text-properties fo:color="#000000" loext:opacity="100%" style:font-name="Times New Roman4" fo:font-size="14pt" fo:language="en" fo:country="US" style:font-name-asian="Times New Roman4" style:font-size-asian="14pt" style:language-asian="en" style:country-asian="US" style:font-size-complex="14pt"/>
    </style:style>
    <style:style style:name="T5" style:family="text">
      <style:text-properties fo:color="#000000" loext:opacity="100%" style:font-name="Times New Roman4" fo:font-size="11pt" fo:language="en" fo:country="US" style:font-name-asian="Times New Roman4" style:font-size-asian="11pt" style:language-asian="en" style:country-asian="US"/>
    </style:style>
    <style:style style:name="T6" style:family="text">
      <style:text-properties fo:color="#ffffff" loext:opacity="100%" style:font-name="Times New Roman4" fo:font-size="28pt" fo:language="en" fo:country="US" style:font-name-asian="Times New Roman4" style:font-size-asian="28pt" style:language-asian="en" style:country-asian="US" style:font-size-complex="28pt"/>
    </style:style>
    <style:style style:name="T7" style:family="text">
      <style:text-properties style:font-name="Times New Roman4" fo:font-size="22pt" fo:font-weight="normal" style:font-weight-asian="normal" style:font-weight-complex="normal"/>
    </style:style>
    <style:style style:name="T8" style:family="text">
      <style:text-properties style:font-name="Times New Roman4" fo:font-size="16pt" fo:font-weight="normal" style:font-weight-asian="normal" style:font-weight-complex="normal"/>
    </style:style>
    <style:style style:name="T9" style:family="text">
      <style:text-properties style:font-name="Times New Roman4" fo:font-size="16pt" fo:font-style="italic" fo:font-weight="normal" style:font-weight-asian="normal" style:font-weight-complex="normal"/>
    </style:style>
    <style:style style:name="T10" style:family="text">
      <style:text-properties style:font-name="Times New Roman4" fo:font-size="16pt" fo:font-style="normal" fo:font-weight="normal" style:font-weight-asian="normal" style:font-weight-complex="normal"/>
    </style:style>
    <style:style style:name="T11" style:family="text">
      <style:text-properties style:font-name="Times New Roman4" fo:font-size="10pt" fo:font-weight="normal" style:font-weight-asian="normal" style:font-weight-complex="normal"/>
    </style:style>
    <style:style style:name="T12" style:family="text">
      <style:text-properties style:font-name="Times New Roman2" fo:font-size="10pt" fo:font-weight="normal" style:font-weight-asian="normal" style:font-weight-complex="normal"/>
    </style:style>
    <style:style style:name="T13" style:family="text">
      <style:text-properties style:font-name="Times New Roman4" fo:font-size="10pt"/>
    </style:style>
    <style:style style:name="T14" style:family="text">
      <style:text-properties fo:color="#ffffff" loext:opacity="100%" fo:font-size="32pt" style:font-size-asian="32pt" style:font-size-complex="32pt"/>
    </style:style>
    <style:style style:name="T15" style:family="text">
      <style:text-properties fo:color="#000000" loext:opacity="100%"/>
    </style:style>
    <style:style style:name="T16" style:family="text">
      <style:text-properties fo:color="#000000" loext:opacity="100%" fo:font-size="14pt" style:font-size-asian="14pt" style:font-size-complex="14pt"/>
    </style:style>
    <style:style style:name="T17" style:family="text">
      <style:text-properties fo:color="#000000" loext:opacity="100%" style:font-name="Monotype Sorts" fo:font-size="20pt" style:font-size-asian="20pt" style:font-size-complex="20pt"/>
    </style:style>
    <style:style style:name="T18" style:family="text">
      <style:text-properties fo:color="#000000" loext:opacity="100%" fo:font-size="32pt" style:font-size-asian="32pt" style:font-size-complex="32pt"/>
    </style:style>
    <style:style style:name="T19" style:family="text">
      <style:text-properties fo:color="#ffffff" loext:opacity="100%" style:font-name="Arial" fo:font-size="32pt" style:font-size-asian="32pt" style:font-size-complex="32pt"/>
    </style:style>
    <style:style style:name="T20" style:family="text">
      <style:text-properties fo:color="#ffffff" loext:opacity="100%" style:font-name="Arial" fo:font-size="90pt" style:font-size-asian="90pt" style:font-size-complex="90pt"/>
    </style:style>
    <style:style style:name="T21" style:family="text">
      <style:text-properties fo:color="#000000" loext:opacity="100%" style:font-name="Monotype Sorts" fo:font-size="20pt" fo:language="en" fo:country="US" style:font-size-asian="20pt" style:font-size-complex="20pt"/>
    </style:style>
    <style:style style:name="T22" style:family="text">
      <style:text-properties fo:color="#000000" loext:opacity="100%" style:font-name="Arial" fo:font-size="32pt" style:font-size-asian="32pt" style:font-size-complex="32pt"/>
    </style:style>
    <style:style style:name="T23" style:family="text">
      <style:text-properties fo:color="#0000ff" loext:opacity="100%" style:font-name="Arial" fo:font-size="32pt" fo:font-weight="bold" style:font-size-asian="32pt" style:font-size-complex="32pt"/>
    </style:style>
    <style:style style:name="T24" style:family="text">
      <style:text-properties fo:color="#ffff00" loext:opacity="100%" fo:font-size="32pt" fo:font-weight="bold" style:font-size-asian="32pt" style:font-size-complex="32pt"/>
    </style:style>
    <style:style style:name="T25" style:family="text">
      <style:text-properties fo:color="#ffffff" loext:opacity="100%" style:font-name="Baskerville Handcut" fo:font-size="32pt" fo:font-weight="bold" style:font-size-asian="32pt" style:font-size-complex="32pt"/>
    </style:style>
    <style:style style:name="T26" style:family="text">
      <style:text-properties fo:color="#ffffff" loext:opacity="100%" style:font-name="Arial" fo:font-size="32pt" fo:font-weight="bold" style:font-size-asian="32pt" style:font-size-complex="32pt"/>
    </style:style>
    <style:style style:name="T27" style:family="text">
      <style:text-properties fo:color="#ffffff" loext:opacity="100%" style:font-name="Baskerville Handcut" fo:font-size="32pt" style:text-underline-style="solid" style:text-underline-width="auto" style:text-underline-color="font-color" fo:font-weight="bold" style:font-size-asian="32pt" style:font-size-complex="32pt"/>
    </style:style>
    <style:style style:name="T28" style:family="text">
      <style:text-properties fo:color="#ffffff" loext:opacity="100%" style:font-name="Baskerville Handcut" fo:font-size="32pt" fo:language="en" fo:country="US" style:text-underline-style="solid" style:text-underline-width="auto" style:text-underline-color="font-color" fo:font-weight="bold" style:font-size-asian="32pt" style:font-size-complex="32pt"/>
    </style:style>
    <style:style style:name="T29" style:family="text">
      <style:text-properties fo:color="#ffffff" loext:opacity="100%" style:font-name="Baskerville Handcut" fo:font-size="32pt" fo:language="en" fo:country="US" fo:font-weight="bold" style:font-size-asian="32pt" style:font-size-complex="32pt"/>
    </style:style>
    <style:style style:name="T30" style:family="text">
      <style:text-properties fo:language="en" fo:country="US"/>
    </style:style>
    <style:style style:name="T31" style:family="text">
      <style:text-properties fo:color="#ffffff" loext:opacity="100%" fo:font-size="32pt" fo:language="en" fo:country="US" style:text-underline-style="solid" style:text-underline-width="auto" style:text-underline-color="font-color" style:font-size-asian="32pt" style:font-size-complex="32pt"/>
    </style:style>
    <style:style style:name="T32" style:family="text">
      <style:text-properties fo:color="#ffffff" loext:opacity="100%" fo:font-size="32pt" fo:language="en" fo:country="US" style:font-size-asian="32pt" style:font-size-complex="32pt"/>
    </style:style>
    <style:style style:name="T33" style:family="text">
      <style:text-properties fo:color="#ffffff" loext:opacity="100%" fo:font-size="32pt" style:text-underline-style="solid" style:text-underline-width="auto" style:text-underline-color="font-color" style:font-size-asian="32pt" style:font-size-complex="32pt"/>
    </style:style>
    <style:style style:name="T34" style:family="text">
      <style:text-properties fo:color="#ffffff" loext:opacity="100%" style:font-name="Arial" fo:font-size="32pt" fo:language="en" fo:country="US" style:font-size-asian="32pt" style:font-size-complex="32pt"/>
    </style:style>
    <style:style style:name="T35" style:family="text">
      <style:text-properties fo:color="#d60093" loext:opacity="100%" style:font-name="Arial" fo:font-size="32pt" fo:font-weight="bold" style:font-size-asian="32pt" style:font-size-complex="32pt"/>
    </style:style>
    <style:style style:name="T36" style:family="text">
      <style:text-properties fo:color="#000000" loext:opacity="100%" fo:font-size="16pt" fo:language="en" fo:country="US" style:font-size-asian="16pt" style:font-size-complex="16pt"/>
    </style:style>
    <style:style style:name="T37" style:family="text">
      <style:text-properties fo:color="#000000" loext:opacity="100%" style:font-name="Monotype Sorts" fo:font-size="16pt" fo:language="en" fo:country="US" style:font-size-asian="16pt" style:font-size-complex="16pt"/>
    </style:style>
    <style:style style:name="T38" style:family="text">
      <style:text-properties fo:color="#000000" loext:opacity="100%" fo:font-size="16pt" fo:language="en" fo:country="US" fo:font-style="italic" style:font-size-asian="16pt" style:font-size-complex="16pt"/>
    </style:style>
    <style:style style:name="T39" style:family="text">
      <style:text-properties fo:color="#0000ff" loext:opacity="100%" style:font-name="Arial" fo:font-size="32pt" style:font-size-asian="32pt" style:font-size-complex="32pt"/>
    </style:style>
    <style:style style:name="T40" style:family="text">
      <style:text-properties fo:color="#ffffff" loext:opacity="100%" style:font-name="Baskerville Handcut" fo:font-size="32pt" fo:language="en" fo:country="US" style:font-size-asian="32pt" style:font-size-complex="32pt"/>
    </style:style>
    <style:style style:name="T41" style:family="text">
      <style:text-properties fo:color="#ffffff" loext:opacity="100%" style:font-name="Arial" fo:font-size="83pt" fo:font-weight="bold" style:font-size-asian="83pt" style:font-size-complex="83pt"/>
    </style:style>
    <style:style style:name="T42" style:family="text">
      <style:text-properties fo:color="#ffffff" loext:opacity="100%" style:font-name="Baskerville Handcut" fo:font-size="32pt" style:font-size-asian="32pt" style:font-size-complex="32pt"/>
    </style:style>
    <style:style style:name="T43" style:family="text">
      <style:text-properties fo:color="#00cccc" loext:opacity="100%" style:font-name="Arial" fo:font-size="32pt" style:font-size-asian="32pt" style:font-size-complex="32pt"/>
    </style:style>
    <style:style style:name="T44" style:family="text">
      <style:text-properties fo:color="#ffff00" loext:opacity="100%" style:font-name="Arial" fo:font-size="32pt" style:font-size-asian="32pt" style:font-size-complex="32pt"/>
    </style:style>
    <style:style style:name="T45" style:family="text">
      <style:text-properties fo:color="#ffffff" loext:opacity="100%" style:font-name="Arial" fo:font-size="36pt" style:font-size-asian="36pt" style:font-size-complex="36pt"/>
    </style:style>
    <style:style style:name="T46" style:family="text">
      <style:text-properties fo:font-size="32pt"/>
    </style:style>
    <style:style style:name="T47" style:family="text">
      <style:text-properties fo:color="#ffffff" loext:opacity="100%" fo:font-size="200pt" style:font-size-asian="200pt" style:font-size-complex="200pt"/>
    </style:style>
    <style:style style:name="T48" style:family="text">
      <style:text-properties fo:color="#00cccc" loext:opacity="100%" style:font-name="Arial" fo:font-size="32pt" fo:font-weight="bold" style:font-size-asian="32pt" style:font-size-complex="32pt"/>
    </style:style>
    <style:style style:name="T49" style:family="text">
      <style:text-properties fo:color="#ffffff" loext:opacity="100%" style:font-name="Arial" fo:font-size="54pt" style:font-size-asian="54pt" style:font-size-complex="54pt"/>
    </style:style>
    <style:style style:name="T50" style:family="text">
      <style:text-properties fo:color="#ffffff" loext:opacity="100%" style:font-name="Arial" fo:font-size="32pt" fo:language="en" fo:country="US" style:text-underline-style="solid" style:text-underline-width="auto" style:text-underline-color="font-color" style:font-size-asian="32pt" style:font-size-complex="32pt"/>
    </style:style>
    <style:style style:name="T51" style:family="text">
      <style:text-properties fo:color="#000000" loext:opacity="100%" fo:font-size="14pt" fo:language="en" fo:country="US" style:font-size-asian="14pt" style:font-size-complex="14pt"/>
    </style:style>
    <style:style style:name="T52" style:family="text">
      <style:text-properties fo:color="#000000" loext:opacity="100%" style:font-name="Monotype Sorts" fo:language="en" fo:country="US"/>
    </style:style>
    <style:style style:name="T53" style:family="text">
      <style:text-properties fo:color="#2a004e" loext:opacity="100%" style:font-name="Arial" fo:font-size="32pt" style:font-size-asian="32pt" style:font-size-complex="32pt"/>
    </style:style>
    <style:style style:name="T54" style:family="text">
      <style:text-properties style:text-underline-style="solid" style:text-underline-width="auto" style:text-underline-color="font-color"/>
    </style:style>
    <style:style style:name="T55" style:family="text">
      <style:text-properties fo:language="en" fo:country="US" style:text-underline-style="solid" style:text-underline-width="auto" style:text-underline-color="font-color"/>
    </style:style>
    <style:style style:name="T56" style:family="text">
      <style:text-properties fo:color="#ffffff" loext:opacity="100%" fo:font-size="28pt" fo:language="en" fo:country="US" style:font-size-asian="28pt" style:font-size-complex="28pt"/>
    </style:style>
    <style:style style:name="T57" style:family="text">
      <style:text-properties fo:color="#ffff00" loext:opacity="100%" style:font-name="Arial" fo:font-size="32pt" fo:font-weight="bold" style:font-size-asian="32pt" style:font-size-complex="32pt"/>
    </style:style>
    <style:style style:name="T58" style:family="text">
      <style:text-properties fo:font-size="28pt" style:font-size-asian="28pt" style:font-size-complex="28pt"/>
    </style:style>
    <style:style style:name="T59" style:family="text">
      <style:text-properties fo:color="#000000" loext:opacity="100%" fo:font-size="16pt" style:font-size-asian="16pt" style:font-size-complex="16pt"/>
    </style:style>
    <style:style style:name="T60" style:family="text">
      <style:text-properties fo:color="#000000" loext:opacity="100%" fo:font-size="16pt" style:text-underline-style="solid" style:text-underline-width="auto" style:text-underline-color="font-color" style:font-size-asian="16pt" style:font-size-complex="16pt"/>
    </style:style>
    <style:style style:name="T61" style:family="text">
      <style:text-properties fo:font-size="28pt" style:text-underline-style="solid" style:text-underline-width="auto" style:text-underline-color="font-color" style:font-size-asian="28pt" style:font-size-complex="28pt"/>
    </style:style>
    <style:style style:name="T62" style:family="text">
      <style:text-properties fo:color="#000000" loext:opacity="100%" style:text-underline-style="solid" style:text-underline-width="auto" style:text-underline-color="font-color"/>
    </style:style>
    <text:list-style style:name="L1">
      <text:list-level-style-bullet text:level="1" text:bullet-char="•">
        <style:list-level-properties/>
        <style:text-properties style:font-name="Times New Roman4"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ffffff" fo:font-size="75%"/>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3.81cm"/>
        <style:text-properties style:font-name="Monotype Sorts" fo:color="#ffffff" fo:font-size="65%"/>
      </text:list-level-style-bullet>
      <text:list-level-style-bullet text:level="5" text:bullet-char="">
        <style:list-level-properties text:space-before="5.08cm"/>
        <style:text-properties style:font-name="Monotype Sorts" fo:color="#00cccc" fo:font-size="65%"/>
      </text:list-level-style-bullet>
      <text:list-level-style-bullet text:level="6" text:bullet-char="">
        <style:list-level-properties text:space-before="5.08cm"/>
        <style:text-properties style:font-name="Monotype Sorts" fo:color="#00cccc" fo:font-size="65%"/>
      </text:list-level-style-bullet>
      <text:list-level-style-bullet text:level="7" text:bullet-char="">
        <style:list-level-properties text:space-before="5.08cm"/>
        <style:text-properties style:font-name="Monotype Sorts" fo:color="#00cccc" fo:font-size="65%"/>
      </text:list-level-style-bullet>
      <text:list-level-style-bullet text:level="8" text:bullet-char="">
        <style:list-level-properties text:space-before="5.08cm"/>
        <style:text-properties style:font-name="Monotype Sorts" fo:color="#00cccc" fo:font-size="65%"/>
      </text:list-level-style-bullet>
      <text:list-level-style-bullet text:level="9" text:bullet-char="">
        <style:list-level-properties text:space-before="5.08cm"/>
        <style:text-properties style:font-name="Monotype Sorts"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08cm"/>
        <style:text-properties style:font-name="Times New Roman4" fo:color="#ffffff" fo:font-size="100%"/>
      </text:list-level-style-bullet>
    </text:list-style>
    <text:list-style style:name="L4">
      <text:list-level-style-bullet text:level="1" text:bullet-char="•">
        <style:list-level-properties/>
        <style:text-properties style:font-name="Times New Roman4" fo:color="#427d11" fo:font-size="100%"/>
      </text:list-level-style-bullet>
      <text:list-level-style-bullet text:level="2" text:bullet-char="•">
        <style:list-level-properties text:space-before="1.27cm"/>
        <style:text-properties style:font-name="Times New Roman4" fo:color="#427d11" fo:font-size="100%"/>
      </text:list-level-style-bullet>
      <text:list-level-style-bullet text:level="3" text:bullet-char="•">
        <style:list-level-properties text:space-before="2.54cm"/>
        <style:text-properties style:font-name="Times New Roman4" fo:color="#427d11" fo:font-size="100%"/>
      </text:list-level-style-bullet>
      <text:list-level-style-bullet text:level="4" text:bullet-char="•">
        <style:list-level-properties text:space-before="3.81cm"/>
        <style:text-properties style:font-name="Times New Roman4" fo:color="#427d11" fo:font-size="100%"/>
      </text:list-level-style-bullet>
      <text:list-level-style-bullet text:level="5" text:bullet-char="•">
        <style:list-level-properties text:space-before="5.08cm"/>
        <style:text-properties style:font-name="Times New Roman4" fo:color="#427d11" fo:font-size="100%"/>
      </text:list-level-style-bullet>
      <text:list-level-style-bullet text:level="6" text:bullet-char="•">
        <style:list-level-properties text:space-before="5.08cm"/>
        <style:text-properties style:font-name="Times New Roman4" fo:color="#427d11" fo:font-size="100%"/>
      </text:list-level-style-bullet>
      <text:list-level-style-bullet text:level="7" text:bullet-char="•">
        <style:list-level-properties text:space-before="5.08cm"/>
        <style:text-properties style:font-name="Times New Roman4" fo:color="#427d11" fo:font-size="100%"/>
      </text:list-level-style-bullet>
      <text:list-level-style-bullet text:level="8" text:bullet-char="•">
        <style:list-level-properties text:space-before="5.08cm"/>
        <style:text-properties style:font-name="Times New Roman4" fo:color="#427d11" fo:font-size="100%"/>
      </text:list-level-style-bullet>
      <text:list-level-style-bullet text:level="9" text:bullet-char="•">
        <style:list-level-properties text:space-before="5.08cm"/>
        <style:text-properties style:font-name="Times New Roman4" fo:color="#427d11" fo:font-size="100%"/>
      </text:list-level-style-bullet>
      <text:list-level-style-bullet text:level="10" text:bullet-char="•">
        <style:list-level-properties text:space-before="5.08cm"/>
        <style:text-properties style:font-name="Times New Roman4" fo:color="#427d11" fo:font-size="100%"/>
      </text:list-level-style-bullet>
    </text:list-style>
    <text:list-style style:name="L5">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ffffff" fo:font-size="75%"/>
      </text:list-level-style-bullet>
      <text:list-level-style-bullet text:level="3" text:bullet-char="">
        <style:list-level-properties text:space-before="2.54cm" text:min-label-width="0.635cm"/>
        <style:text-properties style:font-name="Monotype Sorts" fo:color="#00cccc" fo:font-size="65%"/>
      </text:list-level-style-bullet>
      <text:list-level-style-bullet text:level="4" text:bullet-char="">
        <style:list-level-properties text:space-before="3.81cm" text:min-label-width="0.635cm"/>
        <style:text-properties style:font-name="Monotype Sorts" fo:color="#ffffff" fo:font-size="65%"/>
      </text:list-level-style-bullet>
      <text:list-level-style-bullet text:level="5" text:bullet-char="">
        <style:list-level-properties text:space-before="5.08cm" text:min-label-width="0.635cm"/>
        <style:text-properties style:font-name="Monotype Sorts" fo:color="#ffffff" fo:font-size="65%"/>
      </text:list-level-style-bullet>
      <text:list-level-style-bullet text:level="6" text:bullet-char="">
        <style:list-level-properties text:space-before="5.08cm" text:min-label-width="0.635cm"/>
        <style:text-properties style:font-name="Monotype Sorts" fo:color="#ffffff" fo:font-size="65%"/>
      </text:list-level-style-bullet>
      <text:list-level-style-bullet text:level="7" text:bullet-char="">
        <style:list-level-properties text:space-before="5.08cm" text:min-label-width="0.635cm"/>
        <style:text-properties style:font-name="Monotype Sorts" fo:color="#ffffff" fo:font-size="65%"/>
      </text:list-level-style-bullet>
      <text:list-level-style-bullet text:level="8" text:bullet-char="">
        <style:list-level-properties text:space-before="5.08cm" text:min-label-width="0.635cm"/>
        <style:text-properties style:font-name="Monotype Sorts"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7">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8">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9">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10">
      <text:list-level-style-bullet text:level="1" text:bullet-char="">
        <style:list-level-properties/>
        <style:text-properties style:font-name="Monotype Sorts" fo:color="#ffff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office:automatic-styles>
  <office:body>
    <office:presentation>
      <draw:page draw:name="The Millennium and Revelation 20:1-10" draw:style-name="dp1" draw:master-page-name="Title1" presentation:presentation-page-layout-name="AL1T0" xml:id="id1" draw:id="id1">
        <office:forms form:automatic-focus="false" form:apply-design-mode="false"/>
        <draw:frame presentation:style-name="pr1" draw:text-style-name="P2" draw:layer="layout" svg:width="20.951cm" svg:height="3.713cm" svg:x="4.444cm" svg:y="6.081cm" presentation:class="title" presentation:user-transformed="true">
          <draw:text-box>
            <text:p text:style-name="P1"><text:span text:style-name="T1">The Millennium</text:span><text:span text:style-name="T1"><text:line-break/></text:span><text:span text:style-name="T1">and Revelation 20:1-10</text:span></text:p>
          </draw:text-box>
        </draw:frame>
        <draw:frame presentation:style-name="pr2" draw:text-style-name="P2" draw:layer="layout" svg:width="21.374cm" svg:height="4.869cm" svg:x="2.328cm" svg:y="10.795cm" presentation:class="subtitle" presentation:user-transformed="true">
          <draw:text-box>
            <text:p text:style-name="P3"><text:span text:style-name="T2">Victory through Perseverance</text:span></text:p>
          </draw:text-box>
        </draw:frame>
        <draw:frame draw:style-name="gr1" draw:text-style-name="P4" draw:layer="layout" svg:width="9.525cm" svg:height="1.187cm" svg:x="0.635cm" svg:y="16.51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office:forms form:automatic-focus="false" form:apply-design-mode="false"/>
          <draw:frame presentation:style-name="pr3" draw:text-style-name="P5" draw:layer="layout" svg:width="13.97cm" svg:height="11.286cm" svg:x="2.54cm" svg:y="11.914cm" presentation:class="notes" presentation:user-transformed="true">
            <draw:text-box>
              <text:p text:style-name="P1"><text:span text:style-name="T3">Understand the millennium, both in theology and in its place in Revelation.</text:span></text:p>
              <text:p text:style-name="P1"><text:span text:style-name="T3"/></text:p>
              <text:p text:style-name="P1"><text:span text:style-name="T3">[Title for Section 7 of NT 311 lectures.]</text:span></text:p>
              <text:p text:style-name="P1"><text:span text:style-name="T3"/></text:p>
              <text:p text:style-name="P1"><text:span text:style-name="T3">[Victory through Perseverance is the hortatory point of Rev 20:1-10 in the context of Revelation. <text:s/>I will arrive at this point near the end.]</text:span></text:p>
              <text:p text:style-name="P1"><text:span text:style-name="T3"/></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draw:page-thumbnail draw:layer="layout" svg:width="12.532cm" svg:height="9.397cm" svg:x="3.259cm" svg:y="1.887cm" draw:page-number="1"/>
        </presentation:notes>
      </draw:page>
      <draw:page draw:name="page2" draw:style-name="dp3" draw:master-page-name="Default">
        <office:forms form:automatic-focus="false" form:apply-design-mode="false"/>
        <draw:frame draw:style-name="gr2" draw:text-style-name="P6" draw:layer="layout" svg:width="20.32cm" svg:height="14.46cm" svg:x="3.84cm" svg:y="2.8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542cm" svg:height="9.398cm" svg:x="3.254cm" svg:y="1.886cm" draw:page-number="2" presentation:class="page"/>
          <draw:frame presentation:style-name="pr4" draw:text-style-name="P7"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9cm" presentation:class="title" presentation:user-transformed="true">
          <draw:text-box>
            <text:p text:style-name="P1">Copyright Specifications</text:p>
          </draw:text-box>
        </draw:frame>
        <draw:frame presentation:style-name="pr6" draw:text-style-name="P10" draw:layer="layout" svg:width="21.59cm" svg:height="12.148cm" svg:x="1.905cm" svg:y="5.097cm" presentation:class="subtitle" presentation:user-transformed="true">
          <draw:text-box>
            <text:p text:style-name="P9"><text:span text:style-name="T7">Copyright (c) 2005 Vern S. Poythress.</text:span></text:p>
            <text:p text:style-name="P9"><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7">&lt;http://www.fsf.org/licensing/licenses/fdl.html&gt;.</text:span></text:p>
            <text:p text:style-name="P9"><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542cm" svg:height="9.398cm" svg:x="3.254cm" svg:y="1.886cm" draw:page-number="3" presentation:class="page"/>
          <draw:frame presentation:style-name="pr7" draw:text-style-name="P11" draw:layer="layout" svg:width="13.97cm" svg:height="11.287cm" svg:x="2.539cm" svg:y="11.91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34cm" svg:x="1.905cm" svg:y="1.804cm" presentation:class="subtitle" presentation:user-transformed="true">
          <draw:text-box>
            <text:p text:style-name="P9"><text:span text:style-name="T11">GNU Free Documentation License</text:span></text:p>
            <text:p text:style-name="P9"><text:span text:style-name="T11">Version 1.2, November 2002</text:span></text:p>
            <text:p text:style-name="P9"><text:span text:style-name="T11">Copyright (C) 2000,2001,2002 Free Software Foundation, Inc.</text:span></text:p>
            <text:p text:style-name="P9"><text:span text:style-name="T11">51 Franklin Street, Fifth Floor, Boston, MA 02110-1301, USA</text:span></text:p>
            <text:p text:style-name="P9"><text:span text:style-name="T11">Everyone is permitted to copy and distribute verbatim copies</text:span></text:p>
            <text:p text:style-name="P9"><text:span text:style-name="T11">of this license document, but changing it is not allowed.</text:span></text:p>
            <text:p text:style-name="P9"><text:span text:style-name="T11">0. PREAMBLE</text:span></text:p>
            <text:p text:style-name="P9"><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11">1. APPLICABILITY AND DEFINITIONS</text:span></text:p>
            <text:p text:style-name="P9"><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11">A "Modified Version" of the Document means any work containing the Document or a portion of it, either copied verbatim, or with modifications and/or translated into another language.</text:span></text:p>
            <text:p text:style-name="P9"><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542cm" svg:height="9.398cm" svg:x="3.254cm" svg:y="1.886cm" draw:page-number="4" presentation:class="page"/>
          <draw:frame presentation:style-name="pr9" draw:text-style-name="P11"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051cm" svg:x="1.805cm" svg:y="0.828cm" presentation:class="subtitle" presentation:user-transformed="true">
          <draw:text-box>
            <text:p text:style-name="P9"><text:span text:style-name="T12">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12">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12">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12">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12">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12">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12">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12">2. VERBATIM COPYING</text:span></text:p>
            <text:p text:style-name="P9"><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2">You may also lend copies, under the same conditions stated above, and you may publicly display copies.</text:span></text:p>
          </draw:text-box>
        </draw:frame>
        <presentation:notes draw:style-name="dp2">
          <draw:page-thumbnail draw:style-name="gr3" draw:layer="layout" svg:width="12.542cm" svg:height="9.398cm" svg:x="3.254cm" svg:y="1.886cm" draw:page-number="5" presentation:class="page"/>
          <draw:frame presentation:style-name="pr9" draw:text-style-name="P11"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4" draw:layer="layout" svg:width="21.59cm" svg:height="16.684cm" svg:x="1.905cm" svg:y="1.404cm" presentation:class="subtitle" presentation:user-transformed="true">
          <draw:text-box>
            <text:p text:style-name="P9"><text:span text:style-name="T11">3. COPYING IN QUANTITY</text:span></text:p>
            <text:p text:style-name="P9"><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1">If the required texts for either cover are too voluminous to fit legibly, you should put the first ones listed (as many as fit reasonably) on the actual cover, and continue the rest onto adjacent pages.</text:span></text:p>
            <text:p text:style-name="P9"><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11">It is requested, but not required, that you contact the authors of the Document well before redistributing any large number of copies, to give them a chance to provide you with an updated version of the Document.</text:span></text:p>
            <text:p text:style-name="P9"><text:span text:style-name="T11">4. MODIFICATIONS</text:span></text:p>
            <text:p text:style-name="P9"><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11"><text:s text:c="4"/></text:span><text:span text:style-name="T11">* C. State on the Title page the name of the publisher of the Modified Version, as the publisher.</text:span></text:p>
            <text:p text:style-name="P9"><text:span text:style-name="T11"><text:s text:c="4"/></text:span><text:span text:style-name="T11">* D. Preserve all the copyright notices of the Document.</text:span></text:p>
            <text:p text:style-name="P9"><text:span text:style-name="T11"><text:s text:c="4"/></text:span><text:span text:style-name="T11">* E. Add an appropriate copyright notice for your modifications adjacent to the other copyright notices.</text:span></text:p>
          </draw:text-box>
        </draw:frame>
        <presentation:notes draw:style-name="dp2">
          <draw:page-thumbnail draw:style-name="gr3" draw:layer="layout" svg:width="12.542cm" svg:height="9.398cm" svg:x="3.254cm" svg:y="1.886cm" draw:page-number="6" presentation:class="page"/>
          <draw:frame presentation:style-name="pr9" draw:text-style-name="P11"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4" draw:layer="layout" svg:width="21.59cm" svg:height="17.154cm" svg:x="1.905cm" svg:y="1.004cm" presentation:class="subtitle" presentation:user-transformed="true">
          <draw:text-box>
            <text:p text:style-name="P9"><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9"><text:span text:style-name="T11"><text:s text:c="4"/></text:span><text:span text:style-name="T11">* G. Preserve in that license notice the full lists of Invariant Sections and required Cover Texts given in the Document's license notice.</text:span></text:p>
            <text:p text:style-name="P9"><text:span text:style-name="T11"><text:s text:c="4"/></text:span><text:span text:style-name="T11">* H. Include an unaltered copy of this License.</text:span></text:p>
            <text:p text:style-name="P9"><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9"><text:span text:style-name="T11"><text:s text:c="4"/></text:span><text:span text:style-name="T11">* M. Delete any section Entitled "Endorsements". Such a section may not be included in the Modified Version.</text:span></text:p>
            <text:p text:style-name="P9"><text:span text:style-name="T11"><text:s text:c="4"/></text:span><text:span text:style-name="T11">* N. Do not retitle any existing section to be Entitled "Endorsements" or to conflict in title with any Invariant Section.</text:span></text:p>
            <text:p text:style-name="P9"><text:span text:style-name="T11"><text:s text:c="4"/></text:span><text:span text:style-name="T11">* O. Preserve any Warranty Disclaimers.</text:span></text:p>
            <text:p text:style-name="P9"><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542cm" svg:height="9.398cm" svg:x="3.254cm" svg:y="1.886cm" draw:page-number="7" presentation:class="page"/>
          <draw:frame presentation:style-name="pr9" draw:text-style-name="P11"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6.14cm" svg:x="1.905cm" svg:y="0.969cm" presentation:class="subtitle" presentation:user-transformed="true">
          <draw:text-box>
            <text:p text:style-name="P9"><text:span text:style-name="T11"/></text:p>
            <text:p text:style-name="P9"><text:span text:style-name="T11"/></text:p>
            <text:p text:style-name="P9"><text:span text:style-name="T11">The author(s) and publisher(s) of the Document do not by this License give permission to use their names for publicity for or to assert or imply endorsement of any Modified Version.</text:span></text:p>
            <text:p text:style-name="P9"><text:span text:style-name="T11">5. COMBINING DOCUMENTS</text:span></text:p>
            <text:p text:style-name="P9"><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11">6. COLLECTIONS OF DOCUMENTS</text:span></text:p>
            <text:p text:style-name="P9"><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11">7. AGGREGATION WITH INDEPENDENT WORKS</text:span></text:p>
            <text:p text:style-name="P9"><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13"/></text:p>
          </draw:text-box>
        </draw:frame>
        <presentation:notes draw:style-name="dp2">
          <draw:page-thumbnail draw:style-name="gr3" draw:layer="layout" svg:width="12.542cm" svg:height="9.398cm" svg:x="3.254cm" svg:y="1.886cm" draw:page-number="8" presentation:class="page"/>
          <draw:frame presentation:style-name="pr9" draw:text-style-name="P11" draw:layer="layout" svg:width="13.97cm" svg:height="11.036cm" svg:x="2.539cm" svg:y="11.913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9cm" svg:height="13.97cm" svg:x="1.905cm" svg:y="1.905cm" presentation:class="subtitle" presentation:user-transformed="true">
          <draw:text-box>
            <text:p text:style-name="P9"><text:span text:style-name="T11"/></text:p>
            <text:p text:style-name="P9"><text:span text:style-name="T11">8. TRANSLATION</text:span></text:p>
            <text:p text:style-name="P9"><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11">If a section in the Document is Entitled "Acknowledgements", "Dedications", or "History", the requirement (section 4) to Preserve its Title (section 1) will typically require changing the actual title.</text:span></text:p>
            <text:p text:style-name="P9"><text:span text:style-name="T11">9. TERMINATION</text:span></text:p>
            <text:p text:style-name="P9"><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11">10. FUTURE REVISIONS OF THIS LICENSE</text:span></text:p>
            <text:p text:style-name="P9"><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text:span><text:span text:style-name="T13">es not specify a version number of this License, you may choose any version ever published (not as a draft) by the Free Software Foundation.</text:span></text:p>
          </draw:text-box>
        </draw:frame>
        <presentation:notes draw:style-name="dp2">
          <draw:page-thumbnail draw:style-name="gr3" draw:layer="layout" svg:width="12.542cm" svg:height="9.398cm" svg:x="3.254cm" svg:y="1.886cm" draw:page-number="9" presentation:class="page"/>
          <draw:frame presentation:style-name="pr9" draw:text-style-name="P11" draw:layer="layout" svg:width="13.97cm" svg:height="11.036cm" svg:x="2.539cm" svg:y="11.913cm" presentation:class="notes" presentation:placeholder="true" presentation:user-transformed="true">
            <draw:text-box/>
          </draw:frame>
        </presentation:notes>
      </draw:page>
      <draw:page draw:name="The Millennium" draw:style-name="dp4" draw:master-page-name="Title1" presentation:presentation-page-layout-name="AL1T0">
        <office:forms form:automatic-focus="false" form:apply-design-mode="false"/>
        <draw:frame presentation:style-name="pr15" draw:text-style-name="P2" draw:layer="layout" svg:width="20.951cm" svg:height="3.176cm" svg:x="4.444cm" svg:y="6.349cm" presentation:class="title" presentation:user-transformed="true">
          <draw:text-box>
            <text:p text:style-name="P1"><text:span text:style-name="T1">The Millennium</text:span></text:p>
          </draw:text-box>
        </draw:frame>
        <draw:frame presentation:style-name="pr2" draw:text-style-name="P2" draw:layer="layout" svg:width="17.78cm" svg:height="4.869cm" svg:x="3.806cm" svg:y="11.43cm" presentation:class="subtitle" presentation:user-transformed="true">
          <draw:text-box>
            <text:p text:style-name="P3"><text:span text:style-name="T2">Vern Sheridan Poythress</text:span></text:p>
            <text:p text:style-name="P3"><text:span text:style-name="T2">Westminster Theological Seminary</text:span></text:p>
          </draw:text-box>
        </draw:frame>
        <presentation:notes draw:style-name="dp2">
          <draw:frame presentation:style-name="pr3" draw:text-style-name="P5" draw:layer="layout" svg:width="13.97cm" svg:height="11.286cm" svg:x="2.54cm" svg:y="11.914cm" presentation:class="notes" presentation:user-transformed="true">
            <draw:text-box>
              <text:p text:style-name="P1"><text:span text:style-name="T3">[Do not use.]</text:span></text:p>
            </draw:text-box>
          </draw:frame>
          <draw:page-thumbnail draw:layer="layout" svg:width="12.532cm" svg:height="9.397cm" svg:x="3.259cm" svg:y="1.887cm" draw:page-number="10"/>
        </presentation:notes>
      </draw:page>
      <draw:page draw:name="The Millennium: Outline" draw:style-name="dp4" draw:master-page-name="Default" presentation:presentation-page-layout-name="AL2T1">
        <office:forms form:automatic-focus="false" form:apply-design-mode="false"/>
        <draw:frame presentation:style-name="pr16" draw:text-style-name="P2" draw:layer="layout" svg:width="19.685cm" svg:height="3.546cm" svg:x="3.809cm" svg:y="1.322cm" presentation:class="title" presentation:user-transformed="true">
          <draw:text-box>
            <text:p text:style-name="P1">The Millennium: Outline</text:p>
          </draw:text-box>
        </draw:frame>
        <draw:frame presentation:style-name="pr17" draw:text-style-name="P16" draw:layer="layout" svg:width="21.59cm" svg:height="11.431cm" svg:x="1.905cm" svg:y="5.503cm" presentation:class="outline" presentation:user-transformed="true">
          <draw:text-box>
            <text:list text:style-name="L5">
              <text:list-item>
                <text:p text:style-name="P15"><text:s text:c="2"/>A. <text:s/>Millennial Positions</text:p>
              </text:list-item>
              <text:list-item>
                <text:p text:style-name="P15"><text:s text:c="2"/>B. <text:s/>Distinctives of the Positions</text:p>
              </text:list-item>
              <text:list-item>
                <text:p text:style-name="P15"><text:s text:c="2"/>C. <text:s/>Evaluating the Positions</text:p>
              </text:list-item>
              <text:list-item>
                <text:p text:style-name="P15"><text:s text:c="2"/>D. <text:s/>Revelation 20:1-10</text:p>
              </text:list-item>
              <text:list-item>
                <text:p text:style-name="P15"><text:s text:c="2"/>E. <text:s/>Chronological order <text:s/></text:p>
              </text:list-item>
              <text:list-item>
                <text:p text:style-name="P15"><text:s text:c="2"/>F. <text:s/>The First Resurrection</text:p>
              </text:list-item>
              <text:list-item>
                <text:p text:style-name="P15"><text:s text:c="2"/>G. <text:s/>Other arguments</text:p>
              </text:list-item>
              <text:list-item>
                <text:p text:style-name="P15"><text:s text:c="2"/>H. <text:s text:c="2"/>Attitudes</text:p>
              </text:list-item>
            </text:list>
          </draw:text-box>
        </draw:frame>
        <presentation:notes draw:style-name="dp5">
          <draw:frame presentation:style-name="pr18" draw:text-style-name="P5" draw:layer="layout" svg:width="13.97cm" svg:height="11.286cm" svg:x="2.54cm" svg:y="11.914cm" presentation:class="notes" presentation:user-transformed="true">
            <draw:text-box>
              <text:p text:style-name="P17"><text:span text:style-name="T3">A. <text:s/>Millennial Positions</text:span></text:p>
              <text:p text:style-name="P17"><text:span text:style-name="T3">B. <text:s/>The dispute over Rev 20</text:span></text:p>
              <text:p text:style-name="P18"><text:span text:style-name="T3"><text:tab/></text:span><text:span text:style-name="T3">Main texts</text:span></text:p>
              <text:p text:style-name="P18"><text:span text:style-name="T3"><text:tab/></text:span><text:span text:style-name="T3">Premil points</text:span></text:p>
              <text:p text:style-name="P18"><text:span text:style-name="T3"><text:tab/></text:span><text:span text:style-name="T3">Preliminary answer</text:span></text:p>
              <text:p text:style-name="P18"><text:span text:style-name="T3"><text:tab/></text:span><text:span text:style-name="T3">Hermeneutical observation</text:span></text:p>
              <text:p text:style-name="P17"><text:span text:style-name="T3">C. <text:s/>Kline’s argument on the first resurrection</text:span></text:p>
              <text:p text:style-name="P17"><text:span text:style-name="T3">D. <text:s/>Recapitulation from Rev 19 to 20.</text:span></text:p>
              <text:p text:style-name="P17"><text:span text:style-name="T3">E. <text:s/>Attitudes</text:span></text:p>
              <text:p text:style-name="P1"><text:span text:style-name="T3"/></text:p>
            </draw:text-box>
          </draw:frame>
          <draw:page-thumbnail draw:layer="layout" svg:width="12.542cm" svg:height="9.397cm" svg:x="3.254cm" svg:y="1.887cm" draw:page-number="11"/>
        </presentation:notes>
      </draw:page>
      <draw:page draw:name="A.  Millennial Positions" draw:style-name="dp1" draw:master-page-name="Title1" presentation:presentation-page-layout-name="AL1T0" xml:id="id2" draw:id="id2">
        <office:forms form:automatic-focus="false" form:apply-design-mode="false"/>
        <draw:frame presentation:style-name="pr15" draw:text-style-name="P2" draw:layer="layout" svg:width="20.757cm" svg:height="3.176cm" svg:x="4.541cm" svg:y="6.349cm" presentation:class="title" presentation:user-transformed="true">
          <draw:text-box>
            <text:p text:style-name="P1"><text:span text:style-name="T1">A. <text:s/>Millennial Positions</text:span></text:p>
          </draw:text-box>
        </draw:frame>
        <draw:frame presentation:style-name="pr19" draw:text-style-name="P19" draw:layer="layout" svg:width="17.824cm" svg:height="4.87cm" svg:x="3.788cm" svg:y="10.92cm" presentation:class="subtitle" presentation:placeholder="true" presentation:user-transformed="true">
          <draw:text-box/>
        </draw:frame>
        <anim:par presentation:node-type="timing-root">
          <anim:par smil:begin="id2.begin">
            <anim:transitionFilter smil:dur="1s" smil:type="fade" smil:subtype="fadeOverColor" smil:fadeColor="#000000"/>
          </anim:par>
          <anim:seq smil:dur="0s" presentation:node-type="main-sequence"/>
        </anim:par>
        <presentation:notes draw:style-name="dp2">
          <draw:frame presentation:style-name="pr3" draw:text-style-name="P5" draw:layer="layout" svg:width="13.97cm" svg:height="11.286cm" svg:x="2.54cm" svg:y="11.914cm" presentation:class="notes" presentation:user-transformed="true">
            <draw:text-box>
              <text:p text:style-name="P17"><text:span text:style-name="T3">A. <text:s/>Millennial Positions</text:span></text:p>
              <text:p text:style-name="P18"><text:span text:style-name="T3"><text:tab/></text:span><text:span text:style-name="T3">1. <text:s/>What is the real issue at heart?</text:span></text:p>
              <text:p text:style-name="P18"><text:span text:style-name="T3"><text:tab/></text:span><text:span text:style-name="T3">2. <text:s/>Definitions of millennial positions.</text:span></text:p>
              <text:p text:style-name="P18"><text:span text:style-name="T3"><text:tab/></text:span><text:span text:style-name="T3">3. <text:s/>Agreements and disagreements.</text:span></text:p>
              <text:p text:style-name="P18"><text:span text:style-name="T3"><text:tab/></text:span><text:span text:style-name="T3">4. <text:s/>Biblical insights of the positions.</text:span></text:p>
              <text:p text:style-name="P18"><text:span text:style-name="T3"><text:tab/></text:span><text:span text:style-name="T3">5. <text:s/>Transitions between the positions.</text:span></text:p>
              <text:p text:style-name="P18"><text:span text:style-name="T3"><text:tab/></text:span><text:span text:style-name="T3">6. <text:s/>Lessons from insights of the positions.</text:span></text:p>
              <text:p text:style-name="P18"><text:span text:style-name="T3"><text:tab/></text:span><text:span text:style-name="T3">7. <text:s/>Strongest arguments for the positions.</text:span></text:p>
              <text:p text:style-name="P18"><text:span text:style-name="T3"><text:tab/></text:span><text:span text:style-name="T3">8. <text:s/>The argument from 2 Thess 1.</text:span></text:p>
              <text:p text:style-name="P17"><text:span text:style-name="T3">[B. <text:s/>Revelation 20:1-10</text:span></text:p>
              <text:p text:style-name="P17"><text:span text:style-name="T3">C. <text:s/>Kline on the First Resurrection</text:span></text:p>
              <text:p text:style-name="P17"><text:span text:style-name="T3">D. <text:s/>Recapitulation]</text:span></text:p>
            </draw:text-box>
          </draw:frame>
          <draw:page-thumbnail draw:layer="layout" svg:width="12.532cm" svg:height="9.397cm" svg:x="3.259cm" svg:y="1.887cm" draw:page-number="12"/>
        </presentation:notes>
      </draw:page>
      <draw:page draw:name="The Issues" draw:style-name="dp6" draw:master-page-name="Default" presentation:presentation-page-layout-name="AL3T3" xml:id="id3" draw:id="id3">
        <office:forms form:automatic-focus="false" form:apply-design-mode="false"/>
        <draw:frame presentation:style-name="pr16" draw:text-style-name="P2" draw:layer="layout" svg:width="19.685cm" svg:height="3.546cm" svg:x="3.809cm" svg:y="1.322cm" presentation:class="title" presentation:user-transformed="true">
          <draw:text-box>
            <text:p text:style-name="P1">The Issues</text:p>
          </draw:text-box>
        </draw:frame>
        <draw:frame presentation:style-name="pr20" draw:text-style-name="P16" draw:layer="layout" svg:width="13.97cm" svg:height="11.855cm" svg:x="11.007cm" svg:y="5.503cm" presentation:class="outline" presentation:user-transformed="true">
          <draw:text-box>
            <text:list text:style-name="L5">
              <text:list-item>
                <text:p xml:id="id4" text:id="id4" text:style-name="P15"><text:span text:style-name="T14">Involving many texts</text:span><text:span text:style-name="T14"><text:line-break/></text:span><text:span text:style-name="T14"/></text:p>
              </text:list-item>
              <text:list-item>
                <text:p xml:id="id5" text:id="id5" text:style-name="P15"><text:span text:style-name="T14">No, some biblical texts appear to support each position.</text:span><text:span text:style-name="T14"><text:line-break/></text:span><text:span text:style-name="T14"/></text:p>
              </text:list-item>
              <text:list-item>
                <text:p xml:id="id6" text:id="id6" text:style-name="P15"><text:span text:style-name="T14">Fulfillment of OT prophecy</text:span></text:p>
              </text:list-item>
            </text:list>
          </draw:text-box>
        </draw:frame>
        <draw:frame presentation:style-name="pr20" draw:text-style-name="P16" draw:layer="layout" svg:width="11.854cm" svg:height="11.855cm" svg:x="0.423cm" svg:y="5.503cm" presentation:class="outline" presentation:user-transformed="true">
          <draw:text-box>
            <text:list text:style-name="L5">
              <text:list-item>
                <text:p text:style-name="P15"><text:span text:style-name="T14">Dispute just on </text:span><text:span text:style-name="T14"><text:line-break/></text:span><text:span text:style-name="T14">Rev 20?</text:span></text:p>
              </text:list-item>
              <text:list-item>
                <text:p text:style-name="P15"><text:span text:style-name="T14">Ignore wrong views?</text:span><text:span text:style-name="T14"><text:line-break/></text:span><text:span text:style-name="T14"><text:line-break/></text:span><text:span text:style-name="T14"/></text:p>
              </text:list-item>
              <text:list-item>
                <text:p text:style-name="P15"><text:span text:style-name="T14">Central issue?</text:span></text:p>
              </text:list-item>
            </text:list>
          </draw:text-box>
        </draw:frame>
        <draw:custom-shape draw:style-name="gr4" draw:text-style-name="P20" draw:layer="layout" svg:width="6.981cm" svg:height="3.387cm" svg:x="5.719cm" svg:y="14.393cm">
          <text:p/>
          <draw:enhanced-geometry svg:viewBox="0 0 21600 21600" draw:type="rectangle" draw:enhanced-path="M 0 0 L 21600 0 21600 21600 0 21600 0 0 Z N"/>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seq>
        </anim:par>
        <presentation:notes draw:style-name="dp5">
          <draw:frame presentation:style-name="pr21" draw:text-style-name="P5" draw:layer="layout" svg:width="13.97cm" svg:height="12.88cm" svg:x="2.54cm" svg:y="11.914cm" presentation:class="notes" presentation:user-transformed="true">
            <draw:text-box>
              <text:p text:style-name="P17"><text:span text:style-name="T15">1. A popular flawed understanding</text:span></text:p>
              <text:p text:style-name="P21"><text:span text:style-name="T16"><text:tab/></text:span><text:span text:style-name="T16">It is often thought that the dispute is all over Revelation 20. <text:s/>Actually the differences between millennial positions are deeper and more complex. <text:s/>Rev 20 is one among many texts that must be brought to bear. </text:span><text:span text:style-name="T17"></text:span><text:span text:style-name="T16"> </text:span></text:p>
              <text:p text:style-name="P17"><text:span text:style-name="T15">2. Learning from others.</text:span></text:p>
              <text:p text:style-name="P21"><text:span text:style-name="T16"><text:tab/></text:span><text:span text:style-name="T16">We can learn from other members of the body of Christ even when they are wrong. </text:span><text:span text:style-name="T17"></text:span><text:span text:style-name="T16"> <text:s text:c="2"/>This is especially so when erroneous positions are on minor matters (that is, we are not dealing with heresy), and have been able to retain a position among mature believers over a long period of time. <text:s/>They could not have remained in favor if they did not have some genuine biblical insights along with the error.</text:span></text:p>
              <text:p text:style-name="P17"><text:span text:style-name="T15">3. The issue of fulfillment </text:span><text:span text:style-name="T17"></text:span><text:span text:style-name="T15"> <text:s/></text:span></text:p>
              <text:p text:style-name="P17"><text:span text:style-name="T15">[go to next slide]</text:span></text:p>
              <text:p text:style-name="P22"><text:span text:style-name="T15"/></text:p>
              <text:p text:style-name="P1"><text:span text:style-name="T15"/></text:p>
            </draw:text-box>
          </draw:frame>
          <draw:page-thumbnail draw:layer="layout" svg:width="12.532cm" svg:height="9.397cm" svg:x="3.259cm" svg:y="1.887cm" draw:page-number="13"/>
          <draw:custom-shape draw:style-name="gr5" draw:text-style-name="P24" draw:layer="layout" svg:width="1.27cm" svg:height="1.511cm" svg:x="16.51cm" svg:y="4.807cm">
            <text:p text:style-name="P23"><text:span text:style-name="T18">*</text:span></text:p>
            <draw:enhanced-geometry svg:viewBox="0 0 21600 21600" draw:type="rectangle" draw:enhanced-path="M 0 0 L 21600 0 21600 21600 0 21600 0 0 Z N"/>
          </draw:custom-shape>
        </presentation:notes>
      </draw:page>
      <draw:page draw:name="page14" draw:style-name="dp7" draw:master-page-name="Default" presentation:presentation-page-layout-name="AL3T3" xml:id="id7" draw:id="id7">
        <office:forms form:automatic-focus="false" form:apply-design-mode="false"/>
        <draw:frame presentation:style-name="pr16" draw:text-style-name="P2" draw:layer="layout" svg:width="19.685cm" svg:height="3.546cm" svg:x="3.809cm" svg:y="1.322cm" presentation:class="title" presentation:user-transformed="true">
          <draw:text-box>
            <text:p text:style-name="P1">The Issues</text:p>
          </draw:text-box>
        </draw:frame>
        <draw:frame presentation:style-name="pr20" draw:text-style-name="P16" draw:layer="layout" svg:width="13.97cm" svg:height="11.855cm" svg:x="11.007cm" svg:y="5.503cm" presentation:class="outline" presentation:user-transformed="true">
          <draw:text-box>
            <text:list text:style-name="L5">
              <text:list-item>
                <text:p xml:id="id8" text:id="id8" text:style-name="P15"><text:span text:style-name="T14">Complex issue,</text:span><text:span text:style-name="T14"><text:line-break/></text:span><text:span text:style-name="T14">involving many texts</text:span></text:p>
              </text:list-item>
              <text:list-item>
                <text:p xml:id="id10" text:id="id10" text:style-name="P15"><text:span text:style-name="T14">No, some biblical texts appear to support each position.</text:span></text:p>
              </text:list-item>
              <text:list-item>
                <text:p xml:id="id11" text:id="id11" text:style-name="P15"><text:span text:style-name="T14">Fulfillment of OT prophecy</text:span></text:p>
              </text:list-item>
            </text:list>
          </draw:text-box>
        </draw:frame>
        <draw:frame presentation:style-name="pr20" draw:text-style-name="P16" draw:layer="layout" svg:width="11.854cm" svg:height="11.855cm" svg:x="0.423cm" svg:y="5.503cm" presentation:class="outline" presentation:user-transformed="true">
          <draw:text-box>
            <text:list text:style-name="L5">
              <text:list-item>
                <text:p text:style-name="P15"><text:span text:style-name="T14">Is the dispute just on Rev 20?</text:span></text:p>
              </text:list-item>
              <text:list-item>
                <text:p text:style-name="P15"><text:span text:style-name="T14">Ignore wrong views?</text:span><text:span text:style-name="T14"><text:line-break/></text:span><text:span text:style-name="T14"/></text:p>
              </text:list-item>
              <text:list-item>
                <text:p text:style-name="P15"><text:span text:style-name="T14">Central issue?</text:span></text:p>
              </text:list-item>
            </text:list>
          </draw:text-box>
        </draw:frame>
        <draw:custom-shape draw:style-name="gr4" draw:text-style-name="P20" draw:layer="layout" svg:width="6.981cm" svg:height="3.387cm" svg:x="5.719cm" svg:y="14.393cm">
          <text:p/>
          <draw:enhanced-geometry svg:viewBox="0 0 21600 21600" draw:type="rectangle" draw:enhanced-path="M 0 0 L 21600 0 21600 21600 0 21600 0 0 Z N"/>
        </draw:custom-shape>
        <anim:par presentation:node-type="timing-root">
          <anim:par smil:begin="id7.begin">
            <anim:transitionFilter smil:dur="1s" smil:type="dissolve"/>
          </anim:par>
          <anim:seq presentation:node-type="main-sequence">
            <anim:par smil:begin="next">
              <anim:par smil:begin="0s">
                <anim:par xml:id="id9" anim:id="id9"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audio xlink:href="../../../../../.openoffice.org2/user/gallery/WHOOSH.WAV"/>
                </anim:par>
                <anim:animateColor smil:begin="id9.end" smil:dur="0.001s" smil:fill="hold" presentation:master-element="id9" smil:targetElement="id8" smil:attributeName="dim" smil:to="#b2b2b2" smil: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audio xlink:href="../../../../../.openoffice.org2/user/gallery/WHOOSH.WAV"/>
                </anim:par>
              </anim:par>
            </anim:par>
          </anim:seq>
        </anim:par>
        <presentation:notes draw:style-name="dp5">
          <draw:frame presentation:style-name="pr21" draw:text-style-name="P5" draw:layer="layout" svg:width="13.97cm" svg:height="12.88cm" svg:x="2.54cm" svg:y="11.914cm" presentation:class="notes" presentation:user-transformed="true">
            <draw:text-box>
              <text:p text:style-name="P17"><text:span text:style-name="T15">1. A popular flawed understanding</text:span></text:p>
              <text:p text:style-name="P21"><text:span text:style-name="T16"><text:tab/></text:span><text:span text:style-name="T16">It is often thought that the dispute is all over Revelation 20. <text:s/>Actually the differences between millennial positions are deeper and more complex. <text:s/>Rev 20 is one among many texts that must be brought to bear. </text:span><text:span text:style-name="T17"></text:span><text:span text:style-name="T16"> </text:span></text:p>
              <text:p text:style-name="P17"><text:span text:style-name="T15">2. Learning from others.</text:span></text:p>
              <text:p text:style-name="P21"><text:span text:style-name="T16"><text:tab/></text:span><text:span text:style-name="T16">We can learn from other members of the body of Christ even when they are wrong. </text:span><text:span text:style-name="T17"></text:span><text:span text:style-name="T16"> <text:s text:c="2"/>This is especially so when erroneous positions are on minor matters (that is, we are not dealing with heresy), and have been able to retain a position among mature believers over a long period of time. <text:s/>They could not have remained in favor if they did not have some genuine biblical insights along with the error.</text:span></text:p>
              <text:p text:style-name="P17"><text:span text:style-name="T15">3. The issue of fulfillment </text:span><text:span text:style-name="T17"></text:span><text:span text:style-name="T15"> <text:s/></text:span></text:p>
              <text:p text:style-name="P17"><text:span text:style-name="T15">[go to next slide]</text:span></text:p>
              <text:p text:style-name="P22"><text:span text:style-name="T15"/></text:p>
              <text:p text:style-name="P1"><text:span text:style-name="T15"/></text:p>
            </draw:text-box>
          </draw:frame>
          <draw:page-thumbnail draw:layer="layout" svg:width="12.542cm" svg:height="9.397cm" svg:x="3.254cm" svg:y="1.887cm" draw:page-number="14"/>
          <draw:custom-shape draw:style-name="gr5" draw:text-style-name="P24" draw:layer="layout" svg:width="1.27cm" svg:height="1.511cm" svg:x="16.51cm" svg:y="4.807cm">
            <text:p text:style-name="P23"><text:span text:style-name="T18">*</text:span></text:p>
            <draw:enhanced-geometry svg:viewBox="0 0 21600 21600" draw:type="rectangle" draw:enhanced-path="M 0 0 L 21600 0 21600 21600 0 21600 0 0 Z N"/>
          </draw:custom-shape>
        </presentation:notes>
      </draw:page>
      <draw:page draw:name="OT Eschatological Prophecy" draw:style-name="dp6" draw:master-page-name="Default" presentation:presentation-page-layout-name="AL4T19" xml:id="id12" draw:id="id12">
        <office:forms form:automatic-focus="false" form:apply-design-mode="false"/>
        <draw:frame presentation:style-name="pr16" draw:text-style-name="P2" draw:layer="layout" svg:width="19.685cm" svg:height="3.546cm" svg:x="3.809cm" svg:y="1.322cm" presentation:class="title" presentation:user-transformed="true">
          <draw:text-box>
            <text:p text:style-name="P1">OT Eschatological Prophecy</text:p>
          </draw:text-box>
        </draw:frame>
        <draw:custom-shape draw:style-name="gr6" draw:text-style-name="P26" draw:layer="layout" svg:width="8.378cm" svg:height="1.623cm" svg:x="5.505cm" svg:y="5.104cm">
          <text:p text:style-name="P25"><text:span text:style-name="T19">Isaiah 65:17-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7" draw:layer="layout" svg:width="4.405cm" svg:height="4.524cm" svg:x="7.898cm" svg:y="6.866cm">
          <text:p/>
          <draw:enhanced-geometry svg:viewBox="0 0 999 1026" draw:type="non-primitive" draw:enhanced-path="M 993 681 L 998 903 782 829 828 790 781 737 732 673 694 624 652 562 606 485 572 402 572 847 629 846 500 1025 372 846 429 847 429 396 391 482 356 549 313 611 263 675 227 726 172 790 214 829 0 904 5 681 58 714 99 651 149 584 189 523 225 466 255 413 283 356 316 286 330 216 331 0 664 0 664 215 679 286 719 373 751 430 780 478 815 534 850 588 892 647 941 716 993 681"/>
        </draw:custom-shape>
        <draw:custom-shape draw:style-name="gr8" draw:text-style-name="P20" draw:layer="layout" svg:width="8.294cm" svg:height="2.771cm" svg:x="15.99cm" svg:y="4.86cm">
          <text:p text:style-name="P28"><text:span text:style-name="T19">When is it fulfilled?</text:span></text:p>
          <draw:enhanced-geometry svg:viewBox="0 0 21600 21600" draw:type="rectangle" draw:enhanced-path="M 0 0 L 21600 0 21600 21600 0 21600 0 0 Z N"/>
        </draw:custom-shape>
        <draw:custom-shape draw:style-name="gr8" draw:text-style-name="P20" draw:layer="layout" svg:width="3.594cm" svg:height="3.787cm" svg:x="12.277cm" svg:y="6.782cm">
          <text:p text:style-name="P29"><text:span text:style-name="T20">?</text:span></text:p>
          <draw:enhanced-geometry svg:viewBox="0 0 21600 21600" draw:type="rectangle" draw:enhanced-path="M 0 0 L 21600 0 21600 21600 0 21600 0 0 Z N"/>
        </draw:custom-shape>
        <draw:custom-shape draw:style-name="gr9" draw:text-style-name="P30" xml:id="id13" draw:id="id13" draw:layer="layout" svg:width="8.868cm" svg:height="3.153cm" svg:x="0.472cm" svg:y="10.799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30" xml:id="id14" draw:id="id14" draw:layer="layout" svg:width="8.868cm" svg:height="3.153cm" svg:x="10.945cm" svg:y="10.588cm">
          <text:p text:style-name="P25"><text:span text:style-name="T19">Consumm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30" xml:id="id15" draw:id="id15" draw:layer="layout" svg:width="8.868cm" svg:height="3.153cm" svg:x="5.596cm" svg:y="13.763cm">
          <text:p text:style-name="P25"><text:span text:style-name="T19">? Another</text:span></text:p>
          <text:p text:style-name="P25"><text:span text:style-name="T19">Tim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31" draw:layer="layout" svg:width="1.459cm" svg:height="2.804cm" svg:x="16.541cm" svg:y="15.346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1" draw:text-style-name="P33" draw:layer="layout" svg:width="5.715cm" svg:height="2.54cm" svg:x="19.05cm" svg:y="13.335cm">
          <text:p text:style-name="P32">A big, tough</text:p>
          <text:p text:style-name="P32">questio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3. <text:s/>The issue of fulfillment</text:span></text:p>
              <text:p text:style-name="P34"><text:span text:style-name="T3"><text:tab/></text:span><text:span text:style-name="T3">When and how is Isa 65:17-25 fulfilled? <text:s/>This passage and a number of similar OT passages confront us. <text:s/>The manner of fulfillment of these passages is the central issue in the millennial dispute.</text:span></text:p>
              <text:p text:style-name="P1"><text:span text:style-name="T3"><text:s/></text:span><text:span text:style-name="T21"></text:span><text:span text:style-name="T3"> <text:s/></text:span><text:span text:style-name="T21"></text:span><text:span text:style-name="T3"> </text:span></text:p>
              <text:p text:style-name="P1"><text:span text:style-name="T3"/></text:p>
              <text:p text:style-name="P1"><text:span text:style-name="T3">Pointing man from MS Office clipart gallery.</text:span></text:p>
            </draw:text-box>
          </draw:frame>
          <draw:page-thumbnail draw:layer="layout" svg:width="12.542cm" svg:height="9.397cm" svg:x="3.254cm" svg:y="1.887cm" draw:page-number="15"/>
          <draw:custom-shape draw:style-name="gr12" draw:text-style-name="P24" draw:layer="layout" svg:width="1.023cm" svg:height="1.01cm" svg:x="2.346cm" svg:y="7.333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023cm" svg:height="1.009cm" svg:x="13.141cm" svg:y="7.541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023cm" svg:height="1.01cm" svg:x="8.061cm" svg:y="10.676cm">
            <text:p text:style-name="P25"><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Silver Age" draw:style-name="dp6" draw:master-page-name="Default" presentation:presentation-page-layout-name="AL4T19" xml:id="id16" draw:id="id16">
        <office:forms form:automatic-focus="false" form:apply-design-mode="false"/>
        <draw:frame presentation:style-name="pr16" draw:text-style-name="P2" draw:layer="layout" svg:width="19.685cm" svg:height="3.546cm" svg:x="3.809cm" svg:y="1.322cm" presentation:class="title" presentation:user-transformed="true">
          <draw:text-box>
            <text:p text:style-name="P1">A Silver Age</text:p>
          </draw:text-box>
        </draw:frame>
        <draw:line draw:style-name="gr13" draw:text-style-name="P35" draw:layer="layout" svg:x1="1.561cm" svg:y1="12.065cm" svg:x2="21.378cm" svg:y2="12.065cm">
          <text:p/>
        </draw:line>
        <draw:line draw:style-name="gr14" draw:text-style-name="P35" draw:layer="layout" svg:x1="2.245cm" svg:y1="7.832cm" svg:x2="2.245cm" svg:y2="12.065cm">
          <text:p/>
        </draw:line>
        <draw:line draw:style-name="gr14" draw:text-style-name="P35" draw:layer="layout" svg:x1="16.916cm" svg:y1="7.832cm" svg:x2="16.916cm" svg:y2="12.065cm">
          <text:p/>
        </draw:line>
        <draw:custom-shape draw:style-name="gr15" draw:text-style-name="P20" draw:layer="layout" svg:width="6.01cm" svg:height="4.092cm" svg:x="2.646cm" svg:y="7.585cm">
          <text:p text:style-name="P25"><text:span text:style-name="T19">Today’s</text:span></text:p>
          <text:p text:style-name="P25"><text:span text:style-name="T19">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7.096cm" svg:height="4.688cm" svg:x="17.396cm" svg:y="6.989cm">
          <text:p text:style-name="P25"><text:span text:style-name="T23">GOLDEN</text:span></text:p>
          <text:p text:style-name="P25"><text:span text:style-name="T23">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7" draw:id="id17">
          <draw:line draw:style-name="gr14" draw:text-style-name="P35" draw:layer="layout" svg:x1="9.031cm" svg:y1="7.832cm" svg:x2="9.031cm" svg:y2="12.065cm">
            <text:p/>
          </draw:line>
          <draw:custom-shape draw:style-name="gr17" draw:text-style-name="P30" draw:layer="layout" svg:width="5.274cm" svg:height="2.355cm" svg:x="14.504cm" svg:y="10.782cm">
            <text:p text:style-name="P25"><text:span text:style-name="T19">Better</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0" draw:layer="layout" svg:width="5.274cm" svg:height="2.355cm" svg:x="7.095cm" svg:y="10.782cm">
            <text:p text:style-name="P25"><text:span text:style-name="T19">Better</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6" draw:layer="layout" svg:width="7.095cm" svg:height="4.688cm" svg:x="9.375cm" svg:y="6.989cm">
            <text:p text:style-name="P25"><text:span text:style-name="T19">SILVER</text:span></text:p>
            <text:p text:style-name="P25"><text:span text:style-name="T19">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anim:par presentation:node-type="timing-root">
          <anim:par smil:begin="id1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0-height/2;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34"><text:span text:style-name="T3"><text:tab/></text:span><text:span text:style-name="T3">View 1: there is a distinctive ‘‘silver age,’’ </text:span><text:span text:style-name="T21"></text:span><text:span text:style-name="T3"> <text:s/>distinct from the golden age of the consummation, in which Isa 65:17-25 finds its primary (focal) fulfillment.</text:span></text:p>
              <text:p text:style-name="P34"><text:span text:style-name="T3"><text:tab/></text:span><text:span text:style-name="T3">Where does the Second Coming of Christ occur relative to this silver age?</text:span></text:p>
              <text:p text:style-name="P1"><text:span text:style-name="T3"/></text:p>
              <text:p text:style-name="P1"><text:span text:style-name="T3">&lt;What are the possibilities?&gt;</text:span></text:p>
            </draw:text-box>
          </draw:frame>
          <draw:page-thumbnail draw:layer="layout" svg:width="12.542cm" svg:height="9.397cm" svg:x="3.254cm" svg:y="1.887cm" draw:page-number="16"/>
          <draw:custom-shape draw:style-name="gr12" draw:text-style-name="P24" draw:layer="layout" svg:width="1.023cm" svg:height="1.01cm" svg:x="10.178cm" svg:y="4.824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ting the Silver Age" draw:style-name="dp6" draw:master-page-name="Default" presentation:presentation-page-layout-name="AL4T19" xml:id="id18" draw:id="id18">
        <office:forms form:automatic-focus="false" form:apply-design-mode="false"/>
        <draw:frame presentation:style-name="pr16" draw:text-style-name="P2" draw:layer="layout" svg:width="19.685cm" svg:height="3.546cm" svg:x="3.809cm" svg:y="1.322cm" presentation:class="title" presentation:user-transformed="true">
          <draw:text-box>
            <text:p text:style-name="P1">Dating the Silver Age</text:p>
          </draw:text-box>
        </draw:frame>
        <draw:line draw:style-name="gr13" draw:text-style-name="P35" draw:layer="layout" svg:x1="1.561cm" svg:y1="9.525cm" svg:x2="21.378cm" svg:y2="9.525cm">
          <text:p/>
        </draw:line>
        <draw:line draw:style-name="gr14" draw:text-style-name="P35" draw:layer="layout" svg:x1="2.245cm" svg:y1="5.292cm" svg:x2="2.245cm" svg:y2="9.525cm">
          <text:p/>
        </draw:line>
        <draw:line draw:style-name="gr14" draw:text-style-name="P35" draw:layer="layout" svg:x1="9.031cm" svg:y1="5.292cm" svg:x2="9.031cm" svg:y2="9.525cm">
          <text:p/>
        </draw:line>
        <draw:line draw:style-name="gr14" draw:text-style-name="P35" draw:layer="layout" svg:x1="16.916cm" svg:y1="5.292cm" svg:x2="16.916cm" svg:y2="9.525cm">
          <text:p/>
        </draw:line>
        <draw:custom-shape draw:style-name="gr15" draw:text-style-name="P20" draw:layer="layout" svg:width="6.01cm" svg:height="4.092cm" svg:x="2.646cm" svg:y="5.045cm">
          <text:p text:style-name="P25"><text:span text:style-name="T19">Today’s</text:span></text:p>
          <text:p text:style-name="P25"><text:span text:style-name="T19">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7.096cm" svg:height="4.688cm" svg:x="17.396cm" svg:y="4.449cm">
          <text:p text:style-name="P25"><text:span text:style-name="T23">GOLDEN</text:span></text:p>
          <text:p text:style-name="P25"><text:span text:style-name="T23">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36" draw:layer="layout" svg:width="7.095cm" svg:height="4.688cm" svg:x="9.375cm" svg:y="4.449cm">
          <text:p text:style-name="P25"><text:span text:style-name="T19">SILVER</text:span></text:p>
          <text:p text:style-name="P25"><text:span text:style-name="T19">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9" draw:id="id19">
          <draw:g>
            <draw:custom-shape draw:style-name="gr19" draw:text-style-name="P20" draw:layer="layout" svg:width="8.233cm" svg:height="2.771cm" svg:x="11.373cm" svg:y="13.979cm">
              <text:p text:style-name="P37"><text:span text:style-name="T19">Second Coming</text:span></text:p>
              <draw:enhanced-geometry svg:viewBox="0 0 21600 21600" draw:type="rectangle" draw:enhanced-path="M 0 0 L 21600 0 21600 21600 0 21600 0 0 Z N"/>
            </draw:custom-shape>
            <draw:custom-shape draw:style-name="gr19" draw:text-style-name="P20" draw:layer="layout" svg:width="7.232cm" svg:height="1.505cm" svg:x="0.723cm" svg:y="15.037cm">
              <text:p text:style-name="P37"><text:span text:style-name="T19">First Coming</text:span></text:p>
              <draw:enhanced-geometry svg:viewBox="0 0 21600 21600" draw:type="rectangle" draw:enhanced-path="M 0 0 L 21600 0 21600 21600 0 21600 0 0 Z N"/>
            </draw:custom-shape>
            <draw:custom-shape draw:style-name="gr20" draw:text-style-name="P27" draw:layer="layout" svg:width="2.002cm" svg:height="1.998cm" svg:x="12.122cm" svg:y="12.338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1" draw:text-style-name="P38" draw:layer="layout" svg:width="0.216cm" svg:height="2.248cm" svg:x="3.81cm" svg:y="12.846cm">
                <text:p/>
                <draw:enhanced-geometry svg:viewBox="0 0 21600 21600" draw:type="rectangle" draw:enhanced-path="M 0 0 L 21600 0 21600 21600 0 21600 0 0 Z N"/>
              </draw:custom-shape>
              <draw:custom-shape draw:style-name="gr21" draw:text-style-name="P38" draw:layer="layout" svg:width="1.619cm" svg:height="0.216cm" svg:x="3.104cm" svg:y="13.481cm">
                <text:p/>
                <draw:enhanced-geometry svg:viewBox="0 0 21600 21600" draw:type="rectangle" draw:enhanced-path="M 0 0 L 21600 0 21600 21600 0 21600 0 0 Z N"/>
              </draw:custom-shape>
            </draw:g>
          </draw:g>
          <draw:custom-shape draw:style-name="gr22" draw:text-style-name="P27" draw:layer="layout" svg:width="0.811cm" svg:height="1.87cm" draw:transform="rotate (0.488692190558412) translate (2.166cm 10.689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0" draw:id="id20">
          <draw:g>
            <draw:custom-shape draw:style-name="gr22" draw:text-style-name="P27" draw:layer="layout" svg:width="0.811cm" svg:height="2.293cm" draw:transform="rotate (0.767944870877505) translate (9.919cm 10.781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20" draw:layer="layout" svg:width="5.927cm" svg:height="1.511cm" svg:x="5.715cm" svg:y="10.16cm">
              <text:p text:style-name="P23"><text:span text:style-name="T24">Dating 1</text:span></text:p>
              <draw:enhanced-geometry svg:viewBox="0 0 21600 21600" draw:type="rectangle" draw:enhanced-path="M 0 0 L 21600 0 21600 21600 0 21600 0 0 Z N"/>
            </draw:custom-shape>
          </draw:g>
          <draw:g>
            <draw:custom-shape draw:style-name="gr22" draw:text-style-name="P27" draw:layer="layout" svg:width="0.807cm" svg:height="2.293cm" draw:transform="rotate (-0.663225115757845) translate (15.414cm 9.961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20" draw:layer="layout" svg:width="5.927cm" svg:height="1.511cm" svg:x="15.663cm" svg:y="10.16cm">
              <text:p text:style-name="P23"><text:span text:style-name="T24">Dating 2</text:span></text:p>
              <draw:enhanced-geometry svg:viewBox="0 0 21600 21600" draw:type="rectangle" draw:enhanced-path="M 0 0 L 21600 0 21600 21600 0 21600 0 0 Z N"/>
            </draw:custom-shape>
          </draw:g>
        </draw:g>
        <anim:par presentation:node-type="timing-root">
          <anim:par smil:begin="id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Second Coming must be reckoned with. </text:span><text:span text:style-name="T17"></text:span><text:span text:style-name="T15"> </text:span></text:p>
              <text:p text:style-name="P1"><text:span text:style-name="T15">Silver age is after the second coming. </text:span><text:span text:style-name="T17"></text:span><text:span text:style-name="T15"> </text:span></text:p>
              <text:p text:style-name="P1"><text:span text:style-name="T15">Or Silver age is before the second coming. </text:span></text:p>
              <text:p text:style-name="P1"><text:span text:style-name="T15"/></text:p>
            </draw:text-box>
          </draw:frame>
          <draw:page-thumbnail draw:layer="layout" svg:width="12.542cm" svg:height="9.397cm" svg:x="3.254cm" svg:y="1.887cm" draw:page-number="17"/>
          <draw:custom-shape draw:style-name="gr24" draw:text-style-name="P39" draw:layer="layout" svg:width="1.023cm" svg:height="1.009cm" svg:x="2.346cm" svg:y="9.005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4.886cm" svg:y="6.914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rigin of Term “Millennium”" draw:style-name="dp8" draw:master-page-name="Default" presentation:presentation-page-layout-name="AL5T6" xml:id="id21" draw:id="id21">
        <office:forms form:automatic-focus="false" form:apply-design-mode="false"/>
        <draw:frame presentation:style-name="pr16" draw:text-style-name="P2" draw:layer="layout" svg:width="19.685cm" svg:height="3.546cm" svg:x="3.809cm" svg:y="1.322cm" presentation:class="title" presentation:user-transformed="true">
          <draw:text-box>
            <text:p text:style-name="P1">Origin of Term “Millennium”</text:p>
          </draw:text-box>
        </draw:frame>
        <draw:custom-shape draw:style-name="gr25" draw:text-style-name="P20" draw:layer="layout" svg:width="15.24cm" svg:height="2.963cm" svg:x="9.525cm" svg:y="5.08cm">
          <text:list text:style-name="L7">
            <text:list-item>
              <text:p xml:id="id22" text:id="id22" text:style-name="P40"><text:span text:style-name="T25">Rev 20:2-7 speaks of “1000 years.”</text:span></text:p>
            </text:list-item>
          </text:list>
          <draw:enhanced-geometry svg:viewBox="0 0 21600 21600" draw:type="rectangle" draw:enhanced-path="M 0 0 L 21600 0 21600 21600 0 21600 0 0 Z N"/>
        </draw:custom-shape>
        <draw:g xml:id="id23" draw:id="id23">
          <draw:g>
            <draw:custom-shape draw:style-name="gr26" draw:text-style-name="P30" draw:layer="layout" svg:width="6.773cm" svg:height="1.87cm" svg:x="1.905cm" svg:y="5.08cm">
              <text:p text:style-name="P25"><text:span text:style-name="T26">Rev. 20:2-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draw:layer="layout" svg:width="1.773cm" svg:height="1.093cm" svg:x="4.405cm" svg:y="6.9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6" draw:text-style-name="P30" draw:layer="layout" svg:width="6.773cm" svg:height="1.742cm" svg:x="1.905cm" svg:y="8.255cm">
            <text:p text:style-name="P25"><text:span text:style-name="T26">1000 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20" draw:layer="layout" svg:width="15.24cm" svg:height="2.964cm" svg:x="9.525cm" svg:y="8.043cm">
          <text:list text:style-name="L7">
            <text:list-item>
              <text:p xml:id="id24" text:id="id24" text:style-name="P40"><text:span text:style-name="T25">“</text:span><text:span text:style-name="T25">1000 years” in Latin is “millennium.”</text:span></text:p>
            </text:list-item>
          </text:list>
          <draw:enhanced-geometry svg:viewBox="0 0 21600 21600" draw:type="rectangle" draw:enhanced-path="M 0 0 L 21600 0 21600 21600 0 21600 0 0 Z N"/>
        </draw:custom-shape>
        <draw:g xml:id="id25" draw:id="id25">
          <draw:custom-shape draw:style-name="gr26" draw:text-style-name="P30" draw:layer="layout" svg:width="6.773cm" svg:height="1.742cm" svg:x="1.905cm" svg:y="11.218cm">
            <text:p text:style-name="P25"><text:span text:style-name="T26">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draw:layer="layout" svg:width="1.773cm" svg:height="1.01cm" svg:x="4.405cm" svg:y="9.997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5" draw:text-style-name="P20" draw:layer="layout" svg:width="15.24cm" svg:height="2.963cm" svg:x="9.525cm" svg:y="11.007cm">
          <text:list text:style-name="L7">
            <text:list-item>
              <text:p xml:id="id26" text:id="id26" text:style-name="P40"><text:span text:style-name="T25">The 1000 years </text:span><text:span text:style-name="T27">may be</text:span><text:span text:style-name="T25"> a silver age.</text:span></text:p>
            </text:list-item>
          </text:list>
          <draw:enhanced-geometry svg:viewBox="0 0 21600 21600" draw:type="rectangle" draw:enhanced-path="M 0 0 L 21600 0 21600 21600 0 21600 0 0 Z N"/>
        </draw:custom-shape>
        <draw:g xml:id="id27" draw:id="id27">
          <draw:custom-shape draw:style-name="gr26" draw:text-style-name="P30" draw:layer="layout" svg:width="6.773cm" svg:height="1.742cm" svg:x="1.905cm" svg:y="14.182cm">
            <text:p text:style-name="P25"><text:span text:style-name="T26">silver 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draw:layer="layout" svg:width="1.773cm" svg:height="1.094cm" svg:x="4.405cm" svg:y="12.876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5" draw:text-style-name="P20" draw:layer="layout" svg:width="15.24cm" svg:height="5.08cm" svg:x="9.525cm" svg:y="13.97cm">
          <text:list text:style-name="L7">
            <text:list-item>
              <text:p xml:id="id28" text:id="id28" text:style-name="P40"><text:span text:style-name="T28">Pre</text:span><text:span text:style-name="T29">millennial indicates the Second Coming is </text:span><text:span text:style-name="T28">before</text:span><text:span text:style-name="T29"> Silver.</text:span></text:p>
            </text:list-item>
          </text:list>
          <draw:enhanced-geometry svg:viewBox="0 0 21600 21600" draw:type="rectangle" draw:enhanced-path="M 0 0 L 21600 0 21600 21600 0 21600 0 0 Z N"/>
        </draw:custom-shape>
        <draw:g xml:id="id29" draw:id="id29">
          <draw:custom-shape draw:style-name="gr26" draw:text-style-name="P30" draw:layer="layout" svg:width="7.62cm" svg:height="1.742cm" svg:x="1.482cm" svg:y="17.145cm">
            <text:p text:style-name="P25"><text:span text:style-name="T26">date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0" draw:layer="layout" svg:width="1.773cm" svg:height="1.093cm" svg:x="4.405cm" svg:y="15.84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21.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2">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3">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34"><text:span text:style-name="T15"><text:tab/></text:span><text:span text:style-name="T15">The names of the positions have been derived from the Latin word ‘‘millennium,’’ meaning 1000 years, because of the mention of a period of 1000 years in Rev 20:2-7.</text:span></text:p>
              <text:p text:style-name="P34"><text:span text:style-name="T15"><text:tab/></text:span><text:span text:style-name="T15">The differences among these positions are complex, involving questions concerning the interpretation of a considerable body of OT prophecy as well as various NT passages. <text:s/>Rev 20:1-10 is only one of the passages involved in the discussion.</text:span></text:p>
              <text:p text:style-name="P1"><text:span text:style-name="T15"/></text:p>
            </draw:text-box>
          </draw:frame>
          <draw:page-thumbnail draw:layer="layout" svg:width="12.532cm" svg:height="9.397cm" svg:x="3.259cm" svg:y="1.887cm" draw:page-number="18"/>
          <draw:custom-shape draw:style-name="gr5" draw:text-style-name="P24" draw:layer="layout" svg:width="1.694cm" svg:height="1.511cm" svg:x="16.298cm" svg:y="4.388cm">
            <text:p text:style-name="P23"><text:span text:style-name="T18">*</text:span></text:p>
            <draw:enhanced-geometry svg:viewBox="0 0 21600 21600" draw:type="rectangle" draw:enhanced-path="M 0 0 L 21600 0 21600 21600 0 21600 0 0 Z N"/>
          </draw:custom-shape>
        </presentation:notes>
      </draw:page>
      <draw:page draw:name="Premillennialism" draw:style-name="dp6" draw:master-page-name="Default" presentation:presentation-page-layout-name="AL6T10" xml:id="id30" draw:id="id30">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Premillennialism</text:span></text:p>
          </draw:text-box>
        </draw:frame>
        <draw:custom-shape draw:style-name="gr15" draw:text-style-name="P20" draw:layer="layout" svg:width="4.811cm" svg:height="2.981cm" svg:x="4.613cm" svg:y="6.579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807cm" svg:height="2.985cm" svg:x="18.587cm" svg:y="6.575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27cm" svg:y1="10.16cm" svg:x2="20.536cm" svg:y2="10.16cm">
          <text:p/>
        </draw:line>
        <draw:line draw:style-name="gr14" draw:text-style-name="P35" draw:layer="layout" svg:x1="3.387cm" svg:y1="8.043cm" svg:x2="3.387cm" svg:y2="10.16cm">
          <text:p/>
        </draw:line>
        <draw:g>
          <draw:custom-shape draw:style-name="gr21" draw:text-style-name="P38" draw:layer="layout" svg:width="0.212cm" svg:height="2.248cm" svg:x="3.598cm" svg:y="6.496cm">
            <text:p/>
            <draw:enhanced-geometry svg:viewBox="0 0 21600 21600" draw:type="rectangle" draw:enhanced-path="M 0 0 L 21600 0 21600 21600 0 21600 0 0 Z N"/>
          </draw:custom-shape>
          <draw:custom-shape draw:style-name="gr21" draw:text-style-name="P38" draw:layer="layout" svg:width="1.605cm" svg:height="0.216cm" svg:x="2.902cm" svg:y="7.131cm">
            <text:p/>
            <draw:enhanced-geometry svg:viewBox="0 0 21600 21600" draw:type="rectangle" draw:enhanced-path="M 0 0 L 21600 0 21600 21600 0 21600 0 0 Z N"/>
          </draw:custom-shape>
        </draw:g>
        <draw:line draw:style-name="gr14" draw:text-style-name="P35" draw:layer="layout" svg:x1="17.564cm" svg:y1="7.832cm" svg:x2="17.564cm" svg:y2="9.948cm">
          <text:p/>
        </draw:line>
        <draw:custom-shape draw:style-name="gr18" draw:text-style-name="P36" draw:layer="layout" svg:width="4.811cm" svg:height="2.981cm" svg:x="12.021cm" svg:y="6.57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0.372cm" svg:y1="7.832cm" svg:x2="10.372cm" svg:y2="9.948cm">
          <text:p/>
        </draw:line>
        <draw:custom-shape draw:style-name="gr20" draw:text-style-name="P27" draw:layer="layout" svg:width="1.993cm" svg:height="1.998cm" svg:x="9.375cm" svg:y="6.623cm">
          <text:p/>
          <draw:enhanced-geometry svg:viewBox="0 0 21600 21600" draw:text-areas="6722 8256 14878 15460" draw:type="star5" draw:enhanced-path="M 10797 0 L 8278 8256 0 8256 6722 13405 4198 21600 10797 16580 17401 21600 14878 13405 21600 8256 13321 8256 10797 0 Z N"/>
        </draw:custom-shape>
        <draw:g xml:id="id31" draw:id="id31">
          <draw:custom-shape draw:style-name="gr28" draw:text-style-name="P30" draw:layer="layout" svg:width="7.797cm" svg:height="5.679cm" svg:x="2.134cm" svg:y="12.083cm">
            <text:p text:style-name="P32"><text:span text:style-name="T31">Isa. 65:17</text:span><text:span text:style-name="T32">:</text:span></text:p>
            <text:p text:style-name="P32"><text:span text:style-name="T32">Second Coming</text:span></text:p>
            <text:p text:style-name="P32"><text:span text:style-name="T32">and beginning</text:span></text:p>
            <text:p text:style-name="P32"><text:span text:style-name="T32">of 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8.89cm" svg:y1="12.064cm" svg:x2="10.16cm" svg:y2="8.889cm">
            <text:p/>
          </draw:line>
        </draw:g>
        <draw:g xml:id="id32" draw:id="id32">
          <draw:custom-shape draw:style-name="gr28" draw:text-style-name="P30" draw:layer="layout" svg:width="6.95cm" svg:height="5.679cm" svg:x="10.389cm" svg:y="12.083cm">
            <text:p text:style-name="P32"><text:span text:style-name="T31">Isa. 65:20-25</text:span><text:span text:style-name="T32">:</text:span></text:p>
            <text:p text:style-name="P32"><text:span text:style-name="T32">Age of</text:span></text:p>
            <text:p text:style-name="P32"><text:span text:style-name="T32">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2.277cm" svg:y1="12.065cm" svg:x2="13.335cm" svg:y2="9.737cm">
            <text:p/>
          </draw:line>
        </draw:g>
        <draw:g xml:id="id33" draw:id="id33">
          <draw:custom-shape draw:style-name="gr28" draw:text-style-name="P30" draw:layer="layout" svg:width="6.738cm" svg:height="5.679cm" svg:x="17.798cm" svg:y="12.083cm">
            <text:p text:style-name="P32"><text:span text:style-name="T31">Isa. 66:24</text:span><text:span text:style-name="T32">:</text:span></text:p>
            <text:p text:style-name="P32"><text:span text:style-name="T32">Final end</text:span></text:p>
            <text:p text:style-name="P32"><text:span text:style-name="T32">of all ev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9.685cm" svg:y1="12.065cm" svg:x2="20.743cm" svg:y2="9.737cm">
            <text:p/>
          </draw:line>
        </draw:g>
        <anim:par presentation:node-type="timing-root">
          <anim:par smil:begin="id3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Premillennialism has this series of events.</text:span></text:p>
              <text:p text:style-name="P1"><text:span text:style-name="T3">(1) The present age continues to be a mixture of good and evil, believers and unbelievers.</text:span></text:p>
              <text:p text:style-name="P1"><text:span text:style-name="T3">(2) Christ returns (the Second Coming). <text:s/>Christians living and dead receive resurrection bodies. <text:s/>There is a judgment on the unbelievers who are alive.</text:span></text:p>
              <text:p text:style-name="P1"><text:span text:style-name="T3">(3) Christ inaugurates a visible reign over the nations, a time of great peace and prosperity lasting for 1000 years (some think longer).</text:span></text:p>
              <text:p text:style-name="P1"><text:span text:style-name="T3">(4) Shortly before the end of this period, Satan instigates a great rebellion (Rev 20:7-10).</text:span></text:p>
              <text:p text:style-name="P1"><text:span text:style-name="T3">(5) God puts down the rebellion, and there is a final judgment of those alive and of the wicked dead.</text:span></text:p>
              <text:p text:style-name="P1"><text:span text:style-name="T3">(6) The eternal reign of God begins (the consummation).</text:span></text:p>
            </draw:text-box>
          </draw:frame>
          <draw:page-thumbnail draw:layer="layout" svg:width="12.532cm" svg:height="9.397cm" svg:x="3.259cm" svg:y="1.887cm" draw:page-number="19"/>
          <draw:custom-shape draw:style-name="gr24" draw:text-style-name="P39" draw:layer="layout" svg:width="1.023cm" svg:height="1.01cm" svg:x="15.893cm" svg:y="8.797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2.769cm" svg:y="8.58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09cm" svg:x="10.178cm" svg:y="10.888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pport for Premillennialism" draw:style-name="dp6" draw:master-page-name="Default" presentation:presentation-page-layout-name="AL4T19" xml:id="id34" draw:id="id34">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Support for Premillennialism</text:span></text:p>
          </draw:text-box>
        </draw:frame>
        <draw:custom-shape draw:style-name="gr15" draw:text-style-name="P20" draw:layer="layout" svg:width="4.811cm" svg:height="2.981cm" svg:x="4.613cm" svg:y="6.579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807cm" svg:height="2.985cm" svg:x="18.587cm" svg:y="6.575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27cm" svg:y1="10.16cm" svg:x2="20.536cm" svg:y2="10.16cm">
          <text:p/>
        </draw:line>
        <draw:line draw:style-name="gr14" draw:text-style-name="P35" draw:layer="layout" svg:x1="3.387cm" svg:y1="8.043cm" svg:x2="3.387cm" svg:y2="10.16cm">
          <text:p/>
        </draw:line>
        <draw:g>
          <draw:custom-shape draw:style-name="gr21" draw:text-style-name="P38" draw:layer="layout" svg:width="0.212cm" svg:height="2.248cm" svg:x="3.598cm" svg:y="6.496cm">
            <text:p/>
            <draw:enhanced-geometry svg:viewBox="0 0 21600 21600" draw:type="rectangle" draw:enhanced-path="M 0 0 L 21600 0 21600 21600 0 21600 0 0 Z N"/>
          </draw:custom-shape>
          <draw:custom-shape draw:style-name="gr21" draw:text-style-name="P38" draw:layer="layout" svg:width="1.605cm" svg:height="0.216cm" svg:x="2.902cm" svg:y="7.131cm">
            <text:p/>
            <draw:enhanced-geometry svg:viewBox="0 0 21600 21600" draw:type="rectangle" draw:enhanced-path="M 0 0 L 21600 0 21600 21600 0 21600 0 0 Z N"/>
          </draw:custom-shape>
        </draw:g>
        <draw:line draw:style-name="gr14" draw:text-style-name="P35" draw:layer="layout" svg:x1="17.564cm" svg:y1="7.832cm" svg:x2="17.564cm" svg:y2="9.948cm">
          <text:p/>
        </draw:line>
        <draw:custom-shape draw:style-name="gr18" draw:text-style-name="P36" draw:layer="layout" svg:width="4.811cm" svg:height="2.981cm" svg:x="12.021cm" svg:y="6.57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0.372cm" svg:y1="7.832cm" svg:x2="10.372cm" svg:y2="9.948cm">
          <text:p/>
        </draw:line>
        <draw:custom-shape draw:style-name="gr20" draw:text-style-name="P27" draw:layer="layout" svg:width="1.993cm" svg:height="1.998cm" svg:x="9.375cm" svg:y="6.623cm">
          <text:p/>
          <draw:enhanced-geometry svg:viewBox="0 0 21600 21600" draw:text-areas="6722 8256 14878 15460" draw:type="star5" draw:enhanced-path="M 10797 0 L 8278 8256 0 8256 6722 13405 4198 21600 10797 16580 17401 21600 14878 13405 21600 8256 13321 8256 10797 0 Z N"/>
        </draw:custom-shape>
        <draw:g xml:id="id35" draw:id="id35">
          <draw:custom-shape draw:style-name="gr28" draw:text-style-name="P30" draw:layer="layout" svg:width="7.797cm" svg:height="2.716cm" svg:x="1.499cm" svg:y="12.083cm">
            <text:p text:style-name="P32"><text:span text:style-name="T31">Zech. 14:1-5</text:span><text:span text:style-name="T32">:</text:span></text:p>
            <text:p text:style-name="P32"><text:span text:style-name="T32">Second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8.678cm" svg:y1="12.064cm" svg:x2="9.737cm" svg:y2="9.101cm">
            <text:p/>
          </draw:line>
        </draw:g>
        <draw:g xml:id="id36" draw:id="id36">
          <draw:custom-shape draw:style-name="gr28" draw:text-style-name="P30" draw:layer="layout" svg:width="7.797cm" svg:height="2.716cm" svg:x="9.754cm" svg:y="12.083cm">
            <text:p text:style-name="P32"><text:span text:style-name="T31">Zech. 14:8-9</text:span><text:span text:style-name="T32">:</text:span></text:p>
            <text:p text:style-name="P32"><text:span text:style-name="T32">renewal of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2.277cm" svg:y1="12.065cm" svg:x2="13.335cm" svg:y2="9.525cm">
            <text:p/>
          </draw:line>
        </draw:g>
        <draw:g xml:id="id37" draw:id="id37">
          <draw:custom-shape draw:style-name="gr28" draw:text-style-name="P30" draw:layer="layout" svg:width="7.373cm" svg:height="2.716cm" svg:x="18.009cm" svg:y="12.083cm">
            <text:p text:style-name="P32"><text:span text:style-name="T31">Zech. 14:16-19</text:span><text:span text:style-name="T32">:</text:span></text:p>
            <text:p text:style-name="P32"><text:span text:style-name="T32">some evil lef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9.049cm" svg:y1="12.064cm" svg:x2="17.356cm" svg:y2="9.101cm">
            <text:p/>
          </draw:line>
        </draw:g>
        <anim:par presentation:node-type="timing-root">
          <anim:par smil:begin="id3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seq>
        </anim:par>
        <presentation:notes draw:style-name="dp5">
          <draw:page-thumbnail draw:layer="layout" svg:width="12.532cm" svg:height="9.397cm" svg:x="3.259cm" svg:y="1.887cm" draw:page-number="20"/>
          <draw:frame presentation:style-name="pr22" draw:text-style-name="P41" draw:layer="layout" svg:width="13.97cm" svg:height="11.287cm" svg:x="2.54cm" svg:y="11.914cm" presentation:class="notes" presentation:placeholder="true">
            <draw:text-box/>
          </draw:frame>
          <draw:custom-shape draw:style-name="gr24" draw:text-style-name="P39" draw:layer="layout" svg:width="1.023cm" svg:height="1.01cm" svg:x="15.893cm" svg:y="8.797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2.769cm" svg:y="8.58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9.331cm" svg:y="9.631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ostmillennialism" draw:style-name="dp8" draw:master-page-name="Default" presentation:presentation-page-layout-name="AL6T10" xml:id="id38" draw:id="id38">
        <office:forms form:automatic-focus="false" form:apply-design-mode="false"/>
        <draw:frame presentation:style-name="pr16" draw:text-style-name="P2" draw:layer="layout" svg:width="19.685cm" svg:height="3.546cm" svg:x="3.809cm" svg:y="1.322cm" presentation:class="title" presentation:user-transformed="true">
          <draw:text-box>
            <text:p text:style-name="P1">Postmillennialism</text:p>
          </draw:text-box>
        </draw:frame>
        <draw:custom-shape draw:style-name="gr15" draw:text-style-name="P20" draw:layer="layout" svg:width="3.109cm" svg:height="1.922cm" svg:x="5.459cm" svg:y="7.003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5.384cm" svg:height="3.347cm" svg:x="18.856cm" svg:y="6.002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27cm" svg:y1="9.948cm" svg:x2="20.536cm" svg:y2="9.948cm">
          <text:p/>
        </draw:line>
        <draw:line draw:style-name="gr14" draw:text-style-name="P35" draw:layer="layout" svg:x1="3.387cm" svg:y1="7.832cm" svg:x2="3.387cm" svg:y2="9.948cm">
          <text:p/>
        </draw:line>
        <draw:g>
          <draw:custom-shape draw:style-name="gr21" draw:text-style-name="P38" draw:layer="layout" svg:width="0.212cm" svg:height="2.249cm" svg:x="3.598cm" svg:y="6.284cm">
            <text:p/>
            <draw:enhanced-geometry svg:viewBox="0 0 21600 21600" draw:type="rectangle" draw:enhanced-path="M 0 0 L 21600 0 21600 21600 0 21600 0 0 Z N"/>
          </draw:custom-shape>
          <draw:custom-shape draw:style-name="gr21" draw:text-style-name="P38" draw:layer="layout" svg:width="1.605cm" svg:height="0.216cm" svg:x="2.902cm" svg:y="6.919cm">
            <text:p/>
            <draw:enhanced-geometry svg:viewBox="0 0 21600 21600" draw:type="rectangle" draw:enhanced-path="M 0 0 L 21600 0 21600 21600 0 21600 0 0 Z N"/>
          </draw:custom-shape>
        </draw:g>
        <draw:line draw:style-name="gr14" draw:text-style-name="P35" draw:layer="layout" svg:x1="17.564cm" svg:y1="7.62cm" svg:x2="17.564cm" svg:y2="9.737cm">
          <text:p/>
        </draw:line>
        <draw:custom-shape draw:style-name="gr18" draw:text-style-name="P36" draw:layer="layout" svg:width="5.596cm" svg:height="3.47cm" svg:x="11.236cm" svg:y="6.0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27" draw:layer="layout" svg:width="1.993cm" svg:height="1.997cm" svg:x="16.726cm" svg:y="6.412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30" draw:text-style-name="P35" draw:layer="layout" svg:x1="6.773cm" svg:y1="6.984cm" svg:x2="12.065cm" svg:y2="6.349cm">
          <text:p/>
        </draw:line>
        <draw:line draw:style-name="gr31" draw:text-style-name="P35" draw:layer="layout" svg:x1="6.562cm" svg:y1="8.89cm" svg:x2="12.065cm" svg:y2="9.525cm">
          <text:p/>
        </draw:line>
        <draw:g xml:id="id39" draw:id="id39">
          <draw:custom-shape draw:style-name="gr28" draw:text-style-name="P30" draw:layer="layout" svg:width="8.643cm" svg:height="4.621cm" svg:x="1.288cm" svg:y="12.083cm">
            <text:p text:style-name="P32"><text:span text:style-name="T31">Isa. 65:17</text:span><text:span text:style-name="T32">:</text:span></text:p>
            <text:p text:style-name="P32"><text:span text:style-name="T32">Gradual beginning</text:span></text:p>
            <text:p text:style-name="P32"><text:span text:style-name="T32">of 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8.89cm" svg:y1="12.064cm" svg:x2="10.16cm" svg:y2="8.889cm">
            <text:p/>
          </draw:line>
        </draw:g>
        <draw:g xml:id="id40" draw:id="id40">
          <draw:custom-shape draw:style-name="gr28" draw:text-style-name="P30" draw:layer="layout" svg:width="6.95cm" svg:height="4.621cm" svg:x="10.389cm" svg:y="12.083cm">
            <text:p text:style-name="P32"><text:span text:style-name="T31">Isa. 65:20-25</text:span><text:span text:style-name="T32">:</text:span></text:p>
            <text:p text:style-name="P32"><text:span text:style-name="T32">Age of</text:span></text:p>
            <text:p text:style-name="P32"><text:span text:style-name="T32">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2.277cm" svg:y1="12.065cm" svg:x2="13.547cm" svg:y2="9.313cm">
            <text:p/>
          </draw:line>
        </draw:g>
        <draw:g xml:id="id41" draw:id="id41">
          <draw:custom-shape draw:style-name="gr28" draw:text-style-name="P30" draw:layer="layout" svg:width="6.738cm" svg:height="4.621cm" svg:x="17.798cm" svg:y="12.083cm">
            <text:p text:style-name="P32"><text:span text:style-name="T14">Second</text:span></text:p>
            <text:p text:style-name="P32"><text:span text:style-name="T14">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9.684cm" svg:y1="12.064cm" svg:x2="17.991cm" svg:y2="8.677cm">
            <text:p/>
          </draw:line>
        </draw:g>
        <anim:par presentation:node-type="timing-root">
          <anim:par smil:begin="id38.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Postmillennialism has the following sequence of events.</text:span></text:p>
              <text:p text:style-name="P1"><text:span text:style-name="T15">(1) The present age becomes better and better as more people become Christians and the blessing of God is poured out on them.</text:span></text:p>
              <text:p text:style-name="P1"><text:span text:style-name="T15">(2) Christ returns (the Second Coming). <text:s/>Christ judges all people, living and dead. <text:s/>Believers receive resurrection bodies, and unbelievers are cast into hell.</text:span></text:p>
              <text:p text:style-name="P1"><text:span text:style-name="T15">(3) The eternal reign of God begins (the consummation).</text:span></text:p>
            </draw:text-box>
          </draw:frame>
          <draw:page-thumbnail draw:layer="layout" svg:width="12.532cm" svg:height="9.397cm" svg:x="3.259cm" svg:y="1.887cm" draw:page-number="21"/>
          <draw:custom-shape draw:style-name="gr24" draw:text-style-name="P39" draw:layer="layout" svg:width="1.023cm" svg:height="1.01cm" svg:x="15.893cm" svg:y="8.797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2.769cm" svg:y="8.58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09cm" svg:x="10.178cm" svg:y="10.888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pport for Postmillennialism" draw:style-name="dp6" draw:master-page-name="Default" presentation:presentation-page-layout-name="AL6T10" xml:id="id42" draw:id="id42">
        <office:forms form:automatic-focus="false" form:apply-design-mode="false"/>
        <draw:frame presentation:style-name="pr16" draw:text-style-name="P2" draw:layer="layout" svg:width="19.685cm" svg:height="3.546cm" svg:x="3.809cm" svg:y="1.322cm" presentation:class="title" presentation:user-transformed="true">
          <draw:text-box>
            <text:p text:style-name="P1">Support for Postmillennialism</text:p>
          </draw:text-box>
        </draw:frame>
        <draw:custom-shape draw:style-name="gr16" draw:text-style-name="P27" draw:layer="layout" svg:width="5.384cm" svg:height="3.347cm" svg:x="18.856cm" svg:y="6.002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27cm" svg:y1="9.948cm" svg:x2="20.536cm" svg:y2="9.948cm">
          <text:p/>
        </draw:line>
        <draw:line draw:style-name="gr14" draw:text-style-name="P35" draw:layer="layout" svg:x1="3.387cm" svg:y1="7.832cm" svg:x2="3.387cm" svg:y2="9.948cm">
          <text:p/>
        </draw:line>
        <draw:g>
          <draw:custom-shape draw:style-name="gr21" draw:text-style-name="P38" draw:layer="layout" svg:width="0.212cm" svg:height="2.249cm" svg:x="3.598cm" svg:y="6.284cm">
            <text:p/>
            <draw:enhanced-geometry svg:viewBox="0 0 21600 21600" draw:type="rectangle" draw:enhanced-path="M 0 0 L 21600 0 21600 21600 0 21600 0 0 Z N"/>
          </draw:custom-shape>
          <draw:custom-shape draw:style-name="gr21" draw:text-style-name="P38" draw:layer="layout" svg:width="1.605cm" svg:height="0.216cm" svg:x="2.902cm" svg:y="6.919cm">
            <text:p/>
            <draw:enhanced-geometry svg:viewBox="0 0 21600 21600" draw:type="rectangle" draw:enhanced-path="M 0 0 L 21600 0 21600 21600 0 21600 0 0 Z N"/>
          </draw:custom-shape>
        </draw:g>
        <draw:line draw:style-name="gr14" draw:text-style-name="P35" draw:layer="layout" svg:x1="17.564cm" svg:y1="7.62cm" svg:x2="17.564cm" svg:y2="9.737cm">
          <text:p/>
        </draw:line>
        <draw:custom-shape draw:style-name="gr18" draw:text-style-name="P36" draw:layer="layout" svg:width="5.596cm" svg:height="3.47cm" svg:x="11.236cm" svg:y="6.0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27" draw:layer="layout" svg:width="1.993cm" svg:height="1.997cm" svg:x="16.726cm" svg:y="6.412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5" draw:text-style-name="P20" draw:layer="layout" svg:width="3.109cm" svg:height="1.922cm" svg:x="5.459cm" svg:y="7.003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2" draw:text-style-name="P35" draw:layer="layout" svg:x1="6.773cm" svg:y1="6.984cm" svg:x2="12.065cm" svg:y2="6.349cm">
            <text:p/>
          </draw:line>
          <draw:line draw:style-name="gr33" draw:text-style-name="P35" draw:layer="layout" svg:x1="6.562cm" svg:y1="8.89cm" svg:x2="12.065cm" svg:y2="9.525cm">
            <text:p/>
          </draw:line>
        </draw:g>
        <draw:g xml:id="id43" draw:id="id43">
          <draw:custom-shape draw:style-name="gr28" draw:text-style-name="P30" draw:layer="layout" svg:width="5.468cm" svg:height="3.986cm" svg:x="0.653cm" svg:y="12.083cm">
            <text:p text:style-name="P32"><text:span text:style-name="T33">Mark 4:31</text:span><text:span text:style-name="T14">:</text:span></text:p>
            <text:p text:style-name="P32"><text:span text:style-name="T14">Small</text:span></text:p>
            <text:p text:style-name="P32"><text:span text:style-name="T14">sta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3.387cm" svg:y1="12.064cm" svg:x2="4.657cm" svg:y2="8.889cm">
            <text:p/>
          </draw:line>
        </draw:g>
        <draw:g xml:id="id44" draw:id="id44">
          <draw:custom-shape draw:style-name="gr28" draw:text-style-name="P30" draw:layer="layout" svg:width="5.256cm" svg:height="3.986cm" svg:x="6.791cm" svg:y="12.083cm">
            <text:p text:style-name="P32"><text:span text:style-name="T33">Mark 4:32</text:span><text:span text:style-name="T14">:</text:span></text:p>
            <text:p text:style-name="P32"><text:span text:style-name="T14">Gradual</text:span></text:p>
            <text:p text:style-name="P32"><text:span text:style-name="T14">grow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9.948cm" svg:y1="12.065cm" svg:x2="10.16cm" svg:y2="8.467cm">
            <text:p/>
          </draw:line>
        </draw:g>
        <draw:g xml:id="id45" draw:id="id45">
          <draw:custom-shape draw:style-name="gr28" draw:text-style-name="P30" draw:layer="layout" svg:width="5.679cm" svg:height="3.986cm" svg:x="12.718cm" svg:y="12.083cm">
            <text:p text:style-name="P32"><text:span text:style-name="T33">Mark 4:32</text:span><text:span text:style-name="T14">:</text:span></text:p>
            <text:p text:style-name="P32"><text:span text:style-name="T14">Full</text:span></text:p>
            <text:p text:style-name="P32"><text:span text:style-name="T14">endpoi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5.027cm" svg:y1="12.065cm" svg:x2="14.604cm" svg:y2="9.525cm">
            <text:p/>
          </draw:line>
        </draw:g>
        <draw:g xml:id="id46" draw:id="id46">
          <draw:custom-shape draw:style-name="gr28" draw:text-style-name="P30" draw:layer="layout" svg:width="5.463cm" svg:height="5.468cm" svg:x="19.068cm" svg:y="12.083cm">
            <text:p text:style-name="P32"><text:span text:style-name="T33">Mark 4:29</text:span><text:span text:style-name="T14">:</text:span></text:p>
            <text:p text:style-name="P32"><text:span text:style-name="T14">Second</text:span></text:p>
            <text:p text:style-name="P32"><text:span text:style-name="T14">Coming</text:span></text:p>
            <text:p text:style-name="P32"><text:span text:style-name="T14">as harv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9.473cm" svg:y1="12.064cm" svg:x2="18.203cm" svg:y2="8.889cm">
            <text:p/>
          </draw:line>
        </draw:g>
        <anim:par presentation:node-type="timing-root">
          <anim:par smil:begin="id4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3" smil:attributeName="visibility" smil:to="visible"/>
                  <anim:transitionFilter smil:dur="0.5s" smil:targetElement="id4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4" smil:attributeName="visibility" smil:to="visible"/>
                  <anim:transitionFilter smil:dur="0.5s" smil:targetElement="id4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Postmillennialism has the following sequence of events.</text:span></text:p>
              <text:p text:style-name="P1"><text:span text:style-name="T15">(1) The present age becomes better and better as more people become Christians and the blessing of God is poured out on them.</text:span></text:p>
              <text:p text:style-name="P1"><text:span text:style-name="T15">(2) Christ returns (the Second Coming). <text:s/>Christ judges all people, living and dead. <text:s/>Believers receive resurrection bodies, and unbelievers are cast into hell.</text:span></text:p>
              <text:p text:style-name="P1"><text:span text:style-name="T15">(3) The eternal reign of God begins (the consummation).</text:span></text:p>
            </draw:text-box>
          </draw:frame>
          <draw:page-thumbnail draw:layer="layout" svg:width="12.542cm" svg:height="9.397cm" svg:x="3.254cm" svg:y="1.887cm" draw:page-number="22"/>
          <draw:custom-shape draw:style-name="gr24" draw:text-style-name="P39" draw:layer="layout" svg:width="1.023cm" svg:height="1.01cm" svg:x="10.813cm" svg:y="10.0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2.769cm" svg:y="8.58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7.214cm" svg:y="10.261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15.893cm" svg:y="8.378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o Silver Age" draw:style-name="dp8" draw:master-page-name="Default" presentation:presentation-page-layout-name="AL4T19" xml:id="id47" draw:id="id47">
        <office:forms form:automatic-focus="false" form:apply-design-mode="false"/>
        <draw:frame presentation:style-name="pr16" draw:text-style-name="P2" draw:layer="layout" svg:width="19.685cm" svg:height="3.546cm" svg:x="3.809cm" svg:y="1.322cm" presentation:class="title" presentation:user-transformed="true">
          <draw:text-box>
            <text:p text:style-name="P1">No Silver Age</text:p>
          </draw:text-box>
        </draw:frame>
        <draw:line draw:style-name="gr13" draw:text-style-name="P35" draw:layer="layout" svg:x1="0.847cm" svg:y1="9.737cm" svg:x2="20.108cm" svg:y2="9.737cm">
          <text:p/>
        </draw:line>
        <draw:line draw:style-name="gr14" draw:text-style-name="P35" draw:layer="layout" svg:x1="3.387cm" svg:y1="5.503cm" svg:x2="3.387cm" svg:y2="9.737cm">
          <text:p/>
        </draw:line>
        <draw:line draw:style-name="gr14" draw:text-style-name="P35" draw:layer="layout" svg:x1="12.912cm" svg:y1="5.503cm" svg:x2="12.912cm" svg:y2="9.737cm">
          <text:p/>
        </draw:line>
        <draw:custom-shape draw:style-name="gr34" draw:text-style-name="P20" draw:layer="layout" svg:width="7.761cm" svg:height="3.563cm" svg:x="4.251cm" svg:y="4.463cm">
          <text:p text:style-name="P25"><text:span text:style-name="T19">Today’s 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7" draw:layer="layout" svg:width="0.807cm" svg:height="2.081cm" svg:x="2.981cm" svg:y="10.178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27" draw:layer="layout" svg:width="0.807cm" svg:height="2.081cm" svg:x="12.506cm" svg:y="10.178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7" draw:layer="layout" svg:width="2.002cm" svg:height="1.998cm" svg:x="12.122cm" svg:y="12.33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9" draw:text-style-name="P20" draw:layer="layout" svg:width="8.233cm" svg:height="2.771cm" svg:x="11.818cm" svg:y="13.979cm">
          <text:p text:style-name="P37"><text:span text:style-name="T19">Second Coming</text:span></text:p>
          <draw:enhanced-geometry svg:viewBox="0 0 21600 21600" draw:type="rectangle" draw:enhanced-path="M 0 0 L 21600 0 21600 21600 0 21600 0 0 Z N"/>
        </draw:custom-shape>
        <draw:custom-shape draw:style-name="gr19" draw:text-style-name="P20" draw:layer="layout" svg:width="7.231cm" svg:height="1.505cm" svg:x="0.512cm" svg:y="15.037cm">
          <text:p text:style-name="P37"><text:span text:style-name="T19">First Coming</text:span></text:p>
          <draw:enhanced-geometry svg:viewBox="0 0 21600 21600" draw:type="rectangle" draw:enhanced-path="M 0 0 L 21600 0 21600 21600 0 21600 0 0 Z N"/>
        </draw:custom-shape>
        <draw:g>
          <draw:custom-shape draw:style-name="gr21" draw:text-style-name="P38" draw:layer="layout" svg:width="0.216cm" svg:height="2.248cm" svg:x="3.81cm" svg:y="12.846cm">
            <text:p/>
            <draw:enhanced-geometry svg:viewBox="0 0 21600 21600" draw:type="rectangle" draw:enhanced-path="M 0 0 L 21600 0 21600 21600 0 21600 0 0 Z N"/>
          </draw:custom-shape>
          <draw:custom-shape draw:style-name="gr21" draw:text-style-name="P38" draw:layer="layout" svg:width="1.619cm" svg:height="0.216cm" svg:x="3.104cm" svg:y="13.481cm">
            <text:p/>
            <draw:enhanced-geometry svg:viewBox="0 0 21600 21600" draw:type="rectangle" draw:enhanced-path="M 0 0 L 21600 0 21600 21600 0 21600 0 0 Z N"/>
          </draw:custom-shape>
        </draw:g>
        <draw:custom-shape draw:style-name="gr16" draw:text-style-name="P27" draw:layer="layout" svg:width="7.096cm" svg:height="4.688cm" svg:x="13.608cm" svg:y="4.449cm">
          <text:p text:style-name="P25"><text:span text:style-name="T23">GOLDEN</text:span></text:p>
          <text:p text:style-name="P25"><text:span text:style-name="T23">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5" draw:text-style-name="P20" draw:layer="layout" svg:width="10.027cm" svg:height="2.789cm" svg:x="3.343cm" svg:y="8.255cm">
          <text:p text:style-name="P37"><text:span text:style-name="T19">= Age of Triumph of Faith</text:span></text:p>
          <draw:enhanced-geometry svg:viewBox="0 0 21600 21600" draw:type="rectangle" draw:enhanced-path="M 0 0 L 21600 0 21600 21600 0 21600 0 0 Z N"/>
        </draw:custom-shape>
        <anim:par presentation:node-type="timing-root">
          <anim:par smil:begin="id47.begin">
            <anim:transitionFilter smil:dur="1s" smil:type="slideWipe" smil:subtype="fromRight"/>
          </anim:par>
          <anim:seq smil:dur="0s" presentation:node-type="main-sequence"/>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View 2: there is no distinctive silver age.</text:span></text:p>
              <text:p text:style-name="P1"><text:span text:style-name="T15">This age is immediately followed by the Second Coming.</text:span></text:p>
              <text:p text:style-name="P1"><text:span text:style-name="T15"/></text:p>
            </draw:text-box>
          </draw:frame>
          <draw:page-thumbnail draw:layer="layout" svg:width="12.542cm" svg:height="9.397cm" svg:x="3.254cm" svg:y="1.887cm" draw:page-number="23"/>
        </presentation:notes>
      </draw:page>
      <draw:page draw:name="Amillennialism" draw:style-name="dp6" draw:master-page-name="Default" presentation:presentation-page-layout-name="AL6T10" xml:id="id48" draw:id="id48">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Amillennialism</text:span></text:p>
          </draw:text-box>
        </draw:frame>
        <draw:custom-shape draw:style-name="gr15" draw:text-style-name="P20" draw:layer="layout" svg:width="6.849cm" svg:height="4.039cm" svg:x="6.945cm" svg:y="6.791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6.849cm" svg:height="4.048cm" svg:x="16.47cm" svg:y="6.782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2.117cm" svg:y1="11.43cm" svg:x2="21.378cm" svg:y2="11.43cm">
          <text:p/>
        </draw:line>
        <draw:line draw:style-name="gr14" draw:text-style-name="P35" draw:layer="layout" svg:x1="4.233cm" svg:y1="9.313cm" svg:x2="4.233cm" svg:y2="11.43cm">
          <text:p/>
        </draw:line>
        <draw:g>
          <draw:custom-shape draw:style-name="gr21" draw:text-style-name="P38" draw:layer="layout" svg:width="0.216cm" svg:height="2.248cm" svg:x="4.441cm" svg:y="7.766cm">
            <text:p/>
            <draw:enhanced-geometry svg:viewBox="0 0 21600 21600" draw:type="rectangle" draw:enhanced-path="M 0 0 L 21600 0 21600 21600 0 21600 0 0 Z N"/>
          </draw:custom-shape>
          <draw:custom-shape draw:style-name="gr21" draw:text-style-name="P38" draw:layer="layout" svg:width="1.618cm" svg:height="0.216cm" svg:x="3.744cm" svg:y="8.401cm">
            <text:p/>
            <draw:enhanced-geometry svg:viewBox="0 0 21600 21600" draw:type="rectangle" draw:enhanced-path="M 0 0 L 21600 0 21600 21600 0 21600 0 0 Z N"/>
          </draw:custom-shape>
        </draw:g>
        <draw:line draw:style-name="gr14" draw:text-style-name="P35" draw:layer="layout" svg:x1="15.244cm" svg:y1="9.313cm" svg:x2="15.244cm" svg:y2="11.43cm">
          <text:p/>
        </draw:line>
        <draw:custom-shape draw:style-name="gr20" draw:text-style-name="P27" draw:layer="layout" svg:width="2.002cm" svg:height="1.998cm" svg:x="14.239cm" svg:y="8.105cm">
          <text:p/>
          <draw:enhanced-geometry svg:viewBox="0 0 21600 21600" draw:text-areas="6722 8256 14878 15460" draw:type="star5" draw:enhanced-path="M 10797 0 L 8278 8256 0 8256 6722 13405 4198 21600 10797 16580 17401 21600 14878 13405 21600 8256 13321 8256 10797 0 Z N"/>
        </draw:custom-shape>
        <draw:g>
          <draw:g>
            <draw:g>
              <draw:g>
                <draw:custom-shape draw:style-name="gr36" draw:text-style-name="P42" draw:layer="layout" svg:width="1.16cm" svg:height="1.252cm" svg:x="5.499cm" svg:y="14.57cm">
                  <text:p/>
                  <draw:enhanced-geometry svg:viewBox="0 0 263 284" draw:type="non-primitive" draw:enhanced-path="M 39 159 L 31 138 21 124 14 111 7 96 2 74 0 59 1 42 9 26 17 15 30 6 48 2 65 0 81 3 93 7 102 13 103 19 108 24 115 33 121 43 127 53 133 59 146 63 159 62 175 58 190 55 210 52 227 51 236 52 246 55 254 61 259 68 262 78 259 88 254 95 248 99 237 104 217 108 200 111 179 114 164 115 158 114 156 122 158 130 144 134 130 132 131 137 132 143 132 148 133 153 148 155 160 151 167 165 172 184 176 200 179 221 180 238 180 253 178 265 173 276 168 282 159 283 148 281 136 280 125 276 115 271 108 263 102 254 97 246 93 237 89 226 82 217 74 210 66 201 59 194 53 184 47 173 39 159"/>
                </draw:custom-shape>
                <draw:g>
                  <draw:custom-shape draw:style-name="gr37" draw:text-style-name="P20" draw:layer="layout" svg:width="0.08cm" svg:height="0.34cm" svg:x="6.01cm" svg:y="15.028cm">
                    <text:p/>
                    <draw:enhanced-geometry svg:viewBox="0 0 18 77" draw:type="non-primitive" draw:enhanced-path="M 9 76 L 13 66 15 56 17 45 15 31 11 19 6 9 0 0"/>
                  </draw:custom-shape>
                  <draw:custom-shape draw:style-name="gr37" draw:text-style-name="P20" draw:layer="layout" svg:width="0.088cm" svg:height="0.074cm" svg:x="6.116cm" svg:y="15.02cm">
                    <text:p/>
                    <draw:enhanced-geometry svg:viewBox="0 0 20 17" draw:type="non-primitive" draw:enhanced-path="M 19 16 L 10 14 1 10 0 3 4 0"/>
                  </draw:custom-shape>
                </draw:g>
              </draw:g>
              <draw:g>
                <draw:custom-shape draw:style-name="gr38" draw:text-style-name="P43" draw:layer="layout" svg:width="0.613cm" svg:height="0.661cm" svg:x="5.389cm" svg:y="14.508cm">
                  <text:p/>
                  <draw:enhanced-geometry svg:viewBox="0 0 139 150" draw:type="non-primitive" draw:enhanced-path="M 138 23 L 132 17 125 13 113 12 107 7 101 3 95 1 88 0 83 1 76 5 69 8 60 9 52 8 45 8 38 9 32 12 25 15 18 19 10 25 3 32 1 44 0 59 2 76 6 89 7 98 9 105 14 109 21 110 26 114 29 120 30 129 33 136 40 142 49 146 58 148 67 149 73 149 77 147 80 142 80 136 76 132 74 126 75 120 81 117 87 116 100 119 105 116 110 114 103 110 96 105 92 100 90 95 91 91 92 87 96 82 101 76 102 70 102 64 101 59 96 57 90 53 84 50 79 47 73 44 70 40 73 40 76 37 77 35 77 33 81 34 88 34 94 35 100 35 107 34 111 33 115 30 119 27 123 25 130 24 138 23"/>
                </draw:custom-shape>
                <draw:g>
                  <draw:custom-shape draw:style-name="gr39" draw:text-style-name="P44" draw:layer="layout" svg:width="0.08cm" svg:height="0.075cm" svg:x="5.666cm" svg:y="14.636cm">
                    <text:p/>
                    <draw:enhanced-geometry svg:viewBox="0 0 18 17" draw:type="non-primitive" draw:enhanced-path="M 17 11 L 6 9 3 4 1 0 0 6 3 11 8 12 3 14 0 14 3 16 17 11"/>
                  </draw:custom-shape>
                  <draw:custom-shape draw:style-name="gr39" draw:text-style-name="P44" draw:layer="layout" svg:width="0.079cm" svg:height="0.075cm" svg:x="5.768cm" svg:y="14.918cm">
                    <text:p/>
                    <draw:enhanced-geometry svg:viewBox="0 0 18 17" draw:type="non-primitive" draw:enhanced-path="M 17 16 L 6 8 0 0 3 16 17 16"/>
                  </draw:custom-shape>
                  <draw:custom-shape draw:style-name="gr39" draw:text-style-name="P44" draw:layer="layout" svg:width="0.084cm" svg:height="0.075cm" svg:x="5.737cm" svg:y="14.931cm">
                    <text:p/>
                    <draw:enhanced-geometry svg:viewBox="0 0 19 17" draw:type="non-primitive" draw:enhanced-path="M 13 0 L 10 5 5 8 0 9 5 10 9 9 11 8 13 13 18 16 15 12 14 9 15 5 13 0"/>
                  </draw:custom-shape>
                  <draw:custom-shape draw:style-name="gr39" draw:text-style-name="P44" draw:layer="layout" svg:width="0.079cm" svg:height="0.075cm" svg:x="5.715cm" svg:y="14.997cm">
                    <text:p/>
                    <draw:enhanced-geometry svg:viewBox="0 0 18 17" draw:type="non-primitive" draw:enhanced-path="M 17 10 L 7 10 3 4 1 0 3 8 5 10 2 12 0 14 3 16 5 16 7 16 9 12 17 10"/>
                  </draw:custom-shape>
                  <draw:custom-shape draw:style-name="gr39" draw:text-style-name="P44" draw:layer="layout" svg:width="0.079cm" svg:height="0.075cm" svg:x="5.918cm" svg:y="14.579cm">
                    <text:p/>
                    <draw:enhanced-geometry svg:viewBox="0 0 18 17" draw:type="non-primitive" draw:enhanced-path="M 17 5 L 9 7 6 8 6 14 3 16 1 14 0 7 1 0 3 0 2 3 3 8 6 3 10 3 17 5"/>
                  </draw:custom-shape>
                  <draw:custom-shape draw:style-name="gr39" draw:text-style-name="P44" draw:layer="layout" svg:width="0.075cm" svg:height="0.075cm" svg:x="5.878cm" svg:y="14.623cm">
                    <text:p/>
                    <draw:enhanced-geometry svg:viewBox="0 0 17 17" draw:type="non-primitive" draw:enhanced-path="M 16 0 L 9 16 4 16 0 8 5 8 9 8 16 0"/>
                  </draw:custom-shape>
                </draw:g>
              </draw:g>
            </draw:g>
            <draw:g>
              <draw:custom-shape draw:style-name="gr40" draw:text-style-name="P20" draw:layer="layout" svg:width="0.084cm" svg:height="0.075cm" svg:x="5.909cm" svg:y="14.724cm">
                <text:p/>
                <draw:enhanced-geometry svg:viewBox="0 0 19 17" draw:type="non-primitive" draw:enhanced-path="M 18 0 L 12 1 5 3 1 8 0 16"/>
              </draw:custom-shape>
              <draw:custom-shape draw:style-name="gr41" draw:text-style-name="P45" draw:layer="layout" svg:width="0.079cm" svg:height="0.075cm" svg:x="6.002cm" svg:y="14.768cm">
                <text:p/>
                <draw:enhanced-geometry svg:viewBox="0 0 18 17" draw:type="non-primitive" draw:enhanced-path="M 0 0 L 3 0 7 1 11 4 15 8 17 13 15 16 13 16 9 14 3 11 1 8 0 2 0 0"/>
              </draw:custom-shape>
            </draw:g>
          </draw:g>
          <draw:g>
            <draw:g>
              <draw:g>
                <draw:custom-shape draw:style-name="gr42" draw:text-style-name="P46" draw:layer="layout" svg:width="0.353cm" svg:height="0.084cm" svg:x="6.284cm" svg:y="17.233cm">
                  <text:p/>
                  <draw:enhanced-geometry svg:viewBox="0 0 80 19" draw:type="non-primitive" draw:enhanced-path="M 7 0 L 34 1 47 7 55 9 64 10 76 14 79 15 79 18 44 18 14 12 12 15 2 15 1 12 0 9 1 5 3 1 7 0"/>
                </draw:custom-shape>
                <draw:custom-shape draw:style-name="gr42" draw:text-style-name="P46" draw:layer="layout" svg:width="0.264cm" svg:height="0.255cm" svg:x="5.971cm" svg:y="17.066cm">
                  <text:p/>
                  <draw:enhanced-geometry svg:viewBox="0 0 60 58" draw:type="non-primitive" draw:enhanced-path="M 31 21 L 38 19 42 31 55 47 57 52 59 56 56 57 27 36 11 19 9 21 0 13 0 8 1 5 4 2 9 0 31 21"/>
                </draw:custom-shape>
              </draw:g>
              <draw:g>
                <draw:custom-shape draw:style-name="gr43" draw:text-style-name="P47" draw:layer="layout" svg:width="0.608cm" svg:height="0.921cm" svg:x="5.98cm" svg:y="16.334cm">
                  <text:p/>
                  <draw:enhanced-geometry svg:viewBox="0 0 138 209" draw:type="non-primitive" draw:enhanced-path="M 125 0 L 96 8 85 10 73 17 60 26 46 29 35 33 29 44 27 51 25 58 26 65 28 76 27 90 26 109 22 126 17 141 9 155 0 165 13 174 23 184 37 194 43 187 45 175 51 164 56 152 61 141 67 130 69 120 70 110 72 101 74 88 82 56 83 75 76 105 75 123 74 136 72 148 70 164 69 183 70 199 73 205 83 205 92 204 103 207 113 208 116 206 118 194 115 176 114 156 113 144 115 136 118 127 121 113 124 100 131 81 134 73 137 63 137 57 137 48 137 38 134 27 131 14 125 0"/>
                </draw:custom-shape>
                <draw:g>
                  <draw:custom-shape draw:style-name="gr44" draw:text-style-name="P48" draw:layer="layout" svg:width="0.454cm" svg:height="0.168cm" svg:x="6.112cm" svg:y="16.36cm">
                    <text:p/>
                    <draw:enhanced-geometry svg:viewBox="0 0 103 38" draw:type="non-primitive" draw:enhanced-path="M 97 0 L 52 9 0 36 2 37 8 34 12 32 18 29 24 29 27 29 33 28 39 27 45 25 48 23 51 19 55 15 58 14 65 12 71 12 77 13 83 14 89 12 95 11 102 14 100 9 98 5 97 0"/>
                  </draw:custom-shape>
                  <draw:custom-shape draw:style-name="gr44" draw:text-style-name="P48" draw:layer="layout" svg:width="0.079cm" svg:height="0.075cm" svg:x="6.434cm" svg:y="16.938cm">
                    <text:p/>
                    <draw:enhanced-geometry svg:viewBox="0 0 18 17" draw:type="non-primitive" draw:enhanced-path="M 17 16 L 9 12 4 9 0 0 9 12 17 16"/>
                  </draw:custom-shape>
                  <draw:g>
                    <draw:custom-shape draw:style-name="gr44" draw:text-style-name="P48" draw:layer="layout" svg:width="0.079cm" svg:height="0.075cm" svg:x="6.09cm" svg:y="16.836cm">
                      <text:p/>
                      <draw:enhanced-geometry svg:viewBox="0 0 18 17" draw:type="non-primitive" draw:enhanced-path="M 0 0 L 7 11 9 13 17 16 7 10 0 0"/>
                    </draw:custom-shape>
                    <draw:custom-shape draw:style-name="gr44" draw:text-style-name="P48" draw:layer="layout" svg:width="0.08cm" svg:height="0.075cm" svg:x="6.085cm" svg:y="16.841cm">
                      <text:p/>
                      <draw:enhanced-geometry svg:viewBox="0 0 18 17" draw:type="non-primitive" draw:enhanced-path="M 2 0 L 2 7 2 11 11 14 17 16 5 14 0 10 2 0"/>
                    </draw:custom-shape>
                  </draw:g>
                  <draw:custom-shape draw:style-name="gr44" draw:text-style-name="P48" draw:layer="layout" svg:width="0.079cm" svg:height="0.075cm" svg:x="6.434cm" svg:y="16.969cm">
                    <text:p/>
                    <draw:enhanced-geometry svg:viewBox="0 0 18 17" draw:type="non-primitive" draw:enhanced-path="M 17 0 L 10 0 4 3 1 3 1 16 0 3 3 0 17 0"/>
                  </draw:custom-shape>
                </draw:g>
              </draw:g>
            </draw:g>
            <draw:g>
              <draw:g>
                <draw:custom-shape draw:style-name="gr36" draw:text-style-name="P42" draw:layer="layout" svg:width="0.286cm" svg:height="0.357cm" svg:x="6.637cm" svg:y="15.496cm">
                  <text:p/>
                  <draw:enhanced-geometry svg:viewBox="0 0 65 81" draw:type="non-primitive" draw:enhanced-path="M 58 0 L 46 8 38 14 28 22 23 22 17 23 13 25 10 29 6 34 1 38 0 44 6 53 7 62 11 71 16 76 22 80 27 80 38 76 46 71 51 66 54 61 55 57 54 54 52 52 52 49 50 47 48 46 46 45 46 41 44 38 40 36 35 34 39 32 45 27 51 22 56 15 62 8 64 5 64 2 62 1 60 0 58 0"/>
                </draw:custom-shape>
                <draw:g>
                  <draw:custom-shape draw:style-name="gr37" draw:text-style-name="P20" draw:layer="layout" svg:width="0.075cm" svg:height="0.075cm" svg:x="6.844cm" svg:y="15.729cm">
                    <text:p/>
                    <draw:enhanced-geometry svg:viewBox="0 0 17 17" draw:type="non-primitive" draw:enhanced-path="M 16 0 L 9 0 4 5 0 16"/>
                  </draw:custom-shape>
                  <draw:custom-shape draw:style-name="gr37" draw:text-style-name="P20" draw:layer="layout" svg:width="0.079cm" svg:height="0.075cm" svg:x="6.813cm" svg:y="15.69cm">
                    <text:p/>
                    <draw:enhanced-geometry svg:viewBox="0 0 18 17" draw:type="non-primitive" draw:enhanced-path="M 17 0 L 9 2 4 5 2 8 0 16"/>
                  </draw:custom-shape>
                  <draw:custom-shape draw:style-name="gr37" draw:text-style-name="P20" draw:layer="layout" svg:width="0.08cm" svg:height="0.075cm" svg:x="6.782cm" svg:y="15.65cm">
                    <text:p/>
                    <draw:enhanced-geometry svg:viewBox="0 0 18 17" draw:type="non-primitive" draw:enhanced-path="M 17 0 L 10 2 2 8 0 16"/>
                  </draw:custom-shape>
                  <draw:custom-shape draw:style-name="gr37" draw:text-style-name="P20" draw:layer="layout" svg:width="0.083cm" svg:height="0.075cm" svg:x="6.69cm" svg:y="15.588cm">
                    <text:p/>
                    <draw:enhanced-geometry svg:viewBox="0 0 19 17" draw:type="non-primitive" draw:enhanced-path="M 18 0 L 13 2 9 4 6 9 4 13 0 16"/>
                  </draw:custom-shape>
                </draw:g>
              </draw:g>
              <draw:g>
                <draw:g>
                  <draw:g>
                    <draw:custom-shape draw:style-name="gr45" draw:text-style-name="P49" draw:layer="layout" svg:width="0.3cm" svg:height="0.167cm" svg:x="5.988cm" svg:y="15.765cm">
                      <text:p/>
                      <draw:enhanced-geometry svg:viewBox="0 0 68 38" draw:type="non-primitive" draw:enhanced-path="M 67 37 L 60 12 43 6 23 2 0 0 14 34 33 29 67 37"/>
                    </draw:custom-shape>
                    <draw:custom-shape draw:style-name="gr46" draw:text-style-name="P50" draw:layer="layout" svg:width="0.08cm" svg:height="0.083cm" svg:x="6.244cm" svg:y="15.818cm">
                      <text:p/>
                      <draw:enhanced-geometry svg:viewBox="0 0 18 19" draw:type="non-primitive" draw:enhanced-path="M 17 12 L 13 4 3 0 0 12 6 18 17 12"/>
                    </draw:custom-shape>
                    <draw:custom-shape draw:style-name="gr47" draw:text-style-name="P51" draw:layer="layout" svg:width="0.079cm" svg:height="0.075cm" svg:x="6.24cm" svg:y="15.875cm">
                      <text:p/>
                      <draw:enhanced-geometry svg:viewBox="0 0 18 17" draw:type="non-primitive" draw:enhanced-path="M 4 0 L 0 16 17 8 4 0"/>
                    </draw:custom-shape>
                  </draw:g>
                  <draw:g>
                    <draw:custom-shape draw:style-name="gr45" draw:text-style-name="P49" draw:layer="layout" svg:width="0.207cm" svg:height="0.23cm" svg:x="6.531cm" svg:y="15.685cm">
                      <text:p/>
                      <draw:enhanced-geometry svg:viewBox="0 0 47 52" draw:type="non-primitive" draw:enhanced-path="M 46 40 L 37 32 31 22 27 7 23 0 17 4 9 9 0 11 13 25 17 31 19 39 25 44 27 51 31 47 37 42 46 40"/>
                    </draw:custom-shape>
                    <draw:custom-shape draw:style-name="gr48" draw:text-style-name="P52" draw:layer="layout" svg:width="0.079cm" svg:height="0.075cm" svg:x="6.597cm" svg:y="15.716cm">
                      <text:p/>
                      <draw:enhanced-geometry svg:viewBox="0 0 18 17" draw:type="non-primitive" draw:enhanced-path="M 6 0 L 17 10 10 16 0 5 6 0"/>
                    </draw:custom-shape>
                  </draw:g>
                </draw:g>
                <draw:g>
                  <draw:custom-shape draw:style-name="gr49" draw:text-style-name="P53" draw:layer="layout" svg:width="0.701cm" svg:height="0.799cm" svg:x="5.98cm" svg:y="15.729cm">
                    <text:p/>
                    <draw:enhanced-geometry svg:viewBox="0 0 159 181" draw:type="non-primitive" draw:enhanced-path="M 145 46 L 155 40 152 34 146 24 134 11 125 0 116 7 104 18 93 24 80 28 68 35 56 41 45 37 32 33 22 32 12 34 5 39 1 45 0 50 1 56 5 64 8 73 12 82 14 92 13 103 14 117 16 132 21 144 24 152 27 162 28 180 36 174 48 169 57 169 67 166 80 156 97 152 110 153 122 149 131 143 136 141 146 138 158 136 147 119 139 109 130 98 123 90 115 84 112 75 117 68 125 64 136 56 145 46"/>
                  </draw:custom-shape>
                  <draw:g>
                    <draw:custom-shape draw:style-name="gr50" draw:text-style-name="P54" draw:layer="layout" svg:width="0.088cm" svg:height="0.132cm" svg:x="6.403cm" svg:y="16.065cm">
                      <text:p/>
                      <draw:enhanced-geometry svg:viewBox="0 0 20 30" draw:type="non-primitive" draw:enhanced-path="M 19 0 L 13 4 8 8 5 12 3 17 0 29 1 17 2 8 7 6 13 2 19 0"/>
                    </draw:custom-shape>
                    <draw:custom-shape draw:style-name="gr50" draw:text-style-name="P54" draw:layer="layout" svg:width="0.079cm" svg:height="0.08cm" svg:x="6.196cm" svg:y="15.888cm">
                      <text:p/>
                      <draw:enhanced-geometry svg:viewBox="0 0 18 18" draw:type="non-primitive" draw:enhanced-path="M 17 0 L 13 3 9 5 8 8 8 11 9 17 6 10 4 5 3 3 0 0 7 3 9 4 17 0"/>
                    </draw:custom-shape>
                    <draw:custom-shape draw:style-name="gr50" draw:text-style-name="P54" draw:layer="layout" svg:width="0.128cm" svg:height="0.092cm" svg:x="6.037cm" svg:y="16.087cm">
                      <text:p/>
                      <draw:enhanced-geometry svg:viewBox="0 0 29 21" draw:type="non-primitive" draw:enhanced-path="M 0 4 L 2 6 6 7 9 6 14 4 21 1 28 0 20 2 16 4 14 7 9 9 5 10 7 12 9 13 14 13 18 14 21 16 16 15 11 15 8 15 6 14 4 13 3 15 5 18 8 20 4 18 1 16 2 11 0 4"/>
                    </draw:custom-shape>
                    <draw:custom-shape draw:style-name="gr50" draw:text-style-name="P54" draw:layer="layout" svg:width="0.074cm" svg:height="0.075cm" svg:x="6.399cm" svg:y="15.826cm">
                      <text:p/>
                      <draw:enhanced-geometry svg:viewBox="0 0 17 17" draw:type="non-primitive" draw:enhanced-path="M 0 2 L 8 5 16 16 12 8 8 0 0 2"/>
                    </draw:custom-shape>
                    <draw:custom-shape draw:style-name="gr37" draw:text-style-name="P20" draw:layer="layout" svg:width="0.124cm" svg:height="0.164cm" svg:x="6.535cm" svg:y="15.729cm">
                      <text:p/>
                      <draw:enhanced-geometry svg:viewBox="0 0 28 37" draw:type="non-primitive" draw:enhanced-path="M 27 36 L 23 30 21 27 19 23 16 19 12 15 10 13 6 8 3 5 0 2 0 0"/>
                    </draw:custom-shape>
                  </draw:g>
                </draw:g>
              </draw:g>
            </draw:g>
          </draw:g>
        </draw:g>
        <draw:custom-shape draw:style-name="gr11" draw:text-style-name="P55" draw:layer="layout" svg:width="3.81cm" svg:height="1.505cm" svg:x="1.27cm" svg:y="12.465cm">
          <text:p text:style-name="P32">Simple.</text:p>
          <draw:enhanced-geometry svg:viewBox="0 0 21600 21600" draw:text-areas="800 800 20800 20800" draw:type="round-rectangular-callout" draw:modifiers="20330.3009097271 27397.40259740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8.begin">
            <anim:transitionFilter smil:dur="1s" smil:type="irisWipe" smil:subtype="rectangle"/>
          </anim:par>
          <anim:seq smil:dur="0s" presentation:node-type="main-sequence"/>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Amillennialism has the following sequence of events.</text:span></text:p>
              <text:p text:style-name="P1"><text:span text:style-name="T3">(1) The present age continues with a mixture of good and evil.</text:span></text:p>
              <text:p text:style-name="P1"><text:span text:style-name="T3">(2) Satan instigates a final rebellion near the end of the age.</text:span></text:p>
              <text:p text:style-name="P1"><text:span text:style-name="T3">(3) Christ returns (the Second Coming). <text:s/>Christ judges all people, living and dead. <text:s/>Believers receive resurrection bodies, and unbelievers are cast into hell.</text:span></text:p>
              <text:p text:style-name="P1"><text:span text:style-name="T3">(4) The eternal reign of God begins (the consummation).</text:span></text:p>
            </draw:text-box>
          </draw:frame>
          <draw:page-thumbnail draw:layer="layout" svg:width="12.532cm" svg:height="9.397cm" svg:x="3.259cm" svg:y="1.887cm" draw:page-number="24"/>
        </presentation:notes>
      </draw:page>
      <draw:page draw:name="Two-Stage Fulfillment" draw:style-name="dp6" draw:master-page-name="Default" presentation:presentation-page-layout-name="AL4T19" xml:id="id49" draw:id="id49">
        <office:forms form:automatic-focus="false" form:apply-design-mode="false"/>
        <draw:frame presentation:style-name="pr16" draw:text-style-name="P2" draw:layer="layout" svg:width="19.685cm" svg:height="3.546cm" svg:x="3.809cm" svg:y="1.322cm" presentation:class="title" presentation:user-transformed="true">
          <draw:text-box>
            <text:p text:style-name="P1">Two-Stage Fulfillment</text:p>
          </draw:text-box>
        </draw:frame>
        <draw:line draw:style-name="gr13" draw:text-style-name="P35" draw:layer="layout" svg:x1="3.294cm" svg:y1="9.737cm" svg:x2="22.56cm" svg:y2="9.737cm">
          <text:p/>
        </draw:line>
        <draw:line draw:style-name="gr14" draw:text-style-name="P35" draw:layer="layout" svg:x1="5.838cm" svg:y1="5.503cm" svg:x2="5.838cm" svg:y2="9.737cm">
          <text:p/>
        </draw:line>
        <draw:line draw:style-name="gr14" draw:text-style-name="P35" draw:layer="layout" svg:x1="15.363cm" svg:y1="5.503cm" svg:x2="15.363cm" svg:y2="9.737cm">
          <text:p/>
        </draw:line>
        <draw:custom-shape draw:style-name="gr34" draw:text-style-name="P20" draw:layer="layout" svg:width="7.761cm" svg:height="3.563cm" svg:x="6.703cm" svg:y="5.309cm">
          <text:p text:style-name="P25"><text:span text:style-name="T19">Today’s 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7.095cm" svg:height="4.688cm" svg:x="16.06cm" svg:y="4.661cm">
          <text:p text:style-name="P25"><text:span text:style-name="T23">GOLDEN</text:span></text:p>
          <text:p text:style-name="P25"><text:span text:style-name="T23">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51" draw:text-style-name="P26" draw:layer="layout" svg:width="6.904cm" svg:height="1.643cm" svg:x="1.364cm" svg:y="12.198cm">
          <text:p text:style-name="P25"><text:span text:style-name="T34">Isa 65:17-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0" draw:layer="layout" svg:width="4.201cm" svg:height="6.438cm" svg:x="16.03cm" svg:y="10.512cm">
          <text:p/>
          <draw:enhanced-geometry svg:viewBox="0 0 21600 21600" draw:text-areas="10601 0 21599 10799" draw:type="mso-spt100" draw:modifiers="0 0 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3" draw:text-style-name="P20" xml:id="id51" draw:id="id51" draw:layer="layout" svg:width="20.708cm" svg:height="2.504cm" svg:x="2.134cm" svg:y="15.893cm">
          <text:p text:style-name="P32"><text:span text:style-name="T32">Isa. 65:17, “new heaven and new earth,” </text:span></text:p>
          <text:p text:style-name="P32"><text:span text:style-name="T32">already points to the golden age.</text:span></text:p>
          <draw:enhanced-geometry svg:viewBox="0 0 21600 21600" draw:type="rectangle" draw:enhanced-path="M 0 0 L 21600 0 21600 21600 0 21600 0 0 Z N"/>
        </draw:custom-shape>
        <draw:custom-shape draw:style-name="gr20" draw:text-style-name="P27" draw:layer="layout" svg:width="2.002cm" svg:height="1.998cm" svg:x="14.239cm" svg:y="4.295cm">
          <text:p/>
          <draw:enhanced-geometry svg:viewBox="0 0 21600 21600" draw:text-areas="6722 8256 14878 15460" draw:type="star5" draw:enhanced-path="M 10797 0 L 8278 8256 0 8256 6722 13405 4198 21600 10797 16580 17401 21600 14878 13405 21600 8256 13321 8256 10797 0 Z N"/>
        </draw:custom-shape>
        <draw:g xml:id="id50" draw:id="id50">
          <draw:custom-shape draw:style-name="gr54" draw:text-style-name="P20" draw:layer="layout" svg:width="10.775cm" svg:height="9.516cm" draw:transform="rotate (0.767944870877505) translate (4.758cm 15.671cm)">
            <text:p/>
            <draw:enhanced-geometry svg:viewBox="0 0 21600 21600" draw:text-areas="10601 0 21597 10799" draw:type="mso-spt100" draw:modifiers="269.953948974609 359.946853637695 1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5" draw:text-style-name="P20" draw:layer="layout" svg:width="4.921cm" svg:height="4.252cm" draw:transform="rotate (0.767944870877505) translate (7.111cm 14.121cm)">
            <text:p/>
            <draw:enhanced-geometry svg:viewBox="0 0 21600 21600" draw:text-areas="10799 0 21597 10799" draw:type="mso-spt100" draw:modifiers="270 359.8810119628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 draw:text-style-name="P56" draw:layer="layout" svg:width="7.775cm" svg:height="1.523cm" svg:x="7.902cm" svg:y="14.142cm">
            <text:p text:style-name="P28"><text:span text:style-name="T19">Preliminary</text:span></text:p>
            <draw:enhanced-geometry svg:viewBox="0 0 21600 21600" draw:type="rectangle" draw:enhanced-path="M 0 0 L 21600 0 21600 21600 0 21600 0 0 Z N"/>
          </draw:custom-shape>
          <draw:custom-shape draw:style-name="gr23" draw:text-style-name="P56" draw:layer="layout" svg:width="3.805cm" svg:height="1.523cm" svg:x="16.55cm" svg:y="12.634cm">
            <text:p text:style-name="P28"><text:span text:style-name="T19">Final</text:span></text:p>
            <draw:enhanced-geometry svg:viewBox="0 0 21600 21600" draw:type="rectangle" draw:enhanced-path="M 0 0 L 21600 0 21600 21600 0 21600 0 0 Z N"/>
          </draw:custom-shape>
          <draw:g>
            <draw:g>
              <draw:custom-shape draw:style-name="gr52" draw:text-style-name="P20" draw:layer="layout" svg:width="1.86cm" svg:height="3.218cm" svg:x="14.107cm" svg:y="12.153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2" draw:text-style-name="P20" draw:layer="layout" svg:width="1.86cm" svg:height="3.218cm" svg:x="14.111cm" svg:y="12.153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52" draw:text-style-name="P20" draw:layer="layout" svg:width="2.134cm" svg:height="3.219cm" svg:x="11.945cm" svg:y="12.148cm">
              <text:p/>
              <draw:enhanced-geometry svg:viewBox="0 0 21600 21600" draw:text-areas="0 1 10799 10799" draw:type="mso-spt100" draw:modifiers="180 269.76324462890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2" draw:text-style-name="P20" draw:layer="layout" svg:width="4.268cm" svg:height="6.44cm" svg:x="15.968cm" svg:y="10.512cm">
              <text:p/>
              <draw:enhanced-geometry svg:viewBox="0 0 21600 21600" draw:text-areas="0 1 10799 10799" draw:type="mso-spt100" draw:modifiers="180 269.8816223144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2" draw:text-style-name="P20" draw:layer="layout" svg:width="2.134cm" svg:height="3.219cm" svg:x="11.945cm" svg:y="12.151cm">
              <text:p/>
              <draw:enhanced-geometry svg:viewBox="0 0 21600 21600" draw:mirror-horizontal="true" draw:text-areas="0 1 10799 10799" draw:type="mso-spt100" draw:modifiers="180 269.76324462890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2" draw:text-style-name="P20" draw:layer="layout" svg:width="4.268cm" svg:height="6.44cm" svg:x="15.968cm" svg:y="10.512cm">
              <text:p/>
              <draw:enhanced-geometry svg:viewBox="0 0 21600 21600" draw:mirror-horizontal="true" draw:text-areas="0 1 10799 10799" draw:type="mso-spt100" draw:modifiers="180 269.8816223144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anim:par presentation:node-type="timing-root">
          <anim:par smil:begin="id4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34"><text:span text:style-name="T3"><text:tab/></text:span><text:span text:style-name="T3">Isa 65:17-25 weaves together the benefits of the first and second coming using language of old covenant structure (material prosperity as symbolic of spiritual blessing). </text:span><text:span text:style-name="T21"></text:span><text:span text:style-name="T3"> </text:span></text:p>
              <text:p text:style-name="P34"><text:span text:style-name="T3"><text:tab/></text:span><text:span text:style-name="T3">This view may seem awkward, but the mention of new heavens and new earth in 65:17 is awkward for the other positions as well.</text:span></text:p>
            </draw:text-box>
          </draw:frame>
          <draw:page-thumbnail draw:layer="layout" svg:width="12.532cm" svg:height="9.397cm" svg:x="3.259cm" svg:y="1.887cm" draw:page-number="25"/>
          <draw:custom-shape draw:style-name="gr12" draw:text-style-name="P24" draw:layer="layout" svg:width="1.023cm" svg:height="1.01cm" svg:x="10.601cm" svg:y="5.662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13.988cm" svg:y="7.752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1cm" svg:x="15.046cm" svg:y="10.05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pport for Amillennialism" draw:style-name="dp6" draw:master-page-name="Default" presentation:presentation-page-layout-name="AL4T19" xml:id="id52" draw:id="id52">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Support for Amillennialism</text:span></text:p>
          </draw:text-box>
        </draw:frame>
        <draw:line draw:style-name="gr13" draw:text-style-name="P35" draw:layer="layout" svg:x1="2.659cm" svg:y1="9.948cm" svg:x2="21.925cm" svg:y2="9.948cm">
          <text:p/>
        </draw:line>
        <draw:line draw:style-name="gr14" draw:text-style-name="P35" draw:layer="layout" svg:x1="5.203cm" svg:y1="5.715cm" svg:x2="5.203cm" svg:y2="9.948cm">
          <text:p/>
        </draw:line>
        <draw:line draw:style-name="gr14" draw:text-style-name="P35" draw:layer="layout" svg:x1="14.728cm" svg:y1="5.715cm" svg:x2="14.728cm" svg:y2="9.948cm">
          <text:p/>
        </draw:line>
        <draw:custom-shape draw:style-name="gr34" draw:text-style-name="P20" draw:layer="layout" svg:width="7.761cm" svg:height="3.563cm" svg:x="6.068cm" svg:y="5.521cm">
          <text:p text:style-name="P25"><text:span text:style-name="T19">Today’s 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7.095cm" svg:height="4.687cm" svg:x="15.425cm" svg:y="4.873cm">
          <text:p text:style-name="P25"><text:span text:style-name="T23">GOLDEN</text:span></text:p>
          <text:p text:style-name="P25"><text:span text:style-name="T23">Age</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27" draw:layer="layout" svg:width="2.002cm" svg:height="1.997cm" svg:x="13.604cm" svg:y="4.507cm">
          <text:p/>
          <draw:enhanced-geometry svg:viewBox="0 0 21600 21600" draw:text-areas="6722 8256 14878 15460" draw:type="star5" draw:enhanced-path="M 10797 0 L 8278 8256 0 8256 6722 13405 4198 21600 10797 16580 17401 21600 14878 13405 21600 8256 13321 8256 10797 0 Z N"/>
        </draw:custom-shape>
        <draw:g xml:id="id53" draw:id="id53">
          <draw:custom-shape draw:style-name="gr28" draw:text-style-name="P30" draw:layer="layout" svg:width="4.833cm" svg:height="4.622cm" svg:x="2.769cm" svg:y="11.024cm">
            <text:p text:style-name="P32"><text:span text:style-name="T33">2 Pet. 3:3</text:span><text:span text:style-name="T14">:</text:span></text:p>
            <text:p text:style-name="P32"><text:span text:style-name="T14">continued</text:span></text:p>
            <text:p text:style-name="P32"><text:span text:style-name="T14">scoff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6.562cm" svg:y1="11.006cm" svg:x2="7.408cm" svg:y2="9.101cm">
            <text:p/>
          </draw:line>
        </draw:g>
        <draw:g xml:id="id54" draw:id="id54">
          <draw:custom-shape draw:style-name="gr28" draw:text-style-name="P30" draw:layer="layout" svg:width="4.833cm" svg:height="4.622cm" svg:x="8.908cm" svg:y="11.024cm">
            <text:p text:style-name="P32"><text:span text:style-name="T33">2 Pet. 3:4</text:span><text:span text:style-name="T14">:</text:span></text:p>
            <text:p text:style-name="P32"><text:span text:style-name="T14">Second</text:span></text:p>
            <text:p text:style-name="P32"><text:span text:style-name="T14">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2.912cm" svg:y1="11.006cm" svg:x2="14.393cm" svg:y2="7.831cm">
            <text:p/>
          </draw:line>
        </draw:g>
        <draw:g xml:id="id55" draw:id="id55">
          <draw:custom-shape draw:style-name="gr28" draw:text-style-name="P30" draw:layer="layout" svg:width="7.161cm" svg:height="4.622cm" svg:x="15.046cm" svg:y="11.024cm">
            <text:p text:style-name="P32"><text:span text:style-name="T33">2 Pet. 3:10-13</text:span><text:span text:style-name="T14">:</text:span></text:p>
            <text:p text:style-name="P32"><text:span text:style-name="T14">new heaven</text:span></text:p>
            <text:p text:style-name="P32"><text:span text:style-name="T14">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5.663cm" svg:y1="11.007cm" svg:x2="15.663cm" svg:y2="8.467cm">
            <text:p/>
          </draw:line>
        </draw:g>
        <anim:par presentation:node-type="timing-root">
          <anim:par smil:begin="id5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3" smil:attributeName="visibility" smil:to="visible"/>
                  <anim:transitionFilter smil:dur="0.5s" smil:targetElement="id5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4" smil:attributeName="visibility" smil:to="visible"/>
                  <anim:transitionFilter smil:dur="0.5s" smil:targetElement="id5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anim:seq>
        </anim:par>
        <presentation:notes draw:style-name="dp5">
          <draw:page-thumbnail draw:layer="layout" svg:width="12.532cm" svg:height="9.397cm" svg:x="3.259cm" svg:y="1.887cm" draw:page-number="26"/>
          <draw:frame presentation:style-name="pr22" draw:text-style-name="P41" draw:layer="layout" svg:width="13.97cm" svg:height="11.287cm" svg:x="2.54cm" svg:y="11.914cm" presentation:class="notes" presentation:placeholder="true">
            <draw:text-box/>
          </draw:frame>
        </presentation:notes>
      </draw:page>
      <draw:page draw:name="Millennial Positions" draw:style-name="dp9" draw:master-page-name="Default" presentation:presentation-page-layout-name="AL6T10" xml:id="id56" draw:id="id56">
        <office:forms form:automatic-focus="false" form:apply-design-mode="false"/>
        <draw:frame presentation:style-name="pr16" draw:text-style-name="P2" draw:layer="layout" svg:width="19.685cm" svg:height="3.546cm" svg:x="3.809cm" svg:y="1.322cm" presentation:class="title" presentation:user-transformed="true">
          <draw:text-box>
            <text:p text:style-name="P1">Millennial Positions</text:p>
          </draw:text-box>
        </draw:frame>
        <draw:custom-shape draw:style-name="gr15" draw:text-style-name="P20" draw:layer="layout" svg:width="4.688cm" svg:height="2.813cm" svg:x="6.623cm" svg:y="4.463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684cm" svg:height="2.818cm" svg:x="19.958cm" svg:y="4.458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3.387cm" svg:y1="7.408cm" svg:x2="22.653cm" svg:y2="7.408cm">
          <text:p/>
        </draw:line>
        <draw:line draw:style-name="gr14" draw:text-style-name="P35" draw:layer="layout" svg:x1="6.138cm" svg:y1="5.292cm" svg:x2="6.138cm" svg:y2="7.408cm">
          <text:p/>
        </draw:line>
        <draw:g>
          <draw:custom-shape draw:style-name="gr21" draw:text-style-name="P38" draw:layer="layout" svg:width="0.212cm" svg:height="2.249cm" svg:x="6.35cm" svg:y="3.744cm">
            <text:p/>
            <draw:enhanced-geometry svg:viewBox="0 0 21600 21600" draw:type="rectangle" draw:enhanced-path="M 0 0 L 21600 0 21600 21600 0 21600 0 0 Z N"/>
          </draw:custom-shape>
          <draw:custom-shape draw:style-name="gr21" draw:text-style-name="P38" draw:layer="layout" svg:width="1.605cm" svg:height="0.216cm" svg:x="5.653cm" svg:y="4.379cm">
            <text:p/>
            <draw:enhanced-geometry svg:viewBox="0 0 21600 21600" draw:type="rectangle" draw:enhanced-path="M 0 0 L 21600 0 21600 21600 0 21600 0 0 Z N"/>
          </draw:custom-shape>
        </draw:g>
        <draw:line draw:style-name="gr14" draw:text-style-name="P35" draw:layer="layout" svg:x1="19.681cm" svg:y1="5.08cm" svg:x2="19.681cm" svg:y2="7.197cm">
          <text:p/>
        </draw:line>
        <draw:custom-shape draw:style-name="gr18" draw:text-style-name="P36" draw:layer="layout" svg:width="4.687cm" svg:height="2.813cm" svg:x="13.397cm" svg:y="4.463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2.488cm" svg:y1="5.08cm" svg:x2="12.488cm" svg:y2="7.197cm">
          <text:p/>
        </draw:line>
        <draw:custom-shape draw:style-name="gr20" draw:text-style-name="P27" draw:layer="layout" svg:width="1.993cm" svg:height="1.997cm" svg:x="11.492cm" svg:y="3.87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5" draw:text-style-name="P20" draw:layer="layout" svg:width="4.684cm" svg:height="2.813cm" svg:x="10.433cm" svg:y="13.988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684cm" svg:height="2.818cm" svg:x="19.958cm" svg:y="13.983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3.387cm" svg:y1="16.933cm" svg:x2="22.653cm" svg:y2="16.933cm">
          <text:p/>
        </draw:line>
        <draw:line draw:style-name="gr14" draw:text-style-name="P35" draw:layer="layout" svg:x1="6.35cm" svg:y1="14.817cm" svg:x2="6.35cm" svg:y2="16.933cm">
          <text:p/>
        </draw:line>
        <draw:g>
          <draw:custom-shape draw:style-name="gr21" draw:text-style-name="P38" draw:layer="layout" svg:width="0.211cm" svg:height="2.249cm" svg:x="6.562cm" svg:y="13.269cm">
            <text:p/>
            <draw:enhanced-geometry svg:viewBox="0 0 21600 21600" draw:type="rectangle" draw:enhanced-path="M 0 0 L 21600 0 21600 21600 0 21600 0 0 Z N"/>
          </draw:custom-shape>
          <draw:custom-shape draw:style-name="gr21" draw:text-style-name="P38" draw:layer="layout" svg:width="1.605cm" svg:height="0.216cm" svg:x="5.865cm" svg:y="13.904cm">
            <text:p/>
            <draw:enhanced-geometry svg:viewBox="0 0 21600 21600" draw:type="rectangle" draw:enhanced-path="M 0 0 L 21600 0 21600 21600 0 21600 0 0 Z N"/>
          </draw:custom-shape>
        </draw:g>
        <draw:line draw:style-name="gr14" draw:text-style-name="P35" draw:layer="layout" svg:x1="19.681cm" svg:y1="14.605cm" svg:x2="19.681cm" svg:y2="16.722cm">
          <text:p/>
        </draw:line>
        <draw:custom-shape draw:style-name="gr20" draw:text-style-name="P27" draw:layer="layout" svg:width="2.002cm" svg:height="1.997cm" svg:x="18.688cm" svg:y="13.39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 draw:text-style-name="P27" draw:layer="layout" svg:width="4.684cm" svg:height="2.818cm" svg:x="19.958cm" svg:y="8.903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3.387cm" svg:y1="11.853cm" svg:x2="22.653cm" svg:y2="11.853cm">
          <text:p/>
        </draw:line>
        <draw:line draw:style-name="gr14" draw:text-style-name="P35" draw:layer="layout" svg:x1="6.138cm" svg:y1="9.737cm" svg:x2="6.138cm" svg:y2="11.853cm">
          <text:p/>
        </draw:line>
        <draw:g>
          <draw:custom-shape draw:style-name="gr21" draw:text-style-name="P38" draw:layer="layout" svg:width="0.212cm" svg:height="2.249cm" svg:x="6.35cm" svg:y="8.189cm">
            <text:p/>
            <draw:enhanced-geometry svg:viewBox="0 0 21600 21600" draw:type="rectangle" draw:enhanced-path="M 0 0 L 21600 0 21600 21600 0 21600 0 0 Z N"/>
          </draw:custom-shape>
          <draw:custom-shape draw:style-name="gr21" draw:text-style-name="P38" draw:layer="layout" svg:width="1.605cm" svg:height="0.216cm" svg:x="5.653cm" svg:y="8.824cm">
            <text:p/>
            <draw:enhanced-geometry svg:viewBox="0 0 21600 21600" draw:type="rectangle" draw:enhanced-path="M 0 0 L 21600 0 21600 21600 0 21600 0 0 Z N"/>
          </draw:custom-shape>
        </draw:g>
        <draw:line draw:style-name="gr14" draw:text-style-name="P35" draw:layer="layout" svg:x1="19.681cm" svg:y1="9.525cm" svg:x2="19.681cm" svg:y2="11.642cm">
          <text:p/>
        </draw:line>
        <draw:custom-shape draw:style-name="gr18" draw:text-style-name="P36" draw:layer="layout" svg:width="4.687cm" svg:height="2.813cm" svg:x="14.032cm" svg:y="8.908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27" draw:layer="layout" svg:width="2.002cm" svg:height="1.997cm" svg:x="18.688cm" svg:y="8.31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20" draw:layer="layout" svg:width="6.35cm" svg:height="1.367cm" svg:x="0.423cm" svg:y="5.292cm">
          <text:list text:style-name="L8">
            <text:list-item>
              <text:p text:style-name="P57"><text:span text:style-name="T29"><text:s/></text:span><text:span text:style-name="T29">Premil</text:span></text:p>
            </text:list-item>
          </text:list>
          <draw:enhanced-geometry svg:viewBox="0 0 21600 21600" draw:type="rectangle" draw:enhanced-path="M 0 0 L 21600 0 21600 21600 0 21600 0 0 Z N"/>
        </draw:custom-shape>
        <draw:custom-shape draw:style-name="gr23" draw:text-style-name="P20" draw:layer="layout" svg:width="6.35cm" svg:height="1.367cm" svg:x="0.212cm" svg:y="9.948cm">
          <text:list text:style-name="L8">
            <text:list-item>
              <text:p text:style-name="P57"><text:span text:style-name="T29"><text:s/></text:span><text:span text:style-name="T29">Postmil</text:span></text:p>
            </text:list-item>
          </text:list>
          <draw:enhanced-geometry svg:viewBox="0 0 21600 21600" draw:type="rectangle" draw:enhanced-path="M 0 0 L 21600 0 21600 21600 0 21600 0 0 Z N"/>
        </draw:custom-shape>
        <draw:custom-shape draw:style-name="gr23" draw:text-style-name="P20" draw:layer="layout" svg:width="6.35cm" svg:height="1.367cm" svg:x="0.423cm" svg:y="15.028cm">
          <text:list text:style-name="L8">
            <text:list-item>
              <text:p text:style-name="P57"><text:span text:style-name="T29"><text:s/></text:span><text:span text:style-name="T29">Amil</text:span></text:p>
            </text:list-item>
          </text:list>
          <draw:enhanced-geometry svg:viewBox="0 0 21600 21600" draw:type="rectangle" draw:enhanced-path="M 0 0 L 21600 0 21600 21600 0 21600 0 0 Z N"/>
        </draw:custom-shape>
        <draw:custom-shape draw:style-name="gr15" draw:text-style-name="P20" draw:layer="layout" svg:width="3.109cm" svg:height="1.923cm" svg:x="7.576cm" svg:y="9.119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6" draw:text-style-name="P35" draw:layer="layout" svg:x1="8.89cm" svg:y1="9.101cm" svg:x2="14.182cm" svg:y2="8.466cm">
          <text:p/>
        </draw:line>
        <draw:line draw:style-name="gr57" draw:text-style-name="P35" draw:layer="layout" svg:x1="8.678cm" svg:y1="11.007cm" svg:x2="14.182cm" svg:y2="11.642cm">
          <text:p/>
        </draw:line>
        <anim:par presentation:node-type="timing-root">
          <anim:par smil:begin="id56.begin">
            <anim:transitionFilter smil:dur="1s" smil:type="irisWipe" smil:subtype="rectangle" smil:direction="reverse"/>
          </anim:par>
          <anim:seq smil:dur="0s" presentation:node-type="main-sequence"/>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Summary]</text:span></text:p>
              <text:p text:style-name="P1"><text:span text:style-name="T15"/></text:p>
              <text:p text:style-name="P1"><text:span text:style-name="T15">See p. 8.2a for further definitions.</text:span></text:p>
            </draw:text-box>
          </draw:frame>
          <draw:page-thumbnail draw:layer="layout" svg:width="12.532cm" svg:height="9.397cm" svg:x="3.259cm" svg:y="1.887cm" draw:page-number="27"/>
        </presentation:notes>
      </draw:page>
      <draw:page draw:name="Two Premillennialisms" draw:style-name="dp6" draw:master-page-name="Default" presentation:presentation-page-layout-name="AL6T10" xml:id="id57" draw:id="id57">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Two Premillennialisms</text:span></text:p>
          </draw:text-box>
        </draw:frame>
        <draw:custom-shape draw:style-name="gr15" draw:text-style-name="P20" draw:layer="layout" svg:width="4.039cm" svg:height="2.381cm" svg:x="6.769cm" svg:y="6.584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043cm" svg:height="2.386cm" svg:x="20.069cm" svg:y="6.579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5.292cm" svg:y1="7.197cm" svg:x2="5.292cm" svg:y2="9.313cm">
          <text:p/>
        </draw:line>
        <draw:g>
          <draw:custom-shape draw:style-name="gr21" draw:text-style-name="P38" draw:layer="layout" svg:width="0.216cm" svg:height="2.249cm" svg:x="5.499cm" svg:y="5.649cm">
            <text:p/>
            <draw:enhanced-geometry svg:viewBox="0 0 21600 21600" draw:type="rectangle" draw:enhanced-path="M 0 0 L 21600 0 21600 21600 0 21600 0 0 Z N"/>
          </draw:custom-shape>
          <draw:custom-shape draw:style-name="gr21" draw:text-style-name="P38" draw:layer="layout" svg:width="1.619cm" svg:height="0.216cm" svg:x="4.802cm" svg:y="6.284cm">
            <text:p/>
            <draw:enhanced-geometry svg:viewBox="0 0 21600 21600" draw:type="rectangle" draw:enhanced-path="M 0 0 L 21600 0 21600 21600 0 21600 0 0 Z N"/>
          </draw:custom-shape>
        </draw:g>
        <draw:line draw:style-name="gr14" draw:text-style-name="P35" draw:layer="layout" svg:x1="19.478cm" svg:y1="6.985cm" svg:x2="19.478cm" svg:y2="9.102cm">
          <text:p/>
        </draw:line>
        <draw:custom-shape draw:style-name="gr18" draw:text-style-name="P36" draw:layer="layout" svg:width="4.04cm" svg:height="2.381cm" svg:x="14.177cm" svg:y="6.584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2.272cm" svg:y1="6.985cm" svg:x2="12.272cm" svg:y2="9.102cm">
          <text:p/>
        </draw:line>
        <draw:custom-shape draw:style-name="gr20" draw:text-style-name="P27" draw:layer="layout" svg:width="2.002cm" svg:height="1.997cm" svg:x="11.28cm" svg:y="5.77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20" draw:layer="layout" svg:width="20.532cm" svg:height="1.367cm" svg:x="0.423cm" svg:y="4.445cm">
          <text:list text:style-name="L8">
            <text:list-item>
              <text:p text:style-name="P57"><text:span text:style-name="T29"><text:s/></text:span><text:span text:style-name="T29">Classic premillennialism</text:span></text:p>
            </text:list-item>
          </text:list>
          <draw:enhanced-geometry svg:viewBox="0 0 21600 21600" draw:type="rectangle" draw:enhanced-path="M 0 0 L 21600 0 21600 21600 0 21600 0 0 Z N"/>
        </draw:custom-shape>
        <draw:line draw:style-name="gr13" draw:text-style-name="P35" draw:layer="layout" svg:x1="3.175cm" svg:y1="9.313cm" svg:x2="22.437cm" svg:y2="9.313cm">
          <text:p/>
        </draw:line>
        <draw:custom-shape draw:style-name="gr23" draw:text-style-name="P20" xml:id="id58" draw:id="id58" draw:layer="layout" svg:width="22.649cm" svg:height="1.367cm" svg:x="0.423cm" svg:y="9.737cm">
          <text:list text:style-name="L8">
            <text:list-item>
              <text:p text:style-name="P57"><text:span text:style-name="T29"><text:s/></text:span><text:span text:style-name="T29">Dispensational premillennialism</text:span></text:p>
            </text:list-item>
          </text:list>
          <draw:enhanced-geometry svg:viewBox="0 0 21600 21600" draw:type="rectangle" draw:enhanced-path="M 0 0 L 21600 0 21600 21600 0 21600 0 0 Z N"/>
        </draw:custom-shape>
        <draw:g xml:id="id59" draw:id="id59">
          <draw:custom-shape draw:style-name="gr15" draw:text-style-name="P20" draw:layer="layout" svg:width="4.021cm" svg:height="2.381cm" svg:x="4.626cm" svg:y="13.569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039cm" svg:height="2.385cm" svg:x="19.866cm" svg:y="13.353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689cm" svg:y1="16.298cm" svg:x2="22.856cm" svg:y2="16.298cm">
            <text:p/>
          </draw:line>
          <draw:line draw:style-name="gr14" draw:text-style-name="P35" draw:layer="layout" svg:x1="3.806cm" svg:y1="14.182cm" svg:x2="3.806cm" svg:y2="16.298cm">
            <text:p/>
          </draw:line>
          <draw:g>
            <draw:custom-shape draw:style-name="gr21" draw:text-style-name="P38" draw:layer="layout" svg:width="0.225cm" svg:height="2.249cm" svg:x="4.013cm" svg:y="12.634cm">
              <text:p/>
              <draw:enhanced-geometry svg:viewBox="0 0 21600 21600" draw:type="rectangle" draw:enhanced-path="M 0 0 L 21600 0 21600 21600 0 21600 0 0 Z N"/>
            </draw:custom-shape>
            <draw:custom-shape draw:style-name="gr21" draw:text-style-name="P38" draw:layer="layout" svg:width="1.618cm" svg:height="0.216cm" svg:x="3.316cm" svg:y="13.269cm">
              <text:p/>
              <draw:enhanced-geometry svg:viewBox="0 0 21600 21600" draw:type="rectangle" draw:enhanced-path="M 0 0 L 21600 0 21600 21600 0 21600 0 0 Z N"/>
            </draw:custom-shape>
          </draw:g>
          <draw:line draw:style-name="gr14" draw:text-style-name="P35" draw:layer="layout" svg:x1="19.681cm" svg:y1="14.182cm" svg:x2="19.681cm" svg:y2="16.298cm">
            <text:p/>
          </draw:line>
          <draw:custom-shape draw:style-name="gr18" draw:text-style-name="P36" draw:layer="layout" svg:width="4.043cm" svg:height="2.381cm" svg:x="15.399cm" svg:y="13.56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5.028cm" svg:y1="14.182cm" svg:x2="15.028cm" svg:y2="16.298cm">
            <text:p/>
          </draw:line>
          <draw:custom-shape draw:style-name="gr20" draw:text-style-name="P27" draw:layer="layout" svg:width="1.993cm" svg:height="1.998cm" svg:x="14.036cm" svg:y="12.973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14" draw:text-style-name="P35" draw:layer="layout" svg:x1="9.097cm" svg:y1="14.182cm" svg:x2="9.097cm" svg:y2="16.298cm">
            <text:p/>
          </draw:line>
          <draw:custom-shape draw:style-name="gr15" draw:text-style-name="P20" draw:layer="layout" svg:width="4.022cm" svg:height="2.381cm" svg:x="9.917cm" svg:y="13.569cm">
            <text:p text:style-name="P25"><text:span text:style-name="T34">Tribu-</text:span></text:p>
            <text:p text:style-name="P25"><text:span text:style-name="T34">l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0" draw:layer="layout" svg:width="4.877cm" svg:height="1.505cm" svg:x="9.732cm" svg:y="11.862cm">
            <text:p text:style-name="P37"><text:span text:style-name="T19">7 years</text:span></text:p>
            <draw:enhanced-geometry svg:viewBox="0 0 21600 21600" draw:type="rectangle" draw:enhanced-path="M 0 0 L 21600 0 21600 21600 0 21600 0 0 Z N"/>
          </draw:custom-shape>
          <draw:line draw:style-name="gr58" draw:text-style-name="P35" draw:layer="layout" svg:x1="9.097cm" svg:y1="13.123cm" svg:x2="14.817cm" svg:y2="13.123cm">
            <text:p/>
          </draw:line>
          <draw:custom-shape draw:style-name="gr20" draw:text-style-name="P27" draw:layer="layout" svg:width="2.002cm" svg:height="1.997cm" svg:x="8.105cm" svg:y="12.762cm">
            <text:p/>
            <draw:enhanced-geometry svg:viewBox="0 0 21600 21600" draw:text-areas="6722 8256 14878 15460" draw:type="star5" draw:enhanced-path="M 10797 0 L 8278 8256 0 8256 6722 13405 4198 21600 10797 16580 17401 21600 14878 13405 21600 8256 13321 8256 10797 0 Z N"/>
          </draw:custom-shape>
        </draw:g>
        <anim:par presentation:node-type="timing-root">
          <anim:par smil:begin="id5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y;y" smil:keyTimes="0;1" smil:additive="base"/>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59" smil:attributeName="visibility" smil:to="visible"/>
                  <anim:transitionFilter smil:dur="0.5s" smil:targetElement="id59" smil:type="barnDoorWipe" smil:subtype="vertical"/>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Dispensationalism, a variation of premillennialism arising the 19th century, distinguishes </text:span></text:p>
              <text:p text:style-name="P34"><text:span text:style-name="T3"><text:tab/></text:span><text:span text:style-name="T3">two separate parts of the Second Coming,</text:span></text:p>
              <text:p text:style-name="P34"><text:span text:style-name="T3"><text:tab/></text:span><text:span text:style-name="T3">separated by a 7 year Great Tribulation. </text:span></text:p>
            </draw:text-box>
          </draw:frame>
          <draw:page-thumbnail draw:layer="layout" svg:width="12.532cm" svg:height="9.397cm" svg:x="3.259cm" svg:y="1.887cm" draw:page-number="28"/>
          <draw:custom-shape draw:style-name="gr12" draw:text-style-name="P24" draw:layer="layout" svg:width="1.235cm" svg:height="1.217cm" svg:x="2.134cm" svg:y="7.33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spensational Premillennialism" draw:style-name="dp6" draw:master-page-name="Default" presentation:presentation-page-layout-name="AL6T10" xml:id="id60" draw:id="id60">
        <office:forms form:automatic-focus="false" form:apply-design-mode="false"/>
        <draw:frame presentation:style-name="pr23" draw:text-style-name="P2" draw:layer="layout" svg:width="19.685cm" svg:height="3.713cm" svg:x="3.809cm" svg:y="1.239cm" presentation:class="title" presentation:user-transformed="true">
          <draw:text-box>
            <text:p text:style-name="P1"><text:span text:style-name="T30">Dispensational Premillennialism</text:span></text:p>
          </draw:text-box>
        </draw:frame>
        <draw:custom-shape draw:style-name="gr15" draw:text-style-name="P20" draw:layer="layout" svg:width="4.022cm" svg:height="2.813cm" svg:x="4.837cm" svg:y="8.696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013cm" svg:height="2.818cm" svg:x="19.87cm" svg:y="8.48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905cm" svg:y1="11.642cm" svg:x2="23.072cm" svg:y2="11.642cm">
          <text:p/>
        </draw:line>
        <draw:line draw:style-name="gr14" draw:text-style-name="P35" draw:layer="layout" svg:x1="3.576cm" svg:y1="9.525cm" svg:x2="3.576cm" svg:y2="11.642cm">
          <text:p/>
        </draw:line>
        <draw:g>
          <draw:custom-shape draw:style-name="gr21" draw:text-style-name="P38" draw:layer="layout" svg:width="0.212cm" svg:height="2.249cm" svg:x="3.788cm" svg:y="7.977cm">
            <text:p/>
            <draw:enhanced-geometry svg:viewBox="0 0 21600 21600" draw:type="rectangle" draw:enhanced-path="M 0 0 L 21600 0 21600 21600 0 21600 0 0 Z N"/>
          </draw:custom-shape>
          <draw:custom-shape draw:style-name="gr21" draw:text-style-name="P38" draw:layer="layout" svg:width="1.605cm" svg:height="0.216cm" svg:x="3.091cm" svg:y="8.612cm">
            <text:p/>
            <draw:enhanced-geometry svg:viewBox="0 0 21600 21600" draw:type="rectangle" draw:enhanced-path="M 0 0 L 21600 0 21600 21600 0 21600 0 0 Z N"/>
          </draw:custom-shape>
        </draw:g>
        <draw:line draw:style-name="gr14" draw:text-style-name="P35" draw:layer="layout" svg:x1="19.897cm" svg:y1="9.525cm" svg:x2="19.897cm" svg:y2="11.642cm">
          <text:p/>
        </draw:line>
        <draw:custom-shape draw:style-name="gr18" draw:text-style-name="P36" draw:layer="layout" svg:width="4.012cm" svg:height="2.813cm" svg:x="15.849cm" svg:y="8.696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5.24cm" svg:y1="9.525cm" svg:x2="15.24cm" svg:y2="11.642cm">
          <text:p/>
        </draw:line>
        <draw:custom-shape draw:style-name="gr20" draw:text-style-name="P27" draw:layer="layout" svg:width="1.994cm" svg:height="1.997cm" svg:x="14.243cm" svg:y="8.317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14" draw:text-style-name="P35" draw:layer="layout" svg:x1="9.948cm" svg:y1="9.525cm" svg:x2="9.948cm" svg:y2="11.642cm">
          <text:p/>
        </draw:line>
        <draw:custom-shape draw:style-name="gr15" draw:text-style-name="P20" draw:layer="layout" svg:width="4.013cm" svg:height="2.813cm" svg:x="10.376cm" svg:y="8.696cm">
          <text:p text:style-name="P25"><text:span text:style-name="T34">Tribu-</text:span></text:p>
          <text:p text:style-name="P25"><text:span text:style-name="T34">lati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0" draw:layer="layout" svg:width="4.873cm" svg:height="1.505cm" svg:x="10.592cm" svg:y="7.629cm">
          <text:p text:style-name="P37"><text:span text:style-name="T19">7 years</text:span></text:p>
          <draw:enhanced-geometry svg:viewBox="0 0 21600 21600" draw:type="rectangle" draw:enhanced-path="M 0 0 L 21600 0 21600 21600 0 21600 0 0 Z N"/>
        </draw:custom-shape>
        <draw:custom-shape draw:style-name="gr8" draw:text-style-name="P20" xml:id="id61" draw:id="id61" draw:layer="layout" svg:width="7.739cm" svg:height="1.505cm" svg:x="3.369cm" svg:y="12.497cm">
          <text:p text:style-name="P28"><text:span text:style-name="T19">(Church age)</text:span></text:p>
          <draw:enhanced-geometry svg:viewBox="0 0 21600 21600" draw:type="rectangle" draw:enhanced-path="M 0 0 L 21600 0 21600 21600 0 21600 0 0 Z N"/>
        </draw:custom-shape>
        <draw:g xml:id="id62" draw:id="id62">
          <draw:line draw:style-name="gr59" draw:text-style-name="P35" draw:layer="layout" svg:x1="10.438cm" svg:y1="13.123cm" svg:x2="19.897cm" svg:y2="13.123cm">
            <text:p/>
          </draw:line>
          <draw:custom-shape draw:style-name="gr19" draw:text-style-name="P20" draw:layer="layout" svg:width="9.583cm" svg:height="1.505cm" svg:x="9.745cm" svg:y="13.132cm">
            <text:p text:style-name="P37"><text:span text:style-name="T35">Jewish</text:span></text:p>
            <draw:enhanced-geometry svg:viewBox="0 0 21600 21600" draw:type="rectangle" draw:enhanced-path="M 0 0 L 21600 0 21600 21600 0 21600 0 0 Z N"/>
          </draw:custom-shape>
          <draw:custom-shape draw:style-name="gr19" draw:text-style-name="P20" draw:layer="layout" svg:width="4.445cm" svg:height="1.505cm" svg:x="0cm" svg:y="13.767cm">
            <text:p text:style-name="P37"><text:span text:style-name="T35">Jewish</text:span></text:p>
            <draw:enhanced-geometry svg:viewBox="0 0 21600 21600" draw:type="rectangle" draw:enhanced-path="M 0 0 L 21600 0 21600 21600 0 21600 0 0 Z N"/>
          </draw:custom-shape>
          <draw:line draw:style-name="gr60" draw:text-style-name="P35" draw:layer="layout" svg:x1="1.482cm" svg:y1="13.123cm" svg:x2="3.532cm" svg:y2="13.335cm">
            <text:p/>
          </draw:line>
        </draw:g>
        <draw:g>
          <draw:g>
            <draw:custom-shape draw:style-name="gr61" draw:text-style-name="P27" draw:layer="layout" svg:width="0.705cm" svg:height="0.406cm" draw:transform="rotate (-0.785398163397448) translate (9.557cm 8.00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27" draw:layer="layout" svg:width="1.631cm" svg:height="0.203cm" draw:transform="rotate (-0.785398163397448) translate (8.349cm 6.945cm)">
              <text:p/>
              <draw:enhanced-geometry svg:viewBox="0 0 21600 21600" draw:type="rectangle" draw:enhanced-path="M 0 0 L 21600 0 21600 21600 0 21600 0 0 Z N"/>
            </draw:custom-shape>
          </draw:g>
          <draw:g>
            <draw:custom-shape draw:style-name="gr61" draw:text-style-name="P27" draw:layer="layout" svg:width="0.705cm" svg:height="0.406cm" draw:transform="rotate (0.785398163397448) translate (11.108cm 7.30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27" draw:layer="layout" svg:width="1.618cm" svg:height="0.202cm" draw:transform="rotate (0.785398163397448) translate (10.053cm 8.509cm)">
              <text:p/>
              <draw:enhanced-geometry svg:viewBox="0 0 21600 21600" draw:type="rectangle" draw:enhanced-path="M 0 0 L 21600 0 21600 21600 0 21600 0 0 Z N"/>
            </draw:custom-shape>
          </draw:g>
        </draw:g>
        <draw:custom-shape draw:style-name="gr8" draw:text-style-name="P20" draw:layer="layout" svg:width="5.808cm" svg:height="1.505cm" draw:transform="rotate (0.785398163397448) translate (9.341cm 7.393cm)">
          <text:p text:style-name="P28"><text:span text:style-name="T19">Rapture</text:span></text:p>
          <draw:enhanced-geometry svg:viewBox="0 0 21600 21600" draw:type="rectangle" draw:enhanced-path="M 0 0 L 21600 0 21600 21600 0 21600 0 0 Z N"/>
        </draw:custom-shape>
        <draw:g xml:id="id63" draw:id="id63">
          <draw:custom-shape draw:style-name="gr28" draw:text-style-name="P30" draw:layer="layout" svg:width="8.008cm" svg:height="2.081cm" svg:x="1.923cm" svg:y="15.681cm">
            <text:p text:style-name="P32"><text:span text:style-name="T32">1 Thess. 4:15-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9.525cm" svg:y1="15.662cm" svg:x2="9.948cm" svg:y2="14.181cm">
            <text:p/>
          </draw:line>
        </draw:g>
        <draw:g xml:id="id64" draw:id="id64">
          <draw:custom-shape draw:style-name="gr28" draw:text-style-name="P30" draw:layer="layout" svg:width="5.891cm" svg:height="2.081cm" svg:x="10.601cm" svg:y="15.681cm">
            <text:p text:style-name="P32"><text:span text:style-name="T32">1 Thess. 5: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1.43cm" svg:y1="15.662cm" svg:x2="11.853cm" svg:y2="12.487cm">
            <text:p/>
          </draw:line>
        </draw:g>
        <draw:g xml:id="id65" draw:id="id65">
          <draw:custom-shape draw:style-name="gr28" draw:text-style-name="P30" draw:layer="layout" svg:width="7.162cm" svg:height="2.081cm" svg:x="17.374cm" svg:y="15.681cm">
            <text:p text:style-name="P32"><text:span text:style-name="T32">2 Thess. 1:7-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8.415cm" svg:y1="15.663cm" svg:x2="15.663cm" svg:y2="12.065cm">
            <text:p/>
          </draw:line>
        </draw:g>
        <anim:par presentation:node-type="timing-root">
          <anim:par smil:begin="id6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61" smil:attributeName="visibility" smil:to="visible"/>
                  <anim:transitionFilter smil:dur="0.5s" smil:targetElement="id61"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3" smil:attributeName="visibility" smil:to="visible"/>
                  <anim:transitionFilter smil:dur="0.5s" smil:targetElement="id6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anim:par>
          </anim:seq>
        </anim:par>
        <presentation:notes draw:style-name="dp5">
          <draw:frame presentation:style-name="pr24" draw:text-style-name="P5" draw:layer="layout" svg:width="13.97cm" svg:height="12.17cm" svg:x="2.54cm" svg:y="11.915cm" presentation:class="notes" presentation:user-transformed="true">
            <draw:text-box>
              <text:p text:style-name="P1"><text:span text:style-name="T36">Dispensationalism has the following series.</text:span></text:p>
              <text:p text:style-name="P1"><text:span text:style-name="T36">(1) This age continues with a mixture of good and evil.</text:span></text:p>
              <text:p text:style-name="P1"><text:span text:style-name="T36">(2) Christ comes to rapture the church. <text:s/>All believers are caught up to heaven and receive resurrection bodies. <text:s/>Unbelievers are left on earth and do not see Christ.</text:span></text:p>
              <text:p text:style-name="P1"><text:span text:style-name="T36">(3) Seven years of tribulation begin, during which God’s wrath is poured out on unbelievers and a Jewish remnant converted to faith in Christ bears witness to the truth.</text:span></text:p>
              <text:p text:style-name="P1"><text:span text:style-name="T36">(4) At the end of the tribulation Christ appears visibly, unbelievers are cast into hell, and believers living on earth enter a period of 1000 years during which Christ rules over the nations visibly.</text:span></text:p>
              <text:p text:style-name="P1"><text:span text:style-name="T36">(5) Satan instigates a rebellion near the end (Rev 20:7-10).</text:span></text:p>
              <text:p text:style-name="P1"><text:span text:style-name="T36">(6) God puts down the rebellion and judges all the dead and all the people who lived in the 1000 year period.</text:span></text:p>
              <text:p text:style-name="P1"><text:span text:style-name="T36">(7) The eternal reign of God begins (the consummation).</text:span></text:p>
              <text:p text:style-name="P1"><text:span text:style-name="T36">Church age </text:span><text:span text:style-name="T37"></text:span><text:span text:style-name="T36"> <text:s/>contrasts with Jewish. </text:span><text:span text:style-name="T37"></text:span><text:span text:style-name="T36"> </text:span></text:p>
              <text:p text:style-name="P1"><text:span text:style-name="T36">Hal Lindsey, </text:span><text:span text:style-name="T38">The Late Great Planet Earth</text:span><text:span text:style-name="T36">, popularized this view. <text:s/>Most common in the USA.</text:span></text:p>
            </draw:text-box>
          </draw:frame>
          <draw:page-thumbnail draw:layer="layout" svg:width="12.532cm" svg:height="9.397cm" svg:x="3.259cm" svg:y="1.887cm" draw:page-number="29"/>
          <draw:custom-shape draw:style-name="gr24" draw:text-style-name="P39" draw:layer="layout" svg:width="1.235cm" svg:height="1.221cm" svg:x="2.134cm" svg:y="7.9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235cm" svg:height="1.221cm" svg:x="8.484cm" svg:y="8.586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234cm" svg:height="1.221cm" svg:x="2.558cm" svg:y="10.0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235cm" svg:height="1.221cm" svg:x="9.331cm" svg:y="10.676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235cm" svg:height="1.221cm" svg:x="15.681cm" svg:y="10.676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greements and Disagreements" draw:style-name="dp9" draw:master-page-name="Default" presentation:presentation-page-layout-name="AL3T3" xml:id="id66" draw:id="id66">
        <office:forms form:automatic-focus="false" form:apply-design-mode="false"/>
        <draw:frame presentation:style-name="pr16" draw:text-style-name="P2" draw:layer="layout" svg:width="21.167cm" svg:height="3.546cm" svg:x="3.809cm" svg:y="1.322cm" presentation:class="title" presentation:user-transformed="true">
          <draw:text-box>
            <text:p text:style-name="P1">Agreements and Disagreements</text:p>
          </draw:text-box>
        </draw:frame>
        <draw:frame presentation:style-name="pr25" draw:text-style-name="P16" draw:layer="layout" svg:width="11.324cm" svg:height="11.854cm" svg:x="0.548cm" svg:y="4.444cm" presentation:class="outline" presentation:user-transformed="true">
          <draw:text-box>
            <text:list text:style-name="L5">
              <text:list-item>
                <text:p xml:id="id67" text:id="id67" text:style-name="P15"><text:span text:style-name="T14">Christ will appear</text:span></text:p>
              </text:list-item>
              <text:list-item>
                <text:p xml:id="id68" text:id="id68" text:style-name="P15"><text:span text:style-name="T14">He will reign</text:span></text:p>
              </text:list-item>
              <text:list-item>
                <text:p xml:id="id69" text:id="id69" text:style-name="P15"><text:span text:style-name="T14">A new world</text:span></text:p>
              </text:list-item>
            </text:list>
          </draw:text-box>
        </draw:frame>
        <draw:frame presentation:style-name="pr26" draw:text-style-name="P16" draw:layer="layout" svg:width="13.648cm" svg:height="12.243cm" svg:x="11.083cm" svg:y="4.444cm" presentation:class="outline" presentation:user-transformed="true">
          <draw:text-box>
            <text:list text:style-name="L5">
              <text:list-item>
                <text:p xml:id="id70" text:id="id70" text:style-name="P15"><text:span text:style-name="T32">What is next after his appearing?</text:span></text:p>
              </text:list-item>
              <text:list-item>
                <text:p xml:id="id71" text:id="id71" text:style-name="P15"><text:span text:style-name="T32">What <text:s/>is just before his appearing?</text:span></text:p>
              </text:list-item>
              <text:list-item>
                <text:p xml:id="id72" text:id="id72" text:style-name="P15"><text:span text:style-name="T32">Order of events</text:span></text:p>
              </text:list-item>
              <text:list-item>
                <text:p xml:id="id73" text:id="id73" text:style-name="P15"><text:span text:style-name="T32">Three main positions: premillennialism,</text:span><text:span text:style-name="T32"><text:line-break/></text:span><text:span text:style-name="T32">postmillennialism,</text:span><text:span text:style-name="T32"><text:line-break/></text:span><text:span text:style-name="T32">amillennialism</text:span><text:span text:style-name="T32"><text:line-break/></text:span><text:span text:style-name="T32"/></text:p>
              </text:list-item>
            </text:list>
          </draw:text-box>
        </draw:frame>
        <draw:frame draw:style-name="gr10" draw:text-style-name="P31" draw:layer="layout" svg:width="1.46cm" svg:height="2.804cm" svg:x="3.62cm" svg:y="13.706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1" draw:text-style-name="P33" draw:layer="layout" svg:width="5.715cm" svg:height="2.54cm" svg:x="5.08cm" svg:y="10.56cm">
          <text:p text:style-name="P32">Some things</text:p>
          <text:p text:style-name="P32">are sure.</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34"><text:span text:style-name="T3"><text:tab/></text:span><text:span text:style-name="T3">Bible-believing people all agree that at some future time Jesus Christ will appear openly and bodily to the world in the Second Coming and will begin visibly to reign.</text:span></text:p>
              <text:p text:style-name="P34"><text:span text:style-name="T3"><text:tab/></text:span><text:span text:style-name="T3">But they do not all agree on the exact character of all the events preceding and following the Second Coming, nor do they all agree on the order of events. <text:s/>People have held three main positions over the course of church history, namely premillennialism, amillennialism, and postmillennialism.</text:span></text:p>
            </draw:text-box>
          </draw:frame>
          <draw:page-thumbnail draw:layer="layout" svg:width="12.532cm" svg:height="9.397cm" svg:x="3.259cm" svg:y="1.887cm" draw:page-number="30"/>
          <draw:custom-shape draw:style-name="gr5" draw:text-style-name="P24" draw:layer="layout" svg:width="1.694cm" svg:height="1.511cm" svg:x="1.058cm" svg:y="3.973cm">
            <text:p text:style-name="P23"><text:span text:style-name="T18">*</text:span></text:p>
            <draw:enhanced-geometry svg:viewBox="0 0 21600 21600" draw:type="rectangle" draw:enhanced-path="M 0 0 L 21600 0 21600 21600 0 21600 0 0 Z N"/>
          </draw:custom-shape>
          <draw:custom-shape draw:style-name="gr5" draw:text-style-name="P24" draw:layer="layout" svg:width="1.693cm" svg:height="1.511cm" svg:x="16.087cm" svg:y="3.554cm">
            <text:p text:style-name="P23"><text:span text:style-name="T18">*</text:span></text:p>
            <draw:enhanced-geometry svg:viewBox="0 0 21600 21600" draw:type="rectangle" draw:enhanced-path="M 0 0 L 21600 0 21600 21600 0 21600 0 0 Z N"/>
          </draw:custom-shape>
        </presentation:notes>
      </draw:page>
      <draw:page draw:name="B.  Distinctives of the Positions" draw:style-name="dp1" draw:master-page-name="Title1" presentation:presentation-page-layout-name="AL1T0" xml:id="id74" draw:id="id74">
        <office:forms form:automatic-focus="false" form:apply-design-mode="false"/>
        <draw:frame presentation:style-name="pr15" draw:text-style-name="P2" draw:layer="layout" svg:width="20.951cm" svg:height="3.176cm" svg:x="4.444cm" svg:y="6.349cm" presentation:class="title" presentation:user-transformed="true">
          <draw:text-box>
            <text:p text:style-name="P1"><text:span text:style-name="T1">B. <text:s/>Distinctives of the Positions</text:span></text:p>
          </draw:text-box>
        </draw:frame>
        <draw:frame presentation:style-name="pr19" draw:text-style-name="P19" draw:layer="layout" svg:width="17.78cm" svg:height="4.87cm" svg:x="3.81cm" svg:y="11.555cm" presentation:class="subtitle" presentation:placeholder="true" presentation:user-transformed="true">
          <draw:text-box/>
        </draw:frame>
        <anim:par presentation:node-type="timing-root">
          <anim:par smil:begin="id74.begin">
            <anim:transitionFilter smil:dur="1s" smil:type="fade" smil:subtype="fadeOverColor" smil:fadeColor="#000000"/>
          </anim:par>
          <anim:seq smil:dur="0s" presentation:node-type="main-sequence"/>
        </anim:par>
        <presentation:notes draw:style-name="dp2">
          <draw:page-thumbnail draw:layer="layout" svg:width="12.532cm" svg:height="9.397cm" svg:x="3.259cm" svg:y="1.887cm" draw:page-number="31"/>
          <draw:frame presentation:style-name="pr27" draw:text-style-name="P41" draw:layer="layout" svg:width="13.97cm" svg:height="11.287cm" svg:x="2.54cm" svg:y="11.914cm" presentation:class="notes" presentation:placeholder="true">
            <draw:text-box/>
          </draw:frame>
        </presentation:notes>
      </draw:page>
      <draw:page draw:name="Biblical Insights of the Positions" draw:style-name="dp6" draw:master-page-name="Default" presentation:presentation-page-layout-name="AL2T1" xml:id="id75" draw:id="id75">
        <office:forms form:automatic-focus="false" form:apply-design-mode="false"/>
        <draw:frame presentation:style-name="pr23" draw:text-style-name="P2" draw:layer="layout" svg:width="19.685cm" svg:height="3.713cm" svg:x="3.809cm" svg:y="1.239cm" presentation:class="title" presentation:user-transformed="true">
          <draw:text-box>
            <text:p text:style-name="P1">Biblical Insights of the Positions</text:p>
          </draw:text-box>
        </draw:frame>
        <draw:frame presentation:style-name="pr17" draw:text-style-name="P16" draw:layer="layout" svg:width="21.59cm" svg:height="11.431cm" svg:x="1.905cm" svg:y="5.503cm" presentation:class="outline" presentation:user-transformed="true">
          <draw:text-box>
            <text:list text:style-name="L5">
              <text:list-item>
                <text:p xml:id="id76" text:id="id76" text:style-name="P15">Each view has some strength</text:p>
              </text:list-item>
              <text:list-item>
                <text:p xml:id="id77" text:id="id77" text:style-name="P15">Each view shares something with others</text:p>
              </text:list-item>
            </text:list>
          </draw:text-box>
        </draw:frame>
        <anim:par presentation:node-type="timing-root">
          <anim:par smil:begin="id7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Summary]</text:span></text:p>
            </draw:text-box>
          </draw:frame>
          <draw:page-thumbnail draw:layer="layout" svg:width="12.542cm" svg:height="9.397cm" svg:x="3.254cm" svg:y="1.887cm" draw:page-number="32"/>
          <draw:custom-shape draw:style-name="gr5" draw:text-style-name="P24" draw:layer="layout" svg:width="1.482cm" svg:height="1.511cm" svg:x="1.905cm" svg:y="4.599cm">
            <text:p text:style-name="P23"><text:span text:style-name="T18">*</text:span></text:p>
            <draw:enhanced-geometry svg:viewBox="0 0 21600 21600" draw:type="rectangle" draw:enhanced-path="M 0 0 L 21600 0 21600 21600 0 21600 0 0 Z N"/>
          </draw:custom-shape>
        </presentation:notes>
      </draw:page>
      <draw:page draw:name="Amil Distinctive" draw:style-name="dp6" draw:master-page-name="Default" presentation:presentation-page-layout-name="AL7T12" xml:id="id78" draw:id="id78">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Amil Distinctive</text:span></text:p>
          </draw:text-box>
        </draw:frame>
        <draw:g xml:id="id79" draw:id="id79">
          <draw:g>
            <draw:g>
              <draw:custom-shape draw:style-name="gr62" draw:text-style-name="P58" draw:layer="layout" svg:width="8.714cm" svg:height="5.247cm" svg:x="14.142cm" svg:y="4.86cm">
                <text:p/>
                <draw:enhanced-geometry svg:viewBox="0 0 1976 1190" draw:type="non-primitive" draw:enhanced-path="M 0 420 L 1075 0 1077 5 1100 17 1120 16 1975 318 1975 331 1924 357 1923 365 1920 387 1918 411 1914 437 1911 462 1910 481 1910 497 1909 512 1908 524 1908 534 1908 548 1908 562 1910 577 1965 594 1965 603 914 1189 48 752 27 736 0 737 0 420"/>
              </draw:custom-shape>
              <draw:custom-shape draw:style-name="gr63" draw:text-style-name="P58" draw:layer="layout" svg:width="0.242cm" svg:height="1.397cm" svg:x="14.032cm" svg:y="6.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4" draw:text-style-name="P59" draw:layer="layout" svg:width="8.55cm" svg:height="3.877cm" svg:x="14.261cm" svg:y="6.182cm">
              <text:p/>
              <draw:enhanced-geometry svg:viewBox="0 0 1939 879" draw:type="non-primitive" draw:enhanced-path="M 0 432 L 30 402 933 0 1938 294 888 878 0 432"/>
            </draw:custom-shape>
            <draw:g>
              <draw:custom-shape draw:style-name="gr65" draw:text-style-name="P60" draw:layer="layout" svg:width="4.529cm" svg:height="3.532cm" svg:x="18.115cm" svg:y="6.403cm">
                <text:p/>
                <draw:enhanced-geometry svg:viewBox="0 0 1027 801" draw:type="non-primitive" draw:enhanced-path="M 0 531 L 10 800 1010 240 1007 198 1008 174 1009 147 1009 125 1012 93 1015 65 1018 44 1021 16 1026 0 0 531"/>
              </draw:custom-shape>
              <draw:custom-shape draw:style-name="gr66" draw:text-style-name="P60" draw:layer="layout" svg:width="0.318cm" svg:height="1.312cm" svg:x="18.057cm" svg:y="8.669cm">
                <text:p/>
                <draw:enhanced-geometry svg:viewBox="0 0 21600 21600" draw:text-areas="0 1474 10799 20987" draw:type="mso-spt100" draw:modifiers="109.725357055664 240.298583984375 21600 1876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67" draw:text-style-name="P61" draw:layer="layout" svg:width="4.547cm" svg:height="3.179cm" svg:x="18.093cm" svg:y="6.412cm">
              <text:p/>
              <draw:enhanced-geometry svg:viewBox="0 0 1031 721" draw:type="non-primitive" draw:enhanced-path="M 7 528 L 0 556 43 589 24 604 48 593 93 627 22 663 98 634 153 678 170 689 120 720 175 694 188 704 1020 240 1016 236 1013 219 1012 200 1013 172 1016 101 1019 73 1023 45 1026 18 1030 0 7 528"/>
            </draw:custom-shape>
            <draw:custom-shape draw:style-name="gr68" draw:text-style-name="P62" draw:layer="layout" svg:width="4.052cm" svg:height="3.179cm" svg:x="14.116cm" svg:y="6.769cm">
              <text:p/>
              <draw:enhanced-geometry svg:viewBox="0 0 919 721" draw:type="non-primitive" draw:enhanced-path="M 15 0 L 34 19 47 21 909 450 902 478 899 514 896 571 898 622 904 668 913 708 918 720 500 514 63 296 46 287 23 289 18 281 15 270 12 259 9 244 8 235 6 220 4 206 3 187 2 174 1 156 0 143 0 130 0 114 0 101 1 89 2 75 3 64 5 48 7 37 9 24 12 11 15 0"/>
            </draw:custom-shape>
            <draw:g>
              <draw:custom-shape draw:style-name="gr65" draw:text-style-name="P60" draw:layer="layout" svg:width="3.863cm" svg:height="2.029cm" svg:x="14.261cm" svg:y="6.848cm">
                <text:p/>
                <draw:enhanced-geometry svg:viewBox="0 0 876 460" draw:type="non-primitive" draw:enhanced-path="M 6 7 L 0 0 15 4 875 431 868 459 686 361 520 274 362 193 226 120 6 7"/>
              </draw:custom-shape>
              <draw:custom-shape draw:style-name="gr65" draw:text-style-name="P60" draw:layer="layout" svg:width="1.01cm" svg:height="0.49cm" svg:x="17.061cm" svg:y="8.462cm">
                <text:p/>
                <draw:enhanced-geometry svg:viewBox="0 0 229 111" draw:type="non-primitive" draw:enhanced-path="M 0 0 L 104 46 134 59 164 77 228 110 147 71 92 44 0 0"/>
              </draw:custom-shape>
              <draw:custom-shape draw:style-name="gr65" draw:text-style-name="P60" draw:layer="layout" svg:width="0.596cm" svg:height="0.287cm" svg:x="17.471cm" svg:y="8.956cm">
                <text:p/>
                <draw:enhanced-geometry svg:viewBox="0 0 135 65" draw:type="non-primitive" draw:enhanced-path="M 0 0 L 63 25 89 38 134 60 134 64 76 36 0 0"/>
              </draw:custom-shape>
              <draw:custom-shape draw:style-name="gr65" draw:text-style-name="P60" draw:layer="layout" svg:width="1.539cm" svg:height="0.785cm" svg:x="16.545cm" svg:y="8.784cm">
                <text:p/>
                <draw:enhanced-geometry svg:viewBox="0 0 349 178" draw:type="non-primitive" draw:enhanced-path="M 0 0 L 174 85 270 131 346 169 348 177 199 99 71 37 0 0"/>
              </draw:custom-shape>
              <draw:custom-shape draw:style-name="gr65" draw:text-style-name="P60" draw:layer="layout" svg:width="0.503cm" svg:height="0.256cm" svg:x="17.564cm" svg:y="9.088cm">
                <text:p/>
                <draw:enhanced-geometry svg:viewBox="0 0 114 58" draw:type="non-primitive" draw:enhanced-path="M 0 0 L 113 49 113 57 71 35 0 0"/>
              </draw:custom-shape>
              <draw:custom-shape draw:style-name="gr65" draw:text-style-name="P60" draw:layer="layout" svg:width="0.516cm" svg:height="0.282cm" svg:x="17.604cm" svg:y="9.512cm">
                <text:p/>
                <draw:enhanced-geometry svg:viewBox="0 0 117 64" draw:type="non-primitive" draw:enhanced-path="M 0 0 L 91 45 115 58 116 63 83 46 18 10 0 0"/>
              </draw:custom-shape>
            </draw:g>
            <draw:g>
              <draw:g>
                <draw:custom-shape draw:style-name="gr69" draw:text-style-name="P63" draw:layer="layout" svg:width="0.404cm" svg:height="0.557cm" svg:x="21.016cm" svg:y="7.288cm">
                  <text:p/>
                  <draw:enhanced-geometry svg:viewBox="0 0 21600 21600" draw:text-areas="0 0 20477 14390" draw:type="mso-spt100" draw:modifiers="161.120193481445 334.73902893066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27cm" svg:height="0.335cm" svg:x="21.008cm" svg:y="7.385cm">
                  <text:p/>
                  <draw:enhanced-geometry svg:viewBox="0 0 21600 21600" draw:text-areas="0 0 18692 17325" draw:type="mso-spt100" draw:modifiers="143.390472412109 317.703689575195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09cm" svg:height="0.55cm" svg:x="20.629cm" svg:y="7.579cm">
                  <text:p/>
                  <draw:enhanced-geometry svg:viewBox="0 0 21600 21600" draw:text-areas="0 0 20477 14567" draw:type="mso-spt100" draw:modifiers="160.927642822266 334.49652099609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38cm" svg:height="0.337cm" svg:x="20.628cm" svg:y="7.681cm">
                  <text:p/>
                  <draw:enhanced-geometry svg:viewBox="0 0 21600 21600" draw:text-areas="0 0 18692 17471" draw:type="mso-spt100" draw:modifiers="142.829071044922 317.12109375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06cm" svg:height="0.563cm" svg:x="20.249cm" svg:y="7.853cm">
                  <text:p/>
                  <draw:enhanced-geometry svg:viewBox="0 0 21600 21600" draw:text-areas="0 0 20393 14391" draw:type="mso-spt100" draw:modifiers="161.065994262695 333.855712890625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39cm" svg:height="0.336cm" svg:x="20.244cm" svg:y="7.954cm">
                  <text:p/>
                  <draw:enhanced-geometry svg:viewBox="0 0 21600 21600" draw:text-areas="0 0 18436 17027" draw:type="mso-spt100" draw:modifiers="145.398376464844 315.23481750488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43cm" svg:height="0.556cm" svg:x="19.856cm" svg:y="8.135cm">
                  <text:p/>
                  <draw:enhanced-geometry svg:viewBox="0 0 21600 21600" draw:text-areas="0 0 20393 14567" draw:type="mso-spt100" draw:modifiers="160.617218017578 333.89797973632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73cm" svg:height="0.335cm" svg:x="19.857cm" svg:y="8.228cm">
                  <text:p/>
                  <draw:enhanced-geometry svg:viewBox="0 0 21600 21600" draw:text-areas="0 0 18692 17325" draw:type="mso-spt100" draw:modifiers="143.377319335938 317.18775939941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37cm" svg:height="0.563cm" svg:x="19.494cm" svg:y="8.417cm">
                  <text:p/>
                  <draw:enhanced-geometry svg:viewBox="0 0 21600 21600" draw:text-areas="0 0 20477 14391" draw:type="mso-spt100" draw:modifiers="161.305267333984 334.61054992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75cm" svg:height="0.344cm" svg:x="19.495cm" svg:y="8.515cm">
                  <text:p/>
                  <draw:enhanced-geometry svg:viewBox="0 0 21600 21600" draw:text-areas="0 0 18436 17177" draw:type="mso-spt100" draw:modifiers="144.356658935547 315.73414611816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59cm" svg:height="0.595cm" svg:x="19.112cm" svg:y="8.686cm">
                  <text:p/>
                  <draw:enhanced-geometry svg:viewBox="0 0 21600 21600" draw:text-areas="0 0 20477 14567" draw:type="mso-spt100" draw:modifiers="160.254730224609 334.74020385742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88cm" svg:height="0.364cm" svg:x="19.102cm" svg:y="8.792cm">
                  <text:p/>
                  <draw:enhanced-geometry svg:viewBox="0 0 21600 21600" draw:text-areas="0 0 18692 17027" draw:type="mso-spt100" draw:modifiers="145.094680786133 317.594177246094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45cm" svg:height="0.627cm" svg:x="18.74cm" svg:y="8.964cm">
                  <text:p/>
                  <draw:enhanced-geometry svg:viewBox="0 0 21600 21600" draw:text-areas="0 0 20306 14568" draw:type="mso-spt100" draw:modifiers="160.674514770508 332.97383117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82cm" svg:height="0.388cm" svg:x="18.74cm" svg:y="9.074cm">
                  <text:p/>
                  <draw:enhanced-geometry svg:viewBox="0 0 21600 21600" draw:text-areas="0 0 18565 17177" draw:type="mso-spt100" draw:modifiers="144.410354614258 316.38467407226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41cm" svg:height="0.602cm" svg:x="18.357cm" svg:y="9.246cm">
                  <text:p/>
                  <draw:enhanced-geometry svg:viewBox="0 0 21600 21600" draw:text-areas="0 0 20478 14391" draw:type="mso-spt100" draw:modifiers="161.136352539063 334.05160522460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74cm" svg:height="0.371cm" svg:x="18.357cm" svg:y="9.348cm">
                  <text:p/>
                  <draw:enhanced-geometry svg:viewBox="0 0 21600 21600" draw:text-areas="0 0 18436 17177" draw:type="mso-spt100" draw:modifiers="144.10466003418 315.81001281738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05cm" svg:height="0.563cm" svg:x="21.387cm" svg:y="7.01cm">
                  <text:p/>
                  <draw:enhanced-geometry svg:viewBox="0 0 21600 21600" draw:text-areas="0 0 20477 14391" draw:type="mso-spt100" draw:modifiers="161.257354736328 334.36445617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3cm" svg:height="0.338cm" svg:x="21.383cm" svg:y="7.116cm">
                  <text:p/>
                  <draw:enhanced-geometry svg:viewBox="0 0 21600 21600" draw:text-areas="0 0 18565 17177" draw:type="mso-spt100" draw:modifiers="144.323593139648 316.33221435546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04cm" svg:height="0.563cm" svg:x="21.757cm" svg:y="6.724cm">
                  <text:p/>
                  <draw:enhanced-geometry svg:viewBox="0 0 21600 21600" draw:text-areas="0 0 20477 14391" draw:type="mso-spt100" draw:modifiers="161.257354736328 334.36445617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31cm" svg:height="0.341cm" svg:x="21.752cm" svg:y="6.83cm">
                  <text:p/>
                  <draw:enhanced-geometry svg:viewBox="0 0 21600 21600" draw:text-areas="0 0 18565 17027" draw:type="mso-spt100" draw:modifiers="145.00798034668 316.33221435546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9" draw:text-style-name="P63" draw:layer="layout" svg:width="0.405cm" svg:height="0.563cm" svg:x="22.141cm" svg:y="6.437cm">
                  <text:p/>
                  <draw:enhanced-geometry svg:viewBox="0 0 21600 21600" draw:text-areas="0 0 20477 14391" draw:type="mso-spt100" draw:modifiers="161.257354736328 334.364456176758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0" draw:text-style-name="P45" draw:layer="layout" svg:width="0.43cm" svg:height="0.341cm" svg:x="22.137cm" svg:y="6.543cm">
                  <text:p/>
                  <draw:enhanced-geometry svg:viewBox="0 0 21600 21600" draw:text-areas="0 0 18565 17027" draw:type="mso-spt100" draw:modifiers="145.00798034668 316.33221435546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62" draw:text-style-name="P58" draw:layer="layout" svg:width="4.675cm" svg:height="2.514cm" svg:x="18.172cm" svg:y="6.266cm">
              <text:p/>
              <draw:enhanced-geometry svg:viewBox="0 0 1060 570" draw:type="non-primitive" draw:enhanced-path="M 0 557 L 0 569 1059 13 1059 0 0 557"/>
            </draw:custom-shape>
            <draw:custom-shape draw:style-name="gr64" draw:text-style-name="P59" draw:layer="layout" svg:width="8.524cm" svg:height="3.796cm" svg:x="14.332cm" svg:y="4.926cm">
              <text:p/>
              <draw:enhanced-geometry svg:viewBox="0 0 1933 861" draw:type="non-primitive" draw:enhanced-path="M 0 426 L 1074 0 1932 303 871 860 0 426"/>
            </draw:custom-shape>
            <draw:custom-shape draw:style-name="gr62" draw:text-style-name="P58" draw:layer="layout" svg:width="4.048cm" svg:height="2.073cm" svg:x="14.129cm" svg:y="6.707cm">
              <text:p/>
              <draw:enhanced-geometry svg:viewBox="0 0 918 470" draw:type="non-primitive" draw:enhanced-path="M 30 32 L 0 2 4 0 31 26 46 23 917 457 917 469 43 34 30 32"/>
            </draw:custom-shape>
            <draw:custom-shape draw:style-name="gr62" draw:text-style-name="P58" draw:layer="layout" svg:width="4.639cm" svg:height="2.637cm" svg:x="18.172cm" svg:y="7.479cm">
              <text:p/>
              <draw:enhanced-geometry svg:viewBox="0 0 1052 598" draw:type="non-primitive" draw:enhanced-path="M 1051 0 L 1051 8 0 597 0 584 1051 0"/>
            </draw:custom-shape>
            <draw:custom-shape draw:style-name="gr62" draw:text-style-name="P58" draw:layer="layout" svg:width="4.026cm" svg:height="2.02cm" svg:x="14.151cm" svg:y="8.087cm">
              <text:p/>
              <draw:enhanced-geometry svg:viewBox="0 0 913 458" draw:type="non-primitive" draw:enhanced-path="M 24 0 L 0 1 1 6 26 5 42 20 912 457 912 446 24 0"/>
            </draw:custom-shape>
            <draw:g>
              <draw:custom-shape draw:style-name="gr71" draw:text-style-name="P64" draw:layer="layout" svg:width="1.826cm" svg:height="1.032cm" svg:x="20.73cm" svg:y="7.254cm">
                <text:p/>
                <draw:enhanced-geometry svg:viewBox="0 0 414 234" draw:type="non-primitive" draw:enhanced-path="M 413 0 L 0 233 413 4 413 0"/>
              </draw:custom-shape>
              <draw:custom-shape draw:style-name="gr71" draw:text-style-name="P64" draw:layer="layout" svg:width="0.961cm" svg:height="0.529cm" svg:x="21.608cm" svg:y="7.36cm">
                <text:p/>
                <draw:enhanced-geometry svg:viewBox="0 0 218 120" draw:type="non-primitive" draw:enhanced-path="M 0 119 L 216 0 217 6 0 119"/>
              </draw:custom-shape>
              <draw:custom-shape draw:style-name="gr71" draw:text-style-name="P64" draw:layer="layout" svg:width="0.917cm" svg:height="0.49cm" svg:x="21.678cm" svg:y="6.707cm">
                <text:p/>
                <draw:enhanced-geometry svg:viewBox="0 0 208 111" draw:type="non-primitive" draw:enhanced-path="M 0 110 L 207 0 207 4 0 110"/>
              </draw:custom-shape>
            </draw:g>
            <draw:custom-shape draw:style-name="gr64" draw:text-style-name="P59" draw:layer="layout" svg:width="4.798cm" svg:height="1.927cm" svg:x="14.195cm" svg:y="4.882cm">
              <text:p/>
              <draw:enhanced-geometry svg:viewBox="0 0 1088 437" draw:type="non-primitive" draw:enhanced-path="M 0 416 L 1065 0 1087 12 21 436 0 416"/>
            </draw:custom-shape>
          </draw:g>
          <draw:custom-shape draw:style-name="gr23" draw:text-style-name="P20" draw:layer="layout" svg:width="14.181cm" svg:height="4.697cm" svg:x="1.482cm" svg:y="4.868cm">
            <text:list text:style-name="L8">
              <text:list-item>
                <text:p text:style-name="P40"><text:span text:style-name="T29"><text:s/></text:span><text:span text:style-name="T29">Premil and postmil</text:span><text:span text:style-name="T29"><text:line-break/></text:span><text:span text:style-name="T29"> <text:s text:c="2"/>share a more</text:span><text:span text:style-name="T29"><text:line-break/></text:span><text:span text:style-name="T29"> <text:s text:c="2"/>straightforward</text:span><text:span text:style-name="T29"><text:line-break/></text:span><text:span text:style-name="T29"> <text:s text:c="2"/>reading of the OT</text:span></text:p>
              </text:list-item>
            </text:list>
            <draw:enhanced-geometry svg:viewBox="0 0 21600 21600" draw:type="rectangle" draw:enhanced-path="M 0 0 L 21600 0 21600 21600 0 21600 0 0 Z N"/>
          </draw:custom-shape>
        </draw:g>
        <draw:g xml:id="id80" draw:id="id80">
          <draw:g>
            <draw:custom-shape draw:style-name="gr72" draw:text-style-name="P62" draw:layer="layout" svg:width="8.11cm" svg:height="5.084cm" svg:x="14.565cm" svg:y="10.963cm">
              <text:p/>
              <draw:enhanced-geometry svg:viewBox="0 0 1839 1153" draw:type="non-primitive" draw:enhanced-path="M 429 0 L 1424 2 1838 286 919 1152 0 286 429 0"/>
            </draw:custom-shape>
            <draw:custom-shape draw:style-name="gr72" draw:text-style-name="P62" draw:layer="layout" svg:width="1.287cm" svg:height="1.19cm" svg:x="17.335cm" svg:y="10.963cm">
              <text:p/>
              <draw:enhanced-geometry svg:viewBox="0 0 292 270" draw:type="non-primitive" draw:enhanced-path="M 291 0 L 0 79 291 269 291 0"/>
            </draw:custom-shape>
            <draw:custom-shape draw:style-name="gr72" draw:text-style-name="P62" draw:layer="layout" svg:width="0.476cm" svg:height="0.146cm" svg:x="15.646cm" svg:y="12.144cm">
              <text:p/>
              <draw:enhanced-geometry svg:viewBox="0 0 108 33" draw:type="non-primitive" draw:enhanced-path="M 46 0 L 0 16 46 32 107 16 46 0"/>
            </draw:custom-shape>
            <draw:custom-shape draw:style-name="gr73" draw:text-style-name="P51" draw:layer="layout" svg:width="1.014cm" svg:height="0.352cm" svg:x="15.919cm" svg:y="10.963cm">
              <text:p/>
              <draw:enhanced-geometry svg:viewBox="0 0 230 80" draw:type="non-primitive" draw:enhanced-path="M 122 0 L 229 0 0 79 122 0"/>
            </draw:custom-shape>
            <draw:custom-shape draw:style-name="gr74" draw:text-style-name="P65" draw:layer="layout" svg:width="1.359cm" svg:height="0.908cm" svg:x="14.565cm" svg:y="11.311cm">
              <text:p/>
              <draw:enhanced-geometry svg:viewBox="0 0 308 206" draw:type="non-primitive" draw:enhanced-path="M 307 0 L 0 205 76 205 123 190 307 0"/>
            </draw:custom-shape>
            <draw:custom-shape draw:style-name="gr75" draw:text-style-name="P66" draw:layer="layout" svg:width="0.816cm" svg:height="0.908cm" svg:x="15.103cm" svg:y="11.311cm">
              <text:p/>
              <draw:enhanced-geometry svg:viewBox="0 0 185 206" draw:type="non-primitive" draw:enhanced-path="M 184 0 L 0 189 46 205 123 205 169 189 184 0"/>
            </draw:custom-shape>
            <draw:custom-shape draw:style-name="gr74" draw:text-style-name="P65" draw:layer="layout" svg:width="1.49cm" svg:height="1.186cm" svg:x="15.849cm" svg:y="10.963cm">
              <text:p/>
              <draw:enhanced-geometry svg:viewBox="0 0 338 269" draw:type="non-primitive" draw:enhanced-path="M 15 79 L 0 268 337 79 245 0 15 79"/>
            </draw:custom-shape>
            <draw:custom-shape draw:style-name="gr76" draw:text-style-name="P67" draw:layer="layout" svg:width="1.693cm" svg:height="0.352cm" svg:x="16.929cm" svg:y="10.963cm">
              <text:p/>
              <draw:enhanced-geometry svg:viewBox="0 0 384 80" draw:type="non-primitive" draw:enhanced-path="M 0 0 L 92 79 383 0 0 0"/>
            </draw:custom-shape>
            <draw:custom-shape draw:style-name="gr75" draw:text-style-name="P66" draw:layer="layout" svg:width="1.49cm" svg:height="0.908cm" svg:x="15.849cm" svg:y="11.311cm">
              <text:p/>
              <draw:enhanced-geometry svg:viewBox="0 0 338 206" draw:type="non-primitive" draw:enhanced-path="M 0 189 L 61 205 214 205 306 189 337 0 0 189"/>
            </draw:custom-shape>
            <draw:custom-shape draw:style-name="gr77" draw:text-style-name="P68" draw:layer="layout" svg:width="1.424cm" svg:height="0.908cm" svg:x="17.198cm" svg:y="11.311cm">
              <text:p/>
              <draw:enhanced-geometry svg:viewBox="0 0 323 206" draw:type="non-primitive" draw:enhanced-path="M 31 0 L 0 189 92 205 245 205 322 189 31 0"/>
            </draw:custom-shape>
            <draw:custom-shape draw:style-name="gr72" draw:text-style-name="P62" draw:layer="layout" svg:width="0.411cm" svg:height="0.146cm" svg:x="14.9cm" svg:y="12.144cm">
              <text:p/>
              <draw:enhanced-geometry svg:viewBox="0 0 93 33" draw:type="non-primitive" draw:enhanced-path="M 46 0 L 0 16 46 32 92 16 46 0"/>
            </draw:custom-shape>
            <draw:custom-shape draw:style-name="gr72" draw:text-style-name="P62" draw:layer="layout" svg:width="0.816cm" svg:height="0.146cm" svg:x="16.792cm" svg:y="12.144cm">
              <text:p/>
              <draw:enhanced-geometry svg:viewBox="0 0 185 33" draw:type="non-primitive" draw:enhanced-path="M 92 0 L 0 16 92 32 184 16 92 0"/>
            </draw:custom-shape>
            <draw:custom-shape draw:style-name="gr72" draw:text-style-name="P62" draw:layer="layout" svg:width="0.75cm" svg:height="0.146cm" svg:x="18.278cm" svg:y="12.144cm">
              <text:p/>
              <draw:enhanced-geometry svg:viewBox="0 0 170 33" draw:type="non-primitive" draw:enhanced-path="M 77 0 L 0 16 77 32 169 16 77 0"/>
            </draw:custom-shape>
            <draw:custom-shape draw:style-name="gr75" draw:text-style-name="P66" draw:layer="layout" svg:width="2.57cm" svg:height="1.186cm" svg:x="17.335cm" svg:y="10.963cm">
              <text:p/>
              <draw:enhanced-geometry svg:viewBox="0 0 583 269" draw:type="non-primitive" draw:enhanced-path="M 291 0 L 0 79 291 268 582 79 291 0"/>
            </draw:custom-shape>
            <draw:custom-shape draw:style-name="gr78" draw:text-style-name="P69" draw:layer="layout" svg:width="2.368cm" svg:height="2.725cm" svg:x="15.849cm" svg:y="12.215cm">
              <text:p/>
              <draw:enhanced-geometry svg:viewBox="0 0 537 618" draw:type="non-primitive" draw:enhanced-path="M 306 16 L 230 0 46 0 0 18 536 617 306 16"/>
            </draw:custom-shape>
            <draw:custom-shape draw:style-name="gr79" draw:text-style-name="P48" draw:layer="layout" svg:width="0.816cm" svg:height="3.766cm" svg:x="18.208cm" svg:y="12.281cm">
              <text:p/>
              <draw:enhanced-geometry svg:viewBox="0 0 185 854" draw:type="non-primitive" draw:enhanced-path="M 92 0 L 0 600 93 853 184 601 92 0"/>
            </draw:custom-shape>
            <draw:custom-shape draw:style-name="gr77" draw:text-style-name="P68" draw:layer="layout" svg:width="1.424cm" svg:height="2.721cm" svg:x="17.198cm" svg:y="12.215cm">
              <text:p/>
              <draw:enhanced-geometry svg:viewBox="0 0 323 617" draw:type="non-primitive" draw:enhanced-path="M 322 16 L 245 0 77 0 0 16 230 616 322 16"/>
            </draw:custom-shape>
            <draw:custom-shape draw:style-name="gr79" draw:text-style-name="P48" draw:layer="layout" svg:width="2.773cm" svg:height="3.762cm" svg:x="15.849cm" svg:y="12.285cm">
              <text:p/>
              <draw:enhanced-geometry svg:viewBox="0 0 629 853" draw:type="non-primitive" draw:enhanced-path="M 0 0 L 368 615 628 852 536 600 0 0"/>
            </draw:custom-shape>
            <draw:custom-shape draw:style-name="gr80" draw:text-style-name="P70" draw:layer="layout" svg:width="2.373cm" svg:height="2.787cm" svg:x="15.103cm" svg:y="12.215cm">
              <text:p/>
              <draw:enhanced-geometry svg:viewBox="0 0 538 632" draw:type="non-primitive" draw:enhanced-path="M 169 16 L 123 0 47 1 0 18 537 631 169 16"/>
            </draw:custom-shape>
            <draw:custom-shape draw:style-name="gr78" draw:text-style-name="P69" draw:layer="layout" svg:width="2.911cm" svg:height="2.787cm" svg:x="14.565cm" svg:y="12.215cm">
              <text:p/>
              <draw:enhanced-geometry svg:viewBox="0 0 660 632" draw:type="non-primitive" draw:enhanced-path="M 122 16 L 76 1 0 0 659 631 122 16"/>
            </draw:custom-shape>
            <draw:custom-shape draw:style-name="gr72" draw:text-style-name="P62" draw:layer="layout" svg:width="0.476cm" svg:height="0.146cm" svg:x="21.118cm" svg:y="12.144cm">
              <text:p/>
              <draw:enhanced-geometry svg:viewBox="0 0 108 33" draw:type="non-primitive" draw:enhanced-path="M 61 0 L 107 16 61 32 0 16 61 0"/>
            </draw:custom-shape>
            <draw:custom-shape draw:style-name="gr80" draw:text-style-name="P70" draw:layer="layout" svg:width="1.014cm" svg:height="0.352cm" svg:x="20.307cm" svg:y="10.963cm">
              <text:p/>
              <draw:enhanced-geometry svg:viewBox="0 0 230 80" draw:type="non-primitive" draw:enhanced-path="M 121 0 L 0 0 229 79 121 0"/>
            </draw:custom-shape>
            <draw:custom-shape draw:style-name="gr73" draw:text-style-name="P51" draw:layer="layout" svg:width="1.358cm" svg:height="0.908cm" svg:x="21.317cm" svg:y="11.311cm">
              <text:p/>
              <draw:enhanced-geometry svg:viewBox="0 0 308 206" draw:type="non-primitive" draw:enhanced-path="M 0 0 L 307 205 230 205 184 190 0 0"/>
            </draw:custom-shape>
            <draw:custom-shape draw:style-name="gr76" draw:text-style-name="P67" draw:layer="layout" svg:width="0.82cm" svg:height="0.908cm" svg:x="21.317cm" svg:y="11.311cm">
              <text:p/>
              <draw:enhanced-geometry svg:viewBox="0 0 186 206" draw:type="non-primitive" draw:enhanced-path="M 0 0 L 185 189 139 205 61 205 16 189 0 0"/>
            </draw:custom-shape>
            <draw:custom-shape draw:style-name="gr73" draw:text-style-name="P51" draw:layer="layout" svg:width="1.491cm" svg:height="1.186cm" svg:x="19.901cm" svg:y="10.963cm">
              <text:p/>
              <draw:enhanced-geometry svg:viewBox="0 0 338 269" draw:type="non-primitive" draw:enhanced-path="M 321 79 L 337 268 0 79 92 0 321 79"/>
            </draw:custom-shape>
            <draw:custom-shape draw:style-name="gr74" draw:text-style-name="P65" draw:layer="layout" svg:width="1.693cm" svg:height="0.352cm" svg:x="18.618cm" svg:y="10.963cm">
              <text:p/>
              <draw:enhanced-geometry svg:viewBox="0 0 384 80" draw:type="non-primitive" draw:enhanced-path="M 383 0 L 291 79 0 0 383 0"/>
            </draw:custom-shape>
            <draw:custom-shape draw:style-name="gr76" draw:text-style-name="P67" draw:layer="layout" svg:width="1.491cm" svg:height="0.908cm" svg:x="19.901cm" svg:y="11.311cm">
              <text:p/>
              <draw:enhanced-geometry svg:viewBox="0 0 338 206" draw:type="non-primitive" draw:enhanced-path="M 337 189 L 276 205 123 205 31 189 0 0 337 189"/>
            </draw:custom-shape>
            <draw:custom-shape draw:style-name="gr80" draw:text-style-name="P70" draw:layer="layout" svg:width="1.424cm" svg:height="0.908cm" svg:x="18.618cm" svg:y="11.311cm">
              <text:p/>
              <draw:enhanced-geometry svg:viewBox="0 0 323 206" draw:type="non-primitive" draw:enhanced-path="M 291 0 L 322 189 230 205 77 205 0 189 291 0"/>
            </draw:custom-shape>
            <draw:custom-shape draw:style-name="gr72" draw:text-style-name="P62" draw:layer="layout" svg:width="0.405cm" svg:height="0.146cm" svg:x="21.93cm" svg:y="12.144cm">
              <text:p/>
              <draw:enhanced-geometry svg:viewBox="0 0 92 33" draw:type="non-primitive" draw:enhanced-path="M 46 0 L 91 16 46 32 0 16 46 0"/>
            </draw:custom-shape>
            <draw:custom-shape draw:style-name="gr72" draw:text-style-name="P62" draw:layer="layout" svg:width="0.816cm" svg:height="0.146cm" svg:x="19.632cm" svg:y="12.144cm">
              <text:p/>
              <draw:enhanced-geometry svg:viewBox="0 0 185 33" draw:type="non-primitive" draw:enhanced-path="M 92 0 L 184 16 92 32 0 16 92 0"/>
            </draw:custom-shape>
            <draw:custom-shape draw:style-name="gr77" draw:text-style-name="P68" draw:layer="layout" svg:width="2.373cm" svg:height="2.725cm" svg:x="19.019cm" svg:y="12.215cm">
              <text:p/>
              <draw:enhanced-geometry svg:viewBox="0 0 538 618" draw:type="non-primitive" draw:enhanced-path="M 231 16 L 307 0 491 0 537 18 0 617 231 16"/>
            </draw:custom-shape>
            <draw:custom-shape draw:style-name="gr78" draw:text-style-name="P69" draw:layer="layout" svg:width="1.424cm" svg:height="2.721cm" svg:x="18.618cm" svg:y="12.215cm">
              <text:p/>
              <draw:enhanced-geometry svg:viewBox="0 0 323 617" draw:type="non-primitive" draw:enhanced-path="M 0 16 L 77 0 245 0 322 16 92 616 0 16"/>
            </draw:custom-shape>
            <draw:custom-shape draw:style-name="gr76" draw:text-style-name="P67" draw:layer="layout" svg:width="2.774cm" svg:height="3.762cm" svg:x="18.618cm" svg:y="12.285cm">
              <text:p/>
              <draw:enhanced-geometry svg:viewBox="0 0 629 853" draw:type="non-primitive" draw:enhanced-path="M 628 0 L 260 615 0 852 92 600 628 0"/>
            </draw:custom-shape>
            <draw:custom-shape draw:style-name="gr80" draw:text-style-name="P70" draw:layer="layout" svg:width="2.373cm" svg:height="2.787cm" svg:x="19.764cm" svg:y="12.215cm">
              <text:p/>
              <draw:enhanced-geometry svg:viewBox="0 0 538 632" draw:type="non-primitive" draw:enhanced-path="M 368 16 L 414 0 490 1 537 18 0 631 368 16"/>
            </draw:custom-shape>
            <draw:custom-shape draw:style-name="gr78" draw:text-style-name="P69" draw:layer="layout" svg:width="2.911cm" svg:height="2.787cm" svg:x="19.764cm" svg:y="12.215cm">
              <text:p/>
              <draw:enhanced-geometry svg:viewBox="0 0 660 632" draw:type="non-primitive" draw:enhanced-path="M 537 16 L 582 1 659 0 0 631 537 16"/>
            </draw:custom-shape>
          </draw:g>
          <draw:custom-shape draw:style-name="gr23" draw:text-style-name="P20" draw:layer="layout" svg:width="12.277cm" svg:height="4.697cm" svg:x="1.693cm" svg:y="11.007cm">
            <text:list text:style-name="L8">
              <text:list-item>
                <text:p text:style-name="P40"><text:span text:style-name="T29"><text:s/></text:span><text:span text:style-name="T29">Amil is more</text:span><text:span text:style-name="T29"><text:line-break/></text:span><text:span text:style-name="T29"> <text:s text:c="2"/>venturesome:</text:span><text:span text:style-name="T29"><text:line-break/></text:span><text:span text:style-name="T29"> <text:s text:c="2"/>love poetry to</text:span><text:span text:style-name="T29"><text:line-break/></text:span><text:span text:style-name="T29"> <text:s text:c="2"/>Jerusalem</text:span></text:p>
              </text:list-item>
            </text:list>
            <draw:enhanced-geometry svg:viewBox="0 0 21600 21600" draw:type="rectangle" draw:enhanced-path="M 0 0 L 21600 0 21600 21600 0 21600 0 0 Z N"/>
          </draw:custom-shape>
        </draw:g>
        <anim:par presentation:node-type="timing-root">
          <anim:par smil:begin="id7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smil:attributeName="visibility" smil:to="visible"/>
                  <anim:animate smil:dur="0.5s" smil:fill="hold" smil:targetElement="id79" smil:attributeName="x" smil:values="1+width/2;x" smil:keyTimes="0;1" smil:additive="base"/>
                  <anim:animate smil:dur="0.5s" smil:fill="hold" smil:targetElement="id79"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smil:attributeName="visibility" smil:to="visible"/>
                  <anim:animate smil:dur="0.5s" smil:fill="hold" smil:targetElement="id80" smil:attributeName="x" smil:values="1+width/2;x" smil:keyTimes="0;1" smil:additive="base"/>
                  <anim:animate smil:dur="0.5s" smil:fill="hold" smil:targetElement="id80" smil:attributeName="y" smil:values="y;y" smil:keyTimes="0;1" smil:additive="base"/>
                </anim:par>
              </anim:par>
            </anim:par>
          </anim:seq>
        </anim:par>
        <presentation:notes draw:style-name="dp5">
          <draw:frame presentation:style-name="pr28" draw:text-style-name="P5" draw:layer="layout" svg:width="13.97cm" svg:height="12.911cm" svg:x="2.54cm" svg:y="11.914cm" presentation:class="notes" presentation:user-transformed="true">
            <draw:text-box>
              <text:p text:style-name="P1"><text:span text:style-name="T3">a. Premil and postmil can have a more straightforward reading of the OT.</text:span></text:p>
              <text:p text:style-name="P34"><text:span text:style-name="T3"><text:tab/></text:span><text:span text:style-name="T3">‘‘</text:span><text:span text:style-name="T3">God says what he means and means what he says.’’ <text:s/>Do not interpret the OT only out of your present experience.</text:span></text:p>
              <text:p text:style-name="P1"><text:span text:style-name="T3">b. Amil has a more venturesome view of interpretation.</text:span></text:p>
              <text:p text:style-name="P34"><text:span text:style-name="T3"><text:tab/></text:span><text:span text:style-name="T3">Can God write love poetry to Jerusalem, as well as systematic theology? <text:s/>Does he? <text:s/>Perhaps the premil and postmil are making the very same mistake that they accuse the amil of. <text:s/>They do not recognize that an Israelite could have recognized the difference in definiteness between a love song and a newspaper report of the future. <text:s/>Learn from this to interpret the OT in love, as addressed to you.</text:span></text:p>
              <text:p text:style-name="P34"><text:span text:style-name="T3">Dictionary and jewel from MS Office clipart gallery.</text:span></text:p>
              <text:p text:style-name="P1"><text:span text:style-name="T3"/></text:p>
            </draw:text-box>
          </draw:frame>
          <draw:page-thumbnail draw:layer="layout" svg:width="12.532cm" svg:height="9.397cm" svg:x="3.259cm" svg:y="1.887cm" draw:page-number="33"/>
          <draw:custom-shape draw:style-name="gr5" draw:text-style-name="P24" draw:layer="layout" svg:width="1.905cm" svg:height="1.511cm" svg:x="1.693cm" svg:y="4.388cm">
            <text:p text:style-name="P23"><text:span text:style-name="T18">*</text:span></text:p>
            <draw:enhanced-geometry svg:viewBox="0 0 21600 21600" draw:type="rectangle" draw:enhanced-path="M 0 0 L 21600 0 21600 21600 0 21600 0 0 Z N"/>
          </draw:custom-shape>
        </presentation:notes>
      </draw:page>
      <draw:page draw:name="Premil Distinctive" draw:style-name="dp10" draw:master-page-name="Default" presentation:presentation-page-layout-name="AL6T10" xml:id="id81" draw:id="id81">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Premil Distinctive</text:span></text:p>
          </draw:text-box>
        </draw:frame>
        <draw:g xml:id="id82" draw:id="id82">
          <draw:custom-shape draw:style-name="gr81" draw:text-style-name="P27" draw:layer="layout" svg:width="6.139cm" svg:height="5.892cm" svg:x="11.002cm" svg:y="4.674cm">
            <text:p text:style-name="P25"><text:span text:style-name="T39">Power</text:span></text:p>
            <text:p text:style-name="P25"><text:span text:style-name="T39">Glory</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 draw:text-style-name="P30" draw:layer="layout" svg:width="5.014cm" svg:height="2.76cm" svg:x="19.081cm" svg:y="6.747cm">
            <text:p text:style-name="P25"><text:span text:style-name="T34">Consum-</text:span></text:p>
            <text:p text:style-name="P25"><text:span text:style-name="T34">mation</text:span></text:p>
            <draw:enhanced-geometry svg:viewBox="0 0 21600 21600" draw:type="rectangle" draw:enhanced-path="M 0 0 L 21600 0 21600 21600 0 21600 0 0 Z N"/>
          </draw:custom-shape>
          <draw:custom-shape draw:style-name="gr82" draw:text-style-name="P30" draw:layer="layout" svg:width="1.442cm" svg:height="1.446cm" svg:x="17.379cm" svg:y="7.42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71" draw:layer="layout" svg:width="10.795cm" svg:height="5.823cm" svg:x="1.27cm" svg:y="5.003cm">
            <text:list text:style-name="L8">
              <text:list-item>
                <text:p text:style-name="P40"><text:span text:style-name="T40"><text:s/></text:span><text:span text:style-name="T29">Amil and Postmil:</text:span><text:span text:style-name="T29"><text:line-break/></text:span><text:span text:style-name="T29">Second Coming power and glory leads immediately to consummation</text:span></text:p>
              </text:list-item>
            </text:list>
            <draw:enhanced-geometry svg:viewBox="0 0 21600 21600" draw:type="rectangle" draw:enhanced-path="M 0 0 L 21600 0 21600 21600 0 21600 0 0 Z N"/>
          </draw:custom-shape>
        </draw:g>
        <draw:g xml:id="id83" draw:id="id83">
          <draw:custom-shape draw:style-name="gr84" draw:text-style-name="P20" draw:layer="layout" svg:width="3.771cm" svg:height="2.081cm" svg:x="10.358cm" svg:y="14.495cm">
            <text:p text:style-name="P25"><text:span text:style-name="T19">Today</text:span></text:p>
            <draw:enhanced-geometry svg:viewBox="0 0 21600 21600" draw:type="rectangle" draw:enhanced-path="M 0 0 L 21600 0 21600 21600 0 21600 0 0 Z N"/>
          </draw:custom-shape>
          <draw:custom-shape draw:style-name="gr84" draw:text-style-name="P20" draw:layer="layout" svg:width="4.736cm" svg:height="3.223cm" svg:x="19.623cm" svg:y="13.988cm">
            <text:p text:style-name="P25"><text:span text:style-name="T34">Consum-</text:span></text:p>
            <text:p text:style-name="P25"><text:span text:style-name="T34">mation</text:span></text:p>
            <draw:enhanced-geometry svg:viewBox="0 0 21600 21600" draw:type="rectangle" draw:enhanced-path="M 0 0 L 21600 0 21600 21600 0 21600 0 0 Z N"/>
          </draw:custom-shape>
          <draw:custom-shape draw:style-name="gr17" draw:text-style-name="P30" draw:layer="layout" svg:width="4.736cm" svg:height="3.223cm" svg:x="14.499cm" svg:y="13.988cm">
            <text:p text:style-name="P25"><text:span text:style-name="T19">?</text:span></text:p>
            <draw:enhanced-geometry svg:viewBox="0 0 21600 21600" draw:type="rectangle" draw:enhanced-path="M 0 0 L 21600 0 21600 21600 0 21600 0 0 Z N"/>
          </draw:custom-shape>
          <draw:custom-shape draw:style-name="gr85" draw:text-style-name="P71" draw:layer="layout" svg:width="8.678cm" svg:height="3.603cm" svg:x="1.482cm" svg:y="13.123cm">
            <text:list text:style-name="L8">
              <text:list-item>
                <text:p text:style-name="P40"><text:span text:style-name="T40"><text:s/></text:span><text:span text:style-name="T29">Premil has an extra box for awkward texts</text:span></text:p>
              </text:list-item>
            </text:list>
            <draw:enhanced-geometry svg:viewBox="0 0 21600 21600" draw:type="rectangle" draw:enhanced-path="M 0 0 L 21600 0 21600 21600 0 21600 0 0 Z N"/>
          </draw:custom-shape>
        </draw:g>
        <anim:par presentation:node-type="timing-root">
          <anim:par smil:begin="id8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smil:attributeName="visibility" smil:to="visible"/>
                  <anim:animate smil:dur="0.5s" smil:fill="hold" smil:targetElement="id82" smil:attributeName="x" smil:values="1+width/2;x" smil:keyTimes="0;1" smil:additive="base"/>
                  <anim:animate smil:dur="0.5s" smil:fill="hold" smil:targetElement="id82"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3" smil:attributeName="visibility" smil:to="visible"/>
                  <anim:animate smil:dur="0.5s" smil:fill="hold" smil:targetElement="id83" smil:attributeName="x" smil:values="1+width/2;x" smil:keyTimes="0;1" smil:additive="base"/>
                  <anim:animate smil:dur="0.5s" smil:fill="hold" smil:targetElement="id83"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a. Amil and post mil agree in placing no intermediate age after the second coming. <text:s/>The second coming of Christ in his glory, in visible manifestation, must banish all evil from the earth (2 Thess 1). <text:s/>Learn the greatness of Christ’s coming.</text:span></text:p>
              <text:p text:style-name="P1"><text:span text:style-name="T3">b. Premil has an extra box in which to put the fulfillment of ‘‘awkward’’ OT prophecies. <text:s/>Await Christ, not your works. <text:s/>Fervently hope for his coming as the solution to present difficulties.</text:span></text:p>
              <text:p text:style-name="P1"><text:span text:style-name="T3"/></text:p>
            </draw:text-box>
          </draw:frame>
          <draw:page-thumbnail draw:layer="layout" svg:width="12.532cm" svg:height="9.397cm" svg:x="3.259cm" svg:y="1.887cm" draw:page-number="34"/>
          <draw:custom-shape draw:style-name="gr5" draw:text-style-name="P24" draw:layer="layout" svg:width="2.116cm" svg:height="1.511cm" svg:x="1.482cm" svg:y="4.807cm">
            <text:p text:style-name="P23"><text:span text:style-name="T18">*</text:span></text:p>
            <draw:enhanced-geometry svg:viewBox="0 0 21600 21600" draw:type="rectangle" draw:enhanced-path="M 0 0 L 21600 0 21600 21600 0 21600 0 0 Z N"/>
          </draw:custom-shape>
        </presentation:notes>
      </draw:page>
      <draw:page draw:name="Postmil Distinctive" draw:style-name="dp10" draw:master-page-name="Default" presentation:presentation-page-layout-name="AL7T12" xml:id="id84" draw:id="id84">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Postmil Distinctive</text:span></text:p>
          </draw:text-box>
        </draw:frame>
        <draw:g xml:id="id85" draw:id="id85">
          <draw:custom-shape draw:style-name="gr86" draw:text-style-name="P26" draw:layer="layout" svg:width="4.364cm" svg:height="2.941cm" svg:x="20.874cm" svg:y="6.352cm">
            <text:p text:style-name="P25"><text:span text:style-name="T19">Church</text:span></text:p>
            <text:p text:style-name="P25"><text:span text:style-name="T19">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30" draw:layer="layout" svg:width="1.185cm" svg:height="1.42cm" svg:x="19.487cm" svg:y="6.928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7" draw:text-style-name="P72" draw:layer="layout" svg:width="4.359cm" svg:height="2.941cm" svg:x="11.419cm" svg:y="6.173cm">
            <text:p text:style-name="P25"><text:span text:style-name="T19">Satan’s</text:span></text:p>
            <text:p text:style-name="P25"><text:span text:style-name="T19">dec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73" draw:layer="layout" svg:width="1.445cm" svg:height="1.411cm" svg:x="16.033cm" svg:y="6.93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9" draw:text-style-name="P74" draw:layer="layout" svg:width="1.883cm" svg:height="1.896cm" svg:x="17.438cm" svg:y="6.703cm">
              <text:p/>
              <draw:enhanced-geometry svg:viewBox="0 0 418 430" draw:type="non-primitive" draw:enhanced-path="M 244 98 L 264 23 251 133 281 26 270 115 313 38 280 138 332 47 289 150 353 52 292 157 389 67 299 163 398 109 308 174 413 133 320 185 417 172 303 199 295 210 413 236 314 226 403 251 305 236 398 287 292 245 382 307 278 257 390 347 287 272 365 378 280 267 323 362 262 273 276 388 249 294 235 344 226 429 226 305 206 403 216 296 190 400 202 297 153 394 185 297 135 382 172 288 101 391 157 290 68 367 167 269 81 312 172 246 69 287 161 234 56 251 171 222 0 201 151 206 41 179 185 199 66 135 193 189 56 62 183 168 96 40 177 153 140 50 193 150 148 17 208 144 189 7 221 143 221 0 244 98"/>
            </draw:custom-shape>
            <draw:g>
              <draw:g>
                <draw:custom-shape draw:style-name="gr90" draw:text-style-name="P75" draw:layer="layout" svg:width="1.167cm" svg:height="0.393cm" svg:x="17.289cm" svg:y="7.201cm">
                  <text:p/>
                  <draw:enhanced-geometry svg:viewBox="0 0 259 89" draw:type="non-primitive" draw:enhanced-path="M 258 88 L 18 0 125 46 0 27 258 88"/>
                </draw:custom-shape>
                <draw:custom-shape draw:style-name="gr90" draw:text-style-name="P75" draw:layer="layout" svg:width="1.17cm" svg:height="0.397cm" svg:x="17.276cm" svg:y="7.66cm">
                  <text:p/>
                  <draw:enhanced-geometry svg:viewBox="0 0 260 90" draw:type="non-primitive" draw:enhanced-path="M 259 0 L 20 89 125 42 0 62 259 0"/>
                </draw:custom-shape>
                <draw:custom-shape draw:style-name="gr90" draw:text-style-name="P75" draw:layer="layout" svg:width="0.397cm" svg:height="1.169cm" svg:x="18.059cm" svg:y="7.677cm">
                  <text:p/>
                  <draw:enhanced-geometry svg:viewBox="0 0 88 265" draw:type="non-primitive" draw:enhanced-path="M 87 0 L 0 244 45 136 26 264 87 0"/>
                </draw:custom-shape>
                <draw:custom-shape draw:style-name="gr90" draw:text-style-name="P75" draw:layer="layout" svg:width="0.397cm" svg:height="1.164cm" svg:x="18.059cm" svg:y="6.416cm">
                  <text:p/>
                  <draw:enhanced-geometry svg:viewBox="0 0 88 264" draw:type="non-primitive" draw:enhanced-path="M 87 263 L 0 20 45 128 26 0 87 263"/>
                </draw:custom-shape>
              </draw:g>
              <draw:g>
                <draw:g>
                  <draw:custom-shape draw:style-name="gr90" draw:text-style-name="P75" draw:layer="layout" svg:width="0.838cm" svg:height="0.918cm" svg:x="18.577cm" svg:y="7.699cm">
                    <text:p/>
                    <draw:enhanced-geometry svg:viewBox="0 0 186 208" draw:type="non-primitive" draw:enhanced-path="M 0 0 L 119 207 63 90 174 207 80 77 185 138 0 0"/>
                  </draw:custom-shape>
                  <draw:custom-shape draw:style-name="gr90" draw:text-style-name="P75" draw:layer="layout" svg:width="0.838cm" svg:height="0.918cm" svg:x="17.573cm" svg:y="7.699cm">
                    <text:p/>
                    <draw:enhanced-geometry svg:viewBox="0 0 186 208" draw:type="non-primitive" draw:enhanced-path="M 185 0 L 64 207 121 90 10 207 104 77 0 138 185 0"/>
                  </draw:custom-shape>
                </draw:g>
                <draw:g>
                  <draw:custom-shape draw:style-name="gr90" draw:text-style-name="P75" draw:layer="layout" svg:width="1.166cm" svg:height="0.392cm" svg:x="18.56cm" svg:y="7.219cm">
                    <text:p/>
                    <draw:enhanced-geometry svg:viewBox="0 0 259 89" draw:type="non-primitive" draw:enhanced-path="M 0 88 L 239 0 132 46 258 27 0 88"/>
                  </draw:custom-shape>
                  <draw:custom-shape draw:style-name="gr90" draw:text-style-name="P75" draw:layer="layout" svg:width="1.166cm" svg:height="0.393cm" svg:x="18.573cm" svg:y="7.677cm">
                    <text:p/>
                    <draw:enhanced-geometry svg:viewBox="0 0 259 89" draw:type="non-primitive" draw:enhanced-path="M 0 0 L 237 88 132 42 258 61 0 0"/>
                  </draw:custom-shape>
                  <draw:custom-shape draw:style-name="gr90" draw:text-style-name="P75" draw:layer="layout" svg:width="0.391cm" svg:height="1.16cm" svg:x="18.56cm" svg:y="7.699cm">
                    <text:p/>
                    <draw:enhanced-geometry svg:viewBox="0 0 87 263" draw:type="non-primitive" draw:enhanced-path="M 0 0 L 86 243 40 135 59 262 0 0"/>
                  </draw:custom-shape>
                  <draw:custom-shape draw:style-name="gr90" draw:text-style-name="P75" draw:layer="layout" svg:width="0.391cm" svg:height="1.16cm" svg:x="18.56cm" svg:y="6.434cm">
                    <text:p/>
                    <draw:enhanced-geometry svg:viewBox="0 0 87 263" draw:type="non-primitive" draw:enhanced-path="M 0 262 L 86 19 40 127 59 0 0 262"/>
                  </draw:custom-shape>
                  <draw:custom-shape draw:style-name="gr90" draw:text-style-name="P75" draw:layer="layout" svg:width="0.838cm" svg:height="0.909cm" svg:x="18.577cm" svg:y="6.685cm">
                    <text:p/>
                    <draw:enhanced-geometry svg:viewBox="0 0 186 206" draw:type="non-primitive" draw:enhanced-path="M 0 205 L 119 0 63 116 174 0 80 128 185 68 0 205"/>
                  </draw:custom-shape>
                  <draw:custom-shape draw:style-name="gr90" draw:text-style-name="P75" draw:layer="layout" svg:width="1.194cm" svg:height="0.261cm" svg:x="18.577cm" svg:y="7.505cm">
                    <text:p/>
                    <draw:enhanced-geometry svg:viewBox="0 0 265 59" draw:type="non-primitive" draw:enhanced-path="M 0 28 L 217 0 116 20 264 39 119 38 222 58 0 28"/>
                  </draw:custom-shape>
                  <draw:custom-shape draw:style-name="gr90" draw:text-style-name="P75" draw:layer="layout" svg:width="0.838cm" svg:height="0.909cm" svg:x="17.573cm" svg:y="6.685cm">
                    <text:p/>
                    <draw:enhanced-geometry svg:viewBox="0 0 186 206" draw:type="non-primitive" draw:enhanced-path="M 185 205 L 64 0 121 116 10 0 104 128 0 68 185 205"/>
                  </draw:custom-shape>
                  <draw:custom-shape draw:style-name="gr90" draw:text-style-name="P75" draw:layer="layout" svg:width="1.198cm" svg:height="0.261cm" svg:x="17.213cm" svg:y="7.505cm">
                    <text:p/>
                    <draw:enhanced-geometry svg:viewBox="0 0 266 59" draw:type="non-primitive" draw:enhanced-path="M 265 28 L 47 0 148 20 0 39 144 38 42 58 265 28"/>
                  </draw:custom-shape>
                  <draw:custom-shape draw:style-name="gr90" draw:text-style-name="P75" draw:layer="layout" svg:width="0.261cm" svg:height="1.2cm" svg:x="18.384cm" svg:y="6.363cm">
                    <text:p/>
                    <draw:enhanced-geometry svg:viewBox="0 0 58 272" draw:type="non-primitive" draw:enhanced-path="M 27 271 L 0 48 20 151 38 0 36 147 57 43 27 271"/>
                  </draw:custom-shape>
                  <draw:custom-shape draw:style-name="gr90" draw:text-style-name="P75" draw:layer="layout" svg:width="0.27cm" svg:height="1.2cm" svg:x="18.37cm" svg:y="7.721cm">
                    <text:p/>
                    <draw:enhanced-geometry svg:viewBox="0 0 60 272" draw:type="non-primitive" draw:enhanced-path="M 29 0 L 0 223 21 120 40 271 38 124 59 228 29 0"/>
                  </draw:custom-shape>
                </draw:g>
              </draw:g>
            </draw:g>
            <draw:g>
              <draw:custom-shape draw:style-name="gr64" draw:text-style-name="P59" draw:layer="layout" svg:width="1.397cm" svg:height="1.433cm" svg:x="17.825cm" svg:y="6.994cm">
                <text:p/>
                <draw:enhanced-geometry svg:viewBox="0 0 310 325" draw:type="non-primitive" draw:enhanced-path="M 149 0 L 142 131 103 18 130 133 40 37 122 133 14 100 118 141 0 147 129 151 14 188 121 159 39 265 130 167 100 278 140 168 149 324 150 162 198 286 156 162 256 268 171 159 285 194 168 149 309 147 166 142 279 104 169 136 243 47 159 136 197 11 153 129 149 0"/>
              </draw:custom-shape>
              <draw:custom-shape draw:style-name="gr91" draw:text-style-name="P76" draw:layer="layout" svg:width="2.077cm" svg:height="1.923cm" svg:x="17.483cm" svg:y="6.694cm">
                <text:p/>
                <draw:enhanced-geometry svg:viewBox="0 0 461 436" draw:type="non-primitive" draw:enhanced-path="M 326 14 L 236 191 268 0 227 185 189 5 210 191 127 14 196 193 29 102 192 202 8 166 194 212 0 253 195 224 32 314 198 235 121 421 214 236 182 432 223 235 264 421 232 227 329 435 240 226 437 340 245 220 456 260 254 212 460 173 250 205 446 102 252 194 326 14"/>
              </draw:custom-shape>
              <draw:custom-shape draw:style-name="gr92" draw:text-style-name="P77" draw:layer="layout" svg:width="0.842cm" svg:height="0.877cm" svg:x="18.109cm" svg:y="7.228cm">
                <text:p/>
                <draw:enhanced-geometry svg:viewBox="0 0 187 199" draw:type="non-primitive" draw:enhanced-path="M 89 0 L 85 79 62 11 77 81 24 22 73 81 8 61 71 86 0 90 77 92 7 114 72 97 23 162 77 102 60 170 85 102 89 198 90 99 119 175 93 99 154 164 102 97 172 118 100 91 186 90 99 87 168 63 101 83 147 28 95 83 118 6 92 78 89 0"/>
              </draw:custom-shape>
            </draw:g>
          </draw:g>
          <draw:custom-shape draw:style-name="gr93" draw:text-style-name="P71" draw:layer="layout" svg:width="11.242cm" svg:height="3.603cm" svg:x="0.658cm" svg:y="5.457cm">
            <text:list text:style-name="L8">
              <text:list-item>
                <text:p text:style-name="P40"><text:span text:style-name="T40"><text:s/></text:span><text:span text:style-name="T29">Premil and amil:</text:span><text:span text:style-name="T29"><text:line-break/></text:span><text:span text:style-name="T29">continued struggle of good and evil</text:span></text:p>
              </text:list-item>
            </text:list>
            <draw:enhanced-geometry svg:viewBox="0 0 21600 21600" draw:type="rectangle" draw:enhanced-path="M 0 0 L 21600 0 21600 21600 0 21600 0 0 Z N"/>
          </draw:custom-shape>
        </draw:g>
        <draw:g xml:id="id86" draw:id="id86">
          <draw:g>
            <draw:custom-shape draw:style-name="gr94" draw:text-style-name="P30" draw:layer="layout" svg:width="1.98cm" svg:height="0.9cm" svg:x="13.311cm" svg:y="15.641cm">
              <text:p/>
              <draw:enhanced-geometry svg:viewBox="0 0 449 204" draw:type="non-primitive" draw:enhanced-path="M 0 0 L 326 0 448 81 284 203 0 0"/>
            </draw:custom-shape>
            <draw:custom-shape draw:style-name="gr95" draw:text-style-name="P78" draw:layer="layout" svg:width="1.967cm" svg:height="1.217cm" svg:x="12.495cm" svg:y="16.109cm">
              <text:p/>
              <draw:enhanced-geometry svg:viewBox="0 0 446 276" draw:type="non-primitive" draw:enhanced-path="M 0 275 L 330 275 445 114 199 0 0 275"/>
            </draw:custom-shape>
            <draw:custom-shape draw:style-name="gr95" draw:text-style-name="P78" draw:layer="layout" svg:width="2.844cm" svg:height="2.399cm" svg:x="14.639cm" svg:y="14.645cm">
              <text:p/>
              <draw:enhanced-geometry svg:viewBox="0 0 645 544" draw:type="non-primitive" draw:enhanced-path="M 0 543 L 324 543 644 123 409 0 0 543"/>
            </draw:custom-shape>
            <draw:custom-shape draw:style-name="gr94" draw:text-style-name="P30" draw:layer="layout" svg:width="2.496cm" svg:height="1.261cm" svg:x="16.363cm" svg:y="14.204cm">
              <text:p/>
              <draw:enhanced-geometry svg:viewBox="0 0 566 286" draw:type="non-primitive" draw:enhanced-path="M 0 0 L 327 0 565 162 409 285 0 0"/>
            </draw:custom-shape>
            <draw:custom-shape draw:style-name="gr94" draw:text-style-name="P30" draw:layer="layout" svg:width="9.614cm" svg:height="5.644cm" svg:x="12.226cm" svg:y="11.686cm">
              <text:p/>
              <draw:enhanced-geometry svg:viewBox="0 0 2180 1280" draw:type="non-primitive" draw:enhanced-path="M 0 1223 L 245 897 530 1100 938 571 1347 851 2123 0 2179 51 1352 953 954 673 545 1212 260 1003 61 1279 0 1223"/>
            </draw:custom-shape>
            <draw:custom-shape draw:style-name="gr95" draw:text-style-name="P78" draw:layer="layout" svg:width="5.093cm" svg:height="3.974cm" svg:x="18.197cm" svg:y="11.919cm">
              <text:p/>
              <draw:enhanced-geometry svg:viewBox="0 0 1155 901" draw:type="non-primitive" draw:enhanced-path="M 0 900 L 327 900 1154 0 825 0 0 900"/>
            </draw:custom-shape>
            <draw:custom-shape draw:style-name="gr94" draw:text-style-name="P30" draw:layer="layout" svg:width="1.68cm" svg:height="0.238cm" svg:x="21.606cm" svg:y="11.686cm">
              <text:p/>
              <draw:enhanced-geometry svg:viewBox="0 0 381 54" draw:type="non-primitive" draw:enhanced-path="M 53 53 L 380 53 324 0 0 0 53 53"/>
            </draw:custom-shape>
          </draw:g>
          <draw:custom-shape draw:style-name="gr23" draw:text-style-name="P20" draw:layer="layout" svg:width="10.372cm" svg:height="3.603cm" svg:x="0.77cm" svg:y="12.7cm">
            <text:list text:style-name="L8">
              <text:list-item>
                <text:p text:style-name="P40"><text:span text:style-name="T40"><text:s/></text:span><text:span text:style-name="T29">Postmil:</text:span><text:span text:style-name="T29"><text:line-break/></text:span><text:span text:style-name="T29">expect conversions</text:span></text:p>
              </text:list-item>
            </text:list>
            <draw:enhanced-geometry svg:viewBox="0 0 21600 21600" draw:type="rectangle" draw:enhanced-path="M 0 0 L 21600 0 21600 21600 0 21600 0 0 Z N"/>
          </draw:custom-shape>
        </draw:g>
        <anim:par presentation:node-type="timing-root">
          <anim:par smil:begin="id8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smil:attributeName="visibility" smil:to="visible"/>
                  <anim:animate smil:dur="0.5s" smil:fill="hold" smil:targetElement="id85" smil:attributeName="x" smil:values="1+width/2;x" smil:keyTimes="0;1" smil:additive="base"/>
                  <anim:animate smil:dur="0.5s" smil:fill="hold" smil:targetElement="id8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6" smil:attributeName="visibility" smil:to="visible"/>
                  <anim:animate smil:dur="0.5s" smil:fill="hold" smil:targetElement="id86" smil:attributeName="x" smil:values="1+width/2;x" smil:keyTimes="0;1" smil:additive="base"/>
                  <anim:animate smil:dur="0.5s" smil:fill="hold" smil:targetElement="id86" smil:attributeName="y" smil:values="y;y" smil:keyTimes="0;1" smil:additive="base"/>
                </anim:par>
              </anim:par>
            </anim:par>
          </anim:seq>
        </anim:par>
        <presentation:notes draw:style-name="dp5">
          <draw:frame presentation:style-name="pr29" draw:text-style-name="P5" draw:layer="layout" svg:width="13.97cm" svg:height="12.276cm" svg:x="2.54cm" svg:y="11.914cm" presentation:class="notes" presentation:user-transformed="true">
            <draw:text-box>
              <text:p text:style-name="P1"><text:span text:style-name="T3">a. Premil and amil see the triumph of God’s reign as coming in a climactic crisis of good and evil. <text:s/>Until then, we live in a mixed situation where we must suffer for Christ. <text:s/>Do not expect to escape suffering short of the second coming. <text:s/>2 Tim 3:1, 12-13. <text:s/>Expect Christ soon.</text:span></text:p>
              <text:p text:style-name="P1"><text:span text:style-name="T3">b. Postmil emphasizes the power of the gospel to convert people and transform them. <text:s/>Matt 21:22. <text:s/>Transformation will affect society also. <text:s/>Social involvement, not withdrawal, is called for. <text:s/>Don’t evaporate the victory of Christ into an unreachable spiritual realm. <text:s/>Christ’s comprehensive reign implies comprehensive expectations for improvement.</text:span></text:p>
              <text:p text:style-name="P1"><text:span text:style-name="T3"/></text:p>
              <text:p text:style-name="P1"><text:span text:style-name="T3">Chart line and explosion are from MS Office clipart gallery. </text:span></text:p>
            </draw:text-box>
          </draw:frame>
          <draw:page-thumbnail draw:layer="layout" svg:width="12.532cm" svg:height="9.397cm" svg:x="3.259cm" svg:y="1.887cm" draw:page-number="35"/>
          <draw:custom-shape draw:style-name="gr5" draw:text-style-name="P24" draw:layer="layout" svg:width="1.27cm" svg:height="1.511cm" svg:x="1.693cm" svg:y="4.388cm">
            <text:p text:style-name="P23"><text:span text:style-name="T18">*</text:span></text:p>
            <draw:enhanced-geometry svg:viewBox="0 0 21600 21600" draw:type="rectangle" draw:enhanced-path="M 0 0 L 21600 0 21600 21600 0 21600 0 0 Z N"/>
          </draw:custom-shape>
        </presentation:notes>
      </draw:page>
      <draw:page draw:name="Lessons from the Positions" draw:style-name="dp9" draw:master-page-name="Default" presentation:presentation-page-layout-name="AL3T3" xml:id="id87" draw:id="id87">
        <office:forms form:automatic-focus="false" form:apply-design-mode="false"/>
        <draw:frame presentation:style-name="pr16" draw:text-style-name="P2" draw:layer="layout" svg:width="19.685cm" svg:height="3.546cm" svg:x="3.809cm" svg:y="1.322cm" presentation:class="title" presentation:user-transformed="true">
          <draw:text-box>
            <text:p text:style-name="P1">Lessons from the Positions</text:p>
          </draw:text-box>
        </draw:frame>
        <draw:frame presentation:style-name="pr20" draw:text-style-name="P16" draw:layer="layout" svg:width="17.392cm" svg:height="11.855cm" svg:x="7.796cm" svg:y="5.503cm" presentation:class="outline" presentation:user-transformed="true">
          <draw:text-box>
            <text:list text:style-name="L5">
              <text:list-item>
                <text:p xml:id="id88" text:id="id88" text:style-name="P15"><text:span text:style-name="T14">Christ is larger than now;</text:span><text:span text:style-name="T14"><text:line-break/></text:span><text:span text:style-name="T14">long for Second Coming</text:span></text:p>
              </text:list-item>
              <text:list-item>
                <text:p xml:id="id89" text:id="id89" text:style-name="P15"><text:span text:style-name="T14">Christ reigns </text:span><text:span text:style-name="T33">now</text:span><text:span text:style-name="T14">; therefore we are optimistic.</text:span></text:p>
              </text:list-item>
              <text:list-item>
                <text:p xml:id="id90" text:id="id90" text:style-name="P15"><text:span text:style-name="T14">Christ reigns </text:span><text:span text:style-name="T33">now</text:span><text:span text:style-name="T14">.</text:span></text:p>
              </text:list-item>
            </text:list>
          </draw:text-box>
        </draw:frame>
        <draw:frame presentation:style-name="pr20" draw:text-style-name="P16" draw:layer="layout" svg:width="11.32cm" svg:height="11.855cm" svg:x="0.741cm" svg:y="5.503cm" presentation:class="outline" presentation:user-transformed="true">
          <draw:text-box>
            <text:list text:style-name="L5">
              <text:list-item>
                <text:p text:style-name="P15"><text:span text:style-name="T32">Premil</text:span><text:span text:style-name="T32"><text:line-break/></text:span><text:span text:style-name="T32"/></text:p>
              </text:list-item>
              <text:list-item>
                <text:p text:style-name="P15"><text:span text:style-name="T32">Postmil</text:span><text:span text:style-name="T32"><text:line-break/></text:span><text:span text:style-name="T32"/></text:p>
              </text:list-item>
              <text:list-item>
                <text:p text:style-name="P15"><text:span text:style-name="T32">Amil</text:span></text:p>
              </text:list-item>
            </text:list>
          </draw:text-box>
        </draw:frame>
        <draw:g>
          <draw:g>
            <draw:g>
              <draw:g>
                <draw:custom-shape draw:style-name="gr36" draw:text-style-name="P42" draw:layer="layout" svg:width="1.16cm" svg:height="1.253cm" svg:x="7.038cm" svg:y="16.051cm">
                  <text:p/>
                  <draw:enhanced-geometry svg:viewBox="0 0 263 284" draw:type="non-primitive" draw:enhanced-path="M 39 159 L 31 138 21 124 14 111 7 96 2 74 0 59 1 42 9 26 17 15 30 6 48 2 65 0 81 3 93 7 102 13 103 19 108 24 115 33 121 43 127 53 133 59 146 63 159 62 175 58 190 55 210 52 227 51 236 52 246 55 254 61 259 68 262 78 259 88 254 95 248 99 237 104 217 108 200 111 179 114 164 115 158 114 156 122 158 130 144 134 130 132 131 137 132 143 132 148 133 153 148 155 160 151 167 165 172 184 176 200 179 221 180 238 180 253 178 265 173 276 168 282 159 283 148 281 136 280 125 276 115 271 108 263 102 254 97 246 93 237 89 226 82 217 74 210 66 201 59 194 53 184 47 173 39 159"/>
                </draw:custom-shape>
                <draw:g>
                  <draw:custom-shape draw:style-name="gr37" draw:text-style-name="P20" draw:layer="layout" svg:width="0.08cm" svg:height="0.34cm" svg:x="7.549cm" svg:y="16.51cm">
                    <text:p/>
                    <draw:enhanced-geometry svg:viewBox="0 0 18 77" draw:type="non-primitive" draw:enhanced-path="M 9 76 L 13 66 15 56 17 45 15 31 11 19 6 9 0 0"/>
                  </draw:custom-shape>
                  <draw:custom-shape draw:style-name="gr37" draw:text-style-name="P20" draw:layer="layout" svg:width="0.088cm" svg:height="0.075cm" svg:x="7.655cm" svg:y="16.501cm">
                    <text:p/>
                    <draw:enhanced-geometry svg:viewBox="0 0 20 17" draw:type="non-primitive" draw:enhanced-path="M 19 16 L 10 14 1 10 0 3 4 0"/>
                  </draw:custom-shape>
                </draw:g>
              </draw:g>
              <draw:g>
                <draw:custom-shape draw:style-name="gr38" draw:text-style-name="P43" draw:layer="layout" svg:width="0.613cm" svg:height="0.661cm" svg:x="6.928cm" svg:y="15.99cm">
                  <text:p/>
                  <draw:enhanced-geometry svg:viewBox="0 0 139 150" draw:type="non-primitive" draw:enhanced-path="M 138 23 L 132 17 125 13 113 12 107 7 101 3 95 1 88 0 83 1 76 5 69 8 60 9 52 8 45 8 38 9 32 12 25 15 18 19 10 25 3 32 1 44 0 59 2 76 6 89 7 98 9 105 14 109 21 110 26 114 29 120 30 129 33 136 40 142 49 146 58 148 67 149 73 149 77 147 80 142 80 136 76 132 74 126 75 120 81 117 87 116 100 119 105 116 110 114 103 110 96 105 92 100 90 95 91 91 92 87 96 82 101 76 102 70 102 64 101 59 96 57 90 53 84 50 79 47 73 44 70 40 73 40 76 37 77 35 77 33 81 34 88 34 94 35 100 35 107 34 111 33 115 30 119 27 123 25 130 24 138 23"/>
                </draw:custom-shape>
                <draw:g>
                  <draw:custom-shape draw:style-name="gr39" draw:text-style-name="P44" draw:layer="layout" svg:width="0.08cm" svg:height="0.075cm" svg:x="7.205cm" svg:y="16.118cm">
                    <text:p/>
                    <draw:enhanced-geometry svg:viewBox="0 0 18 17" draw:type="non-primitive" draw:enhanced-path="M 17 11 L 6 9 3 4 1 0 0 6 3 11 8 12 3 14 0 14 3 16 17 11"/>
                  </draw:custom-shape>
                  <draw:custom-shape draw:style-name="gr39" draw:text-style-name="P44" draw:layer="layout" svg:width="0.079cm" svg:height="0.075cm" svg:x="7.307cm" svg:y="16.4cm">
                    <text:p/>
                    <draw:enhanced-geometry svg:viewBox="0 0 18 17" draw:type="non-primitive" draw:enhanced-path="M 17 16 L 6 8 0 0 3 16 17 16"/>
                  </draw:custom-shape>
                  <draw:custom-shape draw:style-name="gr39" draw:text-style-name="P44" draw:layer="layout" svg:width="0.084cm" svg:height="0.075cm" svg:x="7.276cm" svg:y="16.413cm">
                    <text:p/>
                    <draw:enhanced-geometry svg:viewBox="0 0 19 17" draw:type="non-primitive" draw:enhanced-path="M 13 0 L 10 5 5 8 0 9 5 10 9 9 11 8 13 13 18 16 15 12 14 9 15 5 13 0"/>
                  </draw:custom-shape>
                  <draw:custom-shape draw:style-name="gr39" draw:text-style-name="P44" draw:layer="layout" svg:width="0.079cm" svg:height="0.075cm" svg:x="7.25cm" svg:y="16.479cm">
                    <text:p/>
                    <draw:enhanced-geometry svg:viewBox="0 0 18 17" draw:type="non-primitive" draw:enhanced-path="M 17 10 L 7 10 3 4 1 0 3 8 5 10 2 12 0 14 3 16 5 16 7 16 9 12 17 10"/>
                  </draw:custom-shape>
                  <draw:custom-shape draw:style-name="gr39" draw:text-style-name="P44" draw:layer="layout" svg:width="0.079cm" svg:height="0.075cm" svg:x="7.457cm" svg:y="16.06cm">
                    <text:p/>
                    <draw:enhanced-geometry svg:viewBox="0 0 18 17" draw:type="non-primitive" draw:enhanced-path="M 17 5 L 9 7 6 8 6 14 3 16 1 14 0 7 1 0 3 0 2 3 3 8 6 3 10 3 17 5"/>
                  </draw:custom-shape>
                  <draw:custom-shape draw:style-name="gr39" draw:text-style-name="P44" draw:layer="layout" svg:width="0.079cm" svg:height="0.075cm" svg:x="7.413cm" svg:y="16.104cm">
                    <text:p/>
                    <draw:enhanced-geometry svg:viewBox="0 0 18 17" draw:type="non-primitive" draw:enhanced-path="M 17 0 L 9 16 4 16 0 8 5 8 9 8 17 0"/>
                  </draw:custom-shape>
                </draw:g>
              </draw:g>
            </draw:g>
            <draw:g>
              <draw:custom-shape draw:style-name="gr40" draw:text-style-name="P20" draw:layer="layout" svg:width="0.084cm" svg:height="0.075cm" svg:x="7.448cm" svg:y="16.206cm">
                <text:p/>
                <draw:enhanced-geometry svg:viewBox="0 0 19 17" draw:type="non-primitive" draw:enhanced-path="M 18 0 L 12 1 5 3 1 8 0 16"/>
              </draw:custom-shape>
              <draw:custom-shape draw:style-name="gr41" draw:text-style-name="P45" draw:layer="layout" svg:width="0.079cm" svg:height="0.075cm" svg:x="7.541cm" svg:y="16.25cm">
                <text:p/>
                <draw:enhanced-geometry svg:viewBox="0 0 18 17" draw:type="non-primitive" draw:enhanced-path="M 0 0 L 3 0 7 1 11 4 15 8 17 13 15 16 13 16 9 14 3 11 1 8 0 2 0 0"/>
              </draw:custom-shape>
            </draw:g>
          </draw:g>
          <draw:g>
            <draw:g>
              <draw:g>
                <draw:custom-shape draw:style-name="gr42" draw:text-style-name="P46" draw:layer="layout" svg:width="0.353cm" svg:height="0.084cm" svg:x="7.823cm" svg:y="18.715cm">
                  <text:p/>
                  <draw:enhanced-geometry svg:viewBox="0 0 80 19" draw:type="non-primitive" draw:enhanced-path="M 7 0 L 34 1 47 7 55 9 64 10 76 14 79 15 79 18 44 18 14 12 12 15 2 15 1 12 0 9 1 5 3 1 7 0"/>
                </draw:custom-shape>
                <draw:custom-shape draw:style-name="gr42" draw:text-style-name="P46" draw:layer="layout" svg:width="0.265cm" svg:height="0.256cm" svg:x="7.505cm" svg:y="18.547cm">
                  <text:p/>
                  <draw:enhanced-geometry svg:viewBox="0 0 60 58" draw:type="non-primitive" draw:enhanced-path="M 31 21 L 38 19 42 31 55 47 57 52 59 56 56 57 27 36 11 19 9 21 0 13 0 8 1 5 4 2 9 0 31 21"/>
                </draw:custom-shape>
              </draw:g>
              <draw:g>
                <draw:custom-shape draw:style-name="gr43" draw:text-style-name="P47" draw:layer="layout" svg:width="0.609cm" svg:height="0.922cm" svg:x="7.514cm" svg:y="17.815cm">
                  <text:p/>
                  <draw:enhanced-geometry svg:viewBox="0 0 138 209" draw:type="non-primitive" draw:enhanced-path="M 125 0 L 96 8 85 10 73 17 60 26 46 29 35 33 29 44 27 51 25 58 26 65 28 76 27 90 26 109 22 126 17 141 9 155 0 165 13 174 23 184 37 194 43 187 45 175 51 164 56 152 61 141 67 130 69 120 70 110 72 101 74 88 82 56 83 75 76 105 75 123 74 136 72 148 70 164 69 183 70 199 73 205 83 205 92 204 103 207 113 208 116 206 118 194 115 176 114 156 113 144 115 136 118 127 121 113 124 100 131 81 134 73 137 63 137 57 137 48 137 38 134 27 131 14 125 0"/>
                </draw:custom-shape>
                <draw:g>
                  <draw:custom-shape draw:style-name="gr44" draw:text-style-name="P48" draw:layer="layout" svg:width="0.454cm" svg:height="0.167cm" svg:x="7.651cm" svg:y="17.842cm">
                    <text:p/>
                    <draw:enhanced-geometry svg:viewBox="0 0 103 38" draw:type="non-primitive" draw:enhanced-path="M 97 0 L 52 9 0 36 2 37 8 34 12 32 18 29 24 29 27 29 33 28 39 27 45 25 48 23 51 19 55 15 58 14 65 12 71 12 77 13 83 14 89 12 95 11 102 14 100 9 98 5 97 0"/>
                  </draw:custom-shape>
                  <draw:custom-shape draw:style-name="gr44" draw:text-style-name="P48" draw:layer="layout" svg:width="0.075cm" svg:height="0.075cm" svg:x="7.973cm" svg:y="18.419cm">
                    <text:p/>
                    <draw:enhanced-geometry svg:viewBox="0 0 17 17" draw:type="non-primitive" draw:enhanced-path="M 16 16 L 8 12 4 9 0 0 8 12 16 16"/>
                  </draw:custom-shape>
                  <draw:g>
                    <draw:custom-shape draw:style-name="gr44" draw:text-style-name="P48" draw:layer="layout" svg:width="0.079cm" svg:height="0.075cm" svg:x="7.629cm" svg:y="18.318cm">
                      <text:p/>
                      <draw:enhanced-geometry svg:viewBox="0 0 18 17" draw:type="non-primitive" draw:enhanced-path="M 0 0 L 7 11 9 13 17 16 7 10 0 0"/>
                    </draw:custom-shape>
                    <draw:custom-shape draw:style-name="gr44" draw:text-style-name="P48" draw:layer="layout" svg:width="0.075cm" svg:height="0.075cm" svg:x="7.624cm" svg:y="18.322cm">
                      <text:p/>
                      <draw:enhanced-geometry svg:viewBox="0 0 17 17" draw:type="non-primitive" draw:enhanced-path="M 2 0 L 2 7 2 11 10 14 16 16 5 14 0 10 2 0"/>
                    </draw:custom-shape>
                  </draw:g>
                  <draw:custom-shape draw:style-name="gr44" draw:text-style-name="P48" draw:layer="layout" svg:width="0.075cm" svg:height="0.075cm" svg:x="7.973cm" svg:y="18.45cm">
                    <text:p/>
                    <draw:enhanced-geometry svg:viewBox="0 0 17 17" draw:type="non-primitive" draw:enhanced-path="M 16 0 L 10 0 4 3 1 3 1 16 0 3 2 0 16 0"/>
                  </draw:custom-shape>
                </draw:g>
              </draw:g>
            </draw:g>
            <draw:g>
              <draw:g>
                <draw:custom-shape draw:style-name="gr36" draw:text-style-name="P42" draw:layer="layout" svg:width="0.286cm" svg:height="0.358cm" svg:x="8.176cm" svg:y="16.977cm">
                  <text:p/>
                  <draw:enhanced-geometry svg:viewBox="0 0 65 81" draw:type="non-primitive" draw:enhanced-path="M 58 0 L 46 8 38 14 28 22 23 22 17 23 13 25 10 29 6 34 1 38 0 44 6 53 7 62 11 71 16 76 22 80 27 80 38 76 46 71 51 66 54 61 55 57 54 54 52 52 52 49 50 47 48 46 46 45 46 41 44 38 40 36 35 34 39 32 45 27 51 22 56 15 62 8 64 5 64 2 62 1 60 0 58 0"/>
                </draw:custom-shape>
                <draw:g>
                  <draw:custom-shape draw:style-name="gr37" draw:text-style-name="P20" draw:layer="layout" svg:width="0.08cm" svg:height="0.075cm" svg:x="8.378cm" svg:y="17.211cm">
                    <text:p/>
                    <draw:enhanced-geometry svg:viewBox="0 0 18 17" draw:type="non-primitive" draw:enhanced-path="M 17 0 L 9 0 4 5 0 16"/>
                  </draw:custom-shape>
                  <draw:custom-shape draw:style-name="gr37" draw:text-style-name="P20" draw:layer="layout" svg:width="0.079cm" svg:height="0.075cm" svg:x="8.352cm" svg:y="17.171cm">
                    <text:p/>
                    <draw:enhanced-geometry svg:viewBox="0 0 18 17" draw:type="non-primitive" draw:enhanced-path="M 17 0 L 9 2 4 5 2 8 0 16"/>
                  </draw:custom-shape>
                  <draw:custom-shape draw:style-name="gr37" draw:text-style-name="P20" draw:layer="layout" svg:width="0.075cm" svg:height="0.075cm" svg:x="8.321cm" svg:y="17.132cm">
                    <text:p/>
                    <draw:enhanced-geometry svg:viewBox="0 0 17 17" draw:type="non-primitive" draw:enhanced-path="M 16 0 L 10 2 2 8 0 16"/>
                  </draw:custom-shape>
                  <draw:custom-shape draw:style-name="gr37" draw:text-style-name="P20" draw:layer="layout" svg:width="0.084cm" svg:height="0.075cm" svg:x="8.224cm" svg:y="17.07cm">
                    <text:p/>
                    <draw:enhanced-geometry svg:viewBox="0 0 19 17" draw:type="non-primitive" draw:enhanced-path="M 18 0 L 13 2 9 4 6 9 4 13 0 16"/>
                  </draw:custom-shape>
                </draw:g>
              </draw:g>
              <draw:g>
                <draw:g>
                  <draw:g>
                    <draw:custom-shape draw:style-name="gr45" draw:text-style-name="P49" draw:layer="layout" svg:width="0.3cm" svg:height="0.168cm" svg:x="7.527cm" svg:y="17.246cm">
                      <text:p/>
                      <draw:enhanced-geometry svg:viewBox="0 0 68 38" draw:type="non-primitive" draw:enhanced-path="M 67 37 L 60 12 43 6 23 2 0 0 14 34 33 29 67 37"/>
                    </draw:custom-shape>
                    <draw:custom-shape draw:style-name="gr46" draw:text-style-name="P50" draw:layer="layout" svg:width="0.079cm" svg:height="0.084cm" svg:x="7.779cm" svg:y="17.299cm">
                      <text:p/>
                      <draw:enhanced-geometry svg:viewBox="0 0 18 19" draw:type="non-primitive" draw:enhanced-path="M 17 12 L 13 4 3 0 0 12 6 18 17 12"/>
                    </draw:custom-shape>
                    <draw:custom-shape draw:style-name="gr47" draw:text-style-name="P51" draw:layer="layout" svg:width="0.08cm" svg:height="0.075cm" svg:x="7.774cm" svg:y="17.357cm">
                      <text:p/>
                      <draw:enhanced-geometry svg:viewBox="0 0 18 17" draw:type="non-primitive" draw:enhanced-path="M 4 0 L 0 16 17 8 4 0"/>
                    </draw:custom-shape>
                  </draw:g>
                  <draw:g>
                    <draw:custom-shape draw:style-name="gr45" draw:text-style-name="P49" draw:layer="layout" svg:width="0.207cm" svg:height="0.229cm" svg:x="8.07cm" svg:y="17.167cm">
                      <text:p/>
                      <draw:enhanced-geometry svg:viewBox="0 0 47 52" draw:type="non-primitive" draw:enhanced-path="M 46 40 L 37 32 31 22 27 7 23 0 17 4 9 9 0 11 13 25 17 31 19 39 25 44 27 51 31 47 37 42 46 40"/>
                    </draw:custom-shape>
                    <draw:custom-shape draw:style-name="gr48" draw:text-style-name="P52" draw:layer="layout" svg:width="0.079cm" svg:height="0.075cm" svg:x="8.132cm" svg:y="17.198cm">
                      <text:p/>
                      <draw:enhanced-geometry svg:viewBox="0 0 18 17" draw:type="non-primitive" draw:enhanced-path="M 6 0 L 17 10 10 16 0 5 6 0"/>
                    </draw:custom-shape>
                  </draw:g>
                </draw:g>
                <draw:g>
                  <draw:custom-shape draw:style-name="gr49" draw:text-style-name="P53" draw:layer="layout" svg:width="0.701cm" svg:height="0.798cm" svg:x="7.514cm" svg:y="17.211cm">
                    <text:p/>
                    <draw:enhanced-geometry svg:viewBox="0 0 159 181" draw:type="non-primitive" draw:enhanced-path="M 145 46 L 155 40 152 34 146 24 134 11 125 0 116 7 104 18 93 24 80 28 68 35 56 41 45 37 32 33 22 32 12 34 5 39 1 45 0 50 1 56 5 64 8 73 12 82 14 92 13 103 14 117 16 132 21 144 24 152 27 162 28 180 36 174 48 169 57 169 67 166 80 156 97 152 110 153 122 149 131 143 136 141 146 138 158 136 147 119 139 109 130 98 123 90 115 84 112 75 117 68 125 64 136 56 145 46"/>
                  </draw:custom-shape>
                  <draw:g>
                    <draw:custom-shape draw:style-name="gr50" draw:text-style-name="P54" draw:layer="layout" svg:width="0.088cm" svg:height="0.133cm" svg:x="7.938cm" svg:y="17.546cm">
                      <text:p/>
                      <draw:enhanced-geometry svg:viewBox="0 0 20 30" draw:type="non-primitive" draw:enhanced-path="M 19 0 L 13 4 8 8 5 12 3 17 0 29 1 17 2 8 7 6 13 2 19 0"/>
                    </draw:custom-shape>
                    <draw:custom-shape draw:style-name="gr50" draw:text-style-name="P54" draw:layer="layout" svg:width="0.079cm" svg:height="0.079cm" svg:x="7.735cm" svg:y="17.37cm">
                      <text:p/>
                      <draw:enhanced-geometry svg:viewBox="0 0 18 18" draw:type="non-primitive" draw:enhanced-path="M 17 0 L 13 3 9 5 8 8 8 11 9 17 6 10 4 5 3 3 0 0 7 3 9 4 17 0"/>
                    </draw:custom-shape>
                    <draw:custom-shape draw:style-name="gr50" draw:text-style-name="P54" draw:layer="layout" svg:width="0.123cm" svg:height="0.093cm" svg:x="7.576cm" svg:y="17.568cm">
                      <text:p/>
                      <draw:enhanced-geometry svg:viewBox="0 0 28 21" draw:type="non-primitive" draw:enhanced-path="M 0 4 L 2 6 6 7 9 6 13 4 20 1 27 0 19 2 15 4 13 7 9 9 5 10 7 12 9 13 13 13 17 14 20 16 15 15 11 15 8 15 6 14 4 13 3 15 5 18 8 20 4 18 1 16 2 11 0 4"/>
                    </draw:custom-shape>
                    <draw:custom-shape draw:style-name="gr50" draw:text-style-name="P54" draw:layer="layout" svg:width="0.079cm" svg:height="0.075cm" svg:x="7.933cm" svg:y="17.308cm">
                      <text:p/>
                      <draw:enhanced-geometry svg:viewBox="0 0 18 17" draw:type="non-primitive" draw:enhanced-path="M 0 2 L 8 5 17 16 12 8 8 0 0 2"/>
                    </draw:custom-shape>
                    <draw:custom-shape draw:style-name="gr37" draw:text-style-name="P20" draw:layer="layout" svg:width="0.124cm" svg:height="0.163cm" svg:x="8.074cm" svg:y="17.211cm">
                      <text:p/>
                      <draw:enhanced-geometry svg:viewBox="0 0 28 37" draw:type="non-primitive" draw:enhanced-path="M 27 36 L 23 30 21 27 19 23 16 19 12 15 10 13 6 8 3 5 0 2 0 0"/>
                    </draw:custom-shape>
                  </draw:g>
                </draw:g>
              </draw:g>
            </draw:g>
          </draw:g>
        </draw:g>
        <draw:custom-shape draw:style-name="gr11" draw:text-style-name="P55" draw:layer="layout" svg:width="5.715cm" svg:height="2.54cm" svg:x="0.635cm" svg:y="14.605cm">
          <text:p text:style-name="P32">They all </text:p>
          <text:p text:style-name="P32">sound good.</text:p>
          <draw:enhanced-geometry svg:viewBox="0 0 21600 21600" draw:text-areas="800 800 20800 20800" draw:type="round-rectangular-callout" draw:modifiers="21263.6808957313 27915.93860684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a. Amil says that Christ reigns now.</text:span></text:p>
              <text:p text:style-name="P1"><text:span text:style-name="T3">b. Postmil says that therefore we are optimistic about the future.</text:span></text:p>
              <text:p text:style-name="P1"><text:span text:style-name="T3">c. Premil says that Christ is larger than what you can see in the present age. <text:s/>The ultimate solution to problems comes only with the second coming.</text:span></text:p>
            </draw:text-box>
          </draw:frame>
          <draw:page-thumbnail draw:layer="layout" svg:width="12.532cm" svg:height="9.397cm" svg:x="3.259cm" svg:y="1.887cm" draw:page-number="36"/>
          <draw:custom-shape draw:style-name="gr5" draw:text-style-name="P24" draw:layer="layout" svg:width="1.482cm" svg:height="1.511cm" svg:x="16.298cm" svg:y="4.388cm">
            <text:p text:style-name="P23"><text:span text:style-name="T18">*</text:span></text:p>
            <draw:enhanced-geometry svg:viewBox="0 0 21600 21600" draw:type="rectangle" draw:enhanced-path="M 0 0 L 21600 0 21600 21600 0 21600 0 0 Z N"/>
          </draw:custom-shape>
        </presentation:notes>
      </draw:page>
      <draw:page draw:name="Premil to Amil Transition" draw:style-name="dp1" draw:master-page-name="Default" presentation:presentation-page-layout-name="AL6T10" xml:id="id91" draw:id="id91">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Premil to Amil Transition</text:span></text:p>
          </draw:text-box>
        </draw:frame>
        <draw:g xml:id="id92" draw:id="id92">
          <draw:custom-shape draw:style-name="gr16" draw:text-style-name="P27" draw:layer="layout" svg:width="3.854cm" svg:height="2.809cm" svg:x="19.95cm" svg:y="4.948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36" draw:layer="layout" svg:width="3.845cm" svg:height="2.804cm" svg:x="11.064cm" svg:y="4.948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82" draw:text-style-name="P30" draw:layer="layout" svg:width="3.779cm" svg:height="2.082cm" svg:x="15.677cm" svg:y="5.30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0" draw:layer="layout" svg:width="10.371cm" svg:height="3.587cm" svg:x="0.847cm" svg:y="4.868cm">
            <text:p text:style-name="P28"><text:span text:style-name="T25">Fewer problems with silver leads to gold.</text:span></text:p>
            <draw:enhanced-geometry svg:viewBox="0 0 21600 21600" draw:type="rectangle" draw:enhanced-path="M 0 0 L 21600 0 21600 21600 0 21600 0 0 Z N"/>
          </draw:custom-shape>
        </draw:g>
        <draw:g xml:id="id93" draw:id="id93">
          <draw:custom-shape draw:style-name="gr15" draw:text-style-name="P20" draw:layer="layout" svg:width="3.854cm" svg:height="2.805cm" svg:x="7.038cm" svg:y="9.335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3.845cm" svg:height="2.809cm" svg:x="19.531cm" svg:y="9.331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5.719cm" svg:y1="12.488cm" svg:x2="21.797cm" svg:y2="12.488cm">
            <text:p/>
          </draw:line>
          <draw:line draw:style-name="gr14" draw:text-style-name="P35" draw:layer="layout" svg:x1="6.138cm" svg:y1="10.372cm" svg:x2="6.138cm" svg:y2="12.488cm">
            <text:p/>
          </draw:line>
          <draw:g>
            <draw:custom-shape draw:style-name="gr21" draw:text-style-name="P38" draw:layer="layout" svg:width="0.224cm" svg:height="2.249cm" svg:x="6.346cm" svg:y="8.824cm">
              <text:p/>
              <draw:enhanced-geometry svg:viewBox="0 0 21600 21600" draw:type="rectangle" draw:enhanced-path="M 0 0 L 21600 0 21600 21600 0 21600 0 0 Z N"/>
            </draw:custom-shape>
            <draw:custom-shape draw:style-name="gr21" draw:text-style-name="P38" draw:layer="layout" svg:width="1.618cm" svg:height="0.216cm" svg:x="5.649cm" svg:y="9.459cm">
              <text:p/>
              <draw:enhanced-geometry svg:viewBox="0 0 21600 21600" draw:type="rectangle" draw:enhanced-path="M 0 0 L 21600 0 21600 21600 0 21600 0 0 Z N"/>
            </draw:custom-shape>
          </draw:g>
          <draw:line draw:style-name="gr14" draw:text-style-name="P35" draw:layer="layout" svg:x1="18.838cm" svg:y1="10.16cm" svg:x2="18.838cm" svg:y2="12.277cm">
            <text:p/>
          </draw:line>
          <draw:custom-shape draw:style-name="gr18" draw:text-style-name="P36" draw:layer="layout" svg:width="3.845cm" svg:height="2.805cm" svg:x="12.969cm" svg:y="9.335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1.642cm" svg:y1="10.16cm" svg:x2="11.642cm" svg:y2="12.277cm">
            <text:p/>
          </draw:line>
          <draw:custom-shape draw:style-name="gr20" draw:text-style-name="P27" draw:layer="layout" svg:width="1.994cm" svg:height="1.997cm" svg:x="10.649cm" svg:y="8.95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6" draw:text-style-name="P20" draw:layer="layout" svg:width="4.818cm" svg:height="1.367cm" svg:x="0.56cm" svg:y="10.407cm">
            <text:list text:style-name="L8">
              <text:list-item>
                <text:p text:style-name="P40"><text:span text:style-name="T29"><text:s/></text:span><text:span text:style-name="T29">Premil</text:span></text:p>
              </text:list-item>
            </text:list>
            <draw:enhanced-geometry svg:viewBox="0 0 21600 21600" draw:type="rectangle" draw:enhanced-path="M 0 0 L 21600 0 21600 21600 0 21600 0 0 Z N"/>
          </draw:custom-shape>
        </draw:g>
        <draw:g xml:id="id94" draw:id="id94">
          <draw:custom-shape draw:style-name="gr15" draw:text-style-name="P20" draw:layer="layout" svg:width="3.854cm" svg:height="2.805cm" svg:x="7.038cm" svg:y="13.78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3.845cm" svg:height="2.809cm" svg:x="19.531cm" svg:y="13.776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5.719cm" svg:y1="16.933cm" svg:x2="21.594cm" svg:y2="16.933cm">
            <text:p/>
          </draw:line>
          <draw:line draw:style-name="gr14" draw:text-style-name="P35" draw:layer="layout" svg:x1="6.138cm" svg:y1="14.817cm" svg:x2="6.138cm" svg:y2="16.933cm">
            <text:p/>
          </draw:line>
          <draw:g>
            <draw:custom-shape draw:style-name="gr21" draw:text-style-name="P38" draw:layer="layout" svg:width="0.224cm" svg:height="2.249cm" svg:x="6.346cm" svg:y="13.269cm">
              <text:p/>
              <draw:enhanced-geometry svg:viewBox="0 0 21600 21600" draw:type="rectangle" draw:enhanced-path="M 0 0 L 21600 0 21600 21600 0 21600 0 0 Z N"/>
            </draw:custom-shape>
            <draw:custom-shape draw:style-name="gr21" draw:text-style-name="P38" draw:layer="layout" svg:width="1.618cm" svg:height="0.216cm" svg:x="5.649cm" svg:y="13.904cm">
              <text:p/>
              <draw:enhanced-geometry svg:viewBox="0 0 21600 21600" draw:type="rectangle" draw:enhanced-path="M 0 0 L 21600 0 21600 21600 0 21600 0 0 Z N"/>
            </draw:custom-shape>
          </draw:g>
          <draw:line draw:style-name="gr14" draw:text-style-name="P35" draw:layer="layout" svg:x1="11.642cm" svg:y1="14.817cm" svg:x2="11.642cm" svg:y2="16.933cm">
            <text:p/>
          </draw:line>
          <draw:custom-shape draw:style-name="gr20" draw:text-style-name="P27" draw:layer="layout" svg:width="1.994cm" svg:height="1.998cm" svg:x="10.649cm" svg:y="13.60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 draw:text-style-name="P27" draw:layer="layout" svg:width="3.845cm" svg:height="2.809cm" svg:x="12.969cm" svg:y="13.776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97" draw:text-style-name="P20" draw:layer="layout" svg:width="2.554cm" svg:height="3.511cm" svg:x="17.03cm" svg:y="13.45cm">
            <text:p text:style-name="P79"><text:span text:style-name="T41">=</text:span></text:p>
            <draw:enhanced-geometry svg:viewBox="0 0 21600 21600" draw:type="rectangle" draw:enhanced-path="M 0 0 L 21600 0 21600 21600 0 21600 0 0 Z N"/>
          </draw:custom-shape>
          <draw:custom-shape draw:style-name="gr96" draw:text-style-name="P20" draw:layer="layout" svg:width="3.87cm" svg:height="1.383cm" svg:x="0.56cm" svg:y="14.852cm">
            <text:list text:style-name="L8">
              <text:list-item>
                <text:p text:style-name="P40"><text:span text:style-name="T40"><text:s/></text:span><text:span text:style-name="T29">Amil</text:span></text:p>
              </text:list-item>
            </text:list>
            <draw:enhanced-geometry svg:viewBox="0 0 21600 21600" draw:type="rectangle" draw:enhanced-path="M 0 0 L 21600 0 21600 21600 0 21600 0 0 Z N"/>
          </draw:custom-shape>
        </draw:g>
        <anim:par presentation:node-type="timing-root">
          <anim:par smil:begin="id91.begin">
            <anim:transitionFilter smil:dur="1s" smil:type="fade" smil:subtype="fadeOverColor" smil:fadeColor="#000000"/>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Christ’s ‘‘millennial’’ kingdom is seen as beset by fewer and fewer problems. <text:s/>If it has no evil, it is already the consummation.</text:span></text:p>
            </draw:text-box>
          </draw:frame>
          <draw:page-thumbnail draw:layer="layout" svg:width="12.532cm" svg:height="9.397cm" svg:x="3.259cm" svg:y="1.887cm" draw:page-number="37"/>
          <draw:custom-shape draw:style-name="gr12" draw:text-style-name="P24" draw:layer="layout" svg:width="1.235cm" svg:height="1.222cm" svg:x="2.346cm" svg:y="4.824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2.134cm" svg:y="6.707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21cm" svg:x="2.134cm" svg:y="9.00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mil to Premil Transition" draw:style-name="dp10" draw:master-page-name="Default" presentation:presentation-page-layout-name="AL2T1" xml:id="id95" draw:id="id95">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Amil to Premil Transition</text:span></text:p>
          </draw:text-box>
        </draw:frame>
        <draw:frame presentation:style-name="pr30" draw:text-style-name="P16" xml:id="id96" draw:id="id96" draw:layer="layout" svg:width="11.219cm" svg:height="3.6cm" svg:x="1.692cm" svg:y="4.867cm" presentation:class="outline" presentation:user-transformed="true">
          <draw:text-box>
            <text:list text:style-name="L5">
              <text:list-item>
                <text:p text:style-name="P15">Second Coming in two stages</text:p>
              </text:list-item>
            </text:list>
          </draw:text-box>
        </draw:frame>
        <draw:g xml:id="id97" draw:id="id97">
          <draw:line draw:style-name="gr14" draw:text-style-name="P35" draw:layer="layout" svg:x1="15.028cm" svg:y1="5.503cm" svg:x2="15.028cm" svg:y2="7.62cm">
            <text:p/>
          </draw:line>
          <draw:custom-shape draw:style-name="gr20" draw:text-style-name="P27" draw:layer="layout" svg:width="1.993cm" svg:height="1.998cm" svg:x="14.036cm" svg:y="4.295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13" draw:text-style-name="P35" draw:layer="layout" svg:x1="9.737cm" svg:y1="7.62cm" svg:x2="20.739cm" svg:y2="7.62cm">
            <text:p/>
          </draw:line>
        </draw:g>
        <draw:g xml:id="id98" draw:id="id98">
          <draw:custom-shape draw:style-name="gr16" draw:text-style-name="P27" draw:layer="layout" svg:width="4.052cm" svg:height="2.386cm" svg:x="19.006cm" svg:y="13.141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5.292cm" svg:y1="15.875cm" svg:x2="21.378cm" svg:y2="15.875cm">
            <text:p/>
          </draw:line>
          <draw:line draw:style-name="gr14" draw:text-style-name="P35" draw:layer="layout" svg:x1="18.419cm" svg:y1="13.547cm" svg:x2="18.419cm" svg:y2="15.663cm">
            <text:p/>
          </draw:line>
          <draw:custom-shape draw:style-name="gr18" draw:text-style-name="P36" draw:layer="layout" svg:width="4.048cm" svg:height="2.382cm" svg:x="12.444cm" svg:y="13.145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1.214cm" svg:y1="13.547cm" svg:x2="11.214cm" svg:y2="15.663cm">
            <text:p/>
          </draw:line>
          <draw:custom-shape draw:style-name="gr20" draw:text-style-name="P27" draw:layer="layout" svg:width="2.002cm" svg:height="1.998cm" svg:x="10.222cm" svg:y="12.33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2" draw:text-style-name="P30" draw:layer="layout" svg:width="1.195cm" svg:height="2.717cm" draw:transform="rotate (-0.593411945678073) translate (12.829cm 9.061cm)">
            <text:p/>
            <draw:enhanced-geometry svg:viewBox="0 0 21600 21600" draw:text-areas="?f0 0 ?f2 ?f5" draw:type="down-arrow" draw:modifiers="1375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2" draw:text-style-name="P30" draw:layer="layout" svg:width="1.191cm" svg:height="2.717cm" draw:transform="rotate (0.575958653158129) translate (16.258cm 9.715cm)">
            <text:p/>
            <draw:enhanced-geometry svg:viewBox="0 0 21600 21600" draw:text-areas="?f0 0 ?f2 ?f5" draw:type="down-arrow" draw:modifiers="1393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8" draw:text-style-name="P20" draw:layer="layout" svg:width="6.315cm" svg:height="5.679cm" svg:x="11.871cm" svg:y="7.63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anim:par presentation:node-type="timing-root">
          <anim:par smil:begin="id9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The second coming comes in two stages, or takes 1000 years to complete. <text:s/>Or amils may feel that they do not know enough to deny the possibility of a further period of history.</text:span></text:p>
            </draw:text-box>
          </draw:frame>
          <draw:page-thumbnail draw:layer="layout" svg:width="12.532cm" svg:height="9.397cm" svg:x="3.259cm" svg:y="1.887cm" draw:page-number="38"/>
          <draw:custom-shape draw:style-name="gr12" draw:text-style-name="P24" draw:layer="layout" svg:width="1.235cm" svg:height="1.217cm" svg:x="2.346cm" svg:y="4.198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4.886cm" svg:y="8.797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mil to Postmil Transition" draw:style-name="dp10" draw:master-page-name="Default" presentation:presentation-page-layout-name="AL6T10" xml:id="id99" draw:id="id99">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Amil to Postmil Transition</text:span></text:p>
          </draw:text-box>
        </draw:frame>
        <draw:g xml:id="id100" draw:id="id100">
          <draw:g>
            <draw:custom-shape draw:style-name="gr94" draw:text-style-name="P30" draw:layer="layout" svg:width="1.376cm" svg:height="0.617cm" svg:x="12.616cm" svg:y="6.857cm">
              <text:p/>
              <draw:enhanced-geometry svg:viewBox="0 0 312 140" draw:type="non-primitive" draw:enhanced-path="M 0 0 L 226 0 311 55 198 139 0 0"/>
            </draw:custom-shape>
            <draw:custom-shape draw:style-name="gr95" draw:text-style-name="P78" draw:layer="layout" svg:width="1.34cm" svg:height="0.833cm" svg:x="12.074cm" svg:y="7.179cm">
              <text:p/>
              <draw:enhanced-geometry svg:viewBox="0 0 304 189" draw:type="non-primitive" draw:enhanced-path="M 0 188 L 224 188 303 78 135 0 0 188"/>
            </draw:custom-shape>
            <draw:custom-shape draw:style-name="gr95" draw:text-style-name="P78" draw:layer="layout" svg:width="1.958cm" svg:height="1.644cm" svg:x="13.533cm" svg:y="6.174cm">
              <text:p/>
              <draw:enhanced-geometry svg:viewBox="0 0 444 373" draw:type="non-primitive" draw:enhanced-path="M 0 372 L 222 372 443 84 281 0 0 372"/>
            </draw:custom-shape>
            <draw:custom-shape draw:style-name="gr94" draw:text-style-name="P30" draw:layer="layout" svg:width="1.711cm" svg:height="0.869cm" svg:x="14.728cm" svg:y="5.869cm">
              <text:p/>
              <draw:enhanced-geometry svg:viewBox="0 0 388 197" draw:type="non-primitive" draw:enhanced-path="M 0 0 L 223 0 387 111 279 196 0 0"/>
            </draw:custom-shape>
            <draw:custom-shape draw:style-name="gr94" draw:text-style-name="P30" draw:layer="layout" svg:width="6.602cm" svg:height="3.876cm" svg:x="11.884cm" svg:y="4.141cm">
              <text:p/>
              <draw:enhanced-geometry svg:viewBox="0 0 1497 879" draw:type="non-primitive" draw:enhanced-path="M 0 840 L 168 616 364 755 644 392 925 584 1457 0 1496 35 928 654 655 462 374 832 177 689 42 878 0 840"/>
            </draw:custom-shape>
            <draw:custom-shape draw:style-name="gr95" draw:text-style-name="P78" draw:layer="layout" svg:width="3.506cm" svg:height="2.73cm" svg:x="15.976cm" svg:y="4.299cm">
              <text:p/>
              <draw:enhanced-geometry svg:viewBox="0 0 795 619" draw:type="non-primitive" draw:enhanced-path="M 0 618 L 225 618 794 0 568 0 0 618"/>
            </draw:custom-shape>
            <draw:custom-shape draw:style-name="gr94" draw:text-style-name="P30" draw:layer="layout" svg:width="1.16cm" svg:height="0.163cm" svg:x="18.318cm" svg:y="4.141cm">
              <text:p/>
              <draw:enhanced-geometry svg:viewBox="0 0 263 37" draw:type="non-primitive" draw:enhanced-path="M 36 36 L 262 36 223 0 0 0 36 36"/>
            </draw:custom-shape>
          </draw:g>
          <draw:custom-shape draw:style-name="gr23" draw:text-style-name="P20" draw:layer="layout" svg:width="16.087cm" svg:height="1.383cm" svg:x="1.058cm" svg:y="4.868cm">
            <text:list text:style-name="L8">
              <text:list-item>
                <text:p text:style-name="P40"><text:span text:style-name="T42"><text:s/></text:span><text:span text:style-name="T25">Become <text:s/>optimistic</text:span></text:p>
              </text:list-item>
            </text:list>
            <draw:enhanced-geometry svg:viewBox="0 0 21600 21600" draw:type="rectangle" draw:enhanced-path="M 0 0 L 21600 0 21600 21600 0 21600 0 0 Z N"/>
          </draw:custom-shape>
        </draw:g>
        <draw:g xml:id="id101" draw:id="id101">
          <draw:g>
            <draw:custom-shape draw:style-name="gr15" draw:text-style-name="P20" draw:layer="layout" svg:width="4.163cm" svg:height="2.452cm" svg:x="9.847cm" svg:y="9.723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5" draw:layer="layout" svg:x1="3.806cm" svg:y1="12.488cm" svg:x2="22.057cm" svg:y2="12.488cm">
              <text:p/>
            </draw:line>
            <draw:line draw:style-name="gr14" draw:text-style-name="P35" draw:layer="layout" svg:x1="5.503cm" svg:y1="10.372cm" svg:x2="5.503cm" svg:y2="12.488cm">
              <text:p/>
            </draw:line>
            <draw:g>
              <draw:custom-shape draw:style-name="gr21" draw:text-style-name="P38" draw:layer="layout" svg:width="0.212cm" svg:height="2.249cm" svg:x="5.715cm" svg:y="8.824cm">
                <text:p/>
                <draw:enhanced-geometry svg:viewBox="0 0 21600 21600" draw:type="rectangle" draw:enhanced-path="M 0 0 L 21600 0 21600 21600 0 21600 0 0 Z N"/>
              </draw:custom-shape>
              <draw:custom-shape draw:style-name="gr21" draw:text-style-name="P38" draw:layer="layout" svg:width="1.605cm" svg:height="0.216cm" svg:x="5.018cm" svg:y="9.459cm">
                <text:p/>
                <draw:enhanced-geometry svg:viewBox="0 0 21600 21600" draw:type="rectangle" draw:enhanced-path="M 0 0 L 21600 0 21600 21600 0 21600 0 0 Z N"/>
              </draw:custom-shape>
            </draw:g>
            <draw:line draw:style-name="gr14" draw:text-style-name="P35" draw:layer="layout" svg:x1="19.284cm" svg:y1="10.372cm" svg:x2="19.284cm" svg:y2="12.488cm">
              <text:p/>
            </draw:line>
            <draw:custom-shape draw:style-name="gr20" draw:text-style-name="P27" draw:layer="layout" svg:width="1.993cm" svg:height="1.997cm" svg:x="18.287cm" svg:y="8.952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8" draw:text-style-name="P20" draw:layer="layout" svg:width="3.805cm" svg:height="1.349cm" svg:x="1.063cm" svg:y="9.745cm">
            <text:p text:style-name="P28"><text:span text:style-name="T29">Amil</text:span></text:p>
            <draw:enhanced-geometry svg:viewBox="0 0 21600 21600" draw:type="rectangle" draw:enhanced-path="M 0 0 L 21600 0 21600 21600 0 21600 0 0 Z N"/>
          </draw:custom-shape>
        </draw:g>
        <draw:g xml:id="id102" draw:id="id102">
          <draw:line draw:style-name="gr13" draw:text-style-name="P35" draw:layer="layout" svg:x1="3.806cm" svg:y1="16.933cm" svg:x2="22.057cm" svg:y2="16.933cm">
            <text:p/>
          </draw:line>
          <draw:line draw:style-name="gr14" draw:text-style-name="P35" draw:layer="layout" svg:x1="5.503cm" svg:y1="14.817cm" svg:x2="5.503cm" svg:y2="16.933cm">
            <text:p/>
          </draw:line>
          <draw:g>
            <draw:custom-shape draw:style-name="gr21" draw:text-style-name="P38" draw:layer="layout" svg:width="0.212cm" svg:height="2.249cm" svg:x="5.715cm" svg:y="13.269cm">
              <text:p/>
              <draw:enhanced-geometry svg:viewBox="0 0 21600 21600" draw:type="rectangle" draw:enhanced-path="M 0 0 L 21600 0 21600 21600 0 21600 0 0 Z N"/>
            </draw:custom-shape>
            <draw:custom-shape draw:style-name="gr21" draw:text-style-name="P38" draw:layer="layout" svg:width="1.605cm" svg:height="0.216cm" svg:x="5.018cm" svg:y="13.904cm">
              <text:p/>
              <draw:enhanced-geometry svg:viewBox="0 0 21600 21600" draw:type="rectangle" draw:enhanced-path="M 0 0 L 21600 0 21600 21600 0 21600 0 0 Z N"/>
            </draw:custom-shape>
          </draw:g>
          <draw:line draw:style-name="gr14" draw:text-style-name="P35" draw:layer="layout" svg:x1="19.284cm" svg:y1="14.817cm" svg:x2="19.284cm" svg:y2="16.933cm">
            <text:p/>
          </draw:line>
          <draw:custom-shape draw:style-name="gr18" draw:text-style-name="P36" draw:layer="layout" svg:width="4.163cm" svg:height="2.452cm" svg:x="14.759cm" svg:y="14.168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27" draw:layer="layout" svg:width="1.993cm" svg:height="1.997cm" svg:x="18.287cm" svg:y="13.39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20" draw:layer="layout" svg:width="6.134cm" svg:height="1.349cm" svg:x="0.639cm" svg:y="13.767cm">
            <text:p text:style-name="P28"><text:span text:style-name="T29">Postmil</text:span></text:p>
            <draw:enhanced-geometry svg:viewBox="0 0 21600 21600" draw:type="rectangle" draw:enhanced-path="M 0 0 L 21600 0 21600 21600 0 21600 0 0 Z N"/>
          </draw:custom-shape>
          <draw:g>
            <draw:custom-shape draw:style-name="gr15" draw:text-style-name="P20" draw:layer="layout" svg:width="3.108cm" svg:height="1.923cm" svg:x="7.788cm" svg:y="14.199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9" draw:text-style-name="P35" draw:layer="layout" svg:x1="9.102cm" svg:y1="14.181cm" svg:x2="14.393cm" svg:y2="13.546cm">
              <text:p/>
            </draw:line>
            <draw:line draw:style-name="gr100" draw:text-style-name="P35" draw:layer="layout" svg:x1="8.89cm" svg:y1="16.087cm" svg:x2="14.393cm" svg:y2="16.722cm">
              <text:p/>
            </draw:line>
          </draw:g>
        </draw:g>
        <anim:par presentation:node-type="timing-root">
          <anim:par smil:begin="id9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39"/>
          <draw:custom-shape draw:style-name="gr12" draw:text-style-name="P24" draw:layer="layout" svg:width="1.235cm" svg:height="1.222cm" svg:x="2.346cm" svg:y="4.824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2.134cm" svg:y="6.707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21cm" svg:x="2.134cm" svg:y="9.00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ostmil to Amil Transition" draw:style-name="dp10" draw:master-page-name="Default" presentation:presentation-page-layout-name="AL6T10" xml:id="id103" draw:id="id103">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Postmil to Amil Transition</text:span></text:p>
          </draw:text-box>
        </draw:frame>
        <draw:frame presentation:style-name="pr31" draw:text-style-name="P16" xml:id="id104" draw:id="id104" draw:layer="layout" svg:width="18.027cm" svg:height="4.698cm" svg:x="1.904cm" svg:y="4.867cm" presentation:class="outline" presentation:user-transformed="true">
          <draw:text-box>
            <text:list text:style-name="L5">
              <text:list-item>
                <text:p text:style-name="P15"><text:span text:style-name="T14">Optimism becomes present triumph</text:span></text:p>
              </text:list-item>
            </text:list>
          </draw:text-box>
        </draw:frame>
        <draw:g xml:id="id105" draw:id="id105">
          <draw:custom-shape draw:style-name="gr18" draw:text-style-name="P36" draw:layer="layout" svg:width="4.767cm" svg:height="2.813cm" svg:x="16.104cm" svg:y="8.696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6.35cm" svg:y1="11.642cm" svg:x2="23.072cm" svg:y2="11.642cm">
            <text:p/>
          </draw:line>
          <draw:line draw:style-name="gr14" draw:text-style-name="P35" draw:layer="layout" svg:x1="7.148cm" svg:y1="9.525cm" svg:x2="7.148cm" svg:y2="11.642cm">
            <text:p/>
          </draw:line>
          <draw:g>
            <draw:custom-shape draw:style-name="gr21" draw:text-style-name="P38" draw:layer="layout" svg:width="0.225cm" svg:height="2.249cm" svg:x="7.355cm" svg:y="7.977cm">
              <text:p/>
              <draw:enhanced-geometry svg:viewBox="0 0 21600 21600" draw:type="rectangle" draw:enhanced-path="M 0 0 L 21600 0 21600 21600 0 21600 0 0 Z N"/>
            </draw:custom-shape>
            <draw:custom-shape draw:style-name="gr21" draw:text-style-name="P38" draw:layer="layout" svg:width="1.618cm" svg:height="0.216cm" svg:x="6.659cm" svg:y="8.612cm">
              <text:p/>
              <draw:enhanced-geometry svg:viewBox="0 0 21600 21600" draw:type="rectangle" draw:enhanced-path="M 0 0 L 21600 0 21600 21600 0 21600 0 0 Z N"/>
            </draw:custom-shape>
          </draw:g>
          <draw:line draw:style-name="gr14" draw:text-style-name="P35" draw:layer="layout" svg:x1="21.378cm" svg:y1="9.525cm" svg:x2="21.378cm" svg:y2="11.642cm">
            <text:p/>
          </draw:line>
          <draw:custom-shape draw:style-name="gr20" draw:text-style-name="P27" draw:layer="layout" svg:width="1.993cm" svg:height="1.998cm" svg:x="20.386cm" svg:y="8.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20" draw:layer="layout" svg:width="5.719cm" svg:height="1.349cm" svg:x="1.266cm" svg:y="9.745cm">
            <text:p text:style-name="P28"><text:span text:style-name="T29">Postmil</text:span></text:p>
            <draw:enhanced-geometry svg:viewBox="0 0 21600 21600" draw:type="rectangle" draw:enhanced-path="M 0 0 L 21600 0 21600 21600 0 21600 0 0 Z N"/>
          </draw:custom-shape>
          <draw:g>
            <draw:custom-shape draw:style-name="gr15" draw:text-style-name="P20" draw:layer="layout" svg:width="3.108cm" svg:height="1.922cm" svg:x="9.058cm" svg:y="8.908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1" draw:text-style-name="P35" draw:layer="layout" svg:x1="10.372cm" svg:y1="8.889cm" svg:x2="15.663cm" svg:y2="8.254cm">
              <text:p/>
            </draw:line>
            <draw:line draw:style-name="gr102" draw:text-style-name="P35" draw:layer="layout" svg:x1="10.16cm" svg:y1="10.795cm" svg:x2="15.663cm" svg:y2="11.43cm">
              <text:p/>
            </draw:line>
          </draw:g>
        </draw:g>
        <draw:g xml:id="id106" draw:id="id106">
          <draw:custom-shape draw:style-name="gr18" draw:text-style-name="P36" draw:layer="layout" svg:width="4.767cm" svg:height="2.814cm" svg:x="7.805cm" svg:y="13.564cm">
            <text:p text:style-name="P25"><text:span text:style-name="T19">Toda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6.35cm" svg:y1="16.722cm" svg:x2="23.072cm" svg:y2="16.722cm">
            <text:p/>
          </draw:line>
          <draw:line draw:style-name="gr14" draw:text-style-name="P35" draw:layer="layout" svg:x1="7.148cm" svg:y1="14.605cm" svg:x2="7.148cm" svg:y2="16.722cm">
            <text:p/>
          </draw:line>
          <draw:g>
            <draw:custom-shape draw:style-name="gr21" draw:text-style-name="P38" draw:layer="layout" svg:width="0.225cm" svg:height="2.249cm" svg:x="7.355cm" svg:y="13.057cm">
              <text:p/>
              <draw:enhanced-geometry svg:viewBox="0 0 21600 21600" draw:type="rectangle" draw:enhanced-path="M 0 0 L 21600 0 21600 21600 0 21600 0 0 Z N"/>
            </draw:custom-shape>
            <draw:custom-shape draw:style-name="gr21" draw:text-style-name="P38" draw:layer="layout" svg:width="1.618cm" svg:height="0.216cm" svg:x="6.659cm" svg:y="13.692cm">
              <text:p/>
              <draw:enhanced-geometry svg:viewBox="0 0 21600 21600" draw:type="rectangle" draw:enhanced-path="M 0 0 L 21600 0 21600 21600 0 21600 0 0 Z N"/>
            </draw:custom-shape>
          </draw:g>
          <draw:line draw:style-name="gr14" draw:text-style-name="P35" draw:layer="layout" svg:x1="21.378cm" svg:y1="14.605cm" svg:x2="21.378cm" svg:y2="16.722cm">
            <text:p/>
          </draw:line>
          <draw:custom-shape draw:style-name="gr20" draw:text-style-name="P27" draw:layer="layout" svg:width="1.993cm" svg:height="1.998cm" svg:x="20.386cm" svg:y="13.18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20" draw:layer="layout" svg:width="4.017cm" svg:height="1.349cm" svg:x="1.482cm" svg:y="14.19cm">
            <text:p text:style-name="P28"><text:span text:style-name="T29">Amil</text:span></text:p>
            <draw:enhanced-geometry svg:viewBox="0 0 21600 21600" draw:type="rectangle" draw:enhanced-path="M 0 0 L 21600 0 21600 21600 0 21600 0 0 Z N"/>
          </draw:custom-shape>
          <draw:custom-shape draw:style-name="gr103" draw:text-style-name="P80" draw:layer="layout" svg:width="4.767cm" svg:height="2.813cm" svg:x="16.104cm" svg:y="13.7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7" draw:text-style-name="P30" draw:layer="layout" svg:width="5.182cm" svg:height="2.293cm" svg:x="11.509cm" svg:y="12.294cm">
            <text:p text:style-name="P25"><text:span text:style-name="T19">already</text:span></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0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4" smil:attributeName="visibility" smil:to="visible"/>
                  <anim:transitionFilter smil:dur="0.5s" smil:targetElement="id10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Transform postmil optimism into a vision of present triumph in Christ, 1 John 5:4-5.</text:span></text:p>
            </draw:text-box>
          </draw:frame>
          <draw:page-thumbnail draw:layer="layout" svg:width="12.532cm" svg:height="9.397cm" svg:x="3.259cm" svg:y="1.887cm" draw:page-number="40"/>
          <draw:custom-shape draw:style-name="gr12" draw:text-style-name="P24" draw:layer="layout" svg:width="1.235cm" svg:height="1.222cm" svg:x="2.346cm" svg:y="4.824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2.134cm" svg:y="6.707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21cm" svg:x="2.134cm" svg:y="9.00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mil to Postmil Transition (or back)" draw:style-name="dp10" draw:master-page-name="Default" presentation:presentation-page-layout-name="AL6T10" xml:id="id107" draw:id="id107">
        <office:forms form:automatic-focus="false" form:apply-design-mode="false"/>
        <draw:frame presentation:style-name="pr23" draw:text-style-name="P2" draw:layer="layout" svg:width="19.685cm" svg:height="3.713cm" svg:x="3.809cm" svg:y="1.239cm" presentation:class="title" presentation:user-transformed="true">
          <draw:text-box>
            <text:p text:style-name="P1"><text:span text:style-name="T30">Premil to Postmil Transition</text:span><text:span text:style-name="T30"><text:line-break/></text:span><text:span text:style-name="T30">(or back)</text:span></text:p>
          </draw:text-box>
        </draw:frame>
        <draw:g xml:id="id108" draw:id="id108">
          <draw:custom-shape draw:style-name="gr22" draw:text-style-name="P27" draw:layer="layout" svg:width="2.734cm" svg:height="1.234cm" svg:x="16.947cm" svg:y="5.09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7" draw:layer="layout" svg:width="2.258cm" svg:height="2.262cm" svg:x="14.08cm" svg:y="4.45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 draw:text-style-name="P36" draw:layer="layout" svg:width="4.048cm" svg:height="2.39cm" svg:x="19.641cm" svg:y="6.57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2" draw:text-style-name="P27" draw:layer="layout" svg:width="2.73cm" svg:height="1.234cm" svg:x="16.726cm" svg:y="7.003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0" draw:layer="layout" svg:width="13.758cm" svg:height="1.383cm" svg:x="1.27cm" svg:y="5.715cm">
            <text:list text:style-name="L8">
              <text:list-item>
                <text:p text:style-name="P40"><text:span text:style-name="T42"><text:s/></text:span><text:span text:style-name="T25">Change the timing</text:span></text:p>
              </text:list-item>
            </text:list>
            <draw:enhanced-geometry svg:viewBox="0 0 21600 21600" draw:type="rectangle" draw:enhanced-path="M 0 0 L 21600 0 21600 21600 0 21600 0 0 Z N"/>
          </draw:custom-shape>
        </draw:g>
        <draw:g xml:id="id109" draw:id="id109">
          <draw:custom-shape draw:style-name="gr15" draw:text-style-name="P20" draw:layer="layout" svg:width="4.061cm" svg:height="2.39cm" svg:x="6.932cm" svg:y="9.754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048cm" svg:height="2.394cm" svg:x="19.429cm" svg:y="9.75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5.719cm" svg:y1="12.488cm" svg:x2="21.797cm" svg:y2="12.488cm">
            <text:p/>
          </draw:line>
          <draw:line draw:style-name="gr14" draw:text-style-name="P35" draw:layer="layout" svg:x1="6.138cm" svg:y1="10.372cm" svg:x2="6.138cm" svg:y2="12.488cm">
            <text:p/>
          </draw:line>
          <draw:g>
            <draw:custom-shape draw:style-name="gr21" draw:text-style-name="P38" draw:layer="layout" svg:width="0.224cm" svg:height="2.249cm" svg:x="6.346cm" svg:y="8.824cm">
              <text:p/>
              <draw:enhanced-geometry svg:viewBox="0 0 21600 21600" draw:type="rectangle" draw:enhanced-path="M 0 0 L 21600 0 21600 21600 0 21600 0 0 Z N"/>
            </draw:custom-shape>
            <draw:custom-shape draw:style-name="gr21" draw:text-style-name="P38" draw:layer="layout" svg:width="1.618cm" svg:height="0.216cm" svg:x="5.649cm" svg:y="9.459cm">
              <text:p/>
              <draw:enhanced-geometry svg:viewBox="0 0 21600 21600" draw:type="rectangle" draw:enhanced-path="M 0 0 L 21600 0 21600 21600 0 21600 0 0 Z N"/>
            </draw:custom-shape>
          </draw:g>
          <draw:line draw:style-name="gr14" draw:text-style-name="P35" draw:layer="layout" svg:x1="18.838cm" svg:y1="10.372cm" svg:x2="18.838cm" svg:y2="12.488cm">
            <text:p/>
          </draw:line>
          <draw:custom-shape draw:style-name="gr18" draw:text-style-name="P36" draw:layer="layout" svg:width="4.048cm" svg:height="2.39cm" svg:x="13.313cm" svg:y="9.754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1.642cm" svg:y1="10.372cm" svg:x2="11.642cm" svg:y2="12.488cm">
            <text:p/>
          </draw:line>
          <draw:custom-shape draw:style-name="gr20" draw:text-style-name="P27" draw:layer="layout" svg:width="1.994cm" svg:height="1.997cm" svg:x="10.649cm" svg:y="8.95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3" draw:text-style-name="P20" draw:layer="layout" svg:width="8.255cm" svg:height="1.383cm" svg:x="0.635cm" svg:y="10.372cm">
            <text:list text:style-name="L8">
              <text:list-item>
                <text:p text:style-name="P40"><text:span text:style-name="T40"><text:s/></text:span><text:span text:style-name="T29">Premil</text:span></text:p>
              </text:list-item>
            </text:list>
            <draw:enhanced-geometry svg:viewBox="0 0 21600 21600" draw:type="rectangle" draw:enhanced-path="M 0 0 L 21600 0 21600 21600 0 21600 0 0 Z N"/>
          </draw:custom-shape>
        </draw:g>
        <draw:g xml:id="id110" draw:id="id110">
          <draw:custom-shape draw:style-name="gr15" draw:text-style-name="P20" draw:layer="layout" svg:width="4.061cm" svg:height="2.39cm" svg:x="6.932cm" svg:y="14.411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048cm" svg:height="2.394cm" svg:x="19.429cm" svg:y="14.407cm">
            <text:p text:style-name="P25"><text:span text:style-name="T2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5.719cm" svg:y1="16.933cm" svg:x2="21.594cm" svg:y2="16.933cm">
            <text:p/>
          </draw:line>
          <draw:line draw:style-name="gr14" draw:text-style-name="P35" draw:layer="layout" svg:x1="6.138cm" svg:y1="14.817cm" svg:x2="6.138cm" svg:y2="16.933cm">
            <text:p/>
          </draw:line>
          <draw:g>
            <draw:custom-shape draw:style-name="gr21" draw:text-style-name="P38" draw:layer="layout" svg:width="0.224cm" svg:height="2.249cm" svg:x="6.346cm" svg:y="13.269cm">
              <text:p/>
              <draw:enhanced-geometry svg:viewBox="0 0 21600 21600" draw:type="rectangle" draw:enhanced-path="M 0 0 L 21600 0 21600 21600 0 21600 0 0 Z N"/>
            </draw:custom-shape>
            <draw:custom-shape draw:style-name="gr21" draw:text-style-name="P38" draw:layer="layout" svg:width="1.618cm" svg:height="0.216cm" svg:x="5.649cm" svg:y="13.904cm">
              <text:p/>
              <draw:enhanced-geometry svg:viewBox="0 0 21600 21600" draw:type="rectangle" draw:enhanced-path="M 0 0 L 21600 0 21600 21600 0 21600 0 0 Z N"/>
            </draw:custom-shape>
          </draw:g>
          <draw:line draw:style-name="gr14" draw:text-style-name="P35" draw:layer="layout" svg:x1="11.642cm" svg:y1="14.817cm" svg:x2="11.642cm" svg:y2="16.933cm">
            <text:p/>
          </draw:line>
          <draw:line draw:style-name="gr14" draw:text-style-name="P35" draw:layer="layout" svg:x1="18.838cm" svg:y1="14.817cm" svg:x2="18.838cm" svg:y2="16.933cm">
            <text:p/>
          </draw:line>
          <draw:custom-shape draw:style-name="gr20" draw:text-style-name="P27" draw:layer="layout" svg:width="1.994cm" svg:height="1.997cm" svg:x="18cm" svg:y="13.39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 draw:text-style-name="P36" draw:layer="layout" svg:width="4.048cm" svg:height="2.39cm" svg:x="13.313cm" svg:y="14.199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3" draw:text-style-name="P20" draw:layer="layout" svg:width="8.255cm" svg:height="1.367cm" svg:x="0.212cm" svg:y="14.817cm">
            <text:list text:style-name="L8">
              <text:list-item>
                <text:p text:style-name="P40"><text:span text:style-name="T29"><text:s/></text:span><text:span text:style-name="T29">Postmil</text:span></text:p>
              </text:list-item>
            </text:list>
            <draw:enhanced-geometry svg:viewBox="0 0 21600 21600" draw:type="rectangle" draw:enhanced-path="M 0 0 L 21600 0 21600 21600 0 21600 0 0 Z N"/>
          </draw:custom-shape>
        </draw:g>
        <anim:par presentation:node-type="timing-root">
          <anim:par smil:begin="id10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9" smil:attributeName="visibility" smil:to="visible"/>
                  <anim:transitionFilter smil:dur="0.5s" smil:targetElement="id10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41"/>
          <draw:custom-shape draw:style-name="gr12" draw:text-style-name="P24" draw:layer="layout" svg:width="1.235cm" svg:height="1.222cm" svg:x="2.346cm" svg:y="4.824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2.134cm" svg:y="6.707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21cm" svg:x="2.134cm" svg:y="9.00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Evaluating Millennial   Positions" draw:style-name="dp11" draw:master-page-name="Title1" presentation:presentation-page-layout-name="AL1T0" xml:id="id111" draw:id="id111">
        <office:forms form:automatic-focus="false" form:apply-design-mode="false"/>
        <draw:frame presentation:style-name="pr1" draw:text-style-name="P2" draw:layer="layout" svg:width="20.951cm" svg:height="3.713cm" svg:x="4.444cm" svg:y="6.081cm" presentation:class="title" presentation:user-transformed="true">
          <draw:text-box>
            <text:p text:style-name="P1"><text:span text:style-name="T1">C. <text:s/>Evaluating Millennial</text:span><text:span text:style-name="T1"><text:line-break/></text:span><text:span text:style-name="T1"> <text:s/>Positions</text:span></text:p>
          </draw:text-box>
        </draw:frame>
        <draw:frame presentation:style-name="pr19" draw:text-style-name="P19" draw:layer="layout" svg:width="17.78cm" svg:height="4.87cm" svg:x="3.81cm" svg:y="11.555cm" presentation:class="subtitle" presentation:placeholder="true" presentation:user-transformed="true">
          <draw:text-box/>
        </draw:frame>
        <anim:par presentation:node-type="timing-root">
          <anim:par smil:begin="id111.begin">
            <anim:transitionFilter smil:dur="1s" smil:type="fade" smil:subtype="fadeOverColor" smil:fadeColor="#000000"/>
          </anim:par>
          <anim:seq smil:dur="0s" presentation:node-type="main-sequence"/>
        </anim:par>
        <presentation:notes draw:style-name="dp2">
          <draw:page-thumbnail draw:layer="layout" svg:width="12.532cm" svg:height="9.397cm" svg:x="3.259cm" svg:y="1.887cm" draw:page-number="42"/>
          <draw:frame presentation:style-name="pr27" draw:text-style-name="P41" draw:layer="layout" svg:width="13.97cm" svg:height="11.287cm" svg:x="2.54cm" svg:y="11.914cm" presentation:class="notes" presentation:placeholder="true">
            <draw:text-box/>
          </draw:frame>
        </presentation:notes>
      </draw:page>
      <draw:page draw:name="Strongest Arguments for the Millennial Positions" draw:style-name="dp6" draw:master-page-name="Default" presentation:presentation-page-layout-name="AL3T3" xml:id="id112" draw:id="id112">
        <office:forms form:automatic-focus="false" form:apply-design-mode="false"/>
        <draw:frame presentation:style-name="pr23" draw:text-style-name="P2" draw:layer="layout" svg:width="19.685cm" svg:height="3.713cm" svg:x="3.809cm" svg:y="1.239cm" presentation:class="title" presentation:user-transformed="true">
          <draw:text-box>
            <text:p text:style-name="P1">Strongest Arguments for the Millennial Positions</text:p>
          </draw:text-box>
        </draw:frame>
        <draw:frame presentation:style-name="pr20" draw:text-style-name="P16" draw:layer="layout" svg:width="13.436cm" svg:height="11.855cm" svg:x="10.795cm" svg:y="5.503cm" presentation:class="outline" presentation:user-transformed="true">
          <draw:text-box>
            <text:list text:style-name="L5">
              <text:list-item>
                <text:p xml:id="id113" text:id="id113" text:style-name="P15"><text:span text:style-name="T14">Zechariah 14</text:span></text:p>
              </text:list-item>
              <text:list-item>
                <text:p xml:id="id114" text:id="id114" text:style-name="P15"><text:span text:style-name="T14">Parables of growth</text:span></text:p>
              </text:list-item>
              <text:list-item>
                <text:p xml:id="id115" text:id="id115" text:style-name="P15"><text:span text:style-name="T14">2 Thessalonians 1</text:span></text:p>
              </text:list-item>
            </text:list>
          </draw:text-box>
        </draw:frame>
        <draw:frame presentation:style-name="pr20" draw:text-style-name="P16" draw:layer="layout" svg:width="11.32cm" svg:height="11.855cm" svg:x="0.741cm" svg:y="5.503cm" presentation:class="outline" presentation:user-transformed="true">
          <draw:text-box>
            <text:list text:style-name="L5">
              <text:list-item>
                <text:p text:style-name="P15"><text:span text:style-name="T32">Premil</text:span></text:p>
              </text:list-item>
              <text:list-item>
                <text:p text:style-name="P15"><text:span text:style-name="T32">Postmil</text:span></text:p>
              </text:list-item>
              <text:list-item>
                <text:p text:style-name="P15"><text:span text:style-name="T32">Amil</text:span></text:p>
              </text:list-item>
            </text:list>
          </draw:text-box>
        </draw:frame>
        <anim:par presentation:node-type="timing-root">
          <anim:par smil:begin="id11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43"/>
          <draw:custom-shape draw:style-name="gr5" draw:text-style-name="P24" draw:layer="layout" svg:width="1.482cm" svg:height="1.511cm" svg:x="16.51cm" svg:y="4.599cm">
            <text:p text:style-name="P23"><text:span text:style-name="T18">*</text:span></text:p>
            <draw:enhanced-geometry svg:viewBox="0 0 21600 21600" draw:type="rectangle" draw:enhanced-path="M 0 0 L 21600 0 21600 21600 0 21600 0 0 Z N"/>
          </draw:custom-shape>
        </presentation:notes>
      </draw:page>
      <draw:page draw:name="Unified Second Coming?" draw:style-name="dp6" draw:master-page-name="Default" presentation:presentation-page-layout-name="AL6T10" xml:id="id116" draw:id="id116">
        <office:forms form:automatic-focus="false" form:apply-design-mode="false"/>
        <draw:frame presentation:style-name="pr16" draw:text-style-name="P2" draw:layer="layout" svg:width="19.685cm" svg:height="3.546cm" svg:x="3.809cm" svg:y="1.322cm" presentation:class="title" presentation:user-transformed="true">
          <draw:text-box>
            <text:p text:style-name="P1">Unified Second Coming?</text:p>
          </draw:text-box>
        </draw:frame>
        <draw:custom-shape draw:style-name="gr104" draw:text-style-name="P20" draw:layer="layout" svg:width="6.844cm" svg:height="4.051cm" svg:x="6.394cm" svg:y="12.694cm">
          <text:p text:style-name="P25"><text:span text:style-name="T19">Church 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5" draw:layer="layout" svg:x1="3.387cm" svg:y1="16.298cm" svg:x2="20.108cm" svg:y2="16.298cm">
          <text:p/>
        </draw:line>
        <draw:line draw:style-name="gr14" draw:text-style-name="P35" draw:layer="layout" svg:x1="5.08cm" svg:y1="14.182cm" svg:x2="5.08cm" svg:y2="16.298cm">
          <text:p/>
        </draw:line>
        <draw:g>
          <draw:custom-shape draw:style-name="gr21" draw:text-style-name="P38" draw:layer="layout" svg:width="0.225cm" svg:height="2.249cm" svg:x="5.287cm" svg:y="12.634cm">
            <text:p/>
            <draw:enhanced-geometry svg:viewBox="0 0 21600 21600" draw:type="rectangle" draw:enhanced-path="M 0 0 L 21600 0 21600 21600 0 21600 0 0 Z N"/>
          </draw:custom-shape>
          <draw:custom-shape draw:style-name="gr21" draw:text-style-name="P38" draw:layer="layout" svg:width="1.618cm" svg:height="0.216cm" svg:x="4.591cm" svg:y="13.269cm">
            <text:p/>
            <draw:enhanced-geometry svg:viewBox="0 0 21600 21600" draw:type="rectangle" draw:enhanced-path="M 0 0 L 21600 0 21600 21600 0 21600 0 0 Z N"/>
          </draw:custom-shape>
        </draw:g>
        <draw:line draw:style-name="gr14" draw:text-style-name="P35" draw:layer="layout" svg:x1="18.419cm" svg:y1="14.182cm" svg:x2="18.419cm" svg:y2="16.298cm">
          <text:p/>
        </draw:line>
        <draw:custom-shape draw:style-name="gr20" draw:text-style-name="P27" draw:layer="layout" svg:width="2.002cm" svg:height="1.997cm" svg:x="17.414cm" svg:y="12.762cm">
          <text:p/>
          <draw:enhanced-geometry svg:viewBox="0 0 21600 21600" draw:text-areas="6722 8256 14878 15460" draw:type="star5" draw:enhanced-path="M 10797 0 L 8278 8256 0 8256 6722 13405 4198 21600 10797 16580 17401 21600 14878 13405 21600 8256 13321 8256 10797 0 Z N"/>
        </draw:custom-shape>
        <draw:g xml:id="id117" draw:id="id117">
          <draw:custom-shape draw:style-name="gr82" draw:text-style-name="P30" draw:layer="layout" svg:width="0.455cm" svg:height="1.464cm" draw:transform="rotate (-2.11184839491314) translate (13.995cm 11.01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26" draw:layer="layout" svg:width="7.166cm" svg:height="2.989cm" svg:x="5.573cm" svg:y="7.615cm">
            <text:p text:style-name="P25"><text:span text:style-name="T19">Rapture</text:span></text:p>
            <text:p text:style-name="P25"><text:span text:style-name="T19">for the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5" draw:text-style-name="P35" draw:layer="layout" svg:x1="13.758cm" svg:y1="12.064cm" svg:x2="15.663cm" svg:y2="7.831cm">
            <text:p/>
          </draw:line>
        </draw:g>
        <draw:g xml:id="id118" draw:id="id118">
          <draw:line draw:style-name="gr106" draw:text-style-name="P35" draw:layer="layout" svg:x1="18.837cm" svg:y1="12.064cm" svg:x2="16.932cm" svg:y2="7.831cm">
            <text:p/>
          </draw:line>
          <draw:custom-shape draw:style-name="gr82" draw:text-style-name="P30" draw:layer="layout" svg:width="0.507cm" svg:height="1.204cm" draw:transform="rotate (2.39110107523223) translate (19.267cm 11.61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26" draw:layer="layout" svg:width="4.692cm" svg:height="4.355cm" svg:x="19.708cm" svg:y="6.396cm">
            <text:p text:style-name="P25"><text:span text:style-name="T19">Coming</text:span></text:p>
            <text:p text:style-name="P25"><text:span text:style-name="T19">with the</text:span></text:p>
            <text:p text:style-name="P25"><text:span text:style-name="T19">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19" draw:id="id119">
          <draw:custom-shape draw:style-name="gr52" draw:text-style-name="P20" draw:layer="layout" svg:width="5.508cm" svg:height="13.546cm" svg:x="13.436cm" svg:y="4.763cm">
            <text:p/>
            <draw:enhanced-geometry svg:viewBox="0 0 21600 21600" draw:type="rectangle" draw:enhanced-path="M 0 0 L 21600 0 21600 21600 0 21600 0 0 Z N"/>
          </draw:custom-shape>
          <draw:custom-shape draw:style-name="gr8" draw:text-style-name="P20" draw:layer="layout" svg:width="4.445cm" svg:height="2.771cm" svg:x="14.636cm" svg:y="4.665cm">
            <text:p text:style-name="P28"><text:span text:style-name="T43">Short</text:span><text:span text:style-name="T44"> </text:span><text:span text:style-name="T43">time?</text:span></text:p>
            <draw:enhanced-geometry svg:viewBox="0 0 21600 21600" draw:type="rectangle" draw:enhanced-path="M 0 0 L 21600 0 21600 21600 0 21600 0 0 Z N"/>
          </draw:custom-shape>
          <draw:custom-shape draw:style-name="gr107" draw:text-style-name="P81" draw:layer="layout" svg:width="1.27cm" svg:height="0.847cm" svg:x="13.547cm" svg:y="5.715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7" draw:text-style-name="P81" draw:layer="layout" svg:width="1.27cm" svg:height="0.847cm" svg:x="17.568cm" svg:y="5.71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1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17" smil:attributeName="visibility" smil:to="visible"/>
                  <anim:animate smil:dur="0.5s" smil:fill="hold" smil:targetElement="id117" smil:attributeName="x" smil:values="0-width/2;x" smil:keyTimes="0;1" smil:additive="base"/>
                  <anim:animate smil:dur="0.5s" smil:fill="hold" smil:targetElement="id117"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18" smil:attributeName="visibility" smil:to="visible"/>
                  <anim:animate smil:dur="0.5s" smil:fill="hold" smil:targetElement="id118" smil:attributeName="x" smil:values="1+width/2;x" smil:keyTimes="0;1" smil:additive="base"/>
                  <anim:animate smil:dur="0.5s" smil:fill="hold" smil:targetElement="id118"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19" smil:attributeName="visibility" smil:to="visible"/>
                  <anim:transitionFilter smil:dur="0.5s" smil:targetElement="id119" smil:type="barnDoorWipe" smil:subtype="vertical"/>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First, does 2 Thess 1 show a Second Coming in one or two stages?</text:span></text:p>
            </draw:text-box>
          </draw:frame>
          <draw:page-thumbnail draw:layer="layout" svg:width="12.542cm" svg:height="9.397cm" svg:x="3.254cm" svg:y="1.887cm" draw:page-number="44"/>
          <draw:custom-shape draw:style-name="gr12" draw:text-style-name="P24" draw:layer="layout" svg:width="1.235cm" svg:height="1.217cm" svg:x="4.674cm" svg:y="5.243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15.681cm" svg:y="5.662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9.754cm" svg:y="3.572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versal in 2 Thess 1:6-7" draw:style-name="dp6" draw:master-page-name="Default" presentation:presentation-page-layout-name="AL8T13" xml:id="id120" draw:id="id120">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Reversal in 2 Thess 1:6-7</text:span></text:p>
          </draw:text-box>
        </draw:frame>
        <draw:custom-shape draw:style-name="gr6" draw:text-style-name="P30" draw:layer="layout" svg:width="6.753cm" svg:height="2.771cm" svg:x="3.059cm" svg:y="5.71cm">
          <text:p text:style-name="P25"><text:span text:style-name="T19">Unbelievers</text:span></text:p>
          <text:p text:style-name="P25"><text:span text:style-name="T19">bring trouble</text:span></text:p>
          <draw:enhanced-geometry svg:viewBox="0 0 21600 21600" draw:type="rectangle" draw:enhanced-path="M 0 0 L 21600 0 21600 21600 0 21600 0 0 Z N"/>
        </draw:custom-shape>
        <draw:custom-shape draw:style-name="gr6" draw:text-style-name="P30" draw:layer="layout" svg:width="6.504cm" svg:height="2.771cm" svg:x="3.185cm" svg:y="12.483cm">
          <text:p text:style-name="P25"><text:span text:style-name="T19">Believers</text:span></text:p>
          <text:p text:style-name="P25"><text:span text:style-name="T19">are troubled</text:span></text:p>
          <draw:enhanced-geometry svg:viewBox="0 0 21600 21600" draw:type="rectangle" draw:enhanced-path="M 0 0 L 21600 0 21600 21600 0 21600 0 0 Z N"/>
        </draw:custom-shape>
        <draw:frame draw:style-name="gr10" draw:text-style-name="P31" draw:layer="layout" svg:width="1.459cm" svg:height="2.804cm" svg:x="17.981cm" svg:y="15.981cm">
          <draw:object-ole draw:class-id="00000000-0000-0000-0000-000000000000" xlink:href="./Object 3" xlink:type="simple" xlink:show="embed" xlink:actuate="onLoad">
            <loext:p/>
          </draw:object-ole>
          <draw:image xlink:href="./ObjectReplacements/Object 3" xlink:type="simple" xlink:show="embed" xlink:actuate="onLoad"/>
        </draw:frame>
        <draw:g xml:id="id121" draw:id="id121">
          <draw:custom-shape draw:style-name="gr108" draw:text-style-name="P30" draw:layer="layout" svg:width="7.796cm" svg:height="3.083cm" svg:x="14.411cm" svg:y="12.115cm">
            <text:p text:style-name="P25"><text:span text:style-name="T45">Unbelievers</text:span></text:p>
            <text:p text:style-name="P25"><text:span text:style-name="T45">are troubled</text:span></text:p>
            <draw:enhanced-geometry svg:viewBox="0 0 21600 21600" draw:type="rectangle" draw:enhanced-path="M 0 0 L 21600 0 21600 21600 0 21600 0 0 Z N"/>
          </draw:custom-shape>
          <draw:custom-shape draw:style-name="gr108" draw:text-style-name="P30" draw:layer="layout" svg:width="7.796cm" svg:height="3.083cm" svg:x="14.411cm" svg:y="5.554cm">
            <text:p text:style-name="P25"><text:span text:style-name="T45">Believers</text:span></text:p>
            <text:p text:style-name="P25"><text:span text:style-name="T45">have relief</text:span></text:p>
            <draw:enhanced-geometry svg:viewBox="0 0 21600 21600" draw:type="rectangle" draw:enhanced-path="M 0 0 L 21600 0 21600 21600 0 21600 0 0 Z N"/>
          </draw:custom-shape>
          <draw:g>
            <draw:custom-shape draw:style-name="gr22" draw:text-style-name="P27" draw:layer="layout" svg:width="5.098cm" svg:height="1.446cm" draw:transform="rotate (0.785398163397448) translate (9.61cm 11.698cm)">
              <text:p/>
              <draw:enhanced-geometry svg:viewBox="0 0 21600 21600"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27" draw:layer="layout" svg:width="5.098cm" svg:height="1.446cm" draw:transform="rotate (-2.35619449019234) translate (14.188cm 9.116cm)">
              <text:p/>
              <draw:enhanced-geometry svg:viewBox="0 0 21600 21600" draw:mirror-horizontal="true"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1" draw:text-style-name="P82" draw:layer="layout" svg:width="5.715cm" svg:height="1.27cm" svg:x="19.686cm" svg:y="15.875cm">
          <text:p text:style-name="P32"><text:span text:style-name="T46">Symmetric</text:span></text:p>
          <draw:enhanced-geometry svg:viewBox="0 0 21600 21600" draw:text-areas="800 800 20800 20800" draw:type="round-rectangular-callout" draw:modifiers="1160.11196641008 31847.6789929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45"/>
          <draw:custom-shape draw:style-name="gr12" draw:text-style-name="P24" draw:layer="layout" svg:width="1.235cm" svg:height="1.217cm" svg:x="11.871cm" svg:y="6.288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imultaneous Comfort and Trouble" draw:style-name="dp6" draw:master-page-name="Default" presentation:presentation-page-layout-name="AL6T10" xml:id="id122" draw:id="id122">
        <office:forms form:automatic-focus="false" form:apply-design-mode="false"/>
        <draw:frame presentation:style-name="pr23" draw:text-style-name="P2" draw:layer="layout" svg:width="19.685cm" svg:height="3.713cm" svg:x="3.809cm" svg:y="1.239cm" presentation:class="title" presentation:user-transformed="true">
          <draw:text-box>
            <text:p text:style-name="P1">Simultaneous Comfort and Trouble</text:p>
          </draw:text-box>
        </draw:frame>
        <draw:custom-shape draw:style-name="gr6" draw:text-style-name="P26" draw:layer="layout" svg:width="5.286cm" svg:height="2.989cm" svg:x="3.232cm" svg:y="6.134cm">
          <text:p text:style-name="P25"><text:span text:style-name="T19">Comfort</text:span></text:p>
          <text:p text:style-name="P25"><text:span text:style-name="T19">for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6" draw:layer="layout" svg:width="6.726cm" svg:height="2.989cm" svg:x="11.748cm" svg:y="6.134cm">
          <text:p text:style-name="P25"><text:span text:style-name="T34">Trouble</text:span></text:p>
          <text:p text:style-name="P25"><text:span text:style-name="T34">for troubl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3" draw:id="id123">
          <draw:custom-shape draw:style-name="gr23" draw:text-style-name="P20" draw:layer="layout" svg:width="3.563cm" svg:height="8.072cm" draw:transform="rotate (-1.5707963267949) translate (15.279cm 8.93cm)">
            <text:p text:style-name="P83"><text:span text:style-name="T47">}</text:span></text:p>
            <draw:enhanced-geometry svg:viewBox="0 0 21600 21600" draw:type="rectangle" draw:enhanced-path="M 0 0 L 21600 0 21600 21600 0 21600 0 0 Z N"/>
          </draw:custom-shape>
          <draw:custom-shape draw:style-name="gr109" draw:text-style-name="P20" draw:layer="layout" svg:width="11.178cm" svg:height="2.789cm" svg:x="4.992cm" svg:y="12.152cm">
            <text:p text:style-name="P25"><text:span text:style-name="T19">When the Lord Jesus</text:span></text:p>
            <text:p text:style-name="P25"><text:span text:style-name="T19"><text:s/></text:span><text:span text:style-name="T19">is revealed (1:7).</text:span></text:p>
            <draw:enhanced-geometry svg:viewBox="0 0 21600 21600" draw:type="rectangle" draw:enhanced-path="M 0 0 L 21600 0 21600 21600 0 21600 0 0 Z N"/>
          </draw:custom-shape>
        </draw:g>
        <draw:g xml:id="id124" draw:id="id124">
          <draw:custom-shape draw:style-name="gr23" draw:text-style-name="P20" draw:layer="layout" svg:width="9.578cm" svg:height="1.523cm" svg:x="6.685cm" svg:y="15.452cm">
            <text:p text:style-name="P28"><text:span text:style-name="T48">Simultaneous</text:span></text:p>
            <draw:enhanced-geometry svg:viewBox="0 0 21600 21600" draw:type="rectangle" draw:enhanced-path="M 0 0 L 21600 0 21600 21600 0 21600 0 0 Z N"/>
          </draw:custom-shape>
          <draw:custom-shape draw:style-name="gr110" draw:text-style-name="P81" draw:layer="layout" svg:width="4.132cm" svg:height="1.235cm" svg:x="15.681cm" svg:y="15.46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0" draw:text-style-name="P81" draw:layer="layout" svg:width="4.097cm" svg:height="1.235cm" svg:x="2.024cm" svg:y="15.469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1" draw:text-style-name="P20" draw:layer="layout" svg:width="17.541cm" svg:height="11.994cm" svg:x="2.148cm" svg:y="5.433cm">
            <text:p/>
            <draw:enhanced-geometry svg:viewBox="0 0 21600 21600" draw:type="rectangle" draw:enhanced-path="M 0 0 L 21600 0 21600 21600 0 21600 0 0 Z N"/>
          </draw:custom-shape>
        </draw:g>
        <anim:par presentation:node-type="timing-root">
          <anim:par smil:begin="id12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24" smil:attributeName="visibility" smil:to="visible"/>
                  <anim:transitionFilter smil:dur="0.5s" smil:targetElement="id124" smil:type="barnDoorWipe" smil:subtype="vertical"/>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text:span><text:span text:style-name="T3">When” in 2 Thess 1:7 shows simultaneity.</text:span></text:p>
            </draw:text-box>
          </draw:frame>
          <draw:page-thumbnail draw:layer="layout" svg:width="12.532cm" svg:height="9.397cm" svg:x="3.259cm" svg:y="1.887cm" draw:page-number="46"/>
          <draw:custom-shape draw:style-name="gr12" draw:text-style-name="P24" draw:layer="layout" svg:width="1.235cm" svg:height="1.221cm" svg:x="2.981cm" svg:y="7.9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4cm" svg:height="1.221cm" svg:x="2.558cm" svg:y="9.631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eaning of Comfort and Trouble" draw:style-name="dp6" draw:master-page-name="Default" presentation:presentation-page-layout-name="AL6T10" xml:id="id125" draw:id="id125">
        <office:forms form:automatic-focus="false" form:apply-design-mode="false"/>
        <draw:frame presentation:style-name="pr16" draw:text-style-name="P2" draw:layer="layout" svg:width="22.009cm" svg:height="3.546cm" svg:x="3.386cm" svg:y="1.322cm" presentation:class="title" presentation:user-transformed="true">
          <draw:text-box>
            <text:p text:style-name="P1">Meaning of Comfort and Trouble</text:p>
          </draw:text-box>
        </draw:frame>
        <draw:custom-shape draw:style-name="gr6" draw:text-style-name="P26" draw:layer="layout" svg:width="6.726cm" svg:height="2.989cm" svg:x="12.955cm" svg:y="5.129cm">
          <text:p text:style-name="P25"><text:span text:style-name="T34">Trouble</text:span></text:p>
          <text:p text:style-name="P25"><text:span text:style-name="T34">for troubl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6" draw:layer="layout" svg:width="5.286cm" svg:height="2.989cm" svg:x="4.997cm" svg:y="5.133cm">
          <text:p text:style-name="P25"><text:span text:style-name="T19">Comfort</text:span></text:p>
          <text:p text:style-name="P25"><text:span text:style-name="T19">for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6" draw:id="id126">
          <draw:custom-shape draw:style-name="gr6" draw:text-style-name="P26" draw:layer="layout" svg:width="4.91cm" svg:height="2.989cm" svg:x="5.078cm" svg:y="10.812cm">
            <text:p text:style-name="P25"><text:span text:style-name="T19">Rapture</text:span></text:p>
            <text:p text:style-name="P25"><text:span text:style-name="T19">of 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5" draw:layer="layout" svg:width="3.097cm" svg:height="2.382cm" draw:transform="rotate (-1.5707963267949) translate (8.881cm 8.645cm)">
            <text:p text:style-name="P84"><text:span text:style-name="T49">=</text:span></text:p>
            <draw:enhanced-geometry svg:viewBox="0 0 21600 21600" draw:type="rectangle" draw:enhanced-path="M 0 0 L 21600 0 21600 21600 0 21600 0 0 Z N"/>
          </draw:custom-shape>
        </draw:g>
        <draw:g xml:id="id127" draw:id="id127">
          <draw:custom-shape draw:style-name="gr6" draw:text-style-name="P26" draw:layer="layout" svg:width="6.417cm" svg:height="2.989cm" svg:x="13.017cm" svg:y="10.838cm">
            <text:p text:style-name="P25"><text:span text:style-name="T19">Destruction</text:span></text:p>
            <text:p text:style-name="P25"><text:span text:style-name="T19">(hell), v. 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5" draw:layer="layout" svg:width="3.177cm" svg:height="2.382cm" draw:transform="rotate (-1.5707963267949) translate (17.563cm 8.578cm)">
            <text:p text:style-name="P84"><text:span text:style-name="T49">=</text:span></text:p>
            <draw:enhanced-geometry svg:viewBox="0 0 21600 21600" draw:type="rectangle" draw:enhanced-path="M 0 0 L 21600 0 21600 21600 0 21600 0 0 Z N"/>
          </draw:custom-shape>
        </draw:g>
        <draw:g>
          <draw:custom-shape draw:style-name="gr23" draw:text-style-name="P20" draw:layer="layout" svg:width="9.578cm" svg:height="1.523cm" svg:x="7.532cm" svg:y="14.953cm">
            <text:p text:style-name="P28"><text:span text:style-name="T48">Simultaneous</text:span></text:p>
            <draw:enhanced-geometry svg:viewBox="0 0 21600 21600" draw:type="rectangle" draw:enhanced-path="M 0 0 L 21600 0 21600 21600 0 21600 0 0 Z N"/>
          </draw:custom-shape>
          <draw:custom-shape draw:style-name="gr110" draw:text-style-name="P81" draw:layer="layout" svg:width="4.132cm" svg:height="1.279cm" svg:x="16.528cm" svg:y="14.97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0" draw:text-style-name="P81" draw:layer="layout" svg:width="4.096cm" svg:height="1.279cm" svg:x="2.871cm" svg:y="14.971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1" draw:text-style-name="P20" draw:layer="layout" svg:width="17.542cm" svg:height="12.418cm" svg:x="2.994cm" svg:y="4.586cm">
            <text:p/>
            <draw:enhanced-geometry svg:viewBox="0 0 21600 21600" draw:type="rectangle" draw:enhanced-path="M 0 0 L 21600 0 21600 21600 0 21600 0 0 Z N"/>
          </draw:custom-shape>
        </draw:g>
        <draw:custom-shape draw:style-name="gr112" draw:text-style-name="P20" xml:id="id128" draw:id="id128" draw:layer="layout" svg:width="21.308cm" svg:height="5.433cm" svg:x="0.988cm" svg:y="9.454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2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According to context, both comfort and trouble are ultimate in character.</text:span></text:p>
            </draw:text-box>
          </draw:frame>
          <draw:page-thumbnail draw:layer="layout" svg:width="12.532cm" svg:height="9.397cm" svg:x="3.259cm" svg:y="1.887cm" draw:page-number="47"/>
          <draw:custom-shape draw:style-name="gr12" draw:text-style-name="P24" draw:layer="layout" svg:width="1.234cm" svg:height="1.217cm" svg:x="4.463cm" svg:y="7.126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8.484cm" svg:y="7.126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2.134cm" svg:y="7.333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ual Destinies in 2 Thess 1" draw:style-name="dp6" draw:master-page-name="Default" presentation:presentation-page-layout-name="AL8T13" xml:id="id129" draw:id="id129">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Dual Destinies in 2 Thess 1</text:span></text:p>
          </draw:text-box>
        </draw:frame>
        <draw:custom-shape draw:style-name="gr34" draw:text-style-name="P20" draw:layer="layout" svg:width="6.87cm" svg:height="3.673cm" svg:x="2.536cm" svg:y="8.374cm">
          <text:p text:style-name="P25"><text:span text:style-name="T19">Church</text:span></text:p>
          <text:p text:style-name="P25"><text:span text:style-name="T19">Ag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35" draw:layer="layout" svg:x1="1.693cm" svg:y1="12.065cm" svg:x2="14.393cm" svg:y2="12.065cm">
          <text:p/>
        </draw:line>
        <draw:line draw:style-name="gr14" draw:text-style-name="P35" draw:layer="layout" svg:x1="1.905cm" svg:y1="9.948cm" svg:x2="1.905cm" svg:y2="12.065cm">
          <text:p/>
        </draw:line>
        <draw:g>
          <draw:custom-shape draw:style-name="gr21" draw:text-style-name="P38" draw:layer="layout" svg:width="0.216cm" svg:height="2.248cm" svg:x="2.112cm" svg:y="8.401cm">
            <text:p/>
            <draw:enhanced-geometry svg:viewBox="0 0 21600 21600" draw:type="rectangle" draw:enhanced-path="M 0 0 L 21600 0 21600 21600 0 21600 0 0 Z N"/>
          </draw:custom-shape>
          <draw:custom-shape draw:style-name="gr21" draw:text-style-name="P38" draw:layer="layout" svg:width="1.618cm" svg:height="0.216cm" svg:x="1.416cm" svg:y="9.036cm">
            <text:p/>
            <draw:enhanced-geometry svg:viewBox="0 0 21600 21600" draw:type="rectangle" draw:enhanced-path="M 0 0 L 21600 0 21600 21600 0 21600 0 0 Z N"/>
          </draw:custom-shape>
        </draw:g>
        <draw:g>
          <draw:line draw:style-name="gr14" draw:text-style-name="P35" draw:layer="layout" svg:x1="9.525cm" svg:y1="9.948cm" svg:x2="9.525cm" svg:y2="12.065cm">
            <text:p/>
          </draw:line>
          <draw:custom-shape draw:style-name="gr20" draw:text-style-name="P27" draw:layer="layout" svg:width="1.993cm" svg:height="1.998cm" svg:x="8.533cm" svg:y="8.528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6" draw:text-style-name="P30" draw:layer="layout" svg:width="6.753cm" svg:height="2.771cm" svg:x="2.01cm" svg:y="5.286cm">
          <text:p text:style-name="P25"><text:span text:style-name="T19">Unbelievers</text:span></text:p>
          <text:p text:style-name="P25"><text:span text:style-name="T19">bring trouble</text:span></text:p>
          <draw:enhanced-geometry svg:viewBox="0 0 21600 21600" draw:type="rectangle" draw:enhanced-path="M 0 0 L 21600 0 21600 21600 0 21600 0 0 Z N"/>
        </draw:custom-shape>
        <draw:custom-shape draw:style-name="gr6" draw:text-style-name="P30" draw:layer="layout" svg:width="6.504cm" svg:height="2.771cm" svg:x="9.76cm" svg:y="13.118cm">
          <text:p text:style-name="P25"><text:span text:style-name="T19">Unbelievers</text:span></text:p>
          <text:p text:style-name="P25"><text:span text:style-name="T19">are troubled</text:span></text:p>
          <draw:enhanced-geometry svg:viewBox="0 0 21600 21600" draw:type="rectangle" draw:enhanced-path="M 0 0 L 21600 0 21600 21600 0 21600 0 0 Z N"/>
        </draw:custom-shape>
        <draw:custom-shape draw:style-name="gr6" draw:text-style-name="P30" draw:layer="layout" svg:width="5.691cm" svg:height="2.771cm" svg:x="10.169cm" svg:y="5.286cm">
          <text:p text:style-name="P25"><text:span text:style-name="T19">Believers</text:span></text:p>
          <text:p text:style-name="P25"><text:span text:style-name="T19">have relief</text:span></text:p>
          <draw:enhanced-geometry svg:viewBox="0 0 21600 21600" draw:type="rectangle" draw:enhanced-path="M 0 0 L 21600 0 21600 21600 0 21600 0 0 Z N"/>
        </draw:custom-shape>
        <draw:custom-shape draw:style-name="gr6" draw:text-style-name="P30" draw:layer="layout" svg:width="6.504cm" svg:height="2.771cm" svg:x="2.136cm" svg:y="13.118cm">
          <text:p text:style-name="P25"><text:span text:style-name="T19">Believers</text:span></text:p>
          <text:p text:style-name="P25"><text:span text:style-name="T19">are troubled</text:span></text:p>
          <draw:enhanced-geometry svg:viewBox="0 0 21600 21600" draw:type="rectangle" draw:enhanced-path="M 0 0 L 21600 0 21600 21600 0 21600 0 0 Z N"/>
        </draw:custom-shape>
        <draw:custom-shape draw:style-name="gr113" draw:text-style-name="P20" draw:layer="layout" svg:width="8.039cm" svg:height="1.27cm" svg:x="17.357cm" svg:y="4.657cm">
          <text:p/>
          <draw:enhanced-geometry svg:viewBox="0 0 21600 21600" draw:type="rectangle" draw:enhanced-path="M 0 0 L 21600 0 21600 21600 0 21600 0 0 Z N"/>
        </draw:custom-shape>
        <draw:custom-shape draw:style-name="gr23" draw:text-style-name="P20" xml:id="id130" draw:id="id130" draw:layer="layout" svg:width="7.832cm" svg:height="2.493cm" svg:x="17.145cm" svg:y="5.155cm">
          <text:list text:style-name="L8">
            <text:list-item>
              <text:p text:style-name="P40"><text:span text:style-name="T40"><text:s/></text:span><text:span text:style-name="T29">= Resur-</text:span><text:span text:style-name="T29"><text:line-break/></text:span><text:span text:style-name="T29">rection glory</text:span></text:p>
            </text:list-item>
          </text:list>
          <draw:enhanced-geometry svg:viewBox="0 0 21600 21600" draw:type="rectangle" draw:enhanced-path="M 0 0 L 21600 0 21600 21600 0 21600 0 0 Z N"/>
        </draw:custom-shape>
        <draw:custom-shape draw:style-name="gr23" draw:text-style-name="P20" xml:id="id131" draw:id="id131" draw:layer="layout" svg:width="7.831cm" svg:height="2.493cm" svg:x="17.357cm" svg:y="12.775cm">
          <text:list text:style-name="L8">
            <text:list-item>
              <text:p text:style-name="P40"><text:span text:style-name="T40"><text:s/></text:span><text:span text:style-name="T29">= Punish-ment in hell</text:span></text:p>
            </text:list-item>
          </text:list>
          <draw:enhanced-geometry svg:viewBox="0 0 21600 21600" draw:type="rectangle" draw:enhanced-path="M 0 0 L 21600 0 21600 21600 0 21600 0 0 Z N"/>
        </draw:custom-shape>
        <draw:g>
          <draw:custom-shape draw:style-name="gr22" draw:text-style-name="P27" draw:layer="layout" svg:width="5.097cm" svg:height="1.446cm" draw:transform="rotate (0.785398163397448) translate (7.282cm 12.332cm)">
            <text:p/>
            <draw:enhanced-geometry svg:viewBox="0 0 21600 21600"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27" draw:layer="layout" svg:width="5.097cm" svg:height="1.446cm" draw:transform="rotate (-2.35619449019234) translate (11.858cm 9.752cm)">
            <text:p/>
            <draw:enhanced-geometry svg:viewBox="0 0 21600 21600" draw:mirror-horizontal="true" draw:text-areas="0 ?f0 ?f5 ?f2" draw:type="right-arrow" draw:modifiers="165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2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0" smil:attributeName="visibility" smil:to="visible"/>
                  <anim:animate smil:dur="0.5s" smil:fill="hold" smil:targetElement="id130" smil:attributeName="x" smil:values="1+width/2;x" smil:keyTimes="0;1" smil:additive="base"/>
                  <anim:animate smil:dur="0.5s" smil:fill="hold" smil:targetElement="id130"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1" smil:attributeName="visibility" smil:to="visible"/>
                  <anim:animate smil:dur="0.5s" smil:fill="hold" smil:targetElement="id131" smil:attributeName="x" smil:values="1+width/2;x" smil:keyTimes="0;1" smil:additive="base"/>
                  <anim:animate smil:dur="0.5s" smil:fill="hold" smil:targetElement="id131" smil:attributeName="y" smil:values="y;y" smil:keyTimes="0;1" smil:additive="base"/>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48"/>
          <draw:custom-shape draw:style-name="gr5" draw:text-style-name="P24" draw:layer="layout" svg:width="1.905cm" svg:height="1.511cm" svg:x="16.722cm" svg:y="3.554cm">
            <text:p text:style-name="P23"><text:span text:style-name="T18">*</text:span></text:p>
            <draw:enhanced-geometry svg:viewBox="0 0 21600 21600" draw:type="rectangle" draw:enhanced-path="M 0 0 L 21600 0 21600 21600 0 21600 0 0 Z N"/>
          </draw:custom-shape>
        </presentation:notes>
      </draw:page>
      <draw:page draw:name="A Third Group in 2 Thess 1?" draw:style-name="dp12" draw:master-page-name="Default" presentation:presentation-page-layout-name="AL8T13" xml:id="id132" draw:id="id132">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A Third Group in 2 Thess 1?</text:span></text:p>
          </draw:text-box>
        </draw:frame>
        <draw:g>
          <draw:line draw:style-name="gr14" draw:text-style-name="P35" draw:layer="layout" svg:x1="4.233cm" svg:y1="9.948cm" svg:x2="4.233cm" svg:y2="12.065cm">
            <text:p/>
          </draw:line>
          <draw:custom-shape draw:style-name="gr20" draw:text-style-name="P27" draw:layer="layout" svg:width="1.993cm" svg:height="1.998cm" svg:x="3.241cm" svg:y="8.528cm">
            <text:p/>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6" draw:text-style-name="P30" draw:layer="layout" svg:width="6.504cm" svg:height="2.771cm" svg:x="4.252cm" svg:y="13.118cm">
            <text:p text:style-name="P25"><text:span text:style-name="T19">Unbelievers</text:span></text:p>
            <text:p text:style-name="P25"><text:span text:style-name="T19">are troubled</text:span></text:p>
            <draw:enhanced-geometry svg:viewBox="0 0 21600 21600" draw:type="rectangle" draw:enhanced-path="M 0 0 L 21600 0 21600 21600 0 21600 0 0 Z N"/>
          </draw:custom-shape>
          <draw:custom-shape draw:style-name="gr6" draw:text-style-name="P30" draw:layer="layout" svg:width="5.691cm" svg:height="2.771cm" svg:x="4.666cm" svg:y="5.286cm">
            <text:p text:style-name="P25"><text:span text:style-name="T19">Believers</text:span></text:p>
            <text:p text:style-name="P25"><text:span text:style-name="T19">have relief</text:span></text:p>
            <draw:enhanced-geometry svg:viewBox="0 0 21600 21600" draw:type="rectangle" draw:enhanced-path="M 0 0 L 21600 0 21600 21600 0 21600 0 0 Z N"/>
          </draw:custom-shape>
        </draw:g>
        <draw:frame presentation:style-name="pr17" draw:text-style-name="P16" draw:layer="layout" svg:width="10.429cm" svg:height="11.431cm" svg:x="11.539cm" svg:y="5.503cm" presentation:class="outline" presentation:user-transformed="true">
          <draw:text-box>
            <text:list text:style-name="L5">
              <text:list-item>
                <text:p text:style-name="P86"><text:span text:style-name="T14">= Resurrection glory</text:span></text:p>
              </text:list-item>
              <text:list-item>
                <text:p text:style-name="P87"><text:span text:style-name="T14">= Punishment in hell</text:span></text:p>
              </text:list-item>
            </text:list>
          </draw:text-box>
        </draw:frame>
        <draw:line draw:style-name="gr13" draw:text-style-name="P35" draw:layer="layout" svg:x1="2.963cm" svg:y1="12.065cm" svg:x2="8.678cm" svg:y2="12.065cm">
          <text:p/>
        </draw:line>
        <draw:g xml:id="id133" draw:id="id133">
          <draw:custom-shape draw:style-name="gr114" draw:text-style-name="P81" draw:layer="layout" svg:width="9.644cm" svg:height="4.198cm" svg:x="13.833cm" svg:y="8.484cm">
            <text:p text:style-name="P25"><text:span text:style-name="T19">Who will populate</text:span></text:p>
            <text:p text:style-name="P25"><text:span text:style-name="T19">a 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81" draw:layer="layout" svg:width="1.667cm" svg:height="1.658cm" svg:x="11.611cm" svg:y="9.75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32.begin">
            <anim:transitionFilter smil:dur="1s" smil:type="barnDoorWipe" smil:subtype="horizontal"/>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133" smil:attributeName="visibility" smil:to="visible"/>
                  <anim:transitionFilter smil:dur="0.5s" smil:targetElement="id133" smil:type="barnDoorWipe" smil:subtype="horizontal" smil:direction="reverse"/>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49"/>
          <draw:custom-shape draw:style-name="gr12" draw:text-style-name="P24" draw:layer="layout" svg:width="1.235cm" svg:height="1.217cm" svg:x="15.469cm" svg:y="6.707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Revelation 20:1-10" draw:style-name="dp1" draw:master-page-name="Title1" presentation:presentation-page-layout-name="AL1T0" xml:id="id134" draw:id="id134">
        <office:forms form:automatic-focus="false" form:apply-design-mode="false"/>
        <draw:frame presentation:style-name="pr15" draw:text-style-name="P2" draw:layer="layout" svg:width="20.951cm" svg:height="3.176cm" svg:x="4.444cm" svg:y="6.349cm" presentation:class="title" presentation:user-transformed="true">
          <draw:text-box>
            <text:p text:style-name="P1"><text:span text:style-name="T1">D. <text:s text:c="2"/>Revelation 20:1-10</text:span></text:p>
          </draw:text-box>
        </draw:frame>
        <draw:frame presentation:style-name="pr19" draw:text-style-name="P19" draw:layer="layout" svg:width="17.78cm" svg:height="4.87cm" svg:x="3.81cm" svg:y="11.555cm" presentation:class="subtitle" presentation:placeholder="true" presentation:user-transformed="true">
          <draw:text-box/>
        </draw:frame>
        <anim:par presentation:node-type="timing-root">
          <anim:par smil:begin="id134.begin">
            <anim:transitionFilter smil:dur="1s" smil:type="fade" smil:subtype="fadeOverColor" smil:fadeColor="#000000"/>
          </anim:par>
          <anim:seq smil:dur="0s" presentation:node-type="main-sequence"/>
        </anim:par>
        <presentation:notes draw:style-name="dp2">
          <draw:frame presentation:style-name="pr3" draw:text-style-name="P5" draw:layer="layout" svg:width="13.97cm" svg:height="11.286cm" svg:x="2.54cm" svg:y="11.914cm" presentation:class="notes" presentation:user-transformed="true">
            <draw:text-box>
              <text:p text:style-name="P1"><text:span text:style-name="T3">[A. <text:s/>Millennial Positions]</text:span></text:p>
              <text:p text:style-name="P1"><text:span text:style-name="T3"/></text:p>
              <text:p text:style-name="P1"><text:span text:style-name="T3">B. <text:s/>Revelation 20:1-10</text:span></text:p>
              <text:p text:style-name="P34"><text:span text:style-name="T3"><text:tab/></text:span><text:span text:style-name="T3">1. <text:s/>The main texts</text:span></text:p>
              <text:p text:style-name="P34"><text:span text:style-name="T3"><text:tab/></text:span><text:span text:style-name="T3">2. <text:s/>Premil points</text:span></text:p>
              <text:p text:style-name="P34"><text:span text:style-name="T3"><text:tab/></text:span><text:span text:style-name="T3">3. <text:s/>Preliminary answer to premils.</text:span></text:p>
              <text:p text:style-name="P34"><text:span text:style-name="T3"><text:tab/></text:span><text:span text:style-name="T3">4. <text:s/>Hermeneutical considerations</text:span></text:p>
              <text:p text:style-name="P1"><text:span text:style-name="T3"/></text:p>
              <text:p text:style-name="P1"><text:span text:style-name="T3">[C. <text:s/>Kline on the First Resurrection</text:span></text:p>
              <text:p text:style-name="P1"><text:span text:style-name="T3">D. <text:s/>Recapitulation</text:span></text:p>
              <text:p text:style-name="P1"><text:span text:style-name="T3">E. <text:s/>Attitudes</text:span></text:p>
              <text:p text:style-name="P1"><text:span text:style-name="T3">]</text:span></text:p>
            </draw:text-box>
          </draw:frame>
          <draw:page-thumbnail draw:layer="layout" svg:width="12.524cm" svg:height="9.392cm" svg:x="3.263cm" svg:y="1.892cm" draw:page-number="50"/>
        </presentation:notes>
      </draw:page>
      <draw:page draw:name="Favorite Passages for Millennium" draw:style-name="dp6" draw:master-page-name="Default" presentation:presentation-page-layout-name="AL4T19" xml:id="id135" draw:id="id135">
        <office:forms form:automatic-focus="false" form:apply-design-mode="false"/>
        <draw:frame presentation:style-name="pr32" draw:text-style-name="P2" draw:layer="layout" svg:width="22.07cm" svg:height="3.07cm" svg:x="3.118cm" svg:y="1.163cm" presentation:class="title" presentation:user-transformed="true">
          <draw:text-box>
            <text:p text:style-name="P1">Favorite Passages for Millennium</text:p>
          </draw:text-box>
        </draw:frame>
        <draw:custom-shape draw:style-name="gr23" draw:text-style-name="P20" draw:layer="layout" svg:width="9.582cm" svg:height="1.523cm" svg:x="1.336cm" svg:y="5.08cm">
          <text:p text:style-name="P28"><text:span text:style-name="T50">Premillennialists:</text:span></text:p>
          <draw:enhanced-geometry svg:viewBox="0 0 21600 21600" draw:type="rectangle" draw:enhanced-path="M 0 0 L 21600 0 21600 21600 0 21600 0 0 Z N"/>
        </draw:custom-shape>
        <draw:custom-shape draw:style-name="gr28" draw:text-style-name="P30" xml:id="id136" draw:id="id136" draw:layer="layout" svg:width="7.54cm" svg:height="2.717cm" svg:x="2.245cm" svg:y="8.484cm">
          <text:p text:style-name="P25"><text:span text:style-name="T19">Rev. 20:1-10</text:span></text:p>
          <text:p text:style-name="P25"><text:span text:style-name="T19">as favori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0" xml:id="id137" draw:id="id137" draw:layer="layout" svg:width="9.547cm" svg:height="5.045cm" svg:x="1.354cm" svg:y="12.506cm">
          <text:p text:style-name="P25"><text:span text:style-name="T19">It appears to</text:span></text:p>
          <text:p text:style-name="P25"><text:span text:style-name="T19">describe a</text:span></text:p>
          <text:p text:style-name="P25"><text:span text:style-name="T19">silver age.</text:span></text:p>
          <draw:enhanced-geometry svg:viewBox="0 0 21600 21600" draw:type="rectangle" draw:enhanced-path="M 0 0 L 21600 0 21600 21600 0 21600 0 0 Z N"/>
        </draw:custom-shape>
        <draw:custom-shape draw:style-name="gr23" draw:text-style-name="P20" xml:id="id138" draw:id="id138" draw:layer="layout" svg:width="9.582cm" svg:height="1.523cm" svg:x="13.591cm" svg:y="5.08cm">
          <text:p text:style-name="P28"><text:span text:style-name="T50">Amillennialists:</text:span></text:p>
          <draw:enhanced-geometry svg:viewBox="0 0 21600 21600" draw:type="rectangle" draw:enhanced-path="M 0 0 L 21600 0 21600 21600 0 21600 0 0 Z N"/>
        </draw:custom-shape>
        <draw:custom-shape draw:style-name="gr28" draw:text-style-name="P30" xml:id="id139" draw:id="id139" draw:layer="layout" svg:width="7.541cm" svg:height="4.198cm" svg:x="13.833cm" svg:y="7.638cm">
          <text:p text:style-name="P25"><text:span text:style-name="T19">John 5:28-29;</text:span></text:p>
          <text:p text:style-name="P25"><text:span text:style-name="T19">2 Pet. 3:7</text:span></text:p>
          <text:p text:style-name="P25"><text:span text:style-name="T19">as favori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0" xml:id="id140" draw:id="id140" draw:layer="layout" svg:width="12.22cm" svg:height="5.045cm" svg:x="12.047cm" svg:y="12.506cm">
          <text:p text:style-name="P25"><text:span text:style-name="T19">General judgment</text:span></text:p>
          <text:p text:style-name="P25"><text:span text:style-name="T19">moves from this age</text:span></text:p>
          <text:p text:style-name="P25"><text:span text:style-name="T19">directly to golden age.</text:span></text:p>
          <draw:enhanced-geometry svg:viewBox="0 0 21600 21600" draw:type="rectangle" draw:enhanced-path="M 0 0 L 21600 0 21600 21600 0 21600 0 0 Z N"/>
        </draw:custom-shape>
        <anim:par presentation:node-type="timing-root">
          <anim:par smil:begin="id13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6" smil:attributeName="visibility" smil:to="visible"/>
                  <anim:transitionFilter smil:dur="0.5s" smil:targetElement="id1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7" smil:attributeName="visibility" smil:to="visible"/>
                  <anim:transitionFilter smil:dur="0.5s" smil:targetElement="id13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38" smil:attributeName="visibility" smil:to="visible"/>
                  <anim:animate smil:dur="0.5s" smil:fill="hold" smil:targetElement="id138" smil:attributeName="x" smil:values="1+width/2;x" smil:keyTimes="0;1" smil:additive="base"/>
                  <anim:animate smil:dur="0.5s" smil:fill="hold" smil:targetElement="id138"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9" smil:attributeName="visibility" smil:to="visible"/>
                  <anim:transitionFilter smil:dur="0.5s" smil:targetElement="id1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0" smil:attributeName="visibility" smil:to="visible"/>
                  <anim:transitionFilter smil:dur="0.5s" smil:targetElement="id140" smil:type="barWipe" smil:subtype="topToBottom"/>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Different positions have different favorite texts.</text:span></text:p>
            </draw:text-box>
          </draw:frame>
          <draw:page-thumbnail draw:layer="layout" svg:width="12.524cm" svg:height="9.392cm" svg:x="3.263cm" svg:y="1.892cm" draw:page-number="51"/>
          <draw:custom-shape draw:style-name="gr24" draw:text-style-name="P39" draw:layer="layout" svg:width="1.023cm" svg:height="1.023cm" svg:x="2.558cm" svg:y="5.997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23cm" svg:x="2.558cm" svg:y="8.749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23cm" svg:x="13.988cm" svg:y="4.092cm">
            <text:p text:style-name="P25"><text:span text:style-name="T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23cm" svg:x="14.199cm" svg:y="5.997cm">
            <text:p text:style-name="P25"><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23cm" svg:x="15.469cm" svg:y="8.749cm">
            <text:p text:style-name="P25"><text:span text:style-name="T2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mil points from Rev. 20:1-10" draw:style-name="dp6" draw:master-page-name="Default" presentation:presentation-page-layout-name="AL2T1" xml:id="id141" draw:id="id141">
        <office:forms form:automatic-focus="false" form:apply-design-mode="false"/>
        <draw:frame presentation:style-name="pr16" draw:text-style-name="P2" draw:layer="layout" svg:width="20.743cm" svg:height="3.546cm" svg:x="3.809cm" svg:y="1.322cm" presentation:class="title" presentation:user-transformed="true">
          <draw:text-box>
            <text:p text:style-name="P1"><text:span text:style-name="T30">Premil points from Rev. 20:1-10</text:span></text:p>
          </draw:text-box>
        </draw:frame>
        <draw:frame presentation:style-name="pr17" draw:text-style-name="P16" draw:layer="layout" svg:width="21.59cm" svg:height="11.431cm" svg:x="1.905cm" svg:y="5.503cm" presentation:class="outline" presentation:user-transformed="true">
          <draw:text-box>
            <text:list text:style-name="L5">
              <text:list-item>
                <text:p xml:id="id142" text:id="id142" text:style-name="P15">Chronological order (from 19:11 to 20:15)</text:p>
              </text:list-item>
              <text:list-item>
                <text:p xml:id="id143" text:id="id143" text:style-name="P15">The first resurrection (20:4-6)</text:p>
              </text:list-item>
              <text:list-item>
                <text:p xml:id="id144" text:id="id144" text:style-name="P15">Binding of Satan (20:2)</text:p>
              </text:list-item>
              <text:list-item>
                <text:p xml:id="id145" text:id="id145" text:style-name="P15">Straightforward reading</text:p>
              </text:list-item>
            </text:list>
          </draw:text-box>
        </draw:frame>
        <anim:par presentation:node-type="timing-root">
          <anim:par smil:begin="id14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5" anim:sub-item="text" smil:attributeName="visibility" smil:to="visible"/>
                  <anim:animate smil:dur="0.5s" smil:fill="hold" smil:targetElement="id145" anim:sub-item="text" smil:attributeName="x" smil:values="1+width/2;x" smil:keyTimes="0;1" smil:additive="base"/>
                  <anim:animate smil:dur="0.5s" smil:fill="hold" smil:targetElement="id145"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The first resurrection.</text:span></text:p>
              <text:p text:style-name="P88"><text:span text:style-name="T3">20:6 speaks of a bodily resurrection, hence is at the second coming. <text:s/>This last point is thought by most premils to be the most telling</text:span></text:p>
              <text:p text:style-name="P1"><text:span text:style-name="T3"><text:s/></text:span><text:span text:style-name="T3">Chronological order</text:span></text:p>
              <text:p text:style-name="P88"><text:span text:style-name="T3">20:1 follows 19:11-21</text:span></text:p>
              <text:p text:style-name="P1"><text:span text:style-name="T3">Binding of Satan</text:span></text:p>
              <text:p text:style-name="P88"><text:span text:style-name="T3">20:2-3 speaks of the binding of Satan. <text:s/>But Satan is not yet bound, 1 P 5:8.</text:span></text:p>
              <text:p text:style-name="P88"><text:span text:style-name="T3">.</text:span></text:p>
              <text:p text:style-name="P1"><text:span text:style-name="T3">Revelation is to be read in a straightforward way.</text:span></text:p>
              <text:p text:style-name="P1"><text:span text:style-name="T3"/></text:p>
            </draw:text-box>
          </draw:frame>
          <draw:page-thumbnail draw:layer="layout" svg:width="12.524cm" svg:height="9.392cm" svg:x="3.263cm" svg:y="1.892cm" draw:page-number="52"/>
          <draw:custom-shape draw:style-name="gr5" draw:text-style-name="P24" draw:layer="layout" svg:width="1.905cm" svg:height="1.523cm" svg:x="1.693cm" svg:y="4.286cm">
            <text:p text:style-name="P28"><text:span text:style-name="T22">*</text:span></text:p>
            <draw:enhanced-geometry svg:viewBox="0 0 21600 21600" draw:type="rectangle" draw:enhanced-path="M 0 0 L 21600 0 21600 21600 0 21600 0 0 Z N"/>
          </draw:custom-shape>
        </presentation:notes>
      </draw:page>
      <draw:page draw:name="Reply to Premil Points" draw:style-name="dp8" draw:master-page-name="Default" presentation:presentation-page-layout-name="AL3T3" xml:id="id146" draw:id="id146">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Reply to Premil Points</text:span></text:p>
          </draw:text-box>
        </draw:frame>
        <draw:frame presentation:style-name="pr20" draw:text-style-name="P16" draw:layer="layout" svg:width="14.27cm" svg:height="11.855cm" svg:x="10.918cm" svg:y="5.503cm" presentation:class="outline" presentation:user-transformed="true">
          <draw:text-box>
            <text:list text:style-name="L5">
              <text:list-item>
                <text:p xml:id="id147" text:id="id147" text:style-name="P15"><text:span text:style-name="T32">Recapitulation</text:span></text:p>
              </text:list-item>
              <text:list-item>
                <text:p xml:id="id148" text:id="id148" text:style-name="P15"><text:span text:style-name="T32">Disembodied existence (20:4; cf. Rev. 6:9)?</text:span></text:p>
              </text:list-item>
              <text:list-item>
                <text:p xml:id="id149" text:id="id149" text:style-name="P15"><text:span text:style-name="T32">Not material chain.</text:span><text:span text:style-name="T32"><text:line-break/></text:span><text:span text:style-name="T32">See Rev. 12:7-9, Luke 10:18, 11:20-22; Jude 6.</text:span></text:p>
              </text:list-item>
              <text:list-item>
                <text:p xml:id="id150" text:id="id150" text:style-name="P15"><text:span text:style-name="T32">Already/yet-to-come</text:span></text:p>
              </text:list-item>
            </text:list>
          </draw:text-box>
        </draw:frame>
        <draw:frame presentation:style-name="pr20" draw:text-style-name="P16" draw:layer="layout" svg:width="11.417cm" svg:height="11.855cm" svg:x="0.012cm" svg:y="5.503cm" presentation:class="outline" presentation:user-transformed="true">
          <draw:text-box>
            <text:list text:style-name="L5">
              <text:list-item>
                <text:p text:style-name="P15"><text:span text:style-name="T14">Chronology</text:span></text:p>
              </text:list-item>
              <text:list-item>
                <text:p text:style-name="P15"><text:span text:style-name="T14">First resurrection</text:span><text:span text:style-name="T14"><text:line-break/></text:span><text:span text:style-name="T14"/></text:p>
              </text:list-item>
              <text:list-item>
                <text:p text:style-name="P15"><text:span text:style-name="T14">Binding of Satan</text:span><text:span text:style-name="T14"><text:line-break/></text:span><text:span text:style-name="T14"><text:line-break/></text:span><text:span text:style-name="T14"/></text:p>
              </text:list-item>
              <text:list-item>
                <text:p text:style-name="P15"><text:span text:style-name="T14">Straightforward</text:span></text:p>
              </text:list-item>
            </text:list>
          </draw:text-box>
        </draw:frame>
        <anim:par presentation:node-type="timing-root">
          <anim:par smil:begin="id146.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c. Does Rev 20:4 point to disembodied existence (cf. Rev 6:9) as the situation of those who live and reign a. Recapitulation breaks down the idea of strict chronology.</text:span></text:p>
              <text:p text:style-name="P1"><text:span text:style-name="T3">b. If the chain of 20:1 is not strictly material-physical, can the binding of Satan be construed in some other way? <text:s/>E.g., Rev 12:7-9, Luke 10:18, 11:20-22; Jude 6.</text:span></text:p>
              <text:p text:style-name="P1"><text:span text:style-name="T3">Can the binding be limited by 20:8 as binding with respect to the task of gathering the nations for the battle of Armageddon?</text:span></text:p>
              <text:p text:style-name="P1"><text:span text:style-name="T3">?</text:span></text:p>
              <text:p text:style-name="P1"><text:span text:style-name="T3">[d. <text:s/>See next slide]</text:span></text:p>
            </draw:text-box>
          </draw:frame>
          <draw:page-thumbnail draw:layer="layout" svg:width="12.524cm" svg:height="9.392cm" svg:x="3.263cm" svg:y="1.892cm" draw:page-number="53"/>
          <draw:custom-shape draw:style-name="gr5" draw:text-style-name="P24" draw:layer="layout" svg:width="1.693cm" svg:height="1.523cm" svg:x="15.875cm" svg:y="4.71cm">
            <text:p text:style-name="P28"><text:span text:style-name="T22">*</text:span></text:p>
            <draw:enhanced-geometry svg:viewBox="0 0 21600 21600" draw:type="rectangle" draw:enhanced-path="M 0 0 L 21600 0 21600 21600 0 21600 0 0 Z N"/>
          </draw:custom-shape>
        </presentation:notes>
      </draw:page>
      <draw:page draw:name="Already and Yet to Come for Rev 20" draw:style-name="dp6" draw:master-page-name="Default" presentation:presentation-page-layout-name="AL2T1" xml:id="id151" draw:id="id151">
        <office:forms form:automatic-focus="false" form:apply-design-mode="false"/>
        <draw:frame presentation:style-name="pr23" draw:text-style-name="P2" draw:layer="layout" svg:width="19.685cm" svg:height="3.713cm" svg:x="3.809cm" svg:y="1.239cm" presentation:class="title" presentation:user-transformed="true">
          <draw:text-box>
            <text:p text:style-name="P1">Already and Yet to Come for Rev 20</text:p>
          </draw:text-box>
        </draw:frame>
        <draw:custom-shape draw:style-name="gr23" draw:text-style-name="P20" xml:id="id152" draw:id="id152" draw:layer="layout" svg:width="7.831cm" svg:height="2.477cm" svg:x="9.102cm" svg:y="6.35cm">
          <text:p text:style-name="P28"><text:span text:style-name="T25">Down payment</text:span></text:p>
          <draw:enhanced-geometry svg:viewBox="0 0 21600 21600" draw:type="rectangle" draw:enhanced-path="M 0 0 L 21600 0 21600 21600 0 21600 0 0 Z N"/>
        </draw:custom-shape>
        <draw:frame presentation:style-name="pr25" draw:text-style-name="P16" draw:layer="layout" svg:width="8.678cm" svg:height="11.854cm" svg:x="0.847cm" svg:y="6.349cm" presentation:class="outline" presentation:user-transformed="true">
          <draw:text-box>
            <text:list text:style-name="L5">
              <text:list-item>
                <text:p text:style-name="P15">Prophecy<text:line-break/></text:p>
              </text:list-item>
              <text:list-item>
                <text:p text:style-name="P15">19:11-21</text:p>
              </text:list-item>
              <text:list-item>
                <text:p text:style-name="P15">Binding<text:line-break/></text:p>
              </text:list-item>
              <text:list-item>
                <text:p text:style-name="P15">New life</text:p>
              </text:list-item>
            </text:list>
          </draw:text-box>
        </draw:frame>
        <draw:custom-shape draw:style-name="gr17" draw:text-style-name="P30" draw:layer="layout" svg:width="7.316cm" svg:height="1.385cm" svg:x="16.06cm" svg:y="4.705cm">
          <text:p text:style-name="P25"><text:span text:style-name="T19">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4.952cm" svg:height="1.385cm" svg:x="8.952cm" svg:y="4.705cm">
          <text:p text:style-name="P25"><text:span text:style-name="T19">Alrea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0" xml:id="id153" draw:id="id153" draw:layer="layout" svg:width="8.259cm" svg:height="2.477cm" svg:x="17.141cm" svg:y="6.35cm">
          <text:p text:style-name="P28"><text:span text:style-name="T25">Full inheritance</text:span></text:p>
          <draw:enhanced-geometry svg:viewBox="0 0 21600 21600" draw:type="rectangle" draw:enhanced-path="M 0 0 L 21600 0 21600 21600 0 21600 0 0 Z N"/>
        </draw:custom-shape>
        <draw:custom-shape draw:style-name="gr23" draw:text-style-name="P20" xml:id="id154" draw:id="id154" draw:layer="layout" svg:width="7.831cm" svg:height="1.367cm" svg:x="9.102cm" svg:y="9.313cm">
          <text:p text:style-name="P28"><text:span text:style-name="T25">War now</text:span></text:p>
          <draw:enhanced-geometry svg:viewBox="0 0 21600 21600" draw:type="rectangle" draw:enhanced-path="M 0 0 L 21600 0 21600 21600 0 21600 0 0 Z N"/>
        </draw:custom-shape>
        <draw:custom-shape draw:style-name="gr23" draw:text-style-name="P20" xml:id="id155" draw:id="id155" draw:layer="layout" svg:width="8.259cm" svg:height="1.367cm" svg:x="17.141cm" svg:y="9.313cm">
          <text:p text:style-name="P28"><text:span text:style-name="T25">Final war</text:span></text:p>
          <draw:enhanced-geometry svg:viewBox="0 0 21600 21600" draw:type="rectangle" draw:enhanced-path="M 0 0 L 21600 0 21600 21600 0 21600 0 0 Z N"/>
        </draw:custom-shape>
        <draw:custom-shape draw:style-name="gr23" draw:text-style-name="P20" xml:id="id156" draw:id="id156" draw:layer="layout" svg:width="7.831cm" svg:height="2.477cm" svg:x="9.102cm" svg:y="11.007cm">
          <text:p text:style-name="P28"><text:span text:style-name="T25">Luke 10:18; 11:20-22</text:span></text:p>
          <draw:enhanced-geometry svg:viewBox="0 0 21600 21600" draw:type="rectangle" draw:enhanced-path="M 0 0 L 21600 0 21600 21600 0 21600 0 0 Z N"/>
        </draw:custom-shape>
        <draw:custom-shape draw:style-name="gr23" draw:text-style-name="P20" xml:id="id157" draw:id="id157" draw:layer="layout" svg:width="8.259cm" svg:height="2.477cm" svg:x="17.141cm" svg:y="11.007cm">
          <text:p text:style-name="P28"><text:span text:style-name="T25">Future triumph</text:span></text:p>
          <draw:enhanced-geometry svg:viewBox="0 0 21600 21600" draw:type="rectangle" draw:enhanced-path="M 0 0 L 21600 0 21600 21600 0 21600 0 0 Z N"/>
        </draw:custom-shape>
        <draw:custom-shape draw:style-name="gr23" draw:text-style-name="P20" xml:id="id158" draw:id="id158" draw:layer="layout" svg:width="9.102cm" svg:height="3.587cm" svg:x="9.113cm" svg:y="13.97cm">
          <text:p text:style-name="P28"><text:span text:style-name="T29">Regeneration Col. 3:1;</text:span><text:span text:style-name="T29"><text:line-break/></text:span><text:span text:style-name="T29">Eph. 2:5-6</text:span></text:p>
          <draw:enhanced-geometry svg:viewBox="0 0 21600 21600" draw:type="rectangle" draw:enhanced-path="M 0 0 L 21600 0 21600 21600 0 21600 0 0 Z N"/>
        </draw:custom-shape>
        <draw:custom-shape draw:style-name="gr23" draw:text-style-name="P20" xml:id="id159" draw:id="id159" draw:layer="layout" svg:width="8.259cm" svg:height="2.477cm" svg:x="17.141cm" svg:y="13.97cm">
          <text:p text:style-name="P28"><text:span text:style-name="T25">Bodily resurrection</text:span></text:p>
          <draw:enhanced-geometry svg:viewBox="0 0 21600 21600" draw:type="rectangle" draw:enhanced-path="M 0 0 L 21600 0 21600 21600 0 21600 0 0 Z N"/>
        </draw:custom-shape>
        <anim:par presentation:node-type="timing-root">
          <anim:par smil:begin="id15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2" smil:attributeName="visibility" smil:to="visible"/>
                  <anim:animate smil:dur="0.5s" smil:fill="hold" smil:targetElement="id152" smil:attributeName="x" smil:values="1+width/2;x" smil:keyTimes="0;1" smil:additive="base"/>
                  <anim:animate smil:dur="0.5s" smil:fill="hold" smil:targetElement="id152"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3" smil:attributeName="visibility" smil:to="visible"/>
                  <anim:animate smil:dur="0.5s" smil:fill="hold" smil:targetElement="id153" smil:attributeName="x" smil:values="1+width/2;x" smil:keyTimes="0;1" smil:additive="base"/>
                  <anim:animate smil:dur="0.5s" smil:fill="hold" smil:targetElement="id15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4" smil:attributeName="visibility" smil:to="visible"/>
                  <anim:animate smil:dur="0.5s" smil:fill="hold" smil:targetElement="id154" smil:attributeName="x" smil:values="1+width/2;x" smil:keyTimes="0;1" smil:additive="base"/>
                  <anim:animate smil:dur="0.5s" smil:fill="hold" smil:targetElement="id15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5" smil:attributeName="visibility" smil:to="visible"/>
                  <anim:animate smil:dur="0.5s" smil:fill="hold" smil:targetElement="id155" smil:attributeName="x" smil:values="1+width/2;x" smil:keyTimes="0;1" smil:additive="base"/>
                  <anim:animate smil:dur="0.5s" smil:fill="hold" smil:targetElement="id15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6" smil:attributeName="visibility" smil:to="visible"/>
                  <anim:animate smil:dur="0.5s" smil:fill="hold" smil:targetElement="id156" smil:attributeName="x" smil:values="1+width/2;x" smil:keyTimes="0;1" smil:additive="base"/>
                  <anim:animate smil:dur="0.5s" smil:fill="hold" smil:targetElement="id156"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7" smil:attributeName="visibility" smil:to="visible"/>
                  <anim:animate smil:dur="0.5s" smil:fill="hold" smil:targetElement="id157" smil:attributeName="x" smil:values="1+width/2;x" smil:keyTimes="0;1" smil:additive="base"/>
                  <anim:animate smil:dur="0.5s" smil:fill="hold" smil:targetElement="id15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8" smil:attributeName="visibility" smil:to="visible"/>
                  <anim:animate smil:dur="0.5s" smil:fill="hold" smil:targetElement="id158" smil:attributeName="x" smil:values="1+width/2;x" smil:keyTimes="0;1" smil:additive="base"/>
                  <anim:animate smil:dur="0.5s" smil:fill="hold" smil:targetElement="id15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9" smil:attributeName="visibility" smil:to="visible"/>
                  <anim:animate smil:dur="0.5s" smil:fill="hold" smil:targetElement="id159" smil:attributeName="x" smil:values="1+width/2;x" smil:keyTimes="0;1" smil:additive="base"/>
                  <anim:animate smil:dur="0.5s" smil:fill="hold" smil:targetElement="id159"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6">4. Hermeneutical observation</text:span></text:p>
              <text:p text:style-name="P1"><text:span text:style-name="T51">a. The already/not yet character of the reign of Christ now gives us problems when it comes to interpreting prophecy. <text:s/>We have the down payment of what will come at the Second Coming of Christ. </text:span><text:span text:style-name="T52"></text:span><text:span text:style-name="T51"> <text:s text:c="2"/>This down payment can be described in language similar to that describing the Second Coming. </text:span><text:span text:style-name="T52"></text:span><text:span text:style-name="T51"> <text:s text:c="2"/>Hence which events does the language refer to?</text:span></text:p>
              <text:p text:style-name="P1"><text:span text:style-name="T51"/></text:p>
              <text:p text:style-name="P1"><text:span text:style-name="T51">b. For example, the picture of 19:11-21 applies in a preliminary way to now. <text:s/>Hence some postmils have interpreted it as exhausted now. </text:span><text:span text:style-name="T52"></text:span><text:span text:style-name="T51"> <text:s/></text:span><text:span text:style-name="T52"></text:span><text:span text:style-name="T51"> </text:span></text:p>
              <text:p text:style-name="P1"><text:span text:style-name="T51">c. Binding of Satan in a sense now (Luke 10:18, 11:20-22, Rev 12:7-9) is a foretaste of the binding later. <text:s/>Hence it is not so easy to interpret the reference of Rev 20:2-3. </text:span><text:span text:style-name="T52"></text:span><text:span text:style-name="T51"> <text:s/></text:span><text:span text:style-name="T52"></text:span><text:span text:style-name="T51"> </text:span></text:p>
              <text:p text:style-name="P1"><text:span text:style-name="T51">d. New life in the Spirit through regeneration means ‘‘being raised with Christ’’ (Col 3:1, Eph 2:5-6). <text:s/>This is closely related to bodily resurrection in John 5:24-29. </text:span><text:span text:style-name="T52"></text:span><text:span text:style-name="T51"> <text:s/></text:span><text:span text:style-name="T52"></text:span><text:span text:style-name="T51"> </text:span></text:p>
            </draw:text-box>
          </draw:frame>
          <draw:page-thumbnail draw:layer="layout" svg:width="12.532cm" svg:height="9.397cm" svg:x="3.259cm" svg:y="1.887cm" draw:page-number="54"/>
          <draw:custom-shape draw:style-name="gr12" draw:text-style-name="P24" draw:layer="layout" svg:width="1.235cm" svg:height="1.222cm" svg:x="6.791cm" svg:y="4.824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14.411cm" svg:y="5.036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6.791cm" svg:y="6.288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14.411cm" svg:y="6.081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6.579cm" svg:y="7.333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21cm" svg:x="14.411cm" svg:y="7.541cm">
            <text:p text:style-name="P32"><text:span text:style-name="T18">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4cm" svg:height="1.221cm" svg:x="6.368cm" svg:y="9.005cm">
            <text:p text:style-name="P32"><text:span text:style-name="T18">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4" draw:layer="layout" svg:width="1.235cm" svg:height="1.217cm" svg:x="15.469cm" svg:y="9.216cm">
            <text:p text:style-name="P32"><text:span text:style-name="T18">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  Chronological Order" draw:style-name="dp1" draw:master-page-name="Title1" presentation:presentation-page-layout-name="AL1T0" xml:id="id160" draw:id="id160">
        <office:forms form:automatic-focus="false" form:apply-design-mode="false"/>
        <draw:frame presentation:style-name="pr15" draw:text-style-name="P2" draw:layer="layout" svg:width="20.951cm" svg:height="3.176cm" svg:x="4.444cm" svg:y="6.349cm" presentation:class="title" presentation:user-transformed="true">
          <draw:text-box>
            <text:p text:style-name="P1"><text:span text:style-name="T1">E. <text:s/>Chronological Order</text:span></text:p>
          </draw:text-box>
        </draw:frame>
        <draw:frame presentation:style-name="pr33" draw:text-style-name="P2" draw:layer="layout" svg:width="17.78cm" svg:height="4.869cm" svg:x="3.81cm" svg:y="11.43cm" presentation:class="subtitle" presentation:user-transformed="true">
          <draw:text-box>
            <text:p text:style-name="P40"><text:span text:style-name="T2">in Rev. 19:11-20:15</text:span></text:p>
          </draw:text-box>
        </draw:frame>
        <anim:par presentation:node-type="timing-root">
          <anim:par smil:begin="id160.begin">
            <anim:transitionFilter smil:dur="1s" smil:type="fade" smil:subtype="fadeOverColor" smil:fadeColor="#000000"/>
          </anim:par>
          <anim:seq smil:dur="0s" presentation:node-type="main-sequence"/>
        </anim:par>
        <presentation:notes draw:style-name="dp2">
          <draw:page-thumbnail draw:layer="layout" svg:width="12.524cm" svg:height="9.392cm" svg:x="3.263cm" svg:y="1.892cm" draw:page-number="55"/>
          <draw:frame presentation:style-name="pr27" draw:text-style-name="P41" draw:layer="layout" svg:width="13.97cm" svg:height="11.287cm" svg:x="2.54cm" svg:y="11.914cm" presentation:class="notes" presentation:placeholder="true">
            <draw:text-box/>
          </draw:frame>
        </presentation:notes>
      </draw:page>
      <draw:page draw:name="Premils’ View of Order of Events" draw:style-name="dp6" draw:master-page-name="Default" presentation:presentation-page-layout-name="AL4T19" xml:id="id161" draw:id="id161">
        <office:forms form:automatic-focus="false" form:apply-design-mode="false"/>
        <draw:frame presentation:style-name="pr23" draw:text-style-name="P2" draw:layer="layout" svg:width="19.685cm" svg:height="3.713cm" svg:x="3.809cm" svg:y="1.239cm" presentation:class="title" presentation:user-transformed="true">
          <draw:text-box>
            <text:p text:style-name="P1"><text:span text:style-name="T30">Premils’ View of Order of Events</text:span></text:p>
          </draw:text-box>
        </draw:frame>
        <draw:custom-shape draw:style-name="gr53" draw:text-style-name="P20" draw:layer="layout" svg:width="5.089cm" svg:height="2.293cm" svg:x="1.133cm" svg:y="5.521cm">
          <text:p text:style-name="P25"><text:span text:style-name="T19">19:11-21</text:span></text:p>
          <draw:enhanced-geometry svg:viewBox="0 0 21600 21600" draw:type="rectangle" draw:enhanced-path="M 0 0 L 21600 0 21600 21600 0 21600 0 0 Z N"/>
        </draw:custom-shape>
        <draw:custom-shape draw:style-name="gr53" draw:text-style-name="P20" draw:layer="layout" svg:width="5.089cm" svg:height="2.293cm" svg:x="7.148cm" svg:y="5.521cm">
          <text:p text:style-name="P25"><text:span text:style-name="T19">20:1-10</text:span></text:p>
          <draw:enhanced-geometry svg:viewBox="0 0 21600 21600" draw:type="rectangle" draw:enhanced-path="M 0 0 L 21600 0 21600 21600 0 21600 0 0 Z N"/>
        </draw:custom-shape>
        <draw:custom-shape draw:style-name="gr53" draw:text-style-name="P20" draw:layer="layout" svg:width="5.089cm" svg:height="2.293cm" svg:x="13.163cm" svg:y="5.521cm">
          <text:p text:style-name="P25"><text:span text:style-name="T19">20:11-15</text:span></text:p>
          <draw:enhanced-geometry svg:viewBox="0 0 21600 21600" draw:type="rectangle" draw:enhanced-path="M 0 0 L 21600 0 21600 21600 0 21600 0 0 Z N"/>
        </draw:custom-shape>
        <draw:custom-shape draw:style-name="gr53" draw:text-style-name="P20" draw:layer="layout" svg:width="5.089cm" svg:height="2.293cm" svg:x="19.178cm" svg:y="5.521cm">
          <text:p text:style-name="P25"><text:span text:style-name="T19">21:1-22:5</text:span></text:p>
          <draw:enhanced-geometry svg:viewBox="0 0 21600 21600" draw:type="rectangle" draw:enhanced-path="M 0 0 L 21600 0 21600 21600 0 21600 0 0 Z N"/>
        </draw:custom-shape>
        <draw:g xml:id="id162" draw:id="id162">
          <draw:custom-shape draw:style-name="gr28" draw:text-style-name="P30" draw:layer="layout" svg:width="5.089cm" svg:height="5.68cm" svg:x="1.133cm" svg:y="8.061cm">
            <text:p text:style-name="P25"><text:span text:style-name="T19">Last</text:span></text:p>
            <text:p text:style-name="P25"><text:span text:style-name="T19">battle;</text:span></text:p>
            <text:p text:style-name="P25"><text:span text:style-name="T19">Second</text:span></text:p>
            <text:p text:style-name="P25"><text:span text:style-name="T19">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089cm" svg:height="5.68cm" svg:x="7.148cm" svg:y="8.061cm">
            <text:p text:style-name="P25"><text:span text:style-name="T19">Reign of</text:span></text:p>
            <text:p text:style-name="P25"><text:span text:style-name="T19">1000</text:span></text:p>
            <text:p text:style-name="P25"><text:span text:style-name="T19">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534cm" svg:height="5.68cm" svg:x="12.943cm" svg:y="8.061cm">
            <text:p text:style-name="P25"><text:span text:style-name="T19">Last</text:span></text:p>
            <text:p text:style-name="P25"><text:span text:style-name="T19">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094cm" svg:height="5.68cm" svg:x="19.173cm" svg:y="8.061cm">
            <text:p text:style-name="P25"><text:span text:style-name="T19">New</text:span></text:p>
            <text:p text:style-name="P25"><text:span text:style-name="T19">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3" draw:id="id163">
          <draw:custom-shape draw:style-name="gr115" draw:text-style-name="P20" draw:layer="layout" svg:width="6.624cm" svg:height="6.288cm" draw:transform="rotate (-2.35619449019234) translate (11.308cm 11.893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 draw:text-style-name="P20" draw:layer="layout" svg:width="6.465cm" svg:height="2.789cm" svg:x="3.563cm" svg:y="15.028cm">
            <text:p text:style-name="P28"><text:span text:style-name="T19">Events in succession</text:span></text:p>
            <draw:enhanced-geometry svg:viewBox="0 0 21600 21600" draw:type="rectangle" draw:enhanced-path="M 0 0 L 21600 0 21600 21600 0 21600 0 0 Z N"/>
          </draw:custom-shape>
          <draw:custom-shape draw:style-name="gr23" draw:text-style-name="P20" draw:layer="layout" svg:width="6.465cm" svg:height="2.789cm" svg:x="15.372cm" svg:y="14.817cm">
            <text:p text:style-name="P28"><text:span text:style-name="T19">Events in succession</text:span></text:p>
            <draw:enhanced-geometry svg:viewBox="0 0 21600 21600" draw:type="rectangle" draw:enhanced-path="M 0 0 L 21600 0 21600 21600 0 21600 0 0 Z N"/>
          </draw:custom-shape>
          <draw:custom-shape draw:style-name="gr116" draw:text-style-name="P20" draw:layer="layout" svg:width="6.513cm" svg:height="6.29cm" draw:transform="skewX (9.09060279265449E-017) rotate (-2.35619449019235) translate (23.035cm 11.762cm)">
            <text:p/>
            <draw:enhanced-geometry svg:viewBox="0 0 21600 21600" draw:text-areas="10601 0 21599 10799" draw:type="mso-spt100" draw:modifiers="0 0 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7" draw:text-style-name="P20" draw:layer="layout" svg:width="6.513cm" svg:height="6.288cm" draw:transform="skewX (9.09349374599927E-017) rotate (-2.35619449019235) translate (17.244cm 11.973cm)">
            <text:p/>
            <draw:enhanced-geometry svg:viewBox="0 0 21600 21600" draw:text-areas="10601 0 21599 10799" draw:type="mso-spt100" draw:modifiers="0 0 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par smil:begin="id16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2" smil:attributeName="visibility" smil:to="visible"/>
                  <anim:transitionFilter smil:dur="0.5s" smil:targetElement="id1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par>
              </anim:par>
            </anim:par>
          </anim:seq>
        </anim:par>
        <presentation:notes draw:style-name="dp5">
          <draw:page-thumbnail draw:layer="layout" svg:width="12.524cm" svg:height="9.392cm" svg:x="3.263cm" svg:y="1.892cm" draw:page-number="56"/>
          <draw:frame presentation:style-name="pr22" draw:text-style-name="P41" draw:layer="layout" svg:width="13.97cm" svg:height="11.287cm" svg:x="2.54cm" svg:y="11.914cm" presentation:class="notes" presentation:placeholder="true">
            <draw:text-box/>
          </draw:frame>
          <draw:custom-shape draw:style-name="gr24" draw:text-style-name="P39" draw:layer="layout" svg:width="1.235cm" svg:height="1.235cm" svg:x="3.616cm" svg:y="9.384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234cm" svg:height="1.234cm" svg:x="1.923cm" svg:y="6.421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7" draw:style-name="dp6" draw:master-page-name="Default" presentation:presentation-page-layout-name="AL6T10" xml:id="id164" draw:id="id164">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Premillennialism</text:span></text:p>
          </draw:text-box>
        </draw:frame>
        <draw:custom-shape draw:style-name="gr15" draw:text-style-name="P20" draw:layer="layout" svg:width="4.811cm" svg:height="2.981cm" svg:x="4.613cm" svg:y="8.696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807cm" svg:height="2.985cm" svg:x="18.587cm" svg:y="8.692cm">
          <text:p text:style-name="P25"><text:span text:style-name="T5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1.27cm" svg:y1="12.277cm" svg:x2="20.536cm" svg:y2="12.277cm">
          <text:p/>
        </draw:line>
        <draw:line draw:style-name="gr14" draw:text-style-name="P35" draw:layer="layout" svg:x1="3.387cm" svg:y1="10.16cm" svg:x2="3.387cm" svg:y2="12.277cm">
          <text:p/>
        </draw:line>
        <draw:g>
          <draw:custom-shape draw:style-name="gr21" draw:text-style-name="P38" draw:layer="layout" svg:width="0.212cm" svg:height="2.249cm" svg:x="3.598cm" svg:y="8.612cm">
            <text:p/>
            <draw:enhanced-geometry svg:viewBox="0 0 21600 21600" draw:type="rectangle" draw:enhanced-path="M 0 0 L 21600 0 21600 21600 0 21600 0 0 Z N"/>
          </draw:custom-shape>
          <draw:custom-shape draw:style-name="gr21" draw:text-style-name="P38" draw:layer="layout" svg:width="1.605cm" svg:height="0.216cm" svg:x="2.902cm" svg:y="9.247cm">
            <text:p/>
            <draw:enhanced-geometry svg:viewBox="0 0 21600 21600" draw:type="rectangle" draw:enhanced-path="M 0 0 L 21600 0 21600 21600 0 21600 0 0 Z N"/>
          </draw:custom-shape>
        </draw:g>
        <draw:line draw:style-name="gr14" draw:text-style-name="P35" draw:layer="layout" svg:x1="17.564cm" svg:y1="9.948cm" svg:x2="17.564cm" svg:y2="12.065cm">
          <text:p/>
        </draw:line>
        <draw:custom-shape draw:style-name="gr18" draw:text-style-name="P36" draw:layer="layout" svg:width="4.811cm" svg:height="2.981cm" svg:x="12.021cm" svg:y="8.696cm">
          <text:p text:style-name="P25"><text:span text:style-name="T19">Silver</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4" draw:text-style-name="P35" draw:layer="layout" svg:x1="10.372cm" svg:y1="9.948cm" svg:x2="10.372cm" svg:y2="12.065cm">
          <text:p/>
        </draw:line>
        <draw:custom-shape draw:style-name="gr20" draw:text-style-name="P27" draw:layer="layout" svg:width="1.993cm" svg:height="1.998cm" svg:x="9.375cm" svg:y="8.7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8" draw:text-style-name="P30" draw:layer="layout" svg:width="7.541cm" svg:height="2.928cm" svg:x="14.724cm" svg:y="4.251cm">
          <text:p text:style-name="P25"><text:span text:style-name="T19">1000 years</text:span></text:p>
          <text:p text:style-name="P25"><text:span text:style-name="T19">= millenniu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5.371cm" svg:y1="7.197cm" svg:x2="14.926cm" svg:y2="8.467cm">
          <text:p/>
        </draw:line>
        <anim:par presentation:node-type="timing-root">
          <anim:par smil:begin="id164.begin">
            <anim:transitionFilter smil:dur="1s" smil:type="irisWipe" smil:subtype="rectangle"/>
          </anim:par>
          <anim:seq smil:dur="0s" presentation:node-type="main-sequence"/>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Premillennialism has this series of events.</text:span></text:p>
              <text:p text:style-name="P1"><text:span text:style-name="T3">(1) The present age continues to be a mixture of good and evil, believers and unbelievers.</text:span></text:p>
              <text:p text:style-name="P1"><text:span text:style-name="T3">(2) Christ returns (the Second Coming). <text:s/>Christians living and dead receive resurrection bodies. <text:s/>There is a judgment on the unbelievers who are alive.</text:span></text:p>
              <text:p text:style-name="P1"><text:span text:style-name="T3">(3) Christ inaugurates a visible reign over the nations, a time of great peace and prosperity lasting for 1000 years (some think longer).</text:span></text:p>
              <text:p text:style-name="P1"><text:span text:style-name="T3">(4) Shortly before the end of this period, Satan instigates a great rebellion (Rev 20:7-10).</text:span></text:p>
              <text:p text:style-name="P1"><text:span text:style-name="T3">(5) God puts down the rebellion, and there is a final judgment of those alive and of the wicked dead.</text:span></text:p>
              <text:p text:style-name="P1"><text:span text:style-name="T3">(6) The eternal reign of God begins (the consummation).</text:span></text:p>
            </draw:text-box>
          </draw:frame>
          <draw:page-thumbnail draw:layer="layout" svg:width="12.524cm" svg:height="9.392cm" svg:x="3.263cm" svg:y="1.892cm" draw:page-number="57"/>
        </presentation:notes>
      </draw:page>
      <draw:page draw:name="View 20:1-10 as Recapitulation" draw:style-name="dp8" draw:master-page-name="Default" presentation:presentation-page-layout-name="AL4T19" xml:id="id165" draw:id="id165">
        <office:forms form:automatic-focus="false" form:apply-design-mode="false"/>
        <draw:custom-shape draw:style-name="gr53" draw:text-style-name="P20" draw:layer="layout" svg:width="5.089cm" svg:height="2.293cm" svg:x="7.148cm" svg:y="5.521cm">
          <text:p text:style-name="P25"><text:span text:style-name="T19">20:1-10</text:span></text:p>
          <draw:enhanced-geometry svg:viewBox="0 0 21600 21600" draw:type="rectangle" draw:enhanced-path="M 0 0 L 21600 0 21600 21600 0 21600 0 0 Z N"/>
        </draw:custom-shape>
        <draw:frame presentation:style-name="pr23" draw:text-style-name="P2" draw:layer="layout" svg:width="19.685cm" svg:height="3.713cm" svg:x="3.809cm" svg:y="1.239cm" presentation:class="title" presentation:user-transformed="true">
          <draw:text-box>
            <text:p text:style-name="P1">View 20:1-10 as Recapitulation</text:p>
          </draw:text-box>
        </draw:frame>
        <draw:custom-shape draw:style-name="gr53" draw:text-style-name="P20" draw:layer="layout" svg:width="5.089cm" svg:height="2.293cm" svg:x="1.133cm" svg:y="5.521cm">
          <text:p text:style-name="P25"><text:span text:style-name="T19">19:11-21</text:span></text:p>
          <draw:enhanced-geometry svg:viewBox="0 0 21600 21600" draw:type="rectangle" draw:enhanced-path="M 0 0 L 21600 0 21600 21600 0 21600 0 0 Z N"/>
        </draw:custom-shape>
        <draw:custom-shape draw:style-name="gr53" draw:text-style-name="P20" draw:layer="layout" svg:width="5.089cm" svg:height="2.293cm" svg:x="13.163cm" svg:y="5.521cm">
          <text:p text:style-name="P25"><text:span text:style-name="T19">20:11-15</text:span></text:p>
          <draw:enhanced-geometry svg:viewBox="0 0 21600 21600" draw:type="rectangle" draw:enhanced-path="M 0 0 L 21600 0 21600 21600 0 21600 0 0 Z N"/>
        </draw:custom-shape>
        <draw:custom-shape draw:style-name="gr28" draw:text-style-name="P30" draw:layer="layout" svg:width="5.089cm" svg:height="5.891cm" svg:x="1.133cm" svg:y="8.061cm">
          <text:p text:style-name="P25"><text:span text:style-name="T19">Last</text:span></text:p>
          <text:p text:style-name="P25"><text:span text:style-name="T19">battle;</text:span></text:p>
          <text:p text:style-name="P25"><text:span text:style-name="T19">Second</text:span></text:p>
          <text:p text:style-name="P25"><text:span text:style-name="T19">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534cm" svg:height="5.68cm" svg:x="12.943cm" svg:y="8.061cm">
          <text:p text:style-name="P25"><text:span text:style-name="T19">Last</text:span></text:p>
          <text:p text:style-name="P25"><text:span text:style-name="T19">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0" draw:layer="layout" svg:width="5.089cm" svg:height="2.293cm" svg:x="19.178cm" svg:y="5.521cm">
          <text:p text:style-name="P25"><text:span text:style-name="T19">21:1-22:5</text:span></text:p>
          <draw:enhanced-geometry svg:viewBox="0 0 21600 21600" draw:type="rectangle" draw:enhanced-path="M 0 0 L 21600 0 21600 21600 0 21600 0 0 Z N"/>
        </draw:custom-shape>
        <draw:custom-shape draw:style-name="gr28" draw:text-style-name="P30" draw:layer="layout" svg:width="5.094cm" svg:height="5.68cm" svg:x="19.173cm" svg:y="8.061cm">
          <text:p text:style-name="P25"><text:span text:style-name="T19">New</text:span></text:p>
          <text:p text:style-name="P25"><text:span text:style-name="T19">Wor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089cm" svg:height="5.68cm" svg:x="7.148cm" svg:y="8.061cm">
          <text:p text:style-name="P25"><text:span text:style-name="T19">Reign of</text:span></text:p>
          <text:p text:style-name="P25"><text:span text:style-name="T19">1000</text:span></text:p>
          <text:p text:style-name="P25"><text:span text:style-name="T19">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6" draw:id="id166">
          <draw:g>
            <draw:custom-shape draw:style-name="gr118" draw:text-style-name="P89" draw:layer="layout" svg:width="5.089cm" svg:height="5.68cm" svg:x="7.148cm" svg:y="8.06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089cm" svg:height="2.504cm" svg:x="7.148cm" svg:y="8.273cm">
              <text:p text:style-name="P25"><text:span text:style-name="T19">1000</text:span></text:p>
              <text:p text:style-name="P25"><text:span text:style-name="T19">yea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0" draw:layer="layout" svg:width="5.089cm" svg:height="2.717cm" svg:x="7.148cm" svg:y="11.024cm">
              <text:p text:style-name="P25"><text:span text:style-name="T19">Last</text:span></text:p>
              <text:p text:style-name="P25"><text:span text:style-name="T19">Batt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8" draw:text-style-name="P89" draw:layer="layout" svg:width="5.089cm" svg:height="2.293cm" svg:x="7.148cm" svg:y="5.521cm">
              <text:p/>
              <draw:enhanced-geometry svg:viewBox="0 0 21600 21600" draw:type="rectangle" draw:enhanced-path="M 0 0 L 21600 0 21600 21600 0 21600 0 0 Z N"/>
            </draw:custom-shape>
            <draw:custom-shape draw:style-name="gr53" draw:text-style-name="P20" draw:layer="layout" svg:width="5.089cm" svg:height="1.12cm" svg:x="7.148cm" svg:y="5.261cm">
              <text:p text:style-name="P25"><text:span text:style-name="T19">20:1-6</text:span></text:p>
              <draw:enhanced-geometry svg:viewBox="0 0 21600 21600" draw:type="rectangle" draw:enhanced-path="M 0 0 L 21600 0 21600 21600 0 21600 0 0 Z N"/>
            </draw:custom-shape>
            <draw:custom-shape draw:style-name="gr53" draw:text-style-name="P20" draw:layer="layout" svg:width="5.089cm" svg:height="1.12cm" svg:x="7.148cm" svg:y="6.954cm">
              <text:p text:style-name="P25"><text:span text:style-name="T19">20:7-10</text:span></text:p>
              <draw:enhanced-geometry svg:viewBox="0 0 21600 21600" draw:type="rectangle" draw:enhanced-path="M 0 0 L 21600 0 21600 21600 0 21600 0 0 Z N"/>
            </draw:custom-shape>
          </draw:g>
        </draw:g>
        <draw:g xml:id="id167" draw:id="id167">
          <draw:custom-shape draw:style-name="gr119" draw:text-style-name="P20" draw:layer="layout" svg:width="6.932cm" svg:height="6.57cm" draw:transform="skewX (-8.17725336172938E-017) rotate (-0.785398163397448) translate (6.602cm 7.135cm)">
            <text:p/>
            <draw:enhanced-geometry svg:viewBox="0 0 21600 21600" draw:text-areas="10799 10799 21599 21599" draw:type="mso-spt100" draw:modifiers="0 90.0730285644531 28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3" draw:text-style-name="P20" draw:layer="layout" svg:width="10.473cm" svg:height="2.789cm" svg:x="1.782cm" svg:y="15.028cm">
            <text:p text:style-name="P28"><text:span text:style-name="T19">Cycling through the same period</text:span></text:p>
            <draw:enhanced-geometry svg:viewBox="0 0 21600 21600" draw:type="rectangle" draw:enhanced-path="M 0 0 L 21600 0 21600 21600 0 21600 0 0 Z N"/>
          </draw:custom-shape>
        </draw:g>
        <anim:par presentation:node-type="timing-root">
          <anim:par smil:begin="id16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66" smil:attributeName="visibility" smil:to="visible"/>
                  <anim:transitionFilter smil:dur="0.5s" smil:targetElement="id166"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7" smil:attributeName="visibility" smil:to="visible"/>
                  <anim:transitionFilter smil:dur="0.5s" smil:targetElement="id167" smil:type="barWipe" smil:subtype="topToBottom"/>
                </anim:par>
              </anim:par>
            </anim:par>
          </anim:seq>
        </anim:par>
        <presentation:notes draw:style-name="dp5">
          <draw:page-thumbnail draw:layer="layout" svg:width="12.532cm" svg:height="9.392cm" svg:x="3.259cm" svg:y="1.892cm" draw:page-number="58"/>
          <draw:frame presentation:style-name="pr22" draw:text-style-name="P41" draw:layer="layout" svg:width="13.97cm" svg:height="11.287cm" svg:x="2.54cm" svg:y="11.914cm" presentation:class="notes" presentation:placeholder="true">
            <draw:text-box/>
          </draw:frame>
          <draw:custom-shape draw:style-name="gr24" draw:text-style-name="P39" draw:layer="layout" svg:width="1.023cm" svg:height="1.023cm" svg:x="8.696cm" svg:y="8.114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23cm" svg:x="3.828cm" svg:y="8.749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nner of Recapitulation" draw:style-name="dp6" draw:master-page-name="Default" presentation:presentation-page-layout-name="AL6T10" xml:id="id168" draw:id="id168">
        <office:forms form:automatic-focus="false" form:apply-design-mode="false"/>
        <draw:frame presentation:style-name="pr16" draw:text-style-name="P2" draw:layer="layout" svg:width="19.685cm" svg:height="3.546cm" svg:x="3.809cm" svg:y="1.322cm" presentation:class="title" presentation:user-transformed="true">
          <draw:text-box>
            <text:p text:style-name="P1">Manner of Recapitulation</text:p>
          </draw:text-box>
        </draw:frame>
        <draw:custom-shape draw:style-name="gr15" draw:text-style-name="P20" draw:layer="layout" svg:width="6.849cm" svg:height="4.04cm" svg:x="5.384cm" svg:y="12.294cm">
          <text:p text:style-name="P25"><text:span text:style-name="T19">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7" draw:layer="layout" svg:width="4.904cm" svg:height="4.049cm" svg:x="18.415cm" svg:y="12.285cm">
          <text:p text:style-name="P25"><text:span text:style-name="T53">Gold</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3" draw:text-style-name="P35" draw:layer="layout" svg:x1="2.117cm" svg:y1="16.933cm" svg:x2="21.378cm" svg:y2="16.933cm">
          <text:p/>
        </draw:line>
        <draw:line draw:style-name="gr14" draw:text-style-name="P35" draw:layer="layout" svg:x1="3.188cm" svg:y1="14.817cm" svg:x2="3.188cm" svg:y2="16.933cm">
          <text:p/>
        </draw:line>
        <draw:g>
          <draw:custom-shape draw:style-name="gr21" draw:text-style-name="P38" draw:layer="layout" svg:width="0.217cm" svg:height="2.249cm" svg:x="3.395cm" svg:y="13.269cm">
            <text:p/>
            <draw:enhanced-geometry svg:viewBox="0 0 21600 21600" draw:type="rectangle" draw:enhanced-path="M 0 0 L 21600 0 21600 21600 0 21600 0 0 Z N"/>
          </draw:custom-shape>
          <draw:custom-shape draw:style-name="gr21" draw:text-style-name="P38" draw:layer="layout" svg:width="1.618cm" svg:height="0.216cm" svg:x="2.699cm" svg:y="13.904cm">
            <text:p/>
            <draw:enhanced-geometry svg:viewBox="0 0 21600 21600" draw:type="rectangle" draw:enhanced-path="M 0 0 L 21600 0 21600 21600 0 21600 0 0 Z N"/>
          </draw:custom-shape>
        </draw:g>
        <draw:g>
          <draw:line draw:style-name="gr14" draw:text-style-name="P35" draw:layer="layout" svg:x1="16.761cm" svg:y1="14.817cm" svg:x2="16.761cm" svg:y2="16.933cm">
            <text:p/>
          </draw:line>
          <draw:custom-shape draw:style-name="gr20" draw:text-style-name="P27" draw:layer="layout" svg:width="2.006cm" svg:height="1.998cm" svg:x="15.756cm" svg:y="13.608cm">
            <text:p/>
            <draw:enhanced-geometry svg:viewBox="0 0 21600 21600" draw:text-areas="6722 8256 14878 15460" draw:type="star5" draw:enhanced-path="M 10797 0 L 8278 8256 0 8256 6722 13405 4198 21600 10797 16580 17401 21600 14878 13405 21600 8256 13321 8256 10797 0 Z N"/>
          </draw:custom-shape>
        </draw:g>
        <draw:g xml:id="id169" draw:id="id169">
          <draw:custom-shape draw:style-name="gr23" draw:text-style-name="P20" draw:layer="layout" svg:width="5.794cm" svg:height="1.523cm" svg:x="17.379cm" svg:y="5.08cm">
            <text:p text:style-name="P28"><text:span text:style-name="T19">19:11-21</text:span></text:p>
            <draw:enhanced-geometry svg:viewBox="0 0 21600 21600" draw:type="rectangle" draw:enhanced-path="M 0 0 L 21600 0 21600 21600 0 21600 0 0 Z N"/>
          </draw:custom-shape>
          <draw:custom-shape draw:style-name="gr28" draw:text-style-name="P30" draw:layer="layout" svg:width="3.973cm" svg:height="3.774cm" svg:x="12.943cm" svg:y="3.828cm">
            <text:p text:style-name="P25"><text:span text:style-name="T19">last</text:span></text:p>
            <text:p text:style-name="P25"><text:span text:style-name="T19">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70" draw:id="id170">
          <draw:custom-shape draw:style-name="gr28" draw:text-style-name="P30" draw:layer="layout" svg:width="3.973cm" svg:height="3.775cm" svg:x="12.943cm" svg:y="7.849cm">
            <text:p text:style-name="P25"><text:span text:style-name="T19">last</text:span></text:p>
            <text:p text:style-name="P25"><text:span text:style-name="T19">battle</text:span></text:p>
            <draw:enhanced-geometry svg:viewBox="0 0 21600 21600" draw:text-areas="0 ?f0 ?f5 ?f2" draw:type="right-arrow" draw:modifiers="1598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0" draw:layer="layout" svg:width="7.576cm" svg:height="1.523cm" svg:x="17.379cm" svg:y="8.89cm">
            <text:p text:style-name="P28"><text:span text:style-name="T19">20:1-6, 7-10</text:span></text:p>
            <draw:enhanced-geometry svg:viewBox="0 0 21600 21600" draw:type="rectangle" draw:enhanced-path="M 0 0 L 21600 0 21600 21600 0 21600 0 0 Z N"/>
          </draw:custom-shape>
          <draw:custom-shape draw:style-name="gr28" draw:text-style-name="P30" draw:layer="layout" svg:width="8.987cm" svg:height="2.831cm" svg:x="3.806cm" svg:y="8.317cm">
            <text:p text:style-name="P25"><text:span text:style-name="T19">1000 years</text:span></text:p>
            <text:p text:style-name="P25"><text:span text:style-name="T19">triumph by faith</text:span></text:p>
            <draw:enhanced-geometry svg:viewBox="0 0 21600 21600" draw:type="rectangle" draw:enhanced-path="M 0 0 L 21600 0 21600 21600 0 21600 0 0 Z N"/>
          </draw:custom-shape>
        </draw:g>
        <anim:par presentation:node-type="timing-root">
          <anim:par smil:begin="id16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0" smil:attributeName="visibility" smil:to="visible"/>
                  <anim:transitionFilter smil:dur="0.5s" smil:targetElement="id170" smil:type="barWipe" smil:subtype="leftToRight"/>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2cm" svg:x="3.259cm" svg:y="1.892cm" draw:page-number="59"/>
          <draw:custom-shape draw:style-name="gr24" draw:text-style-name="P39" draw:layer="layout" svg:width="1.234cm" svg:height="1.234cm" svg:x="14.623cm" svg:y="3.881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235cm" svg:height="1.235cm" svg:x="15.469cm" svg:y="6.209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 Evidence for Recapitulation in Rev. 20" draw:style-name="dp13" draw:master-page-name="Default" presentation:presentation-page-layout-name="AL2T1" xml:id="id171" draw:id="id171">
        <office:forms form:automatic-focus="false" form:apply-design-mode="false"/>
        <draw:frame presentation:style-name="pr23" draw:text-style-name="P2" draw:layer="layout" svg:width="19.685cm" svg:height="3.713cm" svg:x="3.809cm" svg:y="1.239cm" presentation:class="title" presentation:user-transformed="true">
          <draw:text-box>
            <text:p text:style-name="P1"><text:s/>Evidence for Recapitulation in Rev. 20</text:p>
          </draw:text-box>
        </draw:frame>
        <draw:frame presentation:style-name="pr17" draw:text-style-name="P16" draw:layer="layout" svg:width="24.549cm" svg:height="11.431cm" svg:x="0.846cm" svg:y="5.292cm" presentation:class="outline" presentation:user-transformed="true">
          <draw:text-box>
            <text:list text:style-name="L5">
              <text:list-item>
                <text:p xml:id="id172" text:id="id172" text:style-name="P15">Nations of 20:3 perished in 19:19-21.</text:p>
              </text:list-item>
              <text:list-item>
                <text:p xml:id="id173" text:id="id173" text:style-name="P15">Vanishing sky in 6:14 same as 20:11.</text:p>
              </text:list-item>
              <text:list-item>
                <text:p xml:id="id174" text:id="id174" text:style-name="P15">In 15:1 the bowls include <text:span text:style-name="T54">all</text:span> wrath, thus including the wrath of 20:9-10.</text:p>
              </text:list-item>
              <text:list-item>
                <text:p xml:id="id175" text:id="id175" text:style-name="P15">The final battle occurs in 16:14,16; 17:13-14; 19:19-21; 20:7-10.</text:p>
              </text:list-item>
              <text:list-item>
                <text:p xml:id="id176" text:id="id176" text:style-name="P15">Imagery from Ezekiel 38-39 occurs in both 19:11-21 and 20:7-10.</text:p>
              </text:list-item>
            </text:list>
          </draw:text-box>
        </draw:frame>
        <anim:par presentation:node-type="timing-root">
          <anim:par smil:begin="id171.begin">
            <anim:transitionFilter smil:dur="1s" smil:type="blindsWipe" smil:subtype="horizontal"/>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6" anim:sub-item="text" smil:attributeName="visibility" smil:to="visible"/>
                  <anim:animate smil:dur="0.5s" smil:fill="hold" smil:targetElement="id176" anim:sub-item="text" smil:attributeName="x" smil:values="1+width/2;x" smil:keyTimes="0;1" smil:additive="base"/>
                  <anim:animate smil:dur="0.5s" smil:fill="hold" smil:targetElement="id176" anim:sub-item="text" smil:attributeName="y" smil:values="y;y" smil:keyTimes="0;1" smil:additive="base"/>
                </anim:par>
              </anim:par>
            </anim:par>
          </anim:seq>
        </anim:par>
        <presentation:notes draw:style-name="dp5">
          <draw:frame presentation:style-name="pr34" draw:text-style-name="P5" draw:layer="layout" svg:width="13.97cm" svg:height="11.569cm" svg:x="2.54cm" svg:y="11.914cm" presentation:class="notes" presentation:user-transformed="true">
            <draw:text-box>
              <text:p text:style-name="P1"><text:span text:style-name="T15">G. <text:s/>Does 20:1-10 <text:s/>recapitulate the church age?</text:span></text:p>
              <text:p text:style-name="P1"><text:span text:style-name="T15">1. <text:s/>Nations. <text:s/>The nations that Satan would deceive have been destroyed in 19:19-21. <text:s/>20:3, binding ‘‘to keep him from deceiving the nations,’’ makes no sense if the nations are already destroyed. <text:s/>Thus it is a signal that there is recapitulation here.</text:span></text:p>
              <text:p text:style-name="P1"><text:span text:style-name="T15">2. <text:s/>Sky. <text:s/>The removal of the sky in 6:14 is the same event as in 20:11. <text:s/>6:14 is the second coming, so 20:11 must be also. <text:s/>Hence 20:1-10 precedes the second coming.</text:span></text:p>
              <text:p text:style-name="P1"><text:span text:style-name="T15">3. Wrath in 15:1. <text:s/>In 15:1 the seven bowls must include all wrath, including the wrath of 20:9-10.</text:span></text:p>
              <text:p text:style-name="P1"><text:span text:style-name="T15">4. The final battle occurs in 16:14,16; 17:13-14; 19:19-21; 20:7-10. <text:s/>Imagery from Ezekiel 38-39 occurs in both 19:11-21 and 20:7-10.</text:span></text:p>
              <text:p text:style-name="P1"><text:span text:style-name="T15"/></text:p>
            </draw:text-box>
          </draw:frame>
          <draw:page-thumbnail draw:layer="layout" svg:width="12.524cm" svg:height="9.392cm" svg:x="3.263cm" svg:y="1.892cm" draw:page-number="60"/>
          <draw:custom-shape draw:style-name="gr5" draw:text-style-name="P24" draw:layer="layout" svg:width="1.27cm" svg:height="1.523cm" svg:x="1.905cm" svg:y="4.498cm">
            <text:p text:style-name="P28"><text:span text:style-name="T22">*</text:span></text:p>
            <draw:enhanced-geometry svg:viewBox="0 0 21600 21600" draw:type="rectangle" draw:enhanced-path="M 0 0 L 21600 0 21600 21600 0 21600 0 0 Z N"/>
          </draw:custom-shape>
        </presentation:notes>
      </draw:page>
      <draw:page draw:name="F.   The First Resurrection" draw:style-name="dp1" draw:master-page-name="Title1" presentation:presentation-page-layout-name="AL1T0" xml:id="id177" draw:id="id177">
        <office:forms form:automatic-focus="false" form:apply-design-mode="false"/>
        <draw:frame presentation:style-name="pr15" draw:text-style-name="P2" draw:layer="layout" svg:width="20.951cm" svg:height="3.176cm" svg:x="4.444cm" svg:y="6.349cm" presentation:class="title" presentation:user-transformed="true">
          <draw:text-box>
            <text:p text:style-name="P1"><text:span text:style-name="T1">F. <text:s text:c="2"/>The First Resurrection</text:span></text:p>
          </draw:text-box>
        </draw:frame>
        <draw:frame presentation:style-name="pr19" draw:text-style-name="P19" draw:layer="layout" svg:width="17.78cm" svg:height="4.87cm" svg:x="3.81cm" svg:y="11.555cm" presentation:class="subtitle" presentation:placeholder="true" presentation:user-transformed="true">
          <draw:text-box/>
        </draw:frame>
        <anim:par presentation:node-type="timing-root">
          <anim:par smil:begin="id177.begin">
            <anim:transitionFilter smil:dur="1s" smil:type="fade" smil:subtype="fadeOverColor" smil:fadeColor="#000000"/>
          </anim:par>
          <anim:seq smil:dur="0s" presentation:node-type="main-sequence"/>
        </anim:par>
        <presentation:notes draw:style-name="dp2">
          <draw:frame presentation:style-name="pr3" draw:text-style-name="P5" draw:layer="layout" svg:width="13.97cm" svg:height="11.286cm" svg:x="2.54cm" svg:y="11.914cm" presentation:class="notes" presentation:user-transformed="true">
            <draw:text-box>
              <text:p text:style-name="P1"><text:span text:style-name="T15">[A. <text:s/>Millennial Positions</text:span></text:p>
              <text:p text:style-name="P1"><text:span text:style-name="T15"/></text:p>
              <text:p text:style-name="P1"><text:span text:style-name="T15">B. <text:s/>Revelation 20:1-10</text:span></text:p>
              <text:p text:style-name="P1"><text:span text:style-name="T15">]</text:span></text:p>
              <text:p text:style-name="P1"><text:span text:style-name="T15">D. <text:s/>The First Resurrection</text:span></text:p>
              <text:p text:style-name="P34"><text:span text:style-name="T15"><text:tab/></text:span><text:span text:style-name="T15">1. <text:s/>The context</text:span></text:p>
              <text:p text:style-name="P34"><text:span text:style-name="T15"><text:tab/></text:span><text:span text:style-name="T15">2. <text:s/>Antitheses in 20:6</text:span></text:p>
              <text:p text:style-name="P34"><text:span text:style-name="T15"><text:tab/></text:span><text:span text:style-name="T15">3. <text:s/>Symmetries and paradox</text:span></text:p>
              <text:p text:style-name="P34"><text:span text:style-name="T15"><text:tab/></text:span><text:span text:style-name="T15">4. <text:s/>The practical implications</text:span></text:p>
              <text:p text:style-name="P1"><text:span text:style-name="T15"/></text:p>
            </draw:text-box>
          </draw:frame>
          <draw:page-thumbnail draw:layer="layout" svg:width="12.524cm" svg:height="9.392cm" svg:x="3.263cm" svg:y="1.892cm" draw:page-number="61"/>
        </presentation:notes>
      </draw:page>
      <draw:page draw:name="Is First Resurrection of Body?" draw:style-name="dp6" draw:master-page-name="Default" presentation:presentation-page-layout-name="AL2T1" xml:id="id178" draw:id="id178">
        <office:forms form:automatic-focus="false" form:apply-design-mode="false"/>
        <draw:frame presentation:style-name="pr16" draw:text-style-name="P2" draw:layer="layout" svg:width="19.685cm" svg:height="3.546cm" svg:x="3.809cm" svg:y="1.322cm" presentation:class="title" presentation:user-transformed="true">
          <draw:text-box>
            <text:p text:style-name="P1">Is First Resurrection of <text:span text:style-name="T54">Body</text:span>?</text:p>
          </draw:text-box>
        </draw:frame>
        <draw:frame presentation:style-name="pr17" draw:text-style-name="P16" draw:layer="layout" svg:width="21.59cm" svg:height="11.431cm" svg:x="1.905cm" svg:y="5.503cm" presentation:class="outline" presentation:user-transformed="true">
          <draw:text-box>
            <text:list text:style-name="L5">
              <text:list-item>
                <text:p xml:id="id179" text:id="id179" text:style-name="P15">Other places in the New Testament use the word “resurrection” for <text:span text:style-name="T54">bodily</text:span> resurrection.</text:p>
              </text:list-item>
              <text:list-item>
                <text:p xml:id="id180" text:id="id180" text:style-name="P15">It is a remedy for martyrs (20:4).</text:p>
              </text:list-item>
              <text:list-item>
                <text:p xml:id="id181" text:id="id181" text:style-name="P15">Many say, “Context does not tell us that this use is figurative.”</text:p>
              </text:list-item>
            </text:list>
          </draw:text-box>
        </draw:frame>
        <draw:custom-shape draw:style-name="gr28" draw:text-style-name="P30" xml:id="id182" draw:id="id182" draw:layer="layout" svg:width="20.015cm" svg:height="2.505cm" svg:x="1.579cm" svg:y="16.104cm">
          <text:p text:style-name="P25"><text:span text:style-name="T19">But let’s look at the context.</text:span></text:p>
          <draw:enhanced-geometry svg:viewBox="0 0 21600 21600" draw:type="rectangle" draw:enhanced-path="M 0 0 L 21600 0 21600 21600 0 21600 0 0 Z N"/>
        </draw:custom-shape>
        <anim:par presentation:node-type="timing-root">
          <anim:par smil:begin="id17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2" smil:attributeName="visibility" smil:to="visible"/>
                  <anim:animate smil:dur="0.5s" smil:fill="hold" smil:targetElement="id182" smil:attributeName="x" smil:values="1+width/2;x" smil:keyTimes="0;1" smil:additive="base"/>
                  <anim:animate smil:dur="0.5s" smil:fill="hold" smil:targetElement="id182" smil:attributeName="y" smil:values="y;y" smil:keyTimes="0;1" smil:additive="base"/>
                </anim:par>
              </anim:par>
            </anim:par>
          </anim:seq>
        </anim:par>
        <presentation:notes draw:style-name="dp5">
          <draw:page-thumbnail draw:layer="layout" svg:width="12.532cm" svg:height="9.392cm" svg:x="3.259cm" svg:y="1.892cm" draw:page-number="62"/>
          <draw:frame presentation:style-name="pr22" draw:text-style-name="P41" draw:layer="layout" svg:width="13.97cm" svg:height="11.287cm" svg:x="2.54cm" svg:y="11.914cm" presentation:class="notes" presentation:placeholder="true">
            <draw:text-box/>
          </draw:frame>
          <draw:custom-shape draw:style-name="gr5" draw:text-style-name="P24" draw:layer="layout" svg:width="1.482cm" svg:height="1.523cm" svg:x="1.27cm" svg:y="4.71cm">
            <text:p text:style-name="P28"><text:span text:style-name="T22">*</text:span></text:p>
            <draw:enhanced-geometry svg:viewBox="0 0 21600 21600" draw:type="rectangle" draw:enhanced-path="M 0 0 L 21600 0 21600 21600 0 21600 0 0 Z N"/>
          </draw:custom-shape>
          <draw:custom-shape draw:style-name="gr24" draw:text-style-name="P39" draw:layer="layout" svg:width="1.023cm" svg:height="1.023cm" svg:x="2.134cm" svg:y="9.384cm">
            <text:p text:style-name="P25"><text:span text:style-name="T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rst and Last" draw:style-name="dp8" draw:master-page-name="Default" presentation:presentation-page-layout-name="AL2T1" xml:id="id183" draw:id="id183">
        <office:forms form:automatic-focus="false" form:apply-design-mode="false"/>
        <draw:frame presentation:style-name="pr16" draw:text-style-name="P2" draw:layer="layout" svg:width="19.685cm" svg:height="3.546cm" svg:x="3.809cm" svg:y="1.322cm" presentation:class="title" presentation:user-transformed="true">
          <draw:text-box>
            <text:p text:style-name="P1">First and Last</text:p>
          </draw:text-box>
        </draw:frame>
        <draw:frame presentation:style-name="pr17" draw:text-style-name="P16" draw:layer="layout" svg:width="24.761cm" svg:height="11.431cm" svg:x="0.634cm" svg:y="6.562cm" presentation:class="outline" presentation:user-transformed="true">
          <draw:text-box>
            <text:list text:style-name="L5">
              <text:list-item>
                <text:p xml:id="id184" text:id="id184" text:style-name="P15"><text:span text:style-name="T30">New heaven and earth are </text:span><text:span text:style-name="T55">last</text:span><text:span text:style-name="T30">.</text:span></text:p>
              </text:list-item>
              <text:list-item>
                <text:p xml:id="id185" text:id="id185" text:style-name="P15"><text:span text:style-name="T30">22:1-5 returns us to Eden.</text:span></text:p>
              </text:list-item>
              <text:list-item>
                <text:p xml:id="id186" text:id="id186" text:style-name="P15"><text:span text:style-name="T30">19:5-8 returns to an Edenic marriage.</text:span></text:p>
              </text:list-item>
              <text:list-item>
                <text:p xml:id="id187" text:id="id187" text:style-name="P15"><text:span text:style-name="T30">“</text:span><text:span text:style-name="T30">First” and “second” in 20:1-15 match this theme.</text:span></text:p>
              </text:list-item>
              <text:list-item>
                <text:p xml:id="id188" text:id="id188" text:style-name="P15"><text:span text:style-name="T30">“</text:span><text:span text:style-name="T30">Second death” in 20:14-15 is </text:span><text:span text:style-name="T55">last</text:span><text:span text:style-name="T30">.</text:span></text:p>
              </text:list-item>
            </text:list>
          </draw:text-box>
        </draw:frame>
        <draw:custom-shape draw:style-name="gr23" draw:text-style-name="P20" draw:layer="layout" svg:width="24.973cm" svg:height="1.367cm" svg:x="0.423cm" svg:y="4.868cm">
          <text:p text:style-name="P40"><text:span text:style-name="T25">Rev 20-22 concerns first and last things:</text:span></text:p>
          <draw:enhanced-geometry svg:viewBox="0 0 21600 21600" draw:type="rectangle" draw:enhanced-path="M 0 0 L 21600 0 21600 21600 0 21600 0 0 Z N"/>
        </draw:custom-shape>
        <anim:par presentation:node-type="timing-root">
          <anim:par smil:begin="id183.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Rev 20-21 is about first and last things. <text:s/>New heaven and new earth are last heaven and earth, presupposing first heaven and earth.</text:span></text:p>
            </draw:text-box>
          </draw:frame>
          <draw:page-thumbnail draw:layer="layout" svg:width="12.524cm" svg:height="9.392cm" svg:x="3.263cm" svg:y="1.892cm" draw:page-number="63"/>
          <draw:custom-shape draw:style-name="gr5" draw:text-style-name="P24" draw:layer="layout" svg:width="2.54cm" svg:height="1.523cm" svg:x="0.847cm" svg:y="5.129cm">
            <text:p text:style-name="P28"><text:span text:style-name="T22">*(4)</text:span></text:p>
            <draw:enhanced-geometry svg:viewBox="0 0 21600 21600" draw:type="rectangle" draw:enhanced-path="M 0 0 L 21600 0 21600 21600 0 21600 0 0 Z N"/>
          </draw:custom-shape>
        </presentation:notes>
      </draw:page>
      <draw:page draw:name="First and Second in Rev 20:1-10" draw:style-name="dp6" draw:master-page-name="Default" presentation:presentation-page-layout-name="AL8T13" xml:id="id189" draw:id="id189">
        <office:forms form:automatic-focus="false" form:apply-design-mode="false"/>
        <draw:frame presentation:style-name="pr23" draw:text-style-name="P2" draw:layer="layout" svg:width="19.685cm" svg:height="3.713cm" svg:x="3.809cm" svg:y="1.239cm" presentation:class="title" presentation:user-transformed="true">
          <draw:text-box>
            <text:p text:style-name="P1">First and Second in Rev 20:1-10</text:p>
          </draw:text-box>
        </draw:frame>
        <draw:custom-shape draw:style-name="gr17" draw:text-style-name="P30" draw:layer="layout" svg:width="7.417cm" svg:height="2.081cm" svg:x="1.923cm" svg:y="5.733cm">
          <text:p text:style-name="P25"><text:span text:style-name="T19">First death</text:span></text:p>
          <draw:enhanced-geometry svg:viewBox="0 0 21600 21600" draw:type="rectangle" draw:enhanced-path="M 0 0 L 21600 0 21600 21600 0 21600 0 0 Z N"/>
        </draw:custom-shape>
        <draw:custom-shape draw:style-name="gr17" draw:text-style-name="P30" draw:layer="layout" svg:width="7.417cm" svg:height="2.081cm" svg:x="1.923cm" svg:y="11.448cm">
          <text:p text:style-name="P25"><text:span text:style-name="T19">Second death</text:span></text:p>
          <draw:enhanced-geometry svg:viewBox="0 0 21600 21600" draw:type="rectangle" draw:enhanced-path="M 0 0 L 21600 0 21600 21600 0 21600 0 0 Z N"/>
        </draw:custom-shape>
        <draw:frame presentation:style-name="pr35" draw:text-style-name="P16" draw:layer="layout" svg:width="14.816cm" svg:height="12.49cm" svg:x="9.737cm" svg:y="5.502cm" presentation:class="outline" presentation:user-transformed="true">
          <draw:text-box>
            <text:list text:style-name="L5">
              <text:list-item>
                <text:p xml:id="id190" text:id="id190" text:style-name="P15"><text:span text:style-name="T32">First is </text:span><text:span text:style-name="T31">Preliminary</text:span><text:span text:style-name="T32">:</text:span></text:p>
                <text:list>
                  <text:list-item>
                    <text:p xml:id="id191" text:id="id191" text:style-name="P90"><text:span text:style-name="T56">Luke 18:30; Matt 12:32</text:span></text:p>
                  </text:list-item>
                </text:list>
              </text:list-item>
              <text:list-item>
                <text:p xml:id="id192" text:id="id192" text:style-name="P15"><text:span text:style-name="T32">Bodily death</text:span><text:span text:style-name="T32"><text:line-break/></text:span><text:span text:style-name="T32"/></text:p>
              </text:list-item>
              <text:list-item>
                <text:p xml:id="id193" text:id="id193" text:style-name="P15"><text:span text:style-name="T32">Second is </text:span><text:span text:style-name="T31">Final</text:span><text:span text:style-name="T32">:</text:span></text:p>
                <text:list>
                  <text:list-item>
                    <text:p xml:id="id194" text:id="id194" text:style-name="P90"><text:span text:style-name="T56">1 Cor 15:45; Heb 9:28</text:span></text:p>
                  </text:list-item>
                </text:list>
              </text:list-item>
              <text:list-item>
                <text:p xml:id="id195" text:id="id195" text:style-name="P15"><text:span text:style-name="T32">Spiritual</text:span></text:p>
              </text:list-item>
              <text:list-item>
                <text:p xml:id="id196" text:id="id196" text:style-name="P15"><text:span text:style-name="T32">With bodily resurrection</text:span></text:p>
              </text:list-item>
            </text:list>
          </draw:text-box>
        </draw:frame>
        <anim:par presentation:node-type="timing-root">
          <anim:par smil:begin="id18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0" anim:sub-item="text" smil:attributeName="visibility" smil:to="visible"/>
                  <anim:animate smil:dur="0.5s" smil:fill="hold" smil:targetElement="id190" anim:sub-item="text" smil:attributeName="x" smil:values="1+width/2;x" smil:keyTimes="0;1" smil:additive="base"/>
                  <anim:animate smil:dur="0.5s" smil:fill="hold" smil:targetElement="id19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3" anim:sub-item="text" smil:attributeName="visibility" smil:to="visible"/>
                  <anim:animate smil:dur="0.5s" smil:fill="hold" smil:targetElement="id193" anim:sub-item="text" smil:attributeName="x" smil:values="1+width/2;x" smil:keyTimes="0;1" smil:additive="base"/>
                  <anim:animate smil:dur="0.5s" smil:fill="hold" smil:targetElement="id19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94" anim:sub-item="text" smil:attributeName="visibility" smil:to="visible"/>
                  <anim:animate smil:dur="0.5s" smil:fill="hold" smil:targetElement="id194" anim:sub-item="text" smil:attributeName="x" smil:values="1+width/2;x" smil:keyTimes="0;1" smil:additive="base"/>
                  <anim:animate smil:dur="0.5s" smil:fill="hold" smil:targetElement="id1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5" anim:sub-item="text" smil:attributeName="visibility" smil:to="visible"/>
                  <anim:animate smil:dur="0.5s" smil:fill="hold" smil:targetElement="id195" anim:sub-item="text" smil:attributeName="x" smil:values="1+width/2;x" smil:keyTimes="0;1" smil:additive="base"/>
                  <anim:animate smil:dur="0.5s" smil:fill="hold" smil:targetElement="id1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6" anim:sub-item="text" smil:attributeName="visibility" smil:to="visible"/>
                  <anim:animate smil:dur="0.5s" smil:fill="hold" smil:targetElement="id196" anim:sub-item="text" smil:attributeName="x" smil:values="1+width/2;x" smil:keyTimes="0;1" smil:additive="base"/>
                  <anim:animate smil:dur="0.5s" smil:fill="hold" smil:targetElement="id196"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The first is preliminary in character, the second is final and consummate.</text:span></text:p>
            </draw:text-box>
          </draw:frame>
          <draw:page-thumbnail draw:layer="layout" svg:width="12.524cm" svg:height="9.392cm" svg:x="3.263cm" svg:y="1.892cm" draw:page-number="64"/>
          <draw:custom-shape draw:style-name="gr5" draw:text-style-name="P24" draw:layer="layout" svg:width="1.482cm" svg:height="1.523cm" svg:x="16.298cm" svg:y="4.71cm">
            <text:p text:style-name="P28"><text:span text:style-name="T22">*</text:span></text:p>
            <draw:enhanced-geometry svg:viewBox="0 0 21600 21600" draw:type="rectangle" draw:enhanced-path="M 0 0 L 21600 0 21600 21600 0 21600 0 0 Z N"/>
          </draw:custom-shape>
        </presentation:notes>
      </draw:page>
      <draw:page draw:name="Contrasts in Rev 20:1-10" draw:style-name="dp6" draw:master-page-name="Default" presentation:presentation-page-layout-name="AL4T19" xml:id="id197" draw:id="id197">
        <office:forms form:automatic-focus="false" form:apply-design-mode="false"/>
        <draw:frame presentation:style-name="pr16" draw:text-style-name="P2" draw:layer="layout" svg:width="19.685cm" svg:height="3.546cm" svg:x="3.809cm" svg:y="1.322cm" presentation:class="title" presentation:user-transformed="true">
          <draw:text-box>
            <text:p text:style-name="P1">Contrasts in Rev 20:1-10</text:p>
          </draw:text-box>
        </draw:frame>
        <draw:g>
          <draw:custom-shape draw:style-name="gr17" draw:text-style-name="P30" draw:layer="layout" svg:width="7.598cm" svg:height="2.081cm" svg:x="5.309cm" svg:y="5.521cm">
            <text:p text:style-name="P25"><text:span text:style-name="T19">First death</text:span></text:p>
            <draw:enhanced-geometry svg:viewBox="0 0 21600 21600" draw:type="rectangle" draw:enhanced-path="M 0 0 L 21600 0 21600 21600 0 21600 0 0 Z N"/>
          </draw:custom-shape>
          <draw:custom-shape draw:style-name="gr84" draw:text-style-name="P20" draw:layer="layout" svg:width="4.458cm" svg:height="1.447cm" svg:x="6.884cm" svg:y="7.849cm">
            <text:p text:style-name="P25"><text:span text:style-name="T19">Bod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7" draw:text-style-name="P30" draw:layer="layout" svg:width="7.598cm" svg:height="2.081cm" svg:x="5.309cm" svg:y="12.083cm">
            <text:p text:style-name="P25"><text:span text:style-name="T19">Second death</text:span></text:p>
            <draw:enhanced-geometry svg:viewBox="0 0 21600 21600" draw:type="rectangle" draw:enhanced-path="M 0 0 L 21600 0 21600 21600 0 21600 0 0 Z N"/>
          </draw:custom-shape>
          <draw:custom-shape draw:style-name="gr84" draw:text-style-name="P20" draw:layer="layout" svg:width="4.458cm" svg:height="1.446cm" svg:x="6.884cm" svg:y="14.411cm">
            <text:p text:style-name="P25"><text:span text:style-name="T19">Spiritua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30" draw:layer="layout" svg:width="8.008cm" svg:height="2.505cm" svg:x="15.046cm" svg:y="11.871cm">
          <text:p text:style-name="P25"><text:span text:style-name="T19">Second</text:span></text:p>
          <text:p text:style-name="P25"><text:span text:style-name="T19">resurrection</text:span></text:p>
          <draw:enhanced-geometry svg:viewBox="0 0 21600 21600" draw:type="rectangle" draw:enhanced-path="M 0 0 L 21600 0 21600 21600 0 21600 0 0 Z N"/>
        </draw:custom-shape>
        <draw:custom-shape draw:style-name="gr84" draw:text-style-name="P20" draw:layer="layout" svg:width="4.198cm" svg:height="1.446cm" svg:x="16.951cm" svg:y="14.623cm">
          <text:p text:style-name="P25"><text:span text:style-name="T19">Bod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0" draw:layer="layout" svg:width="12.272cm" svg:height="2.771cm" svg:x="4.238cm" svg:y="15.672cm">
          <text:p text:style-name="P28"><text:span text:style-name="T19">Paradoxical: with bodily resurrection</text:span></text:p>
          <draw:enhanced-geometry svg:viewBox="0 0 21600 21600" draw:type="rectangle" draw:enhanced-path="M 0 0 L 21600 0 21600 21600 0 21600 0 0 Z N"/>
        </draw:custom-shape>
        <draw:custom-shape draw:style-name="gr17" draw:text-style-name="P30" draw:layer="layout" svg:width="8.008cm" svg:height="2.505cm" svg:x="15.046cm" svg:y="5.309cm">
          <text:p text:style-name="P25"><text:span text:style-name="T19">First</text:span></text:p>
          <text:p text:style-name="P25"><text:span text:style-name="T19">resurrection</text:span></text:p>
          <draw:enhanced-geometry svg:viewBox="0 0 21600 21600" draw:type="rectangle" draw:enhanced-path="M 0 0 L 21600 0 21600 21600 0 21600 0 0 Z N"/>
        </draw:custom-shape>
        <draw:custom-shape draw:style-name="gr84" draw:text-style-name="P20" draw:layer="layout" svg:width="4.198cm" svg:height="1.446cm" svg:x="16.951cm" svg:y="8.061cm">
          <text:p text:style-name="P25"><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20" draw:layer="layout" svg:width="4.458cm" svg:height="2.771cm" svg:x="0.891cm" svg:y="4.877cm">
          <text:p text:style-name="P28"><text:span text:style-name="T34">Prelim-inary:</text:span></text:p>
          <draw:enhanced-geometry svg:viewBox="0 0 21600 21600" draw:type="rectangle" draw:enhanced-path="M 0 0 L 21600 0 21600 21600 0 21600 0 0 Z N"/>
        </draw:custom-shape>
        <draw:custom-shape draw:style-name="gr8" draw:text-style-name="P20" draw:layer="layout" svg:width="3.643cm" svg:height="1.505cm" svg:x="1.036cm" svg:y="11.862cm">
          <text:p text:style-name="P28"><text:span text:style-name="T19">Final:</text:span></text:p>
          <draw:enhanced-geometry svg:viewBox="0 0 21600 21600" draw:type="rectangle" draw:enhanced-path="M 0 0 L 21600 0 21600 21600 0 21600 0 0 Z N"/>
        </draw:custom-shape>
        <anim:par presentation:node-type="timing-root">
          <anim:par smil:begin="id197.begin">
            <anim:transitionFilter smil:dur="1s" smil:type="irisWipe" smil:subtype="rectangle"/>
          </anim:par>
          <anim:seq smil:dur="0s" presentation:node-type="main-sequence"/>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24cm" svg:height="9.392cm" svg:x="3.263cm" svg:y="1.892cm" draw:page-number="65"/>
        </presentation:notes>
      </draw:page>
      <draw:page draw:name="The First Resurrection" draw:style-name="dp6" draw:master-page-name="Default" presentation:presentation-page-layout-name="AL4T19" xml:id="id198" draw:id="id198">
        <office:forms form:automatic-focus="false" form:apply-design-mode="false"/>
        <draw:frame presentation:style-name="pr16" draw:text-style-name="P2" draw:layer="layout" svg:width="19.685cm" svg:height="3.546cm" svg:x="3.809cm" svg:y="1.322cm" presentation:class="title" presentation:user-transformed="true">
          <draw:text-box>
            <text:p text:style-name="P1">The First Resurrection</text:p>
          </draw:text-box>
        </draw:frame>
        <draw:g>
          <draw:custom-shape draw:style-name="gr17" draw:text-style-name="P30" draw:layer="layout" svg:width="7.166cm" svg:height="2.081cm" svg:x="2.544cm" svg:y="5.521cm">
            <text:p text:style-name="P25"><text:span text:style-name="T19">First death</text:span></text:p>
            <draw:enhanced-geometry svg:viewBox="0 0 21600 21600" draw:type="rectangle" draw:enhanced-path="M 0 0 L 21600 0 21600 21600 0 21600 0 0 Z N"/>
          </draw:custom-shape>
          <draw:custom-shape draw:style-name="gr84" draw:text-style-name="P20" draw:layer="layout" svg:width="4.198cm" svg:height="1.447cm" svg:x="4.026cm" svg:y="7.849cm">
            <text:p text:style-name="P25"><text:span text:style-name="T19">Bod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30" draw:layer="layout" svg:width="7.465cm" svg:height="2.081cm" svg:x="2.32cm" svg:y="10.601cm">
          <text:p text:style-name="P25"><text:span text:style-name="T19">Second death</text:span></text:p>
          <draw:enhanced-geometry svg:viewBox="0 0 21600 21600" draw:type="rectangle" draw:enhanced-path="M 0 0 L 21600 0 21600 21600 0 21600 0 0 Z N"/>
        </draw:custom-shape>
        <draw:custom-shape draw:style-name="gr84" draw:text-style-name="P20" draw:layer="layout" svg:width="5.088cm" svg:height="1.658cm" svg:x="3.806cm" svg:y="12.929cm">
          <text:p text:style-name="P25"><text:span text:style-name="T19">Spiritua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0" draw:layer="layout" svg:width="8.004cm" svg:height="3.351cm" svg:x="14.38cm" svg:y="11.448cm">
          <text:p text:style-name="P25"><text:span text:style-name="T19">Second</text:span></text:p>
          <text:p text:style-name="P25"><text:span text:style-name="T19">resurrection</text:span></text:p>
          <draw:enhanced-geometry svg:viewBox="0 0 21600 21600" draw:type="rectangle" draw:enhanced-path="M 0 0 L 21600 0 21600 21600 0 21600 0 0 Z N"/>
        </draw:custom-shape>
        <draw:custom-shape draw:style-name="gr84" draw:text-style-name="P20" draw:layer="layout" svg:width="5.538cm" svg:height="1.446cm" svg:x="16.281cm" svg:y="6.791cm">
          <text:p text:style-name="P25"><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20" draw:layer="layout" svg:width="4.198cm" svg:height="1.79cm" svg:x="16.281cm" svg:y="15.681cm">
          <text:p text:style-name="P25"><text:span text:style-name="T19">Bod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0" draw:layer="layout" svg:width="10.583cm" svg:height="2.771cm" svg:x="1.023cm" svg:y="14.614cm">
          <text:p text:style-name="P37"><text:span text:style-name="T19">Paradoxical: with bodily resurrection</text:span></text:p>
          <draw:enhanced-geometry svg:viewBox="0 0 21600 21600" draw:type="rectangle" draw:enhanced-path="M 0 0 L 21600 0 21600 21600 0 21600 0 0 Z N"/>
        </draw:custom-shape>
        <draw:custom-shape draw:style-name="gr17" draw:text-style-name="P30" draw:layer="layout" svg:width="9.322cm" svg:height="2.082cm" svg:x="14.054cm" svg:y="4.039cm">
          <text:p text:style-name="P25"><text:span text:style-name="T19">First resurrection</text:span></text:p>
          <draw:enhanced-geometry svg:viewBox="0 0 21600 21600" draw:type="rectangle" draw:enhanced-path="M 0 0 L 21600 0 21600 21600 0 21600 0 0 Z N"/>
        </draw:custom-shape>
        <draw:g xml:id="id199" draw:id="id199">
          <draw:custom-shape draw:style-name="gr120" draw:text-style-name="P89" draw:layer="layout" svg:width="9.816cm" svg:height="4.445cm" svg:x="14.142cm" svg:y="6.456cm">
            <text:p/>
            <draw:enhanced-geometry svg:viewBox="0 0 21600 21600" draw:type="rectangle" draw:enhanced-path="M 0 0 L 21600 0 21600 21600 0 21600 0 0 Z N"/>
          </draw:custom-shape>
          <draw:custom-shape draw:style-name="gr84" draw:text-style-name="P20" draw:layer="layout" svg:width="5.538cm" svg:height="1.446cm" svg:x="16.281cm" svg:y="6.791cm">
            <text:p text:style-name="P25"><text:span text:style-name="T19">Spiritua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0" draw:layer="layout" svg:width="10.574cm" svg:height="2.771cm" svg:x="13.763cm" svg:y="8.052cm">
            <text:p text:style-name="P37"><text:span text:style-name="T19">Paradoxical: with bodily death</text:span></text:p>
            <draw:enhanced-geometry svg:viewBox="0 0 21600 21600" draw:type="rectangle" draw:enhanced-path="M 0 0 L 21600 0 21600 21600 0 21600 0 0 Z N"/>
          </draw:custom-shape>
        </draw:g>
        <draw:custom-shape draw:style-name="gr121" draw:text-style-name="P27" xml:id="id200" draw:id="id200" draw:layer="layout" svg:width="2.845cm" svg:height="2.839cm" svg:x="10.53cm" svg:y="9.23cm">
          <text:p text:style-name="P1"/>
          <draw:enhanced-geometry svg:viewBox="0 0 645 644" draw:type="non-primitive" draw:enhanced-path="M 199 322 L 76 199 46 229 0 0 229 46 199 76 322 199 444 76 414 45 644 1 598 229 567 198 444 321 567 444 597 414 642 642 414 597 444 567 321 444 199 566 230 597 1 643 46 413 76 444 199 322"/>
        </draw:custom-shape>
        <anim:par presentation:node-type="timing-root">
          <anim:par smil:begin="id19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199" smil:attributeName="visibility" smil:to="visible"/>
                  <anim:transitionFilter smil:dur="0.5s" smil:targetElement="id199" smil:type="barnDoorWipe" smil:subtype="horizontal"/>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00" smil:attributeName="visibility" smil:to="visible"/>
                  <anim:transitionFilter smil:dur="0.5s" smil:targetElement="id200" smil:type="irisWipe" smil:subtype="rectangl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15">c. First resurrection and second death are opposites in verse 6. <text:s/>They are mutually exclusive.</text:span></text:p>
              <text:p text:style-name="P1"><text:span text:style-name="T15">d. Second resurrection and first death are bodily. <text:s/>Symmetrically, first resurrection and second death are spiritual, and are paradoxical (second death is simultaneous with bodily resurrection, while first resurrection is simultaneous with bodily death).</text:span></text:p>
              <text:p text:style-name="P1"><text:span text:style-name="T15"/></text:p>
            </draw:text-box>
          </draw:frame>
          <draw:page-thumbnail draw:layer="layout" svg:width="12.532cm" svg:height="9.392cm" svg:x="3.259cm" svg:y="1.892cm" draw:page-number="66"/>
          <draw:custom-shape draw:style-name="gr24" draw:text-style-name="P39" draw:layer="layout" svg:width="1.023cm" svg:height="1.023cm" svg:x="15.046cm" svg:y="5.362cm">
            <text:p text:style-name="P25"><text:span text:style-name="T2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39" draw:layer="layout" svg:width="1.023cm" svg:height="1.023cm" svg:x="8.484cm" svg:y="5.574cm">
            <text:p text:style-name="P25"><text:span text:style-name="T2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Klinian Symmetries" draw:style-name="dp9" draw:master-page-name="Default" presentation:presentation-page-layout-name="AL3T3" xml:id="id201" draw:id="id201">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pan text:style-name="T30">Klinian Symmetries</text:span></text:p>
          </draw:text-box>
        </draw:frame>
        <draw:custom-shape draw:style-name="gr6" draw:text-style-name="P26" draw:layer="layout" svg:width="11.016cm" svg:height="1.623cm" svg:x="0.851cm" svg:y="6.6cm">
          <text:p text:style-name="P25"><text:span text:style-name="T19">The Righteous ha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6" draw:layer="layout" svg:width="9.64cm" svg:height="1.623cm" svg:x="13.89cm" svg:y="6.6cm">
          <text:p text:style-name="P25"><text:span text:style-name="T19">The Wicked ha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6" draw:text-style-name="P16" draw:layer="layout" svg:width="11.324cm" svg:height="5.927cm" svg:x="13.754cm" svg:y="9.102cm" presentation:class="outline" presentation:user-transformed="true">
          <draw:text-box>
            <text:list text:style-name="L5">
              <text:list-item>
                <text:p text:style-name="P15"><text:span text:style-name="T14">Two deaths</text:span></text:p>
              </text:list-item>
              <text:list-item>
                <text:p text:style-name="P15"><text:span text:style-name="T14">One resurrection</text:span></text:p>
              </text:list-item>
            </text:list>
          </draw:text-box>
        </draw:frame>
        <draw:frame presentation:style-name="pr37" draw:text-style-name="P16" draw:layer="layout" svg:width="10.601cm" svg:height="5.716cm" svg:x="1.908cm" svg:y="8.929cm" presentation:class="outline" presentation:user-transformed="true">
          <draw:text-box>
            <text:list text:style-name="L5">
              <text:list-item>
                <text:p text:style-name="P15"><text:span text:style-name="T14">One death</text:span></text:p>
              </text:list-item>
              <text:list-item>
                <text:p text:style-name="P15"><text:span text:style-name="T14">Two resurrections</text:span></text:p>
              </text:list-item>
            </text:list>
          </draw:text-box>
        </draw:frame>
        <draw:custom-shape draw:style-name="gr122" draw:text-style-name="P78" draw:layer="layout" svg:width="0.388cm" svg:height="14.146cm" svg:x="12.083cm" svg:y="4.251cm">
          <text:p/>
          <draw:enhanced-geometry svg:viewBox="0 0 21600 21600" draw:type="rectangle" draw:enhanced-path="M 0 0 L 21600 0 21600 21600 0 21600 0 0 Z N"/>
        </draw:custom-shape>
        <anim:par presentation:node-type="timing-root">
          <anim:par smil:begin="id201.begin">
            <anim:transitionFilter smil:dur="1s" smil:type="irisWipe" smil:subtype="rectangle" smil:direction="reverse"/>
          </anim:par>
          <anim:seq smil:dur="0s" presentation:node-type="main-sequence"/>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7cm" svg:x="3.259cm" svg:y="1.887cm" draw:page-number="67"/>
        </presentation:notes>
      </draw:page>
      <draw:page draw:name="Practical Question for Rev 20:1-10" draw:style-name="dp10" draw:master-page-name="Default" presentation:presentation-page-layout-name="AL2T1" xml:id="id202" draw:id="id202">
        <office:forms form:automatic-focus="false" form:apply-design-mode="false"/>
        <draw:frame presentation:style-name="pr23" draw:text-style-name="P2" draw:layer="layout" svg:width="19.685cm" svg:height="3.713cm" svg:x="3.809cm" svg:y="1.239cm" presentation:class="title" presentation:user-transformed="true">
          <draw:text-box>
            <text:p text:style-name="P1">Practical Question<text:line-break/>for Rev 20:1-10</text:p>
          </draw:text-box>
        </draw:frame>
        <draw:frame presentation:style-name="pr17" draw:text-style-name="P16" draw:layer="layout" svg:width="21.59cm" svg:height="11.431cm" svg:x="1.905cm" svg:y="5.503cm" presentation:class="outline" presentation:user-transformed="true">
          <draw:text-box>
            <text:list text:style-name="L5">
              <text:list-item>
                <text:p xml:id="id203" text:id="id203" text:style-name="P15">Martyrdom threatens the church.</text:p>
              </text:list-item>
              <text:list-item>
                <text:p xml:id="id204" text:id="id204" text:style-name="P15">Persecutors eliminate martyrs.</text:p>
              </text:list-item>
              <text:list-item>
                <text:p xml:id="id205" text:id="id205" text:style-name="P15">Do persecutors win?</text:p>
              </text:list-item>
            </text:list>
          </draw:text-box>
        </draw:frame>
        <draw:frame draw:style-name="gr10" draw:text-style-name="P31" draw:layer="layout" svg:width="1.459cm" svg:height="2.804cm" svg:x="15.906cm" svg:y="14.07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1" draw:text-style-name="P33" draw:layer="layout" svg:width="5.715cm" svg:height="2.94cm" svg:x="17.751cm" svg:y="11.005cm">
          <text:p text:style-name="P32">We need</text:p>
          <text:p text:style-name="P32">reassurance.</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3" anim:sub-item="text" smil:attributeName="visibility" smil:to="visible"/>
                  <anim:animate smil:dur="0.5s" smil:fill="hold" smil:targetElement="id203" anim:sub-item="text" smil:attributeName="x" smil:values="1+width/2;x" smil:keyTimes="0;1" smil:additive="base"/>
                  <anim:animate smil:dur="0.5s" smil:fill="hold" smil:targetElement="id2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4" anim:sub-item="text" smil:attributeName="visibility" smil:to="visible"/>
                  <anim:animate smil:dur="0.5s" smil:fill="hold" smil:targetElement="id204" anim:sub-item="text" smil:attributeName="x" smil:values="1+width/2;x" smil:keyTimes="0;1" smil:additive="base"/>
                  <anim:animate smil:dur="0.5s" smil:fill="hold" smil:targetElement="id20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5" anim:sub-item="text" smil:attributeName="visibility" smil:to="visible"/>
                  <anim:animate smil:dur="0.5s" smil:fill="hold" smil:targetElement="id205" anim:sub-item="text" smil:attributeName="x" smil:values="1+width/2;x" smil:keyTimes="0;1" smil:additive="base"/>
                  <anim:animate smil:dur="0.5s" smil:fill="hold" smil:targetElement="id205" anim:sub-item="text" smil:attributeName="y" smil:values="y;y" smil:keyTimes="0;1" smil:additive="base"/>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32cm" svg:height="9.392cm" svg:x="3.259cm" svg:y="1.892cm" draw:page-number="68"/>
          <draw:custom-shape draw:style-name="gr5" draw:text-style-name="P24" draw:layer="layout" svg:width="1.693cm" svg:height="1.523cm" svg:x="1.27cm" svg:y="4.71cm">
            <text:p text:style-name="P28"><text:span text:style-name="T22">*</text:span></text:p>
            <draw:enhanced-geometry svg:viewBox="0 0 21600 21600" draw:type="rectangle" draw:enhanced-path="M 0 0 L 21600 0 21600 21600 0 21600 0 0 Z N"/>
          </draw:custom-shape>
        </presentation:notes>
      </draw:page>
      <draw:page draw:name="Exhortation from Rev 20:1-10" draw:style-name="dp6" draw:master-page-name="Default" presentation:presentation-page-layout-name="AL5T6" xml:id="id206" draw:id="id206">
        <office:forms form:automatic-focus="false" form:apply-design-mode="false"/>
        <draw:frame presentation:style-name="pr16" draw:text-style-name="P2" draw:layer="layout" svg:width="19.685cm" svg:height="3.546cm" svg:x="3.809cm" svg:y="1.322cm" presentation:class="title" presentation:user-transformed="true">
          <draw:text-box>
            <text:p text:style-name="P1">Exhortation from Rev 20:1-10</text:p>
          </draw:text-box>
        </draw:frame>
        <draw:frame presentation:style-name="pr38" draw:text-style-name="P16" draw:layer="layout" svg:width="14.181cm" svg:height="2.118cm" svg:x="0.846cm" svg:y="5.079cm" presentation:class="outline" presentation:user-transformed="true">
          <draw:text-box>
            <text:list text:style-name="L5">
              <text:list-item>
                <text:p xml:id="id207" text:id="id207" text:style-name="P15"><text:span text:style-name="T14">Christ is the pattern.</text:span></text:p>
              </text:list-item>
            </text:list>
          </draw:text-box>
        </draw:frame>
        <draw:custom-shape draw:style-name="gr28" draw:text-style-name="P30" xml:id="id208" draw:id="id208" draw:layer="layout" svg:width="7.316cm" svg:height="2.928cm" svg:x="15.169cm" svg:y="4.674cm">
          <text:p text:style-name="P25"><text:span text:style-name="T19">Christ</text:span></text:p>
          <text:p text:style-name="P25"><text:span text:style-name="T19">raised</text:span></text:p>
          <draw:enhanced-geometry svg:viewBox="0 0 21600 21600" draw:type="rectangle" draw:enhanced-path="M 0 0 L 21600 0 21600 21600 0 21600 0 0 Z N"/>
        </draw:custom-shape>
        <draw:custom-shape draw:style-name="gr123" draw:text-style-name="P20" draw:layer="layout" svg:width="15.663cm" svg:height="5.503cm" svg:x="0.847cm" svg:y="6.562cm">
          <text:list text:style-name="L9">
            <text:list-item>
              <text:p xml:id="id209" text:id="id209" text:style-name="P40"><text:span text:style-name="T25">Martyrdom leads to victorious resurrection.</text:span></text:p>
            </text:list-item>
            <text:list-item>
              <text:p xml:id="id210" text:id="id210" text:style-name="P40"><text:span text:style-name="T25">Rev 20:1-10 applies the pattern to Christians.</text:span></text:p>
            </text:list-item>
          </text:list>
          <draw:enhanced-geometry svg:viewBox="0 0 21600 21600" draw:type="rectangle" draw:enhanced-path="M 0 0 L 21600 0 21600 21600 0 21600 0 0 Z N"/>
        </draw:custom-shape>
        <draw:g xml:id="id211" draw:id="id211">
          <draw:custom-shape draw:style-name="gr28" draw:text-style-name="P30" draw:layer="layout" svg:width="7.316cm" svg:height="2.928cm" svg:x="15.169cm" svg:y="11.871cm">
            <text:p text:style-name="P25"><text:span text:style-name="T19">Christians</text:span></text:p>
            <text:p text:style-name="P25"><text:span text:style-name="T19">raised</text:span></text:p>
            <draw:enhanced-geometry svg:viewBox="0 0 21600 21600" draw:type="rectangle" draw:enhanced-path="M 0 0 L 21600 0 21600 21600 0 21600 0 0 Z N"/>
          </draw:custom-shape>
          <draw:custom-shape draw:style-name="gr82" draw:text-style-name="P30" draw:layer="layout" svg:width="1.966cm" svg:height="2.293cm" svg:x="18.067cm" svg:y="8.696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12" draw:id="id212">
          <draw:custom-shape draw:style-name="gr35" draw:text-style-name="P20" draw:layer="layout" svg:width="8.467cm" svg:height="1.523cm" svg:x="14.706cm" svg:y="15.663cm">
            <text:list text:style-name="L10">
              <text:list-item>
                <text:p text:style-name="P37"><text:span text:style-name="T57">in Christ</text:span></text:p>
              </text:list-item>
            </text:list>
            <draw:enhanced-geometry svg:viewBox="0 0 21600 21600" draw:type="rectangle" draw:enhanced-path="M 0 0 L 21600 0 21600 21600 0 21600 0 0 Z N"/>
          </draw:custom-shape>
          <draw:custom-shape draw:style-name="gr124" draw:text-style-name="P20" draw:layer="layout" svg:width="8.921cm" svg:height="5.503cm" svg:x="14.367cm" svg:y="11.748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20" draw:layer="layout" svg:width="13.97cm" svg:height="3.175cm" svg:x="0.847cm" svg:y="12.277cm">
            <text:list text:style-name="L9">
              <text:list-item>
                <text:p text:style-name="P40"><text:span text:style-name="T25">Message: victory through</text:span><text:span text:style-name="T25"><text:line-break/></text:span><text:span text:style-name="T25">perseverance in Christ.</text:span></text:p>
              </text:list-item>
            </text:list>
            <draw:enhanced-geometry svg:viewBox="0 0 21600 21600" draw:type="rectangle" draw:enhanced-path="M 0 0 L 21600 0 21600 21600 0 21600 0 0 Z N"/>
          </draw:custom-shape>
        </draw:g>
        <anim:par presentation:node-type="timing-root">
          <anim:par smil:begin="id20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7" anim:sub-item="text" smil:attributeName="visibility" smil:to="visible"/>
                  <anim:animate smil:dur="0.5s" smil:fill="hold" smil:targetElement="id207" anim:sub-item="text" smil:attributeName="x" smil:values="1+width/2;x" smil:keyTimes="0;1" smil:additive="base"/>
                  <anim:animate smil:dur="0.5s" smil:fill="hold" smil:targetElement="id207"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08" smil:attributeName="visibility" smil:to="visible"/>
                  <anim:transitionFilter smil:dur="0.5s" smil:targetElement="id208"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09" anim:sub-item="text" smil:attributeName="visibility" smil:to="visible"/>
                  <anim:animate smil:dur="0.5s" smil:fill="hold" smil:targetElement="id209" anim:sub-item="text" smil:attributeName="x" smil:values="1+width/2;x" smil:keyTimes="0;1" smil:additive="base"/>
                  <anim:animate smil:dur="0.5s" smil:fill="hold" smil:targetElement="id20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0" anim:sub-item="text" smil:attributeName="visibility" smil:to="visible"/>
                  <anim:animate smil:dur="0.5s" smil:fill="hold" smil:targetElement="id210" anim:sub-item="text" smil:attributeName="x" smil:values="1+width/2;x" smil:keyTimes="0;1" smil:additive="base"/>
                  <anim:animate smil:dur="0.5s" smil:fill="hold" smil:targetElement="id210"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11" smil:attributeName="visibility" smil:to="visible"/>
                  <anim:transitionFilter smil:dur="0.5s" smil:targetElement="id2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2" smil:attributeName="visibility" smil:to="visible"/>
                  <anim:transitionFilter smil:dur="0.5s" smil:targetElement="id212" smil:type="barWipe" smil:subtype="topToBottom"/>
                </anim:par>
              </anim:par>
            </anim:par>
          </anim:seq>
        </anim:par>
        <presentation:notes draw:style-name="dp5">
          <draw:frame presentation:style-name="pr22" draw:text-style-name="P41" draw:layer="layout" svg:width="13.97cm" svg:height="11.287cm" svg:x="2.54cm" svg:y="11.914cm" presentation:class="notes" presentation:placeholder="true">
            <draw:text-box/>
          </draw:frame>
          <draw:page-thumbnail draw:layer="layout" svg:width="12.524cm" svg:height="9.392cm" svg:x="3.263cm" svg:y="1.892cm" draw:page-number="69"/>
          <draw:custom-shape draw:style-name="gr5" draw:text-style-name="P24" draw:layer="layout" svg:width="1.694cm" svg:height="1.523cm" svg:x="1.058cm" svg:y="4.498cm">
            <text:p text:style-name="P28"><text:span text:style-name="T22">*</text:span></text:p>
            <draw:enhanced-geometry svg:viewBox="0 0 21600 21600" draw:type="rectangle" draw:enhanced-path="M 0 0 L 21600 0 21600 21600 0 21600 0 0 Z N"/>
          </draw:custom-shape>
        </presentation:notes>
      </draw:page>
      <draw:page draw:name="G.  Other Issues" draw:style-name="dp1" draw:master-page-name="Title1" presentation:presentation-page-layout-name="AL1T0" xml:id="id213" draw:id="id213">
        <office:forms form:automatic-focus="false" form:apply-design-mode="false"/>
        <draw:frame presentation:style-name="pr15" draw:text-style-name="P2" draw:layer="layout" svg:width="20.951cm" svg:height="3.176cm" svg:x="4.444cm" svg:y="6.349cm" presentation:class="title" presentation:user-transformed="true">
          <draw:text-box>
            <text:p text:style-name="P1"><text:span text:style-name="T1">G. <text:s/>Other Issues</text:span></text:p>
          </draw:text-box>
        </draw:frame>
        <draw:frame presentation:style-name="pr19" draw:text-style-name="P19" draw:layer="layout" svg:width="17.78cm" svg:height="4.87cm" svg:x="3.81cm" svg:y="11.555cm" presentation:class="subtitle" presentation:placeholder="true" presentation:user-transformed="true">
          <draw:text-box/>
        </draw:frame>
        <anim:par presentation:node-type="timing-root">
          <anim:par smil:begin="id213.begin">
            <anim:transitionFilter smil:dur="1s" smil:type="fade" smil:subtype="fadeOverColor" smil:fadeColor="#000000"/>
          </anim:par>
          <anim:seq smil:dur="0s" presentation:node-type="main-sequence"/>
        </anim:par>
        <presentation:notes draw:style-name="dp2">
          <draw:page-thumbnail draw:layer="layout" svg:width="12.524cm" svg:height="9.392cm" svg:x="3.263cm" svg:y="1.892cm" draw:page-number="70"/>
          <draw:frame presentation:style-name="pr27" draw:text-style-name="P41" draw:layer="layout" svg:width="13.97cm" svg:height="11.287cm" svg:x="2.54cm" svg:y="11.914cm" presentation:class="notes" presentation:placeholder="true">
            <draw:text-box/>
          </draw:frame>
        </presentation:notes>
      </draw:page>
      <draw:page draw:name="Binding of Satan" draw:style-name="dp6" draw:master-page-name="Default" presentation:presentation-page-layout-name="AL2T1" xml:id="id214" draw:id="id214">
        <office:forms form:automatic-focus="false" form:apply-design-mode="false"/>
        <draw:frame presentation:style-name="pr16" draw:text-style-name="P2" draw:layer="layout" svg:width="19.685cm" svg:height="3.546cm" svg:x="3.809cm" svg:y="1.322cm" presentation:class="title" presentation:user-transformed="true">
          <draw:text-box>
            <text:p text:style-name="P1">Binding of Satan</text:p>
          </draw:text-box>
        </draw:frame>
        <draw:frame presentation:style-name="pr17" draw:text-style-name="P16" draw:layer="layout" svg:width="24.338cm" svg:height="11.431cm" svg:x="1.058cm" svg:y="4.868cm" presentation:class="outline" presentation:user-transformed="true">
          <draw:text-box>
            <text:list text:style-name="L5">
              <text:list-item>
                <text:p xml:id="id215" text:id="id215" text:style-name="P15">Satan is a spirit being; “binding” not physical.</text:p>
              </text:list-item>
              <text:list-item>
                <text:p xml:id="id216" text:id="id216" text:style-name="P90">Jesus’ work limits (“binds”) Satan:<text:span text:style-name="T58"> Luke 10:18; 11:22; John 12:31; Rev. 12:9.</text:span></text:p>
              </text:list-item>
              <text:list-item>
                <text:p xml:id="id217" text:id="id217" text:style-name="P15">“Binding” keeps Satan from deceiving the nations.</text:p>
              </text:list-item>
              <text:list-item>
                <text:p xml:id="id218" text:id="id218" text:style-name="P90">Christ frees the <text:span text:style-name="T54">nations</text:span> from Satan’s deceit, <text:span text:style-name="T58">Matt. 28:18-20.</text:span></text:p>
              </text:list-item>
            </text:list>
          </draw:text-box>
        </draw:frame>
        <anim:par presentation:node-type="timing-root">
          <anim:par smil:begin="id21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8" anim:sub-item="text" smil:attributeName="visibility" smil:to="visible"/>
                  <anim:animate smil:dur="0.5s" smil:fill="hold" smil:targetElement="id218" anim:sub-item="text" smil:attributeName="x" smil:values="1+width/2;x" smil:keyTimes="0;1" smil:additive="base"/>
                  <anim:animate smil:dur="0.5s" smil:fill="hold" smil:targetElement="id218" anim:sub-item="text" smil:attributeName="y" smil:values="y;y" smil:keyTimes="0;1" smil:additive="base"/>
                </anim:par>
              </anim:par>
            </anim:par>
          </anim:seq>
        </anim:par>
        <presentation:notes draw:style-name="dp5">
          <draw:page-thumbnail draw:layer="layout" svg:width="12.524cm" svg:height="9.392cm" svg:x="3.263cm" svg:y="1.892cm" draw:page-number="71"/>
          <draw:frame presentation:style-name="pr18" draw:text-style-name="P5" draw:layer="layout" svg:width="13.97cm" svg:height="11.286cm" svg:x="2.54cm" svg:y="11.914cm" presentation:class="notes" presentation:user-transformed="true">
            <draw:text-box>
              <text:p text:style-name="P1"><text:span text:style-name="T59">Satan is a spirit being, so that “binding” does not first of all involve physical holding.</text:span></text:p>
              <text:p text:style-name="P1"><text:span text:style-name="T59">Jesus’ work limits (“binds”) Satan and his agents: Luke 10:18; 11:22; John 12:31; Rev. 12:9.</text:span></text:p>
              <text:p text:style-name="P1"><text:span text:style-name="T59">The “binding” of Rev. 20:2 keeps Satan from deceiving the nations.</text:span></text:p>
              <text:p text:style-name="P1"><text:span text:style-name="T59">The authority of Christ frees the </text:span><text:span text:style-name="T60">nations</text:span><text:span text:style-name="T59"> from Satan’s deceit, Matt. 28:18-20.</text:span></text:p>
              <text:p text:style-name="P1"><text:span text:style-name="T59"/></text:p>
            </draw:text-box>
          </draw:frame>
          <draw:custom-shape draw:style-name="gr5" draw:text-style-name="P24" draw:layer="layout" svg:width="1.27cm" svg:height="1.523cm" svg:x="1.693cm" svg:y="4.71cm">
            <text:p text:style-name="P28"><text:span text:style-name="T22">*</text:span></text:p>
            <draw:enhanced-geometry svg:viewBox="0 0 21600 21600" draw:type="rectangle" draw:enhanced-path="M 0 0 L 21600 0 21600 21600 0 21600 0 0 Z N"/>
          </draw:custom-shape>
        </presentation:notes>
      </draw:page>
      <draw:page draw:name="page72" draw:style-name="dp7" draw:master-page-name="Default" presentation:presentation-page-layout-name="AL2T1" xml:id="id219" draw:id="id219">
        <office:forms form:automatic-focus="false" form:apply-design-mode="false"/>
        <draw:frame presentation:style-name="pr16" draw:text-style-name="P2" draw:layer="layout" svg:width="19.685cm" svg:height="3.546cm" svg:x="3.809cm" svg:y="1.322cm" presentation:class="title" presentation:user-transformed="true">
          <draw:text-box>
            <text:p text:style-name="P1">Binding of Satan</text:p>
          </draw:text-box>
        </draw:frame>
        <draw:frame presentation:style-name="pr17" draw:text-style-name="P16" draw:layer="layout" svg:width="24.338cm" svg:height="11.431cm" svg:x="1.058cm" svg:y="4.868cm" presentation:class="outline" presentation:user-transformed="true">
          <draw:text-box>
            <text:list text:style-name="L5">
              <text:list-item>
                <text:p xml:id="id220" text:id="id220" text:style-name="P90"><text:span text:style-name="T58">Satan is a spirit being, so that “binding” does not first of all involve physical holding.</text:span></text:p>
              </text:list-item>
              <text:list-item>
                <text:p xml:id="id222" text:id="id222" text:style-name="P90"><text:span text:style-name="T58">Jesus’ work limits (“binds”) Satan and his agents: Luke 10:18; 11:22; John 12:31; Rev. 12:9.</text:span></text:p>
              </text:list-item>
              <text:list-item>
                <text:p xml:id="id223" text:id="id223" text:style-name="P90"><text:span text:style-name="T58">The “binding” of Rev. 20:2 keeps Satan from deceiving the nations.</text:span></text:p>
              </text:list-item>
              <text:list-item>
                <text:p xml:id="id224" text:id="id224" text:style-name="P90"><text:span text:style-name="T58">The authority of Christ frees the </text:span><text:span text:style-name="T61">nations</text:span><text:span text:style-name="T58"> from Satan’s deceit, Matt. 28:18-20.</text:span></text:p>
              </text:list-item>
            </text:list>
          </draw:text-box>
        </draw:frame>
        <anim:par presentation:node-type="timing-root">
          <anim:par smil:begin="id219.begin">
            <anim:transitionFilter smil:dur="1s" smil:type="dissolve"/>
          </anim:par>
          <anim:seq presentation:node-type="main-sequence">
            <anim:par smil:begin="next">
              <anim:par smil:begin="0s">
                <anim:par xml:id="id221" anim:id="id221"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0" anim:sub-item="text" smil:attributeName="visibility" smil:to="visible"/>
                  <anim:animate smil:dur="0.5s" smil:fill="hold" smil:targetElement="id220" anim:sub-item="text" smil:attributeName="x" smil:values="1+width/2;x" smil:keyTimes="0;1" smil:additive="base"/>
                  <anim:animate smil:dur="0.5s" smil:fill="hold" smil:targetElement="id220" anim:sub-item="text" smil:attributeName="y" smil:values="y;y" smil:keyTimes="0;1" smil:additive="base"/>
                  <anim:audio xlink:href="../../../../../.openoffice.org2/user/gallery/WHOOSH.WAV"/>
                </anim:par>
                <anim:animateColor smil:begin="id221.end" smil:dur="0.001s" smil:fill="hold" presentation:master-element="id221" smil:targetElement="id220" smil:attributeName="dim" smil:to="#b2b2b2" smil: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2" anim:sub-item="text" smil:attributeName="visibility" smil:to="visible"/>
                  <anim:animate smil:dur="0.5s" smil:fill="hold" smil:targetElement="id222" anim:sub-item="text" smil:attributeName="x" smil:values="1+width/2;x" smil:keyTimes="0;1" smil:additive="base"/>
                  <anim:animate smil:dur="0.5s" smil:fill="hold" smil:targetElement="id222"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3" anim:sub-item="text" smil:attributeName="visibility" smil:to="visible"/>
                  <anim:animate smil:dur="0.5s" smil:fill="hold" smil:targetElement="id223" anim:sub-item="text" smil:attributeName="x" smil:values="1+width/2;x" smil:keyTimes="0;1" smil:additive="base"/>
                  <anim:animate smil:dur="0.5s" smil:fill="hold" smil:targetElement="id223"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4" anim:sub-item="text" smil:attributeName="visibility" smil:to="visible"/>
                  <anim:animate smil:dur="0.5s" smil:fill="hold" smil:targetElement="id224" anim:sub-item="text" smil:attributeName="x" smil:values="1+width/2;x" smil:keyTimes="0;1" smil:additive="base"/>
                  <anim:animate smil:dur="0.5s" smil:fill="hold" smil:targetElement="id224" anim:sub-item="text" smil:attributeName="y" smil:values="y;y" smil:keyTimes="0;1" smil:additive="base"/>
                  <anim:audio xlink:href="../../../../../.openoffice.org2/user/gallery/WHOOSH.WAV"/>
                </anim:par>
              </anim:par>
            </anim:par>
          </anim:seq>
        </anim:par>
        <presentation:notes draw:style-name="dp5">
          <draw:page-thumbnail draw:layer="layout" svg:width="12.532cm" svg:height="9.392cm" svg:x="3.259cm" svg:y="1.892cm" draw:page-number="72"/>
          <draw:frame presentation:style-name="pr22" draw:text-style-name="P41" draw:layer="layout" svg:width="13.97cm" svg:height="11.287cm" svg:x="2.54cm" svg:y="11.914cm" presentation:class="notes" presentation:placeholder="true">
            <draw:text-box/>
          </draw:frame>
          <draw:custom-shape draw:style-name="gr5" draw:text-style-name="P24" draw:layer="layout" svg:width="1.27cm" svg:height="1.523cm" svg:x="1.693cm" svg:y="4.71cm">
            <text:p text:style-name="P28"><text:span text:style-name="T22">*</text:span></text:p>
            <draw:enhanced-geometry svg:viewBox="0 0 21600 21600" draw:type="rectangle" draw:enhanced-path="M 0 0 L 21600 0 21600 21600 0 21600 0 0 Z N"/>
          </draw:custom-shape>
        </presentation:notes>
      </draw:page>
      <draw:page draw:name="Revelation As Not Literal" draw:style-name="dp9" draw:master-page-name="Default" presentation:presentation-page-layout-name="AL2T1" xml:id="id225" draw:id="id225">
        <office:forms form:automatic-focus="false" form:apply-design-mode="false"/>
        <draw:frame presentation:style-name="pr16" draw:text-style-name="P2" draw:layer="layout" svg:width="19.685cm" svg:height="3.546cm" svg:x="3.809cm" svg:y="1.322cm" presentation:class="title" presentation:user-transformed="true">
          <draw:text-box>
            <text:p text:style-name="P1">Revelation As Not <text:span text:style-name="T54">Literal</text:span></text:p>
          </draw:text-box>
        </draw:frame>
        <draw:frame presentation:style-name="pr17" draw:text-style-name="P16" draw:layer="layout" svg:width="21.59cm" svg:height="11.431cm" svg:x="1.905cm" svg:y="5.503cm" presentation:class="outline" presentation:user-transformed="true">
          <draw:text-box>
            <text:list text:style-name="L5">
              <text:list-item>
                <text:p xml:id="id226" text:id="id226" text:style-name="P15">John literally saw the visions.</text:p>
              </text:list-item>
              <text:list-item>
                <text:p xml:id="id227" text:id="id227" text:style-name="P15">But what he saw was <text:span text:style-name="T54">visionary</text:span>, <text:span text:style-name="T54">symbolic</text:span>.</text:p>
              </text:list-item>
              <text:list-item>
                <text:p xml:id="id228" text:id="id228" text:style-name="P15">To read literally is mistaken.</text:p>
              </text:list-item>
            </text:list>
          </draw:text-box>
        </draw:frame>
        <anim:par presentation:node-type="timing-root">
          <anim:par smil:begin="id225.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6" anim:sub-item="text" smil:attributeName="visibility" smil:to="visible"/>
                  <anim:animate smil:dur="0.5s" smil:fill="hold" smil:targetElement="id226" anim:sub-item="text" smil:attributeName="x" smil:values="1+width/2;x" smil:keyTimes="0;1" smil:additive="base"/>
                  <anim:animate smil:dur="0.5s" smil:fill="hold" smil:targetElement="id2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7" anim:sub-item="text" smil:attributeName="visibility" smil:to="visible"/>
                  <anim:animate smil:dur="0.5s" smil:fill="hold" smil:targetElement="id227" anim:sub-item="text" smil:attributeName="x" smil:values="1+width/2;x" smil:keyTimes="0;1" smil:additive="base"/>
                  <anim:animate smil:dur="0.5s" smil:fill="hold" smil:targetElement="id2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par>
              </anim:par>
            </anim:par>
          </anim:seq>
        </anim:par>
        <presentation:notes draw:style-name="dp5">
          <draw:page-thumbnail draw:layer="layout" svg:width="12.524cm" svg:height="9.392cm" svg:x="3.263cm" svg:y="1.892cm" draw:page-number="73"/>
          <draw:frame presentation:style-name="pr18" draw:text-style-name="P5" draw:layer="layout" svg:width="13.97cm" svg:height="11.286cm" svg:x="2.54cm" svg:y="11.914cm" presentation:class="notes" presentation:user-transformed="true">
            <draw:text-box>
              <text:p text:style-name="P1"><text:span text:style-name="T15">John literally saw the visions.</text:span></text:p>
              <text:p text:style-name="P1"><text:span text:style-name="T15"/></text:p>
              <text:p text:style-name="P1"><text:span text:style-name="T15">But what he saw was </text:span><text:span text:style-name="T62">visionary</text:span><text:span text:style-name="T15">, </text:span><text:span text:style-name="T62">symbolical</text:span><text:span text:style-name="T15">. <text:s/>The Beast </text:span><text:span text:style-name="T62">symbolizes</text:span><text:span text:style-name="T15"> persecuting power.</text:span></text:p>
              <text:p text:style-name="P1"><text:span text:style-name="T15"/></text:p>
              <text:p text:style-name="P1"><text:span text:style-name="T15">To read literally what is intended symbolically does not really honor the Author.</text:span></text:p>
              <text:p text:style-name="P1"><text:span text:style-name="T15"/></text:p>
            </draw:text-box>
          </draw:frame>
          <draw:custom-shape draw:style-name="gr5" draw:text-style-name="P24" draw:layer="layout" svg:width="1.694cm" svg:height="1.523cm" svg:x="1.693cm" svg:y="4.71cm">
            <text:p text:style-name="P28"><text:span text:style-name="T22">*</text:span></text:p>
            <draw:enhanced-geometry svg:viewBox="0 0 21600 21600" draw:type="rectangle" draw:enhanced-path="M 0 0 L 21600 0 21600 21600 0 21600 0 0 Z N"/>
          </draw:custom-shape>
        </presentation:notes>
      </draw:page>
      <draw:page draw:name="page74" draw:style-name="dp7" draw:master-page-name="Default" presentation:presentation-page-layout-name="AL2T1" xml:id="id229" draw:id="id229">
        <office:forms form:automatic-focus="false" form:apply-design-mode="false"/>
        <draw:frame presentation:style-name="pr16" draw:text-style-name="P2" draw:layer="layout" svg:width="19.685cm" svg:height="3.546cm" svg:x="3.809cm" svg:y="1.322cm" presentation:class="title" presentation:user-transformed="true">
          <draw:text-box>
            <text:p text:style-name="P1">Revelation As Not <text:span text:style-name="T54">Literal</text:span></text:p>
          </draw:text-box>
        </draw:frame>
        <draw:frame presentation:style-name="pr17" draw:text-style-name="P16" draw:layer="layout" svg:width="21.59cm" svg:height="11.431cm" svg:x="1.905cm" svg:y="5.503cm" presentation:class="outline" presentation:user-transformed="true">
          <draw:text-box>
            <text:list text:style-name="L5">
              <text:list-item>
                <text:p xml:id="id230" text:id="id230" text:style-name="P15">John literally saw the visions.</text:p>
              </text:list-item>
              <text:list-item>
                <text:p xml:id="id232" text:id="id232" text:style-name="P15">But what he saw was <text:span text:style-name="T54">visionary</text:span>, <text:span text:style-name="T54">symbolic</text:span>. <text:s/>The Beast <text:span text:style-name="T54">symbolizes</text:span> persecuting power.</text:p>
              </text:list-item>
              <text:list-item>
                <text:p xml:id="id233" text:id="id233" text:style-name="P15">To read literally what is intended symbolically does not really honor the Author.</text:p>
              </text:list-item>
            </text:list>
          </draw:text-box>
        </draw:frame>
        <anim:par presentation:node-type="timing-root">
          <anim:par smil:begin="id229.begin">
            <anim:transitionFilter smil:dur="1s" smil:type="dissolve"/>
          </anim:par>
          <anim:seq presentation:node-type="main-sequence">
            <anim:par smil:begin="next">
              <anim:par smil:begin="0s">
                <anim:par xml:id="id231" anim:id="id231"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0" anim:sub-item="text" smil:attributeName="visibility" smil:to="visible"/>
                  <anim:animate smil:dur="0.5s" smil:fill="hold" smil:targetElement="id230" anim:sub-item="text" smil:attributeName="x" smil:values="1+width/2;x" smil:keyTimes="0;1" smil:additive="base"/>
                  <anim:animate smil:dur="0.5s" smil:fill="hold" smil:targetElement="id230" anim:sub-item="text" smil:attributeName="y" smil:values="y;y" smil:keyTimes="0;1" smil:additive="base"/>
                  <anim:audio xlink:href="../../../../../.openoffice.org2/user/gallery/WHOOSH.WAV"/>
                </anim:par>
                <anim:animateColor smil:begin="id231.end" smil:dur="0.001s" smil:fill="hold" presentation:master-element="id231" smil:targetElement="id230" smil:attributeName="dim" smil:to="#b2b2b2" smil: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audio xlink:href="../../../../../.openoffice.org2/user/gallery/WHOOSH.WAV"/>
                </anim:par>
              </anim:par>
            </anim:par>
          </anim:seq>
        </anim:par>
        <presentation:notes draw:style-name="dp5">
          <draw:page-thumbnail draw:layer="layout" svg:width="12.524cm" svg:height="9.392cm" svg:x="3.263cm" svg:y="1.892cm" draw:page-number="74"/>
          <draw:frame presentation:style-name="pr22" draw:text-style-name="P41" draw:layer="layout" svg:width="13.97cm" svg:height="11.287cm" svg:x="2.54cm" svg:y="11.914cm" presentation:class="notes" presentation:placeholder="true">
            <draw:text-box/>
          </draw:frame>
          <draw:custom-shape draw:style-name="gr5" draw:text-style-name="P24" draw:layer="layout" svg:width="1.694cm" svg:height="1.523cm" svg:x="1.693cm" svg:y="4.71cm">
            <text:p text:style-name="P28"><text:span text:style-name="T22">*</text:span></text:p>
            <draw:enhanced-geometry svg:viewBox="0 0 21600 21600" draw:type="rectangle" draw:enhanced-path="M 0 0 L 21600 0 21600 21600 0 21600 0 0 Z N"/>
          </draw:custom-shape>
        </presentation:notes>
      </draw:page>
      <draw:page draw:name="  H.  Attitudes" draw:style-name="dp1" draw:master-page-name="Default" presentation:presentation-page-layout-name="AL2T1" xml:id="id234" draw:id="id234">
        <office:forms form:automatic-focus="false" form:apply-design-mode="false"/>
        <draw:frame presentation:style-name="pr16" draw:text-style-name="P2" draw:layer="layout" svg:width="19.685cm" svg:height="3.546cm" svg:x="3.809cm" svg:y="1.322cm" presentation:class="title" presentation:user-transformed="true">
          <draw:text-box>
            <text:p text:style-name="P1"><text:s text:c="2"/>H. <text:s/>Attitudes</text:p>
          </draw:text-box>
        </draw:frame>
        <draw:frame presentation:style-name="pr17" draw:text-style-name="P16" draw:layer="layout" svg:width="21.59cm" svg:height="11.431cm" svg:x="1.905cm" svg:y="5.503cm" presentation:class="outline" presentation:user-transformed="true">
          <draw:text-box>
            <text:list text:style-name="L5">
              <text:list-item>
                <text:p xml:id="id235" text:id="id235" text:style-name="P15"><text:span text:style-name="T30">God is more interested in major biblical teachings.</text:span></text:p>
              </text:list-item>
              <text:list-item>
                <text:p xml:id="id236" text:id="id236" text:style-name="P15"><text:span text:style-name="T30">“ </text:span><text:span text:style-name="T30">The haughtiness of man shall be humbled, and the lofty pride of men shall be brought low, and the LORD alone will be exalted in that day,” Isa 2:17.</text:span></text:p>
              </text:list-item>
            </text:list>
          </draw:text-box>
        </draw:frame>
        <draw:frame draw:style-name="gr10" draw:text-style-name="P31" draw:layer="layout" svg:width="1.459cm" svg:height="2.805cm" svg:x="15.906cm" svg:y="15.134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1" draw:text-style-name="P33" draw:layer="layout" svg:width="5.715cm" svg:height="2.94cm" svg:x="18.65cm" svg:y="13.905cm">
          <text:p text:style-name="P32">God is wiser</text:p>
          <text:p text:style-name="P32">than I.</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34.begin">
            <anim:transitionFilter smil:dur="1s" smil:type="fade" smil:subtype="fadeOverColor" smil:fadeColor="#000000"/>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6" anim:sub-item="text" smil:attributeName="visibility" smil:to="visible"/>
                  <anim:animate smil:dur="0.5s" smil:fill="hold" smil:targetElement="id236" anim:sub-item="text" smil:attributeName="x" smil:values="1+width/2;x" smil:keyTimes="0;1" smil:additive="base"/>
                  <anim:animate smil:dur="0.5s" smil:fill="hold" smil:targetElement="id236" anim:sub-item="text" smil:attributeName="y" smil:values="y;y" smil:keyTimes="0;1" smil:additive="base"/>
                </anim:par>
              </anim:par>
            </anim:par>
          </anim:seq>
        </anim:par>
        <presentation:notes draw:style-name="dp5">
          <draw:frame presentation:style-name="pr18" draw:text-style-name="P5" draw:layer="layout" svg:width="13.97cm" svg:height="11.286cm" svg:x="2.54cm" svg:y="11.914cm" presentation:class="notes" presentation:user-transformed="true">
            <draw:text-box>
              <text:p text:style-name="P1"><text:span text:style-name="T3">1. God is more interested in our grasping and applying major biblical principles than in our having technically correct views about the millennium.</text:span></text:p>
              <text:p text:style-name="P1"><text:span text:style-name="T3">2. One thing is certain: ‘‘The haughtiness of man shall be humbled, and the lofty pride of men shall be brought low, and the LORD alone will be exalted in that day’’ (Isa 2:17).</text:span></text:p>
              <text:p text:style-name="P1"><text:span text:style-name="T3">3. People who think that they have everything figured out about the Second Coming, and are proud of it, will be surprised.</text:span></text:p>
              <text:p text:style-name="P1"><text:span text:style-name="T3">4. People were surprised about things relating to the first coming. <text:s/>Some were fulfilled literally when no one expected it (Ps 69:21), others were not fulfilled literally when presumably it looked like they might be (Elijah’s coming, Mal 4:5).</text:span></text:p>
            </draw:text-box>
          </draw:frame>
          <draw:page-thumbnail draw:layer="layout" svg:width="12.524cm" svg:height="9.392cm" svg:x="3.263cm" svg:y="1.892cm" draw:page-number="75"/>
          <draw:custom-shape draw:style-name="gr5" draw:text-style-name="P24" draw:layer="layout" svg:width="1.482cm" svg:height="1.523cm" svg:x="1.905cm" svg:y="4.71cm">
            <text:p text:style-name="P28"><text:span text:style-name="T22">*</text:span></text:p>
            <draw:enhanced-geometry svg:viewBox="0 0 21600 21600" draw:type="rectangle" draw:enhanced-path="M 0 0 L 21600 0 21600 21600 0 21600 0 0 Z N"/>
          </draw:custom-shape>
        </presentation:notes>
      </draw:page>
      <presentation:settings presentation:force-manual="true" presentation:mouse-visible="false">
        <presentation:show presentation:name="Printing" presentation:pages="The Millennium and Revelation 20:1-10,The Millennium,The Millennium: Outline,A.  Millennial Positions,The Issues,OT Eschatological Prophecy,A Silver Age,Dating the Silver Age,Origin of Term “Millennium”,Premillennialism,Support for Premillennialism,Postmillennialism,Support for Postmillennialism,No Silver Age,Amillennialism,Two-Stage Fulfillment,Support for Amillennialism,Millennial Positions,Two Premillennialisms,Dispensational Premillennialism,Agreements and Disagreements,B.  Distinctives of the Positions,Biblical Insights of the Positions,Amil Distinctive,Premil Distinctive,Postmil Distinctive,Lessons from the Positions,Premil to Amil Transition,Amil to Premil Transition,Amil to Postmil Transition,Postmil to Amil Transition,Premil to Postmil Transition (or back),C.  Evaluating Millennial   Positions,Strongest Arguments for the Millennial Positions,Unified Second Coming?,Reversal in 2 Thess 1:6-7,Simultaneous Comfort and Trouble,Meaning of Comfort and Trouble,Dual Destinies in 2 Thess 1,A Third Group in 2 Thess 1?,D.   Revelation 20:1-10,Favorite Passages for Millennium,Premil points from Rev. 20:1-10,Reply to Premil Points,Already and Yet to Come for Rev 20,E.  Chronological Order,Premils’ View of Order of Events,View 20:1-10 as Recapitulation,Manner of Recapitulation, Evidence for Recapitulation in Rev. 20,F.   The First Resurrection,Is First Resurrection of Body?,First and Second in Rev 20:1-10,The First Resurrection,Klinian Symmetries,Practical Question for Rev 20:1-10,Exhortation from Rev 20:1-10,G.  Other Issues,Binding of Satan,page74,  H.  Attitudes"/>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pitch="variable"/>
    <style:font-face style:name="Bitstream Vera Sans" svg:font-family="'Bitstream Vera Sans'" style:font-pitch="variable"/>
    <style:font-face style:name="DejaVu Sans" svg:font-family="'DejaVu Sans'" style:font-family-generic="system"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Monotype Sorts" svg:font-family="'Monotype Sorts'"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charset="x-symbol"/>
    <style:font-face style:name="Times New Roman1" svg:font-family="'Times New Roman'" style:font-pitch="variable" style:font-charset="x-symbol"/>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ectangular" draw:cx="50%" draw:cy="50%" draw:start-color="#b2b2b2" draw:end-color="#ffffff" draw:start-intensity="100%" draw:end-intensity="100%" draw:angle="0deg" draw:border="0%"/>
    <draw:gradient draw:name="Gradient_20_7" draw:display-name="Gradient 7" draw:style="axial" draw:start-color="#500093" draw:end-color="#2a004e" draw:start-intensity="100%" draw:end-intensity="100%" draw:angle="0deg" draw:border="0%"/>
    <draw:gradient draw:name="Gradient_20_8" draw:display-name="Gradient 8" draw:style="rectangular" draw:cx="50%" draw:cy="50%" draw:start-color="#500093" draw:end-color="#2a004e" draw:start-intensity="100%" draw:end-intensity="100%" draw:angle="0deg" draw:border="0%"/>
    <draw:gradient draw:name="Gradient_20_9" draw:display-name="Gradient 9" draw:style="rectangular" draw:cx="50%" draw:cy="50%" draw:start-color="#500093" draw:end-color="#ffffff"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10 350" svg:d="M105 0l105 350-105-141-105 141z"/>
    <draw:marker draw:name="Arrowheads_20_10" draw:display-name="Arrowheads 10" svg:viewBox="0 0 636 1060" svg:d="M318 0l318 1060-318-425-318 425z"/>
    <draw:marker draw:name="Arrowheads_20_11" draw:display-name="Arrowheads 11" svg:viewBox="0 0 636 1060" svg:d="M318 0l318 1060-318-425-318 425z"/>
    <draw:marker draw:name="Arrowheads_20_12" draw:display-name="Arrowheads 12" svg:viewBox="0 0 210 350" svg:d="M105 0l105 350-105-141-105 141z"/>
    <draw:marker draw:name="Arrowheads_20_13" draw:display-name="Arrowheads 13" svg:viewBox="0 0 210 350" svg:d="M105 0l105 350-105-141-105 141z"/>
    <draw:marker draw:name="Arrowheads_20_14" draw:display-name="Arrowheads 14" svg:viewBox="0 0 210 350" svg:d="M105 0l105 350-105-141-105 141z"/>
    <draw:marker draw:name="Arrowheads_20_15" draw:display-name="Arrowheads 15" svg:viewBox="0 0 210 350" svg:d="M105 0l105 350-105-141-105 141z"/>
    <draw:marker draw:name="Arrowheads_20_16" draw:display-name="Arrowheads 16" svg:viewBox="0 0 636 1060" svg:d="M318 0l318 1060-318-425-318 425z"/>
    <draw:marker draw:name="Arrowheads_20_17" draw:display-name="Arrowheads 17" svg:viewBox="0 0 636 1060" svg:d="M318 0l318 1060-318-425-318 425z"/>
    <draw:marker draw:name="Arrowheads_20_18" draw:display-name="Arrowheads 18" svg:viewBox="0 0 213 355" svg:d="M106 0l107 355-107-143-106 143z"/>
    <draw:marker draw:name="Arrowheads_20_19" draw:display-name="Arrowheads 19" svg:viewBox="0 0 213 355" svg:d="M106 0l107 355-107-143-106 143z"/>
    <draw:marker draw:name="Arrowheads_20_2" draw:display-name="Arrowheads 2" svg:viewBox="0 0 210 350" svg:d="M105 0l105 350-105-141-105 141z"/>
    <draw:marker draw:name="Arrowheads_20_20" draw:display-name="Arrowheads 20" svg:viewBox="0 0 213 355" svg:d="M106 0l107 355-107-143-106 143z"/>
    <draw:marker draw:name="Arrowheads_20_21" draw:display-name="Arrowheads 21" svg:viewBox="0 0 213 355" svg:d="M106 0l107 355-107-143-106 143z"/>
    <draw:marker draw:name="Arrowheads_20_22" draw:display-name="Arrowheads 22" svg:viewBox="0 0 213 355" svg:d="M106 0l107 355-107-143-106 143z"/>
    <draw:marker draw:name="Arrowheads_20_3" draw:display-name="Arrowheads 3" svg:viewBox="0 0 210 350" svg:d="M105 0l105 350-105-141-105 141z"/>
    <draw:marker draw:name="Arrowheads_20_4" draw:display-name="Arrowheads 4" svg:viewBox="0 0 210 350" svg:d="M105 0l105 350-105-141-105 141z"/>
    <draw:marker draw:name="Arrowheads_20_5" draw:display-name="Arrowheads 5" svg:viewBox="0 0 423 705" svg:d="M211 0l212 705-212-283-211 283z"/>
    <draw:marker draw:name="Arrowheads_20_6" draw:display-name="Arrowheads 6" svg:viewBox="0 0 423 705" svg:d="M211 0l212 705-212-283-211 283z"/>
    <draw:marker draw:name="Arrowheads_20_7" draw:display-name="Arrowheads 7" svg:viewBox="0 0 210 350" svg:d="M105 0l105 350-105-141-105 141z"/>
    <draw:marker draw:name="Arrowheads_20_8" draw:display-name="Arrowheads 8" svg:viewBox="0 0 210 350" svg:d="M105 0l105 350-105-141-105 141z"/>
    <draw:marker draw:name="Arrowheads_20_9" draw:display-name="Arrowheads 9" svg:viewBox="0 0 636 1060" svg:d="M318 0l318 1060-318-425-318 425z"/>
    <draw:marker draw:name="msArrowStealthEnd_20_6" draw:display-name="msArrowStealthEnd 6" svg:viewBox="0 0 846 1410" svg:d="M423 0l423 1410-423-565-423 565z"/>
    <draw:stroke-dash draw:name="Dashed_20__28_var_29__20_2" draw:display-name="Dashed (var) 2" draw:style="rect" draw:dots1="1" draw:dots1-length="0.035cm" draw:distance="0.03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4" fo:font-size="24pt" fo:language="en" fo:country="US"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08cm"/>
            <style:text-properties style:font-name="Times New Roman4"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4" fo:color="#427d11" fo:font-size="100%"/>
          </text:list-level-style-bullet>
          <text:list-level-style-bullet text:level="2" text:bullet-char="•">
            <style:list-level-properties text:space-before="1.27cm"/>
            <style:text-properties style:font-name="Times New Roman4" fo:color="#427d11" fo:font-size="100%"/>
          </text:list-level-style-bullet>
          <text:list-level-style-bullet text:level="3" text:bullet-char="•">
            <style:list-level-properties text:space-before="2.54cm"/>
            <style:text-properties style:font-name="Times New Roman4" fo:color="#427d11" fo:font-size="100%"/>
          </text:list-level-style-bullet>
          <text:list-level-style-bullet text:level="4" text:bullet-char="•">
            <style:list-level-properties text:space-before="3.81cm"/>
            <style:text-properties style:font-name="Times New Roman4" fo:color="#427d11" fo:font-size="100%"/>
          </text:list-level-style-bullet>
          <text:list-level-style-bullet text:level="5" text:bullet-char="•">
            <style:list-level-properties text:space-before="5.08cm"/>
            <style:text-properties style:font-name="Times New Roman4" fo:color="#427d11" fo:font-size="100%"/>
          </text:list-level-style-bullet>
          <text:list-level-style-bullet text:level="6" text:bullet-char="•">
            <style:list-level-properties text:space-before="5.08cm"/>
            <style:text-properties style:font-name="Times New Roman4" fo:color="#427d11" fo:font-size="100%"/>
          </text:list-level-style-bullet>
          <text:list-level-style-bullet text:level="7" text:bullet-char="•">
            <style:list-level-properties text:space-before="5.08cm"/>
            <style:text-properties style:font-name="Times New Roman4" fo:color="#427d11" fo:font-size="100%"/>
          </text:list-level-style-bullet>
          <text:list-level-style-bullet text:level="8" text:bullet-char="•">
            <style:list-level-properties text:space-before="5.08cm"/>
            <style:text-properties style:font-name="Times New Roman4" fo:color="#427d11" fo:font-size="100%"/>
          </text:list-level-style-bullet>
          <text:list-level-style-bullet text:level="9" text:bullet-char="•">
            <style:list-level-properties text:space-before="5.08cm"/>
            <style:text-properties style:font-name="Times New Roman4" fo:color="#427d11" fo:font-size="100%"/>
          </text:list-level-style-bullet>
          <text:list-level-style-bullet text:level="10" text:bullet-char="•">
            <style:list-level-properties text:space-before="5.08cm"/>
            <style:text-properties style:font-name="Times New Roman4" fo:color="#427d11"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7d11" loext:opacity="100%" style:text-line-through-style="none" style:text-line-through-type="none" style:text-position="0% 100%" style:font-name="Times New Roman4"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ffffff" fo:font-size="75%"/>
          </text:list-level-style-bullet>
          <text:list-level-style-bullet text:level="3" text:bullet-char="">
            <style:list-level-properties text:space-before="2.54cm" text:min-label-width="0.635cm"/>
            <style:text-properties style:font-name="Monotype Sorts" fo:color="#00cccc" fo:font-size="65%"/>
          </text:list-level-style-bullet>
          <text:list-level-style-bullet text:level="4" text:bullet-char="">
            <style:list-level-properties text:space-before="3.81cm" text:min-label-width="0.635cm"/>
            <style:text-properties style:font-name="Monotype Sorts" fo:color="#ffffff" fo:font-size="65%"/>
          </text:list-level-style-bullet>
          <text:list-level-style-bullet text:level="5" text:bullet-char="">
            <style:list-level-properties text:space-before="5.08cm" text:min-label-width="0.635cm"/>
            <style:text-properties style:font-name="Monotype Sorts" fo:color="#ffffff" fo:font-size="65%"/>
          </text:list-level-style-bullet>
          <text:list-level-style-bullet text:level="6" text:bullet-char="">
            <style:list-level-properties text:space-before="5.08cm" text:min-label-width="0.635cm"/>
            <style:text-properties style:font-name="Monotype Sorts" fo:color="#ffffff" fo:font-size="65%"/>
          </text:list-level-style-bullet>
          <text:list-level-style-bullet text:level="7" text:bullet-char="">
            <style:list-level-properties text:space-before="5.08cm" text:min-label-width="0.635cm"/>
            <style:text-properties style:font-name="Monotype Sorts" fo:color="#ffffff" fo:font-size="65%"/>
          </text:list-level-style-bullet>
          <text:list-level-style-bullet text:level="8" text:bullet-char="">
            <style:list-level-properties text:space-before="5.08cm" text:min-label-width="0.635cm"/>
            <style:text-properties style:font-name="Monotype Sorts"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ffffff" fo:font-size="75%"/>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3.81cm"/>
            <style:text-properties style:font-name="Monotype Sorts" fo:color="#ffffff" fo:font-size="65%"/>
          </text:list-level-style-bullet>
          <text:list-level-style-bullet text:level="5" text:bullet-char="">
            <style:list-level-properties text:space-before="5.08cm"/>
            <style:text-properties style:font-name="Monotype Sorts" fo:color="#00cccc" fo:font-size="65%"/>
          </text:list-level-style-bullet>
          <text:list-level-style-bullet text:level="6" text:bullet-char="">
            <style:list-level-properties text:space-before="5.08cm"/>
            <style:text-properties style:font-name="Monotype Sorts" fo:color="#00cccc" fo:font-size="65%"/>
          </text:list-level-style-bullet>
          <text:list-level-style-bullet text:level="7" text:bullet-char="">
            <style:list-level-properties text:space-before="5.08cm"/>
            <style:text-properties style:font-name="Monotype Sorts" fo:color="#00cccc" fo:font-size="65%"/>
          </text:list-level-style-bullet>
          <text:list-level-style-bullet text:level="8" text:bullet-char="">
            <style:list-level-properties text:space-before="5.08cm"/>
            <style:text-properties style:font-name="Monotype Sorts" fo:color="#00cccc" fo:font-size="65%"/>
          </text:list-level-style-bullet>
          <text:list-level-style-bullet text:level="9" text:bullet-char="">
            <style:list-level-properties text:space-before="5.08cm"/>
            <style:text-properties style:font-name="Monotype Sorts"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4"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4" fo:font-family="'Times New Roman'" style:font-family-generic="roman" style:font-pitch="variable" fo:font-size="44pt" fo:font-style="italic" fo:text-shadow="1pt 1pt" style:text-underline-style="none" fo:font-weight="normal"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4" fo:color="#427d11" fo:font-size="100%"/>
          </text:list-level-style-bullet>
          <text:list-level-style-bullet text:level="2" text:bullet-char="•">
            <style:list-level-properties text:space-before="1.27cm"/>
            <style:text-properties style:font-name="Times New Roman4" fo:color="#427d11" fo:font-size="100%"/>
          </text:list-level-style-bullet>
          <text:list-level-style-bullet text:level="3" text:bullet-char="•">
            <style:list-level-properties text:space-before="2.54cm"/>
            <style:text-properties style:font-name="Times New Roman4" fo:color="#427d11" fo:font-size="100%"/>
          </text:list-level-style-bullet>
          <text:list-level-style-bullet text:level="4" text:bullet-char="•">
            <style:list-level-properties text:space-before="3.81cm"/>
            <style:text-properties style:font-name="Times New Roman4" fo:color="#427d11" fo:font-size="100%"/>
          </text:list-level-style-bullet>
          <text:list-level-style-bullet text:level="5" text:bullet-char="•">
            <style:list-level-properties text:space-before="5.08cm"/>
            <style:text-properties style:font-name="Times New Roman4" fo:color="#427d11" fo:font-size="100%"/>
          </text:list-level-style-bullet>
          <text:list-level-style-bullet text:level="6" text:bullet-char="•">
            <style:list-level-properties text:space-before="5.08cm"/>
            <style:text-properties style:font-name="Times New Roman4" fo:color="#427d11" fo:font-size="100%"/>
          </text:list-level-style-bullet>
          <text:list-level-style-bullet text:level="7" text:bullet-char="•">
            <style:list-level-properties text:space-before="5.08cm"/>
            <style:text-properties style:font-name="Times New Roman4" fo:color="#427d11" fo:font-size="100%"/>
          </text:list-level-style-bullet>
          <text:list-level-style-bullet text:level="8" text:bullet-char="•">
            <style:list-level-properties text:space-before="5.08cm"/>
            <style:text-properties style:font-name="Times New Roman4" fo:color="#427d11" fo:font-size="100%"/>
          </text:list-level-style-bullet>
          <text:list-level-style-bullet text:level="9" text:bullet-char="•">
            <style:list-level-properties text:space-before="5.08cm"/>
            <style:text-properties style:font-name="Times New Roman4" fo:color="#427d11" fo:font-size="100%"/>
          </text:list-level-style-bullet>
          <text:list-level-style-bullet text:level="10" text:bullet-char="•">
            <style:list-level-properties text:space-before="5.08cm"/>
            <style:text-properties style:font-name="Times New Roman4" fo:color="#427d11"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7d11" loext:opacity="100%" style:text-outline="false" style:text-line-through-style="none" style:text-line-through-type="none" style:text-position="0% 100%" style:font-name="Times New Roman4"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00cccc" fo:font-size="75%"/>
          </text:list-level-style-bullet>
          <text:list-level-style-bullet text:level="2" text:bullet-char="">
            <style:list-level-properties text:space-before="1.27cm" text:min-label-width="0.793cm"/>
            <style:text-properties style:font-name="Monotype Sorts" fo:color="#ffffff" fo:font-size="75%"/>
          </text:list-level-style-bullet>
          <text:list-level-style-bullet text:level="3" text:bullet-char="">
            <style:list-level-properties text:space-before="2.54cm" text:min-label-width="0.635cm"/>
            <style:text-properties style:font-name="Monotype Sorts" fo:color="#00cccc" fo:font-size="65%"/>
          </text:list-level-style-bullet>
          <text:list-level-style-bullet text:level="4" text:bullet-char="">
            <style:list-level-properties text:space-before="3.81cm" text:min-label-width="0.635cm"/>
            <style:text-properties style:font-name="Monotype Sorts" fo:color="#ffffff" fo:font-size="65%"/>
          </text:list-level-style-bullet>
          <text:list-level-style-bullet text:level="5" text:bullet-char="">
            <style:list-level-properties text:space-before="5.08cm" text:min-label-width="0.635cm"/>
            <style:text-properties style:font-name="Monotype Sorts" fo:color="#ffffff" fo:font-size="65%"/>
          </text:list-level-style-bullet>
          <text:list-level-style-bullet text:level="6" text:bullet-char="">
            <style:list-level-properties text:space-before="5.08cm" text:min-label-width="0.635cm"/>
            <style:text-properties style:font-name="Monotype Sorts" fo:color="#ffffff" fo:font-size="65%"/>
          </text:list-level-style-bullet>
          <text:list-level-style-bullet text:level="7" text:bullet-char="">
            <style:list-level-properties text:space-before="5.08cm" text:min-label-width="0.635cm"/>
            <style:text-properties style:font-name="Monotype Sorts" fo:color="#ffffff" fo:font-size="65%"/>
          </text:list-level-style-bullet>
          <text:list-level-style-bullet text:level="8" text:bullet-char="">
            <style:list-level-properties text:space-before="5.08cm" text:min-label-width="0.635cm"/>
            <style:text-properties style:font-name="Monotype Sorts"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Monotype Sorts" fo:color="#ffffff" fo:font-size="75%"/>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3.81cm"/>
            <style:text-properties style:font-name="Monotype Sorts" fo:color="#ffffff" fo:font-size="65%"/>
          </text:list-level-style-bullet>
          <text:list-level-style-bullet text:level="5" text:bullet-char="">
            <style:list-level-properties text:space-before="5.08cm"/>
            <style:text-properties style:font-name="Monotype Sorts" fo:color="#00cccc" fo:font-size="65%"/>
          </text:list-level-style-bullet>
          <text:list-level-style-bullet text:level="6" text:bullet-char="">
            <style:list-level-properties text:space-before="5.08cm"/>
            <style:text-properties style:font-name="Monotype Sorts" fo:color="#00cccc" fo:font-size="65%"/>
          </text:list-level-style-bullet>
          <text:list-level-style-bullet text:level="7" text:bullet-char="">
            <style:list-level-properties text:space-before="5.08cm"/>
            <style:text-properties style:font-name="Monotype Sorts" fo:color="#00cccc" fo:font-size="65%"/>
          </text:list-level-style-bullet>
          <text:list-level-style-bullet text:level="8" text:bullet-char="">
            <style:list-level-properties text:space-before="5.08cm"/>
            <style:text-properties style:font-name="Monotype Sorts" fo:color="#00cccc" fo:font-size="65%"/>
          </text:list-level-style-bullet>
          <text:list-level-style-bullet text:level="9" text:bullet-char="">
            <style:list-level-properties text:space-before="5.08cm"/>
            <style:text-properties style:font-name="Monotype Sorts"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4"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4" fo:font-family="'Times New Roman'" style:font-family-generic="roman" style:font-pitch="variable" fo:font-size="44pt" fo:font-style="italic" fo:text-shadow="1pt 1pt" style:text-underline-style="none" fo:font-weight="normal"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7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8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none" draw:fill="gradient" draw:fill-color="#500093" draw:fill-gradient-name="Gradient_20_8" draw:textarea-horizontal-align="left" draw:textarea-vertical-align="top" draw:auto-grow-height="false" fo:padding-top="0.13cm" fo:padding-bottom="0.13cm" fo:padding-left="0.25cm" fo:padding-right="0.25cm" fo:wrap-option="wrap" draw:shadow="hidden" draw:shadow-color="#2a004e"/>
    </style:style>
    <style:style style:name="Mgr6" style:family="graphic" style:parent-style-name="standard">
      <style:graphic-properties draw:stroke="none" draw:fill="solid" draw:fill-color="#8000ff" draw:textarea-horizontal-align="left" draw:textarea-vertical-align="top" draw:auto-grow-height="false" fo:padding-top="0.13cm" fo:padding-bottom="0.13cm" fo:padding-left="0.25cm" fo:padding-right="0.25cm" fo:wrap-option="wrap" draw:shadow="hidden" draw:shadow-color="#2a004e"/>
    </style:style>
    <style:style style:name="Mgr7" style:family="graphic" style:parent-style-name="standard">
      <style:graphic-properties draw:stroke="none" draw:fill="solid" draw:fill-color="#2a004e" draw:textarea-horizontal-align="left" draw:textarea-vertical-align="top" draw:auto-grow-height="false" fo:padding-top="0.13cm" fo:padding-bottom="0.13cm" fo:padding-left="0.25cm" fo:padding-right="0.25cm" fo:wrap-option="wrap" draw:shadow="hidden" draw:shadow-color="#2a004e"/>
    </style:style>
    <style:style style:name="Mgr8" style:family="graphic" style:parent-style-name="standard">
      <style:graphic-properties draw:stroke="none" draw:fill="gradient" draw:fill-color="#500093" draw:fill-gradient-name="Gradient_20_9" draw:textarea-horizontal-align="left" draw:textarea-vertical-align="top" draw:auto-grow-height="false" fo:padding-top="0.13cm" fo:padding-bottom="0.13cm" fo:padding-left="0.25cm" fo:padding-right="0.25cm" fo:wrap-option="wrap" draw:shadow="hidden" draw:shadow-color="#2a004e"/>
    </style:style>
    <style:style style:name="Mgr9" style:family="graphic" style:parent-style-name="standard">
      <style:graphic-properties draw:stroke="none" draw:fill="gradient" draw:fill-color="#b2b2b2" draw:fill-gradient-name="Gradient_20_10" draw:textarea-horizontal-align="left" draw:textarea-vertical-align="top" draw:auto-grow-height="false" fo:padding-top="0.13cm" fo:padding-bottom="0.13cm" fo:padding-left="0.25cm" fo:padding-right="0.25cm" fo:wrap-option="wrap" draw:shadow="hidden" draw:shadow-color="#2a004e"/>
    </style:style>
    <style:style style:name="Mgr10"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2a004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13"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2" style:family="presentation" style:parent-style-name="Default-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3" style:family="presentation" style:parent-style-name="Default-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4" style:family="presentation" style:parent-style-name="Default-backgroundobjects">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5" style:family="presentation" style:parent-style-name="Default-backgroundobjects">
      <style:graphic-properties draw:stroke="none" draw:fill="none" draw:fill-color="#618ffd" draw:textarea-horizontal-align="right"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backgroundobjects">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7" style:family="presentation" style:parent-style-name="Default-backgroundobjects" style:list-style-name="ML3">
      <style:graphic-properties draw:stroke="none" draw:fill="none" draw:fill-color="#618ffd" draw:textarea-horizontal-align="right"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8" style:family="presentation" style:parent-style-name="Title1-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9" style:family="presentation" style:parent-style-name="Title1-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0" style:family="presentation" style:parent-style-name="Title1-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1" style:family="presentation" style:parent-style-name="Title1-backgroundobjects">
      <style:graphic-properties draw:stroke="none" draw:fill="none" draw:fill-color="#618ffd" draw:textarea-horizontal-align="left"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12" style:family="presentation" style:parent-style-name="Title1-backgroundobjects">
      <style:graphic-properties draw:stroke="none" draw:fill="none" draw:fill-color="#618ffd" draw:textarea-horizontal-align="right" draw:textarea-vertical-align="top" draw:auto-grow-height="false" draw:auto-grow-width="false" fo:min-height="1.254cm" fo:min-width="0cm" fo:padding-top="0cm" fo:padding-bottom="0cm" fo:padding-left="0.053cm" fo:padding-right="0.053cm" fo:wrap-option="wrap" draw:shadow="hidden" draw:shadow-color="#919191"/>
      <style:paragraph-properties style:writing-mode="lr-tb"/>
    </style:style>
    <style:style style:name="Mpr13" style:family="presentation" style:parent-style-name="Title1-backgroundobjects">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align="end" fo:text-indent="0cm"/>
    </style:style>
    <style:style style:name="MP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text-properties fo:color="#000000" loext:opacity="100%" fo:font-size="16pt" style:font-size-asian="16pt" style:font-size-complex="16pt"/>
    </style:style>
    <style:style style:name="MP7" style:family="paragraph">
      <loext:graphic-properties draw:fill="none" draw:fill-color="#ffffff"/>
      <style:text-properties fo:color="#000000" loext:opacity="100%" fo:font-size="14pt" style:font-size-asian="14pt" style:font-size-complex="14pt"/>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loext:graphic-properties draw:fill="none" draw:fill-color="#d60093"/>
      <style:paragraph-properties fo:margin-left="0cm" fo:margin-right="0cm" fo:text-indent="0cm" style:writing-mode="lr-tb"/>
      <style:text-properties fo:font-size="14pt" style:font-size-asian="14pt" style:font-size-complex="14pt"/>
    </style:style>
    <style:style style:name="MP10" style:family="paragraph">
      <style:paragraph-properties fo:margin-left="0cm" fo:margin-right="0cm" fo:text-align="center" fo:text-indent="0cm" style:writing-mode="lr-tb"/>
      <style:text-properties fo:font-size="14pt" style:font-size-asian="14pt" style:font-size-complex="14pt"/>
    </style:style>
    <style:style style:name="MP11" style:family="paragraph">
      <loext:graphic-properties draw:fill="none" draw:fill-color="#d60093"/>
      <style:paragraph-properties fo:margin-left="0cm" fo:margin-right="0cm" fo:text-align="center" fo:text-indent="0cm" style:writing-mode="lr-tb"/>
      <style:text-properties fo:font-size="14pt" style:font-size-asian="14pt" style:font-size-complex="14pt"/>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loext:graphic-properties draw:fill="none" draw:fill-color="#d60093"/>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gradient" draw:fill-color="#500093" draw:fill-gradient-name="Gradient_20_8"/>
      <style:paragraph-properties style:writing-mode="lr-tb"/>
    </style:style>
    <style:style style:name="MP15" style:family="paragraph">
      <loext:graphic-properties draw:fill="solid" draw:fill-color="#8000ff"/>
      <style:paragraph-properties style:writing-mode="lr-tb"/>
    </style:style>
    <style:style style:name="MP16" style:family="paragraph">
      <loext:graphic-properties draw:fill="solid" draw:fill-color="#2a004e"/>
      <style:paragraph-properties style:writing-mode="lr-tb"/>
    </style:style>
    <style:style style:name="MP17" style:family="paragraph">
      <loext:graphic-properties draw:fill="gradient" draw:fill-color="#500093" draw:fill-gradient-name="Gradient_20_9"/>
      <style:paragraph-properties style:writing-mode="lr-tb"/>
    </style:style>
    <style:style style:name="MP18" style:family="paragraph">
      <loext:graphic-properties draw:fill="gradient" draw:fill-color="#b2b2b2" draw:fill-gradient-name="Gradient_20_10"/>
      <style:paragraph-properties style:writing-mode="lr-tb"/>
    </style:style>
    <style:style style:name="MP19" style:family="paragraph">
      <loext:graphic-properties draw:fill="solid" draw:fill-color="#f9f9f9"/>
      <style:paragraph-properties style:writing-mode="lr-tb"/>
    </style:style>
    <style:style style:name="MP20" style:family="paragraph">
      <loext:graphic-properties draw:fill="solid" draw:fill-color="#ffffff"/>
      <style:paragraph-properties fo:text-align="center"/>
    </style:style>
    <style:style style:name="MP21" style:family="paragraph">
      <loext:graphic-properties draw:fill="none" draw:fill-color="#618ffd"/>
      <style:paragraph-properties fo:margin-left="0cm" fo:margin-right="0cm" fo:text-indent="0cm" style:writing-mode="lr-tb"/>
      <style:text-properties fo:font-size="14pt" style:font-size-asian="14pt" style:font-size-complex="14pt"/>
    </style:style>
    <style:style style:name="MP22" style:family="paragraph">
      <loext:graphic-properties draw:fill="none" draw:fill-color="#618ffd"/>
      <style:paragraph-properties fo:margin-left="0cm" fo:margin-right="0cm" fo:text-align="end" fo:text-indent="0cm" style:writing-mode="lr-tb"/>
      <style:text-properties fo:font-size="14pt" style:font-size-asian="14pt" style:font-size-complex="14pt"/>
    </style:style>
    <style:style style:name="MP23" style:family="paragraph">
      <style:paragraph-properties fo:margin-left="0cm" fo:margin-right="0cm" fo:line-height="100%" fo:text-align="end" fo:text-indent="0cm" style:writing-mode="lr-tb"/>
      <style:text-properties fo:font-size="14pt" style:font-size-asian="14pt" style:font-size-complex="14pt"/>
    </style:style>
    <style:style style:name="MP24" style:family="paragraph">
      <loext:graphic-properties draw:fill="none" draw:fill-color="#618ffd"/>
      <style:paragraph-properties fo:margin-left="0cm" fo:margin-right="0cm" fo:line-height="100%" fo:text-align="end" fo:text-indent="0cm" style:writing-mode="lr-tb"/>
      <style:text-properties fo:font-size="14pt" style:font-size-asian="14pt" style:font-size-complex="14pt"/>
    </style:style>
    <style:style style:name="MP25" style:family="paragraph">
      <style:paragraph-properties fo:margin-left="0cm" fo:margin-right="0cm" fo:margin-top="0.308cm" fo:margin-bottom="0cm" fo:text-align="center" fo:text-indent="0cm"/>
    </style:style>
    <style:style style:name="MP26" style:family="paragraph">
      <loext:graphic-properties draw:fill="none" draw:fill-color="#618ffd"/>
      <style:paragraph-properties style:writing-mode="lr-tb"/>
    </style:style>
    <style:style style:name="MP27" style:family="paragraph">
      <style:paragraph-properties fo:margin-left="0cm" fo:margin-right="0cm" fo:margin-top="0.308cm" fo:margin-bottom="0cm" fo:text-indent="0cm"/>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000000" loext:opacity="100%" fo:font-size="14pt" style:font-size-asian="14pt" style:font-size-complex="14pt"/>
    </style:style>
    <style:style style:name="MT4" style:family="text">
      <style:text-properties fo:color="#ffffff" loext:opacity="100%" fo:font-size="14pt" style:font-size-asian="14pt" style:font-size-complex="14pt"/>
    </style:style>
    <style:style style:name="MT5" style:family="text">
      <style:text-properties fo:color="#000000" loext:opacity="100%" fo:font-size="10pt" fo:font-style="italic" style:font-size-asian="10pt" style:font-size-complex="10pt"/>
    </style:style>
    <style:style style:name="MT6" style:family="text">
      <style:text-properties fo:color="#000000" loext:opacity="100%" style:font-name="Baskerville Handcut" fo:font-size="12pt" style:font-size-asian="12pt" style:font-size-complex="12pt"/>
    </style:style>
    <text:list-style style:name="ML1">
      <text:list-level-style-bullet text:level="1" text:bullet-char="•">
        <style:list-level-properties/>
        <style:text-properties style:font-name="Times New Roman4" fo:color="#ffffff" fo:font-size="100%"/>
      </text:list-level-style-bullet>
      <text:list-level-style-bullet text:level="2" text:bullet-char="•">
        <style:list-level-properties text:space-before="1.27cm"/>
        <style:text-properties style:font-name="Times New Roman4" fo:color="#ffffff" fo:font-size="100%"/>
      </text:list-level-style-bullet>
      <text:list-level-style-bullet text:level="3" text:bullet-char="•">
        <style:list-level-properties text:space-before="2.54cm"/>
        <style:text-properties style:font-name="Times New Roman4" fo:color="#ffffff" fo:font-size="100%"/>
      </text:list-level-style-bullet>
      <text:list-level-style-bullet text:level="4" text:bullet-char="•">
        <style:list-level-properties text:space-before="3.81cm"/>
        <style:text-properties style:font-name="Times New Roman4" fo:color="#ffffff" fo:font-size="100%"/>
      </text:list-level-style-bullet>
      <text:list-level-style-bullet text:level="5" text:bullet-char="•">
        <style:list-level-properties text:space-before="5.08cm"/>
        <style:text-properties style:font-name="Times New Roman4" fo:color="#ffffff" fo:font-size="100%"/>
      </text:list-level-style-bullet>
      <text:list-level-style-bullet text:level="6" text:bullet-char="•">
        <style:list-level-properties text:space-before="5.08cm"/>
        <style:text-properties style:font-name="Times New Roman4" fo:color="#ffffff" fo:font-size="100%"/>
      </text:list-level-style-bullet>
      <text:list-level-style-bullet text:level="7" text:bullet-char="•">
        <style:list-level-properties text:space-before="5.08cm"/>
        <style:text-properties style:font-name="Times New Roman4" fo:color="#ffffff" fo:font-size="100%"/>
      </text:list-level-style-bullet>
      <text:list-level-style-bullet text:level="8" text:bullet-char="•">
        <style:list-level-properties text:space-before="5.08cm"/>
        <style:text-properties style:font-name="Times New Roman4" fo:color="#ffffff" fo:font-size="100%"/>
      </text:list-level-style-bullet>
      <text:list-level-style-bullet text:level="9" text:bullet-char="•">
        <style:list-level-properties text:space-before="5.08cm"/>
        <style:text-properties style:font-name="Times New Roman4" fo:color="#ffffff" fo:font-size="100%"/>
      </text:list-level-style-bullet>
      <text:list-level-style-bullet text:level="10" text:bullet-char="•">
        <style:list-level-properties text:space-before="5.08cm"/>
        <style:text-properties style:font-name="Times New Roman4" fo:color="#ffffff" fo:font-size="100%"/>
      </text:list-level-style-bullet>
    </text:list-style>
    <text:list-style style:name="ML2">
      <text:list-level-style-bullet text:level="1" text:bullet-char="•">
        <style:list-level-properties/>
        <style:text-properties style:font-name="Times New Roman4" fo:color="#427d11" fo:font-size="100%"/>
      </text:list-level-style-bullet>
      <text:list-level-style-bullet text:level="2" text:bullet-char="•">
        <style:list-level-properties text:space-before="1.27cm"/>
        <style:text-properties style:font-name="Times New Roman4" fo:color="#427d11" fo:font-size="100%"/>
      </text:list-level-style-bullet>
      <text:list-level-style-bullet text:level="3" text:bullet-char="•">
        <style:list-level-properties text:space-before="2.54cm"/>
        <style:text-properties style:font-name="Times New Roman4" fo:color="#427d11" fo:font-size="100%"/>
      </text:list-level-style-bullet>
      <text:list-level-style-bullet text:level="4" text:bullet-char="•">
        <style:list-level-properties text:space-before="3.81cm"/>
        <style:text-properties style:font-name="Times New Roman4" fo:color="#427d11" fo:font-size="100%"/>
      </text:list-level-style-bullet>
      <text:list-level-style-bullet text:level="5" text:bullet-char="•">
        <style:list-level-properties text:space-before="5.08cm"/>
        <style:text-properties style:font-name="Times New Roman4" fo:color="#427d11" fo:font-size="100%"/>
      </text:list-level-style-bullet>
      <text:list-level-style-bullet text:level="6" text:bullet-char="•">
        <style:list-level-properties text:space-before="5.08cm"/>
        <style:text-properties style:font-name="Times New Roman4" fo:color="#427d11" fo:font-size="100%"/>
      </text:list-level-style-bullet>
      <text:list-level-style-bullet text:level="7" text:bullet-char="•">
        <style:list-level-properties text:space-before="5.08cm"/>
        <style:text-properties style:font-name="Times New Roman4" fo:color="#427d11" fo:font-size="100%"/>
      </text:list-level-style-bullet>
      <text:list-level-style-bullet text:level="8" text:bullet-char="•">
        <style:list-level-properties text:space-before="5.08cm"/>
        <style:text-properties style:font-name="Times New Roman4" fo:color="#427d11" fo:font-size="100%"/>
      </text:list-level-style-bullet>
      <text:list-level-style-bullet text:level="9" text:bullet-char="•">
        <style:list-level-properties text:space-before="5.08cm"/>
        <style:text-properties style:font-name="Times New Roman4" fo:color="#427d11" fo:font-size="100%"/>
      </text:list-level-style-bullet>
      <text:list-level-style-bullet text:level="10" text:bullet-char="•">
        <style:list-level-properties text:space-before="5.08cm"/>
        <style:text-properties style:font-name="Times New Roman4" fo:color="#427d11" fo:font-size="100%"/>
      </text:list-level-style-bullet>
    </text:list-style>
    <text:list-style style:name="ML3">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2cm" svg:x="2.229cm" svg:y="3.511cm"/>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Mgr1" draw:text-style-name="MP2" draw:layer="backgroundobjects" svg:width="8.266cm" svg:height="1.253cm" svg:x="10.783cm" svg:y="0cm">
        <draw:text-box>
          <text:p text:style-name="MP1"><text:span text:style-name="MT1"><presentation:date-time/></text:span></text:p>
        </draw:text-box>
      </draw:frame>
      <draw:frame draw:style-name="Mgr2" draw:text-style-name="MP4" draw:layer="backgroundobjects" svg:width="8.266cm" svg:height="1.253cm" svg:x="0cm" svg:y="23.826cm">
        <draw:text-box>
          <text:p text:style-name="MP3"><text:span text:style-name="MT1"><presentation:footer/></text:span></text:p>
        </draw:text-box>
      </draw:frame>
      <draw:frame draw:style-name="Mgr2" draw:text-style-name="MP2" draw:layer="backgroundobjects" svg:width="8.266cm" svg:height="1.253cm" svg:x="10.783cm" svg:y="23.826cm">
        <draw:text-box>
          <text:p text:style-name="MP1"><text:span text:style-name="MT1"><text:page-number>&lt;number&gt;</text:page-number></text:span></text:p>
        </draw:text-box>
      </draw:frame>
      <draw:frame draw:style-name="Mgr3" draw:text-style-name="MP6" draw:layer="backgroundobjects" svg:width="9.525cm" svg:height="1.505cm" svg:x="4.745cm" svg:y="1.27cm">
        <draw:text-box>
          <text:p text:style-name="MP5"><text:span text:style-name="MT2">7. The Millennium in Revelation</text:span></text:p>
          <text:p text:style-name="MP5"><text:span text:style-name="MT2">by Vern S. Poythress at WTS</text:span></text:p>
        </draw:text-box>
      </draw:frame>
      <draw:frame draw:style-name="Mgr4" draw:text-style-name="MP7" draw:layer="backgroundobjects" svg:width="3.175cm" svg:height="0.806cm" svg:x="14.605cm" svg:y="1.27cm">
        <draw:text-box>
          <text:p><text:span text:style-name="MT3">7.</text:span><text:span text:style-name="MT3"><text:page-number>&lt;number&gt;</text:page-number></text:span></text:p>
        </draw:text-box>
      </draw:frame>
    </style:handout-master>
    <style:master-page style:name="Default" style:page-layout-name="PM1" draw:style-name="Mdp1">
      <draw:frame presentation:style-name="Default-title" draw:layer="backgroundobjects" svg:width="19.685cm" svg:height="3.981cm" svg:x="3.809cm" svg:y="1.105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9" draw:layer="backgroundobjects" svg:width="5.292cm" svg:height="1.271cm" svg:x="1.905cm" svg:y="17.357cm" presentation:class="date-time">
        <draw:text-box>
          <text:p text:style-name="MP8"><text:span text:style-name="MT4"><presentation:date-time/></text:span></text:p>
        </draw:text-box>
      </draw:frame>
      <draw:frame presentation:style-name="Mpr2" draw:text-style-name="MP11" draw:layer="backgroundobjects" svg:width="8.044cm" svg:height="1.271cm" svg:x="8.678cm" svg:y="17.357cm" presentation:class="footer">
        <draw:text-box>
          <text:p text:style-name="MP10"><text:span text:style-name="MT4"><presentation:footer/></text:span></text:p>
        </draw:text-box>
      </draw:frame>
      <draw:frame presentation:style-name="Mpr3" draw:text-style-name="MP13" draw:layer="backgroundobjects" svg:width="5.292cm" svg:height="1.271cm" svg:x="18.203cm" svg:y="17.357cm" presentation:class="page-number">
        <draw:text-box>
          <text:p text:style-name="MP12"><text:span text:style-name="MT4"><text:page-number>&lt;number&gt;</text:page-number></text:span></text:p>
        </draw:text-box>
      </draw:frame>
      <draw:g>
        <draw:g>
          <draw:custom-shape draw:style-name="Mgr5" draw:text-style-name="MP14" draw:layer="backgroundobjects" svg:width="2.64cm" svg:height="3.594cm" svg:x="0.939cm" svg:y="1.199cm">
            <text:p/>
            <draw:enhanced-geometry svg:viewBox="0 0 599 815" draw:type="non-primitive" draw:enhanced-path="M 299 0 L 0 407 299 814 598 407 299 0"/>
          </draw:custom-shape>
          <draw:g>
            <draw:custom-shape draw:style-name="Mgr6" draw:text-style-name="MP15" draw:layer="backgroundobjects" svg:width="1.626cm" svg:height="2.227cm" svg:x="2.257cm" svg:y="0.767cm">
              <text:p/>
              <draw:enhanced-geometry svg:viewBox="0 0 369 505" draw:type="non-primitive" draw:enhanced-path="M 0 100 L 0 0 368 504 295 504 0 100"/>
            </draw:custom-shape>
            <draw:custom-shape draw:style-name="Mgr6" draw:text-style-name="MP15" draw:layer="backgroundobjects" svg:width="1.627cm" svg:height="2.227cm" svg:x="0.635cm" svg:y="0.767cm">
              <text:p/>
              <draw:enhanced-geometry svg:viewBox="0 0 369 505" draw:type="non-primitive" draw:enhanced-path="M 368 0 L 368 100 73 504 0 504 368 0"/>
            </draw:custom-shape>
          </draw:g>
          <draw:g>
            <draw:custom-shape draw:style-name="Mgr7" draw:text-style-name="MP16" draw:layer="backgroundobjects" svg:width="1.626cm" svg:height="2.227cm" svg:x="2.257cm" svg:y="2.99cm">
              <text:p/>
              <draw:enhanced-geometry svg:viewBox="0 0 369 505" draw:type="non-primitive" draw:enhanced-path="M 295 0 L 368 0 0 504 0 404 295 0"/>
            </draw:custom-shape>
            <draw:custom-shape draw:style-name="Mgr7" draw:text-style-name="MP16" draw:layer="backgroundobjects" svg:width="1.627cm" svg:height="2.227cm" svg:x="0.635cm" svg:y="2.99cm">
              <text:p/>
              <draw:enhanced-geometry svg:viewBox="0 0 369 505" draw:type="non-primitive" draw:enhanced-path="M 73 0 L 368 404 368 504 0 0 73 0"/>
            </draw:custom-shape>
          </draw:g>
        </draw:g>
        <draw:g>
          <draw:custom-shape draw:style-name="Mgr8" draw:text-style-name="MP17" draw:layer="backgroundobjects" svg:width="2.314cm" svg:height="2.117cm" svg:x="1.821cm" svg:y="0.93cm">
            <text:p/>
            <draw:enhanced-geometry svg:viewBox="0 0 525 480" draw:type="non-primitive" draw:enhanced-path="M 225 217 L 133 0 263 193 393 0 299 217 524 240 298 262 393 479 263 286 133 479 224 263 0 240 225 217"/>
          </draw:custom-shape>
          <draw:custom-shape draw:style-name="Mgr9" draw:text-style-name="MP18" draw:layer="backgroundobjects" svg:width="1.684cm" svg:height="1.543cm" svg:x="2.137cm" svg:y="1.217cm">
            <text:p/>
            <draw:enhanced-geometry svg:viewBox="0 0 382 350" draw:type="non-primitive" draw:enhanced-path="M 153 153 L 95 0 191 128 284 0 227 153 381 175 226 196 284 349 191 221 95 349 152 198 0 175 153 153"/>
          </draw:custom-shape>
          <draw:custom-shape draw:style-name="Mgr8" draw:text-style-name="MP17" draw:layer="backgroundobjects" svg:width="1.19cm" svg:height="1.464cm" svg:x="2.384cm" svg:y="1.257cm">
            <text:p/>
            <draw:enhanced-geometry svg:viewBox="0 0 270 332" draw:type="non-primitive" draw:enhanced-path="M 0 84 L 122 143 135 0 147 143 268 82 159 166 269 249 147 189 135 331 122 189 0 249 110 166 0 84"/>
          </draw:custom-shape>
          <draw:custom-shape draw:style-name="Mgr10" draw:text-style-name="MP19" draw:layer="backgroundobjects" svg:width="0.299cm" svg:height="0.375cm" svg:x="2.829cm" svg:y="1.799cm">
            <text:p/>
            <draw:enhanced-geometry svg:viewBox="0 0 68 85" draw:type="non-primitive" draw:enhanced-path="M 0 20 L 27 30 33 0 39 30 67 20 45 42 67 62 39 52 33 84 27 52 0 62 21 42 0 20"/>
          </draw:custom-shape>
        </draw:g>
      </draw:g>
      <presentation:notes style:page-layout-name="PM0">
        <draw:rect draw:style-name="Mgr11" draw:text-style-name="MP20" draw:layer="backgroundobjects" svg:width="19.05cm" svg:height="25.08cm" svg:x="0cm" svg:y="0cm">
          <text:p/>
        </draw:rect>
        <draw:frame presentation:style-name="Mpr4" draw:text-style-name="MP21" draw:layer="backgroundobjects" svg:width="8.255cm" svg:height="1.253cm" svg:x="-0.001cm" svg:y="0cm" presentation:class="header">
          <draw:text-box>
            <text:p text:style-name="MP8"><text:span text:style-name="MT5"><presentation:header/></text:span></text:p>
          </draw:text-box>
        </draw:frame>
        <draw:frame presentation:style-name="Mpr5" draw:text-style-name="MP22" draw:layer="backgroundobjects" svg:width="8.255cm" svg:height="1.253cm" svg:x="10.794cm" svg:y="0cm" presentation:class="date-time">
          <draw:text-box>
            <text:p text:style-name="MP12"><text:span text:style-name="MT5"><presentation:date-time/></text:span></text:p>
          </draw:text-box>
        </draw:frame>
        <draw:frame presentation:style-name="Mpr6" draw:text-style-name="MP21" draw:layer="backgroundobjects" svg:width="8.255cm" svg:height="1.254cm" svg:x="-0.001cm" svg:y="23.828cm" presentation:class="footer">
          <draw:text-box>
            <text:p text:style-name="MP8"><text:span text:style-name="MT5"><presentation:footer/></text:span></text:p>
          </draw:text-box>
        </draw:frame>
        <draw:frame presentation:style-name="Mpr7" draw:text-style-name="MP24" draw:layer="backgroundobjects" svg:width="8.255cm" svg:height="1.254cm" svg:x="10.794cm" svg:y="23.828cm" presentation:class="page-number">
          <draw:text-box>
            <text:p text:style-name="MP23"><text:span text:style-name="MT6"><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12" draw:text-style-name="MP26" draw:layer="backgroundobjects" svg:width="12.013cm" svg:height="0.803cm" svg:x="3.545cm" svg:y="0.913cm">
          <text:p text:style-name="MP25"><text:span text:style-name="MT3">VII. The Millennium in NT 311 Revelation</text:span></text:p>
          <draw:enhanced-geometry svg:viewBox="0 0 21600 21600" draw:type="rectangle" draw:enhanced-path="M 0 0 L 21600 0 21600 21600 0 21600 0 0 Z N"/>
        </draw:custom-shape>
        <draw:custom-shape draw:style-name="Mgr13" draw:text-style-name="MP26" draw:layer="backgroundobjects" svg:width="2.699cm" svg:height="1.349cm" svg:x="15.716cm" svg:y="0.913cm">
          <text:p text:style-name="MP27"><text:span text:style-name="MT3">N 7.</text:span><text:span text:style-name="MT3"><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0.951cm" svg:height="3.176cm" svg:x="4.444cm" svg:y="6.349cm" presentation:class="title" presentation:placeholder="true">
        <draw:text-box/>
      </draw:frame>
      <draw:frame presentation:style-name="Mpr8" draw:text-style-name="MP9" draw:layer="backgroundobjects" svg:width="5.291cm" svg:height="1.271cm" svg:x="3.805cm" svg:y="17.357cm" presentation:class="date-time">
        <draw:text-box>
          <text:p text:style-name="MP8"><text:span text:style-name="MT4"><presentation:date-time/></text:span></text:p>
        </draw:text-box>
      </draw:frame>
      <draw:frame presentation:style-name="Mpr9" draw:text-style-name="MP11" draw:layer="backgroundobjects" svg:width="8.043cm" svg:height="1.271cm" svg:x="10.578cm" svg:y="17.357cm" presentation:class="footer">
        <draw:text-box>
          <text:p text:style-name="MP10"><text:span text:style-name="MT4"><presentation:footer/></text:span></text:p>
        </draw:text-box>
      </draw:frame>
      <draw:frame presentation:style-name="Mpr10" draw:text-style-name="MP13" draw:layer="backgroundobjects" svg:width="5.292cm" svg:height="1.271cm" svg:x="20.104cm" svg:y="17.357cm" presentation:class="page-number">
        <draw:text-box>
          <text:p text:style-name="MP12"><text:span text:style-name="MT4"><text:page-number>&lt;number&gt;</text:page-number></text:span></text:p>
        </draw:text-box>
      </draw:frame>
      <draw:g>
        <draw:g>
          <draw:custom-shape draw:style-name="Mgr5" draw:text-style-name="MP14" draw:layer="backgroundobjects" svg:width="3.191cm" svg:height="5.127cm" svg:x="0.58cm" svg:y="5.908cm">
            <text:p/>
            <draw:enhanced-geometry svg:viewBox="0 0 599 815" draw:type="non-primitive" draw:enhanced-path="M 299 0 L 0 407 299 814 598 407 299 0"/>
          </draw:custom-shape>
          <draw:g>
            <draw:custom-shape draw:style-name="Mgr6" draw:text-style-name="MP15" draw:layer="backgroundobjects" svg:width="1.965cm" svg:height="3.176cm" svg:x="2.172cm" svg:y="5.292cm">
              <text:p/>
              <draw:enhanced-geometry svg:viewBox="0 0 369 505" draw:type="non-primitive" draw:enhanced-path="M 0 100 L 0 0 368 504 295 504 0 100"/>
            </draw:custom-shape>
            <draw:custom-shape draw:style-name="Mgr6" draw:text-style-name="MP15" draw:layer="backgroundobjects" svg:width="1.967cm" svg:height="3.176cm" svg:x="0.212cm" svg:y="5.292cm">
              <text:p/>
              <draw:enhanced-geometry svg:viewBox="0 0 369 505" draw:type="non-primitive" draw:enhanced-path="M 368 0 L 368 100 73 504 0 504 368 0"/>
            </draw:custom-shape>
          </draw:g>
          <draw:g>
            <draw:custom-shape draw:style-name="Mgr7" draw:text-style-name="MP16" draw:layer="backgroundobjects" svg:width="1.965cm" svg:height="3.176cm" svg:x="2.172cm" svg:y="8.463cm">
              <text:p/>
              <draw:enhanced-geometry svg:viewBox="0 0 369 505" draw:type="non-primitive" draw:enhanced-path="M 295 0 L 368 0 0 504 0 404 295 0"/>
            </draw:custom-shape>
            <draw:custom-shape draw:style-name="Mgr7" draw:text-style-name="MP16" draw:layer="backgroundobjects" svg:width="1.967cm" svg:height="3.176cm" svg:x="0.212cm" svg:y="8.463cm">
              <text:p/>
              <draw:enhanced-geometry svg:viewBox="0 0 369 505" draw:type="non-primitive" draw:enhanced-path="M 73 0 L 368 404 368 504 0 0 73 0"/>
            </draw:custom-shape>
          </draw:g>
        </draw:g>
        <draw:g>
          <draw:custom-shape draw:style-name="Mgr8" draw:text-style-name="MP17" draw:layer="backgroundobjects" svg:width="2.797cm" svg:height="3.019cm" svg:x="1.646cm" svg:y="5.524cm">
            <text:p/>
            <draw:enhanced-geometry svg:viewBox="0 0 525 480" draw:type="non-primitive" draw:enhanced-path="M 225 217 L 133 0 263 193 393 0 299 217 524 240 298 262 393 479 263 286 133 479 224 263 0 240 225 217"/>
          </draw:custom-shape>
          <draw:custom-shape draw:style-name="Mgr9" draw:text-style-name="MP18" draw:layer="backgroundobjects" svg:width="2.036cm" svg:height="2.2cm" svg:x="2.029cm" svg:y="5.933cm">
            <text:p/>
            <draw:enhanced-geometry svg:viewBox="0 0 382 350" draw:type="non-primitive" draw:enhanced-path="M 153 153 L 95 0 191 128 284 0 227 153 381 175 226 196 284 349 191 221 95 349 152 198 0 175 153 153"/>
          </draw:custom-shape>
          <draw:custom-shape draw:style-name="Mgr8" draw:text-style-name="MP17" draw:layer="backgroundobjects" svg:width="1.439cm" svg:height="2.088cm" svg:x="2.327cm" svg:y="5.99cm">
            <text:p/>
            <draw:enhanced-geometry svg:viewBox="0 0 270 332" draw:type="non-primitive" draw:enhanced-path="M 0 84 L 122 143 135 0 147 143 268 82 159 166 269 249 147 189 135 331 122 189 0 249 110 166 0 84"/>
          </draw:custom-shape>
          <draw:custom-shape draw:style-name="Mgr10" draw:text-style-name="MP19" draw:layer="backgroundobjects" svg:width="0.362cm" svg:height="0.534cm" svg:x="2.865cm" svg:y="6.763cm">
            <text:p/>
            <draw:enhanced-geometry svg:viewBox="0 0 68 85" draw:type="non-primitive" draw:enhanced-path="M 0 20 L 27 30 33 0 39 30 67 20 45 42 67 62 39 52 33 84 27 52 0 62 21 42 0 20"/>
          </draw:custom-shape>
        </draw:g>
      </draw:g>
      <draw:frame presentation:style-name="Title1-outline1" draw:layer="backgroundobjects" svg:width="22.859cm" svg:height="11.049cm" svg:x="1.27cm" svg:y="4.457cm" presentation:class="outline" presentation:placeholder="true">
        <draw:text-box/>
      </draw:frame>
      <presentation:notes style:page-layout-name="PM0">
        <draw:rect draw:style-name="Mgr11" draw:text-style-name="MP20" draw:layer="backgroundobjects" svg:width="19.05cm" svg:height="25.08cm" svg:x="0cm" svg:y="0cm">
          <text:p/>
        </draw:rect>
        <draw:frame presentation:style-name="Mpr11" draw:text-style-name="MP21" draw:layer="backgroundobjects" svg:width="8.255cm" svg:height="1.253cm" svg:x="-0.001cm" svg:y="0cm" presentation:class="header" presentation:user-transformed="true">
          <draw:text-box>
            <text:p text:style-name="MP8"><text:span text:style-name="MT5"><presentation:header/></text:span></text:p>
          </draw:text-box>
        </draw:frame>
        <draw:frame presentation:style-name="Mpr12" draw:text-style-name="MP22" draw:layer="backgroundobjects" svg:width="8.255cm" svg:height="1.253cm" svg:x="10.794cm" svg:y="0cm" presentation:class="date-time" presentation:user-transformed="true">
          <draw:text-box>
            <text:p text:style-name="MP12"><text:span text:style-name="MT5"><presentation:date-time/></text:span></text:p>
          </draw:text-box>
        </draw:frame>
        <draw:frame presentation:style-name="Mpr13" draw:text-style-name="MP21" draw:layer="backgroundobjects" svg:width="8.255cm" svg:height="1.254cm" svg:x="-0.001cm" svg:y="23.828cm" presentation:class="footer" presentation:user-transformed="true">
          <draw:text-box>
            <text:p text:style-name="MP8"><text:span text:style-name="MT5"><presentation:footer/></text:span></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12" draw:text-style-name="MP26" draw:layer="backgroundobjects" svg:width="12.013cm" svg:height="0.803cm" svg:x="3.545cm" svg:y="0.913cm">
          <text:p text:style-name="MP25"><text:span text:style-name="MT3">VII. The Millennium in NT 311 Revelation</text:span></text:p>
          <draw:enhanced-geometry svg:viewBox="0 0 21600 21600" draw:type="rectangle" draw:enhanced-path="M 0 0 L 21600 0 21600 21600 0 21600 0 0 Z N"/>
        </draw:custom-shape>
        <draw:custom-shape draw:style-name="Mgr13" draw:text-style-name="MP26" draw:layer="backgroundobjects" svg:width="2.699cm" svg:height="1.349cm" svg:x="15.716cm" svg:y="0.913cm">
          <text:p text:style-name="MP27"><text:span text:style-name="MT3">N 7.</text:span><text:span text:style-name="MT3"><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The Millennium</dc:title>
    <dc:description>For NT 311</dc:description>
    <dc:subject>Milliennial Positions</dc:subject>
    <meta:initial-creator>Vern Sheridan Poythress</meta:initial-creator>
    <meta:creation-date>1995-08-07T07:37:00</meta:creation-date>
    <dc:date>2023-07-26T13:43:06.164519119</dc:date>
    <meta:print-date>2023-07-26T13:42:32.293962820</meta:print-date>
    <meta:keyword>millennialism</meta:keyword>
    <meta:keyword>millennium</meta:keyword>
    <meta:keyword>Revelation</meta:keyword>
    <meta:keyword>eschatology</meta:keyword>
    <dc:language>en-US</dc:language>
    <meta:editing-cycles>116</meta:editing-cycles>
    <meta:editing-duration>PT12H40M19S</meta:editing-duration>
    <meta:printed-by>Vern Poythress</meta:printed-by>
    <dc:creator>Vern Poythress</dc:creator>
    <meta:document-statistic meta:object-count="1370"/>
    <meta:user-defined meta:name="Info 1"/>
    <meta:user-defined meta:name="Info 2"/>
    <meta:user-defined meta:name="Info 3"/>
    <meta:user-defined meta:name="Info 4"/>
  </office:meta>
</office:document-meta>
</file>