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askerville Handcut" svg:font-family="'Baskerville Handcut'" style:font-pitch="variable"/>
    <style:font-face style:name="Baskerville Handcut1" svg:font-family="'Baskerville Handcut'" style:font-family-generic="roman" style:font-pitch="variable"/>
    <style:font-face style:name="Bookman Old Style" svg:font-family="'Bookman Old Style'" style:font-family-generic="roman" style:font-pitch="variable"/>
    <style:font-face style:name="Bookman Old Style1" svg:font-family="'Bookman Old Style'" style:font-pitch="variable"/>
    <style:font-face style:name="DejaVu Sans" svg:font-family="'DejaVu Sans'" style:font-family-generic="system" style:font-pitch="variable"/>
    <style:font-face style:name="Ezra SIL SR" svg:font-family="'Ezra SIL SR'"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Monotype Sorts" svg:font-family="'Monotype Sorts'"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SBL Hebrew" svg:font-family="'SBL Hebrew'" style:font-pitch="variable"/>
    <style:font-face style:name="SBL Hebrew1" svg:font-family="'SBL Hebrew'" style:font-adornments="Regular"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Times New Roman3" svg:font-family="'Times New Roman'" style:font-pitch="variable" style:font-charset="x-symbol"/>
    <style:font-face style:name="Times New Roman4" svg:font-family="'Times New Roman'" style:font-family-generic="roman" style:font-pitch="variable" style:font-charset="x-symbol"/>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2" style:family="drawing-page">
      <style:drawing-page-properties presentation:background-visible="true" presentation:background-objects-visible="true" presentation:display-footer="false" presentation:display-page-number="true" presentation:display-date-time="false"/>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draw:shadow="hidden" draw:shadow-color="#0000ff"/>
    </style:style>
    <style:style style:name="gr2" style:family="graphic" style:parent-style-name="standard">
      <style:graphic-properties draw:stroke="none" draw:fill="solid" draw:fill-color="#a52700" draw:textarea-horizontal-align="left" draw:textarea-vertical-align="top" draw:auto-grow-height="false" fo:padding-top="0.13cm" fo:padding-bottom="0.13cm" fo:padding-left="0.25cm" fo:padding-right="0.25cm" fo:wrap-option="wrap" draw:shadow="hidden" draw:shadow-color="#0000ff"/>
    </style:style>
    <style:style style:name="gr3" style:family="graphic" style:parent-style-name="standard">
      <style:graphic-properties draw:stroke="none" draw:fill="solid" draw:fill-color="#005400" draw:textarea-horizontal-align="left" draw:textarea-vertical-align="top" draw:auto-grow-height="false" fo:padding-top="0.13cm" fo:padding-bottom="0.13cm" fo:padding-left="0.25cm" fo:padding-right="0.25cm" fo:wrap-option="wrap" draw:shadow="hidden" draw:shadow-color="#0000ff"/>
    </style:style>
    <style:style style:name="gr4" style:family="graphic" style:parent-style-name="standard">
      <style:graphic-properties draw:stroke="none" draw:fill="solid" draw:fill-color="#cf0e30" draw:textarea-horizontal-align="left" draw:textarea-vertical-align="top" draw:auto-grow-height="false" fo:padding-top="0.13cm" fo:padding-bottom="0.13cm" fo:padding-left="0.25cm" fo:padding-right="0.25cm" fo:wrap-option="wrap" draw:shadow="hidden" draw:shadow-color="#0000ff"/>
    </style:style>
    <style:style style:name="gr5" style:family="graphic" style:parent-style-name="standard">
      <style:graphic-properties draw:stroke="none" draw:fill="solid" draw:fill-color="#ff7a7a" draw:textarea-horizontal-align="left" draw:textarea-vertical-align="top" draw:auto-grow-height="false" fo:padding-top="0.13cm" fo:padding-bottom="0.13cm" fo:padding-left="0.25cm" fo:padding-right="0.25cm" fo:wrap-option="wrap" draw:shadow="hidden" draw:shadow-color="#0000ff"/>
    </style:style>
    <style:style style:name="gr6" style:family="graphic" style:parent-style-name="standard">
      <style:graphic-properties draw:stroke="none" draw:fill="solid" draw:fill-color="#fc0128" draw:textarea-horizontal-align="left" draw:textarea-vertical-align="top" draw:auto-grow-height="false" fo:padding-top="0.13cm" fo:padding-bottom="0.13cm" fo:padding-left="0.25cm" fo:padding-right="0.25cm" fo:wrap-option="wrap" draw:shadow="hidden" draw:shadow-color="#0000ff"/>
    </style:style>
    <style:style style:name="gr7" style:family="graphic" style:parent-style-name="standard">
      <style:graphic-properties draw:stroke="none" draw:fill="solid" draw:fill-color="#3f000b" draw:textarea-horizontal-align="left" draw:textarea-vertical-align="top" draw:auto-grow-height="false" fo:padding-top="0.13cm" fo:padding-bottom="0.13cm" fo:padding-left="0.25cm" fo:padding-right="0.25cm" fo:wrap-option="wrap" draw:shadow="hidden" draw:shadow-color="#0000ff"/>
    </style:style>
    <style:style style:name="gr8" style:family="graphic" style:parent-style-name="standard">
      <style:graphic-properties draw:stroke="none" draw:fill="solid" draw:fill-color="#790015" draw:textarea-horizontal-align="left" draw:textarea-vertical-align="top" draw:auto-grow-height="false" fo:padding-top="0.13cm" fo:padding-bottom="0.13cm" fo:padding-left="0.25cm" fo:padding-right="0.25cm" fo:wrap-option="wrap" draw:shadow="hidden" draw:shadow-color="#0000ff"/>
    </style:style>
    <style:style style:name="gr9" style:family="graphic" style:parent-style-name="standard">
      <style:graphic-properties draw:stroke="none" draw:fill="solid" draw:fill-color="#fda4b5" draw:textarea-horizontal-align="left" draw:textarea-vertical-align="top" draw:auto-grow-height="false" fo:padding-top="0.13cm" fo:padding-bottom="0.13cm" fo:padding-left="0.25cm" fo:padding-right="0.25cm" fo:wrap-option="wrap" draw:shadow="hidden" draw:shadow-color="#0000ff"/>
    </style:style>
    <style:style style:name="gr10"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draw:shadow-color="#0000ff"/>
    </style:style>
    <style:style style:name="gr1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ff"/>
    </style:style>
    <style:style style:name="gr12" style:family="graphic" style:parent-style-name="standard">
      <style:graphic-properties draw:stroke="none" draw:fill="solid" draw:fill-color="#fafd00" draw:textarea-horizontal-align="left" draw:textarea-vertical-align="top" draw:auto-grow-height="false" fo:padding-top="0.13cm" fo:padding-bottom="0.13cm" fo:padding-left="0.25cm" fo:padding-right="0.25cm" fo:wrap-option="wrap" draw:shadow="hidden" draw:shadow-color="#0000ff"/>
    </style:style>
    <style:style style:name="gr13"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15" style:family="graphic">
      <style:graphic-properties style:protect="size"/>
    </style:style>
    <style:style style:name="gr16" style:family="graphic" style:parent-style-name="standard">
      <style:graphic-properties draw:stroke="solid" svg:stroke-width="0.035cm" svg:stroke-color="#ffffff" draw:stroke-linejoin="miter" draw:fill="solid" draw:fill-color="#ff6600" draw:textarea-horizontal-align="justify" draw:textarea-vertical-align="middle" draw:auto-grow-height="true" fo:min-height="0cm" fo:min-width="0cm" fo:padding-top="0.128cm" fo:padding-bottom="0.128cm" fo:padding-left="0.256cm" fo:padding-right="0.256cm" fo:wrap-option="no-wrap" draw:shadow="hidden" draw:shadow-color="#0000ff"/>
      <style:paragraph-properties style:writing-mode="lr-tb"/>
    </style:style>
    <style:style style:name="gr17" style:family="graphic" style:parent-style-name="standard">
      <style:graphic-properties draw:stroke="solid" svg:stroke-width="0.035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0000ff"/>
    </style:style>
    <style:style style:name="gr18" style:family="graphic" style:parent-style-name="standard">
      <style:graphic-properties draw:stroke="none" draw:fill="none" draw:fill-color="#ff6600" draw:textarea-horizontal-align="left" draw:textarea-vertical-align="top" draw:auto-grow-height="true" fo:min-height="0cm" fo:min-width="0cm" fo:padding-top="0.128cm" fo:padding-bottom="0.128cm" fo:padding-left="0.256cm" fo:padding-right="0.256cm" fo:wrap-option="wrap" draw:shadow="hidden" draw:shadow-color="#0000ff"/>
      <style:paragraph-properties style:writing-mode="lr-tb"/>
    </style:style>
    <style:style style:name="gr19" style:family="graphic" style:parent-style-name="standard">
      <style:graphic-properties draw:stroke="solid" svg:stroke-width="0.035cm" svg:stroke-color="#000000" svg:stroke-opacity="100%" draw:stroke-linejoin="round" draw:fill="solid" draw:fill-color="#ff0000" draw:textarea-horizontal-align="left" draw:textarea-vertical-align="top" draw:auto-grow-height="false" fo:padding-top="0.13cm" fo:padding-bottom="0.13cm" fo:padding-left="0.25cm" fo:padding-right="0.25cm" fo:wrap-option="wrap" draw:shadow="hidden" draw:shadow-color="#0000ff"/>
    </style:style>
    <style:style style:name="gr20"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21" style:family="graphic" style:parent-style-name="standard" style:list-style-name="L7">
      <style:graphic-properties draw:stroke="none" draw:fill="none" draw:fill-color="#ff6600" draw:textarea-horizontal-align="left" draw:textarea-vertical-align="top" draw:auto-grow-height="true" fo:min-height="0cm" fo:min-width="0cm" fo:padding-top="0.128cm" fo:padding-bottom="0.128cm" fo:padding-left="0.256cm" fo:padding-right="0.256cm" fo:wrap-option="wrap" draw:shadow="hidden" draw:shadow-color="#0000ff"/>
      <style:paragraph-properties style:writing-mode="lr-tb"/>
    </style:style>
    <style:style style:name="gr22" style:family="graphic" style:parent-style-name="standard">
      <style:graphic-properties draw:stroke="solid" svg:stroke-width="0.035cm" svg:stroke-color="#ffffff" draw:stroke-linejoin="miter" draw:fill="solid" draw:fill-color="#ff0000" draw:textarea-horizontal-align="left" draw:textarea-vertical-align="middle" draw:auto-grow-height="false" fo:padding-top="0.13cm" fo:padding-bottom="0.13cm" fo:padding-left="0.25cm" fo:padding-right="0.25cm" fo:wrap-option="no-wrap" draw:shadow="hidden" draw:shadow-color="#0000ff"/>
    </style:style>
    <style:style style:name="gr23"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24" style:family="graphic" style:parent-style-name="standard">
      <style:graphic-properties draw:stroke="none" draw:fill="none" draw:fill-color="#ff6600" draw:textarea-horizontal-align="left" draw:textarea-vertical-align="top" draw:auto-grow-height="false" fo:padding-top="0.128cm" fo:padding-bottom="0.128cm" fo:padding-left="0.256cm" fo:padding-right="0.256cm" fo:wrap-option="wrap" draw:shadow="hidden" draw:shadow-color="#0000ff"/>
      <style:paragraph-properties style:writing-mode="lr-tb"/>
    </style:style>
    <style:style style:name="gr25" style:family="graphic" style:parent-style-name="standard" style:list-style-name="L9">
      <style:graphic-properties draw:stroke="none" draw:fill="none" draw:fill-color="#ff6600" draw:textarea-horizontal-align="left" draw:textarea-vertical-align="top" draw:auto-grow-height="false" fo:padding-top="0.128cm" fo:padding-bottom="0.128cm" fo:padding-left="0.256cm" fo:padding-right="0.256cm" fo:wrap-option="wrap" draw:shadow="hidden" draw:shadow-color="#0000ff"/>
      <style:paragraph-properties style:writing-mode="lr-tb"/>
    </style:style>
    <style:style style:name="gr26" style:family="graphic" style:parent-style-name="standard" style:list-style-name="L9">
      <style:graphic-properties draw:stroke="none" draw:fill="none" draw:fill-color="#ff6600" draw:textarea-horizontal-align="left" draw:textarea-vertical-align="top" draw:auto-grow-height="false" fo:padding-top="0.128cm" fo:padding-bottom="0.128cm" fo:padding-left="0.256cm" fo:padding-right="0.256cm" fo:wrap-option="wrap" draw:shadow="hidden" draw:shadow-color="#0000ff"/>
      <style:paragraph-properties style:writing-mode="lr-tb"/>
    </style:style>
    <style:style style:name="gr27" style:family="graphic" style:parent-style-name="standard" style:list-style-name="L9">
      <style:graphic-properties draw:stroke="none" draw:fill="none" draw:fill-color="#ff6600" draw:textarea-horizontal-align="left" draw:textarea-vertical-align="top" draw:auto-grow-height="false" fo:padding-top="0.128cm" fo:padding-bottom="0.128cm" fo:padding-left="0.256cm" fo:padding-right="0.256cm" fo:wrap-option="wrap" draw:shadow="hidden" draw:shadow-color="#0000ff"/>
      <style:paragraph-properties style:writing-mode="lr-tb"/>
    </style:style>
    <style:style style:name="gr28" style:family="graphic" style:parent-style-name="standard" style:list-style-name="L9">
      <style:graphic-properties draw:stroke="none" draw:fill="none" draw:fill-color="#ff6600" draw:textarea-horizontal-align="left" draw:textarea-vertical-align="top" draw:auto-grow-height="false" fo:padding-top="0.128cm" fo:padding-bottom="0.128cm" fo:padding-left="0.256cm" fo:padding-right="0.256cm" fo:wrap-option="wrap" draw:shadow="hidden" draw:shadow-color="#0000ff"/>
      <style:paragraph-properties style:writing-mode="lr-tb"/>
    </style:style>
    <style:style style:name="gr29"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30"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no-wrap" draw:shadow="hidden" draw:shadow-color="#919191"/>
      <style:paragraph-properties style:writing-mode="lr-tb"/>
    </style:style>
    <style:style style:name="gr31" style:family="graphic" style:parent-style-name="standard">
      <style:graphic-properties draw:stroke="none" draw:fill="none" draw:fill-color="#618ffd" draw:textarea-horizontal-align="left" draw:textarea-vertical-align="top" draw:auto-grow-height="true" fo:min-height="0cm" fo:min-width="0cm" fo:padding-top="0.13cm" fo:padding-bottom="0.13cm" fo:padding-left="0.25cm" fo:padding-right="0.25cm" fo:wrap-option="wrap" draw:shadow="hidden" draw:shadow-color="#919191"/>
      <style:paragraph-properties style:writing-mode="lr-tb"/>
    </style:style>
    <style:style style:name="gr32" style:family="graphic" style:parent-style-name="standard">
      <style:graphic-properties draw:stroke="solid" svg:stroke-width="0.035cm" svg:stroke-color="#ffffff" draw:stroke-linejoin="miter" draw:fill="solid" draw:fill-color="#0000ff" draw:textarea-horizontal-align="justify" draw:textarea-vertical-align="middle" draw:auto-grow-height="true" fo:min-height="0cm" fo:min-width="0cm" fo:padding-top="0.128cm" fo:padding-bottom="0.128cm" fo:padding-left="0.256cm" fo:padding-right="0.256cm" fo:wrap-option="no-wrap" draw:shadow="hidden" draw:shadow-color="#0000ff"/>
      <style:paragraph-properties style:writing-mode="lr-tb"/>
    </style:style>
    <style:style style:name="gr33" style:family="graphic" style:parent-style-name="standard">
      <style:graphic-properties draw:stroke="solid" svg:stroke-width="0.035cm" svg:stroke-color="#ffffff" draw:stroke-linejoin="miter" draw:fill="none" draw:fill-color="#ff6600" draw:textarea-horizontal-align="justify" draw:textarea-vertical-align="middle" draw:auto-grow-height="true" fo:min-height="0cm" fo:min-width="0cm" fo:padding-top="0.097cm" fo:padding-bottom="0.097cm" fo:padding-left="0.19cm" fo:padding-right="0.19cm" fo:wrap-option="no-wrap" draw:shadow="hidden" draw:shadow-color="#0000ff"/>
      <style:paragraph-properties style:writing-mode="lr-tb"/>
    </style:style>
    <style:style style:name="gr34" style:family="graphic" style:parent-style-name="standard">
      <style:graphic-properties draw:stroke="solid" svg:stroke-width="0.035cm" svg:stroke-color="#ffffff" draw:stroke-linejoin="miter" draw:fill="solid" draw:fill-color="#ff00ff" draw:textarea-horizontal-align="justify" draw:textarea-vertical-align="middle" draw:auto-grow-height="true" fo:min-height="0cm" fo:min-width="0cm" fo:padding-top="0.128cm" fo:padding-bottom="0.128cm" fo:padding-left="0.256cm" fo:padding-right="0.256cm" fo:wrap-option="no-wrap" draw:shadow="hidden" draw:shadow-color="#0000ff"/>
      <style:paragraph-properties style:writing-mode="lr-tb"/>
    </style:style>
    <style:style style:name="gr35" style:family="graphic" style:parent-style-name="standard">
      <style:graphic-properties draw:stroke="solid" svg:stroke-width="0.035cm" svg:stroke-color="#ffffff" svg:stroke-opacity="100%" draw:stroke-linejoin="round" draw:fill="solid" draw:fill-color="#ff6600" draw:textarea-horizontal-align="left" draw:textarea-vertical-align="top" draw:auto-grow-height="false" fo:padding-top="0.13cm" fo:padding-bottom="0.13cm" fo:padding-left="0.25cm" fo:padding-right="0.25cm" fo:wrap-option="wrap" draw:shadow="hidden" draw:shadow-color="#0000ff"/>
    </style:style>
    <style:style style:name="gr36"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37" style:family="graphic" style:parent-style-name="standard">
      <style:graphic-properties draw:stroke="solid" svg:stroke-width="0.035cm" svg:stroke-color="#ffffff" draw:stroke-linejoin="miter" draw:fill="solid" draw:fill-color="#ff00ff" draw:textarea-horizontal-align="justify" draw:textarea-vertical-align="middle" draw:auto-grow-height="false" fo:padding-top="0.13cm" fo:padding-bottom="0.13cm" fo:padding-left="0.25cm" fo:padding-right="0.25cm" fo:wrap-option="no-wrap" draw:shadow="hidden" draw:shadow-color="#0000ff"/>
      <style:paragraph-properties style:writing-mode="lr-tb"/>
    </style:style>
    <style:style style:name="gr38" style:family="graphic" style:parent-style-name="standard">
      <style:graphic-properties draw:stroke="solid" svg:stroke-width="0.035cm" svg:stroke-color="#ffffff" draw:stroke-linejoin="miter" draw:fill="solid" draw:fill-color="#ff6600" draw:textarea-horizontal-align="justify" draw:textarea-vertical-align="middle" draw:auto-grow-height="false" fo:padding-top="0.13cm" fo:padding-bottom="0.13cm" fo:padding-left="0.25cm" fo:padding-right="0.25cm" fo:wrap-option="no-wrap" draw:shadow="hidden" draw:shadow-color="#0000ff"/>
      <style:paragraph-properties style:writing-mode="lr-tb"/>
    </style:style>
    <style:style style:name="gr39" style:family="graphic" style:parent-style-name="standard">
      <style:graphic-properties draw:stroke="solid" svg:stroke-width="0.035cm" svg:stroke-color="#ffffff" draw:stroke-linejoin="miter" draw:fill="solid" draw:fill-color="#ff0000" draw:textarea-horizontal-align="justify" draw:textarea-vertical-align="middle" draw:auto-grow-height="false" fo:padding-top="0.128cm" fo:padding-bottom="0.128cm" fo:padding-left="0.256cm" fo:padding-right="0.256cm" fo:wrap-option="no-wrap" draw:shadow="hidden" draw:shadow-color="#0000ff"/>
      <style:paragraph-properties style:writing-mode="lr-tb"/>
    </style:style>
    <style:style style:name="gr40" style:family="graphic" style:parent-style-name="standard">
      <style:graphic-properties draw:stroke="solid" svg:stroke-width="0.212cm" svg:stroke-color="#ff0000" draw:stroke-linejoin="miter" draw:fill="none" draw:fill-color="#ff6600" draw:textarea-horizontal-align="left" draw:textarea-vertical-align="middle" draw:auto-grow-height="false" fo:padding-top="0.13cm" fo:padding-bottom="0.13cm" fo:padding-left="0.25cm" fo:padding-right="0.25cm" fo:wrap-option="no-wrap" draw:shadow="hidden" draw:shadow-color="#0000ff"/>
    </style:style>
    <style:style style:name="gr41" style:family="graphic" style:parent-style-name="standard" style:list-style-name="L7">
      <style:graphic-properties draw:stroke="none" draw:fill="none" draw:fill-color="#ff6600" draw:textarea-horizontal-align="left" draw:textarea-vertical-align="top" draw:auto-grow-height="true" fo:min-height="0cm" fo:min-width="0cm" fo:padding-top="0.128cm" fo:padding-bottom="0.128cm" fo:padding-left="0.256cm" fo:padding-right="0.256cm" fo:wrap-option="wrap" draw:shadow="hidden" draw:shadow-color="#0000ff"/>
      <style:paragraph-properties style:writing-mode="lr-tb"/>
    </style:style>
    <style:style style:name="gr42"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43" style:family="graphic" style:parent-style-name="standard">
      <style:graphic-properties draw:stroke="solid" svg:stroke-width="0.035cm" svg:stroke-color="#ffffff" draw:stroke-linejoin="miter" draw:fill="solid" draw:fill-color="#ff6600" draw:textarea-horizontal-align="left" draw:textarea-vertical-align="middle" draw:auto-grow-height="false" fo:padding-top="0.13cm" fo:padding-bottom="0.13cm" fo:padding-left="0.25cm" fo:padding-right="0.25cm" fo:wrap-option="no-wrap" draw:shadow="hidden" draw:shadow-color="#0000ff"/>
    </style:style>
    <style:style style:name="gr4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45" style:family="graphic" style:parent-style-name="standard">
      <style:graphic-properties draw:stroke="solid" svg:stroke-width="0.035cm" svg:stroke-color="#ffffff" draw:stroke-linejoin="miter" draw:fill="solid" draw:fill-color="#ff00ff" draw:textarea-horizontal-align="justify" draw:textarea-vertical-align="middle" draw:auto-grow-height="false" fo:padding-top="0.128cm" fo:padding-bottom="0.128cm" fo:padding-left="0.256cm" fo:padding-right="0.256cm" fo:wrap-option="no-wrap" draw:shadow="hidden" draw:shadow-color="#0000ff"/>
      <style:paragraph-properties style:writing-mode="lr-tb"/>
    </style:style>
    <style:style style:name="gr46" style:family="graphic" style:parent-style-name="standard">
      <style:graphic-properties draw:stroke="solid" svg:stroke-width="0.035cm" svg:stroke-color="#ffffff" draw:stroke-linejoin="miter" draw:fill="none" draw:fill-color="#ff6600" draw:textarea-horizontal-align="left" draw:textarea-vertical-align="middle" draw:auto-grow-height="true" fo:padding-top="0.127cm" fo:padding-bottom="0.127cm" fo:padding-left="0.255cm" fo:padding-right="0.255cm" fo:wrap-option="no-wrap" draw:shadow="hidden" draw:shadow-color="#0000ff"/>
    </style:style>
    <style:style style:name="gr47" style:family="graphic" style:parent-style-name="standard">
      <style:graphic-properties draw:stroke="none" draw:fill="none" draw:fill-color="#ffffff" draw:textarea-horizontal-align="justify" draw:textarea-vertical-align="middle" draw:auto-grow-height="true" draw:auto-grow-width="false" fo:min-height="2.885cm" fo:min-width="0cm" fo:padding-top="0.128cm" fo:padding-bottom="0.128cm" fo:padding-left="0.256cm" fo:padding-right="0.256cm"/>
      <style:paragraph-properties style:writing-mode="lr-tb"/>
    </style:style>
    <style:style style:name="gr48" style:family="graphic" style:parent-style-name="standard">
      <style:graphic-properties draw:stroke="none" draw:fill="none" draw:visible-area-left="0cm" draw:visible-area-top="0cm" draw:visible-area-width="3cm" draw:visible-area-height="5cm" draw:ole-draw-aspect="1"/>
    </style:style>
    <style:style style:name="gr49" style:family="graphic" style:parent-style-name="standard">
      <style:graphic-properties draw:stroke="solid" svg:stroke-width="0.035cm" svg:stroke-color="#ffffff" draw:stroke-linejoin="miter" draw:fill="none" draw:fill-color="#ff6600" draw:textarea-horizontal-align="justify" draw:textarea-vertical-align="middle" draw:auto-grow-height="false" fo:padding-top="0.128cm" fo:padding-bottom="0.128cm" fo:padding-left="0.256cm" fo:padding-right="0.256cm" fo:wrap-option="no-wrap" draw:shadow="hidden" draw:shadow-color="#0000ff"/>
      <style:paragraph-properties style:writing-mode="lr-tb"/>
    </style:style>
    <style:style style:name="gr50" style:family="graphic" style:parent-style-name="standard" style:list-style-name="L9">
      <style:graphic-properties draw:stroke="none" draw:fill="none" draw:fill-color="#ff6600" draw:textarea-horizontal-align="left" draw:textarea-vertical-align="top" draw:auto-grow-height="false" fo:min-height="3.131cm" fo:min-width="21.859cm" fo:padding-top="0.128cm" fo:padding-bottom="0.128cm" fo:padding-left="0.256cm" fo:padding-right="0.256cm" fo:wrap-option="wrap" draw:shadow="hidden" draw:shadow-color="#0000ff"/>
      <style:paragraph-properties style:writing-mode="lr-tb"/>
    </style:style>
    <style:style style:name="gr51" style:family="graphic" style:parent-style-name="standard" style:list-style-name="L9">
      <style:graphic-properties draw:stroke="none" draw:fill="none" draw:fill-color="#ff6600" draw:textarea-horizontal-align="left" draw:textarea-vertical-align="top" draw:auto-grow-height="false" fo:min-height="1.861cm" fo:min-width="21.859cm" fo:padding-top="0.128cm" fo:padding-bottom="0.128cm" fo:padding-left="0.256cm" fo:padding-right="0.256cm" fo:wrap-option="wrap" draw:shadow="hidden" draw:shadow-color="#0000ff"/>
      <style:paragraph-properties style:writing-mode="lr-tb"/>
    </style:style>
    <style:style style:name="gr52" style:family="graphic" style:parent-style-name="standard">
      <style:graphic-properties draw:stroke="solid" svg:stroke-width="0.035cm" svg:stroke-color="#ffffff" draw:stroke-linejoin="miter" draw:fill="none" draw:fill-color="#ff6600" draw:textarea-horizontal-align="justify" draw:textarea-vertical-align="middle" draw:auto-grow-height="false" fo:min-height="0.997cm" fo:min-width="4.545cm" fo:padding-top="0.128cm" fo:padding-bottom="0.128cm" fo:padding-left="0.256cm" fo:padding-right="0.256cm" fo:wrap-option="no-wrap" draw:shadow="hidden" draw:shadow-color="#0000ff"/>
      <style:paragraph-properties style:writing-mode="lr-tb"/>
    </style:style>
    <style:style style:name="gr53" style:family="graphic" style:parent-style-name="standard" style:list-style-name="L9">
      <style:graphic-properties draw:stroke="none" draw:fill="none" draw:fill-color="#ff6600" draw:textarea-horizontal-align="left" draw:textarea-vertical-align="top" draw:auto-grow-height="false" fo:min-height="2.284cm" fo:min-width="21.858cm" fo:padding-top="0.128cm" fo:padding-bottom="0.128cm" fo:padding-left="0.256cm" fo:padding-right="0.256cm" fo:wrap-option="wrap" draw:shadow="hidden" draw:shadow-color="#0000ff"/>
      <style:paragraph-properties style:writing-mode="lr-tb"/>
    </style:style>
    <style:style style:name="gr54" style:family="graphic" style:parent-style-name="standard">
      <style:graphic-properties draw:stroke="solid" svg:stroke-width="0.035cm" svg:stroke-color="#ffffff" draw:stroke-linejoin="miter" draw:fill="none" draw:fill-color="#ff6600" draw:textarea-horizontal-align="justify" draw:textarea-vertical-align="middle" draw:auto-grow-height="false" fo:min-height="0.996cm" fo:min-width="4.542cm" fo:padding-top="0.128cm" fo:padding-bottom="0.128cm" fo:padding-left="0.256cm" fo:padding-right="0.256cm" fo:wrap-option="no-wrap" draw:shadow="hidden" draw:shadow-color="#0000ff"/>
      <style:paragraph-properties style:writing-mode="lr-tb"/>
    </style:style>
    <style:style style:name="gr55" style:family="graphic" style:parent-style-name="standard">
      <style:graphic-properties draw:stroke="none" draw:fill="solid" draw:fill-color="#ff0000" draw:textarea-horizontal-align="left" draw:textarea-vertical-align="top" draw:auto-grow-height="false" fo:min-height="2.197cm" fo:min-width="0.465cm" fo:padding-top="0.13cm" fo:padding-bottom="0.13cm" fo:padding-left="0.25cm" fo:padding-right="0.25cm" fo:wrap-option="wrap" draw:shadow="hidden" draw:shadow-color="#0000ff"/>
    </style:style>
    <style:style style:name="gr56" style:family="graphic" style:parent-style-name="standard">
      <style:graphic-properties draw:stroke="none" draw:fill="solid" draw:fill-color="#ff0000" draw:textarea-horizontal-align="left" draw:textarea-vertical-align="top" draw:auto-grow-height="false" fo:min-height="2.219cm" fo:min-width="0.66cm" fo:padding-top="0.13cm" fo:padding-bottom="0.13cm" fo:padding-left="0.25cm" fo:padding-right="0.25cm" fo:wrap-option="wrap" draw:shadow="hidden" draw:shadow-color="#0000ff"/>
    </style:style>
    <style:style style:name="gr57" style:family="graphic" style:parent-style-name="standard">
      <style:graphic-properties draw:stroke="none" draw:fill="solid" draw:fill-color="#ff0000" draw:textarea-horizontal-align="left" draw:textarea-vertical-align="top" draw:auto-grow-height="false" fo:min-height="1.036cm" fo:min-width="1.471cm" fo:padding-top="0.13cm" fo:padding-bottom="0.13cm" fo:padding-left="0.25cm" fo:padding-right="0.25cm" fo:wrap-option="wrap" draw:shadow="hidden" draw:shadow-color="#0000ff"/>
    </style:style>
    <style:style style:name="gr58" style:family="graphic" style:parent-style-name="standard">
      <style:graphic-properties draw:stroke="none" draw:fill="solid" draw:fill-color="#ff0000" draw:textarea-horizontal-align="left" draw:textarea-vertical-align="top" draw:auto-grow-height="false" fo:min-height="1.002cm" fo:min-width="1.603cm" fo:padding-top="0.13cm" fo:padding-bottom="0.13cm" fo:padding-left="0.25cm" fo:padding-right="0.25cm" fo:wrap-option="wrap" draw:shadow="hidden" draw:shadow-color="#0000ff"/>
    </style:style>
    <style:style style:name="gr59" style:family="graphic" style:parent-style-name="standard">
      <style:graphic-properties draw:stroke="none" draw:fill="solid" draw:fill-color="#ff0000" draw:textarea-horizontal-align="left" draw:textarea-vertical-align="top" draw:auto-grow-height="false" fo:min-height="1.08cm" fo:min-width="1.511cm" fo:padding-top="0.13cm" fo:padding-bottom="0.13cm" fo:padding-left="0.25cm" fo:padding-right="0.25cm" fo:wrap-option="wrap" draw:shadow="hidden" draw:shadow-color="#0000ff"/>
    </style:style>
    <style:style style:name="gr60" style:family="graphic" style:parent-style-name="standard">
      <style:graphic-properties draw:stroke="none" draw:fill="solid" draw:fill-color="#ff0000" draw:textarea-horizontal-align="left" draw:textarea-vertical-align="top" draw:auto-grow-height="false" fo:min-height="1.015cm" fo:min-width="1.488cm" fo:padding-top="0.13cm" fo:padding-bottom="0.13cm" fo:padding-left="0.25cm" fo:padding-right="0.25cm" fo:wrap-option="wrap" draw:shadow="hidden" draw:shadow-color="#0000ff"/>
    </style:style>
    <style:style style:name="gr61" style:family="graphic" style:parent-style-name="standard">
      <style:graphic-properties draw:stroke="none" draw:fill="solid" draw:fill-color="#ff0000" draw:textarea-horizontal-align="left" draw:textarea-vertical-align="top" draw:auto-grow-height="false" fo:min-height="1.01cm" fo:min-width="1.647cm" fo:padding-top="0.13cm" fo:padding-bottom="0.13cm" fo:padding-left="0.25cm" fo:padding-right="0.25cm" fo:wrap-option="wrap" draw:shadow="hidden" draw:shadow-color="#0000ff"/>
    </style:style>
    <style:style style:name="gr62" style:family="graphic" style:parent-style-name="standard">
      <style:graphic-properties draw:stroke="none" draw:fill="solid" draw:fill-color="#ff0000" draw:textarea-horizontal-align="left" draw:textarea-vertical-align="top" draw:auto-grow-height="false" fo:min-height="1.032cm" fo:min-width="1.493cm" fo:padding-top="0.13cm" fo:padding-bottom="0.13cm" fo:padding-left="0.25cm" fo:padding-right="0.25cm" fo:wrap-option="wrap" draw:shadow="hidden" draw:shadow-color="#0000ff"/>
    </style:style>
    <style:style style:name="gr63" style:family="graphic" style:parent-style-name="standard">
      <style:graphic-properties draw:stroke="none" draw:fill="solid" draw:fill-color="#ff0000" draw:textarea-horizontal-align="left" draw:textarea-vertical-align="top" draw:auto-grow-height="false" fo:min-height="1.032cm" fo:min-width="1.572cm" fo:padding-top="0.13cm" fo:padding-bottom="0.13cm" fo:padding-left="0.25cm" fo:padding-right="0.25cm" fo:wrap-option="wrap" draw:shadow="hidden" draw:shadow-color="#0000ff"/>
    </style:style>
    <style:style style:name="gr64" style:family="graphic" style:parent-style-name="standard">
      <style:graphic-properties draw:stroke="none" draw:fill="solid" draw:fill-color="#ff0000" draw:textarea-horizontal-align="left" draw:textarea-vertical-align="top" draw:auto-grow-height="false" fo:min-height="1.032cm" fo:min-width="1.573cm" fo:padding-top="0.13cm" fo:padding-bottom="0.13cm" fo:padding-left="0.25cm" fo:padding-right="0.25cm" fo:wrap-option="wrap" draw:shadow="hidden" draw:shadow-color="#0000ff"/>
    </style:style>
    <style:style style:name="gr65" style:family="graphic" style:parent-style-name="standard">
      <style:graphic-properties draw:stroke="solid" svg:stroke-width="0.035cm" svg:stroke-color="#ffffff" draw:stroke-linejoin="miter" draw:fill="none" draw:fill-color="#ff6600" draw:textarea-horizontal-align="justify" draw:textarea-vertical-align="middle" draw:auto-grow-height="false" fo:min-height="2.262cm" fo:min-width="4.547cm" fo:padding-top="0.128cm" fo:padding-bottom="0.128cm" fo:padding-left="0.256cm" fo:padding-right="0.256cm" fo:wrap-option="no-wrap" draw:shadow="hidden" draw:shadow-color="#0000ff"/>
      <style:paragraph-properties style:writing-mode="lr-tb"/>
    </style:style>
    <style:style style:name="gr66" style:family="graphic" style:parent-style-name="standard">
      <style:graphic-properties draw:stroke="solid" svg:stroke-width="0.035cm" svg:stroke-color="#ffffff" draw:stroke-linejoin="miter" draw:fill="none" draw:fill-color="#ff6600" draw:textarea-horizontal-align="justify" draw:textarea-vertical-align="middle" draw:auto-grow-height="false" fo:min-height="2.262cm" fo:min-width="4.546cm" fo:padding-top="0.128cm" fo:padding-bottom="0.128cm" fo:padding-left="0.256cm" fo:padding-right="0.256cm" fo:wrap-option="no-wrap" draw:shadow="hidden" draw:shadow-color="#0000ff"/>
      <style:paragraph-properties style:writing-mode="lr-tb"/>
    </style:style>
    <style:style style:name="gr67" style:family="graphic" style:parent-style-name="standard">
      <style:graphic-properties draw:stroke="solid" svg:stroke-width="0.035cm" svg:stroke-color="#ffffff" draw:stroke-linejoin="miter" draw:fill="solid" draw:fill-color="#ff6600" draw:textarea-horizontal-align="justify" draw:textarea-vertical-align="middle" draw:auto-grow-height="true" fo:min-height="0cm" fo:min-width="0cm" fo:padding-top="0.097cm" fo:padding-bottom="0.097cm" fo:padding-left="0.19cm" fo:padding-right="0.19cm" fo:wrap-option="no-wrap" draw:shadow="hidden" draw:shadow-color="#0000ff"/>
      <style:paragraph-properties style:writing-mode="lr-tb"/>
    </style:style>
    <style:style style:name="gr68" style:family="graphic" style:parent-style-name="standard">
      <style:graphic-properties draw:stroke="solid" svg:stroke-width="0.035cm" svg:stroke-color="#ffffff" draw:stroke-linejoin="miter" draw:fill="solid" draw:fill-color="#ff7f7f" draw:textarea-horizontal-align="justify" draw:textarea-vertical-align="middle" draw:auto-grow-height="true" fo:min-height="0cm" fo:min-width="0cm" fo:padding-top="0.097cm" fo:padding-bottom="0.097cm" fo:padding-left="0.19cm" fo:padding-right="0.19cm" fo:wrap-option="no-wrap" draw:shadow="hidden" draw:shadow-color="#0000ff"/>
      <style:paragraph-properties style:writing-mode="lr-tb"/>
    </style:style>
    <style:style style:name="gr69" style:family="graphic" style:parent-style-name="standard">
      <style:graphic-properties draw:stroke="solid" svg:stroke-width="0.035cm" svg:stroke-color="#ffffff" draw:stroke-linejoin="miter" draw:fill="solid" draw:fill-color="#ff7f7f" draw:textarea-horizontal-align="left" draw:textarea-vertical-align="middle" draw:auto-grow-height="false" fo:padding-top="0.13cm" fo:padding-bottom="0.13cm" fo:padding-left="0.25cm" fo:padding-right="0.25cm" fo:wrap-option="no-wrap" draw:shadow="hidden" draw:shadow-color="#0000ff"/>
    </style:style>
    <style:style style:name="gr70" style:family="graphic" style:parent-style-name="standard">
      <style:graphic-properties draw:stroke="none" draw:fill="solid" draw:fill-color="#ffc080" draw:textarea-horizontal-align="left" draw:textarea-vertical-align="top" draw:auto-grow-height="false" fo:padding-top="0.13cm" fo:padding-bottom="0.13cm" fo:padding-left="0.25cm" fo:padding-right="0.25cm" fo:wrap-option="wrap" draw:shadow="hidden" draw:shadow-color="#0000ff"/>
    </style:style>
    <style:style style:name="gr71" style:family="graphic" style:parent-style-name="standard">
      <style:graphic-properties draw:stroke="none" draw:fill="solid" draw:fill-color="#a00000" draw:textarea-horizontal-align="left" draw:textarea-vertical-align="top" draw:auto-grow-height="false" fo:padding-top="0.13cm" fo:padding-bottom="0.13cm" fo:padding-left="0.25cm" fo:padding-right="0.25cm" fo:wrap-option="wrap" draw:shadow="hidden" draw:shadow-color="#0000ff"/>
    </style:style>
    <style:style style:name="gr72" style:family="graphic" style:parent-style-name="standard">
      <style:graphic-properties draw:stroke="none" draw:fill="solid" draw:fill-color="#ff8000" draw:textarea-horizontal-align="left" draw:textarea-vertical-align="top" draw:auto-grow-height="false" fo:padding-top="0.13cm" fo:padding-bottom="0.13cm" fo:padding-left="0.25cm" fo:padding-right="0.25cm" fo:wrap-option="wrap" draw:shadow="hidden" draw:shadow-color="#0000ff"/>
    </style:style>
    <style:style style:name="gr73" style:family="graphic" style:parent-style-name="standard">
      <style:graphic-properties draw:stroke="none" draw:fill="solid" draw:fill-color="#ffff80" draw:textarea-horizontal-align="left" draw:textarea-vertical-align="top" draw:auto-grow-height="false" fo:padding-top="0.13cm" fo:padding-bottom="0.13cm" fo:padding-left="0.25cm" fo:padding-right="0.25cm" fo:wrap-option="wrap" draw:shadow="hidden" draw:shadow-color="#0000ff"/>
    </style:style>
    <style:style style:name="gr74" style:family="graphic" style:parent-style-name="standard">
      <style:graphic-properties draw:stroke="solid" svg:stroke-width="0.035cm" svg:stroke-color="#ffffff" draw:stroke-linejoin="miter" draw:fill="solid" draw:fill-color="#ff6600" draw:textarea-horizontal-align="left" draw:textarea-vertical-align="middle" draw:auto-grow-height="false" fo:min-height="0.45cm" fo:min-width="0.337cm" fo:padding-top="0.13cm" fo:padding-bottom="0.13cm" fo:padding-left="0.25cm" fo:padding-right="0.25cm" fo:wrap-option="no-wrap" draw:shadow="hidden" draw:shadow-color="#0000ff"/>
    </style:style>
    <style:style style:name="gr75" style:family="graphic" style:parent-style-name="standard">
      <style:graphic-properties draw:stroke="solid" svg:stroke-width="0.035cm" svg:stroke-color="#ffffff" draw:stroke-linejoin="miter" draw:fill="solid" draw:fill-color="#ff7f7f" draw:textarea-horizontal-align="left" draw:textarea-vertical-align="middle" draw:auto-grow-height="false" fo:min-height="0.446cm" fo:min-width="0.518cm" fo:padding-top="0.13cm" fo:padding-bottom="0.13cm" fo:padding-left="0.25cm" fo:padding-right="0.25cm" fo:wrap-option="no-wrap" draw:shadow="hidden" draw:shadow-color="#0000ff"/>
    </style:style>
    <style:style style:name="gr76" style:family="graphic" style:parent-style-name="standard">
      <style:graphic-properties draw:stroke="none" draw:fill="solid" draw:fill-color="#ffc080" draw:textarea-horizontal-align="left" draw:textarea-vertical-align="top" draw:auto-grow-height="false" fo:min-height="1.637cm" fo:min-width="1.27cm" fo:padding-top="0.13cm" fo:padding-bottom="0.13cm" fo:padding-left="0.25cm" fo:padding-right="0.25cm" fo:wrap-option="wrap" draw:shadow="hidden" draw:shadow-color="#0000ff"/>
    </style:style>
    <style:style style:name="gr77" style:family="graphic" style:parent-style-name="standard">
      <style:graphic-properties draw:stroke="none" draw:fill="solid" draw:fill-color="#a00000" draw:textarea-horizontal-align="left" draw:textarea-vertical-align="top" draw:auto-grow-height="false" fo:min-height="0.132cm" fo:min-width="0.603cm" fo:padding-top="0.13cm" fo:padding-bottom="0.13cm" fo:padding-left="0.25cm" fo:padding-right="0.25cm" fo:wrap-option="wrap" draw:shadow="hidden" draw:shadow-color="#0000ff"/>
    </style:style>
    <style:style style:name="gr78" style:family="graphic" style:parent-style-name="standard">
      <style:graphic-properties draw:stroke="none" draw:fill="solid" draw:fill-color="#a00000" draw:textarea-horizontal-align="left" draw:textarea-vertical-align="top" draw:auto-grow-height="false" fo:min-height="0.137cm" fo:min-width="0.607cm" fo:padding-top="0.13cm" fo:padding-bottom="0.13cm" fo:padding-left="0.25cm" fo:padding-right="0.25cm" fo:wrap-option="wrap" draw:shadow="hidden" draw:shadow-color="#0000ff"/>
    </style:style>
    <style:style style:name="gr79" style:family="graphic" style:parent-style-name="standard">
      <style:graphic-properties draw:stroke="none" draw:fill="solid" draw:fill-color="#a00000" draw:textarea-horizontal-align="left" draw:textarea-vertical-align="top" draw:auto-grow-height="false" fo:min-height="0.909cm" fo:min-width="0cm" fo:padding-top="0.13cm" fo:padding-bottom="0.13cm" fo:padding-left="0.25cm" fo:padding-right="0.25cm" fo:wrap-option="wrap" draw:shadow="hidden" draw:shadow-color="#0000ff"/>
    </style:style>
    <style:style style:name="gr80" style:family="graphic" style:parent-style-name="standard">
      <style:graphic-properties draw:stroke="none" draw:fill="solid" draw:fill-color="#a00000" draw:textarea-horizontal-align="left" draw:textarea-vertical-align="top" draw:auto-grow-height="false" fo:min-height="0.904cm" fo:min-width="0cm" fo:padding-top="0.13cm" fo:padding-bottom="0.13cm" fo:padding-left="0.25cm" fo:padding-right="0.25cm" fo:wrap-option="wrap" draw:shadow="hidden" draw:shadow-color="#0000ff"/>
    </style:style>
    <style:style style:name="gr81" style:family="graphic" style:parent-style-name="standard">
      <style:graphic-properties draw:stroke="none" draw:fill="solid" draw:fill-color="#a00000" draw:textarea-horizontal-align="left" draw:textarea-vertical-align="top" draw:auto-grow-height="false" fo:min-height="0.657cm" fo:min-width="0.289cm" fo:padding-top="0.13cm" fo:padding-bottom="0.13cm" fo:padding-left="0.25cm" fo:padding-right="0.25cm" fo:wrap-option="wrap" draw:shadow="hidden" draw:shadow-color="#0000ff"/>
    </style:style>
    <style:style style:name="gr82" style:family="graphic" style:parent-style-name="standard">
      <style:graphic-properties draw:stroke="none" draw:fill="solid" draw:fill-color="#a00000" draw:textarea-horizontal-align="left" draw:textarea-vertical-align="top" draw:auto-grow-height="false" fo:min-height="0.657cm" fo:min-width="0.29cm" fo:padding-top="0.13cm" fo:padding-bottom="0.13cm" fo:padding-left="0.25cm" fo:padding-right="0.25cm" fo:wrap-option="wrap" draw:shadow="hidden" draw:shadow-color="#0000ff"/>
    </style:style>
    <style:style style:name="gr83" style:family="graphic" style:parent-style-name="standard">
      <style:graphic-properties draw:stroke="none" draw:fill="solid" draw:fill-color="#a00000" draw:textarea-horizontal-align="left" draw:textarea-vertical-align="top" draw:auto-grow-height="false" fo:min-height="0.133cm" fo:min-width="0.598cm" fo:padding-top="0.13cm" fo:padding-bottom="0.13cm" fo:padding-left="0.25cm" fo:padding-right="0.25cm" fo:wrap-option="wrap" draw:shadow="hidden" draw:shadow-color="#0000ff"/>
    </style:style>
    <style:style style:name="gr84" style:family="graphic" style:parent-style-name="standard">
      <style:graphic-properties draw:stroke="none" draw:fill="solid" draw:fill-color="#a00000" draw:textarea-horizontal-align="left" draw:textarea-vertical-align="top" draw:auto-grow-height="false" fo:min-height="0.132cm" fo:min-width="0.598cm" fo:padding-top="0.13cm" fo:padding-bottom="0.13cm" fo:padding-left="0.25cm" fo:padding-right="0.25cm" fo:wrap-option="wrap" draw:shadow="hidden" draw:shadow-color="#0000ff"/>
    </style:style>
    <style:style style:name="gr85" style:family="graphic" style:parent-style-name="standard">
      <style:graphic-properties draw:stroke="none" draw:fill="solid" draw:fill-color="#a00000" draw:textarea-horizontal-align="left" draw:textarea-vertical-align="top" draw:auto-grow-height="false" fo:min-height="0.9cm" fo:min-width="0cm" fo:padding-top="0.13cm" fo:padding-bottom="0.13cm" fo:padding-left="0.25cm" fo:padding-right="0.25cm" fo:wrap-option="wrap" draw:shadow="hidden" draw:shadow-color="#0000ff"/>
    </style:style>
    <style:style style:name="gr86" style:family="graphic" style:parent-style-name="standard">
      <style:graphic-properties draw:stroke="none" draw:fill="solid" draw:fill-color="#a00000" draw:textarea-horizontal-align="left" draw:textarea-vertical-align="top" draw:auto-grow-height="false" fo:min-height="0.648cm" fo:min-width="0.289cm" fo:padding-top="0.13cm" fo:padding-bottom="0.13cm" fo:padding-left="0.25cm" fo:padding-right="0.25cm" fo:wrap-option="wrap" draw:shadow="hidden" draw:shadow-color="#0000ff"/>
    </style:style>
    <style:style style:name="gr87" style:family="graphic" style:parent-style-name="standard">
      <style:graphic-properties draw:stroke="none" draw:fill="solid" draw:fill-color="#a00000" draw:textarea-horizontal-align="left" draw:textarea-vertical-align="top" draw:auto-grow-height="false" fo:min-height="0cm" fo:min-width="0.629cm" fo:padding-top="0.13cm" fo:padding-bottom="0.13cm" fo:padding-left="0.25cm" fo:padding-right="0.25cm" fo:wrap-option="wrap" draw:shadow="hidden" draw:shadow-color="#0000ff"/>
    </style:style>
    <style:style style:name="gr88" style:family="graphic" style:parent-style-name="standard">
      <style:graphic-properties draw:stroke="none" draw:fill="solid" draw:fill-color="#a00000" draw:textarea-horizontal-align="left" draw:textarea-vertical-align="top" draw:auto-grow-height="false" fo:min-height="0.648cm" fo:min-width="0.29cm" fo:padding-top="0.13cm" fo:padding-bottom="0.13cm" fo:padding-left="0.25cm" fo:padding-right="0.25cm" fo:wrap-option="wrap" draw:shadow="hidden" draw:shadow-color="#0000ff"/>
    </style:style>
    <style:style style:name="gr89" style:family="graphic" style:parent-style-name="standard">
      <style:graphic-properties draw:stroke="none" draw:fill="solid" draw:fill-color="#a00000" draw:textarea-horizontal-align="left" draw:textarea-vertical-align="top" draw:auto-grow-height="false" fo:min-height="0cm" fo:min-width="0.625cm" fo:padding-top="0.13cm" fo:padding-bottom="0.13cm" fo:padding-left="0.25cm" fo:padding-right="0.25cm" fo:wrap-option="wrap" draw:shadow="hidden" draw:shadow-color="#0000ff"/>
    </style:style>
    <style:style style:name="gr90" style:family="graphic" style:parent-style-name="standard">
      <style:graphic-properties draw:stroke="none" draw:fill="solid" draw:fill-color="#a00000" draw:textarea-horizontal-align="left" draw:textarea-vertical-align="top" draw:auto-grow-height="false" fo:min-height="0.939cm" fo:min-width="0cm" fo:padding-top="0.13cm" fo:padding-bottom="0.13cm" fo:padding-left="0.25cm" fo:padding-right="0.25cm" fo:wrap-option="wrap" draw:shadow="hidden" draw:shadow-color="#0000ff"/>
    </style:style>
    <style:style style:name="gr91" style:family="graphic" style:parent-style-name="standard">
      <style:graphic-properties draw:stroke="none" draw:fill="solid" draw:fill-color="#a00000" draw:textarea-horizontal-align="left" draw:textarea-vertical-align="top" draw:auto-grow-height="false" fo:min-height="0.94cm" fo:min-width="0cm" fo:padding-top="0.13cm" fo:padding-bottom="0.13cm" fo:padding-left="0.25cm" fo:padding-right="0.25cm" fo:wrap-option="wrap" draw:shadow="hidden" draw:shadow-color="#0000ff"/>
    </style:style>
    <style:style style:name="gr92" style:family="graphic" style:parent-style-name="standard">
      <style:graphic-properties draw:stroke="none" draw:fill="solid" draw:fill-color="#ff0000" draw:textarea-horizontal-align="left" draw:textarea-vertical-align="top" draw:auto-grow-height="false" fo:min-height="1.174cm" fo:min-width="0.816cm" fo:padding-top="0.13cm" fo:padding-bottom="0.13cm" fo:padding-left="0.25cm" fo:padding-right="0.25cm" fo:wrap-option="wrap" draw:shadow="hidden" draw:shadow-color="#0000ff"/>
    </style:style>
    <style:style style:name="gr93" style:family="graphic" style:parent-style-name="standard">
      <style:graphic-properties draw:stroke="none" draw:fill="solid" draw:fill-color="#ff8000" draw:textarea-horizontal-align="left" draw:textarea-vertical-align="top" draw:auto-grow-height="false" fo:min-height="1.662cm" fo:min-width="1.454cm" fo:padding-top="0.13cm" fo:padding-bottom="0.13cm" fo:padding-left="0.25cm" fo:padding-right="0.25cm" fo:wrap-option="wrap" draw:shadow="hidden" draw:shadow-color="#0000ff"/>
    </style:style>
    <style:style style:name="gr94" style:family="graphic" style:parent-style-name="standard">
      <style:graphic-properties draw:stroke="none" draw:fill="solid" draw:fill-color="#ffff80" draw:textarea-horizontal-align="left" draw:textarea-vertical-align="top" draw:auto-grow-height="false" fo:min-height="0.618cm" fo:min-width="0.294cm" fo:padding-top="0.13cm" fo:padding-bottom="0.13cm" fo:padding-left="0.25cm" fo:padding-right="0.25cm" fo:wrap-option="wrap" draw:shadow="hidden" draw:shadow-color="#0000ff"/>
    </style:style>
    <style:style style:name="gr95" style:family="graphic" style:parent-style-name="standard" style:list-style-name="L9">
      <style:graphic-properties draw:stroke="none" draw:fill="none" draw:fill-color="#ff6600" draw:textarea-horizontal-align="left" draw:textarea-vertical-align="top" draw:auto-grow-height="false" fo:min-height="1.861cm" fo:min-width="23.552cm" fo:padding-top="0.128cm" fo:padding-bottom="0.128cm" fo:padding-left="0.256cm" fo:padding-right="0.256cm" fo:wrap-option="wrap" draw:shadow="hidden" draw:shadow-color="#0000ff"/>
      <style:paragraph-properties style:writing-mode="lr-tb"/>
    </style:style>
    <style:style style:name="gr96" style:family="graphic" style:parent-style-name="standard">
      <style:graphic-properties draw:stroke="solid" svg:stroke-width="0.035cm" svg:stroke-color="#ffffff" draw:stroke-linejoin="miter" draw:fill="none" draw:fill-color="#ff6600" draw:textarea-horizontal-align="left" draw:textarea-vertical-align="middle" draw:auto-grow-height="false" fo:padding-top="0.13cm" fo:padding-bottom="0.13cm" fo:padding-left="0.25cm" fo:padding-right="0.25cm" fo:wrap-option="no-wrap" draw:shadow="hidden" draw:shadow-color="#0000ff"/>
    </style:style>
    <style:style style:name="gr97"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draw:shadow-color="#0000ff"/>
    </style:style>
    <style:style style:name="gr98"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visible" draw:shadow-offset-x="0.212cm" draw:shadow-offset-y="0.212cm" draw:shadow-color="#0000ff"/>
    </style:style>
    <style:style style:name="gr99" style:family="graphic" style:parent-style-name="standard">
      <style:graphic-properties draw:stroke="solid" svg:stroke-width="0.035cm" svg:stroke-color="#ffffff" draw:stroke-linejoin="miter" draw:fill="none" draw:fill-color="#ff6600" draw:textarea-horizontal-align="left" draw:textarea-vertical-align="middle" draw:auto-grow-height="false" fo:min-height="2.099cm" fo:min-width="1.983cm" fo:padding-top="0.13cm" fo:padding-bottom="0.13cm" fo:padding-left="0.25cm" fo:padding-right="0.25cm" fo:wrap-option="no-wrap" draw:shadow="hidden" draw:shadow-color="#0000ff"/>
    </style:style>
    <style:style style:name="gr100" style:family="graphic" style:parent-style-name="standard">
      <style:graphic-properties draw:stroke="solid" svg:stroke-width="0.035cm" svg:stroke-color="#ffffff" draw:stroke-linejoin="miter" draw:fill="none" draw:fill-color="#ff6600" draw:textarea-horizontal-align="left" draw:textarea-vertical-align="middle" draw:auto-grow-height="false" fo:min-height="0.014cm" fo:min-width="0.103cm" fo:padding-top="0.13cm" fo:padding-bottom="0.13cm" fo:padding-left="0.25cm" fo:padding-right="0.25cm" fo:wrap-option="no-wrap" draw:shadow="hidden" draw:shadow-color="#0000ff"/>
    </style:style>
    <style:style style:name="gr101" style:family="graphic" style:parent-style-name="standard">
      <style:graphic-properties draw:stroke="solid" svg:stroke-width="0.035cm" svg:stroke-color="#ffffff" draw:stroke-linejoin="miter" draw:fill="none" draw:fill-color="#ff6600" draw:textarea-horizontal-align="left" draw:textarea-vertical-align="middle" draw:auto-grow-height="false" fo:min-height="0.014cm" fo:min-width="0.104cm" fo:padding-top="0.13cm" fo:padding-bottom="0.13cm" fo:padding-left="0.25cm" fo:padding-right="0.25cm" fo:wrap-option="no-wrap" draw:shadow="hidden" draw:shadow-color="#0000ff"/>
    </style:style>
    <style:style style:name="gr102" style:family="graphic" style:parent-style-name="standard">
      <style:graphic-properties draw:stroke="solid" svg:stroke-width="0.035cm" svg:stroke-color="#ffffff" draw:stroke-linejoin="miter" draw:fill="none" draw:fill-color="#ff6600" draw:textarea-horizontal-align="left" draw:textarea-vertical-align="middle" draw:auto-grow-height="false" fo:min-height="0.587cm" fo:min-width="0.391cm" fo:padding-top="0.13cm" fo:padding-bottom="0.13cm" fo:padding-left="0.25cm" fo:padding-right="0.25cm" fo:wrap-option="no-wrap" draw:shadow="hidden" draw:shadow-color="#0000ff"/>
    </style:style>
    <style:style style:name="gr103" style:family="graphic" style:parent-style-name="standard">
      <style:graphic-properties draw:stroke="solid" svg:stroke-width="0.035cm" svg:stroke-color="#ffffff" draw:stroke-linejoin="miter" draw:fill="none" draw:fill-color="#ff6600" draw:textarea-horizontal-align="left" draw:textarea-vertical-align="middle" draw:auto-grow-height="false" fo:min-height="0.04cm" fo:min-width="0cm" fo:padding-top="0.13cm" fo:padding-bottom="0.13cm" fo:padding-left="0.25cm" fo:padding-right="0.25cm" fo:wrap-option="no-wrap" draw:shadow="hidden" draw:shadow-color="#0000ff"/>
    </style:style>
    <style:style style:name="gr104" style:family="graphic" style:parent-style-name="standard">
      <style:graphic-properties draw:stroke="solid" svg:stroke-width="0.035cm" svg:stroke-color="#ffffff" draw:stroke-linejoin="miter" draw:fill="solid" draw:fill-color="#ffffff" draw:textarea-horizontal-align="left" draw:textarea-vertical-align="middle" draw:auto-grow-height="false" fo:min-height="0cm" fo:min-width="0cm" fo:padding-top="0.13cm" fo:padding-bottom="0.13cm" fo:padding-left="0.25cm" fo:padding-right="0.25cm" fo:wrap-option="no-wrap" draw:shadow="hidden" draw:shadow-color="#0000ff"/>
    </style:style>
    <style:style style:name="gr105" style:family="graphic" style:parent-style-name="standard" style:list-style-name="L9">
      <style:graphic-properties draw:stroke="none" draw:fill="none" draw:fill-color="#ff6600" draw:textarea-horizontal-align="left" draw:textarea-vertical-align="top" draw:auto-grow-height="false" fo:min-height="3.554cm" fo:min-width="22.436cm" fo:padding-top="0.128cm" fo:padding-bottom="0.128cm" fo:padding-left="0.256cm" fo:padding-right="0.256cm" fo:wrap-option="wrap" draw:shadow="hidden" draw:shadow-color="#0000ff"/>
      <style:paragraph-properties style:writing-mode="lr-tb"/>
    </style:style>
    <style:style style:name="gr106" style:family="graphic" style:parent-style-name="standard">
      <style:graphic-properties draw:stroke="solid" svg:stroke-width="0.035cm" svg:stroke-color="#ffffff" draw:stroke-linejoin="miter" draw:fill="solid" draw:fill-color="#ffff00" draw:textarea-horizontal-align="left" draw:textarea-vertical-align="middle" draw:auto-grow-height="false" fo:min-height="0.222cm" fo:min-width="0.076cm" fo:padding-top="0.13cm" fo:padding-bottom="0.13cm" fo:padding-left="0.25cm" fo:padding-right="0.25cm" fo:wrap-option="no-wrap" draw:shadow="visible" draw:shadow-offset-x="0.212cm" draw:shadow-offset-y="0.212cm" draw:shadow-color="#0000ff"/>
    </style:style>
    <style:style style:name="gr107" style:family="graphic" style:parent-style-name="standard" style:list-style-name="L9">
      <style:graphic-properties draw:stroke="none" draw:fill="none" draw:fill-color="#ff6600" draw:textarea-horizontal-align="left" draw:textarea-vertical-align="top" draw:auto-grow-height="false" fo:min-height="1.861cm" fo:min-width="15.319cm" fo:padding-top="0.128cm" fo:padding-bottom="0.128cm" fo:padding-left="0.256cm" fo:padding-right="0.256cm" fo:wrap-option="wrap" draw:shadow="hidden" draw:shadow-color="#0000ff"/>
      <style:paragraph-properties style:writing-mode="lr-tb"/>
    </style:style>
    <style:style style:name="gr108" style:family="graphic" style:parent-style-name="standard" style:list-style-name="L9">
      <style:graphic-properties draw:stroke="none" draw:fill="none" draw:fill-color="#ff6600" draw:textarea-horizontal-align="left" draw:textarea-vertical-align="top" draw:auto-grow-height="false" fo:min-height="5.882cm" fo:min-width="23.997cm" fo:padding-top="0.128cm" fo:padding-bottom="0.128cm" fo:padding-left="0.256cm" fo:padding-right="0.256cm" fo:wrap-option="wrap" draw:shadow="hidden" draw:shadow-color="#0000ff"/>
      <style:paragraph-properties style:writing-mode="lr-tb"/>
    </style:style>
    <style:style style:name="pr1" style:family="presentation" style:parent-style-name="Title1-title">
      <style:graphic-properties draw:stroke="none" draw:fill="none" draw:fill-color="#ff6600" draw:textarea-horizontal-align="left" draw:textarea-vertical-align="middle" draw:auto-grow-height="true" draw:auto-grow-width="false" fo:min-height="2.92cm" fo:min-width="0cm" fo:padding-top="0.128cm" fo:padding-bottom="0.128cm" fo:padding-left="0.256cm" fo:padding-right="0.256cm" fo:wrap-option="wrap" draw:shadow="hidden" draw:shadow-color="#0000ff"/>
      <style:paragraph-properties style:writing-mode="lr-tb"/>
    </style:style>
    <style:style style:name="pr2" style:family="presentation" style:parent-style-name="Title1-subtitle">
      <style:graphic-properties draw:stroke="none" draw:fill="none" draw:fill-color="#ff6600" draw:textarea-horizontal-align="left" draw:textarea-vertical-align="top" draw:auto-grow-height="true" draw:auto-grow-width="false" fo:min-height="8cm" fo:min-width="0cm" fo:padding-top="0.128cm" fo:padding-bottom="0.128cm" fo:padding-left="0.256cm" fo:padding-right="0.256cm" fo:wrap-option="wrap" draw:shadow="hidden" draw:shadow-color="#0000ff"/>
      <style:paragraph-properties style:writing-mode="lr-tb"/>
    </style:style>
    <style:style style:name="pr3" style:family="presentation" style:parent-style-name="Title1-notes">
      <style:graphic-properties draw:stroke="none" draw:fill="none" draw:fill-color="#618ffd" draw:auto-grow-height="true" fo:min-height="11.123cm" draw:shadow="hidden" draw:shadow-color="#919191"/>
      <style:paragraph-properties style:writing-mode="lr-tb"/>
    </style:style>
    <style:style style:name="pr4" style:family="presentation" style:parent-style-name="Default-notes">
      <style:graphic-properties draw:fill-color="#ffffff" draw:auto-grow-height="true"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2.148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34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051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6.14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Title1-subtitle">
      <style:graphic-properties draw:stroke="none" draw:fill="none" draw:fill-color="#ff6600" fo:min-height="4.87cm" draw:shadow="hidden" draw:shadow-color="#0000ff"/>
      <style:paragraph-properties style:writing-mode="lr-tb"/>
    </style:style>
    <style:style style:name="pr16" style:family="presentation" style:parent-style-name="Title1-notes">
      <style:graphic-properties draw:stroke="none" draw:fill="none" draw:fill-color="#618ffd" draw:textarea-horizontal-align="left" draw:textarea-vertical-align="top" draw:auto-grow-height="true" draw:auto-grow-width="false" fo:min-height="10.866cm" fo:min-width="0cm" fo:padding-top="0.128cm" fo:padding-bottom="0.128cm" fo:padding-left="0.256cm" fo:padding-right="0.256cm" fo:wrap-option="wrap" draw:shadow="hidden" draw:shadow-color="#919191"/>
      <style:paragraph-properties style:writing-mode="lr-tb"/>
    </style:style>
    <style:style style:name="pr17" style:family="presentation" style:parent-style-name="Default-title">
      <style:graphic-properties draw:stroke="none" draw:fill="none" draw:fill-color="#ff6600" draw:textarea-horizontal-align="left" draw:textarea-vertical-align="bottom" draw:auto-grow-height="true" draw:auto-grow-width="false" fo:min-height="2.814cm" fo:min-width="0cm" fo:padding-top="0.128cm" fo:padding-bottom="0.128cm" fo:padding-left="0.256cm" fo:padding-right="0.256cm" fo:wrap-option="wrap" draw:shadow="hidden" draw:shadow-color="#0000ff"/>
      <style:paragraph-properties style:writing-mode="lr-tb"/>
    </style:style>
    <style:style style:name="pr18" style:family="presentation" style:parent-style-name="Default-outline1">
      <style:graphic-properties draw:stroke="none" draw:fill="none" draw:fill-color="#ff6600" draw:textarea-horizontal-align="left" draw:textarea-vertical-align="top" draw:auto-grow-height="true" draw:auto-grow-width="false" fo:min-height="6.307cm" fo:min-width="0cm" fo:padding-top="0.128cm" fo:padding-bottom="0.128cm" fo:padding-left="0.256cm" fo:padding-right="0.256cm" fo:wrap-option="wrap" draw:shadow="hidden" draw:shadow-color="#0000ff"/>
      <style:paragraph-properties style:writing-mode="lr-tb"/>
    </style:style>
    <style:style style:name="pr19" style:family="presentation" style:parent-style-name="Default-outline1">
      <style:graphic-properties draw:stroke="none" draw:fill="none" draw:fill-color="#ff6600" draw:textarea-horizontal-align="left" draw:textarea-vertical-align="top" draw:auto-grow-height="true" draw:auto-grow-width="false" fo:min-height="9.058cm" fo:min-width="0cm" fo:padding-top="0.128cm" fo:padding-bottom="0.128cm" fo:padding-left="0.256cm" fo:padding-right="0.256cm" fo:wrap-option="wrap" draw:shadow="hidden" draw:shadow-color="#0000ff"/>
      <style:paragraph-properties style:writing-mode="lr-tb"/>
    </style:style>
    <style:style style:name="pr20" style:family="presentation" style:parent-style-name="Default-notes">
      <style:graphic-properties draw:stroke="none" draw:fill="none" draw:fill-color="#618ffd" draw:textarea-horizontal-align="left" draw:textarea-vertical-align="top" draw:auto-grow-height="true" draw:auto-grow-width="false" fo:min-height="12.096cm" fo:min-width="0cm" fo:padding-top="0.128cm" fo:padding-bottom="0.128cm" fo:padding-left="0.256cm" fo:padding-right="0.256cm" fo:wrap-option="wrap" draw:shadow="hidden" draw:shadow-color="#919191"/>
      <style:paragraph-properties style:writing-mode="lr-tb"/>
    </style:style>
    <style:style style:name="pr21" style:family="presentation" style:parent-style-name="Default-outline1">
      <style:graphic-properties draw:stroke="none" draw:fill="none" draw:fill-color="#ff6600" draw:textarea-horizontal-align="left" draw:textarea-vertical-align="top" draw:auto-grow-height="true" draw:auto-grow-width="false" fo:min-height="2.497cm" fo:min-width="0cm" fo:padding-top="0.128cm" fo:padding-bottom="0.128cm" fo:padding-left="0.256cm" fo:padding-right="0.256cm" fo:wrap-option="wrap" draw:shadow="hidden" draw:shadow-color="#0000ff"/>
      <style:paragraph-properties style:writing-mode="lr-tb"/>
    </style:style>
    <style:style style:name="pr22" style:family="presentation" style:parent-style-name="Default-outline1">
      <style:graphic-properties draw:stroke="none" draw:fill="none" draw:fill-color="#ffffff" fo:min-height="2.51cm"/>
      <style:paragraph-properties style:writing-mode="lr-tb"/>
    </style:style>
    <style:style style:name="pr23" style:family="presentation" style:parent-style-name="Default-notes">
      <style:graphic-properties draw:stroke="none" draw:fill="none" draw:fill-color="#618ffd" draw:textarea-horizontal-align="left" draw:textarea-vertical-align="top" draw:auto-grow-height="true" draw:auto-grow-width="false" fo:min-height="10.866cm" fo:min-width="0cm" fo:padding-top="0.128cm" fo:padding-bottom="0.128cm" fo:padding-left="0.256cm" fo:padding-right="0.256cm" fo:wrap-option="wrap" draw:shadow="hidden" draw:shadow-color="#919191"/>
      <style:paragraph-properties style:writing-mode="lr-tb"/>
    </style:style>
    <style:style style:name="pr24" style:family="presentation" style:parent-style-name="Default-outline1">
      <style:graphic-properties draw:stroke="none" draw:fill="none" draw:fill-color="#ff6600" draw:textarea-horizontal-align="left" draw:textarea-vertical-align="top" draw:auto-grow-height="true" draw:auto-grow-width="false" fo:min-height="12.441cm" fo:min-width="0cm" fo:padding-top="0.128cm" fo:padding-bottom="0.128cm" fo:padding-left="0.256cm" fo:padding-right="0.256cm" fo:wrap-option="wrap" draw:shadow="hidden" draw:shadow-color="#0000ff"/>
      <style:paragraph-properties style:writing-mode="lr-tb"/>
    </style:style>
    <style:style style:name="pr25" style:family="presentation" style:parent-style-name="Default-notes">
      <style:graphic-properties draw:stroke="none" draw:fill="none" draw:fill-color="#618ffd" draw:auto-grow-height="true" fo:min-height="11.123cm" draw:shadow="hidden" draw:shadow-color="#919191"/>
      <style:paragraph-properties style:writing-mode="lr-tb"/>
    </style:style>
    <style:style style:name="pr26" style:family="presentation" style:parent-style-name="Default-outline1">
      <style:graphic-properties draw:stroke="none" draw:fill="none" draw:fill-color="#ff6600" draw:textarea-horizontal-align="left" draw:textarea-vertical-align="top" draw:auto-grow-height="true" draw:auto-grow-width="false" fo:min-height="4.613cm" fo:min-width="0cm" fo:padding-top="0.128cm" fo:padding-bottom="0.128cm" fo:padding-left="0.256cm" fo:padding-right="0.256cm" fo:wrap-option="wrap" draw:shadow="hidden" draw:shadow-color="#0000ff"/>
      <style:paragraph-properties style:writing-mode="lr-tb"/>
    </style:style>
    <style:style style:name="pr27" style:family="presentation" style:parent-style-name="Default-outline1">
      <style:graphic-properties draw:stroke="none" draw:fill="none" draw:fill-color="#ff6600" draw:textarea-horizontal-align="left" draw:textarea-vertical-align="top" draw:auto-grow-height="true" draw:auto-grow-width="false" fo:min-height="7.789cm" fo:min-width="0cm" fo:padding-top="0.128cm" fo:padding-bottom="0.128cm" fo:padding-left="0.256cm" fo:padding-right="0.256cm" fo:wrap-option="wrap" draw:shadow="hidden" draw:shadow-color="#0000ff"/>
      <style:paragraph-properties style:writing-mode="lr-tb"/>
    </style:style>
    <style:style style:name="pr28" style:family="presentation" style:parent-style-name="Default-title">
      <style:graphic-properties draw:stroke="none" draw:fill="none" draw:fill-color="#ff6600" draw:textarea-horizontal-align="left" draw:textarea-vertical-align="bottom" draw:auto-grow-height="true" draw:auto-grow-width="false" fo:min-height="3.457cm" fo:min-width="0cm" fo:padding-top="0.128cm" fo:padding-bottom="0.128cm" fo:padding-left="0.256cm" fo:padding-right="0.256cm" fo:wrap-option="wrap" draw:shadow="hidden" draw:shadow-color="#0000ff"/>
      <style:paragraph-properties style:writing-mode="lr-tb"/>
    </style:style>
    <style:style style:name="pr29" style:family="presentation" style:parent-style-name="Default-outline1">
      <style:graphic-properties draw:stroke="none" draw:fill="none" draw:fill-color="#ff6600" draw:textarea-horizontal-align="left" draw:textarea-vertical-align="top" draw:auto-grow-height="true" draw:auto-grow-width="false" fo:min-height="6.73cm" fo:min-width="0cm" fo:padding-top="0.128cm" fo:padding-bottom="0.128cm" fo:padding-left="0.256cm" fo:padding-right="0.256cm" fo:wrap-option="wrap" draw:shadow="hidden" draw:shadow-color="#0000ff"/>
      <style:paragraph-properties style:writing-mode="lr-tb"/>
    </style:style>
    <style:style style:name="pr30" style:family="presentation" style:parent-style-name="Default-outline1">
      <style:graphic-properties draw:stroke="none" draw:fill="none" draw:fill-color="#ff6600" draw:textarea-horizontal-align="left" draw:textarea-vertical-align="top" draw:auto-grow-height="true" draw:auto-grow-width="false" fo:min-height="14.35cm" fo:min-width="0cm" fo:padding-top="0.128cm" fo:padding-bottom="0.128cm" fo:padding-left="0.256cm" fo:padding-right="0.256cm" fo:wrap-option="wrap" draw:shadow="hidden" draw:shadow-color="#0000ff"/>
      <style:paragraph-properties style:writing-mode="lr-tb"/>
    </style:style>
    <style:style style:name="pr31" style:family="presentation" style:parent-style-name="Default-outline1">
      <style:graphic-properties draw:stroke="none" draw:fill="none" draw:fill-color="#ff6600" draw:textarea-horizontal-align="left" draw:textarea-vertical-align="top" draw:auto-grow-height="true" draw:auto-grow-width="false" fo:min-height="8.423cm" fo:min-width="0cm" fo:padding-top="0.128cm" fo:padding-bottom="0.128cm" fo:padding-left="0.256cm" fo:padding-right="0.256cm" fo:wrap-option="wrap" draw:shadow="hidden" draw:shadow-color="#0000ff"/>
      <style:paragraph-properties style:writing-mode="lr-tb"/>
    </style:style>
    <style:style style:name="pr32" style:family="presentation" style:parent-style-name="Default-outline1">
      <style:graphic-properties draw:stroke="none" draw:fill="none" draw:fill-color="#ff6600" draw:textarea-horizontal-align="left" draw:textarea-vertical-align="top" draw:auto-grow-height="true" draw:auto-grow-width="false" fo:min-height="13.926cm" fo:min-width="0cm" fo:padding-top="0.128cm" fo:padding-bottom="0.128cm" fo:padding-left="0.256cm" fo:padding-right="0.256cm" fo:wrap-option="wrap" draw:shadow="hidden" draw:shadow-color="#0000ff"/>
      <style:paragraph-properties style:writing-mode="lr-tb"/>
    </style:style>
    <style:style style:name="pr33" style:family="presentation" style:parent-style-name="Default-outline1">
      <style:graphic-properties draw:stroke="none" draw:fill="none" draw:fill-color="#ff6600" draw:textarea-horizontal-align="left" draw:textarea-vertical-align="top" draw:auto-grow-height="true" draw:auto-grow-width="false" fo:min-height="12.022cm" fo:min-width="0cm" fo:padding-top="0.128cm" fo:padding-bottom="0.128cm" fo:padding-left="0.256cm" fo:padding-right="0.256cm" fo:wrap-option="wrap" draw:shadow="hidden" draw:shadow-color="#0000ff"/>
      <style:paragraph-properties style:writing-mode="lr-tb"/>
    </style:style>
    <style:style style:name="pr34" style:family="presentation" style:parent-style-name="Default-outline1">
      <style:graphic-properties draw:stroke="none" draw:fill="none" draw:fill-color="#ff6600" draw:textarea-horizontal-align="left" draw:textarea-vertical-align="top" draw:auto-grow-height="true" draw:auto-grow-width="false" fo:min-height="11.175cm" fo:min-width="0cm" fo:padding-top="0.128cm" fo:padding-bottom="0.128cm" fo:padding-left="0.256cm" fo:padding-right="0.256cm" fo:wrap-option="wrap" draw:shadow="hidden" draw:shadow-color="#0000ff"/>
      <style:paragraph-properties style:writing-mode="lr-tb"/>
    </style:style>
    <style:style style:name="pr35" style:family="presentation" style:parent-style-name="Default-outline1">
      <style:graphic-properties draw:stroke="none" draw:fill="none" draw:fill-color="#ff6600" draw:textarea-horizontal-align="left" draw:textarea-vertical-align="top" draw:auto-grow-height="true" draw:auto-grow-width="false" fo:min-height="12.877cm" fo:min-width="0cm" fo:padding-top="0.128cm" fo:padding-bottom="0.128cm" fo:padding-left="0.256cm" fo:padding-right="0.256cm" fo:wrap-option="wrap" draw:shadow="hidden" draw:shadow-color="#0000ff"/>
      <style:paragraph-properties style:writing-mode="lr-tb"/>
    </style:style>
    <style:style style:name="pr36" style:family="presentation" style:parent-style-name="Default-outline1">
      <style:graphic-properties draw:stroke="none" draw:fill="none" draw:fill-color="#ff6600" draw:textarea-horizontal-align="left" draw:textarea-vertical-align="top" draw:auto-grow-height="true" draw:auto-grow-width="false" fo:min-height="2.073cm" fo:min-width="0cm" fo:padding-top="0.128cm" fo:padding-bottom="0.128cm" fo:padding-left="0.256cm" fo:padding-right="0.256cm" fo:wrap-option="wrap" draw:shadow="hidden" draw:shadow-color="#0000ff"/>
      <style:paragraph-properties style:writing-mode="lr-tb"/>
    </style:style>
    <style:style style:name="pr37" style:family="presentation" style:parent-style-name="Default-outline1">
      <style:graphic-properties draw:stroke="none" draw:fill="none" draw:fill-color="#ff6600" draw:textarea-horizontal-align="left" draw:textarea-vertical-align="top" draw:auto-grow-height="true" draw:auto-grow-width="false" fo:min-height="6.306cm" fo:min-width="0cm" fo:padding-top="0.128cm" fo:padding-bottom="0.128cm" fo:padding-left="0.256cm" fo:padding-right="0.256cm" fo:wrap-option="wrap" draw:shadow="hidden" draw:shadow-color="#0000ff"/>
      <style:paragraph-properties style:writing-mode="lr-tb"/>
    </style:style>
    <style:style style:name="pr38" style:family="presentation" style:parent-style-name="Default-outline1">
      <style:graphic-properties draw:stroke="none" draw:fill="none" draw:fill-color="#ff6600" draw:textarea-horizontal-align="left" draw:textarea-vertical-align="top" draw:auto-grow-height="true" draw:auto-grow-width="false" fo:min-height="0.802cm" fo:min-width="0cm" fo:padding-top="0.128cm" fo:padding-bottom="0.128cm" fo:padding-left="0.256cm" fo:padding-right="0.256cm" fo:wrap-option="wrap" draw:shadow="hidden" draw:shadow-color="#0000ff"/>
      <style:paragraph-properties style:writing-mode="lr-tb"/>
    </style:style>
    <style:style style:name="pr39" style:family="presentation" style:parent-style-name="Default-outline1">
      <style:graphic-properties draw:stroke="none" draw:fill="none" draw:fill-color="#ff6600" draw:textarea-horizontal-align="left" draw:textarea-vertical-align="top" draw:auto-grow-height="true" draw:auto-grow-width="false" fo:min-height="3.555cm" fo:min-width="0cm" fo:padding-top="0.128cm" fo:padding-bottom="0.128cm" fo:padding-left="0.256cm" fo:padding-right="0.256cm" fo:wrap-option="wrap" draw:shadow="hidden" draw:shadow-color="#0000ff"/>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ff6600"/>
      <style:paragraph-properties fo:margin-left="0cm" fo:margin-right="0cm" fo:text-indent="0cm" style:writing-mode="lr-tb"/>
    </style:style>
    <style:style style:name="P3" style:family="paragraph">
      <style:paragraph-properties fo:margin-left="0cm" fo:margin-right="0cm" fo:margin-top="0.282cm" fo:margin-bottom="0cm" fo:line-height="100%" fo:text-align="start" fo:text-indent="0cm"/>
    </style:style>
    <style:style style:name="P4" style:family="paragraph">
      <loext:graphic-properties draw:fill="solid" draw:fill-color="#e0e0e0"/>
      <style:paragraph-properties style:writing-mode="lr-tb"/>
    </style:style>
    <style:style style:name="P5" style:family="paragraph">
      <loext:graphic-properties draw:fill="solid" draw:fill-color="#a52700"/>
      <style:paragraph-properties style:writing-mode="lr-tb"/>
    </style:style>
    <style:style style:name="P6" style:family="paragraph">
      <loext:graphic-properties draw:fill="solid" draw:fill-color="#005400"/>
      <style:paragraph-properties style:writing-mode="lr-tb"/>
    </style:style>
    <style:style style:name="P7" style:family="paragraph">
      <loext:graphic-properties draw:fill="solid" draw:fill-color="#cf0e30"/>
      <style:paragraph-properties style:writing-mode="lr-tb"/>
    </style:style>
    <style:style style:name="P8" style:family="paragraph">
      <loext:graphic-properties draw:fill="solid" draw:fill-color="#ff7a7a"/>
      <style:paragraph-properties style:writing-mode="lr-tb"/>
    </style:style>
    <style:style style:name="P9" style:family="paragraph">
      <loext:graphic-properties draw:fill="solid" draw:fill-color="#fc0128"/>
      <style:paragraph-properties style:writing-mode="lr-tb"/>
    </style:style>
    <style:style style:name="P10" style:family="paragraph">
      <loext:graphic-properties draw:fill="solid" draw:fill-color="#3f000b"/>
      <style:paragraph-properties style:writing-mode="lr-tb"/>
    </style:style>
    <style:style style:name="P11" style:family="paragraph">
      <loext:graphic-properties draw:fill="solid" draw:fill-color="#790015"/>
      <style:paragraph-properties style:writing-mode="lr-tb"/>
    </style:style>
    <style:style style:name="P12" style:family="paragraph">
      <loext:graphic-properties draw:fill="solid" draw:fill-color="#fda4b5"/>
      <style:paragraph-properties style:writing-mode="lr-tb"/>
    </style:style>
    <style:style style:name="P13" style:family="paragraph">
      <loext:graphic-properties draw:fill="solid" draw:fill-color="#ff0000"/>
      <style:paragraph-properties style:writing-mode="lr-tb"/>
    </style:style>
    <style:style style:name="P14" style:family="paragraph">
      <loext:graphic-properties draw:fill="solid" draw:fill-color="#000000"/>
      <style:paragraph-properties style:writing-mode="lr-tb"/>
    </style:style>
    <style:style style:name="P15" style:family="paragraph">
      <loext:graphic-properties draw:fill="solid" draw:fill-color="#fafd00"/>
      <style:paragraph-properties style:writing-mode="lr-tb"/>
    </style:style>
    <style:style style:name="P16" style:family="paragraph">
      <loext:graphic-properties draw:fill="none" draw:fill-color="#ffffff"/>
      <style:paragraph-properties style:writing-mode="lr-tb"/>
    </style:style>
    <style:style style:name="P17" style:family="paragraph">
      <loext:graphic-properties draw:fill="none" draw:fill-color="#618ffd"/>
      <style:paragraph-properties fo:margin-left="0cm" fo:margin-right="0cm" fo:text-indent="0cm" style:writing-mode="lr-tb"/>
      <style:text-properties fo:color="#000000" loext:opacity="100%"/>
    </style:style>
    <style:style style:name="P18" style:family="paragraph">
      <loext:graphic-properties draw:fill="none" draw:fill-color="#ffffff"/>
      <style:paragraph-properties style:writing-mode="lr-tb"/>
      <style:text-properties fo:color="#ffffff" loext:opacity="100%" fo:font-size="28pt" style:font-size-asian="28pt" style:font-size-complex="28pt"/>
    </style:style>
    <style:style style:name="P19" style:family="paragraph">
      <loext:graphic-properties draw:fill-color="#ffffff"/>
      <style:paragraph-properties style:writing-mode="lr-tb"/>
      <style:text-properties fo:font-size="18pt"/>
    </style:style>
    <style:style style:name="P20" style:family="paragraph">
      <loext:graphic-properties draw:fill-color="#ffffff"/>
      <style:paragraph-properties fo:margin-left="0cm" fo:margin-right="0cm" fo:text-indent="0cm" style:writing-mode="lr-tb"/>
    </style:style>
    <style:style style:name="P21" style:family="paragraph">
      <style:paragraph-properties fo:margin-left="0cm" fo:margin-right="0cm" fo:text-align="start" fo:text-indent="0cm"/>
    </style:style>
    <style:style style:name="P22" style:family="paragraph">
      <loext:graphic-properties draw:fill-color="#ffffff"/>
      <style:paragraph-properties fo:margin-left="0cm" fo:margin-right="0cm" fo:text-align="start" fo:text-indent="0cm" style:writing-mode="lr-tb"/>
      <style:text-properties style:font-name="Times New Roman1" fo:font-size="22pt" fo:font-weight="normal" style:font-weight-asian="normal" style:font-weight-complex="normal"/>
    </style:style>
    <style:style style:name="P23" style:family="paragraph">
      <loext:graphic-properties draw:fill-color="#ffffff"/>
      <style:paragraph-properties fo:margin-left="0cm" fo:margin-right="0cm" fo:text-indent="0cm" style:writing-mode="lr-tb"/>
      <style:text-properties fo:font-size="17.7000007629395pt"/>
    </style:style>
    <style:style style:name="P24" style:family="paragraph">
      <loext:graphic-properties draw:fill-color="#ffffff"/>
      <style:paragraph-properties fo:margin-left="0cm" fo:margin-right="0cm" fo:text-align="start" fo:text-indent="0cm" style:writing-mode="lr-tb"/>
      <style:text-properties style:font-name="Times New Roman" fo:font-size="10pt" fo:font-weight="normal" style:font-weight-asian="normal" style:font-weight-complex="normal"/>
    </style:style>
    <style:style style:name="P25" style:family="paragraph">
      <loext:graphic-properties draw:fill-color="#ffffff"/>
      <style:paragraph-properties fo:margin-left="0cm" fo:margin-right="0cm" fo:text-align="start" fo:text-indent="0cm" style:writing-mode="lr-tb"/>
      <style:text-properties style:font-name="Times New Roman1" fo:font-size="10pt" fo:font-weight="normal" style:font-weight-asian="normal" style:font-weight-complex="normal"/>
    </style:style>
    <style:style style:name="P26" style:family="paragraph">
      <loext:graphic-properties draw:fill-color="#ffffff"/>
      <style:paragraph-properties fo:margin-left="0cm" fo:margin-right="0cm" fo:text-align="start" fo:text-indent="0cm" style:writing-mode="lr-tb"/>
      <style:text-properties style:font-name="Times New Roman" fo:font-size="10pt"/>
    </style:style>
    <style:style style:name="P27" style:family="paragraph">
      <style:paragraph-properties fo:margin-left="0cm" fo:margin-right="0cm" fo:margin-top="0.238cm" fo:margin-bottom="0cm" fo:text-indent="0cm"/>
    </style:style>
    <style:style style:name="P28" style:family="paragraph">
      <style:paragraph-properties fo:margin-left="0cm" fo:margin-right="0cm" fo:margin-top="0.23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margin-top="0.158cm" fo:margin-bottom="0cm" fo:text-indent="0cm"/>
    </style:style>
    <style:style style:name="P30" style:family="paragraph">
      <loext:graphic-properties draw:fill="none" draw:fill-color="#618ffd"/>
      <style:paragraph-properties fo:margin-left="0cm" fo:margin-right="0cm" fo:text-indent="0cm" style:writing-mode="lr-tb"/>
    </style:style>
    <style:style style:name="P31" style:family="paragraph">
      <style:paragraph-properties fo:margin-left="0cm" fo:margin-right="0cm" fo:margin-top="0.282cm" fo:margin-bottom="0cm" fo:text-indent="0cm"/>
    </style:style>
    <style:style style:name="P32" style:family="paragraph">
      <loext:graphic-properties draw:fill="none" draw:fill-color="#ff6600"/>
      <style:paragraph-properties fo:margin-left="0.952cm" fo:margin-right="0cm" fo:text-indent="0cm" style:writing-mode="lr-tb"/>
    </style:style>
    <style:style style:name="P33" style:family="paragraph">
      <style:paragraph-properties fo:margin-left="0cm" fo:margin-right="0cm" fo:line-height="100%" fo:text-align="center" fo:text-indent="0cm" style:writing-mode="lr-tb"/>
    </style:style>
    <style:style style:name="P34" style:family="paragraph">
      <loext:graphic-properties draw:fill="solid" draw:fill-color="#ff6600"/>
      <style:paragraph-properties fo:margin-left="0cm" fo:margin-right="0cm" fo:line-height="100%" fo:text-align="center" fo:text-indent="0cm" style:writing-mode="lr-tb"/>
    </style:style>
    <style:style style:name="P35" style:family="paragraph">
      <style:paragraph-properties fo:margin-left="0cm" fo:margin-right="0cm" fo:margin-top="0.705cm" fo:margin-bottom="0cm" fo:line-height="100%" fo:text-indent="0cm" style:writing-mode="lr-tb"/>
    </style:style>
    <style:style style:name="P36" style:family="paragraph">
      <loext:graphic-properties draw:fill="none" draw:fill-color="#ff6600"/>
      <style:paragraph-properties style:writing-mode="lr-tb"/>
    </style:style>
    <style:style style:name="P37" style:family="paragraph">
      <style:paragraph-properties fo:margin-left="0cm" fo:margin-right="0cm" fo:margin-top="0.282cm" fo:margin-bottom="0cm" fo:text-indent="0cm" style:writing-mode="lr-tb"/>
      <style:text-properties style:font-name="Baskerville Handcut"/>
    </style:style>
    <style:style style:name="P38" style:family="paragraph">
      <loext:graphic-properties draw:fill="none" draw:fill-color="#ff6600"/>
      <style:paragraph-properties style:writing-mode="lr-tb"/>
      <style:text-properties style:font-name="Baskerville Handcut"/>
    </style:style>
    <style:style style:name="P39" style:family="paragraph">
      <style:paragraph-properties fo:margin-left="0cm" fo:margin-right="0cm" fo:margin-top="0.282cm" fo:margin-bottom="0cm" fo:text-indent="0cm" style:writing-mode="lr-tb"/>
    </style:style>
    <style:style style:name="P40" style:family="paragraph">
      <style:paragraph-properties fo:margin-left="0cm" fo:margin-right="0cm" fo:margin-top="0.238cm" fo:margin-bottom="0cm" fo:line-height="100%" fo:text-indent="0cm"/>
    </style:style>
    <style:style style:name="P41" style:family="paragraph">
      <style:paragraph-properties fo:margin-left="0cm" fo:margin-right="0cm" fo:text-align="center" fo:text-indent="0cm" style:writing-mode="lr-tb"/>
    </style:style>
    <style:style style:name="P42" style:family="paragraph">
      <loext:graphic-properties draw:fill="solid" draw:fill-color="#618ffd"/>
      <style:paragraph-properties style:writing-mode="lr-tb"/>
    </style:style>
    <style:style style:name="P43" style:family="paragraph">
      <style:paragraph-properties fo:margin-left="0cm" fo:margin-right="0cm" fo:margin-top="0.987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4" style:family="paragraph">
      <loext:graphic-properties draw:fill="none" draw:fill-color="#ff6600"/>
      <style:paragraph-properties fo:margin-left="0.952cm" fo:margin-right="0cm" fo:margin-top="0.987cm" fo:margin-bottom="0cm" fo:text-indent="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5" style:family="paragraph">
      <style:paragraph-properties fo:margin-left="0cm" fo:margin-right="0cm" fo:line-height="100%" fo:text-align="center" fo:text-indent="0cm" style:writing-mode="lr-tb"/>
      <style:text-properties fo:font-size="24pt"/>
    </style:style>
    <style:style style:name="P46" style:family="paragraph">
      <loext:graphic-properties draw:fill="solid" draw:fill-color="#ff6600"/>
      <style:paragraph-properties fo:margin-left="0cm" fo:margin-right="0cm" fo:line-height="100%" fo:text-align="center" fo:text-indent="0cm" style:writing-mode="lr-tb"/>
      <style:text-properties fo:font-size="24pt"/>
    </style:style>
    <style:style style:name="P47" style:family="paragraph">
      <style:paragraph-properties fo:margin-left="0cm" fo:margin-right="0cm" fo:margin-top="0.282cm" fo:margin-bottom="0cm"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48" style:family="paragraph">
      <loext:graphic-properties draw:fill="none" draw:fill-color="#ff6600"/>
      <style:paragraph-properties fo:margin-left="0cm" fo:margin-right="0cm" fo:margin-top="0.282cm" fo:margin-bottom="0cm"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49" style:family="paragraph">
      <loext:graphic-properties draw:fill="none" draw:fill-color="#ff6600"/>
      <style:paragraph-properties fo:margin-left="0cm" fo:margin-right="0cm" fo:margin-top="0.705cm" fo:margin-bottom="0cm" fo:line-height="100%" fo:text-indent="0cm" style:writing-mode="lr-tb"/>
    </style:style>
    <style:style style:name="P50" style:family="paragraph">
      <loext:graphic-properties draw:fill="none" draw:fill-color="#ffffff"/>
      <style:paragraph-properties fo:margin-left="0.952cm" fo:margin-right="0cm" fo:margin-top="0.987cm" fo:margin-bottom="0cm" fo:text-indent="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style:style>
    <style:style style:name="P51" style:family="paragraph">
      <loext:graphic-properties draw:fill="none" draw:fill-color="#618ffd"/>
      <style:paragraph-properties fo:margin-left="0cm" fo:margin-right="0cm" fo:margin-top="0.238cm" fo:margin-bottom="0cm" fo:text-indent="0cm" style:writing-mode="lr-tb"/>
      <style:text-properties fo:font-size="18pt"/>
    </style:style>
    <style:style style:name="P52" style:family="paragraph">
      <style:paragraph-properties fo:margin-left="0cm" fo:margin-right="0cm" fo:text-align="center" fo:text-indent="0cm" style:writing-mode="lr-tb"/>
      <style:text-properties fo:font-size="24pt"/>
    </style:style>
    <style:style style:name="P53" style:family="paragraph">
      <loext:graphic-properties draw:fill="solid" draw:fill-color="#618ffd"/>
      <style:paragraph-properties fo:margin-left="0cm" fo:margin-right="0cm" fo:text-align="center" fo:text-indent="0cm" style:writing-mode="lr-tb"/>
      <style:text-properties fo:font-size="24pt"/>
    </style:style>
    <style:style style:name="P54" style:family="paragraph">
      <loext:graphic-properties draw:fill="none" draw:fill-color="#ffffff"/>
      <style:paragraph-properties fo:text-align="center" style:writing-mode="lr-tb"/>
      <style:text-properties fo:font-size="24pt"/>
    </style:style>
    <style:style style:name="P55" style:family="paragraph">
      <style:paragraph-properties fo:margin-left="0cm" fo:margin-right="0cm" fo:margin-top="0.282cm" fo:margin-bottom="0cm" fo:text-indent="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font-name="Baskerville Handcut" fo:font-weight="bold"/>
    </style:style>
    <style:style style:name="P56" style:family="paragraph">
      <loext:graphic-properties draw:fill="none" draw:fill-color="#ff6600"/>
      <style:paragraph-properties style:writing-mode="lr-tb"/>
      <style:text-properties style:font-name="Baskerville Handcut" fo:font-weight="bold"/>
    </style:style>
    <style:style style:name="P57" style:family="paragraph">
      <style:paragraph-properties fo:margin-left="0cm" fo:margin-right="0cm" fo:margin-top="0.282cm" fo:margin-bottom="0cm" fo:text-indent="0cm" style:writing-mode="lr-tb"/>
      <style:text-properties style:font-name="Baskerville Handcut" fo:font-size="24pt" fo:font-weight="bold"/>
    </style:style>
    <style:style style:name="P58" style:family="paragraph">
      <loext:graphic-properties draw:fill="none" draw:fill-color="#ff6600"/>
      <style:paragraph-properties fo:margin-left="0.952cm" fo:margin-right="0cm" fo:margin-top="0.282cm" fo:margin-bottom="0cm" fo:text-indent="0cm" style:writing-mode="lr-tb"/>
      <style:text-properties style:font-name="Baskerville Handcut" fo:font-size="24pt" fo:font-weight="bold"/>
    </style:style>
    <style:style style:name="P59" style:family="paragraph">
      <style:paragraph-properties fo:margin-left="0cm" fo:margin-right="0cm" fo:margin-top="0.282cm" fo:margin-bottom="0cm" fo:text-indent="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font-name="Baskerville Handcut" fo:font-size="24pt" fo:font-weight="bold"/>
    </style:style>
    <style:style style:name="P60" style:family="paragraph">
      <loext:graphic-properties draw:fill="none" draw:fill-color="#ff6600"/>
      <style:paragraph-properties fo:margin-left="0.952cm" fo:margin-right="0cm" fo:margin-top="0.282cm" fo:margin-bottom="0cm" fo:text-indent="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font-name="Baskerville Handcut" fo:font-size="24pt" fo:font-weight="bold"/>
    </style:style>
    <style:style style:name="P61" style:family="paragraph">
      <style:paragraph-properties fo:margin-left="0cm" fo:margin-right="0cm" fo:margin-top="0.705cm" fo:margin-bottom="0cm" fo:text-indent="0cm" style:writing-mode="lr-tb"/>
      <style:text-properties fo:font-size="24pt"/>
    </style:style>
    <style:style style:name="P62" style:family="paragraph">
      <loext:graphic-properties draw:fill="none" draw:fill-color="#618ffd"/>
      <style:paragraph-properties fo:margin-left="0cm" fo:margin-right="0cm" fo:margin-top="0.705cm" fo:margin-bottom="0cm" fo:text-indent="0cm" style:writing-mode="lr-tb"/>
      <style:text-properties fo:font-size="24pt"/>
    </style:style>
    <style:style style:name="P63" style:family="paragraph">
      <style:paragraph-properties fo:margin-left="0cm" fo:margin-right="0cm" fo:margin-top="0.352cm" fo:margin-bottom="0cm" fo:text-indent="0cm" style:writing-mode="lr-tb"/>
      <style:text-properties fo:font-size="24pt"/>
    </style:style>
    <style:style style:name="P64" style:family="paragraph">
      <loext:graphic-properties draw:fill="none" draw:fill-color="#618ffd"/>
      <style:paragraph-properties fo:margin-left="0cm" fo:margin-right="0cm" fo:margin-top="0.352cm" fo:margin-bottom="0cm" fo:text-indent="0cm" style:writing-mode="lr-tb"/>
      <style:text-properties fo:font-size="24pt"/>
    </style:style>
    <style:style style:name="P65"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6" style:family="paragraph">
      <loext:graphic-properties draw:fill="solid" draw:fill-color="#0000ff"/>
      <style:paragraph-properties fo:margin-left="0cm" fo:margin-right="0cm" fo:line-height="100%" fo:text-align="center" fo:text-indent="0cm" style:writing-mode="lr-tb"/>
    </style:style>
    <style:style style:name="P67" style:family="paragraph">
      <loext:graphic-properties draw:fill="none" draw:fill-color="#ff6600"/>
      <style:paragraph-properties fo:margin-left="0cm" fo:margin-right="0cm" fo:line-height="100%" fo:text-align="center" fo:text-indent="0cm" style:writing-mode="lr-tb"/>
    </style:style>
    <style:style style:name="P68" style:family="paragraph">
      <style:paragraph-properties fo:margin-left="0cm" fo:margin-right="0cm" fo:margin-top="0.705cm" fo:margin-bottom="0cm" fo:text-indent="0cm" style:writing-mode="lr-tb"/>
    </style:style>
    <style:style style:name="P69" style:family="paragraph">
      <loext:graphic-properties draw:fill="none" draw:fill-color="#618ffd"/>
      <style:paragraph-properties style:writing-mode="lr-tb"/>
    </style:style>
    <style:style style:name="P70" style:family="paragraph">
      <loext:graphic-properties draw:fill="solid" draw:fill-color="#ff00ff"/>
      <style:paragraph-properties fo:margin-left="0cm" fo:margin-right="0cm" fo:line-height="100%" fo:text-align="center" fo:text-indent="0cm" style:writing-mode="lr-tb"/>
    </style:style>
    <style:style style:name="P71" style:family="paragraph">
      <loext:graphic-properties draw:fill="none" draw:fill-color="#ff6600"/>
      <style:paragraph-properties fo:margin-left="0cm" fo:margin-right="0cm" fo:margin-top="0.705cm" fo:margin-bottom="0cm" fo:text-indent="0cm" style:writing-mode="lr-tb"/>
    </style:style>
    <style:style style:name="P72" style:family="paragraph">
      <loext:graphic-properties draw:fill="solid" draw:fill-color="#ff6600"/>
      <style:paragraph-properties style:writing-mode="lr-tb"/>
    </style:style>
    <style:style style:name="P73" style:family="paragraph">
      <loext:graphic-properties draw:fill="solid" draw:fill-color="#ff00ff"/>
      <style:paragraph-properties style:writing-mode="lr-tb"/>
    </style:style>
    <style:style style:name="P74" style:family="paragraph">
      <style:paragraph-properties fo:margin-left="0cm" fo:margin-right="0cm" fo:margin-top="0.282cm" fo:margin-bottom="0cm"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5"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6" style:family="paragraph">
      <loext:graphic-properties draw:fill="none" draw:fill-color="#ff6600"/>
      <style:paragraph-properties style:writing-mode="lr-tb"/>
      <style:text-properties fo:color="#000000" loext:opacity="100%"/>
    </style:style>
    <style:style style:name="P77" style:family="paragraph">
      <style:paragraph-properties fo:margin-left="0cm" fo:margin-right="0cm" fo:margin-top="0.282cm" fo:margin-bottom="0cm" fo:text-indent="0cm" style:writing-mode="lr-tb"/>
      <style:text-properties fo:color="#000000" loext:opacity="100%"/>
    </style:style>
    <style:style style:name="P78" style:family="paragraph">
      <loext:graphic-properties draw:fill="none" draw:fill-color="#ff6600"/>
      <style:paragraph-properties fo:margin-left="0cm" fo:margin-right="0cm" fo:margin-top="0.282cm" fo:margin-bottom="0cm" fo:text-indent="0cm" style:writing-mode="lr-tb"/>
      <style:text-properties fo:color="#000000" loext:opacity="100%"/>
    </style:style>
    <style:style style:name="P79" style:family="paragraph">
      <style:paragraph-properties fo:margin-left="0cm" fo:margin-right="0cm" fo:text-indent="0cm" style:writing-mode="lr-tb"/>
      <style:text-properties style:font-name="Times New Roman"/>
    </style:style>
    <style:style style:name="P80" style:family="paragraph">
      <loext:graphic-properties draw:fill="none" draw:fill-color="#ff6600"/>
      <style:paragraph-properties fo:margin-left="0cm" fo:margin-right="0cm" fo:text-indent="0cm" style:writing-mode="lr-tb"/>
      <style:text-properties style:font-name="Times New Roman"/>
    </style:style>
    <style:style style:name="P81" style:family="paragraph">
      <style:paragraph-properties fo:margin-left="0.952cm" fo:margin-right="0cm" fo:margin-top="0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2" style:family="paragraph">
      <style:paragraph-properties fo:margin-left="0.952cm" fo:margin-right="0cm" fo:margin-top="0cm" fo:margin-bottom="0cm" fo:line-height="100%" fo:text-indent="-0.952cm"/>
    </style:style>
    <style:style style:name="P83" style:family="paragraph">
      <style:paragraph-properties fo:margin-left="0cm" fo:margin-right="0cm" fo:margin-top="0.141cm" fo:margin-bottom="0cm" fo:text-indent="0cm"/>
    </style:style>
    <style:style style:name="P84" style:family="paragraph">
      <style:paragraph-properties fo:margin-left="0cm" fo:margin-right="0cm" fo:margin-top="0.123cm" fo:margin-bottom="0cm" fo:text-indent="0cm"/>
    </style:style>
    <style:style style:name="P85" style:family="paragraph">
      <style:paragraph-properties fo:margin-left="0cm" fo:margin-right="0cm" fo:margin-top="0cm" fo:margin-bottom="0cm" fo:text-indent="0cm"/>
    </style:style>
    <style:style style:name="P86" style:family="paragraph">
      <loext:graphic-properties draw:fill="none" draw:fill-color="#ff6600"/>
      <style:paragraph-properties fo:text-align="center" style:writing-mode="lr-tb"/>
      <style:text-properties fo:font-size="24pt"/>
    </style:style>
    <style:style style:name="P87" style:family="paragraph">
      <style:paragraph-properties fo:margin-left="0cm" fo:margin-right="0cm" fo:line-height="100%" fo:text-align="center" fo:text-indent="0cm"/>
    </style:style>
    <style:style style:name="P88" style:family="paragraph">
      <loext:graphic-properties draw:fill="none"/>
    </style:style>
    <style:style style:name="P89" style:family="paragraph">
      <style:paragraph-properties fo:margin-left="0cm" fo:margin-right="0cm" fo:margin-top="0.105cm" fo:margin-bottom="0cm" fo:text-indent="0cm"/>
    </style:style>
    <style:style style:name="P90" style:family="paragraph">
      <style:paragraph-properties fo:margin-left="0cm" fo:margin-right="0cm" fo:margin-top="0.246cm" fo:margin-bottom="0cm" fo:text-indent="0cm"/>
    </style:style>
    <style:style style:name="P91" style:family="paragraph">
      <style:paragraph-properties fo:margin-left="0cm" fo:margin-right="0cm" fo:margin-top="0.185cm" fo:margin-bottom="0cm" fo:line-height="100%" fo:text-indent="0cm"/>
    </style:style>
    <style:style style:name="P92" style:family="paragraph">
      <style:paragraph-properties fo:margin-left="0cm" fo:margin-right="0cm" fo:margin-top="0.185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3" style:family="paragraph">
      <loext:graphic-properties draw:fill="none" draw:fill-color="#ff6600"/>
      <style:paragraph-properties fo:margin-left="0cm" fo:margin-right="0cm" fo:margin-top="0.282cm" fo:margin-bottom="0cm" fo:text-indent="0cm" style:writing-mode="lr-tb"/>
      <style:text-properties style:font-name="Baskerville Handcut"/>
    </style:style>
    <style:style style:name="P94" style:family="paragraph">
      <loext:graphic-properties draw:fill="none" draw:fill-color="#618ffd"/>
      <style:paragraph-properties fo:margin-left="0cm" fo:margin-right="0cm" fo:margin-top="0.705cm" fo:margin-bottom="0cm" fo:text-indent="0cm" style:writing-mode="lr-tb"/>
    </style:style>
    <style:style style:name="P95" style:family="paragraph">
      <loext:graphic-properties draw:fill="none" draw:fill-color="#ff6600"/>
      <style:paragraph-properties fo:margin-left="0cm" fo:margin-right="0cm" fo:text-align="center" fo:text-indent="0cm" style:writing-mode="lr-tb"/>
    </style:style>
    <style:style style:name="P96" style:family="paragraph">
      <loext:graphic-properties draw:fill="solid" draw:fill-color="#ff7f7f"/>
      <style:paragraph-properties fo:margin-left="0cm" fo:margin-right="0cm" fo:line-height="100%" fo:text-align="center" fo:text-indent="0cm" style:writing-mode="lr-tb"/>
    </style:style>
    <style:style style:name="P97" style:family="paragraph">
      <loext:graphic-properties draw:fill="solid" draw:fill-color="#ff7f7f"/>
      <style:paragraph-properties style:writing-mode="lr-tb"/>
    </style:style>
    <style:style style:name="P98" style:family="paragraph">
      <loext:graphic-properties draw:fill="solid" draw:fill-color="#ffc080"/>
      <style:paragraph-properties style:writing-mode="lr-tb"/>
    </style:style>
    <style:style style:name="P99" style:family="paragraph">
      <loext:graphic-properties draw:fill="solid" draw:fill-color="#a00000"/>
      <style:paragraph-properties style:writing-mode="lr-tb"/>
    </style:style>
    <style:style style:name="P100" style:family="paragraph">
      <loext:graphic-properties draw:fill="solid" draw:fill-color="#ff8000"/>
      <style:paragraph-properties style:writing-mode="lr-tb"/>
    </style:style>
    <style:style style:name="P101" style:family="paragraph">
      <loext:graphic-properties draw:fill="solid" draw:fill-color="#ffff80"/>
      <style:paragraph-properties style:writing-mode="lr-tb"/>
    </style:style>
    <style:style style:name="P102" style:family="paragraph">
      <loext:graphic-properties draw:fill="none" draw:fill-color="#ff6600"/>
      <style:paragraph-properties fo:margin-left="0cm" fo:margin-right="0cm" fo:margin-top="0.282cm" fo:margin-bottom="0cm" fo:text-indent="0cm" style:writing-mode="lr-tb"/>
    </style:style>
    <style:style style:name="P103" style:family="paragraph">
      <loext:graphic-properties draw:fill="solid" draw:fill-color="#ffffff"/>
      <style:paragraph-properties style:writing-mode="lr-tb"/>
    </style:style>
    <style:style style:name="P104" style:family="paragraph">
      <loext:graphic-properties draw:fill="solid" draw:fill-color="#ffff00"/>
      <style:paragraph-properties style:writing-mode="lr-tb"/>
    </style:style>
    <style:style style:name="P105" style:family="paragraph">
      <style:paragraph-properties fo:margin-left="0cm" fo:margin-right="0cm" fo:margin-top="0.211cm" fo:margin-bottom="0cm" fo:text-indent="0cm" style:writing-mode="lr-tb"/>
      <style:text-properties style:font-name="Bookman Old Style"/>
    </style:style>
    <style:style style:name="P106" style:family="paragraph">
      <style:paragraph-properties fo:margin-left="0cm" fo:margin-right="0cm" fo:margin-top="0.282cm" fo:margin-bottom="0cm" fo:text-indent="0cm" style:writing-mode="lr-tb"/>
      <style:text-properties style:font-name="Bookman Old Style"/>
    </style:style>
    <style:style style:name="P107" style:family="paragraph">
      <loext:graphic-properties draw:fill="none" draw:fill-color="#ff6600"/>
      <style:paragraph-properties style:writing-mode="lr-tb"/>
      <style:text-properties style:font-name="Bookman Old Style"/>
    </style:style>
    <style:style style:name="P108" style:family="paragraph">
      <loext:graphic-properties draw:fill="none" draw:fill-color="#ff6600"/>
      <style:paragraph-properties fo:margin-left="0cm" fo:margin-right="0cm" fo:margin-top="0.211cm" fo:margin-bottom="0cm" fo:text-indent="0cm" style:writing-mode="lr-tb"/>
      <style:text-properties style:font-name="Bookman Old Style"/>
    </style:style>
    <style:style style:name="T1" style:family="text">
      <style:text-properties fo:color="#ffff00" loext:opacity="100%"/>
    </style:style>
    <style:style style:name="T2" style:family="text">
      <style:text-properties fo:color="#ffff00" loext:opacity="100%" style:font-name="Times New Roman" fo:font-weight="normal"/>
    </style:style>
    <style:style style:name="T3" style:family="text">
      <style:text-properties style:font-name="Times New Roman" fo:font-weight="normal"/>
    </style:style>
    <style:style style:name="T4" style:family="text">
      <style:text-properties fo:color="#000000" loext:opacity="100%"/>
    </style:style>
    <style:style style:name="T5" style:family="text">
      <style:text-properties fo:color="#000000" loext:opacity="100%" style:font-name="Times New Roman" fo:font-size="14pt" fo:language="en" fo:country="US" style:font-name-asian="Times New Roman" style:font-size-asian="14pt" style:language-asian="en" style:country-asian="US" style:font-size-complex="14pt"/>
    </style:style>
    <style:style style:name="T6" style:family="text">
      <style:text-properties fo:color="#000000" loext:opacity="100%" style:font-name="Times New Roman" fo:font-size="11pt" fo:language="en" fo:country="US" style:font-name-asian="Times New Roman" style:font-size-asian="11pt" style:language-asian="en" style:country-asian="US"/>
    </style:style>
    <style:style style:name="T7" style:family="text">
      <style:text-properties fo:color="#ffffff" loext:opacity="100%" style:font-name="Times New Roman" fo:font-size="28pt" fo:language="en" fo:country="US" style:font-name-asian="Times New Roman" style:font-size-asian="28pt" style:language-asian="en" style:country-asian="US" style:font-size-complex="28pt"/>
    </style:style>
    <style:style style:name="T8" style:family="text">
      <style:text-properties style:font-name="Times New Roman1" fo:font-size="22pt" fo:font-weight="normal" style:font-weight-asian="normal" style:font-weight-complex="normal"/>
    </style:style>
    <style:style style:name="T9" style:family="text">
      <style:text-properties style:font-name="Times New Roman1" fo:font-size="16pt" fo:font-weight="normal" style:font-weight-asian="normal" style:font-weight-complex="normal"/>
    </style:style>
    <style:style style:name="T10" style:family="text">
      <style:text-properties style:font-name="Times New Roman1" fo:font-size="16pt" fo:font-style="italic" fo:font-weight="normal" style:font-weight-asian="normal" style:font-weight-complex="normal"/>
    </style:style>
    <style:style style:name="T11" style:family="text">
      <style:text-properties style:font-name="Times New Roman1" fo:font-size="16pt" fo:font-style="normal" fo:font-weight="normal" style:font-weight-asian="normal" style:font-weight-complex="normal"/>
    </style:style>
    <style:style style:name="T12" style:family="text">
      <style:text-properties style:font-name="Times New Roman" fo:font-size="10pt" fo:font-weight="normal" style:font-weight-asian="normal" style:font-weight-complex="normal"/>
    </style:style>
    <style:style style:name="T13" style:family="text">
      <style:text-properties style:font-name="Times New Roman1" fo:font-size="10pt" fo:font-weight="normal" style:font-weight-asian="normal" style:font-weight-complex="normal"/>
    </style:style>
    <style:style style:name="T14" style:family="text">
      <style:text-properties fo:font-size="10pt" fo:font-weight="normal" style:font-weight-asian="normal" style:font-weight-complex="normal"/>
    </style:style>
    <style:style style:name="T15" style:family="text">
      <style:text-properties style:font-name="Times New Roman" fo:font-size="10pt"/>
    </style:style>
    <style:style style:name="T16" style:family="text">
      <style:text-properties fo:color="#ffffff" loext:opacity="100%" fo:font-size="32pt" style:font-size-asian="32pt" style:font-size-complex="32pt"/>
    </style:style>
    <style:style style:name="T17" style:family="text">
      <style:text-properties fo:color="#ffffff" loext:opacity="100%" style:font-name="Arial" fo:font-size="32pt" style:font-size-asian="32pt" style:font-size-complex="32pt"/>
    </style:style>
    <style:style style:name="T18" style:family="text">
      <style:text-properties fo:color="#ffffff" loext:opacity="100%" style:font-name="Baskerville Handcut" fo:font-size="32pt" style:font-size-asian="32pt" style:font-size-complex="32pt"/>
    </style:style>
    <style:style style:name="T19" style:family="text">
      <style:text-properties fo:color="#ffffff" loext:opacity="100%" style:font-name="Baskerville Handcut" fo:font-size="32pt" fo:font-weight="bold" style:font-size-asian="32pt" style:font-size-complex="32pt"/>
    </style:style>
    <style:style style:name="T20" style:family="text">
      <style:text-properties fo:color="#000000" loext:opacity="100%" style:font-name="Monotype Sorts" fo:font-size="24pt" style:font-size-asian="24pt" style:font-size-complex="24pt"/>
    </style:style>
    <style:style style:name="T21" style:family="text">
      <style:text-properties fo:color="#000000" loext:opacity="100%" fo:font-size="32pt" style:font-size-asian="32pt" style:font-size-complex="32pt"/>
    </style:style>
    <style:style style:name="T22" style:family="text">
      <style:text-properties fo:language="en" fo:country="US"/>
    </style:style>
    <style:style style:name="T23" style:family="text">
      <style:text-properties fo:color="#ffffff" loext:opacity="100%" style:font-name="Bookman Old Style" fo:font-size="32pt" fo:font-weight="bold" style:font-size-asian="32pt" style:font-size-complex="32pt"/>
    </style:style>
    <style:style style:name="T24" style:family="text">
      <style:text-properties fo:color="#ff0000" loext:opacity="100%" style:font-name="Arial" fo:font-size="32pt" fo:font-weight="bold" style:font-size-asian="32pt" style:font-size-complex="32pt"/>
    </style:style>
    <style:style style:name="T25" style:family="text">
      <style:text-properties fo:font-size="32pt" fo:language="en" fo:country="US"/>
    </style:style>
    <style:style style:name="T26" style:family="text">
      <style:text-properties fo:font-size="28pt" fo:language="en" fo:country="US" style:font-size-asian="28pt" style:font-size-complex="28pt"/>
    </style:style>
    <style:style style:name="T27" style:family="text">
      <style:text-properties fo:color="#000000" loext:opacity="100%" fo:font-size="18pt"/>
    </style:style>
    <style:style style:name="T28" style:family="text">
      <style:text-properties fo:color="#000000" loext:opacity="100%" fo:font-size="16pt" style:font-size-asian="16pt" style:font-size-complex="16pt"/>
    </style:style>
    <style:style style:name="T29" style:family="text">
      <style:text-properties fo:color="#ffffff" loext:opacity="100%" fo:font-size="32pt" fo:language="en" fo:country="US" style:font-size-asian="32pt" style:font-size-complex="32pt"/>
    </style:style>
    <style:style style:name="T30" style:family="text">
      <style:text-properties fo:color="#ffffff" loext:opacity="100%" fo:font-size="32pt" fo:font-weight="bold" style:font-size-asian="32pt" style:font-size-complex="32pt"/>
    </style:style>
    <style:style style:name="T31" style:family="text">
      <style:text-properties fo:color="#ffffff" loext:opacity="100%" fo:font-size="32pt" fo:language="en" fo:country="US" fo:font-weight="bold" style:font-size-asian="32pt" style:font-size-complex="32pt"/>
    </style:style>
    <style:style style:name="T32" style:family="text">
      <style:text-properties fo:color="#ffffff" loext:opacity="100%" style:font-name="Baskerville Handcut" fo:font-size="32pt" fo:language="en" fo:country="US" fo:font-weight="bold" style:font-size-asian="32pt" style:font-size-complex="32pt"/>
    </style:style>
    <style:style style:name="T33" style:family="text">
      <style:text-properties fo:color="#000000" loext:opacity="100%" fo:language="en" fo:country="US"/>
    </style:style>
    <style:style style:name="T34" style:family="text">
      <style:text-properties fo:color="#ff0000" loext:opacity="100%" fo:text-shadow="1pt 1pt"/>
    </style:style>
    <style:style style:name="T35" style:family="text">
      <style:text-properties fo:color="#ffffff" loext:opacity="100%" style:font-name="Arial" fo:font-size="32pt" style:text-underline-style="solid" style:text-underline-width="auto" style:text-underline-color="font-color" style:font-size-asian="32pt" style:font-size-complex="32pt"/>
    </style:style>
    <style:style style:name="T36" style:family="text">
      <style:text-properties fo:color="#ffffff" loext:opacity="100%" style:font-name="Times New Roman" fo:font-size="32pt" fo:font-weight="bold" style:font-size-asian="32pt" style:font-size-complex="32pt"/>
    </style:style>
    <style:style style:name="T37" style:family="text">
      <style:text-properties fo:color="#ff0000" loext:opacity="100%" style:font-name="Times New Roman" fo:font-size="32pt" fo:font-weight="bold" style:font-size-asian="32pt" style:font-size-complex="32pt"/>
    </style:style>
    <style:style style:name="T38" style:family="text">
      <style:text-properties fo:color="#ff0000" loext:opacity="100%" style:font-name="Times New Roman" fo:font-size="32pt" style:font-size-asian="32pt" style:font-size-complex="32pt"/>
    </style:style>
    <style:style style:name="T39" style:family="text">
      <style:text-properties fo:color="#ffffff" loext:opacity="100%" style:font-name="Times New Roman" fo:font-size="32pt" style:font-size-asian="32pt" style:font-size-complex="32pt"/>
    </style:style>
    <style:style style:name="T40" style:family="text">
      <style:text-properties fo:color="#000000" loext:opacity="100%" style:font-name="Monotype Sorts"/>
    </style:style>
    <style:style style:name="T41" style:family="text">
      <style:text-properties fo:language="en" fo:country="US" style:text-underline-style="solid" style:text-underline-width="auto" style:text-underline-color="font-color"/>
    </style:style>
    <style:style style:name="T42" style:family="text">
      <style:text-properties style:text-underline-style="solid" style:text-underline-width="auto" style:text-underline-color="font-color"/>
    </style:style>
    <style:style style:name="T43" style:family="text">
      <style:text-properties fo:color="#ffffff" loext:opacity="100%" style:font-name="Arial"/>
    </style:style>
    <style:style style:name="T44" style:family="text">
      <style:text-properties fo:color="#000000" loext:opacity="100%" style:text-underline-style="solid" style:text-underline-width="auto" style:text-underline-color="font-color"/>
    </style:style>
    <style:style style:name="T45" style:family="text">
      <style:text-properties fo:font-size="24pt" fo:language="en" fo:country="US" style:font-size-asian="24pt" style:font-size-complex="24pt"/>
    </style:style>
    <style:style style:name="T46" style:family="text">
      <style:text-properties fo:font-size="40pt" fo:language="en" fo:country="US" style:font-size-complex="40pt"/>
    </style:style>
    <style:style style:name="T47" style:family="text">
      <style:text-properties style:font-name="Ezra SIL SR" fo:font-size="40pt" fo:language="en" fo:country="US" style:font-name-asian="SBL Hebrew1" style:font-size-asian="40pt" style:font-name-complex="Ezra SIL SR" style:font-size-complex="40pt"/>
    </style:style>
    <style:style style:name="T48" style:family="text">
      <style:text-properties fo:color="#000000" loext:opacity="100%" style:font-name="Monotype Sorts" fo:font-size="24pt" fo:language="en" fo:country="US" style:font-size-asian="24pt" style:font-size-complex="24pt"/>
    </style:style>
    <style:style style:name="T49" style:family="text">
      <style:text-properties fo:color="#000000" loext:opacity="100%" fo:font-size="14pt" fo:language="en" fo:country="US" style:font-size-asian="14pt" style:font-size-complex="14pt"/>
    </style:style>
    <style:style style:name="T50" style:family="text">
      <style:text-properties fo:color="#000000" loext:opacity="100%" fo:font-size="14pt" fo:language="en" fo:country="US" fo:font-style="italic" style:font-size-asian="14pt" style:font-size-complex="14pt"/>
    </style:style>
    <style:style style:name="T51" style:family="text">
      <style:text-properties fo:color="#000000" loext:opacity="100%" fo:font-size="32pt" fo:language="en" fo:country="US" style:font-size-asian="32pt" style:font-size-complex="32pt"/>
    </style:style>
    <style:style style:name="T52" style:family="text">
      <style:text-properties fo:color="#000000" loext:opacity="100%" fo:language="en" fo:country="US" fo:font-style="italic"/>
    </style:style>
    <style:style style:name="T53" style:family="text">
      <style:text-properties fo:color="#ffffff" loext:opacity="100%" style:font-name="Baskerville Handcut" fo:font-weight="bold"/>
    </style:style>
    <text:list-style style:name="L1">
      <text:list-level-style-bullet text:level="1" text:bullet-char="•">
        <style:list-level-properties/>
        <style:text-properties style:font-name="Aria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Monotype Sorts" fo:color="#ff00ff" fo:font-size="65%"/>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style:text-properties style:font-name="Times New Roman" fo:color="#00bf00" fo:font-size="100%"/>
      </text:list-level-style-bullet>
      <text:list-level-style-bullet text:level="2" text:bullet-char="•">
        <style:list-level-properties text:space-before="1.27cm"/>
        <style:text-properties style:font-name="Times New Roman" fo:color="#00bf00" fo:font-size="100%"/>
      </text:list-level-style-bullet>
      <text:list-level-style-bullet text:level="3" text:bullet-char="•">
        <style:list-level-properties text:space-before="2.54cm"/>
        <style:text-properties style:font-name="Times New Roman" fo:color="#00bf00" fo:font-size="100%"/>
      </text:list-level-style-bullet>
      <text:list-level-style-bullet text:level="4" text:bullet-char="•">
        <style:list-level-properties text:space-before="3.81cm"/>
        <style:text-properties style:font-name="Times New Roman" fo:color="#00bf00" fo:font-size="100%"/>
      </text:list-level-style-bullet>
      <text:list-level-style-bullet text:level="5" text:bullet-char="•">
        <style:list-level-properties text:space-before="5.08cm"/>
        <style:text-properties style:font-name="Times New Roman" fo:color="#00bf00" fo:font-size="100%"/>
      </text:list-level-style-bullet>
      <text:list-level-style-bullet text:level="6" text:bullet-char="•">
        <style:list-level-properties text:space-before="5.08cm"/>
        <style:text-properties style:font-name="Times New Roman" fo:color="#00bf00" fo:font-size="100%"/>
      </text:list-level-style-bullet>
      <text:list-level-style-bullet text:level="7" text:bullet-char="•">
        <style:list-level-properties text:space-before="5.08cm"/>
        <style:text-properties style:font-name="Times New Roman" fo:color="#00bf00" fo:font-size="100%"/>
      </text:list-level-style-bullet>
      <text:list-level-style-bullet text:level="8" text:bullet-char="•">
        <style:list-level-properties text:space-before="5.08cm"/>
        <style:text-properties style:font-name="Times New Roman" fo:color="#00bf00" fo:font-size="100%"/>
      </text:list-level-style-bullet>
      <text:list-level-style-bullet text:level="9" text:bullet-char="•">
        <style:list-level-properties text:space-before="5.08cm"/>
        <style:text-properties style:font-name="Times New Roman" fo:color="#00bf00" fo:font-size="100%"/>
      </text:list-level-style-bullet>
      <text:list-level-style-bullet text:level="10" text:bullet-char="•">
        <style:list-level-properties text:space-before="5.08cm"/>
        <style:text-properties style:font-name="Times New Roman" fo:color="#00bf00" fo:font-size="100%"/>
      </text:list-level-style-bullet>
    </text:list-style>
    <text:list-style style:name="L5">
      <text:list-level-style-bullet text:level="1" text:bullet-char="">
        <style:list-level-properties/>
        <style:text-properties style:font-name="Monotype Sorts" fo:color="#00ae00"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The Counterfeit Trinity:" draw:style-name="dp1" draw:master-page-name="Title1" presentation:presentation-page-layout-name="AL1T0" xml:id="id1" draw:id="id1">
        <office:forms form:automatic-focus="false" form:apply-design-mode="false"/>
        <draw:frame presentation:style-name="pr1" draw:text-style-name="P2" draw:layer="layout" svg:width="22.728cm" svg:height="3.176cm" svg:x="1.936cm" svg:y="6.349cm" presentation:class="title" presentation:user-transformed="true">
          <draw:text-box>
            <text:p text:style-name="P1"><text:span text:style-name="T1">The Counterfeit Trinity:</text:span></text:p>
          </draw:text-box>
        </draw:frame>
        <draw:frame presentation:style-name="pr2" draw:text-style-name="P2" draw:layer="layout" svg:width="20.946cm" svg:height="8.256cm" svg:x="2.068cm" svg:y="9.736cm" presentation:class="subtitle" presentation:user-transformed="true">
          <draw:text-box>
            <text:p text:style-name="P3"><text:span text:style-name="T2">Combating Spiritual Corruption Monsters</text:span></text:p>
            <text:p text:style-name="P3"><text:span text:style-name="T3"/></text:p>
            <text:p text:style-name="P3"><text:span text:style-name="T3"/></text:p>
          </draw:text-box>
        </draw:frame>
        <draw:g>
          <draw:g>
            <draw:custom-shape draw:style-name="gr1" draw:text-style-name="P4" draw:layer="layout" svg:width="0.128cm" svg:height="0.105cm" svg:x="17.631cm" svg:y="6.587cm">
              <text:p/>
              <draw:enhanced-geometry svg:viewBox="0 0 29 24" draw:type="non-primitive" draw:enhanced-path="M 26 0 L 23 0 17 1 10 4 7 7 4 11 2 15 0 23 4 19 10 17 17 15 28 14 26 0"/>
            </draw:custom-shape>
            <draw:custom-shape draw:style-name="gr1" draw:text-style-name="P4" draw:layer="layout" svg:width="0.154cm" svg:height="0.118cm" svg:x="17.697cm" svg:y="6.754cm">
              <text:p/>
              <draw:enhanced-geometry svg:viewBox="0 0 35 27" draw:type="non-primitive" draw:enhanced-path="M 19 1 L 13 3 8 8 4 12 2 19 0 26 6 22 14 19 25 19 32 17 34 10 27 0 19 1"/>
            </draw:custom-shape>
            <draw:custom-shape draw:style-name="gr1" draw:text-style-name="P4" draw:layer="layout" svg:width="0.114cm" svg:height="0.136cm" svg:x="17.931cm" svg:y="6.895cm">
              <text:p/>
              <draw:enhanced-geometry svg:viewBox="0 0 26 31" draw:type="non-primitive" draw:enhanced-path="M 9 1 L 5 5 3 9 1 15 0 23 2 30 4 25 7 22 13 17 19 14 25 8 13 0 9 1"/>
            </draw:custom-shape>
          </draw:g>
          <draw:g>
            <draw:custom-shape draw:style-name="gr1" draw:text-style-name="P4" draw:layer="layout" svg:width="0.075cm" svg:height="0.074cm" svg:x="14.844cm" svg:y="6.631cm">
              <text:p/>
              <draw:enhanced-geometry svg:viewBox="0 0 17 17" draw:type="non-primitive" draw:enhanced-path="M 9 0 L 6 1 3 3 1 7 1 11 0 16 16 12 9 0"/>
            </draw:custom-shape>
            <draw:custom-shape draw:style-name="gr1" draw:text-style-name="P4" draw:layer="layout" svg:width="0.101cm" svg:height="0.092cm" svg:x="14.804cm" svg:y="6.683cm">
              <text:p/>
              <draw:enhanced-geometry svg:viewBox="0 0 23 21" draw:type="non-primitive" draw:enhanced-path="M 13 0 L 10 0 6 2 4 4 1 8 1 11 0 16 0 20 1 18 4 15 9 13 13 12 17 12 22 9 13 0"/>
            </draw:custom-shape>
            <draw:custom-shape draw:style-name="gr1" draw:text-style-name="P4" draw:layer="layout" svg:width="0.119cm" svg:height="0.113cm" svg:x="14.8cm" svg:y="6.763cm">
              <text:p/>
              <draw:enhanced-geometry svg:viewBox="0 0 27 26" draw:type="non-primitive" draw:enhanced-path="M 18 0 L 15 0 12 1 9 2 6 4 3 7 2 11 1 15 0 19 0 25 1 23 3 19 7 17 12 14 17 13 21 12 26 11 20 2 18 0"/>
            </draw:custom-shape>
            <draw:custom-shape draw:style-name="gr1" draw:text-style-name="P4" draw:layer="layout" svg:width="0.119cm" svg:height="0.074cm" svg:x="15.1cm" svg:y="6.816cm">
              <text:p/>
              <draw:enhanced-geometry svg:viewBox="0 0 27 17" draw:type="non-primitive" draw:enhanced-path="M 16 0 L 15 1 13 5 11 7 8 7 4 7 0 5 3 10 8 14 13 16 18 16 26 14 23 1 19 0 16 0"/>
            </draw:custom-shape>
          </draw:g>
          <draw:g>
            <draw:custom-shape draw:style-name="gr2" draw:text-style-name="P5" draw:layer="layout" svg:width="1.517cm" svg:height="2.058cm" svg:x="18.327cm" svg:y="4.55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6" draw:layer="layout" svg:width="0.459cm" svg:height="0.471cm" svg:x="17.278cm" svg:y="5.788cm">
              <text:p/>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7" draw:layer="layout" svg:width="2.328cm" svg:height="1.864cm" svg:x="16.136cm" svg:y="3.377cm">
            <text:p/>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4cm" svg:height="0.074cm" svg:x="16.017cm" svg:y="6.684cm">
              <text:p/>
              <draw:enhanced-geometry svg:viewBox="0 0 26 17" draw:type="non-primitive" draw:enhanced-path="M 25 1 L 22 0 17 0 12 0 7 3 4 6 2 10 0 16 4 13 11 12 21 13 25 1"/>
            </draw:custom-shape>
            <draw:custom-shape draw:style-name="gr1" draw:text-style-name="P4" draw:layer="layout" svg:width="0.101cm" svg:height="0.109cm" svg:x="15.836cm" svg:y="6.807cm">
              <text:p/>
              <draw:enhanced-geometry svg:viewBox="0 0 23 25" draw:type="non-primitive" draw:enhanced-path="M 20 0 L 16 1 12 2 9 5 5 9 2 14 1 19 0 24 3 21 9 18 22 13 20 0"/>
            </draw:custom-shape>
            <draw:custom-shape draw:style-name="gr1" draw:text-style-name="P4" draw:layer="layout" svg:width="0.123cm" svg:height="0.118cm" svg:x="15.854cm" svg:y="6.983cm">
              <text:p/>
              <draw:enhanced-geometry svg:viewBox="0 0 28 27" draw:type="non-primitive" draw:enhanced-path="M 18 0 L 14 1 10 4 7 7 4 11 1 17 0 22 0 26 3 23 7 20 15 17 25 15 27 5 18 0"/>
            </draw:custom-shape>
            <draw:custom-shape draw:style-name="gr1" draw:text-style-name="P4" draw:layer="layout" svg:width="0.115cm" svg:height="0.154cm" svg:x="16.034cm" svg:y="7.049cm">
              <text:p/>
              <draw:enhanced-geometry svg:viewBox="0 0 26 35" draw:type="non-primitive" draw:enhanced-path="M 11 0 L 7 5 3 10 1 17 0 24 2 34 3 30 7 25 15 19 19 17 25 11 18 2 11 0"/>
            </draw:custom-shape>
          </draw:g>
          <draw:custom-shape draw:style-name="gr5" draw:text-style-name="P8" draw:layer="layout" svg:width="1.57cm" svg:height="1.468cm" svg:x="14.861cm" svg:y="5.392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8" draw:layer="layout" svg:width="2.818cm" svg:height="2.909cm" svg:x="16.056cm" svg:y="4.03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8" draw:layer="layout" svg:width="1.309cm" svg:height="1.485cm" svg:x="15.929cm" svg:y="5.63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7" draw:layer="layout" svg:width="1.429cm" svg:height="0.934cm" svg:x="16.912cm" svg:y="4.487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9" draw:layer="layout" svg:width="3.127cm" svg:height="1.441cm" svg:x="16.669cm" svg:y="3.955cm">
              <text:p/>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9" draw:layer="layout" svg:width="0.746cm" svg:height="0.299cm" svg:x="17.079cm" svg:y="4.866cm">
              <text:p/>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6" draw:layer="layout" svg:width="0.177cm" svg:height="0.101cm" svg:x="17.776cm" svg:y="6.652cm">
              <text:p/>
              <draw:enhanced-geometry svg:viewBox="0 0 40 23" draw:type="non-primitive" draw:enhanced-path="M 0 1 L 2 3 4 6 5 10 5 15 5 22 35 8 39 2 5 0 0 1"/>
            </draw:custom-shape>
            <draw:custom-shape draw:style-name="gr3" draw:text-style-name="P6" draw:layer="layout" svg:width="0.172cm" svg:height="0.131cm" svg:x="17.891cm" svg:y="6.745cm">
              <text:p/>
              <draw:enhanced-geometry svg:viewBox="0 0 39 30" draw:type="non-primitive" draw:enhanced-path="M 0 16 L 7 16 12 18 16 20 21 23 25 29 34 19 38 5 24 0 1 10 0 16"/>
            </draw:custom-shape>
            <draw:custom-shape draw:style-name="gr3" draw:text-style-name="P6" draw:layer="layout" svg:width="0.155cm" svg:height="0.104cm" svg:x="15.077cm" svg:y="6.697cm">
              <text:p/>
              <draw:enhanced-geometry svg:viewBox="0 0 35 24" draw:type="non-primitive" draw:enhanced-path="M 0 13 L 11 13 18 13 24 15 26 17 31 23 34 9 21 0 3 6 0 13"/>
            </draw:custom-shape>
            <draw:custom-shape draw:style-name="gr3" draw:text-style-name="P6" draw:layer="layout" svg:width="0.137cm" svg:height="0.096cm" svg:x="15.981cm" svg:y="6.842cm">
              <text:p/>
              <draw:enhanced-geometry svg:viewBox="0 0 31 22" draw:type="non-primitive" draw:enhanced-path="M 0 6 L 3 8 5 11 5 13 5 17 5 21 28 13 30 5 7 0 0 6"/>
            </draw:custom-shape>
            <draw:custom-shape draw:style-name="gr3" draw:text-style-name="P6" draw:layer="layout" svg:width="0.198cm" svg:height="0.246cm" svg:x="15.933cm" svg:y="5.872cm">
              <text:p/>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6" draw:layer="layout" svg:width="0.08cm" svg:height="0.356cm" svg:x="15.862cm" svg:y="5.788cm">
              <text:p/>
              <draw:enhanced-geometry svg:viewBox="0 0 18 81" draw:type="non-primitive" draw:enhanced-path="M 17 0 L 11 14 5 25 4 32 1 42 1 54 0 63 1 71 2 80 2 75 1 66 1 56 2 45 5 31 8 23 11 16 15 6 17 2 17 0"/>
            </draw:custom-shape>
            <draw:custom-shape draw:style-name="gr3" draw:text-style-name="P6" draw:layer="layout" svg:width="0.176cm" svg:height="0.201cm" svg:x="15.576cm" svg:y="6.353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6" draw:layer="layout" svg:width="0.225cm" svg:height="0.087cm" svg:x="14.905cm" svg:y="6.648cm">
              <text:p/>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6" draw:layer="layout" svg:width="0.251cm" svg:height="0.074cm" svg:x="14.879cm" svg:y="6.577cm">
              <text:p/>
              <draw:enhanced-geometry svg:viewBox="0 0 57 17" draw:type="non-primitive" draw:enhanced-path="M 0 16 L 5 14 10 13 15 11 19 10 23 8 28 7 34 5 39 5 49 2 53 1 56 0 50 3 45 5 39 6 31 7 27 7 22 10 16 13 11 14 6 16 0 16"/>
            </draw:custom-shape>
            <draw:custom-shape draw:style-name="gr3" draw:text-style-name="P6" draw:layer="layout" svg:width="0.199cm" svg:height="0.215cm" svg:x="16.806cm" svg:y="5.779cm">
              <text:p/>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6" draw:layer="layout" svg:width="0.476cm" svg:height="0.417cm" svg:x="16.339cm" svg:y="6.353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6" draw:layer="layout" svg:width="0.216cm" svg:height="0.074cm" svg:x="15.995cm" svg:y="6.873cm">
              <text:p/>
              <draw:enhanced-geometry svg:viewBox="0 0 49 17" draw:type="non-primitive" draw:enhanced-path="M 0 16 L 4 14 12 10 22 5 33 2 41 0 48 0 40 1 31 4 24 7 15 10 5 14 0 16"/>
            </draw:custom-shape>
            <draw:custom-shape draw:style-name="gr3" draw:text-style-name="P6" draw:layer="layout" svg:width="0.146cm" svg:height="0.087cm" svg:x="16.074cm" svg:y="6.952cm">
              <text:p/>
              <draw:enhanced-geometry svg:viewBox="0 0 33 20" draw:type="non-primitive" draw:enhanced-path="M 1 19 L 7 13 16 7 24 3 32 0 27 1 18 4 11 8 4 14 0 19 1 19"/>
            </draw:custom-shape>
            <draw:custom-shape draw:style-name="gr3" draw:text-style-name="P6" draw:layer="layout" svg:width="0.203cm" svg:height="0.074cm" svg:x="16.039cm" svg:y="6.732cm">
              <text:p/>
              <draw:enhanced-geometry svg:viewBox="0 0 46 17" draw:type="non-primitive" draw:enhanced-path="M 0 16 L 9 9 13 6 24 3 34 0 45 0 38 3 27 6 16 6 9 12 3 16 0 16"/>
            </draw:custom-shape>
            <draw:custom-shape draw:style-name="gr3" draw:text-style-name="P6" draw:layer="layout" svg:width="0.132cm" svg:height="0.114cm" svg:x="17cm" svg:y="5.629cm">
              <text:p/>
              <draw:enhanced-geometry svg:viewBox="0 0 30 26" draw:type="non-primitive" draw:enhanced-path="M 0 25 L 2 18 4 11 11 2 22 0 26 9 29 11 20 7 22 18 15 13 11 20 11 25 6 16 0 25"/>
            </draw:custom-shape>
            <draw:custom-shape draw:style-name="gr3" draw:text-style-name="P6" draw:layer="layout" svg:width="0.463cm" svg:height="1.128cm" svg:x="16.056cm" svg:y="5.36cm">
              <text:p/>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6" draw:layer="layout" svg:width="0.216cm" svg:height="0.678cm" svg:x="16.489cm" svg:y="5.832cm">
              <text:p/>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6" draw:layer="layout" svg:width="0.344cm" svg:height="0.881cm" svg:x="16.894cm" svg:y="5.629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6" draw:layer="layout" svg:width="0.419cm" svg:height="0.806cm" svg:x="17.269cm" svg:y="5.303cm">
              <text:p/>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6" draw:layer="layout" svg:width="0.335cm" svg:height="0.493cm" svg:x="18.041cm" svg:y="5.581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6" draw:layer="layout" svg:width="0.388cm" svg:height="0.929cm" svg:x="17.776cm" svg:y="5.352cm">
              <text:p/>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6" draw:layer="layout" svg:width="0.115cm" svg:height="0.369cm" svg:x="18.301cm" svg:y="6.106cm">
              <text:p/>
              <draw:enhanced-geometry svg:viewBox="0 0 26 84" draw:type="non-primitive" draw:enhanced-path="M 25 0 L 19 11 14 21 11 34 5 50 1 64 0 78 1 83 1 78 3 65 8 47 15 26 22 7 25 0"/>
            </draw:custom-shape>
            <draw:custom-shape draw:style-name="gr3" draw:text-style-name="P6" draw:layer="layout" svg:width="0.141cm" svg:height="0.105cm" svg:x="18.213cm" svg:y="6.52cm">
              <text:p/>
              <draw:enhanced-geometry svg:viewBox="0 0 32 24" draw:type="non-primitive" draw:enhanced-path="M 27 0 L 28 6 27 12 23 16 18 20 12 21 7 21 0 21 8 23 18 22 26 17 31 8 28 1 27 0"/>
            </draw:custom-shape>
            <draw:custom-shape draw:style-name="gr3" draw:text-style-name="P6" draw:layer="layout" svg:width="0.511cm" svg:height="1.269cm" svg:x="18.363cm" svg:y="5.003cm">
              <text:p/>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6" draw:layer="layout" svg:width="0.361cm" svg:height="0.731cm" svg:x="17.684cm" svg:y="5.158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6" draw:layer="layout" svg:width="0.313cm" svg:height="0.339cm" svg:x="18.301cm" svg:y="5.77cm">
              <text:p/>
              <draw:enhanced-geometry svg:viewBox="0 0 71 77" draw:type="non-primitive" draw:enhanced-path="M 0 76 L 5 66 15 50 26 35 37 24 53 10 70 0 56 7 44 14 33 26 22 35 15 46 6 59 1 71 0 74 0 76"/>
            </draw:custom-shape>
            <draw:custom-shape draw:style-name="gr3" draw:text-style-name="P6" draw:layer="layout" svg:width="0.172cm" svg:height="0.087cm" svg:x="16.899cm" svg:y="5.418cm">
              <text:p/>
              <draw:enhanced-geometry svg:viewBox="0 0 39 20" draw:type="non-primitive" draw:enhanced-path="M 2 0 L 3 3 4 6 6 8 9 11 14 12 21 10 29 8 35 5 38 3 36 6 33 9 27 13 19 17 12 19 7 19 4 18 1 15 0 11 0 7 1 3 1 1 2 0"/>
            </draw:custom-shape>
            <draw:custom-shape draw:style-name="gr3" draw:text-style-name="P6" draw:layer="layout" svg:width="0.225cm" svg:height="0.193cm" svg:x="16.559cm" svg:y="5.449cm">
              <text:p/>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6" draw:layer="layout" svg:width="0.088cm" svg:height="0.316cm" svg:x="16.409cm" svg:y="5.334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6" draw:layer="layout" svg:width="0.357cm" svg:height="0.144cm" svg:x="17.631cm" svg:y="4.956cm">
              <text:p/>
              <draw:enhanced-geometry svg:viewBox="0 0 81 33" draw:type="non-primitive" draw:enhanced-path="M 80 0 L 68 2 58 4 46 8 32 15 16 21 0 22 15 22 18 24 23 29 23 32 24 28 23 22 28 19 41 13 50 9 56 7 67 4 80 0"/>
            </draw:custom-shape>
          </draw:g>
          <draw:g>
            <draw:custom-shape draw:style-name="gr7" draw:text-style-name="P10" draw:layer="layout" svg:width="0.256cm" svg:height="0.387cm" svg:x="14.482cm" svg:y="4.012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1cm" svg:height="0.356cm" svg:x="14.509cm" svg:y="4.021cm">
              <text:p/>
              <draw:enhanced-geometry svg:viewBox="0 0 48 81" draw:type="non-primitive" draw:enhanced-path="M 20 26 L 17 38 13 48 10 56 5 66 1 73 0 75 0 78 1 80 4 80 7 80 10 79 13 77 20 73 26 67 32 57 38 44 47 14 26 0 20 26"/>
            </draw:custom-shape>
            <draw:custom-shape draw:style-name="gr4" draw:text-style-name="P7" draw:layer="layout" svg:width="0.194cm" svg:height="0.294cm" svg:x="14.522cm" svg:y="4.074cm">
              <text:p/>
              <draw:enhanced-geometry svg:viewBox="0 0 44 67" draw:type="non-primitive" draw:enhanced-path="M 22 15 L 16 31 11 42 5 52 2 57 0 63 1 65 4 66 7 65 13 63 16 61 23 54 28 45 35 35 43 19 41 0 25 10 22 15"/>
            </draw:custom-shape>
            <draw:custom-shape draw:style-name="gr9" draw:text-style-name="P12" draw:layer="layout" svg:width="0.229cm" svg:height="0.299cm" svg:x="14.482cm" svg:y="4.034cm">
              <text:p/>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6" draw:layer="layout" svg:width="0.295cm" svg:height="0.431cm" svg:x="14.685cm" svg:y="3.175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2cm" svg:height="0.233cm" svg:x="14.553cm" svg:y="4.038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2cm" svg:height="0.074cm" svg:x="14.24cm" svg:y="4.025cm">
              <text:p/>
              <draw:enhanced-geometry svg:viewBox="0 0 21 17" draw:type="non-primitive" draw:enhanced-path="M 20 0 L 13 0 6 2 2 2 0 4 0 9 4 16 20 0"/>
            </draw:custom-shape>
            <draw:custom-shape draw:style-name="gr10" draw:text-style-name="P13" draw:layer="layout" svg:width="0.887cm" svg:height="1.026cm" svg:x="14.182cm" svg:y="3.527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6cm" svg:x="14.928cm" svg:y="3.831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4cm" svg:x="14.835cm" svg:y="3.853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3cm" svg:height="0.149cm" svg:x="14.879cm" svg:y="3.827cm">
              <text:p/>
              <draw:enhanced-geometry svg:viewBox="0 0 28 34" draw:type="non-primitive" draw:enhanced-path="M 24 32 L 25 30 27 27 27 26 23 23 19 21 14 18 8 15 5 11 2 6 0 0 0 4 3 10 6 13 10 17 16 20 21 23 24 26 25 27 24 30 23 33 24 32"/>
            </draw:custom-shape>
            <draw:custom-shape draw:style-name="gr3" draw:text-style-name="P6" draw:layer="layout" svg:width="0.102cm" svg:height="0.123cm" svg:x="14.945cm" svg:y="3.822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4cm" svg:x="14.923cm" svg:y="3.95cm">
              <text:p/>
              <draw:enhanced-geometry svg:viewBox="0 0 17 17" draw:type="non-primitive" draw:enhanced-path="M 14 10 L 14 5 10 5 8 0 6 5 2 5 0 16 0 16 0 10 2 5 6 0 10 0 14 5 16 10 16 16 14 10"/>
            </draw:custom-shape>
            <draw:custom-shape draw:style-name="gr3" draw:text-style-name="P6" draw:layer="layout" svg:width="0.079cm" svg:height="0.074cm" svg:x="14.716cm" svg:y="4.109cm">
              <text:p/>
              <draw:enhanced-geometry svg:viewBox="0 0 18 17" draw:type="non-primitive" draw:enhanced-path="M 14 12 L 13 7 12 5 9 3 6 5 4 7 1 14 0 12 1 10 3 5 5 1 9 0 12 1 14 3 15 7 17 8 17 12 15 16 14 12"/>
            </draw:custom-shape>
            <draw:custom-shape draw:style-name="gr3" draw:text-style-name="P6" draw:layer="layout" svg:width="0.101cm" svg:height="0.096cm" svg:x="14.266cm" svg:y="4.038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4cm" svg:x="14.293cm" svg:y="4.065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4cm" svg:height="0.11cm" svg:x="14.509cm" svg:y="3.919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6" draw:layer="layout" svg:width="0.247cm" svg:height="0.109cm" svg:x="14.491cm" svg:y="3.977cm">
              <text:p/>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6" draw:layer="layout" svg:width="0.252cm" svg:height="0.158cm" svg:x="14.548cm" svg:y="3.746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6" draw:layer="layout" svg:width="0.234cm" svg:height="0.237cm" svg:x="14.491cm" svg:y="3.73cm">
                <text:p/>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15" draw:layer="layout" svg:width="0.146cm" svg:height="0.105cm" svg:x="14.57cm" svg:y="3.795cm">
                <text:p/>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14" draw:layer="layout" svg:width="0.079cm" svg:height="0.074cm" svg:x="14.606cm" svg:y="3.843cm">
                <text:p/>
                <draw:enhanced-geometry svg:viewBox="0 0 18 17" draw:type="non-primitive" draw:enhanced-path="M 1 0 L 0 2 0 6 0 9 0 12 2 14 4 16 7 16 10 16 17 14 10 12 7 10 4 8 2 4 1 0 1 0"/>
              </draw:custom-shape>
            </draw:g>
            <draw:custom-shape draw:style-name="gr10" draw:text-style-name="P13" draw:layer="layout" svg:width="0.477cm" svg:height="1.031cm" svg:x="14.861cm" svg:y="3.187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6" draw:layer="layout" svg:width="0.075cm" svg:height="0.369cm" svg:x="15.011cm" svg:y="3.205cm">
              <text:p/>
              <draw:enhanced-geometry svg:viewBox="0 0 17 84" draw:type="non-primitive" draw:enhanced-path="M 12 7 L 14 3 16 0 13 2 11 5 8 11 4 28 2 53 0 83 4 52 8 21 11 13 12 7"/>
            </draw:custom-shape>
            <draw:custom-shape draw:style-name="gr3" draw:text-style-name="P6" draw:layer="layout" svg:width="0.3cm" svg:height="0.365cm" svg:x="15.038cm" svg:y="3.187cm">
              <text:p/>
              <draw:enhanced-geometry svg:viewBox="0 0 68 83" draw:type="non-primitive" draw:enhanced-path="M 56 18 L 59 14 64 7 67 0 64 3 61 7 58 11 53 14 29 41 13 59 0 82 21 55 36 36 50 22 56 18"/>
            </draw:custom-shape>
            <draw:custom-shape draw:style-name="gr3" draw:text-style-name="P6" draw:layer="layout" svg:width="0.261cm" svg:height="0.149cm" svg:x="15.055cm" svg:y="3.412cm">
              <text:p/>
              <draw:enhanced-geometry svg:viewBox="0 0 59 34" draw:type="non-primitive" draw:enhanced-path="M 47 10 L 54 5 58 0 54 3 48 5 18 21 0 33 23 21 42 10 47 10"/>
            </draw:custom-shape>
            <draw:custom-shape draw:style-name="gr3" draw:text-style-name="P6" draw:layer="layout" svg:width="0.243cm" svg:height="0.073cm" svg:x="15.051cm" svg:y="3.62cm">
              <text:p/>
              <draw:enhanced-geometry svg:viewBox="0 0 55 17" draw:type="non-primitive" draw:enhanced-path="M 41 16 L 46 14 54 13 50 12 30 6 0 0 15 5 40 13 41 16"/>
            </draw:custom-shape>
            <draw:custom-shape draw:style-name="gr3" draw:text-style-name="P6" draw:layer="layout" svg:width="0.08cm" svg:height="0.123cm" svg:x="14.429cm" svg:y="3.787cm">
              <text:p/>
              <draw:enhanced-geometry svg:viewBox="0 0 18 28" draw:type="non-primitive" draw:enhanced-path="M 0 27 L 5 20 9 15 9 12 11 10 12 6 12 3 15 0 17 0 15 2 15 4 14 6 14 10 12 14 11 18 8 23 4 25 1 27 0 27"/>
            </draw:custom-shape>
            <draw:custom-shape draw:style-name="gr3" draw:text-style-name="P6" draw:layer="layout" svg:width="0.093cm" svg:height="0.113cm" svg:x="14.57cm" svg:y="3.62cm">
              <text:p/>
              <draw:enhanced-geometry svg:viewBox="0 0 21 26" draw:type="non-primitive" draw:enhanced-path="M 18 0 L 11 7 3 17 1 20 1 23 0 25 1 25 2 22 4 17 12 7 17 3 20 0 18 0"/>
            </draw:custom-shape>
            <draw:custom-shape draw:style-name="gr3" draw:text-style-name="P6" draw:layer="layout" svg:width="0.075cm" svg:height="0.18cm" svg:x="14.667cm" svg:y="4.325cm">
              <text:p/>
              <draw:enhanced-geometry svg:viewBox="0 0 17 41" draw:type="non-primitive" draw:enhanced-path="M 6 0 L 3 4 1 12 2 19 3 26 4 29 6 33 11 37 16 40 11 38 8 36 4 33 1 26 0 19 0 10 1 5 3 1 5 0 6 0"/>
            </draw:custom-shape>
            <draw:custom-shape draw:style-name="gr3" draw:text-style-name="P6" draw:layer="layout" svg:width="0.093cm" svg:height="0.118cm" svg:x="14.548cm" svg:y="4.435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4cm" svg:x="14.337cm" svg:y="4.187cm">
                <text:p/>
                <draw:enhanced-geometry svg:viewBox="0 0 18 17" draw:type="non-primitive" draw:enhanced-path="M 0 3 L 1 6 1 8 5 10 9 13 13 13 17 16 13 12 11 10 9 7 9 4 11 0 1 2 0 3"/>
              </draw:custom-shape>
              <draw:custom-shape draw:style-name="gr1" draw:text-style-name="P4" draw:layer="layout" svg:width="0.079cm" svg:height="0.078cm" svg:x="14.434cm" svg:y="4.152cm">
                <text:p/>
                <draw:enhanced-geometry svg:viewBox="0 0 18 18" draw:type="non-primitive" draw:enhanced-path="M 0 3 L 1 6 1 9 5 12 8 14 13 16 17 17 15 15 11 12 11 8 10 4 10 0 0 3"/>
              </draw:custom-shape>
              <draw:custom-shape draw:style-name="gr1" draw:text-style-name="P4" draw:layer="layout" svg:width="0.08cm" svg:height="0.074cm" svg:x="14.548cm" svg:y="4.32cm">
                <text:p/>
                <draw:enhanced-geometry svg:viewBox="0 0 18 17" draw:type="non-primitive" draw:enhanced-path="M 17 12 L 15 11 11 11 8 9 5 6 1 3 0 0 1 3 3 8 6 11 10 14 13 16 17 12"/>
              </draw:custom-shape>
              <draw:custom-shape draw:style-name="gr1" draw:text-style-name="P4" draw:layer="layout" svg:width="0.119cm" svg:height="0.074cm" svg:x="14.747cm" svg:y="4.139cm">
                <text:p/>
                <draw:enhanced-geometry svg:viewBox="0 0 27 17" draw:type="non-primitive" draw:enhanced-path="M 0 11 L 1 13 4 16 9 16 14 16 19 13 23 9 26 0 23 2 20 4 16 4 13 2 9 0 8 0 5 0 3 4 0 6 0 9 0 11"/>
              </draw:custom-shape>
              <draw:custom-shape draw:style-name="gr1" draw:text-style-name="P4" draw:layer="layout" svg:width="0.114cm" svg:height="0.074cm" svg:x="14.928cm" svg:y="3.972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4.469cm" svg:y="4.302cm">
                <text:p/>
                <draw:enhanced-geometry svg:viewBox="0 0 18 17" draw:type="non-primitive" draw:enhanced-path="M 11 16 L 14 14 14 13 17 13 17 11 14 11 11 10 8 9 2 5 2 3 0 0 0 3 2 8 5 11 8 14 11 16"/>
              </draw:custom-shape>
            </draw:g>
            <draw:custom-shape draw:style-name="gr3" draw:text-style-name="P6" draw:layer="layout" svg:width="0.477cm" svg:height="1.031cm" svg:x="14.861cm" svg:y="3.187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6" draw:layer="layout" svg:width="0.079cm" svg:height="0.074cm" svg:x="14.509cm" svg:y="4.422cm">
              <text:p/>
              <draw:enhanced-geometry svg:viewBox="0 0 18 17" draw:type="non-primitive" draw:enhanced-path="M 0 0 L 8 2 14 2 15 11 17 16 14 10 9 5 7 4 0 3 0 0"/>
            </draw:custom-shape>
          </draw:g>
          <draw:g>
            <draw:custom-shape draw:style-name="gr7" draw:text-style-name="P10" draw:layer="layout" svg:width="0.261cm" svg:height="0.396cm" svg:x="14.958cm" svg:y="4.068cm">
              <text:p/>
              <draw:enhanced-geometry svg:viewBox="0 0 59 90" draw:type="non-primitive" draw:enhanced-path="M 22 15 L 23 18 23 25 22 34 17 44 13 58 8 67 4 73 1 77 0 83 1 85 7 89 24 87 37 71 50 47 58 25 56 0 28 8 22 15"/>
            </draw:custom-shape>
            <draw:custom-shape draw:style-name="gr8" draw:text-style-name="P11" draw:layer="layout" svg:width="0.229cm" svg:height="0.36cm" svg:x="14.976cm" svg:y="4.073cm">
              <text:p/>
              <draw:enhanced-geometry svg:viewBox="0 0 52 82" draw:type="non-primitive" draw:enhanced-path="M 23 26 L 19 38 14 49 11 57 6 67 2 73 0 76 0 79 2 81 4 81 8 81 11 80 14 78 22 73 28 68 35 58 42 44 51 14 28 0 23 26"/>
            </draw:custom-shape>
            <draw:custom-shape draw:style-name="gr4" draw:text-style-name="P7" draw:layer="layout" svg:width="0.207cm" svg:height="0.294cm" svg:x="14.998cm" svg:y="4.13cm">
              <text:p/>
              <draw:enhanced-geometry svg:viewBox="0 0 47 67" draw:type="non-primitive" draw:enhanced-path="M 23 15 L 18 31 12 42 6 52 2 57 0 63 1 65 4 66 8 65 14 63 17 61 24 54 29 45 38 35 46 19 44 0 26 10 23 15"/>
            </draw:custom-shape>
            <draw:custom-shape draw:style-name="gr9" draw:text-style-name="P12" draw:layer="layout" svg:width="0.229cm" svg:height="0.299cm" svg:x="14.963cm" svg:y="4.09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6" draw:layer="layout" svg:width="0.317cm" svg:height="0.432cm" svg:x="15.157cm" svg:y="3.231cm">
              <text:p/>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11" draw:layer="layout" svg:width="0.092cm" svg:height="0.228cm" svg:x="15.038cm" svg:y="4.104cm">
              <text:p/>
              <draw:enhanced-geometry svg:viewBox="0 0 21 52" draw:type="non-primitive" draw:enhanced-path="M 14 1 L 11 5 10 9 10 16 12 20 12 25 12 31 10 39 9 43 6 47 0 51 6 49 9 46 11 42 12 39 13 31 13 23 13 14 13 7 20 0 14 1"/>
            </draw:custom-shape>
            <draw:custom-shape draw:style-name="gr3" draw:text-style-name="P6" draw:layer="layout" svg:width="0.093cm" svg:height="0.074cm" svg:x="14.711cm" svg:y="4.077cm">
              <text:p/>
              <draw:enhanced-geometry svg:viewBox="0 0 21 17" draw:type="non-primitive" draw:enhanced-path="M 20 0 L 13 0 6 2 2 2 0 5 0 9 4 16 20 0"/>
            </draw:custom-shape>
            <draw:custom-shape draw:style-name="gr10" draw:text-style-name="P13" draw:layer="layout" svg:width="0.882cm" svg:height="1.027cm" svg:x="14.672cm" svg:y="3.583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cm" svg:height="0.206cm" svg:x="15.404cm" svg:y="3.888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102cm" svg:height="0.184cm" svg:x="15.311cm" svg:y="3.914cm">
              <text:p/>
              <draw:enhanced-geometry svg:viewBox="0 0 23 42" draw:type="non-primitive" draw:enhanced-path="M 17 41 L 20 39 20 36 22 35 20 31 17 28 12 24 7 18 4 13 1 7 0 0 0 3 1 9 4 15 6 20 11 25 15 29 19 32 20 35 20 37 18 39 17 40 17 41"/>
            </draw:custom-shape>
            <draw:custom-shape draw:style-name="gr3" draw:text-style-name="P6" draw:layer="layout" svg:width="0.124cm" svg:height="0.153cm" svg:x="15.364cm" svg:y="3.883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11cm" svg:height="0.123cm" svg:x="15.421cm" svg:y="3.883cm">
              <text:p/>
              <draw:enhanced-geometry svg:viewBox="0 0 25 28" draw:type="non-primitive" draw:enhanced-path="M 18 27 L 21 23 22 20 24 17 22 14 22 12 17 11 12 10 7 8 4 4 0 0 1 3 4 6 7 9 13 11 18 12 20 14 21 17 21 20 20 23 18 25 18 27"/>
            </draw:custom-shape>
            <draw:custom-shape draw:style-name="gr3" draw:text-style-name="P6" draw:layer="layout" svg:width="0.079cm" svg:height="0.074cm" svg:x="15.391cm" svg:y="4.007cm">
              <text:p/>
              <draw:enhanced-geometry svg:viewBox="0 0 18 17" draw:type="non-primitive" draw:enhanced-path="M 15 12 L 14 6 11 3 9 3 5 3 2 6 1 16 0 12 0 9 2 3 6 0 10 0 14 3 17 9 17 16 15 12"/>
            </draw:custom-shape>
            <draw:custom-shape draw:style-name="gr3" draw:text-style-name="P6" draw:layer="layout" svg:width="0.08cm" svg:height="0.074cm" svg:x="15.205cm" svg:y="4.165cm">
              <text:p/>
              <draw:enhanced-geometry svg:viewBox="0 0 18 17" draw:type="non-primitive" draw:enhanced-path="M 14 12 L 14 7 12 5 9 3 6 5 3 7 1 14 0 12 1 10 2 5 5 1 9 0 12 1 14 3 15 7 17 8 17 12 15 16 14 12"/>
            </draw:custom-shape>
            <draw:custom-shape draw:style-name="gr3" draw:text-style-name="P6" draw:layer="layout" svg:width="0.106cm" svg:height="0.087cm" svg:x="14.747cm" svg:y="4.104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14" draw:layer="layout" svg:width="0.079cm" svg:height="0.074cm" svg:x="14.778cm" svg:y="4.126cm">
              <text:p/>
              <draw:enhanced-geometry svg:viewBox="0 0 18 17" draw:type="non-primitive" draw:enhanced-path="M 15 0 L 13 0 11 2 8 2 6 4 5 4 3 6 0 8 0 10 1 12 0 16 1 16 3 16 5 16 8 16 11 14 13 10 13 8 15 6 17 4 17 2 17 0 15 0"/>
            </draw:custom-shape>
            <draw:custom-shape draw:style-name="gr3" draw:text-style-name="P6" draw:layer="layout" svg:width="0.278cm" svg:height="0.101cm" svg:x="14.976cm" svg:y="3.98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6" draw:layer="layout" svg:width="0.243cm" svg:height="0.105cm" svg:x="14.976cm" svg:y="4.037cm">
              <text:p/>
              <draw:enhanced-geometry svg:viewBox="0 0 55 24" draw:type="non-primitive" draw:enhanced-path="M 1 23 L 4 21 8 19 11 16 15 12 21 8 27 6 33 4 38 4 41 5 45 7 48 9 49 12 50 16 52 19 52 22 54 22 54 20 52 16 51 12 50 9 48 6 47 5 43 2 40 1 37 0 33 0 30 1 28 3 25 6 21 8 18 10 14 12 11 15 9 17 6 19 3 21 1 22 1 22 0 23 1 23"/>
            </draw:custom-shape>
            <draw:g>
              <draw:custom-shape draw:style-name="gr3" draw:text-style-name="P6" draw:layer="layout" svg:width="0.242cm" svg:height="0.149cm" svg:x="15.038cm" svg:y="3.807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6" draw:layer="layout" svg:width="0.238cm" svg:height="0.242cm" svg:x="14.976cm" svg:y="3.786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cm" svg:height="0.101cm" svg:x="15.051cm" svg:y="3.851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4cm" svg:x="15.091cm" svg:y="3.904cm">
                <text:p/>
                <draw:enhanced-geometry svg:viewBox="0 0 18 17" draw:type="non-primitive" draw:enhanced-path="M 1 0 L 0 3 0 6 0 9 0 11 2 14 3 16 7 16 10 16 17 14 9 12 7 11 4 8 2 4 1 0 1 0"/>
              </draw:custom-shape>
            </draw:g>
            <draw:custom-shape draw:style-name="gr10" draw:text-style-name="P13" draw:layer="layout" svg:width="0.49cm" svg:height="1.026cm" svg:x="15.333cm" svg:y="3.244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6" draw:layer="layout" svg:width="0.079cm" svg:height="0.37cm" svg:x="15.492cm" svg:y="3.261cm">
              <text:p/>
              <draw:enhanced-geometry svg:viewBox="0 0 18 84" draw:type="non-primitive" draw:enhanced-path="M 13 7 L 15 3 17 0 14 2 12 5 8 11 6 28 2 53 0 83 4 52 9 21 12 13 13 7"/>
            </draw:custom-shape>
            <draw:custom-shape draw:style-name="gr3" draw:text-style-name="P6" draw:layer="layout" svg:width="0.305cm" svg:height="0.365cm" svg:x="15.518cm" svg:y="3.244cm">
              <text:p/>
              <draw:enhanced-geometry svg:viewBox="0 0 69 83" draw:type="non-primitive" draw:enhanced-path="M 57 18 L 60 14 65 7 68 0 65 3 62 7 59 11 54 14 29 41 13 59 0 82 22 55 37 36 51 22 57 18"/>
            </draw:custom-shape>
            <draw:custom-shape draw:style-name="gr3" draw:text-style-name="P6" draw:layer="layout" svg:width="0.261cm" svg:height="0.153cm" svg:x="15.54cm" svg:y="3.469cm">
              <text:p/>
              <draw:enhanced-geometry svg:viewBox="0 0 59 35" draw:type="non-primitive" draw:enhanced-path="M 47 10 L 54 5 58 0 54 3 48 5 18 21 0 34 23 21 42 11 47 10"/>
            </draw:custom-shape>
            <draw:custom-shape draw:style-name="gr3" draw:text-style-name="P6" draw:layer="layout" svg:width="0.234cm" svg:height="0.074cm" svg:x="15.54cm" svg:y="3.676cm">
              <text:p/>
              <draw:enhanced-geometry svg:viewBox="0 0 53 17" draw:type="non-primitive" draw:enhanced-path="M 40 16 L 44 14 52 13 48 12 29 6 0 0 15 5 38 13 40 16"/>
            </draw:custom-shape>
            <draw:custom-shape draw:style-name="gr3" draw:text-style-name="P6" draw:layer="layout" svg:width="0.075cm" svg:height="0.127cm" svg:x="14.923cm" svg:y="3.839cm">
              <text:p/>
              <draw:enhanced-geometry svg:viewBox="0 0 17 29" draw:type="non-primitive" draw:enhanced-path="M 0 28 L 5 21 8 16 8 13 10 10 12 6 12 3 14 0 16 0 14 2 14 4 14 7 12 10 12 14 10 18 7 24 3 26 1 28 0 28"/>
            </draw:custom-shape>
            <draw:custom-shape draw:style-name="gr3" draw:text-style-name="P6" draw:layer="layout" svg:width="0.106cm" svg:height="0.118cm" svg:x="15.038cm" svg:y="3.671cm">
              <text:p/>
              <draw:enhanced-geometry svg:viewBox="0 0 24 27" draw:type="non-primitive" draw:enhanced-path="M 21 0 L 12 7 3 18 2 21 1 23 0 25 1 26 2 23 5 18 14 8 20 3 23 0 21 0"/>
            </draw:custom-shape>
            <draw:custom-shape draw:style-name="gr3" draw:text-style-name="P6" draw:layer="layout" svg:width="0.08cm" svg:height="0.18cm" svg:x="15.139cm" svg:y="4.381cm">
              <text:p/>
              <draw:enhanced-geometry svg:viewBox="0 0 18 41" draw:type="non-primitive" draw:enhanced-path="M 6 0 L 3 4 1 12 2 19 3 26 4 29 6 33 11 37 17 40 11 38 8 36 4 33 1 26 0 19 0 10 1 5 3 1 6 0 6 0"/>
            </draw:custom-shape>
            <draw:custom-shape draw:style-name="gr3" draw:text-style-name="P6" draw:layer="layout" svg:width="0.084cm" svg:height="0.114cm" svg:x="15.038cm" svg:y="4.496cm">
              <text:p/>
              <draw:enhanced-geometry svg:viewBox="0 0 19 26" draw:type="non-primitive" draw:enhanced-path="M 1 0 L 1 5 3 12 5 17 7 19 12 24 18 25 12 24 9 22 5 19 3 14 1 7 0 1 0 0 1 0"/>
            </draw:custom-shape>
            <draw:g>
              <draw:custom-shape draw:style-name="gr1" draw:text-style-name="P4" draw:layer="layout" svg:width="0.079cm" svg:height="0.074cm" svg:x="14.822cm" svg:y="4.248cm">
                <text:p/>
                <draw:enhanced-geometry svg:viewBox="0 0 18 17" draw:type="non-primitive" draw:enhanced-path="M 0 3 L 0 5 2 8 6 10 8 13 12 13 17 16 12 12 10 10 8 6 8 3 10 0 0 2 0 3"/>
              </draw:custom-shape>
              <draw:custom-shape draw:style-name="gr1" draw:text-style-name="P4" draw:layer="layout" svg:width="0.075cm" svg:height="0.074cm" svg:x="14.923cm" svg:y="4.208cm">
                <text:p/>
                <draw:enhanced-geometry svg:viewBox="0 0 17 17" draw:type="non-primitive" draw:enhanced-path="M 0 3 L 1 6 1 8 5 11 7 13 12 15 16 16 14 15 10 11 10 7 10 4 10 0 0 3"/>
              </draw:custom-shape>
              <draw:custom-shape draw:style-name="gr1" draw:text-style-name="P4" draw:layer="layout" svg:width="0.079cm" svg:height="0.074cm" svg:x="15.029cm" svg:y="4.38cm">
                <text:p/>
                <draw:enhanced-geometry svg:viewBox="0 0 18 17" draw:type="non-primitive" draw:enhanced-path="M 17 12 L 15 12 11 10 8 8 5 5 1 3 0 0 1 3 3 8 6 12 10 14 13 16 17 12"/>
              </draw:custom-shape>
              <draw:custom-shape draw:style-name="gr1" draw:text-style-name="P4" draw:layer="layout" svg:width="0.115cm" svg:height="0.074cm" svg:x="15.223cm" svg:y="4.195cm">
                <text:p/>
                <draw:enhanced-geometry svg:viewBox="0 0 26 17" draw:type="non-primitive" draw:enhanced-path="M 0 10 L 1 14 4 16 8 16 14 16 18 14 22 8 25 0 22 2 19 4 16 6 12 2 9 0 8 0 5 0 2 4 0 8 0 10 0 10"/>
              </draw:custom-shape>
              <draw:custom-shape draw:style-name="gr1" draw:text-style-name="P4" draw:layer="layout" svg:width="0.115cm" svg:height="0.074cm" svg:x="15.408cm" svg:y="4.029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4.95cm" svg:y="4.363cm">
                <text:p/>
                <draw:enhanced-geometry svg:viewBox="0 0 18 17" draw:type="non-primitive" draw:enhanced-path="M 11 16 L 14 14 14 13 17 13 17 11 14 11 11 11 8 8 2 6 2 3 0 0 0 3 2 7 5 11 8 14 11 16"/>
              </draw:custom-shape>
            </draw:g>
            <draw:custom-shape draw:style-name="gr3" draw:text-style-name="P6" draw:layer="layout" svg:width="0.49cm" svg:height="1.026cm" svg:x="15.333cm" svg:y="3.244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6" draw:layer="layout" svg:width="0.079cm" svg:height="0.074cm" svg:x="14.976cm" svg:y="4.483cm">
              <text:p/>
              <draw:enhanced-geometry svg:viewBox="0 0 18 17" draw:type="non-primitive" draw:enhanced-path="M 0 0 L 7 1 14 2 15 10 17 16 14 10 10 5 6 5 0 4 0 0"/>
            </draw:custom-shape>
          </draw:g>
          <draw:g>
            <draw:custom-shape draw:style-name="gr7" draw:text-style-name="P10" draw:layer="layout" svg:width="0.243cm" svg:height="0.387cm" svg:x="15.452cm" svg:y="4.13cm">
              <text:p/>
              <draw:enhanced-geometry svg:viewBox="0 0 55 88" draw:type="non-primitive" draw:enhanced-path="M 20 15 L 20 18 20 24 20 33 16 43 12 57 8 66 4 72 1 76 0 81 1 83 7 87 21 85 35 69 46 46 54 24 52 0 25 8 20 15"/>
            </draw:custom-shape>
            <draw:custom-shape draw:style-name="gr8" draw:text-style-name="P11" draw:layer="layout" svg:width="0.22cm" svg:height="0.361cm" svg:x="15.466cm" svg:y="4.13cm">
              <text:p/>
              <draw:enhanced-geometry svg:viewBox="0 0 50 82" draw:type="non-primitive" draw:enhanced-path="M 21 26 L 18 38 14 49 10 57 6 67 1 73 0 76 0 79 1 81 4 81 7 81 10 80 14 78 21 73 27 68 33 58 40 44 49 14 28 0 21 26"/>
            </draw:custom-shape>
            <draw:custom-shape draw:style-name="gr4" draw:text-style-name="P7" draw:layer="layout" svg:width="0.198cm" svg:height="0.299cm" svg:x="15.488cm" svg:y="4.187cm">
              <text:p/>
              <draw:enhanced-geometry svg:viewBox="0 0 45 68" draw:type="non-primitive" draw:enhanced-path="M 22 16 L 17 31 12 43 6 52 2 58 0 64 1 66 4 67 8 66 13 64 16 62 23 55 29 46 36 35 44 19 42 0 26 10 22 16"/>
            </draw:custom-shape>
            <draw:custom-shape draw:style-name="gr9" draw:text-style-name="P12" draw:layer="layout" svg:width="0.221cm" svg:height="0.299cm" svg:x="15.452cm" svg:y="4.152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6" draw:layer="layout" svg:width="0.295cm" svg:height="0.427cm" svg:x="15.651cm" svg:y="3.289cm">
              <text:p/>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11" draw:layer="layout" svg:width="0.101cm" svg:height="0.237cm" svg:x="15.51cm" svg:y="4.152cm">
              <text:p/>
              <draw:enhanced-geometry svg:viewBox="0 0 23 54" draw:type="non-primitive" draw:enhanced-path="M 16 1 L 12 6 11 10 11 16 13 21 13 26 13 33 11 41 10 45 6 49 0 53 6 51 10 48 12 44 14 40 15 33 15 23 15 15 15 7 22 0 16 1"/>
            </draw:custom-shape>
            <draw:custom-shape draw:style-name="gr3" draw:text-style-name="P6" draw:layer="layout" svg:width="0.088cm" svg:height="0.074cm" svg:x="15.201cm" svg:y="4.139cm">
              <text:p/>
              <draw:enhanced-geometry svg:viewBox="0 0 20 17" draw:type="non-primitive" draw:enhanced-path="M 19 0 L 12 0 6 2 2 2 0 4 0 9 4 16 19 0"/>
            </draw:custom-shape>
            <draw:custom-shape draw:style-name="gr10" draw:text-style-name="P13" draw:layer="layout" svg:width="0.882cm" svg:height="1.026cm" svg:x="15.148cm" svg:y="3.641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37cm" svg:height="0.211cm" svg:x="15.893cm" svg:y="3.945cm">
              <text:p/>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6" draw:layer="layout" svg:width="0.102cm" svg:height="0.185cm" svg:x="15.796cm" svg:y="3.971cm">
              <text:p/>
              <draw:enhanced-geometry svg:viewBox="0 0 23 42" draw:type="non-primitive" draw:enhanced-path="M 17 41 L 20 39 20 36 22 35 20 31 17 28 13 24 7 18 4 13 1 7 0 0 0 3 1 9 4 15 6 20 12 25 15 29 19 32 20 35 20 37 18 39 17 40 17 41"/>
            </draw:custom-shape>
            <draw:custom-shape draw:style-name="gr3" draw:text-style-name="P6" draw:layer="layout" svg:width="0.123cm" svg:height="0.154cm" svg:x="15.845cm" svg:y="3.94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06cm" svg:height="0.123cm" svg:x="15.906cm" svg:y="3.94cm">
              <text:p/>
              <draw:enhanced-geometry svg:viewBox="0 0 24 28" draw:type="non-primitive" draw:enhanced-path="M 17 27 L 20 23 21 20 23 17 21 14 21 12 17 11 12 10 7 8 4 4 0 0 1 3 4 6 7 9 13 11 17 12 19 14 20 17 20 20 19 23 17 25 17 27"/>
            </draw:custom-shape>
            <draw:custom-shape draw:style-name="gr3" draw:text-style-name="P6" draw:layer="layout" svg:width="0.079cm" svg:height="0.074cm" svg:x="15.876cm" svg:y="4.064cm">
              <text:p/>
              <draw:enhanced-geometry svg:viewBox="0 0 18 17" draw:type="non-primitive" draw:enhanced-path="M 15 12 L 13 6 11 3 9 3 5 3 1 6 0 16 0 12 0 9 1 3 7 0 11 0 15 3 17 9 17 16 15 12"/>
            </draw:custom-shape>
            <draw:custom-shape draw:style-name="gr3" draw:text-style-name="P6" draw:layer="layout" svg:width="0.079cm" svg:height="0.074cm" svg:x="15.682cm" svg:y="4.231cm">
              <text:p/>
              <draw:enhanced-geometry svg:viewBox="0 0 18 17" draw:type="non-primitive" draw:enhanced-path="M 15 11 L 14 6 12 4 9 2 7 4 3 6 0 13 0 13 0 9 2 6 6 2 9 0 12 0 14 4 15 6 17 9 17 13 17 16 15 11"/>
            </draw:custom-shape>
            <draw:custom-shape draw:style-name="gr3" draw:text-style-name="P6" draw:layer="layout" svg:width="0.106cm" svg:height="0.101cm" svg:x="15.227cm" svg:y="4.152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14" draw:layer="layout" svg:width="0.08cm" svg:height="0.074cm" svg:x="15.258cm" svg:y="4.183cm">
              <text:p/>
              <draw:enhanced-geometry svg:viewBox="0 0 18 17" draw:type="non-primitive" draw:enhanced-path="M 15 0 L 13 0 11 1 9 3 7 3 5 5 1 5 0 7 0 10 0 12 0 16 1 16 3 16 5 16 9 16 11 12 13 10 13 8 15 5 17 3 17 1 17 0 15 0"/>
            </draw:custom-shape>
            <draw:custom-shape draw:style-name="gr3" draw:text-style-name="P6" draw:layer="layout" svg:width="0.273cm" svg:height="0.105cm" svg:x="15.466cm" svg:y="4.037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6" draw:layer="layout" svg:width="0.243cm" svg:height="0.101cm" svg:x="15.452cm" svg:y="4.099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47cm" svg:height="0.154cm" svg:x="15.51cm" svg:y="3.864cm">
                <text:p/>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6" draw:layer="layout" svg:width="0.238cm" svg:height="0.246cm" svg:x="15.452cm" svg:y="3.839cm">
                <text:p/>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15" draw:layer="layout" svg:width="0.15cm" svg:height="0.1cm" svg:x="15.532cm" svg:y="3.913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4cm" svg:x="15.567cm" svg:y="3.961cm">
                <text:p/>
                <draw:enhanced-geometry svg:viewBox="0 0 18 17" draw:type="non-primitive" draw:enhanced-path="M 1 0 L 0 2 0 5 0 8 0 11 2 14 4 16 7 16 11 16 17 14 10 11 7 10 4 7 2 4 1 0 1 0"/>
              </draw:custom-shape>
            </draw:g>
            <draw:custom-shape draw:style-name="gr10" draw:text-style-name="P13" draw:layer="layout" svg:width="0.477cm" svg:height="1.035cm" svg:x="15.818cm" svg:y="3.301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9cm" svg:height="0.365cm" svg:x="15.973cm" svg:y="3.323cm">
              <text:p/>
              <draw:enhanced-geometry svg:viewBox="0 0 18 83" draw:type="non-primitive" draw:enhanced-path="M 13 7 L 15 3 17 0 14 2 11 5 9 11 5 28 2 53 0 82 5 52 9 21 11 12 13 7"/>
            </draw:custom-shape>
            <draw:custom-shape draw:style-name="gr3" draw:text-style-name="P6" draw:layer="layout" svg:width="0.291cm" svg:height="0.369cm" svg:x="16.004cm" svg:y="3.301cm">
              <text:p/>
              <draw:enhanced-geometry svg:viewBox="0 0 66 84" draw:type="non-primitive" draw:enhanced-path="M 54 19 L 57 14 62 7 65 0 62 3 59 7 56 11 52 14 29 41 13 60 0 83 20 56 35 36 49 22 54 19"/>
            </draw:custom-shape>
            <draw:custom-shape draw:style-name="gr3" draw:text-style-name="P6" draw:layer="layout" svg:width="0.26cm" svg:height="0.153cm" svg:x="16.017cm" svg:y="3.526cm">
              <text:p/>
              <draw:enhanced-geometry svg:viewBox="0 0 59 35" draw:type="non-primitive" draw:enhanced-path="M 47 10 L 54 5 58 0 54 3 48 5 18 21 0 34 23 21 42 11 47 10"/>
            </draw:custom-shape>
            <draw:custom-shape draw:style-name="gr3" draw:text-style-name="P6" draw:layer="layout" svg:width="0.243cm" svg:height="0.074cm" svg:x="16.012cm" svg:y="3.738cm">
              <text:p/>
              <draw:enhanced-geometry svg:viewBox="0 0 55 17" draw:type="non-primitive" draw:enhanced-path="M 41 16 L 46 14 54 13 50 11 30 5 0 0 15 5 40 13 41 16"/>
            </draw:custom-shape>
            <draw:custom-shape draw:style-name="gr3" draw:text-style-name="P6" draw:layer="layout" svg:width="0.079cm" svg:height="0.127cm" svg:x="15.391cm" svg:y="3.901cm">
              <text:p/>
              <draw:enhanced-geometry svg:viewBox="0 0 18 29" draw:type="non-primitive" draw:enhanced-path="M 0 28 L 6 21 9 16 10 13 11 10 13 6 13 3 15 0 17 0 15 2 14 4 14 7 14 10 13 14 11 18 7 24 3 26 1 28 0 28"/>
            </draw:custom-shape>
            <draw:custom-shape draw:style-name="gr3" draw:text-style-name="P6" draw:layer="layout" svg:width="0.097cm" svg:height="0.114cm" svg:x="15.527cm" svg:y="3.733cm">
              <text:p/>
              <draw:enhanced-geometry svg:viewBox="0 0 22 26" draw:type="non-primitive" draw:enhanced-path="M 19 0 L 11 7 3 17 1 20 1 23 0 25 1 25 2 22 4 17 12 7 18 3 21 0 19 0"/>
            </draw:custom-shape>
            <draw:custom-shape draw:style-name="gr3" draw:text-style-name="P6" draw:layer="layout" svg:width="0.075cm" svg:height="0.176cm" svg:x="15.629cm" svg:y="4.443cm">
              <text:p/>
              <draw:enhanced-geometry svg:viewBox="0 0 17 40" draw:type="non-primitive" draw:enhanced-path="M 6 0 L 3 4 1 12 2 18 3 25 3 28 6 32 11 36 16 39 11 37 8 35 4 32 1 25 0 19 0 9 1 5 3 1 6 0 6 0"/>
            </draw:custom-shape>
            <draw:custom-shape draw:style-name="gr3" draw:text-style-name="P6" draw:layer="layout" svg:width="0.097cm" svg:height="0.118cm" svg:x="15.51cm" svg:y="4.549cm">
              <text:p/>
              <draw:enhanced-geometry svg:viewBox="0 0 22 27" draw:type="non-primitive" draw:enhanced-path="M 1 0 L 1 5 3 12 6 18 8 20 14 24 21 26 14 25 10 22 6 19 3 14 1 8 0 1 0 0 1 0"/>
            </draw:custom-shape>
            <draw:g>
              <draw:custom-shape draw:style-name="gr1" draw:text-style-name="P4" draw:layer="layout" svg:width="0.08cm" svg:height="0.074cm" svg:x="15.302cm" svg:y="4.301cm">
                <text:p/>
                <draw:enhanced-geometry svg:viewBox="0 0 18 17" draw:type="non-primitive" draw:enhanced-path="M 0 3 L 0 6 2 9 4 11 9 13 12 14 17 16 12 13 12 11 9 7 9 4 12 0 0 2 0 3"/>
              </draw:custom-shape>
              <draw:custom-shape draw:style-name="gr1" draw:text-style-name="P4" draw:layer="layout" svg:width="0.079cm" svg:height="0.078cm" svg:x="15.395cm" svg:y="4.266cm">
                <text:p/>
                <draw:enhanced-geometry svg:viewBox="0 0 18 18" draw:type="non-primitive" draw:enhanced-path="M 0 3 L 1 6 2 9 5 12 8 14 12 16 17 17 14 15 11 12 11 8 11 4 11 0 0 3"/>
              </draw:custom-shape>
              <draw:custom-shape draw:style-name="gr1" draw:text-style-name="P4" draw:layer="layout" svg:width="0.079cm" svg:height="0.074cm" svg:x="15.51cm" svg:y="4.438cm">
                <text:p/>
                <draw:enhanced-geometry svg:viewBox="0 0 18 17" draw:type="non-primitive" draw:enhanced-path="M 17 12 L 15 11 12 11 7 9 4 6 3 3 0 0 1 3 4 8 7 11 10 14 13 16 17 12"/>
              </draw:custom-shape>
              <draw:custom-shape draw:style-name="gr1" draw:text-style-name="P4" draw:layer="layout" svg:width="0.123cm" svg:height="0.074cm" svg:x="15.704cm" svg:y="4.257cm">
                <text:p/>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4cm" svg:x="15.898cm" svg:y="4.09cm">
                <text:p/>
                <draw:enhanced-geometry svg:viewBox="0 0 25 17" draw:type="non-primitive" draw:enhanced-path="M 0 9 L 3 12 6 16 9 16 13 16 18 12 21 9 24 3 21 6 18 6 14 6 12 3 9 0 7 0 3 0 2 3 0 6 0 9 0 9"/>
              </draw:custom-shape>
              <draw:custom-shape draw:style-name="gr1" draw:text-style-name="P4" draw:layer="layout" svg:width="0.08cm" svg:height="0.074cm" svg:x="15.43cm" svg:y="4.42cm">
                <text:p/>
                <draw:enhanced-geometry svg:viewBox="0 0 18 17" draw:type="non-primitive" draw:enhanced-path="M 10 16 L 13 14 13 13 17 13 17 11 13 11 10 10 10 9 3 5 3 3 0 0 0 3 3 8 3 11 10 14 10 16"/>
              </draw:custom-shape>
            </draw:g>
            <draw:custom-shape draw:style-name="gr3" draw:text-style-name="P6" draw:layer="layout" svg:width="0.477cm" svg:height="1.035cm" svg:x="15.818cm" svg:y="3.301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79cm" svg:height="0.074cm" svg:x="15.47cm" svg:y="4.536cm">
              <text:p/>
              <draw:enhanced-geometry svg:viewBox="0 0 18 17" draw:type="non-primitive" draw:enhanced-path="M 0 0 L 7 2 15 2 15 11 17 16 13 10 10 5 6 4 0 3 0 0"/>
            </draw:custom-shape>
          </draw:g>
          <draw:g>
            <draw:custom-shape draw:style-name="gr7" draw:text-style-name="P10" draw:layer="layout" svg:width="0.256cm" svg:height="0.387cm" svg:x="15.721cm" svg:y="4.364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6cm" svg:height="0.356cm" svg:x="15.743cm" svg:y="4.368cm">
              <text:p/>
              <draw:enhanced-geometry svg:viewBox="0 0 49 81" draw:type="non-primitive" draw:enhanced-path="M 21 26 L 18 38 14 48 10 56 5 66 1 73 0 75 0 78 1 80 4 80 7 80 10 79 13 77 21 73 26 67 33 57 39 44 48 14 27 0 21 26"/>
            </draw:custom-shape>
            <draw:custom-shape draw:style-name="gr4" draw:text-style-name="P7" draw:layer="layout" svg:width="0.202cm" svg:height="0.299cm" svg:x="15.757cm" svg:y="4.421cm">
              <text:p/>
              <draw:enhanced-geometry svg:viewBox="0 0 46 68" draw:type="non-primitive" draw:enhanced-path="M 23 16 L 17 31 12 43 6 52 2 58 0 64 1 66 4 67 8 66 14 64 16 62 24 55 29 46 37 35 45 19 43 0 26 10 23 16"/>
            </draw:custom-shape>
            <draw:custom-shape draw:style-name="gr9" draw:text-style-name="P12" draw:layer="layout" svg:width="0.216cm" svg:height="0.304cm" svg:x="15.726cm" svg:y="4.381cm">
              <text:p/>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6" draw:layer="layout" svg:width="0.304cm" svg:height="0.431cm" svg:x="15.92cm" svg:y="3.523cm">
              <text:p/>
              <draw:enhanced-geometry svg:viewBox="0 0 69 98" draw:type="non-primitive" draw:enhanced-path="M 5 97 L 3 96 2 95 2 94 2 93 3 92 4 87 5 81 5 63 4 55 3 48 4 43 4 40 4 38 4 36 3 34 0 32 4 33 6 35 7 37 8 40 10 39 12 37 14 34 15 29 17 23 18 13 19 7 20 3 23 0 21 4 20 8 20 14 20 19 20 26 24 31 27 35 30 37 34 38 38 38 43 36 50 34 56 31 61 27 64 25 68 22 66 26 64 28 60 32 57 36 55 41 52 48 52 50 56 52 60 55 62 59 64 63 64 68 63 71 62 77 59 81 13 97 5 97"/>
            </draw:custom-shape>
            <draw:custom-shape draw:style-name="gr8" draw:text-style-name="P11" draw:layer="layout" svg:width="0.092cm" svg:height="0.237cm" svg:x="15.792cm" svg:y="4.39cm">
              <text:p/>
              <draw:enhanced-geometry svg:viewBox="0 0 21 54" draw:type="non-primitive" draw:enhanced-path="M 14 1 L 11 6 10 10 10 16 12 21 12 26 12 33 10 41 9 45 6 49 0 53 6 51 9 48 11 44 12 40 13 33 13 23 13 15 13 7 20 0 14 1"/>
            </draw:custom-shape>
            <draw:custom-shape draw:style-name="gr3" draw:text-style-name="P6" draw:layer="layout" svg:width="0.101cm" svg:height="0.074cm" svg:x="15.47cm" svg:y="4.373cm">
              <text:p/>
              <draw:enhanced-geometry svg:viewBox="0 0 23 17" draw:type="non-primitive" draw:enhanced-path="M 22 0 L 14 0 7 2 2 2 0 4 0 9 5 16 22 0"/>
            </draw:custom-shape>
            <draw:custom-shape draw:style-name="gr10" draw:text-style-name="P13" draw:layer="layout" svg:width="0.882cm" svg:height="1.027cm" svg:x="15.421cm" svg:y="3.874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41cm" svg:height="0.206cm" svg:x="16.162cm" svg:y="4.179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4cm" svg:x="16.07cm" svg:y="4.205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4cm" svg:height="0.158cm" svg:x="16.118cm" svg:y="4.174cm">
              <text:p/>
              <draw:enhanced-geometry svg:viewBox="0 0 28 36" draw:type="non-primitive" draw:enhanced-path="M 24 34 L 25 32 27 29 27 27 23 24 19 22 14 19 8 16 5 12 2 6 0 0 0 4 3 10 6 14 10 18 16 22 21 25 24 27 25 29 24 32 23 35 24 34"/>
            </draw:custom-shape>
            <draw:custom-shape draw:style-name="gr3" draw:text-style-name="P6" draw:layer="layout" svg:width="0.101cm" svg:height="0.123cm" svg:x="16.18cm" svg:y="4.174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4cm" svg:x="16.158cm" svg:y="4.298cm">
              <text:p/>
              <draw:enhanced-geometry svg:viewBox="0 0 17 17" draw:type="non-primitive" draw:enhanced-path="M 14 12 L 12 6 10 3 8 3 5 3 1 6 0 16 0 12 0 9 1 3 7 0 10 0 14 3 16 9 16 16 14 12"/>
            </draw:custom-shape>
            <draw:custom-shape draw:style-name="gr3" draw:text-style-name="P6" draw:layer="layout" svg:width="0.08cm" svg:height="0.074cm" svg:x="15.959cm" svg:y="4.461cm">
              <text:p/>
              <draw:enhanced-geometry svg:viewBox="0 0 18 17" draw:type="non-primitive" draw:enhanced-path="M 15 12 L 14 8 12 4 9 2 7 4 3 8 0 14 0 12 0 10 2 6 6 2 9 0 12 0 14 4 15 6 17 10 17 14 17 16 15 12"/>
            </draw:custom-shape>
            <draw:custom-shape draw:style-name="gr3" draw:text-style-name="P6" draw:layer="layout" svg:width="0.101cm" svg:height="0.096cm" svg:x="15.51cm" svg:y="4.39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4cm" svg:x="15.532cm" svg:y="4.417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9cm" svg:height="0.109cm" svg:x="15.743cm" svg:y="4.267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6" draw:layer="layout" svg:width="0.247cm" svg:height="0.1cm" svg:x="15.73cm" svg:y="4.333cm">
              <text:p/>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6" draw:layer="layout" svg:width="0.252cm" svg:height="0.149cm" svg:x="15.787cm" svg:y="4.103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38cm" svg:height="0.242cm" svg:x="15.73cm" svg:y="4.077cm">
                <text:p/>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15" draw:layer="layout" svg:width="0.142cm" svg:height="0.096cm" svg:x="15.809cm" svg:y="4.151cm">
                <text:p/>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14" draw:layer="layout" svg:width="0.079cm" svg:height="0.074cm" svg:x="15.845cm" svg:y="4.195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35cm" svg:x="16.096cm" svg:y="3.535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5cm" svg:height="0.365cm" svg:x="16.25cm" svg:y="3.557cm">
              <text:p/>
              <draw:enhanced-geometry svg:viewBox="0 0 17 83" draw:type="non-primitive" draw:enhanced-path="M 12 7 L 14 3 16 0 13 2 11 5 8 11 5 28 2 53 0 82 4 52 9 21 11 12 12 7"/>
            </draw:custom-shape>
            <draw:custom-shape draw:style-name="gr3" draw:text-style-name="P6" draw:layer="layout" svg:width="0.3cm" svg:height="0.369cm" svg:x="16.272cm" svg:y="3.535cm">
              <text:p/>
              <draw:enhanced-geometry svg:viewBox="0 0 68 84" draw:type="non-primitive" draw:enhanced-path="M 56 19 L 59 14 64 7 67 0 64 3 61 7 58 11 53 14 29 41 13 60 0 83 21 56 36 36 50 22 56 19"/>
            </draw:custom-shape>
            <draw:custom-shape draw:style-name="gr3" draw:text-style-name="P6" draw:layer="layout" svg:width="0.265cm" svg:height="0.157cm" svg:x="16.29cm" svg:y="3.76cm">
              <text:p/>
              <draw:enhanced-geometry svg:viewBox="0 0 60 36" draw:type="non-primitive" draw:enhanced-path="M 48 10 L 55 5 59 0 55 3 49 5 18 22 0 35 24 22 43 11 48 10"/>
            </draw:custom-shape>
            <draw:custom-shape draw:style-name="gr3" draw:text-style-name="P6" draw:layer="layout" svg:width="0.243cm" svg:height="0.074cm" svg:x="16.29cm" svg:y="3.971cm">
              <text:p/>
              <draw:enhanced-geometry svg:viewBox="0 0 55 17" draw:type="non-primitive" draw:enhanced-path="M 41 16 L 46 14 54 13 50 11 30 5 0 0 15 5 40 13 41 16"/>
            </draw:custom-shape>
            <draw:custom-shape draw:style-name="gr3" draw:text-style-name="P6" draw:layer="layout" svg:width="0.08cm" svg:height="0.127cm" svg:x="15.668cm" svg:y="4.134cm">
              <text:p/>
              <draw:enhanced-geometry svg:viewBox="0 0 18 29" draw:type="non-primitive" draw:enhanced-path="M 0 28 L 5 21 9 16 9 13 11 10 12 6 12 3 15 0 17 0 15 2 15 4 14 7 14 10 12 14 11 18 8 24 4 26 1 28 0 28"/>
            </draw:custom-shape>
            <draw:custom-shape draw:style-name="gr3" draw:text-style-name="P6" draw:layer="layout" svg:width="0.097cm" svg:height="0.119cm" svg:x="15.805cm" svg:y="3.962cm">
              <text:p/>
              <draw:enhanced-geometry svg:viewBox="0 0 22 27" draw:type="non-primitive" draw:enhanced-path="M 19 0 L 11 7 3 18 1 21 1 23 0 25 1 26 2 23 4 18 12 8 18 3 21 0 19 0"/>
            </draw:custom-shape>
            <draw:custom-shape draw:style-name="gr3" draw:text-style-name="P6" draw:layer="layout" svg:width="0.075cm" svg:height="0.175cm" svg:x="15.902cm" svg:y="4.677cm">
              <text:p/>
              <draw:enhanced-geometry svg:viewBox="0 0 17 40" draw:type="non-primitive" draw:enhanced-path="M 6 0 L 3 4 1 12 2 18 3 25 4 28 6 32 10 36 16 39 11 37 8 35 4 32 1 25 0 19 0 9 1 5 3 1 6 0 6 0"/>
            </draw:custom-shape>
            <draw:custom-shape draw:style-name="gr3" draw:text-style-name="P6" draw:layer="layout" svg:width="0.089cm" svg:height="0.114cm" svg:x="15.787cm" svg:y="4.787cm">
              <text:p/>
              <draw:enhanced-geometry svg:viewBox="0 0 20 26" draw:type="non-primitive" draw:enhanced-path="M 1 0 L 1 5 3 12 5 17 8 19 13 24 19 25 12 24 9 22 5 19 3 14 1 7 0 1 0 0 1 0"/>
            </draw:custom-shape>
            <draw:g>
              <draw:custom-shape draw:style-name="gr1" draw:text-style-name="P4" draw:layer="layout" svg:width="0.08cm" svg:height="0.074cm" svg:x="15.571cm" svg:y="4.535cm">
                <text:p/>
                <draw:enhanced-geometry svg:viewBox="0 0 18 17" draw:type="non-primitive" draw:enhanced-path="M 0 3 L 1 6 1 9 6 11 8 13 11 14 17 16 13 13 10 11 10 7 8 4 11 0 1 2 0 3"/>
              </draw:custom-shape>
              <draw:custom-shape draw:style-name="gr1" draw:text-style-name="P4" draw:layer="layout" svg:width="0.079cm" svg:height="0.074cm" svg:x="15.673cm" svg:y="4.504cm">
                <text:p/>
                <draw:enhanced-geometry svg:viewBox="0 0 18 17" draw:type="non-primitive" draw:enhanced-path="M 0 3 L 1 6 3 8 4 11 7 13 12 15 17 16 13 15 12 11 10 7 10 4 10 0 0 3"/>
              </draw:custom-shape>
              <draw:custom-shape draw:style-name="gr1" draw:text-style-name="P4" draw:layer="layout" svg:width="0.079cm" svg:height="0.074cm" svg:x="15.783cm" svg:y="4.671cm">
                <text:p/>
                <draw:enhanced-geometry svg:viewBox="0 0 18 17" draw:type="non-primitive" draw:enhanced-path="M 17 12 L 15 11 11 11 8 9 5 6 1 3 0 0 1 3 3 8 6 11 10 14 13 16 17 12"/>
              </draw:custom-shape>
              <draw:custom-shape draw:style-name="gr1" draw:text-style-name="P4" draw:layer="layout" svg:width="0.115cm" svg:height="0.074cm" svg:x="15.986cm" svg:y="4.491cm">
                <text:p/>
                <draw:enhanced-geometry svg:viewBox="0 0 26 17" draw:type="non-primitive" draw:enhanced-path="M 0 11 L 1 13 4 16 8 16 14 16 18 13 22 9 25 0 22 2 19 4 16 4 12 2 9 0 8 0 5 0 2 4 0 6 0 9 0 11"/>
              </draw:custom-shape>
              <draw:custom-shape draw:style-name="gr1" draw:text-style-name="P4" draw:layer="layout" svg:width="0.115cm" svg:height="0.074cm" svg:x="16.162cm" svg:y="4.32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5.704cm" svg:y="4.654cm">
                <text:p/>
                <draw:enhanced-geometry svg:viewBox="0 0 18 17" draw:type="non-primitive" draw:enhanced-path="M 11 16 L 14 14 14 13 17 13 17 11 14 11 11 10 8 9 2 5 2 3 0 0 0 3 2 8 5 11 8 14 11 16"/>
              </draw:custom-shape>
            </draw:g>
            <draw:custom-shape draw:style-name="gr3" draw:text-style-name="P6" draw:layer="layout" svg:width="0.476cm" svg:height="1.035cm" svg:x="16.096cm" svg:y="3.535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8cm" svg:height="0.074cm" svg:x="15.743cm" svg:y="4.769cm">
              <text:p/>
              <draw:enhanced-geometry svg:viewBox="0 0 18 17" draw:type="non-primitive" draw:enhanced-path="M 0 0 L 7 2 14 2 15 11 17 16 14 10 10 5 6 4 0 3 0 0"/>
            </draw:custom-shape>
          </draw:g>
          <draw:g>
            <draw:custom-shape draw:style-name="gr7" draw:text-style-name="P10" draw:layer="layout" svg:width="0.251cm" svg:height="0.396cm" svg:x="15.858cm" svg:y="4.65cm">
              <text:p/>
              <draw:enhanced-geometry svg:viewBox="0 0 57 90" draw:type="non-primitive" draw:enhanced-path="M 21 15 L 22 18 22 25 21 34 16 44 12 58 8 67 4 73 1 77 0 83 1 85 7 89 23 87 36 71 48 47 56 25 54 0 27 8 21 15"/>
            </draw:custom-shape>
            <draw:custom-shape draw:style-name="gr8" draw:text-style-name="P11" draw:layer="layout" svg:width="0.225cm" svg:height="0.356cm" svg:x="15.876cm" svg:y="4.659cm">
              <text:p/>
              <draw:enhanced-geometry svg:viewBox="0 0 51 81" draw:type="non-primitive" draw:enhanced-path="M 22 26 L 19 38 14 48 10 56 6 66 1 73 0 75 0 78 1 80 4 80 7 80 10 79 14 77 22 73 27 67 34 57 41 44 50 14 28 0 22 26"/>
            </draw:custom-shape>
            <draw:custom-shape draw:style-name="gr4" draw:text-style-name="P7" draw:layer="layout" svg:width="0.203cm" svg:height="0.294cm" svg:x="15.898cm" svg:y="4.717cm">
              <text:p/>
              <draw:enhanced-geometry svg:viewBox="0 0 46 67" draw:type="non-primitive" draw:enhanced-path="M 23 15 L 17 31 12 42 6 52 2 57 0 63 1 65 4 66 8 65 14 63 16 61 24 54 29 45 37 35 45 19 43 0 26 10 23 15"/>
            </draw:custom-shape>
            <draw:custom-shape draw:style-name="gr9" draw:text-style-name="P12" draw:layer="layout" svg:width="0.225cm" svg:height="0.303cm" svg:x="15.862cm" svg:y="4.677cm">
              <text:p/>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6" draw:layer="layout" svg:width="0.309cm" svg:height="0.435cm" svg:x="16.056cm" svg:y="3.814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8" draw:text-style-name="P11" draw:layer="layout" svg:width="0.097cm" svg:height="0.237cm" svg:x="15.924cm" svg:y="4.686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84cm" svg:height="0.074cm" svg:x="15.611cm" svg:y="4.664cm">
              <text:p/>
              <draw:enhanced-geometry svg:viewBox="0 0 19 17" draw:type="non-primitive" draw:enhanced-path="M 18 0 L 11 0 6 2 2 2 0 4 0 9 4 16 18 0"/>
            </draw:custom-shape>
            <draw:custom-shape draw:style-name="gr10" draw:text-style-name="P13" draw:layer="layout" svg:width="0.882cm" svg:height="1.027cm" svg:x="15.567cm" svg:y="4.16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4cm" svg:height="0.206cm" svg:x="16.295cm" svg:y="4.474cm">
              <text:p/>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6" draw:layer="layout" svg:width="0.097cm" svg:height="0.189cm" svg:x="16.206cm" svg:y="4.496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7cm" svg:x="16.259cm" svg:y="4.47cm">
              <text:p/>
              <draw:enhanced-geometry svg:viewBox="0 0 27 36" draw:type="non-primitive" draw:enhanced-path="M 23 34 L 24 32 26 29 26 27 22 24 18 22 13 19 8 16 5 12 2 6 0 0 0 4 3 10 6 14 10 18 15 22 20 25 23 27 24 29 23 32 22 35 23 34"/>
            </draw:custom-shape>
            <draw:custom-shape draw:style-name="gr3" draw:text-style-name="P6" draw:layer="layout" svg:width="0.11cm" svg:height="0.127cm" svg:x="16.317cm" svg:y="4.465cm">
              <text:p/>
              <draw:enhanced-geometry svg:viewBox="0 0 25 29" draw:type="non-primitive" draw:enhanced-path="M 18 28 L 21 24 22 20 24 18 22 15 22 13 18 11 13 10 7 8 4 5 0 0 1 3 4 6 7 9 14 11 18 12 20 15 21 18 21 20 20 24 18 26 18 28"/>
            </draw:custom-shape>
            <draw:custom-shape draw:style-name="gr3" draw:text-style-name="P6" draw:layer="layout" svg:width="0.079cm" svg:height="0.074cm" svg:x="16.286cm" svg:y="4.593cm">
              <text:p/>
              <draw:enhanced-geometry svg:viewBox="0 0 18 17" draw:type="non-primitive" draw:enhanced-path="M 15 12 L 13 8 10 4 9 4 6 4 3 8 1 16 0 12 0 8 1 4 7 0 10 0 15 4 17 8 17 16 15 12"/>
            </draw:custom-shape>
            <draw:custom-shape draw:style-name="gr3" draw:text-style-name="P6" draw:layer="layout" svg:width="0.079cm" svg:height="0.074cm" svg:x="16.096cm" svg:y="4.752cm">
              <text:p/>
              <draw:enhanced-geometry svg:viewBox="0 0 18 17" draw:type="non-primitive" draw:enhanced-path="M 15 12 L 14 7 12 5 9 3 7 5 3 7 0 14 0 12 0 10 2 5 6 1 9 0 12 1 14 3 15 7 17 8 17 12 17 16 15 12"/>
            </draw:custom-shape>
            <draw:custom-shape draw:style-name="gr3" draw:text-style-name="P6" draw:layer="layout" svg:width="0.102cm" svg:height="0.091cm" svg:x="15.646cm" svg:y="4.686cm">
              <text:p/>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11" draw:text-style-name="P14" draw:layer="layout" svg:width="0.08cm" svg:height="0.074cm" svg:x="15.668cm" svg:y="4.712cm">
              <text:p/>
              <draw:enhanced-geometry svg:viewBox="0 0 18 17" draw:type="non-primitive" draw:enhanced-path="M 15 0 L 13 0 11 2 8 2 6 4 5 4 3 4 0 6 0 11 1 13 0 16 1 16 3 16 5 16 8 16 11 13 13 11 13 9 15 4 17 2 17 2 17 0 15 0"/>
            </draw:custom-shape>
            <draw:custom-shape draw:style-name="gr3" draw:text-style-name="P6" draw:layer="layout" svg:width="0.273cm" svg:height="0.1cm" svg:x="15.876cm" svg:y="4.567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6" draw:layer="layout" svg:width="0.247cm" svg:height="0.105cm" svg:x="15.862cm" svg:y="4.624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6" draw:layer="layout" svg:width="0.255cm" svg:height="0.154cm" svg:x="15.92cm" svg:y="4.389cm">
                <text:p/>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3" draw:text-style-name="P6" draw:layer="layout" svg:width="0.239cm" svg:height="0.241cm" svg:x="15.862cm" svg:y="4.373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4cm" svg:height="0.096cm" svg:x="15.942cm" svg:y="4.442cm">
                <text:p/>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14" draw:layer="layout" svg:width="0.075cm" svg:height="0.074cm" svg:x="15.986cm" svg:y="4.486cm">
                <text:p/>
                <draw:enhanced-geometry svg:viewBox="0 0 17 17" draw:type="non-primitive" draw:enhanced-path="M 1 0 L 0 2 0 5 0 8 0 11 1 14 3 16 7 16 11 16 16 14 9 11 7 10 4 7 2 4 1 0 1 0"/>
              </draw:custom-shape>
            </draw:g>
            <draw:custom-shape draw:style-name="gr10" draw:text-style-name="P13" draw:layer="layout" svg:width="0.49cm" svg:height="1.039cm" svg:x="16.228cm" svg:y="3.826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6" draw:layer="layout" svg:width="0.079cm" svg:height="0.361cm" svg:x="16.383cm" svg:y="3.852cm">
              <text:p/>
              <draw:enhanced-geometry svg:viewBox="0 0 18 82" draw:type="non-primitive" draw:enhanced-path="M 13 7 L 15 3 17 0 14 2 11 5 9 10 5 28 2 52 0 81 5 51 9 21 12 12 13 7"/>
            </draw:custom-shape>
            <draw:custom-shape draw:style-name="gr3" draw:text-style-name="P6" draw:layer="layout" svg:width="0.309cm" svg:height="0.369cm" svg:x="16.409cm" svg:y="3.826cm">
              <text:p/>
              <draw:enhanced-geometry svg:viewBox="0 0 70 84" draw:type="non-primitive" draw:enhanced-path="M 58 19 L 61 14 66 7 69 0 66 3 63 7 59 11 55 14 30 41 14 60 0 83 22 56 38 36 52 22 58 19"/>
            </draw:custom-shape>
            <draw:custom-shape draw:style-name="gr3" draw:text-style-name="P6" draw:layer="layout" svg:width="0.26cm" svg:height="0.157cm" svg:x="16.436cm" svg:y="4.051cm">
              <text:p/>
              <draw:enhanced-geometry svg:viewBox="0 0 59 36" draw:type="non-primitive" draw:enhanced-path="M 47 10 L 54 5 58 0 54 3 48 5 18 22 0 35 23 22 42 11 47 10"/>
            </draw:custom-shape>
            <draw:custom-shape draw:style-name="gr3" draw:text-style-name="P6" draw:layer="layout" svg:width="0.233cm" svg:height="0.074cm" svg:x="16.436cm" svg:y="4.267cm">
              <text:p/>
              <draw:enhanced-geometry svg:viewBox="0 0 53 17" draw:type="non-primitive" draw:enhanced-path="M 40 16 L 44 14 52 12 48 11 29 6 0 0 15 6 38 12 40 16"/>
            </draw:custom-shape>
            <draw:custom-shape draw:style-name="gr3" draw:text-style-name="P6" draw:layer="layout" svg:width="0.075cm" svg:height="0.127cm" svg:x="15.809cm" svg:y="4.425cm">
              <text:p/>
              <draw:enhanced-geometry svg:viewBox="0 0 17 29" draw:type="non-primitive" draw:enhanced-path="M 0 28 L 5 21 9 16 9 13 10 10 12 6 12 3 14 0 16 0 14 2 14 4 13 7 13 10 12 14 10 18 8 24 4 26 1 28 0 28"/>
            </draw:custom-shape>
            <draw:custom-shape draw:style-name="gr3" draw:text-style-name="P6" draw:layer="layout" svg:width="0.102cm" svg:height="0.118cm" svg:x="15.937cm" svg:y="4.258cm">
              <text:p/>
              <draw:enhanced-geometry svg:viewBox="0 0 23 27" draw:type="non-primitive" draw:enhanced-path="M 20 0 L 12 7 3 18 1 21 1 23 0 25 1 26 2 23 5 18 13 8 19 3 22 0 20 0"/>
            </draw:custom-shape>
            <draw:custom-shape draw:style-name="gr3" draw:text-style-name="P6" draw:layer="layout" svg:width="0.079cm" svg:height="0.18cm" svg:x="16.039cm" svg:y="4.968cm">
              <text:p/>
              <draw:enhanced-geometry svg:viewBox="0 0 18 41" draw:type="non-primitive" draw:enhanced-path="M 6 0 L 3 4 1 12 2 19 3 26 3 29 6 33 11 37 17 40 11 38 9 36 5 33 1 26 0 19 0 10 1 5 3 1 6 0 6 0"/>
            </draw:custom-shape>
            <draw:custom-shape draw:style-name="gr3" draw:text-style-name="P6" draw:layer="layout" svg:width="0.092cm" svg:height="0.118cm" svg:x="15.92cm" svg:y="5.074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4cm" svg:x="15.717cm" svg:y="4.83cm">
                <text:p/>
                <draw:enhanced-geometry svg:viewBox="0 0 17 17" draw:type="non-primitive" draw:enhanced-path="M 0 3 L 0 6 2 8 4 10 9 13 11 13 16 16 11 12 11 10 9 7 9 4 11 0 0 2 0 3"/>
              </draw:custom-shape>
              <draw:custom-shape draw:style-name="gr1" draw:text-style-name="P4" draw:layer="layout" svg:width="0.075cm" svg:height="0.074cm" svg:x="15.809cm" svg:y="4.799cm">
                <text:p/>
                <draw:enhanced-geometry svg:viewBox="0 0 17 17" draw:type="non-primitive" draw:enhanced-path="M 0 3 L 1 5 2 8 5 10 8 12 12 14 16 16 13 14 10 10 10 7 10 3 10 0 0 3"/>
              </draw:custom-shape>
              <draw:custom-shape draw:style-name="gr1" draw:text-style-name="P4" draw:layer="layout" svg:width="0.079cm" svg:height="0.074cm" svg:x="15.92cm" svg:y="4.958cm">
                <text:p/>
                <draw:enhanced-geometry svg:viewBox="0 0 18 17" draw:type="non-primitive" draw:enhanced-path="M 17 13 L 15 11 12 10 7 8 4 5 3 2 0 0 1 4 4 8 7 11 10 14 13 16 17 13"/>
              </draw:custom-shape>
              <draw:custom-shape draw:style-name="gr1" draw:text-style-name="P4" draw:layer="layout" svg:width="0.119cm" svg:height="0.074cm" svg:x="16.118cm" svg:y="4.782cm">
                <text:p/>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4cm" svg:x="16.299cm" svg:y="4.611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5.845cm" svg:y="4.949cm">
                <text:p/>
                <draw:enhanced-geometry svg:viewBox="0 0 18 17" draw:type="non-primitive" draw:enhanced-path="M 10 16 L 13 14 13 13 17 13 17 11 13 11 10 11 10 8 3 6 3 3 0 0 0 3 3 7 3 11 10 14 10 16"/>
              </draw:custom-shape>
            </draw:g>
            <draw:custom-shape draw:style-name="gr3" draw:text-style-name="P6" draw:layer="layout" svg:width="0.49cm" svg:height="1.039cm" svg:x="16.228cm" svg:y="3.826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6" draw:layer="layout" svg:width="0.079cm" svg:height="0.074cm" svg:x="15.876cm" svg:y="5.065cm">
              <text:p/>
              <draw:enhanced-geometry svg:viewBox="0 0 18 17" draw:type="non-primitive" draw:enhanced-path="M 0 0 L 8 2 14 2 15 11 17 16 14 9 9 6 7 4 0 3 0 0"/>
            </draw:custom-shape>
          </draw:g>
          <draw:g>
            <draw:custom-shape draw:style-name="gr7" draw:text-style-name="P10" draw:layer="layout" svg:width="0.265cm" svg:height="0.392cm" svg:x="16.056cm" svg:y="5.122cm">
              <text:p/>
              <draw:enhanced-geometry svg:viewBox="0 0 60 89" draw:type="non-primitive" draw:enhanced-path="M 22 15 L 23 18 23 24 22 34 17 43 13 57 9 67 4 72 1 76 0 82 1 84 7 88 24 86 38 70 50 46 59 24 57 0 28 8 22 15"/>
            </draw:custom-shape>
            <draw:custom-shape draw:style-name="gr8" draw:text-style-name="P11" draw:layer="layout" svg:width="0.212cm" svg:height="0.36cm" svg:x="16.087cm" svg:y="5.127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8cm" svg:height="0.29cm" svg:x="16.101cm" svg:y="5.184cm">
              <text:p/>
              <draw:enhanced-geometry svg:viewBox="0 0 45 66" draw:type="non-primitive" draw:enhanced-path="M 22 15 L 17 30 12 41 6 51 2 57 0 62 1 64 4 65 8 64 13 62 16 60 23 53 29 44 36 34 44 18 42 0 26 10 22 15"/>
            </draw:custom-shape>
            <draw:custom-shape draw:style-name="gr9" draw:text-style-name="P12" draw:layer="layout" svg:width="0.234cm" svg:height="0.303cm" svg:x="16.056cm" svg:y="5.149cm">
              <text:p/>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6" draw:layer="layout" svg:width="0.304cm" svg:height="0.436cm" svg:x="16.268cm" svg:y="4.281cm">
              <text:p/>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11" draw:layer="layout" svg:width="0.097cm" svg:height="0.237cm" svg:x="16.131cm" svg:y="5.158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93cm" svg:height="0.074cm" svg:x="15.818cm" svg:y="5.135cm">
              <text:p/>
              <draw:enhanced-geometry svg:viewBox="0 0 21 17" draw:type="non-primitive" draw:enhanced-path="M 20 0 L 13 0 6 2 2 2 0 4 0 9 4 16 20 0"/>
            </draw:custom-shape>
            <draw:custom-shape draw:style-name="gr10" draw:text-style-name="P13" draw:layer="layout" svg:width="0.887cm" svg:height="1.026cm" svg:x="15.765cm" svg:y="4.633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7cm" svg:x="16.511cm" svg:y="4.941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106cm" svg:height="0.193cm" svg:x="16.409cm" svg:y="4.968cm">
              <text:p/>
              <draw:enhanced-geometry svg:viewBox="0 0 24 44" draw:type="non-primitive" draw:enhanced-path="M 18 43 L 21 41 21 38 23 36 21 33 18 29 13 25 7 19 4 13 1 7 0 0 0 3 1 9 4 16 6 21 12 26 16 30 20 34 21 36 21 39 19 41 18 42 18 43"/>
            </draw:custom-shape>
            <draw:custom-shape draw:style-name="gr3" draw:text-style-name="P6" draw:layer="layout" svg:width="0.128cm" svg:height="0.154cm" svg:x="16.458cm" svg:y="4.941cm">
              <text:p/>
              <draw:enhanced-geometry svg:viewBox="0 0 29 35" draw:type="non-primitive" draw:enhanced-path="M 25 33 L 26 31 28 28 28 26 23 24 20 21 14 18 9 15 5 12 2 6 0 0 0 4 3 10 6 14 11 18 17 21 22 24 25 26 26 28 25 31 23 34 25 33"/>
            </draw:custom-shape>
            <draw:custom-shape draw:style-name="gr3" draw:text-style-name="P6" draw:layer="layout" svg:width="0.115cm" svg:height="0.118cm" svg:x="16.519cm" svg:y="4.937cm">
              <text:p/>
              <draw:enhanced-geometry svg:viewBox="0 0 26 27" draw:type="non-primitive" draw:enhanced-path="M 19 26 L 22 22 23 19 25 17 23 14 23 12 18 10 13 9 8 8 4 4 0 0 1 3 5 6 8 9 14 10 19 11 21 14 22 16 22 19 21 22 19 25 19 26"/>
            </draw:custom-shape>
            <draw:custom-shape draw:style-name="gr3" draw:text-style-name="P6" draw:layer="layout" svg:width="0.079cm" svg:height="0.074cm" svg:x="16.493cm" svg:y="5.065cm">
              <text:p/>
              <draw:enhanced-geometry svg:viewBox="0 0 18 17" draw:type="non-primitive" draw:enhanced-path="M 15 16 L 13 8 11 8 8 0 5 8 1 8 0 16 0 16 0 8 1 0 6 0 10 0 15 8 17 8 17 16 15 16"/>
            </draw:custom-shape>
            <draw:custom-shape draw:style-name="gr3" draw:text-style-name="P6" draw:layer="layout" svg:width="0.079cm" svg:height="0.074cm" svg:x="16.299cm" svg:y="5.219cm">
              <text:p/>
              <draw:enhanced-geometry svg:viewBox="0 0 18 17" draw:type="non-primitive" draw:enhanced-path="M 14 12 L 14 7 12 5 9 3 6 5 3 7 1 14 0 12 1 10 2 5 5 1 9 0 12 1 14 3 15 7 17 8 17 12 15 16 14 12"/>
            </draw:custom-shape>
            <draw:custom-shape draw:style-name="gr3" draw:text-style-name="P6" draw:layer="layout" svg:width="0.097cm" svg:height="0.087cm" svg:x="15.849cm" svg:y="5.158cm">
              <text:p/>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14" draw:layer="layout" svg:width="0.079cm" svg:height="0.074cm" svg:x="15.876cm" svg:y="5.18cm">
              <text:p/>
              <draw:enhanced-geometry svg:viewBox="0 0 18 17" draw:type="non-primitive" draw:enhanced-path="M 15 0 L 13 0 11 2 9 2 7 4 5 4 1 6 0 8 0 10 0 12 0 16 1 16 3 16 5 16 9 16 11 14 13 10 13 8 15 6 17 4 17 2 17 0 15 0"/>
            </draw:custom-shape>
            <draw:custom-shape draw:style-name="gr3" draw:text-style-name="P6" draw:layer="layout" svg:width="0.269cm" svg:height="0.101cm" svg:x="16.087cm" svg:y="5.038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6" draw:layer="layout" svg:width="0.243cm" svg:height="0.1cm" svg:x="16.078cm" svg:y="5.096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51cm" svg:height="0.149cm" svg:x="16.127cm" svg:y="4.861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3cm" svg:height="0.233cm" svg:x="16.078cm" svg:y="4.84cm">
                <text:p/>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15" draw:layer="layout" svg:width="0.137cm" svg:height="0.1cm" svg:x="16.158cm" svg:y="4.91cm">
                <text:p/>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14" draw:layer="layout" svg:width="0.079cm" svg:height="0.074cm" svg:x="16.189cm" svg:y="4.954cm">
                <text:p/>
                <draw:enhanced-geometry svg:viewBox="0 0 18 17" draw:type="non-primitive" draw:enhanced-path="M 1 0 L 0 2 0 5 0 8 0 11 2 14 4 16 7 16 11 16 17 14 10 11 7 10 4 7 2 4 1 0 1 0"/>
              </draw:custom-shape>
            </draw:g>
            <draw:custom-shape draw:style-name="gr10" draw:text-style-name="P13" draw:layer="layout" svg:width="0.481cm" svg:height="1.044cm" svg:x="16.44cm" svg:y="4.293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6" draw:layer="layout" svg:width="0.079cm" svg:height="0.365cm" svg:x="16.59cm" svg:y="4.32cm">
              <text:p/>
              <draw:enhanced-geometry svg:viewBox="0 0 18 83" draw:type="non-primitive" draw:enhanced-path="M 14 7 L 15 3 17 0 14 2 11 5 8 11 5 28 2 53 0 82 5 52 9 21 12 12 14 7"/>
            </draw:custom-shape>
            <draw:custom-shape draw:style-name="gr3" draw:text-style-name="P6" draw:layer="layout" svg:width="0.296cm" svg:height="0.37cm" svg:x="16.625cm" svg:y="4.293cm">
              <text:p/>
              <draw:enhanced-geometry svg:viewBox="0 0 67 84" draw:type="non-primitive" draw:enhanced-path="M 55 19 L 58 14 63 7 66 0 63 3 60 7 57 11 52 14 29 41 13 60 0 83 20 56 35 36 50 22 55 19"/>
            </draw:custom-shape>
            <draw:custom-shape draw:style-name="gr3" draw:text-style-name="P6" draw:layer="layout" svg:width="0.265cm" svg:height="0.153cm" svg:x="16.634cm" svg:y="4.523cm">
              <text:p/>
              <draw:enhanced-geometry svg:viewBox="0 0 60 35" draw:type="non-primitive" draw:enhanced-path="M 48 10 L 55 5 59 0 55 3 49 5 18 21 0 34 24 21 43 11 48 10"/>
            </draw:custom-shape>
            <draw:custom-shape draw:style-name="gr3" draw:text-style-name="P6" draw:layer="layout" svg:width="0.242cm" svg:height="0.074cm" svg:x="16.63cm" svg:y="4.734cm">
              <text:p/>
              <draw:enhanced-geometry svg:viewBox="0 0 55 17" draw:type="non-primitive" draw:enhanced-path="M 41 16 L 46 14 54 12 50 11 30 6 0 0 15 6 40 12 41 16"/>
            </draw:custom-shape>
            <draw:custom-shape draw:style-name="gr3" draw:text-style-name="P6" draw:layer="layout" svg:width="0.08cm" svg:height="0.122cm" svg:x="16.012cm" svg:y="4.893cm">
              <text:p/>
              <draw:enhanced-geometry svg:viewBox="0 0 18 28" draw:type="non-primitive" draw:enhanced-path="M 0 27 L 6 20 9 15 10 12 10 10 12 6 13 3 15 0 17 0 15 2 15 4 13 6 13 10 12 14 12 18 7 23 4 25 1 27 0 27"/>
            </draw:custom-shape>
            <draw:custom-shape draw:style-name="gr3" draw:text-style-name="P6" draw:layer="layout" svg:width="0.097cm" svg:height="0.118cm" svg:x="16.145cm" svg:y="4.725cm">
              <text:p/>
              <draw:enhanced-geometry svg:viewBox="0 0 22 27" draw:type="non-primitive" draw:enhanced-path="M 19 0 L 11 7 3 18 1 21 1 23 0 25 1 26 2 23 4 18 12 8 18 3 21 0 19 0"/>
            </draw:custom-shape>
            <draw:custom-shape draw:style-name="gr3" draw:text-style-name="P6" draw:layer="layout" svg:width="0.075cm" svg:height="0.185cm" svg:x="16.246cm" svg:y="5.435cm">
              <text:p/>
              <draw:enhanced-geometry svg:viewBox="0 0 17 42" draw:type="non-primitive" draw:enhanced-path="M 6 0 L 3 4 1 12 2 19 3 26 4 29 6 34 11 38 16 41 11 39 8 37 4 34 1 26 0 20 0 10 1 5 3 1 6 0 6 0"/>
            </draw:custom-shape>
            <draw:custom-shape draw:style-name="gr3" draw:text-style-name="P6" draw:layer="layout" svg:width="0.093cm" svg:height="0.118cm" svg:x="16.127cm" svg:y="5.541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4cm" svg:x="15.92cm" svg:y="5.302cm">
                <text:p/>
                <draw:enhanced-geometry svg:viewBox="0 0 18 17" draw:type="non-primitive" draw:enhanced-path="M 0 3 L 1 5 1 8 6 10 8 13 11 13 17 16 13 12 10 10 10 6 8 3 11 0 1 2 0 3"/>
              </draw:custom-shape>
              <draw:custom-shape draw:style-name="gr1" draw:text-style-name="P4" draw:layer="layout" svg:width="0.08cm" svg:height="0.074cm" svg:x="16.012cm" svg:y="5.271cm">
                <text:p/>
                <draw:enhanced-geometry svg:viewBox="0 0 18 17" draw:type="non-primitive" draw:enhanced-path="M 0 3 L 1 5 1 8 5 10 8 12 13 14 17 16 15 14 11 10 11 7 10 3 10 0 0 3"/>
              </draw:custom-shape>
              <draw:custom-shape draw:style-name="gr1" draw:text-style-name="P4" draw:layer="layout" svg:width="0.079cm" svg:height="0.073cm" svg:x="16.127cm" svg:y="5.426cm">
                <text:p/>
                <draw:enhanced-geometry svg:viewBox="0 0 18 17" draw:type="non-primitive" draw:enhanced-path="M 17 12 L 15 11 12 11 7 9 4 6 3 3 0 0 1 3 4 8 7 11 10 14 13 16 17 12"/>
              </draw:custom-shape>
              <draw:custom-shape draw:style-name="gr1" draw:text-style-name="P4" draw:layer="layout" svg:width="0.124cm" svg:height="0.074cm" svg:x="16.325cm" svg:y="5.249cm">
                <text:p/>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4cm" svg:x="16.515cm" svg:y="5.083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6.048cm" svg:y="5.417cm">
                <text:p/>
                <draw:enhanced-geometry svg:viewBox="0 0 18 17" draw:type="non-primitive" draw:enhanced-path="M 12 16 L 12 14 14 14 14 13 17 12 14 12 12 10 9 9 4 6 2 2 0 0 0 4 2 8 4 10 9 14 12 16"/>
              </draw:custom-shape>
            </draw:g>
            <draw:custom-shape draw:style-name="gr3" draw:text-style-name="P6" draw:layer="layout" svg:width="0.481cm" svg:height="1.044cm" svg:x="16.44cm" svg:y="4.293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6" draw:layer="layout" svg:width="0.08cm" svg:height="0.074cm" svg:x="16.087cm" svg:y="5.532cm">
              <text:p/>
              <draw:enhanced-geometry svg:viewBox="0 0 18 17" draw:type="non-primitive" draw:enhanced-path="M 0 0 L 7 2 15 2 15 11 17 16 13 9 10 6 6 4 0 3 0 0"/>
            </draw:custom-shape>
          </draw:g>
          <draw:g>
            <draw:custom-shape draw:style-name="gr7" draw:text-style-name="P10" draw:layer="layout" svg:width="0.26cm" svg:height="0.391cm" svg:x="16.127cm" svg:y="5.418cm">
              <text:p/>
              <draw:enhanced-geometry svg:viewBox="0 0 59 89" draw:type="non-primitive" draw:enhanced-path="M 22 15 L 23 18 23 24 22 34 17 43 13 57 8 67 4 72 1 76 0 82 1 84 7 88 24 86 37 70 50 46 58 24 56 0 28 8 22 15"/>
            </draw:custom-shape>
            <draw:custom-shape draw:style-name="gr8" draw:text-style-name="P11" draw:layer="layout" svg:width="0.212cm" svg:height="0.36cm" svg:x="16.158cm" svg:y="5.418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5cm" svg:height="0.29cm" svg:x="16.175cm" svg:y="5.475cm">
              <text:p/>
              <draw:enhanced-geometry svg:viewBox="0 0 44 66" draw:type="non-primitive" draw:enhanced-path="M 22 15 L 16 30 11 41 5 51 2 57 0 62 1 64 4 65 7 64 13 62 16 60 23 53 28 44 35 34 43 18 41 0 25 10 22 15"/>
            </draw:custom-shape>
            <draw:custom-shape draw:style-name="gr9" draw:text-style-name="P12" draw:layer="layout" svg:width="0.238cm" svg:height="0.303cm" svg:x="16.127cm" svg:y="5.44cm">
              <text:p/>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6" draw:layer="layout" svg:width="0.295cm" svg:height="0.432cm" svg:x="16.339cm" svg:y="4.576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3cm" svg:height="0.233cm" svg:x="16.202cm" svg:y="5.453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3cm" svg:height="0.074cm" svg:x="15.884cm" svg:y="5.422cm">
              <text:p/>
              <draw:enhanced-geometry svg:viewBox="0 0 21 17" draw:type="non-primitive" draw:enhanced-path="M 20 0 L 13 0 6 2 2 2 0 4 0 9 4 16 20 0"/>
            </draw:custom-shape>
            <draw:custom-shape draw:style-name="gr10" draw:text-style-name="P13" draw:layer="layout" svg:width="0.89cm" svg:height="1.027cm" svg:x="15.832cm" svg:y="4.928cm">
              <text:p/>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3" draw:text-style-name="P6" draw:layer="layout" svg:width="0.15cm" svg:height="0.207cm" svg:x="16.572cm" svg:y="5.232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097cm" svg:height="0.189cm" svg:x="16.48cm" svg:y="5.263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4cm" svg:x="16.533cm" svg:y="5.232cm">
              <text:p/>
              <draw:enhanced-geometry svg:viewBox="0 0 27 35" draw:type="non-primitive" draw:enhanced-path="M 23 33 L 24 31 26 28 26 26 22 24 18 21 13 18 8 15 5 12 2 6 0 0 0 4 3 10 6 14 10 18 15 21 20 24 23 26 24 28 23 31 22 34 23 33"/>
            </draw:custom-shape>
            <draw:custom-shape draw:style-name="gr3" draw:text-style-name="P6" draw:layer="layout" svg:width="0.11cm" svg:height="0.118cm" svg:x="16.59cm" svg:y="5.228cm">
              <text:p/>
              <draw:enhanced-geometry svg:viewBox="0 0 25 27" draw:type="non-primitive" draw:enhanced-path="M 18 26 L 21 22 22 19 24 17 22 14 22 12 18 10 13 9 7 8 4 4 0 0 1 3 4 6 7 9 14 10 18 11 20 14 21 16 21 19 20 22 18 25 18 26"/>
            </draw:custom-shape>
            <draw:custom-shape draw:style-name="gr3" draw:text-style-name="P6" draw:layer="layout" svg:width="0.079cm" svg:height="0.074cm" svg:x="16.568cm" svg:y="5.352cm">
              <text:p/>
              <draw:enhanced-geometry svg:viewBox="0 0 18 17" draw:type="non-primitive" draw:enhanced-path="M 15 12 L 13 8 11 4 9 4 5 4 1 8 0 16 0 12 0 8 1 4 7 0 11 0 15 4 17 8 17 16 15 12"/>
            </draw:custom-shape>
            <draw:custom-shape draw:style-name="gr3" draw:text-style-name="P6" draw:layer="layout" svg:width="0.079cm" svg:height="0.074cm" svg:x="16.37cm" svg:y="5.51cm">
              <text:p/>
              <draw:enhanced-geometry svg:viewBox="0 0 18 17" draw:type="non-primitive" draw:enhanced-path="M 14 12 L 13 8 12 4 9 2 6 4 4 8 1 14 0 12 1 10 3 6 5 2 9 0 12 0 14 4 15 6 17 10 17 14 15 16 14 12"/>
            </draw:custom-shape>
            <draw:custom-shape draw:style-name="gr3" draw:text-style-name="P6" draw:layer="layout" svg:width="0.097cm" svg:height="0.083cm" svg:x="15.92cm" svg:y="5.453cm">
              <text:p/>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11" draw:text-style-name="P14" draw:layer="layout" svg:width="0.079cm" svg:height="0.074cm" svg:x="15.942cm" svg:y="5.466cm">
              <text:p/>
              <draw:enhanced-geometry svg:viewBox="0 0 18 17" draw:type="non-primitive" draw:enhanced-path="M 15 0 L 13 0 11 1 9 3 7 4 5 4 1 4 0 6 0 11 0 12 0 16 1 16 3 16 5 16 9 16 11 12 13 11 13 8 15 4 17 3 17 1 17 0 15 0"/>
            </draw:custom-shape>
            <draw:custom-shape draw:style-name="gr3" draw:text-style-name="P6" draw:layer="layout" svg:width="0.26cm" svg:height="0.092cm" svg:x="16.158cm" svg:y="5.334cm">
              <text:p/>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6" draw:layer="layout" svg:width="0.251cm" svg:height="0.101cm" svg:x="16.136cm" svg:y="5.391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6" draw:layer="layout" svg:width="0.255cm" svg:height="0.148cm" svg:x="16.198cm" svg:y="5.157cm">
                <text:p/>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3" draw:text-style-name="P6" draw:layer="layout" svg:width="0.242cm" svg:height="0.237cm" svg:x="16.136cm" svg:y="5.131cm">
                <text:p/>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15" draw:layer="layout" svg:width="0.145cm" svg:height="0.104cm" svg:x="16.22cm" svg:y="5.201cm">
                <text:p/>
                <draw:enhanced-geometry svg:viewBox="0 0 33 24" draw:type="non-primitive" draw:enhanced-path="M 32 0 L 28 3 25 6 20 9 13 11 6 13 2 15 0 15 1 17 2 18 3 19 4 21 6 22 8 22 9 23 12 23 14 23 19 22 23 21 25 20 27 18 29 15 30 13 30 9 32 4 32 0"/>
              </draw:custom-shape>
              <draw:custom-shape draw:style-name="gr11" draw:text-style-name="P14" draw:layer="layout" svg:width="0.08cm" svg:height="0.074cm" svg:x="16.259cm" svg:y="5.249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44cm" svg:x="16.511cm" svg:y="4.589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6" draw:layer="layout" svg:width="0.08cm" svg:height="0.374cm" svg:x="16.656cm" svg:y="4.611cm">
              <text:p/>
              <draw:enhanced-geometry svg:viewBox="0 0 18 85" draw:type="non-primitive" draw:enhanced-path="M 13 7 L 15 3 17 0 14 2 11 5 9 11 5 29 2 54 0 84 5 53 9 22 11 13 13 7"/>
            </draw:custom-shape>
            <draw:custom-shape draw:style-name="gr3" draw:text-style-name="P6" draw:layer="layout" svg:width="0.296cm" svg:height="0.369cm" svg:x="16.691cm" svg:y="4.589cm">
              <text:p/>
              <draw:enhanced-geometry svg:viewBox="0 0 67 84" draw:type="non-primitive" draw:enhanced-path="M 55 19 L 58 14 63 7 66 0 63 3 60 7 57 11 52 14 29 41 13 60 0 83 20 56 35 36 50 22 55 19"/>
            </draw:custom-shape>
            <draw:custom-shape draw:style-name="gr3" draw:text-style-name="P6" draw:layer="layout" svg:width="0.256cm" svg:height="0.144cm" svg:x="16.713cm" svg:y="4.818cm">
              <text:p/>
              <draw:enhanced-geometry svg:viewBox="0 0 58 33" draw:type="non-primitive" draw:enhanced-path="M 47 10 L 53 5 57 0 53 3 47 5 19 20 0 32 23 20 41 10 47 10"/>
            </draw:custom-shape>
            <draw:custom-shape draw:style-name="gr3" draw:text-style-name="P6" draw:layer="layout" svg:width="0.234cm" svg:height="0.074cm" svg:x="16.709cm" svg:y="5.03cm">
              <text:p/>
              <draw:enhanced-geometry svg:viewBox="0 0 53 17" draw:type="non-primitive" draw:enhanced-path="M 40 16 L 44 14 52 12 48 12 29 7 0 0 15 5 38 12 40 16"/>
            </draw:custom-shape>
            <draw:custom-shape draw:style-name="gr3" draw:text-style-name="P6" draw:layer="layout" svg:width="0.08cm" svg:height="0.118cm" svg:x="16.087cm" svg:y="5.188cm">
              <text:p/>
              <draw:enhanced-geometry svg:viewBox="0 0 18 27" draw:type="non-primitive" draw:enhanced-path="M 0 26 L 6 20 10 15 10 12 11 9 11 6 13 3 15 0 17 0 15 2 15 3 15 6 13 9 13 13 11 17 8 22 5 24 1 26 0 26"/>
            </draw:custom-shape>
            <draw:custom-shape draw:style-name="gr3" draw:text-style-name="P6" draw:layer="layout" svg:width="0.097cm" svg:height="0.118cm" svg:x="16.215cm" svg:y="5.021cm">
              <text:p/>
              <draw:enhanced-geometry svg:viewBox="0 0 22 27" draw:type="non-primitive" draw:enhanced-path="M 19 0 L 11 7 3 18 1 21 1 23 0 25 1 26 2 23 4 18 12 8 18 3 21 0 19 0"/>
            </draw:custom-shape>
            <draw:custom-shape draw:style-name="gr3" draw:text-style-name="P6" draw:layer="layout" svg:width="0.08cm" svg:height="0.185cm" svg:x="16.312cm" svg:y="5.726cm">
              <text:p/>
              <draw:enhanced-geometry svg:viewBox="0 0 18 42" draw:type="non-primitive" draw:enhanced-path="M 6 0 L 3 4 1 12 2 19 3 26 4 29 6 34 11 38 17 41 12 39 9 37 4 34 1 26 0 20 0 10 1 5 3 1 6 0 6 0"/>
            </draw:custom-shape>
            <draw:custom-shape draw:style-name="gr3" draw:text-style-name="P6" draw:layer="layout" svg:width="0.092cm" svg:height="0.118cm" svg:x="16.198cm" svg:y="5.837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4cm" svg:x="15.99cm" svg:y="5.593cm">
                <text:p/>
                <draw:enhanced-geometry svg:viewBox="0 0 17 17" draw:type="non-primitive" draw:enhanced-path="M 0 3 L 0 6 2 8 6 11 8 13 12 13 16 16 12 12 10 11 8 7 8 3 10 0 0 2 0 3"/>
              </draw:custom-shape>
              <draw:custom-shape draw:style-name="gr1" draw:text-style-name="P4" draw:layer="layout" svg:width="0.08cm" svg:height="0.074cm" svg:x="16.087cm" svg:y="5.562cm">
                <text:p/>
                <draw:enhanced-geometry svg:viewBox="0 0 18 17" draw:type="non-primitive" draw:enhanced-path="M 0 3 L 1 5 1 8 5 10 7 12 13 14 17 16 15 14 11 10 11 7 11 3 11 0 0 3"/>
              </draw:custom-shape>
              <draw:custom-shape draw:style-name="gr1" draw:text-style-name="P4" draw:layer="layout" svg:width="0.079cm" svg:height="0.074cm" svg:x="16.198cm" svg:y="5.721cm">
                <text:p/>
                <draw:enhanced-geometry svg:viewBox="0 0 18 17" draw:type="non-primitive" draw:enhanced-path="M 17 12 L 15 12 12 10 7 8 4 5 3 3 0 0 1 3 4 8 7 12 10 14 13 16 17 12"/>
              </draw:custom-shape>
              <draw:custom-shape draw:style-name="gr1" draw:text-style-name="P4" draw:layer="layout" svg:width="0.127cm" svg:height="0.074cm" svg:x="16.392cm" svg:y="5.54cm">
                <text:p/>
                <draw:enhanced-geometry svg:viewBox="0 0 29 17" draw:type="non-primitive" draw:enhanced-path="M 0 10 L 1 14 4 16 9 16 16 16 21 14 25 8 28 0 25 2 21 4 18 6 14 2 10 0 8 0 5 0 3 4 0 8 0 10 0 10"/>
              </draw:custom-shape>
              <draw:custom-shape draw:style-name="gr1" draw:text-style-name="P4" draw:layer="layout" svg:width="0.124cm" svg:height="0.074cm" svg:x="16.572cm" svg:y="5.378cm">
                <text:p/>
                <draw:enhanced-geometry svg:viewBox="0 0 28 17" draw:type="non-primitive" draw:enhanced-path="M 0 10 L 3 13 7 13 9 16 15 16 20 13 24 10 27 5 24 5 20 8 17 5 14 5 10 2 8 0 4 0 2 2 0 5 0 8 0 10"/>
              </draw:custom-shape>
              <draw:custom-shape draw:style-name="gr1" draw:text-style-name="P4" draw:layer="layout" svg:width="0.08cm" svg:height="0.074cm" svg:x="16.118cm" svg:y="5.708cm">
                <text:p/>
                <draw:enhanced-geometry svg:viewBox="0 0 18 17" draw:type="non-primitive" draw:enhanced-path="M 11 16 L 14 14 14 14 17 13 17 12 14 12 11 10 8 9 2 6 2 2 0 0 0 4 2 8 5 10 8 14 11 16"/>
              </draw:custom-shape>
            </draw:g>
            <draw:custom-shape draw:style-name="gr3" draw:text-style-name="P6" draw:layer="layout" svg:width="0.476cm" svg:height="1.044cm" svg:x="16.511cm" svg:y="4.589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6" draw:layer="layout" svg:width="0.075cm" svg:height="0.074cm" svg:x="16.158cm" svg:y="5.823cm">
              <text:p/>
              <draw:enhanced-geometry svg:viewBox="0 0 17 17" draw:type="non-primitive" draw:enhanced-path="M 0 0 L 8 2 13 2 14 11 16 16 13 9 9 6 6 4 0 3 0 0"/>
            </draw:custom-shape>
          </draw:g>
        </draw:g>
        <draw:frame draw:style-name="gr13" draw:text-style-name="P16" draw:layer="layout" svg:width="7.302cm" svg:height="1.187cm" svg:x="0.635cm" svg:y="16.827cm">
          <draw:text-box>
            <text:p>CC BY-SA 4.0</text:p>
          </draw:text-box>
        </draw:frame>
        <anim:par presentation:node-type="timing-root">
          <anim:par smil:begin="id1.begin">
            <anim:transitionFilter smil:dur="2s" smil:type="fade" smil:subtype="fadeOverColor" smil:fadeColor="#000000"/>
          </anim:par>
          <anim:seq smil:dur="0s" presentation:node-type="main-sequence"/>
        </anim:par>
        <presentation:notes draw:style-name="dp2">
          <draw:frame presentation:style-name="pr3" draw:text-style-name="P17" draw:layer="layout" svg:width="13.97cm" svg:height="11.123cm" svg:x="2.54cm" svg:y="11.738cm" presentation:class="notes">
            <draw:text-box>
              <text:p text:style-name="P1"><text:span text:style-name="T4">In this section, we study spiritual warfare. The aim is to equip you and those you guide to fight the good fight.</text:span></text:p>
              <text:p text:style-name="P1"><text:span text:style-name="T4"/></text:p>
              <text:p text:style-name="P1"><text:span text:style-name="T4">Dragon is from MS Office clipart gallery, altered.</text:span></text:p>
              <text:p><text:span text:style-name="T5">Unless otherwise indicated, all English Scripture quotations are from the ESV® Bible (The Holy Bible, English Standard Version®), copyright © 2001 by Crossway, a publishing ministry of Good News Publishers. Used by permission. All rights reserved.</text:span><text:span text:style-name="T6"> </text:span></text:p>
            </draw:text-box>
          </draw:frame>
          <draw:page-thumbnail draw:layer="layout" svg:width="12.348cm" svg:height="9.261cm" svg:x="3.351cm" svg:y="1.856cm" draw:page-number="1"/>
        </presentation:notes>
      </draw:page>
      <draw:page draw:name="page2" draw:style-name="dp3" draw:master-page-name="Default">
        <office:forms form:automatic-focus="false" form:apply-design-mode="false"/>
        <draw:frame draw:style-name="gr14" draw:text-style-name="P18" draw:layer="layout" svg:width="20.32cm" svg:height="14.46cm" svg:x="2.54cm" svg:y="4.145cm">
          <draw:text-box>
            <text:p><text:span text:style-name="T7">Unless otherwise indicated, all English Scripture quotations are from the ESV® Bible (The Holy Bible, English Standard Version®), copyright © 2001 by Crossway, a publishing ministry of Good News Publishers. Used by permission. All rights reserved.</text:span></text:p>
            <text:p><text:span text:style-name="T7"/></text:p>
            <text:p><text:span text:style-name="T7">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15" draw:layer="layout" svg:width="12.356cm" svg:height="9.262cm" svg:x="3.347cm" svg:y="1.855cm" draw:page-number="2" presentation:class="page"/>
          <draw:frame presentation:style-name="pr4" draw:text-style-name="P19"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20" draw:layer="layout" svg:width="21.59cm" svg:height="3.177cm" svg:x="1.905cm" svg:y="1.69cm" presentation:class="title" presentation:user-transformed="true">
          <draw:text-box>
            <text:p text:style-name="P1">Copyright Specifications</text:p>
          </draw:text-box>
        </draw:frame>
        <draw:frame presentation:style-name="pr6" draw:text-style-name="P22" draw:layer="layout" svg:width="21.59cm" svg:height="12.148cm" svg:x="1.905cm" svg:y="5.097cm" presentation:class="subtitle" presentation:user-transformed="true">
          <draw:text-box>
            <text:p text:style-name="P21"><text:span text:style-name="T8">Copyright (c) 2005 Vern S. Poythress.</text:span></text:p>
            <text:p text:style-name="P21"><text:span text:style-name="T8"><text:s/></text:span><text:span text:style-name="T8">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21"><text:span text:style-name="T8">&lt;http://www.fsf.org/licensing/licenses/fdl.html&gt;.</text:span></text:p>
            <text:p text:style-name="P21"><text:span text:style-name="T9">The clipart embedded within the slides is from various sources, primarily from MS Office clipart gallery, Corel Clip-Art from </text:span><text:span text:style-name="T10">CD-ROM Clipart, Symbols &amp; Flics,</text:span><text:span text:style-name="T11"> which was part of Corel Draw 3.0, and Corel Megagallery, which came with Corel Draw 8. I have tried to make sure that the clipart can be freely copied and modified, but it is not itself subject to the GNU Free Documentation License.</text:span><text:span text:style-name="T9"> Likewise photos are from various sources, primarily Corel Megagallery. Except when the photos are my own, they are not subject to the GNU Free Documentation License.</text:span></text:p>
          </draw:text-box>
        </draw:frame>
        <presentation:notes draw:style-name="dp4">
          <draw:page-thumbnail draw:style-name="gr15" draw:layer="layout" svg:width="12.356cm" svg:height="9.262cm" svg:x="3.347cm" svg:y="1.855cm" draw:page-number="3" presentation:class="page"/>
          <draw:frame presentation:style-name="pr7" draw:text-style-name="P23" draw:layer="layout" svg:width="13.97cm" svg:height="11.125cm" svg:x="2.539cm" svg:y="11.742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24" draw:layer="layout" svg:width="21.59cm" svg:height="15.34cm" svg:x="1.905cm" svg:y="1.804cm" presentation:class="subtitle" presentation:user-transformed="true">
          <draw:text-box>
            <text:p text:style-name="P21"><text:span text:style-name="T12">GNU Free Documentation License</text:span></text:p>
            <text:p text:style-name="P21"><text:span text:style-name="T12">Version 1.2, November 2002</text:span></text:p>
            <text:p text:style-name="P21"><text:span text:style-name="T12">Copyright (C) 2000,2001,2002 Free Software Foundation, Inc.</text:span></text:p>
            <text:p text:style-name="P21"><text:span text:style-name="T12">51 Franklin Street, Fifth Floor, Boston, MA 02110-1301, USA</text:span></text:p>
            <text:p text:style-name="P21"><text:span text:style-name="T12">Everyone is permitted to copy and distribute verbatim copies</text:span></text:p>
            <text:p text:style-name="P21"><text:span text:style-name="T12">of this license document, but changing it is not allowed.</text:span></text:p>
            <text:p text:style-name="P21"><text:span text:style-name="T12">0. PREAMBLE</text:span></text:p>
            <text:p text:style-name="P21"><text:span text:style-name="T12">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21"><text:span text:style-name="T12">This License is a kind of "copyleft", which means that derivative works of the document must themselves be free in the same sense. It complements the GNU General Public License, which is a copyleft license designed for free software.</text:span></text:p>
            <text:p text:style-name="P21"><text:span text:style-name="T12">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21"><text:span text:style-name="T12">1. APPLICABILITY AND DEFINITIONS</text:span></text:p>
            <text:p text:style-name="P21"><text:span text:style-name="T12">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21"><text:span text:style-name="T12">A "Modified Version" of the Document means any work containing the Document or a portion of it, either copied verbatim, or with modifications and/or translated into another language.</text:span></text:p>
            <text:p text:style-name="P21"><text:span text:style-name="T12">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5" draw:layer="layout" svg:width="12.356cm" svg:height="9.262cm" svg:x="3.347cm" svg:y="1.855cm" draw:page-number="4" presentation:class="page"/>
          <draw:frame presentation:style-name="pr9" draw:text-style-name="P23" draw:layer="layout" svg:width="13.97cm" svg:height="10.877cm" svg:x="2.539cm" svg:y="11.742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25" draw:layer="layout" svg:width="21.59cm" svg:height="17.051cm" svg:x="1.805cm" svg:y="0.828cm" presentation:class="subtitle" presentation:user-transformed="true">
          <draw:text-box>
            <text:p text:style-name="P21"><text:span text:style-name="T13">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21"><text:span text:style-name="T13">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21"><text:span text:style-name="T13">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21"><text:span text:style-name="T13">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21"><text:span text:style-name="T13">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21"><text:span text:style-name="T13">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21"><text:span text:style-name="T13">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21"><text:span text:style-name="T13">2. VERBATIM COPYING</text:span></text:p>
            <text:p text:style-name="P21"><text:span text:style-name="T13">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21"><text:span text:style-name="T13">You may also lend copies, under the same conditions stated above, and you may publicly display copies.</text:span></text:p>
          </draw:text-box>
        </draw:frame>
        <presentation:notes draw:style-name="dp4">
          <draw:page-thumbnail draw:style-name="gr15" draw:layer="layout" svg:width="12.356cm" svg:height="9.262cm" svg:x="3.347cm" svg:y="1.855cm" draw:page-number="5" presentation:class="page"/>
          <draw:frame presentation:style-name="pr9" draw:text-style-name="P23" draw:layer="layout" svg:width="13.97cm" svg:height="10.877cm" svg:x="2.539cm" svg:y="11.742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24" draw:layer="layout" svg:width="21.59cm" svg:height="16.684cm" svg:x="1.587cm" svg:y="1.413cm" presentation:class="subtitle" presentation:user-transformed="true">
          <draw:text-box>
            <text:p text:style-name="P21"><text:span text:style-name="T14">3. COPYING IN QUANTITY</text:span></text:p>
            <text:p text:style-name="P21"><text:span text:style-name="T14">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21"><text:span text:style-name="T14">If the required texts for either cover are too voluminous to fit legibly, you should put the first ones listed (as many as fit reasonably) on the actual cover, and continue the rest onto adjacent pages.</text:span></text:p>
            <text:p text:style-name="P21"><text:span text:style-name="T12">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21"><text:span text:style-name="T12">It is requested, but not required, that you contact the authors of the Document well before redistributing any large number of copies, to give them a chance to provide you with an updated version of the Document.</text:span></text:p>
            <text:p text:style-name="P21"><text:span text:style-name="T12">4. MODIFICATIONS</text:span></text:p>
            <text:p text:style-name="P21"><text:span text:style-name="T12">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21"><text:span text:style-name="T12"><text:s text:c="4"/></text:span><text:span text:style-name="T12">*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21"><text:span text:style-name="T12"><text:s text:c="4"/></text:span><text:span text:style-name="T12">*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21"><text:span text:style-name="T12"><text:s text:c="4"/></text:span><text:span text:style-name="T12">* C. State on the Title page the name of the publisher of the Modified Version, as the publisher.</text:span></text:p>
            <text:p text:style-name="P21"><text:span text:style-name="T12"><text:s text:c="4"/></text:span><text:span text:style-name="T12">* D. Preserve all the copyright notices of the Document.</text:span></text:p>
            <text:p text:style-name="P21"><text:span text:style-name="T12"><text:s text:c="4"/></text:span><text:span text:style-name="T12">* E. Add an appropriate copyright notice for your modifications adjacent to the other copyright notices.</text:span></text:p>
          </draw:text-box>
        </draw:frame>
        <presentation:notes draw:style-name="dp4">
          <draw:page-thumbnail draw:style-name="gr15" draw:layer="layout" svg:width="12.542cm" svg:height="9.263cm" svg:x="3.253cm" svg:y="1.858cm" draw:page-number="6" presentation:class="page"/>
          <draw:frame presentation:style-name="pr9" draw:text-style-name="P23" draw:layer="layout" svg:width="13.97cm" svg:height="10.877cm" svg:x="2.539cm" svg:y="11.742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24" draw:layer="layout" svg:width="21.59cm" svg:height="17.154cm" svg:x="1.905cm" svg:y="1.004cm" presentation:class="subtitle" presentation:user-transformed="true">
          <draw:text-box>
            <text:p text:style-name="P21"><text:span text:style-name="T12"><text:s text:c="3"/></text:span><text:span text:style-name="T12">* F. Include, immediately after the copyright notices, a license notice giving the public permission to use the Modified Version under the terms of this License, in the form shown in the Addendum below.</text:span></text:p>
            <text:p text:style-name="P21"><text:span text:style-name="T12"><text:s text:c="4"/></text:span><text:span text:style-name="T12">* G. Preserve in that license notice the full lists of Invariant Sections and required Cover Texts given in the Document's license notice.</text:span></text:p>
            <text:p text:style-name="P21"><text:span text:style-name="T12"><text:s text:c="4"/></text:span><text:span text:style-name="T12">* H. Include an unaltered copy of this License.</text:span></text:p>
            <text:p text:style-name="P21"><text:span text:style-name="T12"><text:s text:c="4"/></text:span><text:span text:style-name="T12">*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21"><text:span text:style-name="T12"><text:s text:c="4"/></text:span><text:span text:style-name="T12">*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21"><text:span text:style-name="T12"><text:s text:c="4"/></text:span><text:span text:style-name="T12">* K. For any section Entitled "Acknowledgements" or "Dedications", Preserve the Title of the section, and preserve in the section all the substance and tone of each of the contributor acknowledgements and/or dedications given therein.</text:span></text:p>
            <text:p text:style-name="P21"><text:span text:style-name="T12"><text:s text:c="4"/></text:span><text:span text:style-name="T12">* L. Preserve all the Invariant Sections of the Document, unaltered in their text and in their titles. Section numbers or the equivalent are not considered part of the section titles.</text:span></text:p>
            <text:p text:style-name="P21"><text:span text:style-name="T12"><text:s text:c="4"/></text:span><text:span text:style-name="T12">* M. Delete any section Entitled "Endorsements". Such a section may not be included in the Modified Version.</text:span></text:p>
            <text:p text:style-name="P21"><text:span text:style-name="T12"><text:s text:c="4"/></text:span><text:span text:style-name="T12">* N. Do not retitle any existing section to be Entitled "Endorsements" or to conflict in title with any Invariant Section.</text:span></text:p>
            <text:p text:style-name="P21"><text:span text:style-name="T12"><text:s text:c="4"/></text:span><text:span text:style-name="T12">* O. Preserve any Warranty Disclaimers.</text:span></text:p>
            <text:p text:style-name="P21"><text:span text:style-name="T12">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21"><text:span text:style-name="T12">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21"><text:span text:style-name="T12">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5" draw:layer="layout" svg:width="12.542cm" svg:height="9.263cm" svg:x="3.253cm" svg:y="1.858cm" draw:page-number="7" presentation:class="page"/>
          <draw:frame presentation:style-name="pr9" draw:text-style-name="P23" draw:layer="layout" svg:width="13.97cm" svg:height="10.877cm" svg:x="2.539cm" svg:y="11.742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26" draw:layer="layout" svg:width="21.59cm" svg:height="16.14cm" svg:x="1.905cm" svg:y="0.969cm" presentation:class="subtitle" presentation:user-transformed="true">
          <draw:text-box>
            <text:p text:style-name="P21"><text:span text:style-name="T12"/></text:p>
            <text:p text:style-name="P21"><text:span text:style-name="T12"/></text:p>
            <text:p text:style-name="P21"><text:span text:style-name="T12">The author(s) and publisher(s) of the Document do not by this License give permission to use their names for publicity for or to assert or imply endorsement of any Modified Version.</text:span></text:p>
            <text:p text:style-name="P21"><text:span text:style-name="T12">5. COMBINING DOCUMENTS</text:span></text:p>
            <text:p text:style-name="P21"><text:span text:style-name="T12">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21"><text:span text:style-name="T12">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21"><text:span text:style-name="T12">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21"><text:span text:style-name="T12">6. COLLECTIONS OF DOCUMENTS</text:span></text:p>
            <text:p text:style-name="P21"><text:span text:style-name="T12">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21"><text:span text:style-name="T12">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21"><text:span text:style-name="T12">7. AGGREGATION WITH INDEPENDENT WORKS</text:span></text:p>
            <text:p text:style-name="P21"><text:span text:style-name="T12">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21"><text:span text:style-name="T12">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21"><text:span text:style-name="T15"/></text:p>
          </draw:text-box>
        </draw:frame>
        <presentation:notes draw:style-name="dp4">
          <draw:page-thumbnail draw:style-name="gr15" draw:layer="layout" svg:width="12.542cm" svg:height="9.263cm" svg:x="3.253cm" svg:y="1.858cm" draw:page-number="8" presentation:class="page"/>
          <draw:frame presentation:style-name="pr9" draw:text-style-name="P23" draw:layer="layout" svg:width="13.97cm" svg:height="10.877cm" svg:x="2.539cm" svg:y="11.742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24" draw:layer="layout" svg:width="21.59cm" svg:height="13.97cm" svg:x="1.905cm" svg:y="1.905cm" presentation:class="subtitle" presentation:user-transformed="true">
          <draw:text-box>
            <text:p text:style-name="P21"><text:span text:style-name="T12"/></text:p>
            <text:p text:style-name="P21"><text:span text:style-name="T12">8. TRANSLATION</text:span></text:p>
            <text:p text:style-name="P21"><text:span text:style-name="T12">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21"><text:span text:style-name="T12">If a section in the Document is Entitled "Acknowledgements", "Dedications", or "History", the requirement (section 4) to Preserve its Title (section 1) will typically require changing the actual title.</text:span></text:p>
            <text:p text:style-name="P21"><text:span text:style-name="T12">9. TERMINATION</text:span></text:p>
            <text:p text:style-name="P21"><text:span text:style-name="T12">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21"><text:span text:style-name="T12">10. FUTURE REVISIONS OF THIS LICENSE</text:span></text:p>
            <text:p text:style-name="P21"><text:span text:style-name="T12">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21"><text:span text:style-name="T12">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5" draw:layer="layout" svg:width="12.542cm" svg:height="9.263cm" svg:x="3.253cm" svg:y="1.858cm" draw:page-number="9" presentation:class="page"/>
          <draw:frame presentation:style-name="pr9" draw:text-style-name="P23" draw:layer="layout" svg:width="13.97cm" svg:height="10.877cm" svg:x="2.539cm" svg:y="11.742cm" presentation:class="notes" presentation:placeholder="true" presentation:user-transformed="true">
            <draw:text-box/>
          </draw:frame>
        </presentation:notes>
      </draw:page>
      <draw:page draw:name="A.  Counterfeiting" draw:style-name="dp1" draw:master-page-name="Title1" presentation:presentation-page-layout-name="AL1T0" xml:id="id2" draw:id="id2">
        <office:forms form:automatic-focus="false" form:apply-design-mode="false"/>
        <draw:frame presentation:style-name="pr1" draw:text-style-name="P2" draw:layer="layout" svg:width="22.728cm" svg:height="3.176cm" svg:x="1.936cm" svg:y="6.349cm" presentation:class="title" presentation:user-transformed="true">
          <draw:text-box>
            <text:p text:style-name="P1"><text:span text:style-name="T1">A. <text:s/>Counterfeiting</text:span></text:p>
          </draw:text-box>
        </draw:frame>
        <draw:frame presentation:style-name="pr15" draw:text-style-name="P2" draw:layer="layout" svg:width="18.715cm" svg:height="4.87cm" svg:x="3.853cm" svg:y="10.92cm" presentation:class="subtitle" presentation:placeholder="true" presentation:user-transformed="true">
          <draw:text-box/>
        </draw:frame>
        <anim:par presentation:node-type="timing-root">
          <anim:par smil:begin="id2.begin">
            <anim:transitionFilter smil:dur="2s" smil:type="fade" smil:subtype="fadeOverColor" smil:fadeColor="#000000"/>
          </anim:par>
          <anim:seq smil:dur="0s" presentation:node-type="main-sequence"/>
        </anim:par>
        <presentation:notes draw:style-name="dp2">
          <draw:frame presentation:style-name="pr16" draw:text-style-name="P30" draw:layer="layout" svg:width="13.97cm" svg:height="11.122cm" svg:x="2.54cm" svg:y="11.738cm" presentation:class="notes" presentation:user-transformed="true">
            <draw:text-box>
              <text:p text:style-name="P27"><text:span text:style-name="T4">A. <text:s/>Counterfeiting</text:span></text:p>
              <text:p text:style-name="P28"><text:span text:style-name="T4"><text:tab/></text:span><text:span text:style-name="T4">1. <text:s/>Counterfeit Trinity</text:span></text:p>
              <text:p text:style-name="P28"><text:span text:style-name="T4"><text:tab/></text:span><text:span text:style-name="T4">2. <text:s/>Beast as Counterfeit Christ</text:span></text:p>
              <text:p text:style-name="P28"><text:span text:style-name="T4"><text:tab/></text:span><text:span text:style-name="T4">3. <text:s/>The Prostitute</text:span></text:p>
              <text:p text:style-name="P28"><text:span text:style-name="T4"><text:tab/></text:span><text:span text:style-name="T4">4. <text:s/>Role of characters</text:span></text:p>
              <text:p text:style-name="P28"><text:span text:style-name="T4"><text:tab/></text:span><text:span text:style-name="T4">5. <text:s/>Lessons from counterfeiting</text:span></text:p>
              <text:p text:style-name="P27"><text:span text:style-name="T4">[</text:span></text:p>
              <text:list text:style-name="L5">
                <text:list-item>
                  <text:p text:style-name="P29"><text:span text:style-name="T4"><text:s/></text:span><text:span text:style-name="T4">B. <text:s/>Satan’s Role</text:span></text:p>
                </text:list-item>
                <text:list-item>
                  <text:p text:style-name="P29"><text:span text:style-name="T4"><text:s/></text:span><text:span text:style-name="T4">C. <text:s/>Role of the Beast</text:span></text:p>
                </text:list-item>
                <text:list-item>
                  <text:p text:style-name="P29"><text:span text:style-name="T4"><text:s/></text:span><text:span text:style-name="T4">D. <text:s/>Beast and Harlot</text:span></text:p>
                </text:list-item>
                <text:list-item>
                  <text:p text:style-name="P29"><text:span text:style-name="T4"><text:s/></text:span><text:span text:style-name="T4">E. <text:s/>Levels of Application</text:span></text:p>
                </text:list-item>
              </text:list>
              <text:p text:style-name="P29"><text:span text:style-name="T4">]</text:span></text:p>
            </draw:text-box>
          </draw:frame>
          <draw:page-thumbnail draw:layer="layout" svg:width="12.348cm" svg:height="9.261cm" svg:x="3.351cm" svg:y="1.856cm" draw:page-number="10"/>
        </presentation:notes>
      </draw:page>
      <draw:page draw:name="Satan’s Assistant: Rev. 13:1" draw:style-name="dp5" draw:master-page-name="Default" presentation:presentation-page-layout-name="AL2T3" xml:id="id3" draw:id="id3">
        <office:forms form:automatic-focus="false" form:apply-design-mode="false"/>
        <draw:frame presentation:style-name="pr17" draw:text-style-name="P2" draw:layer="layout" svg:width="21.59cm" svg:height="3.07cm" svg:x="1.058cm" svg:y="0.739cm" presentation:class="title" presentation:user-transformed="true">
          <draw:text-box>
            <text:p text:style-name="P1">Satan’s Assistant: Rev. 13:1</text:p>
          </draw:text-box>
        </draw:frame>
        <draw:frame presentation:style-name="pr18" draw:text-style-name="P32" xml:id="id4" draw:id="id4" draw:layer="layout" svg:width="12.254cm" svg:height="6.563cm" svg:x="0.891cm" svg:y="6.35cm" presentation:class="outline" presentation:user-transformed="true">
          <draw:text-box>
            <text:list text:style-name="L6">
              <text:list-item>
                <text:p text:style-name="P31"><text:span text:style-name="T16">Dragon</text:span></text:p>
              </text:list-item>
              <text:list-item>
                <text:p text:style-name="P31"><text:span text:style-name="T16">7 heads</text:span></text:p>
              </text:list-item>
              <text:list-item>
                <text:p text:style-name="P31"><text:span text:style-name="T16">10 horns</text:span></text:p>
              </text:list-item>
              <text:list-item>
                <text:p text:style-name="P31"><text:span text:style-name="T16">Crowns on heads</text:span></text:p>
              </text:list-item>
            </text:list>
          </draw:text-box>
        </draw:frame>
        <draw:custom-shape draw:style-name="gr16" draw:text-style-name="P34" draw:layer="layout" svg:width="3.58cm" svg:height="1.643cm" svg:x="3.804cm" svg:y="4.43cm">
          <text:p text:style-name="P33"><text:span text:style-name="T17">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0.388cm" svg:height="13.088cm" svg:x="12.294cm" svg:y="4.463cm">
          <text:p/>
          <draw:enhanced-geometry svg:viewBox="0 0 21600 21600" draw:type="rectangle" draw:enhanced-path="M 0 0 L 21600 0 21600 21600 0 21600 0 0 Z N"/>
        </draw:custom-shape>
        <draw:custom-shape draw:style-name="gr16" draw:text-style-name="P34" xml:id="id5" draw:id="id5" draw:layer="layout" svg:width="5.219cm" svg:height="1.643cm" svg:x="14.327cm" svg:y="4.428cm">
          <text:p text:style-name="P33"><text:span text:style-name="T17">Assist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9" draw:text-style-name="P32" draw:layer="layout" svg:width="12.255cm" svg:height="9.314cm" svg:x="12.699cm" svg:y="6.349cm" presentation:class="outline" presentation:user-transformed="true">
          <draw:text-box>
            <text:list text:style-name="L6">
              <text:list-item>
                <text:p xml:id="id6" text:id="id6" text:style-name="P31"><text:span text:style-name="T16">Beast</text:span></text:p>
              </text:list-item>
              <text:list-item>
                <text:p xml:id="id7" text:id="id7" text:style-name="P31"><text:span text:style-name="T16">7 heads</text:span></text:p>
              </text:list-item>
              <text:list-item>
                <text:p xml:id="id8" text:id="id8" text:style-name="P31"><text:span text:style-name="T16">10 horns</text:span></text:p>
              </text:list-item>
              <text:list-item>
                <text:p xml:id="id9" text:id="id9" text:style-name="P31"><text:span text:style-name="T16">Crowns on horns</text:span></text:p>
              </text:list-item>
            </text:list>
          </draw:text-box>
        </draw:frame>
        <draw:custom-shape draw:style-name="gr18" draw:text-style-name="P36" draw:layer="layout" svg:width="4.233cm" svg:height="1.523cm" svg:x="7.863cm" svg:y="4.529cm">
          <text:p text:style-name="P35"><text:span text:style-name="T17">(12:3)</text:span></text:p>
          <draw:enhanced-geometry svg:viewBox="0 0 21600 21600" draw:type="rectangle" draw:enhanced-path="M 0 0 L 21600 0 21600 21600 0 21600 0 0 Z N"/>
        </draw:custom-shape>
        <draw:custom-shape draw:style-name="gr18" draw:text-style-name="P36" draw:layer="layout" svg:width="3.788cm" svg:height="1.523cm" svg:x="19.672cm" svg:y="4.529cm">
          <text:p text:style-name="P35"><text:span text:style-name="T17">(13:1)</text:span></text:p>
          <draw:enhanced-geometry svg:viewBox="0 0 21600 21600" draw:type="rectangle" draw:enhanced-path="M 0 0 L 21600 0 21600 21600 0 21600 0 0 Z N"/>
        </draw:custom-shape>
        <draw:g xml:id="id10" draw:id="id10">
          <draw:g>
            <draw:g>
              <draw:custom-shape draw:style-name="gr1" draw:text-style-name="P4" draw:layer="layout" svg:width="0.128cm" svg:height="0.105cm" svg:x="6.813cm" svg:y="17.776cm">
                <text:p/>
                <draw:enhanced-geometry svg:viewBox="0 0 29 24" draw:type="non-primitive" draw:enhanced-path="M 26 0 L 23 0 17 1 10 4 7 7 4 11 2 15 0 23 4 19 10 17 17 15 28 14 26 0"/>
              </draw:custom-shape>
              <draw:custom-shape draw:style-name="gr1" draw:text-style-name="P4" draw:layer="layout" svg:width="0.155cm" svg:height="0.119cm" svg:x="6.879cm" svg:y="17.943cm">
                <text:p/>
                <draw:enhanced-geometry svg:viewBox="0 0 35 27" draw:type="non-primitive" draw:enhanced-path="M 19 1 L 13 3 8 8 4 12 2 19 0 26 6 22 14 19 25 19 32 17 34 10 27 0 19 1"/>
              </draw:custom-shape>
              <draw:custom-shape draw:style-name="gr1" draw:text-style-name="P4" draw:layer="layout" svg:width="0.115cm" svg:height="0.137cm" svg:x="7.113cm" svg:y="18.084cm">
                <text:p/>
                <draw:enhanced-geometry svg:viewBox="0 0 26 31" draw:type="non-primitive" draw:enhanced-path="M 9 1 L 5 5 3 9 1 15 0 23 2 30 4 25 7 22 13 17 19 14 25 8 13 0 9 1"/>
              </draw:custom-shape>
            </draw:g>
            <draw:g>
              <draw:custom-shape draw:style-name="gr1" draw:text-style-name="P4" draw:layer="layout" svg:width="0.075cm" svg:height="0.075cm" svg:x="4.026cm" svg:y="17.82cm">
                <text:p/>
                <draw:enhanced-geometry svg:viewBox="0 0 17 17" draw:type="non-primitive" draw:enhanced-path="M 9 0 L 6 1 3 3 1 7 1 11 0 16 16 12 9 0"/>
              </draw:custom-shape>
              <draw:custom-shape draw:style-name="gr1" draw:text-style-name="P4" draw:layer="layout" svg:width="0.102cm" svg:height="0.092cm" svg:x="3.986cm" svg:y="17.873cm">
                <text:p/>
                <draw:enhanced-geometry svg:viewBox="0 0 23 21" draw:type="non-primitive" draw:enhanced-path="M 13 0 L 10 0 6 2 4 4 1 8 1 11 0 16 0 20 1 18 4 15 9 13 13 12 17 12 22 9 13 0"/>
              </draw:custom-shape>
              <draw:custom-shape draw:style-name="gr1" draw:text-style-name="P4" draw:layer="layout" svg:width="0.119cm" svg:height="0.115cm" svg:x="3.982cm" svg:y="17.952cm">
                <text:p/>
                <draw:enhanced-geometry svg:viewBox="0 0 27 26" draw:type="non-primitive" draw:enhanced-path="M 18 0 L 15 0 12 1 9 2 6 4 3 7 2 11 1 15 0 19 0 25 1 23 3 19 7 17 12 14 17 13 21 12 26 11 20 2 18 0"/>
              </draw:custom-shape>
              <draw:custom-shape draw:style-name="gr1" draw:text-style-name="P4" draw:layer="layout" svg:width="0.119cm" svg:height="0.075cm" svg:x="4.282cm" svg:y="18.005cm">
                <text:p/>
                <draw:enhanced-geometry svg:viewBox="0 0 27 17" draw:type="non-primitive" draw:enhanced-path="M 16 0 L 15 1 13 5 11 7 8 7 4 7 0 5 3 10 8 14 13 16 18 16 26 14 23 1 19 0 16 0"/>
              </draw:custom-shape>
            </draw:g>
            <draw:g>
              <draw:custom-shape draw:style-name="gr2" draw:text-style-name="P5" draw:layer="layout" svg:width="1.517cm" svg:height="2.06cm" svg:x="7.51cm" svg:y="15.738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6" draw:layer="layout" svg:width="0.459cm" svg:height="0.472cm" svg:x="6.46cm" svg:y="16.977cm">
                <text:p/>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7" draw:layer="layout" svg:width="2.328cm" svg:height="1.866cm" svg:x="5.318cm" svg:y="14.565cm">
              <text:p/>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5cm" svg:height="0.075cm" svg:x="5.199cm" svg:y="17.873cm">
                <text:p/>
                <draw:enhanced-geometry svg:viewBox="0 0 26 17" draw:type="non-primitive" draw:enhanced-path="M 25 1 L 22 0 17 0 12 0 7 3 4 6 2 10 0 16 4 13 11 12 21 13 25 1"/>
              </draw:custom-shape>
              <draw:custom-shape draw:style-name="gr1" draw:text-style-name="P4" draw:layer="layout" svg:width="0.102cm" svg:height="0.11cm" svg:x="5.018cm" svg:y="17.996cm">
                <text:p/>
                <draw:enhanced-geometry svg:viewBox="0 0 23 25" draw:type="non-primitive" draw:enhanced-path="M 20 0 L 16 1 12 2 9 5 5 9 2 14 1 19 0 24 3 21 9 18 22 13 20 0"/>
              </draw:custom-shape>
              <draw:custom-shape draw:style-name="gr1" draw:text-style-name="P4" draw:layer="layout" svg:width="0.123cm" svg:height="0.12cm" svg:x="5.036cm" svg:y="18.172cm">
                <text:p/>
                <draw:enhanced-geometry svg:viewBox="0 0 28 27" draw:type="non-primitive" draw:enhanced-path="M 18 0 L 14 1 10 4 7 7 4 11 1 17 0 22 0 26 3 23 7 20 15 17 25 15 27 5 18 0"/>
              </draw:custom-shape>
              <draw:custom-shape draw:style-name="gr1" draw:text-style-name="P4" draw:layer="layout" svg:width="0.114cm" svg:height="0.154cm" svg:x="5.217cm" svg:y="18.239cm">
                <text:p/>
                <draw:enhanced-geometry svg:viewBox="0 0 26 35" draw:type="non-primitive" draw:enhanced-path="M 11 0 L 7 5 3 10 1 17 0 24 2 34 3 30 7 25 15 19 19 17 25 11 18 2 11 0"/>
              </draw:custom-shape>
            </draw:g>
            <draw:custom-shape draw:style-name="gr5" draw:text-style-name="P8" draw:layer="layout" svg:width="1.57cm" svg:height="1.468cm" svg:x="4.044cm" svg:y="16.581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8" draw:layer="layout" svg:width="2.818cm" svg:height="2.91cm" svg:x="5.239cm" svg:y="15.218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8" draw:layer="layout" svg:width="1.31cm" svg:height="1.486cm" svg:x="5.111cm" svg:y="16.819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7" draw:layer="layout" svg:width="1.429cm" svg:height="0.934cm" svg:x="6.094cm" svg:y="15.677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9" draw:layer="layout" svg:width="3.126cm" svg:height="1.442cm" svg:x="5.852cm" svg:y="15.143cm">
                <text:p/>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9" draw:layer="layout" svg:width="0.745cm" svg:height="0.3cm" svg:x="6.262cm" svg:y="16.056cm">
                <text:p/>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6" draw:layer="layout" svg:width="0.176cm" svg:height="0.101cm" svg:x="6.959cm" svg:y="17.842cm">
                <text:p/>
                <draw:enhanced-geometry svg:viewBox="0 0 40 23" draw:type="non-primitive" draw:enhanced-path="M 0 1 L 2 3 4 6 5 10 5 15 5 22 35 8 39 2 5 0 0 1"/>
              </draw:custom-shape>
              <draw:custom-shape draw:style-name="gr3" draw:text-style-name="P6" draw:layer="layout" svg:width="0.172cm" svg:height="0.133cm" svg:x="7.073cm" svg:y="17.934cm">
                <text:p/>
                <draw:enhanced-geometry svg:viewBox="0 0 39 30" draw:type="non-primitive" draw:enhanced-path="M 0 16 L 7 16 12 18 16 20 21 23 25 29 34 19 38 5 24 0 1 10 0 16"/>
              </draw:custom-shape>
              <draw:custom-shape draw:style-name="gr3" draw:text-style-name="P6" draw:layer="layout" svg:width="0.154cm" svg:height="0.106cm" svg:x="4.26cm" svg:y="17.886cm">
                <text:p/>
                <draw:enhanced-geometry svg:viewBox="0 0 35 24" draw:type="non-primitive" draw:enhanced-path="M 0 13 L 11 13 18 13 24 15 26 17 31 23 34 9 21 0 3 6 0 13"/>
              </draw:custom-shape>
              <draw:custom-shape draw:style-name="gr3" draw:text-style-name="P6" draw:layer="layout" svg:width="0.136cm" svg:height="0.097cm" svg:x="5.164cm" svg:y="18.031cm">
                <text:p/>
                <draw:enhanced-geometry svg:viewBox="0 0 31 22" draw:type="non-primitive" draw:enhanced-path="M 0 6 L 3 8 5 11 5 13 5 17 5 21 28 13 30 5 7 0 0 6"/>
              </draw:custom-shape>
              <draw:custom-shape draw:style-name="gr3" draw:text-style-name="P6" draw:layer="layout" svg:width="0.199cm" svg:height="0.247cm" svg:x="5.115cm" svg:y="17.061cm">
                <text:p/>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6" draw:layer="layout" svg:width="0.079cm" svg:height="0.358cm" svg:x="5.045cm" svg:y="16.977cm">
                <text:p/>
                <draw:enhanced-geometry svg:viewBox="0 0 18 81" draw:type="non-primitive" draw:enhanced-path="M 17 0 L 11 14 5 25 4 32 1 42 1 54 0 63 1 71 2 80 2 75 1 66 1 56 2 45 5 31 8 23 11 16 15 6 17 2 17 0"/>
              </draw:custom-shape>
              <draw:custom-shape draw:style-name="gr3" draw:text-style-name="P6" draw:layer="layout" svg:width="0.176cm" svg:height="0.203cm" svg:x="4.758cm" svg:y="17.542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6" draw:layer="layout" svg:width="0.225cm" svg:height="0.089cm" svg:x="4.088cm" svg:y="17.837cm">
                <text:p/>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6" draw:layer="layout" svg:width="0.252cm" svg:height="0.075cm" svg:x="4.061cm" svg:y="17.767cm">
                <text:p/>
                <draw:enhanced-geometry svg:viewBox="0 0 57 17" draw:type="non-primitive" draw:enhanced-path="M 0 16 L 5 14 10 13 15 11 19 10 23 8 28 7 34 5 39 5 49 2 53 1 56 0 50 3 45 5 39 6 31 7 27 7 22 10 16 13 11 14 6 16 0 16"/>
              </draw:custom-shape>
              <draw:custom-shape draw:style-name="gr3" draw:text-style-name="P6" draw:layer="layout" svg:width="0.199cm" svg:height="0.216cm" svg:x="5.988cm" svg:y="16.969cm">
                <text:p/>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6" draw:layer="layout" svg:width="0.476cm" svg:height="0.419cm" svg:x="5.521cm" svg:y="17.542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6" draw:layer="layout" svg:width="0.216cm" svg:height="0.075cm" svg:x="5.177cm" svg:y="18.062cm">
                <text:p/>
                <draw:enhanced-geometry svg:viewBox="0 0 49 17" draw:type="non-primitive" draw:enhanced-path="M 0 16 L 4 14 12 10 22 5 33 2 41 0 48 0 40 1 31 4 24 7 15 10 5 14 0 16"/>
              </draw:custom-shape>
              <draw:custom-shape draw:style-name="gr3" draw:text-style-name="P6" draw:layer="layout" svg:width="0.146cm" svg:height="0.088cm" svg:x="5.256cm" svg:y="18.142cm">
                <text:p/>
                <draw:enhanced-geometry svg:viewBox="0 0 33 20" draw:type="non-primitive" draw:enhanced-path="M 1 19 L 7 13 16 7 24 3 32 0 27 1 18 4 11 8 4 14 0 19 1 19"/>
              </draw:custom-shape>
              <draw:custom-shape draw:style-name="gr3" draw:text-style-name="P6" draw:layer="layout" svg:width="0.203cm" svg:height="0.075cm" svg:x="5.221cm" svg:y="17.921cm">
                <text:p/>
                <draw:enhanced-geometry svg:viewBox="0 0 46 17" draw:type="non-primitive" draw:enhanced-path="M 0 16 L 9 9 13 6 24 3 34 0 45 0 38 3 27 6 16 6 9 12 3 16 0 16"/>
              </draw:custom-shape>
              <draw:custom-shape draw:style-name="gr3" draw:text-style-name="P6" draw:layer="layout" svg:width="0.133cm" svg:height="0.114cm" svg:x="6.182cm" svg:y="16.819cm">
                <text:p/>
                <draw:enhanced-geometry svg:viewBox="0 0 30 26" draw:type="non-primitive" draw:enhanced-path="M 0 25 L 2 18 4 11 11 2 22 0 26 9 29 11 20 7 22 18 15 13 11 20 11 25 6 16 0 25"/>
              </draw:custom-shape>
              <draw:custom-shape draw:style-name="gr3" draw:text-style-name="P6" draw:layer="layout" svg:width="0.463cm" svg:height="1.129cm" svg:x="5.239cm" svg:y="16.55cm">
                <text:p/>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6" draw:layer="layout" svg:width="0.216cm" svg:height="0.679cm" svg:x="5.671cm" svg:y="17.022cm">
                <text:p/>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6" draw:layer="layout" svg:width="0.344cm" svg:height="0.882cm" svg:x="6.077cm" svg:y="16.819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6" draw:layer="layout" svg:width="0.419cm" svg:height="0.807cm" svg:x="6.451cm" svg:y="16.492cm">
                <text:p/>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6" draw:layer="layout" svg:width="0.335cm" svg:height="0.494cm" svg:x="7.223cm" svg:y="16.77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6" draw:layer="layout" svg:width="0.388cm" svg:height="0.93cm" svg:x="6.959cm" svg:y="16.541cm">
                <text:p/>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6" draw:layer="layout" svg:width="0.115cm" svg:height="0.37cm" svg:x="7.483cm" svg:y="17.295cm">
                <text:p/>
                <draw:enhanced-geometry svg:viewBox="0 0 26 84" draw:type="non-primitive" draw:enhanced-path="M 25 0 L 19 11 14 21 11 34 5 50 1 64 0 78 1 83 1 78 3 65 8 47 15 26 22 7 25 0"/>
              </draw:custom-shape>
              <draw:custom-shape draw:style-name="gr3" draw:text-style-name="P6" draw:layer="layout" svg:width="0.141cm" svg:height="0.106cm" svg:x="7.395cm" svg:y="17.709cm">
                <text:p/>
                <draw:enhanced-geometry svg:viewBox="0 0 32 24" draw:type="non-primitive" draw:enhanced-path="M 27 0 L 28 6 27 12 23 16 18 20 12 21 7 21 0 21 8 23 18 22 26 17 31 8 28 1 27 0"/>
              </draw:custom-shape>
              <draw:custom-shape draw:style-name="gr3" draw:text-style-name="P6" draw:layer="layout" svg:width="0.512cm" svg:height="1.27cm" svg:x="7.545cm" svg:y="16.193cm">
                <text:p/>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6" draw:layer="layout" svg:width="0.362cm" svg:height="0.732cm" svg:x="6.866cm" svg:y="16.347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6" draw:layer="layout" svg:width="0.313cm" svg:height="0.339cm" svg:x="7.483cm" svg:y="16.96cm">
                <text:p/>
                <draw:enhanced-geometry svg:viewBox="0 0 71 77" draw:type="non-primitive" draw:enhanced-path="M 0 76 L 5 66 15 50 26 35 37 24 53 10 70 0 56 7 44 14 33 26 22 35 15 46 6 59 1 71 0 74 0 76"/>
              </draw:custom-shape>
              <draw:custom-shape draw:style-name="gr3" draw:text-style-name="P6" draw:layer="layout" svg:width="0.172cm" svg:height="0.088cm" svg:x="6.081cm" svg:y="16.607cm">
                <text:p/>
                <draw:enhanced-geometry svg:viewBox="0 0 39 20" draw:type="non-primitive" draw:enhanced-path="M 2 0 L 3 3 4 6 6 8 9 11 14 12 21 10 29 8 35 5 38 3 36 6 33 9 27 13 19 17 12 19 7 19 4 18 1 15 0 11 0 7 1 3 1 1 2 0"/>
              </draw:custom-shape>
              <draw:custom-shape draw:style-name="gr3" draw:text-style-name="P6" draw:layer="layout" svg:width="0.225cm" svg:height="0.194cm" svg:x="5.741cm" svg:y="16.638cm">
                <text:p/>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6" draw:layer="layout" svg:width="0.088cm" svg:height="0.318cm" svg:x="5.592cm" svg:y="16.523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6" draw:layer="layout" svg:width="0.357cm" svg:height="0.146cm" svg:x="6.813cm" svg:y="16.144cm">
                <text:p/>
                <draw:enhanced-geometry svg:viewBox="0 0 81 33" draw:type="non-primitive" draw:enhanced-path="M 80 0 L 68 2 58 4 46 8 32 15 16 21 0 22 15 22 18 24 23 29 23 32 24 28 23 22 28 19 41 13 50 9 56 7 67 4 80 0"/>
              </draw:custom-shape>
            </draw:g>
            <draw:g>
              <draw:custom-shape draw:style-name="gr7" draw:text-style-name="P10" draw:layer="layout" svg:width="0.256cm" svg:height="0.388cm" svg:x="3.664cm" svg:y="15.2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2cm" svg:height="0.357cm" svg:x="3.691cm" svg:y="15.209cm">
                <text:p/>
                <draw:enhanced-geometry svg:viewBox="0 0 48 81" draw:type="non-primitive" draw:enhanced-path="M 20 26 L 17 38 13 48 10 56 5 66 1 73 0 75 0 78 1 80 4 80 7 80 10 79 13 77 20 73 26 67 32 57 38 44 47 14 26 0 20 26"/>
              </draw:custom-shape>
              <draw:custom-shape draw:style-name="gr4" draw:text-style-name="P7" draw:layer="layout" svg:width="0.194cm" svg:height="0.296cm" svg:x="3.704cm" svg:y="15.262cm">
                <text:p/>
                <draw:enhanced-geometry svg:viewBox="0 0 44 67" draw:type="non-primitive" draw:enhanced-path="M 22 15 L 16 31 11 42 5 52 2 57 0 63 1 65 4 66 7 65 13 63 16 61 23 54 28 45 35 35 43 19 41 0 25 10 22 15"/>
              </draw:custom-shape>
              <draw:custom-shape draw:style-name="gr9" draw:text-style-name="P12" draw:layer="layout" svg:width="0.23cm" svg:height="0.3cm" svg:x="3.664cm" svg:y="15.222cm">
                <text:p/>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6" draw:layer="layout" svg:width="0.296cm" svg:height="0.433cm" svg:x="3.867cm" svg:y="14.362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3cm" svg:height="0.233cm" svg:x="3.735cm" svg:y="15.227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3cm" svg:height="0.075cm" svg:x="3.422cm" svg:y="15.214cm">
                <text:p/>
                <draw:enhanced-geometry svg:viewBox="0 0 21 17" draw:type="non-primitive" draw:enhanced-path="M 20 0 L 13 0 6 2 2 2 0 4 0 9 4 16 20 0"/>
              </draw:custom-shape>
              <draw:custom-shape draw:style-name="gr10" draw:text-style-name="P13" draw:layer="layout" svg:width="0.886cm" svg:height="1.028cm" svg:x="3.365cm" svg:y="14.715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7cm" svg:x="4.11cm" svg:y="15.02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5cm" svg:x="4.017cm" svg:y="15.042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4cm" svg:height="0.15cm" svg:x="4.061cm" svg:y="15.015cm">
                <text:p/>
                <draw:enhanced-geometry svg:viewBox="0 0 28 34" draw:type="non-primitive" draw:enhanced-path="M 24 32 L 25 30 27 27 27 26 23 23 19 21 14 18 8 15 5 11 2 6 0 0 0 4 3 10 6 13 10 17 16 20 21 23 24 26 25 27 24 30 23 33 24 32"/>
              </draw:custom-shape>
              <draw:custom-shape draw:style-name="gr3" draw:text-style-name="P6" draw:layer="layout" svg:width="0.101cm" svg:height="0.123cm" svg:x="4.128cm" svg:y="15.011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5cm" svg:x="4.105cm" svg:y="15.139cm">
                <text:p/>
                <draw:enhanced-geometry svg:viewBox="0 0 17 17" draw:type="non-primitive" draw:enhanced-path="M 14 10 L 14 5 10 5 8 0 6 5 2 5 0 16 0 16 0 10 2 5 6 0 10 0 14 5 16 10 16 16 14 10"/>
              </draw:custom-shape>
              <draw:custom-shape draw:style-name="gr3" draw:text-style-name="P6" draw:layer="layout" svg:width="0.08cm" svg:height="0.075cm" svg:x="3.898cm" svg:y="15.297cm">
                <text:p/>
                <draw:enhanced-geometry svg:viewBox="0 0 18 17" draw:type="non-primitive" draw:enhanced-path="M 14 12 L 13 7 12 5 9 3 6 5 4 7 1 14 0 12 1 10 3 5 5 1 9 0 12 1 14 3 15 7 17 8 17 12 15 16 14 12"/>
              </draw:custom-shape>
              <draw:custom-shape draw:style-name="gr3" draw:text-style-name="P6" draw:layer="layout" svg:width="0.102cm" svg:height="0.097cm" svg:x="3.448cm" svg:y="15.227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5cm" svg:x="3.475cm" svg:y="15.253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5cm" svg:height="0.11cm" svg:x="3.691cm" svg:y="15.108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6" draw:layer="layout" svg:width="0.247cm" svg:height="0.11cm" svg:x="3.673cm" svg:y="15.165cm">
                <text:p/>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6" draw:layer="layout" svg:width="0.251cm" svg:height="0.158cm" svg:x="3.731cm" svg:y="14.936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6" draw:layer="layout" svg:width="0.234cm" svg:height="0.238cm" svg:x="3.673cm" svg:y="14.918cm">
                  <text:p/>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15" draw:layer="layout" svg:width="0.145cm" svg:height="0.106cm" svg:x="3.753cm" svg:y="14.984cm">
                  <text:p/>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14" draw:layer="layout" svg:width="0.079cm" svg:height="0.075cm" svg:x="3.788cm" svg:y="15.033cm">
                  <text:p/>
                  <draw:enhanced-geometry svg:viewBox="0 0 18 17" draw:type="non-primitive" draw:enhanced-path="M 1 0 L 0 2 0 6 0 9 0 12 2 14 4 16 7 16 10 16 17 14 10 12 7 10 4 8 2 4 1 0 1 0"/>
                </draw:custom-shape>
              </draw:g>
              <draw:custom-shape draw:style-name="gr10" draw:text-style-name="P13" draw:layer="layout" svg:width="0.476cm" svg:height="1.032cm" svg:x="4.044cm" svg:y="14.376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6" draw:layer="layout" svg:width="0.075cm" svg:height="0.371cm" svg:x="4.194cm" svg:y="14.393cm">
                <text:p/>
                <draw:enhanced-geometry svg:viewBox="0 0 17 84" draw:type="non-primitive" draw:enhanced-path="M 12 7 L 14 3 16 0 13 2 11 5 8 11 4 28 2 53 0 83 4 52 8 21 11 13 12 7"/>
              </draw:custom-shape>
              <draw:custom-shape draw:style-name="gr3" draw:text-style-name="P6" draw:layer="layout" svg:width="0.3cm" svg:height="0.366cm" svg:x="4.22cm" svg:y="14.376cm">
                <text:p/>
                <draw:enhanced-geometry svg:viewBox="0 0 68 83" draw:type="non-primitive" draw:enhanced-path="M 56 18 L 59 14 64 7 67 0 64 3 61 7 58 11 53 14 29 41 13 59 0 82 21 55 36 36 50 22 56 18"/>
              </draw:custom-shape>
              <draw:custom-shape draw:style-name="gr3" draw:text-style-name="P6" draw:layer="layout" svg:width="0.26cm" svg:height="0.15cm" svg:x="4.238cm" svg:y="14.601cm">
                <text:p/>
                <draw:enhanced-geometry svg:viewBox="0 0 59 34" draw:type="non-primitive" draw:enhanced-path="M 47 10 L 54 5 58 0 54 3 48 5 18 21 0 33 23 21 42 10 47 10"/>
              </draw:custom-shape>
              <draw:custom-shape draw:style-name="gr3" draw:text-style-name="P6" draw:layer="layout" svg:width="0.243cm" svg:height="0.075cm" svg:x="4.233cm" svg:y="14.808cm">
                <text:p/>
                <draw:enhanced-geometry svg:viewBox="0 0 55 17" draw:type="non-primitive" draw:enhanced-path="M 41 16 L 46 14 54 13 50 12 30 6 0 0 15 5 40 13 41 16"/>
              </draw:custom-shape>
              <draw:custom-shape draw:style-name="gr3" draw:text-style-name="P6" draw:layer="layout" svg:width="0.079cm" svg:height="0.124cm" svg:x="3.612cm" svg:y="14.975cm">
                <text:p/>
                <draw:enhanced-geometry svg:viewBox="0 0 18 28" draw:type="non-primitive" draw:enhanced-path="M 0 27 L 5 20 9 15 9 12 11 10 12 6 12 3 15 0 17 0 15 2 15 4 14 6 14 10 12 14 11 18 8 23 4 25 1 27 0 27"/>
              </draw:custom-shape>
              <draw:custom-shape draw:style-name="gr3" draw:text-style-name="P6" draw:layer="layout" svg:width="0.092cm" svg:height="0.115cm" svg:x="3.753cm" svg:y="14.808cm">
                <text:p/>
                <draw:enhanced-geometry svg:viewBox="0 0 21 26" draw:type="non-primitive" draw:enhanced-path="M 18 0 L 11 7 3 17 1 20 1 23 0 25 1 25 2 22 4 17 12 7 17 3 20 0 18 0"/>
              </draw:custom-shape>
              <draw:custom-shape draw:style-name="gr3" draw:text-style-name="P6" draw:layer="layout" svg:width="0.075cm" svg:height="0.181cm" svg:x="3.85cm" svg:y="15.513cm">
                <text:p/>
                <draw:enhanced-geometry svg:viewBox="0 0 17 41" draw:type="non-primitive" draw:enhanced-path="M 6 0 L 3 4 1 12 2 19 3 26 4 29 6 33 11 37 16 40 11 38 8 36 4 33 1 26 0 19 0 10 1 5 3 1 5 0 6 0"/>
              </draw:custom-shape>
              <draw:custom-shape draw:style-name="gr3" draw:text-style-name="P6" draw:layer="layout" svg:width="0.092cm" svg:height="0.119cm" svg:x="3.731cm" svg:y="15.624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3.519cm" svg:y="15.377cm">
                  <text:p/>
                  <draw:enhanced-geometry svg:viewBox="0 0 18 17" draw:type="non-primitive" draw:enhanced-path="M 0 3 L 1 6 1 8 5 10 9 13 13 13 17 16 13 12 11 10 9 7 9 4 11 0 1 2 0 3"/>
                </draw:custom-shape>
                <draw:custom-shape draw:style-name="gr1" draw:text-style-name="P4" draw:layer="layout" svg:width="0.079cm" svg:height="0.08cm" svg:x="3.616cm" svg:y="15.341cm">
                  <text:p/>
                  <draw:enhanced-geometry svg:viewBox="0 0 18 18" draw:type="non-primitive" draw:enhanced-path="M 0 3 L 1 6 1 9 5 12 8 14 13 16 17 17 15 15 11 12 11 8 10 4 10 0 0 3"/>
                </draw:custom-shape>
                <draw:custom-shape draw:style-name="gr1" draw:text-style-name="P4" draw:layer="layout" svg:width="0.079cm" svg:height="0.075cm" svg:x="3.731cm" svg:y="15.509cm">
                  <text:p/>
                  <draw:enhanced-geometry svg:viewBox="0 0 18 17" draw:type="non-primitive" draw:enhanced-path="M 17 12 L 15 11 11 11 8 9 5 6 1 3 0 0 1 3 3 8 6 11 10 14 13 16 17 12"/>
                </draw:custom-shape>
                <draw:custom-shape draw:style-name="gr1" draw:text-style-name="P4" draw:layer="layout" svg:width="0.119cm" svg:height="0.075cm" svg:x="3.929cm" svg:y="15.328cm">
                  <text:p/>
                  <draw:enhanced-geometry svg:viewBox="0 0 27 17" draw:type="non-primitive" draw:enhanced-path="M 0 11 L 1 13 4 16 9 16 14 16 19 13 23 9 26 0 23 2 20 4 16 4 13 2 9 0 8 0 5 0 3 4 0 6 0 9 0 11"/>
                </draw:custom-shape>
                <draw:custom-shape draw:style-name="gr1" draw:text-style-name="P4" draw:layer="layout" svg:width="0.115cm" svg:height="0.075cm" svg:x="4.11cm" svg:y="15.161cm">
                  <text:p/>
                  <draw:enhanced-geometry svg:viewBox="0 0 26 17" draw:type="non-primitive" draw:enhanced-path="M 0 10 L 3 13 6 13 9 16 14 16 19 13 22 10 25 5 22 5 18 8 15 5 12 5 9 2 7 0 4 0 2 2 0 5 0 8 0 10"/>
                </draw:custom-shape>
                <draw:custom-shape draw:style-name="gr1" draw:text-style-name="P4" draw:layer="layout" svg:width="0.08cm" svg:height="0.075cm" svg:x="3.651cm" svg:y="15.491cm">
                  <text:p/>
                  <draw:enhanced-geometry svg:viewBox="0 0 18 17" draw:type="non-primitive" draw:enhanced-path="M 11 16 L 14 14 14 13 17 13 17 11 14 11 11 10 8 9 2 5 2 3 0 0 0 3 2 8 5 11 8 14 11 16"/>
                </draw:custom-shape>
              </draw:g>
              <draw:custom-shape draw:style-name="gr3" draw:text-style-name="P6" draw:layer="layout" svg:width="0.476cm" svg:height="1.032cm" svg:x="4.044cm" svg:y="14.376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6" draw:layer="layout" svg:width="0.079cm" svg:height="0.075cm" svg:x="3.691cm" svg:y="15.61cm">
                <text:p/>
                <draw:enhanced-geometry svg:viewBox="0 0 18 17" draw:type="non-primitive" draw:enhanced-path="M 0 0 L 8 2 14 2 15 11 17 16 14 10 9 5 7 4 0 3 0 0"/>
              </draw:custom-shape>
            </draw:g>
            <draw:g>
              <draw:custom-shape draw:style-name="gr7" draw:text-style-name="P10" draw:layer="layout" svg:width="0.26cm" svg:height="0.397cm" svg:x="4.141cm" svg:y="15.258cm">
                <text:p/>
                <draw:enhanced-geometry svg:viewBox="0 0 59 90" draw:type="non-primitive" draw:enhanced-path="M 22 15 L 23 18 23 25 22 34 17 44 13 58 8 67 4 73 1 77 0 83 1 85 7 89 24 87 37 71 50 47 58 25 56 0 28 8 22 15"/>
              </draw:custom-shape>
              <draw:custom-shape draw:style-name="gr8" draw:text-style-name="P11" draw:layer="layout" svg:width="0.23cm" svg:height="0.362cm" svg:x="4.158cm" svg:y="15.262cm">
                <text:p/>
                <draw:enhanced-geometry svg:viewBox="0 0 52 82" draw:type="non-primitive" draw:enhanced-path="M 23 26 L 19 38 14 49 11 57 6 67 2 73 0 76 0 79 2 81 4 81 8 81 11 80 14 78 22 73 28 68 35 58 42 44 51 14 28 0 23 26"/>
              </draw:custom-shape>
              <draw:custom-shape draw:style-name="gr4" draw:text-style-name="P7" draw:layer="layout" svg:width="0.208cm" svg:height="0.296cm" svg:x="4.18cm" svg:y="15.319cm">
                <text:p/>
                <draw:enhanced-geometry svg:viewBox="0 0 47 67" draw:type="non-primitive" draw:enhanced-path="M 23 15 L 18 31 12 42 6 52 2 57 0 63 1 65 4 66 8 65 14 63 17 61 24 54 29 45 38 35 46 19 44 0 26 10 23 15"/>
              </draw:custom-shape>
              <draw:custom-shape draw:style-name="gr9" draw:text-style-name="P12" draw:layer="layout" svg:width="0.229cm" svg:height="0.3cm" svg:x="4.145cm" svg:y="15.28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6" draw:layer="layout" svg:width="0.318cm" svg:height="0.432cm" svg:x="4.339cm" svg:y="14.42cm">
                <text:p/>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11" draw:layer="layout" svg:width="0.093cm" svg:height="0.229cm" svg:x="4.22cm" svg:y="15.293cm">
                <text:p/>
                <draw:enhanced-geometry svg:viewBox="0 0 21 52" draw:type="non-primitive" draw:enhanced-path="M 14 1 L 11 5 10 9 10 16 12 20 12 25 12 31 10 39 9 43 6 47 0 51 6 49 9 46 11 42 12 39 13 31 13 23 13 14 13 7 20 0 14 1"/>
              </draw:custom-shape>
              <draw:custom-shape draw:style-name="gr3" draw:text-style-name="P6" draw:layer="layout" svg:width="0.092cm" svg:height="0.075cm" svg:x="3.894cm" svg:y="15.266cm">
                <text:p/>
                <draw:enhanced-geometry svg:viewBox="0 0 21 17" draw:type="non-primitive" draw:enhanced-path="M 20 0 L 13 0 6 2 2 2 0 5 0 9 4 16 20 0"/>
              </draw:custom-shape>
              <draw:custom-shape draw:style-name="gr10" draw:text-style-name="P13" draw:layer="layout" svg:width="0.882cm" svg:height="1.027cm" svg:x="3.854cm" svg:y="14.773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cm" svg:height="0.207cm" svg:x="4.586cm" svg:y="15.077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101cm" svg:height="0.186cm" svg:x="4.494cm" svg:y="15.103cm">
                <text:p/>
                <draw:enhanced-geometry svg:viewBox="0 0 23 42" draw:type="non-primitive" draw:enhanced-path="M 17 41 L 20 39 20 36 22 35 20 31 17 28 12 24 7 18 4 13 1 7 0 0 0 3 1 9 4 15 6 20 11 25 15 29 19 32 20 35 20 37 18 39 17 40 17 41"/>
              </draw:custom-shape>
              <draw:custom-shape draw:style-name="gr3" draw:text-style-name="P6" draw:layer="layout" svg:width="0.124cm" svg:height="0.155cm" svg:x="4.546cm" svg:y="15.072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1cm" svg:height="0.124cm" svg:x="4.604cm" svg:y="15.072cm">
                <text:p/>
                <draw:enhanced-geometry svg:viewBox="0 0 25 28" draw:type="non-primitive" draw:enhanced-path="M 18 27 L 21 23 22 20 24 17 22 14 22 12 17 11 12 10 7 8 4 4 0 0 1 3 4 6 7 9 13 11 18 12 20 14 21 17 21 20 20 23 18 25 18 27"/>
              </draw:custom-shape>
              <draw:custom-shape draw:style-name="gr3" draw:text-style-name="P6" draw:layer="layout" svg:width="0.079cm" svg:height="0.075cm" svg:x="4.573cm" svg:y="15.196cm">
                <text:p/>
                <draw:enhanced-geometry svg:viewBox="0 0 18 17" draw:type="non-primitive" draw:enhanced-path="M 15 12 L 14 6 11 3 9 3 5 3 2 6 1 16 0 12 0 9 2 3 6 0 10 0 14 3 17 9 17 16 15 12"/>
              </draw:custom-shape>
              <draw:custom-shape draw:style-name="gr3" draw:text-style-name="P6" draw:layer="layout" svg:width="0.079cm" svg:height="0.075cm" svg:x="4.388cm" svg:y="15.355cm">
                <text:p/>
                <draw:enhanced-geometry svg:viewBox="0 0 18 17" draw:type="non-primitive" draw:enhanced-path="M 14 12 L 14 7 12 5 9 3 6 5 3 7 1 14 0 12 1 10 2 5 5 1 9 0 12 1 14 3 15 7 17 8 17 12 15 16 14 12"/>
              </draw:custom-shape>
              <draw:custom-shape draw:style-name="gr3" draw:text-style-name="P6" draw:layer="layout" svg:width="0.106cm" svg:height="0.088cm" svg:x="3.929cm" svg:y="15.293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14" draw:layer="layout" svg:width="0.079cm" svg:height="0.075cm" svg:x="3.96cm" svg:y="15.315cm">
                <text:p/>
                <draw:enhanced-geometry svg:viewBox="0 0 18 17" draw:type="non-primitive" draw:enhanced-path="M 15 0 L 13 0 11 2 8 2 6 4 5 4 3 6 0 8 0 10 1 12 0 16 1 16 3 16 5 16 8 16 11 14 13 10 13 8 15 6 17 4 17 2 17 0 15 0"/>
              </draw:custom-shape>
              <draw:custom-shape draw:style-name="gr3" draw:text-style-name="P6" draw:layer="layout" svg:width="0.278cm" svg:height="0.102cm" svg:x="4.158cm" svg:y="15.169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6" draw:layer="layout" svg:width="0.243cm" svg:height="0.106cm" svg:x="4.158cm" svg:y="15.227cm">
                <text:p/>
                <draw:enhanced-geometry svg:viewBox="0 0 55 24" draw:type="non-primitive" draw:enhanced-path="M 1 23 L 4 21 8 19 11 16 15 12 21 8 27 6 33 4 38 4 41 5 45 7 48 9 49 12 50 16 52 19 52 22 54 22 54 20 52 16 51 12 50 9 48 6 47 5 43 2 40 1 37 0 33 0 30 1 28 3 25 6 21 8 18 10 14 12 11 15 9 17 6 19 3 21 1 22 1 22 0 23 1 23"/>
              </draw:custom-shape>
              <draw:g>
                <draw:custom-shape draw:style-name="gr3" draw:text-style-name="P6" draw:layer="layout" svg:width="0.243cm" svg:height="0.15cm" svg:x="4.22cm" svg:y="14.997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6" draw:layer="layout" svg:width="0.238cm" svg:height="0.243cm" svg:x="4.158cm" svg:y="14.975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cm" svg:height="0.101cm" svg:x="4.233cm" svg:y="15.042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5cm" svg:x="4.273cm" svg:y="15.094cm">
                  <text:p/>
                  <draw:enhanced-geometry svg:viewBox="0 0 18 17" draw:type="non-primitive" draw:enhanced-path="M 1 0 L 0 3 0 6 0 9 0 11 2 14 3 16 7 16 10 16 17 14 9 12 7 11 4 8 2 4 1 0 1 0"/>
                </draw:custom-shape>
              </draw:g>
              <draw:custom-shape draw:style-name="gr10" draw:text-style-name="P13" draw:layer="layout" svg:width="0.489cm" svg:height="1.027cm" svg:x="4.516cm" svg:y="14.433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6" draw:layer="layout" svg:width="0.08cm" svg:height="0.37cm" svg:x="4.674cm" svg:y="14.451cm">
                <text:p/>
                <draw:enhanced-geometry svg:viewBox="0 0 18 84" draw:type="non-primitive" draw:enhanced-path="M 13 7 L 15 3 17 0 14 2 12 5 8 11 6 28 2 53 0 83 4 52 9 21 12 13 13 7"/>
              </draw:custom-shape>
              <draw:custom-shape draw:style-name="gr3" draw:text-style-name="P6" draw:layer="layout" svg:width="0.304cm" svg:height="0.366cm" svg:x="4.701cm" svg:y="14.433cm">
                <text:p/>
                <draw:enhanced-geometry svg:viewBox="0 0 69 83" draw:type="non-primitive" draw:enhanced-path="M 57 18 L 60 14 65 7 68 0 65 3 62 7 59 11 54 14 29 41 13 59 0 82 22 55 37 36 51 22 57 18"/>
              </draw:custom-shape>
              <draw:custom-shape draw:style-name="gr3" draw:text-style-name="P6" draw:layer="layout" svg:width="0.26cm" svg:height="0.154cm" svg:x="4.723cm" svg:y="14.658cm">
                <text:p/>
                <draw:enhanced-geometry svg:viewBox="0 0 59 35" draw:type="non-primitive" draw:enhanced-path="M 47 10 L 54 5 58 0 54 3 48 5 18 21 0 34 23 21 42 11 47 10"/>
              </draw:custom-shape>
              <draw:custom-shape draw:style-name="gr3" draw:text-style-name="P6" draw:layer="layout" svg:width="0.234cm" svg:height="0.075cm" svg:x="4.723cm" svg:y="14.865cm">
                <text:p/>
                <draw:enhanced-geometry svg:viewBox="0 0 53 17" draw:type="non-primitive" draw:enhanced-path="M 40 16 L 44 14 52 13 48 12 29 6 0 0 15 5 38 13 40 16"/>
              </draw:custom-shape>
              <draw:custom-shape draw:style-name="gr3" draw:text-style-name="P6" draw:layer="layout" svg:width="0.075cm" svg:height="0.128cm" svg:x="4.105cm" svg:y="15.028cm">
                <text:p/>
                <draw:enhanced-geometry svg:viewBox="0 0 17 29" draw:type="non-primitive" draw:enhanced-path="M 0 28 L 5 21 8 16 8 13 10 10 12 6 12 3 14 0 16 0 14 2 14 4 14 7 12 10 12 14 10 18 7 24 3 26 1 28 0 28"/>
              </draw:custom-shape>
              <draw:custom-shape draw:style-name="gr3" draw:text-style-name="P6" draw:layer="layout" svg:width="0.106cm" svg:height="0.119cm" svg:x="4.22cm" svg:y="14.861cm">
                <text:p/>
                <draw:enhanced-geometry svg:viewBox="0 0 24 27" draw:type="non-primitive" draw:enhanced-path="M 21 0 L 12 7 3 18 2 21 1 23 0 25 1 26 2 23 5 18 14 8 20 3 23 0 21 0"/>
              </draw:custom-shape>
              <draw:custom-shape draw:style-name="gr3" draw:text-style-name="P6" draw:layer="layout" svg:width="0.079cm" svg:height="0.181cm" svg:x="4.322cm" svg:y="15.571cm">
                <text:p/>
                <draw:enhanced-geometry svg:viewBox="0 0 18 41" draw:type="non-primitive" draw:enhanced-path="M 6 0 L 3 4 1 12 2 19 3 26 4 29 6 33 11 37 17 40 11 38 8 36 4 33 1 26 0 19 0 10 1 5 3 1 6 0 6 0"/>
              </draw:custom-shape>
              <draw:custom-shape draw:style-name="gr3" draw:text-style-name="P6" draw:layer="layout" svg:width="0.084cm" svg:height="0.115cm" svg:x="4.22cm" svg:y="15.685cm">
                <text:p/>
                <draw:enhanced-geometry svg:viewBox="0 0 19 26" draw:type="non-primitive" draw:enhanced-path="M 1 0 L 1 5 3 12 5 17 7 19 12 24 18 25 12 24 9 22 5 19 3 14 1 7 0 1 0 0 1 0"/>
              </draw:custom-shape>
              <draw:g>
                <draw:custom-shape draw:style-name="gr1" draw:text-style-name="P4" draw:layer="layout" svg:width="0.079cm" svg:height="0.075cm" svg:x="4.004cm" svg:y="15.438cm">
                  <text:p/>
                  <draw:enhanced-geometry svg:viewBox="0 0 18 17" draw:type="non-primitive" draw:enhanced-path="M 0 3 L 0 5 2 8 6 10 8 13 12 13 17 16 12 12 10 10 8 6 8 3 10 0 0 2 0 3"/>
                </draw:custom-shape>
                <draw:custom-shape draw:style-name="gr1" draw:text-style-name="P4" draw:layer="layout" svg:width="0.075cm" svg:height="0.075cm" svg:x="4.105cm" svg:y="15.399cm">
                  <text:p/>
                  <draw:enhanced-geometry svg:viewBox="0 0 17 17" draw:type="non-primitive" draw:enhanced-path="M 0 3 L 1 6 1 8 5 11 7 13 12 15 16 16 14 15 10 11 10 7 10 4 10 0 0 3"/>
                </draw:custom-shape>
                <draw:custom-shape draw:style-name="gr1" draw:text-style-name="P4" draw:layer="layout" svg:width="0.08cm" svg:height="0.075cm" svg:x="4.211cm" svg:y="15.571cm">
                  <text:p/>
                  <draw:enhanced-geometry svg:viewBox="0 0 18 17" draw:type="non-primitive" draw:enhanced-path="M 17 12 L 15 12 11 10 8 8 5 5 1 3 0 0 1 3 3 8 6 12 10 14 13 16 17 12"/>
                </draw:custom-shape>
                <draw:custom-shape draw:style-name="gr1" draw:text-style-name="P4" draw:layer="layout" svg:width="0.115cm" svg:height="0.074cm" svg:x="4.405cm" svg:y="15.386cm">
                  <text:p/>
                  <draw:enhanced-geometry svg:viewBox="0 0 26 17" draw:type="non-primitive" draw:enhanced-path="M 0 10 L 1 14 4 16 8 16 14 16 18 14 22 8 25 0 22 2 19 4 16 6 12 2 9 0 8 0 5 0 2 4 0 8 0 10 0 10"/>
                </draw:custom-shape>
                <draw:custom-shape draw:style-name="gr1" draw:text-style-name="P4" draw:layer="layout" svg:width="0.114cm" svg:height="0.075cm" svg:x="4.591cm" svg:y="15.218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4.132cm" svg:y="15.553cm">
                  <text:p/>
                  <draw:enhanced-geometry svg:viewBox="0 0 18 17" draw:type="non-primitive" draw:enhanced-path="M 11 16 L 14 14 14 13 17 13 17 11 14 11 11 11 8 8 2 6 2 3 0 0 0 3 2 7 5 11 8 14 11 16"/>
                </draw:custom-shape>
              </draw:g>
              <draw:custom-shape draw:style-name="gr3" draw:text-style-name="P6" draw:layer="layout" svg:width="0.489cm" svg:height="1.027cm" svg:x="4.516cm" svg:y="14.433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6" draw:layer="layout" svg:width="0.08cm" svg:height="0.075cm" svg:x="4.158cm" svg:y="15.672cm">
                <text:p/>
                <draw:enhanced-geometry svg:viewBox="0 0 18 17" draw:type="non-primitive" draw:enhanced-path="M 0 0 L 7 1 14 2 15 10 17 16 14 10 10 5 6 5 0 4 0 0"/>
              </draw:custom-shape>
            </draw:g>
            <draw:g>
              <draw:custom-shape draw:style-name="gr7" draw:text-style-name="P10" draw:layer="layout" svg:width="0.242cm" svg:height="0.388cm" svg:x="4.635cm" svg:y="15.319cm">
                <text:p/>
                <draw:enhanced-geometry svg:viewBox="0 0 55 88" draw:type="non-primitive" draw:enhanced-path="M 20 15 L 20 18 20 24 20 33 16 43 12 57 8 66 4 72 1 76 0 81 1 83 7 87 21 85 35 69 46 46 54 24 52 0 25 8 20 15"/>
              </draw:custom-shape>
              <draw:custom-shape draw:style-name="gr8" draw:text-style-name="P11" draw:layer="layout" svg:width="0.22cm" svg:height="0.362cm" svg:x="4.648cm" svg:y="15.319cm">
                <text:p/>
                <draw:enhanced-geometry svg:viewBox="0 0 50 82" draw:type="non-primitive" draw:enhanced-path="M 21 26 L 18 38 14 49 10 57 6 67 1 73 0 76 0 79 1 81 4 81 7 81 10 80 14 78 21 73 27 68 33 58 40 44 49 14 28 0 21 26"/>
              </draw:custom-shape>
              <draw:custom-shape draw:style-name="gr4" draw:text-style-name="P7" draw:layer="layout" svg:width="0.198cm" svg:height="0.3cm" svg:x="4.67cm" svg:y="15.377cm">
                <text:p/>
                <draw:enhanced-geometry svg:viewBox="0 0 45 68" draw:type="non-primitive" draw:enhanced-path="M 22 16 L 17 31 12 43 6 52 2 58 0 64 1 66 4 67 8 66 13 64 16 62 23 55 29 46 36 35 44 19 42 0 26 10 22 16"/>
              </draw:custom-shape>
              <draw:custom-shape draw:style-name="gr9" draw:text-style-name="P12" draw:layer="layout" svg:width="0.22cm" svg:height="0.3cm" svg:x="4.635cm" svg:y="15.341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6" draw:layer="layout" svg:width="0.296cm" svg:height="0.428cm" svg:x="4.833cm" svg:y="14.477cm">
                <text:p/>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11" draw:layer="layout" svg:width="0.101cm" svg:height="0.239cm" svg:x="4.692cm" svg:y="15.341cm">
                <text:p/>
                <draw:enhanced-geometry svg:viewBox="0 0 23 54" draw:type="non-primitive" draw:enhanced-path="M 16 1 L 12 6 11 10 11 16 13 21 13 26 13 33 11 41 10 45 6 49 0 53 6 51 10 48 12 44 14 40 15 33 15 23 15 15 15 7 22 0 16 1"/>
              </draw:custom-shape>
              <draw:custom-shape draw:style-name="gr3" draw:text-style-name="P6" draw:layer="layout" svg:width="0.088cm" svg:height="0.075cm" svg:x="4.383cm" svg:y="15.328cm">
                <text:p/>
                <draw:enhanced-geometry svg:viewBox="0 0 20 17" draw:type="non-primitive" draw:enhanced-path="M 19 0 L 12 0 6 2 2 2 0 4 0 9 4 16 19 0"/>
              </draw:custom-shape>
              <draw:custom-shape draw:style-name="gr10" draw:text-style-name="P13" draw:layer="layout" svg:width="0.882cm" svg:height="1.027cm" svg:x="4.33cm" svg:y="14.83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36cm" svg:height="0.212cm" svg:x="5.076cm" svg:y="15.134cm">
                <text:p/>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6" draw:layer="layout" svg:width="0.101cm" svg:height="0.185cm" svg:x="4.979cm" svg:y="15.161cm">
                <text:p/>
                <draw:enhanced-geometry svg:viewBox="0 0 23 42" draw:type="non-primitive" draw:enhanced-path="M 17 41 L 20 39 20 36 22 35 20 31 17 28 13 24 7 18 4 13 1 7 0 0 0 3 1 9 4 15 6 20 12 25 15 29 19 32 20 35 20 37 18 39 17 40 17 41"/>
              </draw:custom-shape>
              <draw:custom-shape draw:style-name="gr3" draw:text-style-name="P6" draw:layer="layout" svg:width="0.124cm" svg:height="0.154cm" svg:x="5.027cm" svg:y="15.13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06cm" svg:height="0.123cm" svg:x="5.089cm" svg:y="15.13cm">
                <text:p/>
                <draw:enhanced-geometry svg:viewBox="0 0 24 28" draw:type="non-primitive" draw:enhanced-path="M 17 27 L 20 23 21 20 23 17 21 14 21 12 17 11 12 10 7 8 4 4 0 0 1 3 4 6 7 9 13 11 17 12 19 14 20 17 20 20 19 23 17 25 17 27"/>
              </draw:custom-shape>
              <draw:custom-shape draw:style-name="gr3" draw:text-style-name="P6" draw:layer="layout" svg:width="0.079cm" svg:height="0.075cm" svg:x="5.058cm" svg:y="15.253cm">
                <text:p/>
                <draw:enhanced-geometry svg:viewBox="0 0 18 17" draw:type="non-primitive" draw:enhanced-path="M 15 12 L 13 6 11 3 9 3 5 3 1 6 0 16 0 12 0 9 1 3 7 0 11 0 15 3 17 9 17 16 15 12"/>
              </draw:custom-shape>
              <draw:custom-shape draw:style-name="gr3" draw:text-style-name="P6" draw:layer="layout" svg:width="0.079cm" svg:height="0.075cm" svg:x="4.864cm" svg:y="15.421cm">
                <text:p/>
                <draw:enhanced-geometry svg:viewBox="0 0 18 17" draw:type="non-primitive" draw:enhanced-path="M 15 11 L 14 6 12 4 9 2 7 4 3 6 0 13 0 13 0 9 2 6 6 2 9 0 12 0 14 4 15 6 17 9 17 13 17 16 15 11"/>
              </draw:custom-shape>
              <draw:custom-shape draw:style-name="gr3" draw:text-style-name="P6" draw:layer="layout" svg:width="0.106cm" svg:height="0.102cm" svg:x="4.41cm" svg:y="15.341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14" draw:layer="layout" svg:width="0.079cm" svg:height="0.075cm" svg:x="4.441cm" svg:y="15.372cm">
                <text:p/>
                <draw:enhanced-geometry svg:viewBox="0 0 18 17" draw:type="non-primitive" draw:enhanced-path="M 15 0 L 13 0 11 1 9 3 7 3 5 5 1 5 0 7 0 10 0 12 0 16 1 16 3 16 5 16 9 16 11 12 13 10 13 8 15 5 17 3 17 1 17 0 15 0"/>
              </draw:custom-shape>
              <draw:custom-shape draw:style-name="gr3" draw:text-style-name="P6" draw:layer="layout" svg:width="0.273cm" svg:height="0.106cm" svg:x="4.648cm" svg:y="15.227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6" draw:layer="layout" svg:width="0.242cm" svg:height="0.101cm" svg:x="4.635cm" svg:y="15.289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47cm" svg:height="0.154cm" svg:x="4.692cm" svg:y="15.055cm">
                  <text:p/>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6" draw:layer="layout" svg:width="0.238cm" svg:height="0.247cm" svg:x="4.635cm" svg:y="15.028cm">
                  <text:p/>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15" draw:layer="layout" svg:width="0.15cm" svg:height="0.102cm" svg:x="4.714cm" svg:y="15.103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8cm" svg:height="0.075cm" svg:x="4.749cm" svg:y="15.152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37cm" svg:x="5.001cm" svg:y="14.49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9cm" svg:height="0.366cm" svg:x="5.155cm" svg:y="14.512cm">
                <text:p/>
                <draw:enhanced-geometry svg:viewBox="0 0 18 83" draw:type="non-primitive" draw:enhanced-path="M 13 7 L 15 3 17 0 14 2 11 5 9 11 5 28 2 53 0 82 5 52 9 21 11 12 13 7"/>
              </draw:custom-shape>
              <draw:custom-shape draw:style-name="gr3" draw:text-style-name="P6" draw:layer="layout" svg:width="0.291cm" svg:height="0.371cm" svg:x="5.186cm" svg:y="14.49cm">
                <text:p/>
                <draw:enhanced-geometry svg:viewBox="0 0 66 84" draw:type="non-primitive" draw:enhanced-path="M 54 19 L 57 14 62 7 65 0 62 3 59 7 56 11 52 14 29 41 13 60 0 83 20 56 35 36 49 22 54 19"/>
              </draw:custom-shape>
              <draw:custom-shape draw:style-name="gr3" draw:text-style-name="P6" draw:layer="layout" svg:width="0.26cm" svg:height="0.155cm" svg:x="5.199cm" svg:y="14.715cm">
                <text:p/>
                <draw:enhanced-geometry svg:viewBox="0 0 59 35" draw:type="non-primitive" draw:enhanced-path="M 47 10 L 54 5 58 0 54 3 48 5 18 21 0 34 23 21 42 11 47 10"/>
              </draw:custom-shape>
              <draw:custom-shape draw:style-name="gr3" draw:text-style-name="P6" draw:layer="layout" svg:width="0.242cm" svg:height="0.075cm" svg:x="5.195cm" svg:y="14.927cm">
                <text:p/>
                <draw:enhanced-geometry svg:viewBox="0 0 55 17" draw:type="non-primitive" draw:enhanced-path="M 41 16 L 46 14 54 13 50 11 30 5 0 0 15 5 40 13 41 16"/>
              </draw:custom-shape>
              <draw:custom-shape draw:style-name="gr3" draw:text-style-name="P6" draw:layer="layout" svg:width="0.079cm" svg:height="0.128cm" svg:x="4.573cm" svg:y="15.09cm">
                <text:p/>
                <draw:enhanced-geometry svg:viewBox="0 0 18 29" draw:type="non-primitive" draw:enhanced-path="M 0 28 L 6 21 9 16 10 13 11 10 13 6 13 3 15 0 17 0 15 2 14 4 14 7 14 10 13 14 11 18 7 24 3 26 1 28 0 28"/>
              </draw:custom-shape>
              <draw:custom-shape draw:style-name="gr3" draw:text-style-name="P6" draw:layer="layout" svg:width="0.097cm" svg:height="0.114cm" svg:x="4.71cm" svg:y="14.923cm">
                <text:p/>
                <draw:enhanced-geometry svg:viewBox="0 0 22 26" draw:type="non-primitive" draw:enhanced-path="M 19 0 L 11 7 3 17 1 20 1 23 0 25 1 25 2 22 4 17 12 7 18 3 21 0 19 0"/>
              </draw:custom-shape>
              <draw:custom-shape draw:style-name="gr3" draw:text-style-name="P6" draw:layer="layout" svg:width="0.075cm" svg:height="0.177cm" svg:x="4.811cm" svg:y="15.632cm">
                <text:p/>
                <draw:enhanced-geometry svg:viewBox="0 0 17 40" draw:type="non-primitive" draw:enhanced-path="M 6 0 L 3 4 1 12 2 18 3 25 3 28 6 32 11 36 16 39 11 37 8 35 4 32 1 25 0 19 0 9 1 5 3 1 6 0 6 0"/>
              </draw:custom-shape>
              <draw:custom-shape draw:style-name="gr3" draw:text-style-name="P6" draw:layer="layout" svg:width="0.097cm" svg:height="0.119cm" svg:x="4.692cm" svg:y="15.738cm">
                <text:p/>
                <draw:enhanced-geometry svg:viewBox="0 0 22 27" draw:type="non-primitive" draw:enhanced-path="M 1 0 L 1 5 3 12 6 18 8 20 14 24 21 26 14 25 10 22 6 19 3 14 1 8 0 1 0 0 1 0"/>
              </draw:custom-shape>
              <draw:g>
                <draw:custom-shape draw:style-name="gr1" draw:text-style-name="P4" draw:layer="layout" svg:width="0.079cm" svg:height="0.075cm" svg:x="4.485cm" svg:y="15.491cm">
                  <text:p/>
                  <draw:enhanced-geometry svg:viewBox="0 0 18 17" draw:type="non-primitive" draw:enhanced-path="M 0 3 L 0 6 2 9 4 11 9 13 12 14 17 16 12 13 12 11 9 7 9 4 12 0 0 2 0 3"/>
                </draw:custom-shape>
                <draw:custom-shape draw:style-name="gr1" draw:text-style-name="P4" draw:layer="layout" svg:width="0.08cm" svg:height="0.079cm" svg:x="4.577cm" svg:y="15.456cm">
                  <text:p/>
                  <draw:enhanced-geometry svg:viewBox="0 0 18 18" draw:type="non-primitive" draw:enhanced-path="M 0 3 L 1 6 2 9 5 12 8 14 12 16 17 17 14 15 11 12 11 8 11 4 11 0 0 3"/>
                </draw:custom-shape>
                <draw:custom-shape draw:style-name="gr1" draw:text-style-name="P4" draw:layer="layout" svg:width="0.079cm" svg:height="0.075cm" svg:x="4.692cm" svg:y="15.628cm">
                  <text:p/>
                  <draw:enhanced-geometry svg:viewBox="0 0 18 17" draw:type="non-primitive" draw:enhanced-path="M 17 12 L 15 11 12 11 7 9 4 6 3 3 0 0 1 3 4 8 7 11 10 14 13 16 17 12"/>
                </draw:custom-shape>
                <draw:custom-shape draw:style-name="gr1" draw:text-style-name="P4" draw:layer="layout" svg:width="0.123cm" svg:height="0.075cm" svg:x="4.886cm" svg:y="15.447cm">
                  <text:p/>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5cm" svg:x="5.08cm" svg:y="15.28cm">
                  <text:p/>
                  <draw:enhanced-geometry svg:viewBox="0 0 25 17" draw:type="non-primitive" draw:enhanced-path="M 0 9 L 3 12 6 16 9 16 13 16 18 12 21 9 24 3 21 6 18 6 14 6 12 3 9 0 7 0 3 0 2 3 0 6 0 9 0 9"/>
                </draw:custom-shape>
                <draw:custom-shape draw:style-name="gr1" draw:text-style-name="P4" draw:layer="layout" svg:width="0.079cm" svg:height="0.075cm" svg:x="4.613cm" svg:y="15.61cm">
                  <text:p/>
                  <draw:enhanced-geometry svg:viewBox="0 0 18 17" draw:type="non-primitive" draw:enhanced-path="M 10 16 L 13 14 13 13 17 13 17 11 13 11 10 10 10 9 3 5 3 3 0 0 0 3 3 8 3 11 10 14 10 16"/>
                </draw:custom-shape>
              </draw:g>
              <draw:custom-shape draw:style-name="gr3" draw:text-style-name="P6" draw:layer="layout" svg:width="0.476cm" svg:height="1.037cm" svg:x="5.001cm" svg:y="14.49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8cm" svg:height="0.075cm" svg:x="4.652cm" svg:y="15.725cm">
                <text:p/>
                <draw:enhanced-geometry svg:viewBox="0 0 18 17" draw:type="non-primitive" draw:enhanced-path="M 0 0 L 7 2 15 2 15 11 17 16 13 10 10 5 6 4 0 3 0 0"/>
              </draw:custom-shape>
            </draw:g>
            <draw:g>
              <draw:custom-shape draw:style-name="gr7" draw:text-style-name="P10" draw:layer="layout" svg:width="0.255cm" svg:height="0.388cm" svg:x="4.904cm" svg:y="15.553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6cm" svg:height="0.357cm" svg:x="4.926cm" svg:y="15.558cm">
                <text:p/>
                <draw:enhanced-geometry svg:viewBox="0 0 49 81" draw:type="non-primitive" draw:enhanced-path="M 21 26 L 18 38 14 48 10 56 5 66 1 73 0 75 0 78 1 80 4 80 7 80 10 79 13 77 21 73 26 67 33 57 39 44 48 14 27 0 21 26"/>
              </draw:custom-shape>
              <draw:custom-shape draw:style-name="gr4" draw:text-style-name="P7" draw:layer="layout" svg:width="0.203cm" svg:height="0.3cm" svg:x="4.939cm" svg:y="15.61cm">
                <text:p/>
                <draw:enhanced-geometry svg:viewBox="0 0 46 68" draw:type="non-primitive" draw:enhanced-path="M 23 16 L 17 31 12 43 6 52 2 58 0 64 1 66 4 67 8 66 14 64 16 62 24 55 29 46 37 35 45 19 43 0 26 10 23 16"/>
              </draw:custom-shape>
              <draw:custom-shape draw:style-name="gr9" draw:text-style-name="P12" draw:layer="layout" svg:width="0.216cm" svg:height="0.304cm" svg:x="4.908cm" svg:y="15.571cm">
                <text:p/>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6" draw:layer="layout" svg:width="0.304cm" svg:height="0.432cm" svg:x="5.102cm" svg:y="14.711cm">
                <text:p/>
                <draw:enhanced-geometry svg:viewBox="0 0 69 98" draw:type="non-primitive" draw:enhanced-path="M 5 97 L 3 96 2 95 2 94 2 93 3 92 4 87 5 81 5 63 4 55 3 48 4 43 4 40 4 38 4 36 3 34 0 32 4 33 6 35 7 37 8 40 10 39 12 37 14 34 15 29 17 23 18 13 19 7 20 3 23 0 21 4 20 8 20 14 20 19 20 26 24 31 27 35 30 37 34 38 38 38 43 36 50 34 56 31 61 27 64 25 68 22 66 26 64 28 60 32 57 36 55 41 52 48 52 50 56 52 60 55 62 59 64 63 64 68 63 71 62 77 59 81 13 97 5 97"/>
              </draw:custom-shape>
              <draw:custom-shape draw:style-name="gr8" draw:text-style-name="P11" draw:layer="layout" svg:width="0.093cm" svg:height="0.238cm" svg:x="4.974cm" svg:y="15.58cm">
                <text:p/>
                <draw:enhanced-geometry svg:viewBox="0 0 21 54" draw:type="non-primitive" draw:enhanced-path="M 14 1 L 11 6 10 10 10 16 12 21 12 26 12 33 10 41 9 45 6 49 0 53 6 51 9 48 11 44 12 40 13 33 13 23 13 15 13 7 20 0 14 1"/>
              </draw:custom-shape>
              <draw:custom-shape draw:style-name="gr3" draw:text-style-name="P6" draw:layer="layout" svg:width="0.102cm" svg:height="0.075cm" svg:x="4.652cm" svg:y="15.562cm">
                <text:p/>
                <draw:enhanced-geometry svg:viewBox="0 0 23 17" draw:type="non-primitive" draw:enhanced-path="M 22 0 L 14 0 7 2 2 2 0 4 0 9 5 16 22 0"/>
              </draw:custom-shape>
              <draw:custom-shape draw:style-name="gr10" draw:text-style-name="P13" draw:layer="layout" svg:width="0.882cm" svg:height="1.027cm" svg:x="4.604cm" svg:y="15.064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41cm" svg:height="0.207cm" svg:x="5.345cm" svg:y="15.368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6cm" svg:x="5.252cm" svg:y="15.394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4cm" svg:height="0.159cm" svg:x="5.3cm" svg:y="15.363cm">
                <text:p/>
                <draw:enhanced-geometry svg:viewBox="0 0 28 36" draw:type="non-primitive" draw:enhanced-path="M 24 34 L 25 32 27 29 27 27 23 24 19 22 14 19 8 16 5 12 2 6 0 0 0 4 3 10 6 14 10 18 16 22 21 25 24 27 25 29 24 32 23 35 24 34"/>
              </draw:custom-shape>
              <draw:custom-shape draw:style-name="gr3" draw:text-style-name="P6" draw:layer="layout" svg:width="0.102cm" svg:height="0.124cm" svg:x="5.362cm" svg:y="15.363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5cm" svg:x="5.34cm" svg:y="15.487cm">
                <text:p/>
                <draw:enhanced-geometry svg:viewBox="0 0 17 17" draw:type="non-primitive" draw:enhanced-path="M 14 12 L 12 6 10 3 8 3 5 3 1 6 0 16 0 12 0 9 1 3 7 0 10 0 14 3 16 9 16 16 14 12"/>
              </draw:custom-shape>
              <draw:custom-shape draw:style-name="gr3" draw:text-style-name="P6" draw:layer="layout" svg:width="0.079cm" svg:height="0.075cm" svg:x="5.142cm" svg:y="15.65cm">
                <text:p/>
                <draw:enhanced-geometry svg:viewBox="0 0 18 17" draw:type="non-primitive" draw:enhanced-path="M 15 12 L 14 8 12 4 9 2 7 4 3 8 0 14 0 12 0 10 2 6 6 2 9 0 12 0 14 4 15 6 17 10 17 14 17 16 15 12"/>
              </draw:custom-shape>
              <draw:custom-shape draw:style-name="gr3" draw:text-style-name="P6" draw:layer="layout" svg:width="0.101cm" svg:height="0.097cm" svg:x="4.692cm" svg:y="15.58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5cm" svg:x="4.714cm" svg:y="15.606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9cm" svg:height="0.11cm" svg:x="4.926cm" svg:y="15.456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6" draw:layer="layout" svg:width="0.247cm" svg:height="0.102cm" svg:x="4.912cm" svg:y="15.522cm">
                <text:p/>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6" draw:layer="layout" svg:width="0.251cm" svg:height="0.15cm" svg:x="4.97cm" svg:y="15.293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39cm" svg:height="0.243cm" svg:x="4.912cm" svg:y="15.266cm">
                  <text:p/>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15" draw:layer="layout" svg:width="0.141cm" svg:height="0.097cm" svg:x="4.992cm" svg:y="15.341cm">
                  <text:p/>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14" draw:layer="layout" svg:width="0.079cm" svg:height="0.074cm" svg:x="5.027cm" svg:y="15.386cm">
                  <text:p/>
                  <draw:enhanced-geometry svg:viewBox="0 0 18 17" draw:type="non-primitive" draw:enhanced-path="M 1 0 L 0 2 0 5 0 8 0 11 2 14 4 16 7 16 11 16 17 14 10 11 7 10 4 7 2 4 1 0 1 0"/>
                </draw:custom-shape>
              </draw:g>
              <draw:custom-shape draw:style-name="gr10" draw:text-style-name="P13" draw:layer="layout" svg:width="0.477cm" svg:height="1.036cm" svg:x="5.278cm" svg:y="14.724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5cm" svg:height="0.366cm" svg:x="5.433cm" svg:y="14.746cm">
                <text:p/>
                <draw:enhanced-geometry svg:viewBox="0 0 17 83" draw:type="non-primitive" draw:enhanced-path="M 12 7 L 14 3 16 0 13 2 11 5 8 11 5 28 2 53 0 82 4 52 9 21 11 12 12 7"/>
              </draw:custom-shape>
              <draw:custom-shape draw:style-name="gr3" draw:text-style-name="P6" draw:layer="layout" svg:width="0.3cm" svg:height="0.37cm" svg:x="5.455cm" svg:y="14.724cm">
                <text:p/>
                <draw:enhanced-geometry svg:viewBox="0 0 68 84" draw:type="non-primitive" draw:enhanced-path="M 56 19 L 59 14 64 7 67 0 64 3 61 7 58 11 53 14 29 41 13 60 0 83 21 56 36 36 50 22 56 19"/>
              </draw:custom-shape>
              <draw:custom-shape draw:style-name="gr3" draw:text-style-name="P6" draw:layer="layout" svg:width="0.265cm" svg:height="0.159cm" svg:x="5.472cm" svg:y="14.949cm">
                <text:p/>
                <draw:enhanced-geometry svg:viewBox="0 0 60 36" draw:type="non-primitive" draw:enhanced-path="M 48 10 L 55 5 59 0 55 3 49 5 18 22 0 35 24 22 43 11 48 10"/>
              </draw:custom-shape>
              <draw:custom-shape draw:style-name="gr3" draw:text-style-name="P6" draw:layer="layout" svg:width="0.243cm" svg:height="0.075cm" svg:x="5.472cm" svg:y="15.161cm">
                <text:p/>
                <draw:enhanced-geometry svg:viewBox="0 0 55 17" draw:type="non-primitive" draw:enhanced-path="M 41 16 L 46 14 54 13 50 11 30 5 0 0 15 5 40 13 41 16"/>
              </draw:custom-shape>
              <draw:custom-shape draw:style-name="gr3" draw:text-style-name="P6" draw:layer="layout" svg:width="0.079cm" svg:height="0.128cm" svg:x="4.851cm" svg:y="15.324cm">
                <text:p/>
                <draw:enhanced-geometry svg:viewBox="0 0 18 29" draw:type="non-primitive" draw:enhanced-path="M 0 28 L 5 21 9 16 9 13 11 10 12 6 12 3 15 0 17 0 15 2 15 4 14 7 14 10 12 14 11 18 8 24 4 26 1 28 0 28"/>
              </draw:custom-shape>
              <draw:custom-shape draw:style-name="gr3" draw:text-style-name="P6" draw:layer="layout" svg:width="0.097cm" svg:height="0.119cm" svg:x="4.987cm" svg:y="15.152cm">
                <text:p/>
                <draw:enhanced-geometry svg:viewBox="0 0 22 27" draw:type="non-primitive" draw:enhanced-path="M 19 0 L 11 7 3 18 1 21 1 23 0 25 1 26 2 23 4 18 12 8 18 3 21 0 19 0"/>
              </draw:custom-shape>
              <draw:custom-shape draw:style-name="gr3" draw:text-style-name="P6" draw:layer="layout" svg:width="0.075cm" svg:height="0.177cm" svg:x="5.084cm" svg:y="15.866cm">
                <text:p/>
                <draw:enhanced-geometry svg:viewBox="0 0 17 40" draw:type="non-primitive" draw:enhanced-path="M 6 0 L 3 4 1 12 2 18 3 25 4 28 6 32 10 36 16 39 11 37 8 35 4 32 1 25 0 19 0 9 1 5 3 1 6 0 6 0"/>
              </draw:custom-shape>
              <draw:custom-shape draw:style-name="gr3" draw:text-style-name="P6" draw:layer="layout" svg:width="0.088cm" svg:height="0.115cm" svg:x="4.97cm" svg:y="15.976cm">
                <text:p/>
                <draw:enhanced-geometry svg:viewBox="0 0 20 26" draw:type="non-primitive" draw:enhanced-path="M 1 0 L 1 5 3 12 5 17 8 19 13 24 19 25 12 24 9 22 5 19 3 14 1 7 0 1 0 0 1 0"/>
              </draw:custom-shape>
              <draw:g>
                <draw:custom-shape draw:style-name="gr1" draw:text-style-name="P4" draw:layer="layout" svg:width="0.079cm" svg:height="0.075cm" svg:x="4.754cm" svg:y="15.725cm">
                  <text:p/>
                  <draw:enhanced-geometry svg:viewBox="0 0 18 17" draw:type="non-primitive" draw:enhanced-path="M 0 3 L 1 6 1 9 6 11 8 13 11 14 17 16 13 13 10 11 10 7 8 4 11 0 1 2 0 3"/>
                </draw:custom-shape>
                <draw:custom-shape draw:style-name="gr1" draw:text-style-name="P4" draw:layer="layout" svg:width="0.079cm" svg:height="0.075cm" svg:x="4.855cm" svg:y="15.694cm">
                  <text:p/>
                  <draw:enhanced-geometry svg:viewBox="0 0 18 17" draw:type="non-primitive" draw:enhanced-path="M 0 3 L 1 6 3 8 4 11 7 13 12 15 17 16 13 15 12 11 10 7 10 4 10 0 0 3"/>
                </draw:custom-shape>
                <draw:custom-shape draw:style-name="gr1" draw:text-style-name="P4" draw:layer="layout" svg:width="0.08cm" svg:height="0.075cm" svg:x="4.965cm" svg:y="15.862cm">
                  <text:p/>
                  <draw:enhanced-geometry svg:viewBox="0 0 18 17" draw:type="non-primitive" draw:enhanced-path="M 17 12 L 15 11 11 11 8 9 5 6 1 3 0 0 1 3 3 8 6 11 10 14 13 16 17 12"/>
                </draw:custom-shape>
                <draw:custom-shape draw:style-name="gr1" draw:text-style-name="P4" draw:layer="layout" svg:width="0.115cm" svg:height="0.075cm" svg:x="5.168cm" svg:y="15.681cm">
                  <text:p/>
                  <draw:enhanced-geometry svg:viewBox="0 0 26 17" draw:type="non-primitive" draw:enhanced-path="M 0 11 L 1 13 4 16 8 16 14 16 18 13 22 9 25 0 22 2 19 4 16 4 12 2 9 0 8 0 5 0 2 4 0 6 0 9 0 11"/>
                </draw:custom-shape>
                <draw:custom-shape draw:style-name="gr1" draw:text-style-name="P4" draw:layer="layout" svg:width="0.114cm" svg:height="0.075cm" svg:x="5.345cm" svg:y="15.509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4.886cm" svg:y="15.844cm">
                  <text:p/>
                  <draw:enhanced-geometry svg:viewBox="0 0 18 17" draw:type="non-primitive" draw:enhanced-path="M 11 16 L 14 14 14 13 17 13 17 11 14 11 11 10 8 9 2 5 2 3 0 0 0 3 2 8 5 11 8 14 11 16"/>
                </draw:custom-shape>
              </draw:g>
              <draw:custom-shape draw:style-name="gr3" draw:text-style-name="P6" draw:layer="layout" svg:width="0.477cm" svg:height="1.036cm" svg:x="5.278cm" svg:y="14.724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79cm" svg:height="0.075cm" svg:x="4.926cm" svg:y="15.959cm">
                <text:p/>
                <draw:enhanced-geometry svg:viewBox="0 0 18 17" draw:type="non-primitive" draw:enhanced-path="M 0 0 L 7 2 14 2 15 11 17 16 14 10 10 5 6 4 0 3 0 0"/>
              </draw:custom-shape>
            </draw:g>
            <draw:g>
              <draw:custom-shape draw:style-name="gr7" draw:text-style-name="P10" draw:layer="layout" svg:width="0.252cm" svg:height="0.397cm" svg:x="5.04cm" svg:y="15.84cm">
                <text:p/>
                <draw:enhanced-geometry svg:viewBox="0 0 57 90" draw:type="non-primitive" draw:enhanced-path="M 21 15 L 22 18 22 25 21 34 16 44 12 58 8 67 4 73 1 77 0 83 1 85 7 89 23 87 36 71 48 47 56 25 54 0 27 8 21 15"/>
              </draw:custom-shape>
              <draw:custom-shape draw:style-name="gr8" draw:text-style-name="P11" draw:layer="layout" svg:width="0.225cm" svg:height="0.357cm" svg:x="5.058cm" svg:y="15.849cm">
                <text:p/>
                <draw:enhanced-geometry svg:viewBox="0 0 51 81" draw:type="non-primitive" draw:enhanced-path="M 22 26 L 19 38 14 48 10 56 6 66 1 73 0 75 0 78 1 80 4 80 7 80 10 79 14 77 22 73 27 67 34 57 41 44 50 14 28 0 22 26"/>
              </draw:custom-shape>
              <draw:custom-shape draw:style-name="gr4" draw:text-style-name="P7" draw:layer="layout" svg:width="0.203cm" svg:height="0.295cm" svg:x="5.08cm" svg:y="15.906cm">
                <text:p/>
                <draw:enhanced-geometry svg:viewBox="0 0 46 67" draw:type="non-primitive" draw:enhanced-path="M 23 15 L 17 31 12 42 6 52 2 57 0 63 1 65 4 66 8 65 14 63 16 61 24 54 29 45 37 35 45 19 43 0 26 10 23 15"/>
              </draw:custom-shape>
              <draw:custom-shape draw:style-name="gr9" draw:text-style-name="P12" draw:layer="layout" svg:width="0.225cm" svg:height="0.304cm" svg:x="5.045cm" svg:y="15.866cm">
                <text:p/>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6" draw:layer="layout" svg:width="0.308cm" svg:height="0.436cm" svg:x="5.239cm" svg:y="15.002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8" draw:text-style-name="P11" draw:layer="layout" svg:width="0.097cm" svg:height="0.238cm" svg:x="5.106cm" svg:y="15.875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84cm" svg:height="0.075cm" svg:x="4.793cm" svg:y="15.853cm">
                <text:p/>
                <draw:enhanced-geometry svg:viewBox="0 0 19 17" draw:type="non-primitive" draw:enhanced-path="M 18 0 L 11 0 6 2 2 2 0 4 0 9 4 16 18 0"/>
              </draw:custom-shape>
              <draw:custom-shape draw:style-name="gr10" draw:text-style-name="P13" draw:layer="layout" svg:width="0.882cm" svg:height="1.027cm" svg:x="4.749cm" svg:y="15.35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4cm" svg:height="0.208cm" svg:x="5.477cm" svg:y="15.663cm">
                <text:p/>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6" draw:layer="layout" svg:width="0.097cm" svg:height="0.19cm" svg:x="5.389cm" svg:y="15.685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9cm" svg:x="5.442cm" svg:y="15.659cm">
                <text:p/>
                <draw:enhanced-geometry svg:viewBox="0 0 27 36" draw:type="non-primitive" draw:enhanced-path="M 23 34 L 24 32 26 29 26 27 22 24 18 22 13 19 8 16 5 12 2 6 0 0 0 4 3 10 6 14 10 18 15 22 20 25 23 27 24 29 23 32 22 35 23 34"/>
              </draw:custom-shape>
              <draw:custom-shape draw:style-name="gr3" draw:text-style-name="P6" draw:layer="layout" svg:width="0.11cm" svg:height="0.127cm" svg:x="5.499cm" svg:y="15.655cm">
                <text:p/>
                <draw:enhanced-geometry svg:viewBox="0 0 25 29" draw:type="non-primitive" draw:enhanced-path="M 18 28 L 21 24 22 20 24 18 22 15 22 13 18 11 13 10 7 8 4 5 0 0 1 3 4 6 7 9 14 11 18 12 20 15 21 18 21 20 20 24 18 26 18 28"/>
              </draw:custom-shape>
              <draw:custom-shape draw:style-name="gr3" draw:text-style-name="P6" draw:layer="layout" svg:width="0.079cm" svg:height="0.075cm" svg:x="5.468cm" svg:y="15.782cm">
                <text:p/>
                <draw:enhanced-geometry svg:viewBox="0 0 18 17" draw:type="non-primitive" draw:enhanced-path="M 15 12 L 13 8 10 4 9 4 6 4 3 8 1 16 0 12 0 8 1 4 7 0 10 0 15 4 17 8 17 16 15 12"/>
              </draw:custom-shape>
              <draw:custom-shape draw:style-name="gr3" draw:text-style-name="P6" draw:layer="layout" svg:width="0.08cm" svg:height="0.075cm" svg:x="5.278cm" svg:y="15.941cm">
                <text:p/>
                <draw:enhanced-geometry svg:viewBox="0 0 18 17" draw:type="non-primitive" draw:enhanced-path="M 15 12 L 14 7 12 5 9 3 7 5 3 7 0 14 0 12 0 10 2 5 6 1 9 0 12 1 14 3 15 7 17 8 17 12 17 16 15 12"/>
              </draw:custom-shape>
              <draw:custom-shape draw:style-name="gr3" draw:text-style-name="P6" draw:layer="layout" svg:width="0.101cm" svg:height="0.093cm" svg:x="4.829cm" svg:y="15.875cm">
                <text:p/>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11" draw:text-style-name="P14" draw:layer="layout" svg:width="0.079cm" svg:height="0.075cm" svg:x="4.851cm" svg:y="15.901cm">
                <text:p/>
                <draw:enhanced-geometry svg:viewBox="0 0 18 17" draw:type="non-primitive" draw:enhanced-path="M 15 0 L 13 0 11 2 8 2 6 4 5 4 3 4 0 6 0 11 1 13 0 16 1 16 3 16 5 16 8 16 11 13 13 11 13 9 15 4 17 2 17 2 17 0 15 0"/>
              </draw:custom-shape>
              <draw:custom-shape draw:style-name="gr3" draw:text-style-name="P6" draw:layer="layout" svg:width="0.273cm" svg:height="0.101cm" svg:x="5.058cm" svg:y="15.756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6" draw:layer="layout" svg:width="0.247cm" svg:height="0.106cm" svg:x="5.045cm" svg:y="15.813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6" draw:layer="layout" svg:width="0.256cm" svg:height="0.154cm" svg:x="5.102cm" svg:y="15.58cm">
                  <text:p/>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3" draw:text-style-name="P6" draw:layer="layout" svg:width="0.238cm" svg:height="0.242cm" svg:x="5.045cm" svg:y="15.562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4cm" svg:height="0.097cm" svg:x="5.124cm" svg:y="15.632cm">
                  <text:p/>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14" draw:layer="layout" svg:width="0.075cm" svg:height="0.075cm" svg:x="5.168cm" svg:y="15.677cm">
                  <text:p/>
                  <draw:enhanced-geometry svg:viewBox="0 0 17 17" draw:type="non-primitive" draw:enhanced-path="M 1 0 L 0 2 0 5 0 8 0 11 1 14 3 16 7 16 11 16 16 14 9 11 7 10 4 7 2 4 1 0 1 0"/>
                </draw:custom-shape>
              </draw:g>
              <draw:custom-shape draw:style-name="gr10" draw:text-style-name="P13" draw:layer="layout" svg:width="0.489cm" svg:height="1.041cm" svg:x="5.411cm" svg:y="15.015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6" draw:layer="layout" svg:width="0.079cm" svg:height="0.361cm" svg:x="5.565cm" svg:y="15.042cm">
                <text:p/>
                <draw:enhanced-geometry svg:viewBox="0 0 18 82" draw:type="non-primitive" draw:enhanced-path="M 13 7 L 15 3 17 0 14 2 11 5 9 10 5 28 2 52 0 81 5 51 9 21 12 12 13 7"/>
              </draw:custom-shape>
              <draw:custom-shape draw:style-name="gr3" draw:text-style-name="P6" draw:layer="layout" svg:width="0.308cm" svg:height="0.371cm" svg:x="5.592cm" svg:y="15.015cm">
                <text:p/>
                <draw:enhanced-geometry svg:viewBox="0 0 70 84" draw:type="non-primitive" draw:enhanced-path="M 58 19 L 61 14 66 7 69 0 66 3 63 7 59 11 55 14 30 41 14 60 0 83 22 56 38 36 52 22 58 19"/>
              </draw:custom-shape>
              <draw:custom-shape draw:style-name="gr3" draw:text-style-name="P6" draw:layer="layout" svg:width="0.26cm" svg:height="0.159cm" svg:x="5.618cm" svg:y="15.24cm">
                <text:p/>
                <draw:enhanced-geometry svg:viewBox="0 0 59 36" draw:type="non-primitive" draw:enhanced-path="M 47 10 L 54 5 58 0 54 3 48 5 18 22 0 35 23 22 42 11 47 10"/>
              </draw:custom-shape>
              <draw:custom-shape draw:style-name="gr3" draw:text-style-name="P6" draw:layer="layout" svg:width="0.234cm" svg:height="0.075cm" svg:x="5.618cm" svg:y="15.456cm">
                <text:p/>
                <draw:enhanced-geometry svg:viewBox="0 0 53 17" draw:type="non-primitive" draw:enhanced-path="M 40 16 L 44 14 52 12 48 11 29 6 0 0 15 6 38 12 40 16"/>
              </draw:custom-shape>
              <draw:custom-shape draw:style-name="gr3" draw:text-style-name="P6" draw:layer="layout" svg:width="0.075cm" svg:height="0.128cm" svg:x="4.992cm" svg:y="15.615cm">
                <text:p/>
                <draw:enhanced-geometry svg:viewBox="0 0 17 29" draw:type="non-primitive" draw:enhanced-path="M 0 28 L 5 21 9 16 9 13 10 10 12 6 12 3 14 0 16 0 14 2 14 4 13 7 13 10 12 14 10 18 8 24 4 26 1 28 0 28"/>
              </draw:custom-shape>
              <draw:custom-shape draw:style-name="gr3" draw:text-style-name="P6" draw:layer="layout" svg:width="0.101cm" svg:height="0.119cm" svg:x="5.12cm" svg:y="15.447cm">
                <text:p/>
                <draw:enhanced-geometry svg:viewBox="0 0 23 27" draw:type="non-primitive" draw:enhanced-path="M 20 0 L 12 7 3 18 1 21 1 23 0 25 1 26 2 23 5 18 13 8 19 3 22 0 20 0"/>
              </draw:custom-shape>
              <draw:custom-shape draw:style-name="gr3" draw:text-style-name="P6" draw:layer="layout" svg:width="0.079cm" svg:height="0.181cm" svg:x="5.221cm" svg:y="16.157cm">
                <text:p/>
                <draw:enhanced-geometry svg:viewBox="0 0 18 41" draw:type="non-primitive" draw:enhanced-path="M 6 0 L 3 4 1 12 2 19 3 26 3 29 6 33 11 37 17 40 11 38 9 36 5 33 1 26 0 19 0 10 1 5 3 1 6 0 6 0"/>
              </draw:custom-shape>
              <draw:custom-shape draw:style-name="gr3" draw:text-style-name="P6" draw:layer="layout" svg:width="0.093cm" svg:height="0.119cm" svg:x="5.102cm" svg:y="16.263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4cm" svg:x="4.899cm" svg:y="16.021cm">
                  <text:p/>
                  <draw:enhanced-geometry svg:viewBox="0 0 17 17" draw:type="non-primitive" draw:enhanced-path="M 0 3 L 0 6 2 8 4 10 9 13 11 13 16 16 11 12 11 10 9 7 9 4 11 0 0 2 0 3"/>
                </draw:custom-shape>
                <draw:custom-shape draw:style-name="gr1" draw:text-style-name="P4" draw:layer="layout" svg:width="0.075cm" svg:height="0.075cm" svg:x="4.992cm" svg:y="15.99cm">
                  <text:p/>
                  <draw:enhanced-geometry svg:viewBox="0 0 17 17" draw:type="non-primitive" draw:enhanced-path="M 0 3 L 1 5 2 8 5 10 8 12 12 14 16 16 13 14 10 10 10 7 10 3 10 0 0 3"/>
                </draw:custom-shape>
                <draw:custom-shape draw:style-name="gr1" draw:text-style-name="P4" draw:layer="layout" svg:width="0.079cm" svg:height="0.075cm" svg:x="5.102cm" svg:y="16.148cm">
                  <text:p/>
                  <draw:enhanced-geometry svg:viewBox="0 0 18 17" draw:type="non-primitive" draw:enhanced-path="M 17 13 L 15 11 12 10 7 8 4 5 3 2 0 0 1 4 4 8 7 11 10 14 13 16 17 13"/>
                </draw:custom-shape>
                <draw:custom-shape draw:style-name="gr1" draw:text-style-name="P4" draw:layer="layout" svg:width="0.12cm" svg:height="0.075cm" svg:x="5.3cm" svg:y="15.972cm">
                  <text:p/>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5cm" svg:x="5.481cm" svg:y="15.8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5.027cm" svg:y="16.14cm">
                  <text:p/>
                  <draw:enhanced-geometry svg:viewBox="0 0 18 17" draw:type="non-primitive" draw:enhanced-path="M 10 16 L 13 14 13 13 17 13 17 11 13 11 10 11 10 8 3 6 3 3 0 0 0 3 3 7 3 11 10 14 10 16"/>
                </draw:custom-shape>
              </draw:g>
              <draw:custom-shape draw:style-name="gr3" draw:text-style-name="P6" draw:layer="layout" svg:width="0.489cm" svg:height="1.041cm" svg:x="5.411cm" svg:y="15.015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6" draw:layer="layout" svg:width="0.079cm" svg:height="0.075cm" svg:x="5.058cm" svg:y="16.254cm">
                <text:p/>
                <draw:enhanced-geometry svg:viewBox="0 0 18 17" draw:type="non-primitive" draw:enhanced-path="M 0 0 L 8 2 14 2 15 11 17 16 14 9 9 6 7 4 0 3 0 0"/>
              </draw:custom-shape>
            </draw:g>
            <draw:g>
              <draw:custom-shape draw:style-name="gr7" draw:text-style-name="P10" draw:layer="layout" svg:width="0.264cm" svg:height="0.392cm" svg:x="5.239cm" svg:y="16.312cm">
                <text:p/>
                <draw:enhanced-geometry svg:viewBox="0 0 60 89" draw:type="non-primitive" draw:enhanced-path="M 22 15 L 23 18 23 24 22 34 17 43 13 57 9 67 4 72 1 76 0 82 1 84 7 88 24 86 38 70 50 46 59 24 57 0 28 8 22 15"/>
              </draw:custom-shape>
              <draw:custom-shape draw:style-name="gr8" draw:text-style-name="P11" draw:layer="layout" svg:width="0.211cm" svg:height="0.362cm" svg:x="5.27cm" svg:y="16.316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8cm" svg:height="0.291cm" svg:x="5.283cm" svg:y="16.373cm">
                <text:p/>
                <draw:enhanced-geometry svg:viewBox="0 0 45 66" draw:type="non-primitive" draw:enhanced-path="M 22 15 L 17 30 12 41 6 51 2 57 0 62 1 64 4 65 8 64 13 62 16 60 23 53 29 44 36 34 44 18 42 0 26 10 22 15"/>
              </draw:custom-shape>
              <draw:custom-shape draw:style-name="gr9" draw:text-style-name="P12" draw:layer="layout" svg:width="0.233cm" svg:height="0.304cm" svg:x="5.239cm" svg:y="16.338cm">
                <text:p/>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6" draw:layer="layout" svg:width="0.305cm" svg:height="0.437cm" svg:x="5.45cm" svg:y="15.469cm">
                <text:p/>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11" draw:layer="layout" svg:width="0.097cm" svg:height="0.238cm" svg:x="5.314cm" svg:y="16.347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92cm" svg:height="0.075cm" svg:x="5.001cm" svg:y="16.325cm">
                <text:p/>
                <draw:enhanced-geometry svg:viewBox="0 0 21 17" draw:type="non-primitive" draw:enhanced-path="M 20 0 L 13 0 6 2 2 2 0 4 0 9 4 16 20 0"/>
              </draw:custom-shape>
              <draw:custom-shape draw:style-name="gr10" draw:text-style-name="P13" draw:layer="layout" svg:width="0.886cm" svg:height="1.028cm" svg:x="4.948cm" svg:y="15.822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7cm" svg:x="5.693cm" svg:y="16.131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105cm" svg:height="0.194cm" svg:x="5.592cm" svg:y="16.157cm">
                <text:p/>
                <draw:enhanced-geometry svg:viewBox="0 0 24 44" draw:type="non-primitive" draw:enhanced-path="M 18 43 L 21 41 21 38 23 36 21 33 18 29 13 25 7 19 4 13 1 7 0 0 0 3 1 9 4 16 6 21 12 26 16 30 20 34 21 36 21 39 19 41 18 42 18 43"/>
              </draw:custom-shape>
              <draw:custom-shape draw:style-name="gr3" draw:text-style-name="P6" draw:layer="layout" svg:width="0.128cm" svg:height="0.154cm" svg:x="5.64cm" svg:y="16.131cm">
                <text:p/>
                <draw:enhanced-geometry svg:viewBox="0 0 29 35" draw:type="non-primitive" draw:enhanced-path="M 25 33 L 26 31 28 28 28 26 23 24 20 21 14 18 9 15 5 12 2 6 0 0 0 4 3 10 6 14 11 18 17 21 22 24 25 26 26 28 25 31 23 34 25 33"/>
              </draw:custom-shape>
              <draw:custom-shape draw:style-name="gr3" draw:text-style-name="P6" draw:layer="layout" svg:width="0.114cm" svg:height="0.119cm" svg:x="5.702cm" svg:y="16.126cm">
                <text:p/>
                <draw:enhanced-geometry svg:viewBox="0 0 26 27" draw:type="non-primitive" draw:enhanced-path="M 19 26 L 22 22 23 19 25 17 23 14 23 12 18 10 13 9 8 8 4 4 0 0 1 3 5 6 8 9 14 10 19 11 21 14 22 16 22 19 21 22 19 25 19 26"/>
              </draw:custom-shape>
              <draw:custom-shape draw:style-name="gr3" draw:text-style-name="P6" draw:layer="layout" svg:width="0.08cm" svg:height="0.075cm" svg:x="5.675cm" svg:y="16.254cm">
                <text:p/>
                <draw:enhanced-geometry svg:viewBox="0 0 18 17" draw:type="non-primitive" draw:enhanced-path="M 15 16 L 13 8 11 8 8 0 5 8 1 8 0 16 0 16 0 8 1 0 6 0 10 0 15 8 17 8 17 16 15 16"/>
              </draw:custom-shape>
              <draw:custom-shape draw:style-name="gr3" draw:text-style-name="P6" draw:layer="layout" svg:width="0.08cm" svg:height="0.075cm" svg:x="5.481cm" svg:y="16.409cm">
                <text:p/>
                <draw:enhanced-geometry svg:viewBox="0 0 18 17" draw:type="non-primitive" draw:enhanced-path="M 14 12 L 14 7 12 5 9 3 6 5 3 7 1 14 0 12 1 10 2 5 5 1 9 0 12 1 14 3 15 7 17 8 17 12 15 16 14 12"/>
              </draw:custom-shape>
              <draw:custom-shape draw:style-name="gr3" draw:text-style-name="P6" draw:layer="layout" svg:width="0.098cm" svg:height="0.088cm" svg:x="5.031cm" svg:y="16.347cm">
                <text:p/>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14" draw:layer="layout" svg:width="0.079cm" svg:height="0.075cm" svg:x="5.058cm" svg:y="16.369cm">
                <text:p/>
                <draw:enhanced-geometry svg:viewBox="0 0 18 17" draw:type="non-primitive" draw:enhanced-path="M 15 0 L 13 0 11 2 9 2 7 4 5 4 1 6 0 8 0 10 0 12 0 16 1 16 3 16 5 16 9 16 11 14 13 10 13 8 15 6 17 4 17 2 17 0 15 0"/>
              </draw:custom-shape>
              <draw:custom-shape draw:style-name="gr3" draw:text-style-name="P6" draw:layer="layout" svg:width="0.269cm" svg:height="0.101cm" svg:x="5.27cm" svg:y="16.228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6" draw:layer="layout" svg:width="0.242cm" svg:height="0.102cm" svg:x="5.261cm" svg:y="16.285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52cm" svg:height="0.15cm" svg:x="5.309cm" svg:y="16.051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29cm" svg:height="0.234cm" svg:x="5.261cm" svg:y="16.029cm">
                  <text:p/>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15" draw:layer="layout" svg:width="0.137cm" svg:height="0.101cm" svg:x="5.34cm" svg:y="16.1cm">
                  <text:p/>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14" draw:layer="layout" svg:width="0.079cm" svg:height="0.075cm" svg:x="5.371cm" svg:y="16.144cm">
                  <text:p/>
                  <draw:enhanced-geometry svg:viewBox="0 0 18 17" draw:type="non-primitive" draw:enhanced-path="M 1 0 L 0 2 0 5 0 8 0 11 2 14 4 16 7 16 11 16 17 14 10 11 7 10 4 7 2 4 1 0 1 0"/>
                </draw:custom-shape>
              </draw:g>
              <draw:custom-shape draw:style-name="gr10" draw:text-style-name="P13" draw:layer="layout" svg:width="0.481cm" svg:height="1.045cm" svg:x="5.622cm" svg:y="15.483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6" draw:layer="layout" svg:width="0.08cm" svg:height="0.366cm" svg:x="5.772cm" svg:y="15.509cm">
                <text:p/>
                <draw:enhanced-geometry svg:viewBox="0 0 18 83" draw:type="non-primitive" draw:enhanced-path="M 14 7 L 15 3 17 0 14 2 11 5 8 11 5 28 2 53 0 82 5 52 9 21 12 12 14 7"/>
              </draw:custom-shape>
              <draw:custom-shape draw:style-name="gr3" draw:text-style-name="P6" draw:layer="layout" svg:width="0.295cm" svg:height="0.37cm" svg:x="5.808cm" svg:y="15.483cm">
                <text:p/>
                <draw:enhanced-geometry svg:viewBox="0 0 67 84" draw:type="non-primitive" draw:enhanced-path="M 55 19 L 58 14 63 7 66 0 63 3 60 7 57 11 52 14 29 41 13 60 0 83 20 56 35 36 50 22 55 19"/>
              </draw:custom-shape>
              <draw:custom-shape draw:style-name="gr3" draw:text-style-name="P6" draw:layer="layout" svg:width="0.265cm" svg:height="0.154cm" svg:x="5.816cm" svg:y="15.712cm">
                <text:p/>
                <draw:enhanced-geometry svg:viewBox="0 0 60 35" draw:type="non-primitive" draw:enhanced-path="M 48 10 L 55 5 59 0 55 3 49 5 18 21 0 34 24 21 43 11 48 10"/>
              </draw:custom-shape>
              <draw:custom-shape draw:style-name="gr3" draw:text-style-name="P6" draw:layer="layout" svg:width="0.243cm" svg:height="0.074cm" svg:x="5.812cm" svg:y="15.924cm">
                <text:p/>
                <draw:enhanced-geometry svg:viewBox="0 0 55 17" draw:type="non-primitive" draw:enhanced-path="M 41 16 L 46 14 54 12 50 11 30 6 0 0 15 6 40 12 41 16"/>
              </draw:custom-shape>
              <draw:custom-shape draw:style-name="gr3" draw:text-style-name="P6" draw:layer="layout" svg:width="0.079cm" svg:height="0.124cm" svg:x="5.195cm" svg:y="16.082cm">
                <text:p/>
                <draw:enhanced-geometry svg:viewBox="0 0 18 28" draw:type="non-primitive" draw:enhanced-path="M 0 27 L 6 20 9 15 10 12 10 10 12 6 13 3 15 0 17 0 15 2 15 4 13 6 13 10 12 14 12 18 7 23 4 25 1 27 0 27"/>
              </draw:custom-shape>
              <draw:custom-shape draw:style-name="gr3" draw:text-style-name="P6" draw:layer="layout" svg:width="0.097cm" svg:height="0.119cm" svg:x="5.327cm" svg:y="15.915cm">
                <text:p/>
                <draw:enhanced-geometry svg:viewBox="0 0 22 27" draw:type="non-primitive" draw:enhanced-path="M 19 0 L 11 7 3 18 1 21 1 23 0 25 1 26 2 23 4 18 12 8 18 3 21 0 19 0"/>
              </draw:custom-shape>
              <draw:custom-shape draw:style-name="gr3" draw:text-style-name="P6" draw:layer="layout" svg:width="0.075cm" svg:height="0.185cm" svg:x="5.428cm" svg:y="16.625cm">
                <text:p/>
                <draw:enhanced-geometry svg:viewBox="0 0 17 42" draw:type="non-primitive" draw:enhanced-path="M 6 0 L 3 4 1 12 2 19 3 26 4 29 6 34 11 38 16 41 11 39 8 37 4 34 1 26 0 20 0 10 1 5 3 1 6 0 6 0"/>
              </draw:custom-shape>
              <draw:custom-shape draw:style-name="gr3" draw:text-style-name="P6" draw:layer="layout" svg:width="0.093cm" svg:height="0.12cm" svg:x="5.309cm" svg:y="16.73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5.102cm" svg:y="16.492cm">
                  <text:p/>
                  <draw:enhanced-geometry svg:viewBox="0 0 18 17" draw:type="non-primitive" draw:enhanced-path="M 0 3 L 1 5 1 8 6 10 8 13 11 13 17 16 13 12 10 10 10 6 8 3 11 0 1 2 0 3"/>
                </draw:custom-shape>
                <draw:custom-shape draw:style-name="gr1" draw:text-style-name="P4" draw:layer="layout" svg:width="0.079cm" svg:height="0.075cm" svg:x="5.195cm" svg:y="16.461cm">
                  <text:p/>
                  <draw:enhanced-geometry svg:viewBox="0 0 18 17" draw:type="non-primitive" draw:enhanced-path="M 0 3 L 1 5 1 8 5 10 8 12 13 14 17 16 15 14 11 10 11 7 10 3 10 0 0 3"/>
                </draw:custom-shape>
                <draw:custom-shape draw:style-name="gr1" draw:text-style-name="P4" draw:layer="layout" svg:width="0.08cm" svg:height="0.075cm" svg:x="5.309cm" svg:y="16.616cm">
                  <text:p/>
                  <draw:enhanced-geometry svg:viewBox="0 0 18 17" draw:type="non-primitive" draw:enhanced-path="M 17 12 L 15 11 12 11 7 9 4 6 3 3 0 0 1 3 4 8 7 11 10 14 13 16 17 12"/>
                </draw:custom-shape>
                <draw:custom-shape draw:style-name="gr1" draw:text-style-name="P4" draw:layer="layout" svg:width="0.123cm" svg:height="0.075cm" svg:x="5.508cm" svg:y="16.439cm">
                  <text:p/>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5cm" svg:x="5.697cm" svg:y="16.272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5.23cm" svg:y="16.607cm">
                  <text:p/>
                  <draw:enhanced-geometry svg:viewBox="0 0 18 17" draw:type="non-primitive" draw:enhanced-path="M 12 16 L 12 14 14 14 14 13 17 12 14 12 12 10 9 9 4 6 2 2 0 0 0 4 2 8 4 10 9 14 12 16"/>
                </draw:custom-shape>
              </draw:g>
              <draw:custom-shape draw:style-name="gr3" draw:text-style-name="P6" draw:layer="layout" svg:width="0.481cm" svg:height="1.045cm" svg:x="5.622cm" svg:y="15.483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6" draw:layer="layout" svg:width="0.079cm" svg:height="0.075cm" svg:x="5.27cm" svg:y="16.722cm">
                <text:p/>
                <draw:enhanced-geometry svg:viewBox="0 0 18 17" draw:type="non-primitive" draw:enhanced-path="M 0 0 L 7 2 15 2 15 11 17 16 13 9 10 6 6 4 0 3 0 0"/>
              </draw:custom-shape>
            </draw:g>
            <draw:g>
              <draw:custom-shape draw:style-name="gr7" draw:text-style-name="P10" draw:layer="layout" svg:width="0.26cm" svg:height="0.392cm" svg:x="5.309cm" svg:y="16.607cm">
                <text:p/>
                <draw:enhanced-geometry svg:viewBox="0 0 59 89" draw:type="non-primitive" draw:enhanced-path="M 22 15 L 23 18 23 24 22 34 17 43 13 57 8 67 4 72 1 76 0 82 1 84 7 88 24 86 37 70 50 46 58 24 56 0 28 8 22 15"/>
              </draw:custom-shape>
              <draw:custom-shape draw:style-name="gr8" draw:text-style-name="P11" draw:layer="layout" svg:width="0.212cm" svg:height="0.362cm" svg:x="5.34cm" svg:y="16.607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4cm" svg:height="0.291cm" svg:x="5.358cm" svg:y="16.664cm">
                <text:p/>
                <draw:enhanced-geometry svg:viewBox="0 0 44 66" draw:type="non-primitive" draw:enhanced-path="M 22 15 L 16 30 11 41 5 51 2 57 0 62 1 64 4 65 7 64 13 62 16 60 23 53 28 44 35 34 43 18 41 0 25 10 22 15"/>
              </draw:custom-shape>
              <draw:custom-shape draw:style-name="gr9" draw:text-style-name="P12" draw:layer="layout" svg:width="0.238cm" svg:height="0.304cm" svg:x="5.309cm" svg:y="16.629cm">
                <text:p/>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6" draw:layer="layout" svg:width="0.295cm" svg:height="0.432cm" svg:x="5.521cm" svg:y="15.765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3cm" svg:height="0.234cm" svg:x="5.384cm" svg:y="16.642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2cm" svg:height="0.075cm" svg:x="5.067cm" svg:y="16.611cm">
                <text:p/>
                <draw:enhanced-geometry svg:viewBox="0 0 21 17" draw:type="non-primitive" draw:enhanced-path="M 20 0 L 13 0 6 2 2 2 0 4 0 9 4 16 20 0"/>
              </draw:custom-shape>
              <draw:custom-shape draw:style-name="gr10" draw:text-style-name="P13" draw:layer="layout" svg:width="0.891cm" svg:height="1.027cm" svg:x="5.014cm" svg:y="16.118cm">
                <text:p/>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3" draw:text-style-name="P6" draw:layer="layout" svg:width="0.15cm" svg:height="0.207cm" svg:x="5.755cm" svg:y="16.422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097cm" svg:height="0.189cm" svg:x="5.662cm" svg:y="16.453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4cm" svg:x="5.715cm" svg:y="16.422cm">
                <text:p/>
                <draw:enhanced-geometry svg:viewBox="0 0 27 35" draw:type="non-primitive" draw:enhanced-path="M 23 33 L 24 31 26 28 26 26 22 24 18 21 13 18 8 15 5 12 2 6 0 0 0 4 3 10 6 14 10 18 15 21 20 24 23 26 24 28 23 31 22 34 23 33"/>
              </draw:custom-shape>
              <draw:custom-shape draw:style-name="gr3" draw:text-style-name="P6" draw:layer="layout" svg:width="0.111cm" svg:height="0.119cm" svg:x="5.772cm" svg:y="16.417cm">
                <text:p/>
                <draw:enhanced-geometry svg:viewBox="0 0 25 27" draw:type="non-primitive" draw:enhanced-path="M 18 26 L 21 22 22 19 24 17 22 14 22 12 18 10 13 9 7 8 4 4 0 0 1 3 4 6 7 9 14 10 18 11 20 14 21 16 21 19 20 22 18 25 18 26"/>
              </draw:custom-shape>
              <draw:custom-shape draw:style-name="gr3" draw:text-style-name="P6" draw:layer="layout" svg:width="0.08cm" svg:height="0.075cm" svg:x="5.75cm" svg:y="16.541cm">
                <text:p/>
                <draw:enhanced-geometry svg:viewBox="0 0 18 17" draw:type="non-primitive" draw:enhanced-path="M 15 12 L 13 8 11 4 9 4 5 4 1 8 0 16 0 12 0 8 1 4 7 0 11 0 15 4 17 8 17 16 15 12"/>
              </draw:custom-shape>
              <draw:custom-shape draw:style-name="gr3" draw:text-style-name="P6" draw:layer="layout" svg:width="0.079cm" svg:height="0.075cm" svg:x="5.552cm" svg:y="16.7cm">
                <text:p/>
                <draw:enhanced-geometry svg:viewBox="0 0 18 17" draw:type="non-primitive" draw:enhanced-path="M 14 12 L 13 8 12 4 9 2 6 4 4 8 1 14 0 12 1 10 3 6 5 2 9 0 12 0 14 4 15 6 17 10 17 14 15 16 14 12"/>
              </draw:custom-shape>
              <draw:custom-shape draw:style-name="gr3" draw:text-style-name="P6" draw:layer="layout" svg:width="0.097cm" svg:height="0.084cm" svg:x="5.102cm" svg:y="16.642cm">
                <text:p/>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11" draw:text-style-name="P14" draw:layer="layout" svg:width="0.079cm" svg:height="0.074cm" svg:x="5.124cm" svg:y="16.656cm">
                <text:p/>
                <draw:enhanced-geometry svg:viewBox="0 0 18 17" draw:type="non-primitive" draw:enhanced-path="M 15 0 L 13 0 11 1 9 3 7 4 5 4 1 4 0 6 0 11 0 12 0 16 1 16 3 16 5 16 9 16 11 12 13 11 13 8 15 4 17 3 17 1 17 0 15 0"/>
              </draw:custom-shape>
              <draw:custom-shape draw:style-name="gr3" draw:text-style-name="P6" draw:layer="layout" svg:width="0.26cm" svg:height="0.093cm" svg:x="5.34cm" svg:y="16.523cm">
                <text:p/>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6" draw:layer="layout" svg:width="0.251cm" svg:height="0.101cm" svg:x="5.318cm" svg:y="16.581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6" draw:layer="layout" svg:width="0.256cm" svg:height="0.15cm" svg:x="5.38cm" svg:y="16.347cm">
                  <text:p/>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3" draw:text-style-name="P6" draw:layer="layout" svg:width="0.243cm" svg:height="0.239cm" svg:x="5.318cm" svg:y="16.32cm">
                  <text:p/>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15" draw:layer="layout" svg:width="0.145cm" svg:height="0.106cm" svg:x="5.402cm" svg:y="16.391cm">
                  <text:p/>
                  <draw:enhanced-geometry svg:viewBox="0 0 33 24" draw:type="non-primitive" draw:enhanced-path="M 32 0 L 28 3 25 6 20 9 13 11 6 13 2 15 0 15 1 17 2 18 3 19 4 21 6 22 8 22 9 23 12 23 14 23 19 22 23 21 25 20 27 18 29 15 30 13 30 9 32 4 32 0"/>
                </draw:custom-shape>
                <draw:custom-shape draw:style-name="gr11" draw:text-style-name="P14" draw:layer="layout" svg:width="0.079cm" svg:height="0.075cm" svg:x="5.442cm" svg:y="16.439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45cm" svg:x="5.693cm" svg:y="15.778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6" draw:layer="layout" svg:width="0.08cm" svg:height="0.375cm" svg:x="5.838cm" svg:y="15.8cm">
                <text:p/>
                <draw:enhanced-geometry svg:viewBox="0 0 18 85" draw:type="non-primitive" draw:enhanced-path="M 13 7 L 15 3 17 0 14 2 11 5 9 11 5 29 2 54 0 84 5 53 9 22 11 13 13 7"/>
              </draw:custom-shape>
              <draw:custom-shape draw:style-name="gr3" draw:text-style-name="P6" draw:layer="layout" svg:width="0.295cm" svg:height="0.37cm" svg:x="5.874cm" svg:y="15.778cm">
                <text:p/>
                <draw:enhanced-geometry svg:viewBox="0 0 67 84" draw:type="non-primitive" draw:enhanced-path="M 55 19 L 58 14 63 7 66 0 63 3 60 7 57 11 52 14 29 41 13 60 0 83 20 56 35 36 50 22 55 19"/>
              </draw:custom-shape>
              <draw:custom-shape draw:style-name="gr3" draw:text-style-name="P6" draw:layer="layout" svg:width="0.256cm" svg:height="0.146cm" svg:x="5.896cm" svg:y="16.007cm">
                <text:p/>
                <draw:enhanced-geometry svg:viewBox="0 0 58 33" draw:type="non-primitive" draw:enhanced-path="M 47 10 L 53 5 57 0 53 3 47 5 19 20 0 32 23 20 41 10 47 10"/>
              </draw:custom-shape>
              <draw:custom-shape draw:style-name="gr3" draw:text-style-name="P6" draw:layer="layout" svg:width="0.234cm" svg:height="0.075cm" svg:x="5.891cm" svg:y="16.219cm">
                <text:p/>
                <draw:enhanced-geometry svg:viewBox="0 0 53 17" draw:type="non-primitive" draw:enhanced-path="M 40 16 L 44 14 52 12 48 12 29 7 0 0 15 5 38 12 40 16"/>
              </draw:custom-shape>
              <draw:custom-shape draw:style-name="gr3" draw:text-style-name="P6" draw:layer="layout" svg:width="0.079cm" svg:height="0.119cm" svg:x="5.27cm" svg:y="16.378cm">
                <text:p/>
                <draw:enhanced-geometry svg:viewBox="0 0 18 27" draw:type="non-primitive" draw:enhanced-path="M 0 26 L 6 20 10 15 10 12 11 9 11 6 13 3 15 0 17 0 15 2 15 3 15 6 13 9 13 13 11 17 8 22 5 24 1 26 0 26"/>
              </draw:custom-shape>
              <draw:custom-shape draw:style-name="gr3" draw:text-style-name="P6" draw:layer="layout" svg:width="0.097cm" svg:height="0.119cm" svg:x="5.398cm" svg:y="16.21cm">
                <text:p/>
                <draw:enhanced-geometry svg:viewBox="0 0 22 27" draw:type="non-primitive" draw:enhanced-path="M 19 0 L 11 7 3 18 1 21 1 23 0 25 1 26 2 23 4 18 12 8 18 3 21 0 19 0"/>
              </draw:custom-shape>
              <draw:custom-shape draw:style-name="gr3" draw:text-style-name="P6" draw:layer="layout" svg:width="0.079cm" svg:height="0.185cm" svg:x="5.495cm" svg:y="16.916cm">
                <text:p/>
                <draw:enhanced-geometry svg:viewBox="0 0 18 42" draw:type="non-primitive" draw:enhanced-path="M 6 0 L 3 4 1 12 2 19 3 26 4 29 6 34 11 38 17 41 12 39 9 37 4 34 1 26 0 20 0 10 1 5 3 1 6 0 6 0"/>
              </draw:custom-shape>
              <draw:custom-shape draw:style-name="gr3" draw:text-style-name="P6" draw:layer="layout" svg:width="0.092cm" svg:height="0.119cm" svg:x="5.38cm" svg:y="17.026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5.173cm" svg:y="16.783cm">
                  <text:p/>
                  <draw:enhanced-geometry svg:viewBox="0 0 17 17" draw:type="non-primitive" draw:enhanced-path="M 0 3 L 0 6 2 8 6 11 8 13 12 13 16 16 12 12 10 11 8 7 8 3 10 0 0 2 0 3"/>
                </draw:custom-shape>
                <draw:custom-shape draw:style-name="gr1" draw:text-style-name="P4" draw:layer="layout" svg:width="0.079cm" svg:height="0.075cm" svg:x="5.27cm" svg:y="16.753cm">
                  <text:p/>
                  <draw:enhanced-geometry svg:viewBox="0 0 18 17" draw:type="non-primitive" draw:enhanced-path="M 0 3 L 1 5 1 8 5 10 7 12 13 14 17 16 15 14 11 10 11 7 11 3 11 0 0 3"/>
                </draw:custom-shape>
                <draw:custom-shape draw:style-name="gr1" draw:text-style-name="P4" draw:layer="layout" svg:width="0.079cm" svg:height="0.075cm" svg:x="5.38cm" svg:y="16.911cm">
                  <text:p/>
                  <draw:enhanced-geometry svg:viewBox="0 0 18 17" draw:type="non-primitive" draw:enhanced-path="M 17 12 L 15 12 12 10 7 8 4 5 3 3 0 0 1 3 4 8 7 12 10 14 13 16 17 12"/>
                </draw:custom-shape>
                <draw:custom-shape draw:style-name="gr1" draw:text-style-name="P4" draw:layer="layout" svg:width="0.128cm" svg:height="0.075cm" svg:x="5.574cm" svg:y="16.73cm">
                  <text:p/>
                  <draw:enhanced-geometry svg:viewBox="0 0 29 17" draw:type="non-primitive" draw:enhanced-path="M 0 10 L 1 14 4 16 9 16 16 16 21 14 25 8 28 0 25 2 21 4 18 6 14 2 10 0 8 0 5 0 3 4 0 8 0 10 0 10"/>
                </draw:custom-shape>
                <draw:custom-shape draw:style-name="gr1" draw:text-style-name="P4" draw:layer="layout" svg:width="0.123cm" svg:height="0.075cm" svg:x="5.755cm" svg:y="16.567cm">
                  <text:p/>
                  <draw:enhanced-geometry svg:viewBox="0 0 28 17" draw:type="non-primitive" draw:enhanced-path="M 0 10 L 3 13 7 13 9 16 15 16 20 13 24 10 27 5 24 5 20 8 17 5 14 5 10 2 8 0 4 0 2 2 0 5 0 8 0 10"/>
                </draw:custom-shape>
                <draw:custom-shape draw:style-name="gr1" draw:text-style-name="P4" draw:layer="layout" svg:width="0.08cm" svg:height="0.075cm" svg:x="5.3cm" svg:y="16.898cm">
                  <text:p/>
                  <draw:enhanced-geometry svg:viewBox="0 0 18 17" draw:type="non-primitive" draw:enhanced-path="M 11 16 L 14 14 14 14 17 13 17 12 14 12 11 10 8 9 2 6 2 2 0 0 0 4 2 8 5 10 8 14 11 16"/>
                </draw:custom-shape>
              </draw:g>
              <draw:custom-shape draw:style-name="gr3" draw:text-style-name="P6" draw:layer="layout" svg:width="0.476cm" svg:height="1.045cm" svg:x="5.693cm" svg:y="15.778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6" draw:layer="layout" svg:width="0.075cm" svg:height="0.075cm" svg:x="5.34cm" svg:y="17.013cm">
                <text:p/>
                <draw:enhanced-geometry svg:viewBox="0 0 17 17" draw:type="non-primitive" draw:enhanced-path="M 0 0 L 8 2 13 2 14 11 16 16 13 9 9 6 6 4 0 3 0 0"/>
              </draw:custom-shape>
            </draw:g>
          </draw:g>
          <draw:custom-shape draw:style-name="gr19" draw:text-style-name="P13" draw:layer="layout" svg:width="5.551cm" svg:height="2.196cm" svg:x="7.497cm" svg:y="12.515cm">
            <text:p/>
            <draw:enhanced-geometry svg:viewBox="0 0 1259 498" draw:type="non-primitive" draw:enhanced-path="M 0 374 L 3 316 7 296 16 271 24 252 35 233 48 215 63 198 81 178 105 154 128 135 154 116 176 104 202 89 222 79 250 68 275 58 303 48 326 40 357 31 393 21 428 15 458 10 493 5 530 2 576 0 617 1 651 4 686 7 724 12 755 17 785 24 822 34 864 46 897 59 926 70 954 84 976 98 1002 113 1032 133 1054 152 1080 173 1116 217 1139 253 1156 292 1165 323 1170 363 1258 363 1057 497 855 362 945 362 940 322 928 292 911 260 874 217 850 196 824 177 794 160 765 144 736 131 706 120 669 108 627 98 587 90 551 86 506 82 463 82 433 83 401 85 363 90 326 96 291 104 257 114 207 132 174 147 140 167 109 187 91 202 71 220 56 237 45 250 34 264 26 282 21 298 12 319 0 374"/>
          </draw:custom-shape>
          <draw:g>
            <draw:g>
              <draw:custom-shape draw:style-name="gr1" draw:text-style-name="P4" draw:layer="layout" svg:width="0.128cm" svg:height="0.106cm" svg:x="15.456cm" svg:y="17.987cm">
                <text:p/>
                <draw:enhanced-geometry svg:viewBox="0 0 29 24" draw:type="non-primitive" draw:enhanced-path="M 26 0 L 23 0 17 1 10 4 7 7 4 11 2 15 0 23 4 19 10 17 17 15 28 14 26 0"/>
              </draw:custom-shape>
              <draw:custom-shape draw:style-name="gr1" draw:text-style-name="P4" draw:layer="layout" svg:width="0.155cm" svg:height="0.119cm" svg:x="15.522cm" svg:y="18.155cm">
                <text:p/>
                <draw:enhanced-geometry svg:viewBox="0 0 35 27" draw:type="non-primitive" draw:enhanced-path="M 19 1 L 13 3 8 8 4 12 2 19 0 26 6 22 14 19 25 19 32 17 34 10 27 0 19 1"/>
              </draw:custom-shape>
              <draw:custom-shape draw:style-name="gr1" draw:text-style-name="P4" draw:layer="layout" svg:width="0.115cm" svg:height="0.137cm" svg:x="15.756cm" svg:y="18.296cm">
                <text:p/>
                <draw:enhanced-geometry svg:viewBox="0 0 26 31" draw:type="non-primitive" draw:enhanced-path="M 9 1 L 5 5 3 9 1 15 0 23 2 30 4 25 7 22 13 17 19 14 25 8 13 0 9 1"/>
              </draw:custom-shape>
            </draw:g>
            <draw:g>
              <draw:custom-shape draw:style-name="gr1" draw:text-style-name="P4" draw:layer="layout" svg:width="0.075cm" svg:height="0.075cm" svg:x="12.669cm" svg:y="18.031cm">
                <text:p/>
                <draw:enhanced-geometry svg:viewBox="0 0 17 17" draw:type="non-primitive" draw:enhanced-path="M 9 0 L 6 1 3 3 1 7 1 11 0 16 16 12 9 0"/>
              </draw:custom-shape>
              <draw:custom-shape draw:style-name="gr1" draw:text-style-name="P4" draw:layer="layout" svg:width="0.102cm" svg:height="0.093cm" svg:x="12.629cm" svg:y="18.084cm">
                <text:p/>
                <draw:enhanced-geometry svg:viewBox="0 0 23 21" draw:type="non-primitive" draw:enhanced-path="M 13 0 L 10 0 6 2 4 4 1 8 1 11 0 16 0 20 1 18 4 15 9 13 13 12 17 12 22 9 13 0"/>
              </draw:custom-shape>
              <draw:custom-shape draw:style-name="gr1" draw:text-style-name="P4" draw:layer="layout" svg:width="0.119cm" svg:height="0.114cm" svg:x="12.625cm" svg:y="18.164cm">
                <text:p/>
                <draw:enhanced-geometry svg:viewBox="0 0 27 26" draw:type="non-primitive" draw:enhanced-path="M 18 0 L 15 0 12 1 9 2 6 4 3 7 2 11 1 15 0 19 0 25 1 23 3 19 7 17 12 14 17 13 21 12 26 11 20 2 18 0"/>
              </draw:custom-shape>
              <draw:custom-shape draw:style-name="gr1" draw:text-style-name="P4" draw:layer="layout" svg:width="0.123cm" svg:height="0.075cm" svg:x="12.925cm" svg:y="18.217cm">
                <text:p/>
                <draw:enhanced-geometry svg:viewBox="0 0 28 17" draw:type="non-primitive" draw:enhanced-path="M 17 0 L 16 1 14 5 11 7 8 7 4 7 0 5 3 10 8 14 13 16 19 16 27 14 24 1 20 0 17 0"/>
              </draw:custom-shape>
            </draw:g>
            <draw:g>
              <draw:custom-shape draw:style-name="gr2" draw:text-style-name="P5" draw:layer="layout" svg:width="1.517cm" svg:height="2.059cm" svg:x="16.153cm" svg:y="15.95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6" draw:layer="layout" svg:width="0.459cm" svg:height="0.472cm" svg:x="15.103cm" svg:y="17.189cm">
                <text:p/>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7" draw:layer="layout" svg:width="2.329cm" svg:height="1.865cm" svg:x="13.961cm" svg:y="14.777cm">
              <text:p/>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5cm" svg:height="0.075cm" svg:x="13.842cm" svg:y="18.084cm">
                <text:p/>
                <draw:enhanced-geometry svg:viewBox="0 0 26 17" draw:type="non-primitive" draw:enhanced-path="M 25 1 L 22 0 17 0 12 0 7 3 4 6 2 10 0 16 4 13 11 12 21 13 25 1"/>
              </draw:custom-shape>
              <draw:custom-shape draw:style-name="gr1" draw:text-style-name="P4" draw:layer="layout" svg:width="0.102cm" svg:height="0.11cm" svg:x="13.661cm" svg:y="18.208cm">
                <text:p/>
                <draw:enhanced-geometry svg:viewBox="0 0 23 25" draw:type="non-primitive" draw:enhanced-path="M 20 0 L 16 1 12 2 9 5 5 9 2 14 1 19 0 24 3 21 9 18 22 13 20 0"/>
              </draw:custom-shape>
              <draw:custom-shape draw:style-name="gr1" draw:text-style-name="P4" draw:layer="layout" svg:width="0.123cm" svg:height="0.119cm" svg:x="13.679cm" svg:y="18.384cm">
                <text:p/>
                <draw:enhanced-geometry svg:viewBox="0 0 28 27" draw:type="non-primitive" draw:enhanced-path="M 18 0 L 14 1 10 4 7 7 4 11 1 17 0 22 0 26 3 23 7 20 15 17 25 15 27 5 18 0"/>
              </draw:custom-shape>
              <draw:custom-shape draw:style-name="gr1" draw:text-style-name="P4" draw:layer="layout" svg:width="0.114cm" svg:height="0.155cm" svg:x="13.86cm" svg:y="18.45cm">
                <text:p/>
                <draw:enhanced-geometry svg:viewBox="0 0 26 35" draw:type="non-primitive" draw:enhanced-path="M 11 0 L 7 5 3 10 1 17 0 24 2 34 3 30 7 25 15 19 19 17 25 11 18 2 11 0"/>
              </draw:custom-shape>
            </draw:g>
            <draw:custom-shape draw:style-name="gr5" draw:text-style-name="P8" draw:layer="layout" svg:width="1.57cm" svg:height="1.469cm" svg:x="12.687cm" svg:y="16.792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8" draw:layer="layout" svg:width="2.818cm" svg:height="2.91cm" svg:x="13.882cm" svg:y="15.43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8" draw:layer="layout" svg:width="1.31cm" svg:height="1.486cm" svg:x="13.754cm" svg:y="17.03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7" draw:layer="layout" svg:width="1.429cm" svg:height="0.935cm" svg:x="14.737cm" svg:y="15.888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9" draw:layer="layout" svg:width="3.126cm" svg:height="1.442cm" svg:x="14.495cm" svg:y="15.355cm">
                <text:p/>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9" draw:layer="layout" svg:width="0.745cm" svg:height="0.3cm" svg:x="14.905cm" svg:y="16.267cm">
                <text:p/>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6" draw:layer="layout" svg:width="0.176cm" svg:height="0.102cm" svg:x="15.602cm" svg:y="18.053cm">
                <text:p/>
                <draw:enhanced-geometry svg:viewBox="0 0 40 23" draw:type="non-primitive" draw:enhanced-path="M 0 1 L 2 3 4 6 5 10 5 15 5 22 35 8 39 2 5 0 0 1"/>
              </draw:custom-shape>
              <draw:custom-shape draw:style-name="gr3" draw:text-style-name="P6" draw:layer="layout" svg:width="0.172cm" svg:height="0.132cm" svg:x="15.716cm" svg:y="18.146cm">
                <text:p/>
                <draw:enhanced-geometry svg:viewBox="0 0 39 30" draw:type="non-primitive" draw:enhanced-path="M 0 16 L 7 16 12 18 16 20 21 23 25 29 34 19 38 5 24 0 1 10 0 16"/>
              </draw:custom-shape>
              <draw:custom-shape draw:style-name="gr3" draw:text-style-name="P6" draw:layer="layout" svg:width="0.154cm" svg:height="0.105cm" svg:x="12.903cm" svg:y="18.098cm">
                <text:p/>
                <draw:enhanced-geometry svg:viewBox="0 0 35 24" draw:type="non-primitive" draw:enhanced-path="M 0 13 L 11 13 18 13 24 15 26 17 31 23 34 9 21 0 3 6 0 13"/>
              </draw:custom-shape>
              <draw:custom-shape draw:style-name="gr3" draw:text-style-name="P6" draw:layer="layout" svg:width="0.137cm" svg:height="0.097cm" svg:x="13.807cm" svg:y="18.243cm">
                <text:p/>
                <draw:enhanced-geometry svg:viewBox="0 0 31 22" draw:type="non-primitive" draw:enhanced-path="M 0 6 L 3 8 5 11 5 13 5 17 5 21 28 13 30 5 7 0 0 6"/>
              </draw:custom-shape>
              <draw:custom-shape draw:style-name="gr3" draw:text-style-name="P6" draw:layer="layout" svg:width="0.199cm" svg:height="0.247cm" svg:x="13.758cm" svg:y="17.273cm">
                <text:p/>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6" draw:layer="layout" svg:width="0.079cm" svg:height="0.357cm" svg:x="13.688cm" svg:y="17.189cm">
                <text:p/>
                <draw:enhanced-geometry svg:viewBox="0 0 18 81" draw:type="non-primitive" draw:enhanced-path="M 17 0 L 10 14 5 25 3 32 1 42 1 54 0 63 1 71 2 80 2 75 1 66 1 56 3 45 5 31 7 23 11 16 15 6 17 2 17 0"/>
              </draw:custom-shape>
              <draw:custom-shape draw:style-name="gr3" draw:text-style-name="P6" draw:layer="layout" svg:width="0.177cm" svg:height="0.202cm" svg:x="13.401cm" svg:y="17.754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6" draw:layer="layout" svg:width="0.225cm" svg:height="0.088cm" svg:x="12.731cm" svg:y="18.049cm">
                <text:p/>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6" draw:layer="layout" svg:width="0.256cm" svg:height="0.075cm" svg:x="12.704cm" svg:y="17.978cm">
                <text:p/>
                <draw:enhanced-geometry svg:viewBox="0 0 58 17" draw:type="non-primitive" draw:enhanced-path="M 0 16 L 5 14 10 13 15 11 19 10 24 8 28 7 34 5 40 5 50 2 54 1 57 0 51 3 46 5 40 6 32 7 28 7 23 10 17 13 11 14 6 16 0 16"/>
              </draw:custom-shape>
              <draw:custom-shape draw:style-name="gr3" draw:text-style-name="P6" draw:layer="layout" svg:width="0.199cm" svg:height="0.216cm" svg:x="14.631cm" svg:y="17.18cm">
                <text:p/>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6" draw:layer="layout" svg:width="0.476cm" svg:height="0.418cm" svg:x="14.164cm" svg:y="17.754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6" draw:layer="layout" svg:width="0.216cm" svg:height="0.075cm" svg:x="13.82cm" svg:y="18.274cm">
                <text:p/>
                <draw:enhanced-geometry svg:viewBox="0 0 49 17" draw:type="non-primitive" draw:enhanced-path="M 0 16 L 4 14 12 10 22 5 33 2 41 0 48 0 40 1 31 4 24 7 15 10 5 14 0 16"/>
              </draw:custom-shape>
              <draw:custom-shape draw:style-name="gr3" draw:text-style-name="P6" draw:layer="layout" svg:width="0.146cm" svg:height="0.088cm" svg:x="13.899cm" svg:y="18.353cm">
                <text:p/>
                <draw:enhanced-geometry svg:viewBox="0 0 33 20" draw:type="non-primitive" draw:enhanced-path="M 1 19 L 7 13 16 7 24 3 32 0 27 1 18 4 11 8 4 14 0 19 1 19"/>
              </draw:custom-shape>
              <draw:custom-shape draw:style-name="gr3" draw:text-style-name="P6" draw:layer="layout" svg:width="0.203cm" svg:height="0.075cm" svg:x="13.864cm" svg:y="18.133cm">
                <text:p/>
                <draw:enhanced-geometry svg:viewBox="0 0 46 17" draw:type="non-primitive" draw:enhanced-path="M 0 16 L 9 9 13 6 24 3 34 0 45 0 38 3 27 6 16 6 9 12 3 16 0 16"/>
              </draw:custom-shape>
              <draw:custom-shape draw:style-name="gr3" draw:text-style-name="P6" draw:layer="layout" svg:width="0.133cm" svg:height="0.115cm" svg:x="14.825cm" svg:y="17.03cm">
                <text:p/>
                <draw:enhanced-geometry svg:viewBox="0 0 30 26" draw:type="non-primitive" draw:enhanced-path="M 0 25 L 2 18 4 11 11 2 22 0 26 9 29 11 20 7 22 18 15 13 11 20 11 25 6 16 0 25"/>
              </draw:custom-shape>
              <draw:custom-shape draw:style-name="gr3" draw:text-style-name="P6" draw:layer="layout" svg:width="0.463cm" svg:height="1.129cm" svg:x="13.882cm" svg:y="16.761cm">
                <text:p/>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6" draw:layer="layout" svg:width="0.216cm" svg:height="0.679cm" svg:x="14.314cm" svg:y="17.233cm">
                <text:p/>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6" draw:layer="layout" svg:width="0.344cm" svg:height="0.882cm" svg:x="14.72cm" svg:y="17.03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6" draw:layer="layout" svg:width="0.419cm" svg:height="0.807cm" svg:x="15.094cm" svg:y="16.704cm">
                <text:p/>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6" draw:layer="layout" svg:width="0.335cm" svg:height="0.494cm" svg:x="15.866cm" svg:y="16.982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6" draw:layer="layout" svg:width="0.388cm" svg:height="0.93cm" svg:x="15.602cm" svg:y="16.753cm">
                <text:p/>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6" draw:layer="layout" svg:width="0.115cm" svg:height="0.37cm" svg:x="16.126cm" svg:y="17.507cm">
                <text:p/>
                <draw:enhanced-geometry svg:viewBox="0 0 26 84" draw:type="non-primitive" draw:enhanced-path="M 25 0 L 19 11 14 21 11 34 5 50 1 64 0 78 1 83 1 78 3 65 8 47 15 26 22 7 25 0"/>
              </draw:custom-shape>
              <draw:custom-shape draw:style-name="gr3" draw:text-style-name="P6" draw:layer="layout" svg:width="0.136cm" svg:height="0.106cm" svg:x="16.043cm" svg:y="17.921cm">
                <text:p/>
                <draw:enhanced-geometry svg:viewBox="0 0 31 24" draw:type="non-primitive" draw:enhanced-path="M 26 0 L 27 6 26 12 23 16 17 20 12 21 7 21 0 21 8 23 18 22 25 17 30 8 27 1 26 0"/>
              </draw:custom-shape>
              <draw:custom-shape draw:style-name="gr3" draw:text-style-name="P6" draw:layer="layout" svg:width="0.512cm" svg:height="1.27cm" svg:x="16.188cm" svg:y="16.404cm">
                <text:p/>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6" draw:layer="layout" svg:width="0.362cm" svg:height="0.732cm" svg:x="15.509cm" svg:y="16.559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6" draw:layer="layout" svg:width="0.313cm" svg:height="0.34cm" svg:x="16.126cm" svg:y="17.171cm">
                <text:p/>
                <draw:enhanced-geometry svg:viewBox="0 0 71 77" draw:type="non-primitive" draw:enhanced-path="M 0 76 L 5 66 15 50 26 35 37 24 53 10 70 0 56 7 44 14 33 26 22 35 15 46 6 59 1 71 0 74 0 76"/>
              </draw:custom-shape>
              <draw:custom-shape draw:style-name="gr3" draw:text-style-name="P6" draw:layer="layout" svg:width="0.172cm" svg:height="0.088cm" svg:x="14.724cm" svg:y="16.819cm">
                <text:p/>
                <draw:enhanced-geometry svg:viewBox="0 0 39 20" draw:type="non-primitive" draw:enhanced-path="M 2 0 L 3 3 4 6 6 8 9 11 14 12 21 10 29 8 35 5 38 3 36 6 33 9 27 13 19 17 12 19 7 19 4 18 1 15 0 11 0 7 1 3 1 1 2 0"/>
              </draw:custom-shape>
              <draw:custom-shape draw:style-name="gr3" draw:text-style-name="P6" draw:layer="layout" svg:width="0.224cm" svg:height="0.194cm" svg:x="14.385cm" svg:y="16.85cm">
                <text:p/>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6" draw:layer="layout" svg:width="0.088cm" svg:height="0.317cm" svg:x="14.235cm" svg:y="16.735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6" draw:layer="layout" svg:width="0.357cm" svg:height="0.145cm" svg:x="15.456cm" svg:y="16.356cm">
                <text:p/>
                <draw:enhanced-geometry svg:viewBox="0 0 81 33" draw:type="non-primitive" draw:enhanced-path="M 80 0 L 68 2 58 4 46 8 32 15 16 21 0 22 15 22 18 24 23 29 23 32 24 28 23 22 28 19 41 13 50 9 56 7 67 4 80 0"/>
              </draw:custom-shape>
            </draw:g>
            <draw:g>
              <draw:custom-shape draw:style-name="gr7" draw:text-style-name="P10" draw:layer="layout" svg:width="0.255cm" svg:height="0.388cm" svg:x="12.308cm" svg:y="15.412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2cm" svg:height="0.357cm" svg:x="12.334cm" svg:y="15.421cm">
                <text:p/>
                <draw:enhanced-geometry svg:viewBox="0 0 48 81" draw:type="non-primitive" draw:enhanced-path="M 20 26 L 17 38 13 48 10 56 5 66 1 73 0 75 0 78 1 80 4 80 7 80 10 79 13 77 20 73 26 67 32 57 38 44 47 14 26 0 20 26"/>
              </draw:custom-shape>
              <draw:custom-shape draw:style-name="gr4" draw:text-style-name="P7" draw:layer="layout" svg:width="0.194cm" svg:height="0.295cm" svg:x="12.347cm" svg:y="15.474cm">
                <text:p/>
                <draw:enhanced-geometry svg:viewBox="0 0 44 67" draw:type="non-primitive" draw:enhanced-path="M 22 15 L 16 31 11 42 5 52 2 57 0 63 1 65 4 66 7 65 13 63 16 61 23 54 28 45 35 35 43 19 41 0 25 10 22 15"/>
              </draw:custom-shape>
              <draw:custom-shape draw:style-name="gr9" draw:text-style-name="P12" draw:layer="layout" svg:width="0.229cm" svg:height="0.3cm" svg:x="12.308cm" svg:y="15.434cm">
                <text:p/>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6" draw:layer="layout" svg:width="0.291cm" svg:height="0.432cm" svg:x="12.515cm" svg:y="14.574cm">
                <text:p/>
                <draw:enhanced-geometry svg:viewBox="0 0 66 98" draw:type="non-primitive" draw:enhanced-path="M 5 97 L 3 96 2 95 2 94 2 93 3 92 4 87 5 81 5 63 4 55 3 48 4 43 4 40 4 38 4 36 3 34 0 32 4 33 5 35 7 37 8 40 10 39 12 37 13 34 15 29 16 23 17 13 18 7 19 3 22 0 20 4 19 8 19 14 19 19 20 26 23 31 26 35 29 37 33 38 36 38 41 36 48 34 53 31 58 27 61 25 65 22 63 26 61 28 57 32 55 36 52 41 50 48 50 50 54 52 57 55 59 59 61 63 61 68 60 71 59 77 56 81 13 97 5 97"/>
              </draw:custom-shape>
              <draw:custom-shape draw:style-name="gr8" draw:text-style-name="P11" draw:layer="layout" svg:width="0.093cm" svg:height="0.234cm" svg:x="12.378cm" svg:y="15.438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3cm" svg:height="0.075cm" svg:x="12.065cm" svg:y="15.425cm">
                <text:p/>
                <draw:enhanced-geometry svg:viewBox="0 0 21 17" draw:type="non-primitive" draw:enhanced-path="M 20 0 L 13 0 6 2 2 2 0 4 0 9 4 16 20 0"/>
              </draw:custom-shape>
              <draw:custom-shape draw:style-name="gr10" draw:text-style-name="P13" draw:layer="layout" svg:width="0.886cm" svg:height="1.027cm" svg:x="12.008cm" svg:y="14.927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7cm" svg:x="12.753cm" svg:y="15.231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5cm" svg:x="12.66cm" svg:y="15.253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4cm" svg:height="0.15cm" svg:x="12.704cm" svg:y="15.227cm">
                <text:p/>
                <draw:enhanced-geometry svg:viewBox="0 0 28 34" draw:type="non-primitive" draw:enhanced-path="M 24 32 L 25 30 27 27 27 26 23 23 19 21 14 18 8 15 5 11 2 6 0 0 0 4 3 10 6 13 10 17 16 20 21 23 24 26 25 27 24 30 23 33 24 32"/>
              </draw:custom-shape>
              <draw:custom-shape draw:style-name="gr3" draw:text-style-name="P6" draw:layer="layout" svg:width="0.101cm" svg:height="0.124cm" svg:x="12.771cm" svg:y="15.222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4cm" svg:height="0.075cm" svg:x="12.749cm" svg:y="15.35cm">
                <text:p/>
                <draw:enhanced-geometry svg:viewBox="0 0 17 17" draw:type="non-primitive" draw:enhanced-path="M 14 10 L 14 5 10 5 8 0 6 5 2 5 0 16 0 16 0 10 2 5 6 0 10 0 14 5 16 10 16 16 14 10"/>
              </draw:custom-shape>
              <draw:custom-shape draw:style-name="gr3" draw:text-style-name="P6" draw:layer="layout" svg:width="0.08cm" svg:height="0.075cm" svg:x="12.541cm" svg:y="15.509cm">
                <text:p/>
                <draw:enhanced-geometry svg:viewBox="0 0 18 17" draw:type="non-primitive" draw:enhanced-path="M 14 12 L 13 7 12 5 9 3 6 5 4 7 1 14 0 12 1 10 3 5 5 1 9 0 12 1 14 3 15 7 17 8 17 12 15 16 14 12"/>
              </draw:custom-shape>
              <draw:custom-shape draw:style-name="gr3" draw:text-style-name="P6" draw:layer="layout" svg:width="0.102cm" svg:height="0.097cm" svg:x="12.091cm" svg:y="15.438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5cm" svg:x="12.118cm" svg:y="15.465cm">
                <text:p/>
                <draw:enhanced-geometry svg:viewBox="0 0 18 17" draw:type="non-primitive" draw:enhanced-path="M 15 0 L 13 0 11 1 9 3 7 3 5 5 1 5 0 7 0 10 0 12 0 16 1 16 3 16 5 16 9 16 11 12 13 10 13 8 15 5 17 3 17 1 17 0 15 0"/>
              </draw:custom-shape>
              <draw:custom-shape draw:style-name="gr3" draw:text-style-name="P6" draw:layer="layout" svg:width="0.265cm" svg:height="0.111cm" svg:x="12.334cm" svg:y="15.319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6" draw:layer="layout" svg:width="0.247cm" svg:height="0.11cm" svg:x="12.316cm" svg:y="15.377cm">
                <text:p/>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6" draw:layer="layout" svg:width="0.251cm" svg:height="0.159cm" svg:x="12.374cm" svg:y="15.147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6" draw:layer="layout" svg:width="0.234cm" svg:height="0.238cm" svg:x="12.316cm" svg:y="15.13cm">
                  <text:p/>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15" draw:layer="layout" svg:width="0.145cm" svg:height="0.106cm" svg:x="12.396cm" svg:y="15.196cm">
                  <text:p/>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14" draw:layer="layout" svg:width="0.079cm" svg:height="0.075cm" svg:x="12.431cm" svg:y="15.244cm">
                  <text:p/>
                  <draw:enhanced-geometry svg:viewBox="0 0 18 17" draw:type="non-primitive" draw:enhanced-path="M 1 0 L 0 2 0 6 0 9 0 12 2 14 4 16 7 16 10 16 17 14 10 12 7 10 4 8 2 4 1 0 1 0"/>
                </draw:custom-shape>
              </draw:g>
              <draw:custom-shape draw:style-name="gr10" draw:text-style-name="P13" draw:layer="layout" svg:width="0.476cm" svg:height="1.032cm" svg:x="12.687cm" svg:y="14.587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6" draw:layer="layout" svg:width="0.075cm" svg:height="0.37cm" svg:x="12.837cm" svg:y="14.605cm">
                <text:p/>
                <draw:enhanced-geometry svg:viewBox="0 0 17 84" draw:type="non-primitive" draw:enhanced-path="M 12 7 L 14 3 16 0 13 2 11 5 8 11 4 28 2 53 0 83 4 52 8 21 11 13 12 7"/>
              </draw:custom-shape>
              <draw:custom-shape draw:style-name="gr3" draw:text-style-name="P6" draw:layer="layout" svg:width="0.295cm" svg:height="0.366cm" svg:x="12.868cm" svg:y="14.587cm">
                <text:p/>
                <draw:enhanced-geometry svg:viewBox="0 0 67 83" draw:type="non-primitive" draw:enhanced-path="M 55 18 L 58 14 63 7 66 0 63 3 60 7 57 11 52 14 29 41 13 59 0 82 20 55 35 36 50 22 55 18"/>
              </draw:custom-shape>
              <draw:custom-shape draw:style-name="gr3" draw:text-style-name="P6" draw:layer="layout" svg:width="0.26cm" svg:height="0.15cm" svg:x="12.881cm" svg:y="14.812cm">
                <text:p/>
                <draw:enhanced-geometry svg:viewBox="0 0 59 34" draw:type="non-primitive" draw:enhanced-path="M 47 10 L 54 5 58 0 54 3 48 5 18 21 0 33 23 21 42 10 47 10"/>
              </draw:custom-shape>
              <draw:custom-shape draw:style-name="gr3" draw:text-style-name="P6" draw:layer="layout" svg:width="0.243cm" svg:height="0.074cm" svg:x="12.876cm" svg:y="15.02cm">
                <text:p/>
                <draw:enhanced-geometry svg:viewBox="0 0 55 17" draw:type="non-primitive" draw:enhanced-path="M 41 16 L 46 14 54 13 50 12 30 6 0 0 15 5 40 13 41 16"/>
              </draw:custom-shape>
              <draw:custom-shape draw:style-name="gr3" draw:text-style-name="P6" draw:layer="layout" svg:width="0.079cm" svg:height="0.124cm" svg:x="12.255cm" svg:y="15.187cm">
                <text:p/>
                <draw:enhanced-geometry svg:viewBox="0 0 18 28" draw:type="non-primitive" draw:enhanced-path="M 0 27 L 5 20 9 15 9 12 11 10 12 6 12 3 15 0 17 0 15 2 15 4 14 6 14 10 12 14 11 18 8 23 4 25 1 27 0 27"/>
              </draw:custom-shape>
              <draw:custom-shape draw:style-name="gr3" draw:text-style-name="P6" draw:layer="layout" svg:width="0.092cm" svg:height="0.114cm" svg:x="12.396cm" svg:y="15.02cm">
                <text:p/>
                <draw:enhanced-geometry svg:viewBox="0 0 21 26" draw:type="non-primitive" draw:enhanced-path="M 18 0 L 11 7 3 17 1 20 1 23 0 25 1 25 2 22 4 17 12 7 17 3 20 0 18 0"/>
              </draw:custom-shape>
              <draw:custom-shape draw:style-name="gr3" draw:text-style-name="P6" draw:layer="layout" svg:width="0.075cm" svg:height="0.181cm" svg:x="12.493cm" svg:y="15.725cm">
                <text:p/>
                <draw:enhanced-geometry svg:viewBox="0 0 17 41" draw:type="non-primitive" draw:enhanced-path="M 6 0 L 3 4 1 12 2 19 3 26 4 29 6 33 11 37 16 40 11 38 8 36 4 33 1 26 0 19 0 10 1 5 3 1 5 0 6 0"/>
              </draw:custom-shape>
              <draw:custom-shape draw:style-name="gr3" draw:text-style-name="P6" draw:layer="layout" svg:width="0.092cm" svg:height="0.119cm" svg:x="12.374cm" svg:y="15.835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12.162cm" svg:y="15.588cm">
                  <text:p/>
                  <draw:enhanced-geometry svg:viewBox="0 0 18 17" draw:type="non-primitive" draw:enhanced-path="M 0 3 L 1 6 1 8 5 10 9 13 13 13 17 16 13 12 11 10 9 7 9 4 11 0 1 2 0 3"/>
                </draw:custom-shape>
                <draw:custom-shape draw:style-name="gr1" draw:text-style-name="P4" draw:layer="layout" svg:width="0.079cm" svg:height="0.079cm" svg:x="12.259cm" svg:y="15.553cm">
                  <text:p/>
                  <draw:enhanced-geometry svg:viewBox="0 0 18 18" draw:type="non-primitive" draw:enhanced-path="M 0 3 L 1 6 1 9 5 12 8 14 13 16 17 17 15 15 11 12 11 8 10 4 10 0 0 3"/>
                </draw:custom-shape>
                <draw:custom-shape draw:style-name="gr1" draw:text-style-name="P4" draw:layer="layout" svg:width="0.079cm" svg:height="0.075cm" svg:x="12.374cm" svg:y="15.721cm">
                  <text:p/>
                  <draw:enhanced-geometry svg:viewBox="0 0 18 17" draw:type="non-primitive" draw:enhanced-path="M 17 12 L 15 11 12 11 7 9 4 6 3 3 0 0 1 3 4 8 7 11 10 14 13 16 17 12"/>
                </draw:custom-shape>
                <draw:custom-shape draw:style-name="gr1" draw:text-style-name="P4" draw:layer="layout" svg:width="0.124cm" svg:height="0.075cm" svg:x="12.572cm" svg:y="15.54cm">
                  <text:p/>
                  <draw:enhanced-geometry svg:viewBox="0 0 28 17" draw:type="non-primitive" draw:enhanced-path="M 0 11 L 1 13 4 16 9 16 15 16 20 13 24 9 27 0 24 2 20 4 17 4 13 2 10 0 8 0 5 0 3 4 0 6 0 9 0 11"/>
                </draw:custom-shape>
                <draw:custom-shape draw:style-name="gr1" draw:text-style-name="P4" draw:layer="layout" svg:width="0.119cm" svg:height="0.075cm" svg:x="12.753cm" svg:y="15.372cm">
                  <text:p/>
                  <draw:enhanced-geometry svg:viewBox="0 0 27 17" draw:type="non-primitive" draw:enhanced-path="M 0 10 L 3 13 7 13 9 16 14 16 19 13 23 10 26 5 23 5 19 8 16 5 13 5 10 2 8 0 4 0 2 2 0 5 0 8 0 10"/>
                </draw:custom-shape>
                <draw:custom-shape draw:style-name="gr1" draw:text-style-name="P4" draw:layer="layout" svg:width="0.08cm" svg:height="0.075cm" svg:x="12.294cm" svg:y="15.703cm">
                  <text:p/>
                  <draw:enhanced-geometry svg:viewBox="0 0 18 17" draw:type="non-primitive" draw:enhanced-path="M 11 16 L 14 14 14 13 17 13 17 11 14 11 11 10 8 9 2 5 2 3 0 0 0 3 2 8 5 11 8 14 11 16"/>
                </draw:custom-shape>
              </draw:g>
              <draw:custom-shape draw:style-name="gr3" draw:text-style-name="P6" draw:layer="layout" svg:width="0.476cm" svg:height="1.032cm" svg:x="12.687cm" svg:y="14.587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6" draw:layer="layout" svg:width="0.079cm" svg:height="0.075cm" svg:x="12.334cm" svg:y="15.822cm">
                <text:p/>
                <draw:enhanced-geometry svg:viewBox="0 0 18 17" draw:type="non-primitive" draw:enhanced-path="M 0 0 L 8 2 14 2 15 11 17 16 14 10 9 5 7 4 0 3 0 0"/>
              </draw:custom-shape>
            </draw:g>
            <draw:g>
              <draw:custom-shape draw:style-name="gr7" draw:text-style-name="P10" draw:layer="layout" svg:width="0.264cm" svg:height="0.397cm" svg:x="12.784cm" svg:y="15.469cm">
                <text:p/>
                <draw:enhanced-geometry svg:viewBox="0 0 60 90" draw:type="non-primitive" draw:enhanced-path="M 22 15 L 23 18 23 25 22 34 17 44 13 58 9 67 4 73 1 77 0 83 1 85 7 89 24 87 38 71 50 47 59 25 57 0 28 8 22 15"/>
              </draw:custom-shape>
              <draw:custom-shape draw:style-name="gr8" draw:text-style-name="P11" draw:layer="layout" svg:width="0.23cm" svg:height="0.361cm" svg:x="12.801cm" svg:y="15.474cm">
                <text:p/>
                <draw:enhanced-geometry svg:viewBox="0 0 52 82" draw:type="non-primitive" draw:enhanced-path="M 23 26 L 19 38 14 49 11 57 6 67 2 73 0 76 0 79 2 81 4 81 8 81 11 80 14 78 22 73 28 68 35 58 42 44 51 14 28 0 23 26"/>
              </draw:custom-shape>
              <draw:custom-shape draw:style-name="gr4" draw:text-style-name="P7" draw:layer="layout" svg:width="0.208cm" svg:height="0.295cm" svg:x="12.823cm" svg:y="15.531cm">
                <text:p/>
                <draw:enhanced-geometry svg:viewBox="0 0 47 67" draw:type="non-primitive" draw:enhanced-path="M 23 15 L 18 31 12 42 6 52 2 57 0 63 1 65 4 66 8 65 14 63 17 61 24 54 29 45 38 35 46 19 44 0 26 10 23 15"/>
              </draw:custom-shape>
              <draw:custom-shape draw:style-name="gr9" draw:text-style-name="P12" draw:layer="layout" svg:width="0.23cm" svg:height="0.3cm" svg:x="12.788cm" svg:y="15.491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6" draw:layer="layout" svg:width="0.318cm" svg:height="0.433cm" svg:x="12.982cm" svg:y="14.631cm">
                <text:p/>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11" draw:layer="layout" svg:width="0.092cm" svg:height="0.229cm" svg:x="12.868cm" svg:y="15.505cm">
                <text:p/>
                <draw:enhanced-geometry svg:viewBox="0 0 21 52" draw:type="non-primitive" draw:enhanced-path="M 14 1 L 11 5 10 9 10 16 12 20 12 25 12 31 10 39 9 43 6 47 0 51 6 49 9 46 11 42 12 39 13 31 13 23 13 14 13 7 20 0 14 1"/>
              </draw:custom-shape>
              <draw:custom-shape draw:style-name="gr3" draw:text-style-name="P6" draw:layer="layout" svg:width="0.092cm" svg:height="0.075cm" svg:x="12.537cm" svg:y="15.478cm">
                <text:p/>
                <draw:enhanced-geometry svg:viewBox="0 0 21 17" draw:type="non-primitive" draw:enhanced-path="M 20 0 L 13 0 6 2 2 2 0 5 0 9 4 16 20 0"/>
              </draw:custom-shape>
              <draw:custom-shape draw:style-name="gr10" draw:text-style-name="P13" draw:layer="layout" svg:width="0.882cm" svg:height="1.028cm" svg:x="12.497cm" svg:y="14.984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cm" svg:height="0.207cm" svg:x="13.229cm" svg:y="15.289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101cm" svg:height="0.185cm" svg:x="13.137cm" svg:y="15.315cm">
                <text:p/>
                <draw:enhanced-geometry svg:viewBox="0 0 23 42" draw:type="non-primitive" draw:enhanced-path="M 17 41 L 20 39 20 36 22 35 20 31 17 28 12 24 7 18 4 13 1 7 0 0 0 3 1 9 4 15 6 20 11 25 15 29 19 32 20 35 20 37 18 39 17 40 17 41"/>
              </draw:custom-shape>
              <draw:custom-shape draw:style-name="gr3" draw:text-style-name="P6" draw:layer="layout" svg:width="0.124cm" svg:height="0.154cm" svg:x="13.189cm" svg:y="15.284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1cm" svg:height="0.124cm" svg:x="13.247cm" svg:y="15.284cm">
                <text:p/>
                <draw:enhanced-geometry svg:viewBox="0 0 25 28" draw:type="non-primitive" draw:enhanced-path="M 18 27 L 21 23 22 20 24 17 22 14 22 12 17 11 12 10 7 8 4 4 0 0 1 3 4 6 7 9 13 11 18 12 20 14 21 17 21 20 20 23 18 25 18 27"/>
              </draw:custom-shape>
              <draw:custom-shape draw:style-name="gr3" draw:text-style-name="P6" draw:layer="layout" svg:width="0.08cm" svg:height="0.075cm" svg:x="13.22cm" svg:y="15.408cm">
                <text:p/>
                <draw:enhanced-geometry svg:viewBox="0 0 18 17" draw:type="non-primitive" draw:enhanced-path="M 15 12 L 14 6 11 3 8 3 5 3 2 6 1 16 0 12 0 9 1 3 7 0 11 0 15 3 17 9 17 16 15 12"/>
              </draw:custom-shape>
              <draw:custom-shape draw:style-name="gr3" draw:text-style-name="P6" draw:layer="layout" svg:width="0.079cm" svg:height="0.075cm" svg:x="13.031cm" svg:y="15.566cm">
                <text:p/>
                <draw:enhanced-geometry svg:viewBox="0 0 18 17" draw:type="non-primitive" draw:enhanced-path="M 14 12 L 14 7 12 5 9 3 6 5 3 7 1 14 0 12 1 10 2 5 5 1 9 0 12 1 14 3 15 7 17 8 17 12 15 16 14 12"/>
              </draw:custom-shape>
              <draw:custom-shape draw:style-name="gr3" draw:text-style-name="P6" draw:layer="layout" svg:width="0.106cm" svg:height="0.088cm" svg:x="12.572cm" svg:y="15.505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14" draw:layer="layout" svg:width="0.079cm" svg:height="0.075cm" svg:x="12.603cm" svg:y="15.527cm">
                <text:p/>
                <draw:enhanced-geometry svg:viewBox="0 0 18 17" draw:type="non-primitive" draw:enhanced-path="M 15 0 L 13 0 11 2 8 2 6 4 5 4 3 6 0 8 0 10 1 12 0 16 1 16 3 16 5 16 8 16 11 14 13 10 13 8 15 6 17 4 17 2 17 0 15 0"/>
              </draw:custom-shape>
              <draw:custom-shape draw:style-name="gr3" draw:text-style-name="P6" draw:layer="layout" svg:width="0.278cm" svg:height="0.102cm" svg:x="12.801cm" svg:y="15.381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6" draw:layer="layout" svg:width="0.247cm" svg:height="0.106cm" svg:x="12.801cm" svg:y="15.438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6" draw:layer="layout" svg:width="0.243cm" svg:height="0.15cm" svg:x="12.863cm" svg:y="15.209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6" draw:layer="layout" svg:width="0.239cm" svg:height="0.243cm" svg:x="12.801cm" svg:y="15.187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cm" svg:height="0.102cm" svg:x="12.876cm" svg:y="15.253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5cm" svg:x="12.916cm" svg:y="15.306cm">
                  <text:p/>
                  <draw:enhanced-geometry svg:viewBox="0 0 18 17" draw:type="non-primitive" draw:enhanced-path="M 1 0 L 0 3 0 6 0 9 0 11 2 14 3 16 7 16 10 16 17 14 9 12 7 11 4 8 2 4 1 0 1 0"/>
                </draw:custom-shape>
              </draw:g>
              <draw:custom-shape draw:style-name="gr10" draw:text-style-name="P13" draw:layer="layout" svg:width="0.489cm" svg:height="1.027cm" svg:x="13.159cm" svg:y="14.645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6" draw:layer="layout" svg:width="0.08cm" svg:height="0.371cm" svg:x="13.317cm" svg:y="14.662cm">
                <text:p/>
                <draw:enhanced-geometry svg:viewBox="0 0 18 84" draw:type="non-primitive" draw:enhanced-path="M 13 7 L 15 3 17 0 14 2 12 5 8 11 6 28 2 53 0 83 4 52 9 21 12 13 13 7"/>
              </draw:custom-shape>
              <draw:custom-shape draw:style-name="gr3" draw:text-style-name="P6" draw:layer="layout" svg:width="0.304cm" svg:height="0.366cm" svg:x="13.344cm" svg:y="14.645cm">
                <text:p/>
                <draw:enhanced-geometry svg:viewBox="0 0 69 83" draw:type="non-primitive" draw:enhanced-path="M 57 18 L 60 14 65 7 68 0 65 3 62 7 59 11 54 14 29 41 13 59 0 82 22 55 37 36 51 22 57 18"/>
              </draw:custom-shape>
              <draw:custom-shape draw:style-name="gr3" draw:text-style-name="P6" draw:layer="layout" svg:width="0.26cm" svg:height="0.154cm" svg:x="13.366cm" svg:y="14.87cm">
                <text:p/>
                <draw:enhanced-geometry svg:viewBox="0 0 59 35" draw:type="non-primitive" draw:enhanced-path="M 47 10 L 54 5 58 0 54 3 48 5 18 21 0 34 23 21 42 11 47 10"/>
              </draw:custom-shape>
              <draw:custom-shape draw:style-name="gr3" draw:text-style-name="P6" draw:layer="layout" svg:width="0.234cm" svg:height="0.075cm" svg:x="13.366cm" svg:y="15.077cm">
                <text:p/>
                <draw:enhanced-geometry svg:viewBox="0 0 53 17" draw:type="non-primitive" draw:enhanced-path="M 40 16 L 44 14 52 13 48 12 29 6 0 0 15 5 38 13 40 16"/>
              </draw:custom-shape>
              <draw:custom-shape draw:style-name="gr3" draw:text-style-name="P6" draw:layer="layout" svg:width="0.074cm" svg:height="0.128cm" svg:x="12.749cm" svg:y="15.24cm">
                <text:p/>
                <draw:enhanced-geometry svg:viewBox="0 0 17 29" draw:type="non-primitive" draw:enhanced-path="M 0 28 L 5 21 8 16 8 13 10 10 12 6 12 3 14 0 16 0 14 2 14 4 14 7 12 10 12 14 10 18 7 24 3 26 1 28 0 28"/>
              </draw:custom-shape>
              <draw:custom-shape draw:style-name="gr3" draw:text-style-name="P6" draw:layer="layout" svg:width="0.101cm" svg:height="0.119cm" svg:x="12.868cm" svg:y="15.072cm">
                <text:p/>
                <draw:enhanced-geometry svg:viewBox="0 0 23 27" draw:type="non-primitive" draw:enhanced-path="M 20 0 L 12 7 3 18 1 21 1 23 0 25 1 26 2 23 5 18 13 8 19 3 22 0 20 0"/>
              </draw:custom-shape>
              <draw:custom-shape draw:style-name="gr3" draw:text-style-name="P6" draw:layer="layout" svg:width="0.083cm" svg:height="0.181cm" svg:x="12.965cm" svg:y="15.782cm">
                <text:p/>
                <draw:enhanced-geometry svg:viewBox="0 0 19 41" draw:type="non-primitive" draw:enhanced-path="M 7 0 L 3 4 1 12 2 19 3 26 4 29 7 33 12 37 18 40 12 38 9 36 5 33 1 26 0 19 0 10 1 5 4 1 7 0 7 0"/>
              </draw:custom-shape>
              <draw:custom-shape draw:style-name="gr3" draw:text-style-name="P6" draw:layer="layout" svg:width="0.084cm" svg:height="0.115cm" svg:x="12.863cm" svg:y="15.897cm">
                <text:p/>
                <draw:enhanced-geometry svg:viewBox="0 0 19 26" draw:type="non-primitive" draw:enhanced-path="M 1 0 L 1 5 3 12 5 17 7 19 12 24 18 25 12 24 9 22 5 19 3 14 1 7 0 1 0 0 1 0"/>
              </draw:custom-shape>
              <draw:g>
                <draw:custom-shape draw:style-name="gr1" draw:text-style-name="P4" draw:layer="layout" svg:width="0.079cm" svg:height="0.075cm" svg:x="12.647cm" svg:y="15.65cm">
                  <text:p/>
                  <draw:enhanced-geometry svg:viewBox="0 0 18 17" draw:type="non-primitive" draw:enhanced-path="M 0 3 L 1 5 1 8 5 10 9 13 13 13 17 16 13 12 11 10 9 6 9 3 11 0 1 2 0 3"/>
                </draw:custom-shape>
                <draw:custom-shape draw:style-name="gr1" draw:text-style-name="P4" draw:layer="layout" svg:width="0.074cm" svg:height="0.075cm" svg:x="12.749cm" svg:y="15.61cm">
                  <text:p/>
                  <draw:enhanced-geometry svg:viewBox="0 0 17 17" draw:type="non-primitive" draw:enhanced-path="M 0 3 L 1 6 1 8 5 11 7 13 12 15 16 16 14 15 10 11 10 7 10 4 10 0 0 3"/>
                </draw:custom-shape>
                <draw:custom-shape draw:style-name="gr1" draw:text-style-name="P4" draw:layer="layout" svg:width="0.08cm" svg:height="0.075cm" svg:x="12.854cm" svg:y="15.782cm">
                  <text:p/>
                  <draw:enhanced-geometry svg:viewBox="0 0 18 17" draw:type="non-primitive" draw:enhanced-path="M 17 12 L 15 12 11 10 8 8 5 5 1 3 0 0 1 3 3 8 6 12 10 14 13 16 17 12"/>
                </draw:custom-shape>
                <draw:custom-shape draw:style-name="gr1" draw:text-style-name="P4" draw:layer="layout" svg:width="0.115cm" svg:height="0.075cm" svg:x="13.048cm" svg:y="15.597cm">
                  <text:p/>
                  <draw:enhanced-geometry svg:viewBox="0 0 26 17" draw:type="non-primitive" draw:enhanced-path="M 0 10 L 1 14 4 16 8 16 14 16 18 14 22 8 25 0 22 2 19 4 16 6 12 2 9 0 8 0 5 0 2 4 0 8 0 10 0 10"/>
                </draw:custom-shape>
                <draw:custom-shape draw:style-name="gr1" draw:text-style-name="P4" draw:layer="layout" svg:width="0.114cm" svg:height="0.075cm" svg:x="13.234cm" svg:y="15.43cm">
                  <text:p/>
                  <draw:enhanced-geometry svg:viewBox="0 0 26 17" draw:type="non-primitive" draw:enhanced-path="M 0 10 L 3 13 6 13 9 16 14 16 19 13 22 10 25 5 22 5 18 8 15 5 12 5 9 2 7 0 4 0 2 2 0 5 0 8 0 10"/>
                </draw:custom-shape>
                <draw:custom-shape draw:style-name="gr1" draw:text-style-name="P4" draw:layer="layout" svg:width="0.08cm" svg:height="0.075cm" svg:x="12.779cm" svg:y="15.765cm">
                  <text:p/>
                  <draw:enhanced-geometry svg:viewBox="0 0 18 17" draw:type="non-primitive" draw:enhanced-path="M 10 16 L 13 14 13 13 17 13 17 11 13 11 10 11 10 8 3 6 3 3 0 0 0 3 3 7 3 11 10 14 10 16"/>
                </draw:custom-shape>
              </draw:g>
              <draw:custom-shape draw:style-name="gr3" draw:text-style-name="P6" draw:layer="layout" svg:width="0.489cm" svg:height="1.027cm" svg:x="13.159cm" svg:y="14.645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6" draw:layer="layout" svg:width="0.08cm" svg:height="0.075cm" svg:x="12.801cm" svg:y="15.884cm">
                <text:p/>
                <draw:enhanced-geometry svg:viewBox="0 0 18 17" draw:type="non-primitive" draw:enhanced-path="M 0 0 L 8 1 14 2 15 10 17 16 14 10 9 5 6 5 0 4 0 0"/>
              </draw:custom-shape>
            </draw:g>
            <draw:g>
              <draw:custom-shape draw:style-name="gr7" draw:text-style-name="P10" draw:layer="layout" svg:width="0.242cm" svg:height="0.388cm" svg:x="13.278cm" svg:y="15.531cm">
                <text:p/>
                <draw:enhanced-geometry svg:viewBox="0 0 55 88" draw:type="non-primitive" draw:enhanced-path="M 20 15 L 20 18 20 24 20 33 16 43 12 57 8 66 4 72 1 76 0 81 1 83 7 87 21 85 35 69 46 46 54 24 52 0 25 8 20 15"/>
              </draw:custom-shape>
              <draw:custom-shape draw:style-name="gr8" draw:text-style-name="P11" draw:layer="layout" svg:width="0.22cm" svg:height="0.362cm" svg:x="13.291cm" svg:y="15.531cm">
                <text:p/>
                <draw:enhanced-geometry svg:viewBox="0 0 50 82" draw:type="non-primitive" draw:enhanced-path="M 21 26 L 18 38 14 49 10 57 6 67 1 73 0 76 0 79 1 81 4 81 7 81 10 80 14 78 21 73 27 68 33 58 40 44 49 14 28 0 21 26"/>
              </draw:custom-shape>
              <draw:custom-shape draw:style-name="gr4" draw:text-style-name="P7" draw:layer="layout" svg:width="0.198cm" svg:height="0.3cm" svg:x="13.313cm" svg:y="15.588cm">
                <text:p/>
                <draw:enhanced-geometry svg:viewBox="0 0 45 68" draw:type="non-primitive" draw:enhanced-path="M 22 16 L 17 31 12 43 6 52 2 58 0 64 1 66 4 67 8 66 13 64 16 62 23 55 29 46 36 35 44 19 42 0 26 10 22 16"/>
              </draw:custom-shape>
              <draw:custom-shape draw:style-name="gr9" draw:text-style-name="P12" draw:layer="layout" svg:width="0.22cm" svg:height="0.3cm" svg:x="13.278cm" svg:y="15.553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6" draw:layer="layout" svg:width="0.296cm" svg:height="0.428cm" svg:x="13.476cm" svg:y="14.689cm">
                <text:p/>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11" draw:layer="layout" svg:width="0.101cm" svg:height="0.238cm" svg:x="13.335cm" svg:y="15.553cm">
                <text:p/>
                <draw:enhanced-geometry svg:viewBox="0 0 23 54" draw:type="non-primitive" draw:enhanced-path="M 16 1 L 12 6 11 10 11 16 13 21 13 26 13 33 11 41 10 45 6 49 0 53 6 51 10 48 12 44 14 40 15 33 15 23 15 15 15 7 22 0 16 1"/>
              </draw:custom-shape>
              <draw:custom-shape draw:style-name="gr3" draw:text-style-name="P6" draw:layer="layout" svg:width="0.089cm" svg:height="0.075cm" svg:x="13.026cm" svg:y="15.54cm">
                <text:p/>
                <draw:enhanced-geometry svg:viewBox="0 0 20 17" draw:type="non-primitive" draw:enhanced-path="M 19 0 L 12 0 6 2 2 2 0 4 0 9 4 16 19 0"/>
              </draw:custom-shape>
              <draw:custom-shape draw:style-name="gr10" draw:text-style-name="P13" draw:layer="layout" svg:width="0.882cm" svg:height="1.027cm" svg:x="12.973cm" svg:y="15.042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36cm" svg:height="0.212cm" svg:x="13.719cm" svg:y="15.346cm">
                <text:p/>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6" draw:layer="layout" svg:width="0.101cm" svg:height="0.186cm" svg:x="13.622cm" svg:y="15.372cm">
                <text:p/>
                <draw:enhanced-geometry svg:viewBox="0 0 23 42" draw:type="non-primitive" draw:enhanced-path="M 17 41 L 20 39 20 36 22 35 20 31 17 28 13 24 7 18 4 13 1 7 0 0 0 3 1 9 4 15 6 20 12 25 15 29 19 32 20 35 20 37 18 39 17 40 17 41"/>
              </draw:custom-shape>
              <draw:custom-shape draw:style-name="gr3" draw:text-style-name="P6" draw:layer="layout" svg:width="0.124cm" svg:height="0.155cm" svg:x="13.67cm" svg:y="15.341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1cm" svg:height="0.124cm" svg:x="13.732cm" svg:y="15.341cm">
                <text:p/>
                <draw:enhanced-geometry svg:viewBox="0 0 25 28" draw:type="non-primitive" draw:enhanced-path="M 18 27 L 21 23 22 20 24 17 22 14 22 12 17 11 12 10 7 8 4 4 0 0 1 3 4 6 7 9 13 11 18 12 20 14 21 17 21 20 20 23 18 25 18 27"/>
              </draw:custom-shape>
              <draw:custom-shape draw:style-name="gr3" draw:text-style-name="P6" draw:layer="layout" svg:width="0.079cm" svg:height="0.075cm" svg:x="13.701cm" svg:y="15.465cm">
                <text:p/>
                <draw:enhanced-geometry svg:viewBox="0 0 18 17" draw:type="non-primitive" draw:enhanced-path="M 15 12 L 13 6 11 3 8 3 5 3 1 6 0 16 0 12 0 9 1 3 6 0 10 0 15 3 17 9 17 16 15 12"/>
              </draw:custom-shape>
              <draw:custom-shape draw:style-name="gr3" draw:text-style-name="P6" draw:layer="layout" svg:width="0.079cm" svg:height="0.075cm" svg:x="13.507cm" svg:y="15.632cm">
                <text:p/>
                <draw:enhanced-geometry svg:viewBox="0 0 18 17" draw:type="non-primitive" draw:enhanced-path="M 15 11 L 14 6 12 4 9 2 7 4 3 6 0 13 0 13 0 9 2 6 6 2 9 0 12 0 14 4 15 6 17 9 17 13 17 16 15 11"/>
              </draw:custom-shape>
              <draw:custom-shape draw:style-name="gr3" draw:text-style-name="P6" draw:layer="layout" svg:width="0.106cm" svg:height="0.102cm" svg:x="13.053cm" svg:y="15.553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14" draw:layer="layout" svg:width="0.079cm" svg:height="0.075cm" svg:x="13.084cm" svg:y="15.584cm">
                <text:p/>
                <draw:enhanced-geometry svg:viewBox="0 0 18 17" draw:type="non-primitive" draw:enhanced-path="M 15 0 L 13 0 11 1 8 3 6 3 5 5 3 5 0 7 0 10 1 12 0 16 1 16 3 16 5 16 8 16 11 12 13 10 13 8 15 5 17 3 17 1 17 0 15 0"/>
              </draw:custom-shape>
              <draw:custom-shape draw:style-name="gr3" draw:text-style-name="P6" draw:layer="layout" svg:width="0.273cm" svg:height="0.106cm" svg:x="13.291cm" svg:y="15.438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6" draw:layer="layout" svg:width="0.242cm" svg:height="0.102cm" svg:x="13.278cm" svg:y="15.5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47cm" svg:height="0.155cm" svg:x="13.335cm" svg:y="15.266cm">
                  <text:p/>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6" draw:layer="layout" svg:width="0.238cm" svg:height="0.247cm" svg:x="13.278cm" svg:y="15.24cm">
                  <text:p/>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15" draw:layer="layout" svg:width="0.15cm" svg:height="0.101cm" svg:x="13.357cm" svg:y="15.315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5cm" svg:x="13.397cm" svg:y="15.363cm">
                  <text:p/>
                  <draw:enhanced-geometry svg:viewBox="0 0 18 17" draw:type="non-primitive" draw:enhanced-path="M 1 0 L 0 2 0 5 0 8 0 11 2 14 3 16 7 16 10 16 17 14 9 11 7 10 4 7 2 4 1 0 1 0"/>
                </draw:custom-shape>
              </draw:g>
              <draw:custom-shape draw:style-name="gr10" draw:text-style-name="P13" draw:layer="layout" svg:width="0.476cm" svg:height="1.036cm" svg:x="13.644cm" svg:y="14.702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9cm" svg:height="0.366cm" svg:x="13.798cm" svg:y="14.724cm">
                <text:p/>
                <draw:enhanced-geometry svg:viewBox="0 0 18 83" draw:type="non-primitive" draw:enhanced-path="M 13 7 L 15 3 17 0 14 2 11 5 9 11 5 28 2 53 0 82 5 52 9 21 11 12 13 7"/>
              </draw:custom-shape>
              <draw:custom-shape draw:style-name="gr3" draw:text-style-name="P6" draw:layer="layout" svg:width="0.291cm" svg:height="0.37cm" svg:x="13.829cm" svg:y="14.702cm">
                <text:p/>
                <draw:enhanced-geometry svg:viewBox="0 0 66 84" draw:type="non-primitive" draw:enhanced-path="M 54 19 L 57 14 62 7 65 0 62 3 59 7 56 11 52 14 29 41 13 60 0 83 20 56 35 36 49 22 54 19"/>
              </draw:custom-shape>
              <draw:custom-shape draw:style-name="gr3" draw:text-style-name="P6" draw:layer="layout" svg:width="0.265cm" svg:height="0.154cm" svg:x="13.842cm" svg:y="14.927cm">
                <text:p/>
                <draw:enhanced-geometry svg:viewBox="0 0 60 35" draw:type="non-primitive" draw:enhanced-path="M 48 10 L 55 5 59 0 55 3 49 5 18 21 0 34 24 21 43 11 48 10"/>
              </draw:custom-shape>
              <draw:custom-shape draw:style-name="gr3" draw:text-style-name="P6" draw:layer="layout" svg:width="0.242cm" svg:height="0.075cm" svg:x="13.838cm" svg:y="15.139cm">
                <text:p/>
                <draw:enhanced-geometry svg:viewBox="0 0 55 17" draw:type="non-primitive" draw:enhanced-path="M 41 16 L 46 14 54 13 50 11 30 5 0 0 15 5 40 13 41 16"/>
              </draw:custom-shape>
              <draw:custom-shape draw:style-name="gr3" draw:text-style-name="P6" draw:layer="layout" svg:width="0.08cm" svg:height="0.128cm" svg:x="13.22cm" svg:y="15.302cm">
                <text:p/>
                <draw:enhanced-geometry svg:viewBox="0 0 18 29" draw:type="non-primitive" draw:enhanced-path="M 0 28 L 5 21 9 16 9 13 11 10 12 6 12 3 15 0 17 0 15 2 15 4 14 7 14 10 12 14 11 18 8 24 4 26 1 28 0 28"/>
              </draw:custom-shape>
              <draw:custom-shape draw:style-name="gr3" draw:text-style-name="P6" draw:layer="layout" svg:width="0.097cm" svg:height="0.115cm" svg:x="13.353cm" svg:y="15.134cm">
                <text:p/>
                <draw:enhanced-geometry svg:viewBox="0 0 22 26" draw:type="non-primitive" draw:enhanced-path="M 19 0 L 11 7 3 17 1 20 1 23 0 25 1 25 2 22 4 17 12 7 18 3 21 0 19 0"/>
              </draw:custom-shape>
              <draw:custom-shape draw:style-name="gr3" draw:text-style-name="P6" draw:layer="layout" svg:width="0.075cm" svg:height="0.177cm" svg:x="13.454cm" svg:y="15.844cm">
                <text:p/>
                <draw:enhanced-geometry svg:viewBox="0 0 17 40" draw:type="non-primitive" draw:enhanced-path="M 6 0 L 3 4 1 12 2 18 3 25 3 28 6 32 11 36 16 39 11 37 8 35 4 32 1 25 0 19 0 9 1 5 3 1 6 0 6 0"/>
              </draw:custom-shape>
              <draw:custom-shape draw:style-name="gr3" draw:text-style-name="P6" draw:layer="layout" svg:width="0.097cm" svg:height="0.119cm" svg:x="13.335cm" svg:y="15.95cm">
                <text:p/>
                <draw:enhanced-geometry svg:viewBox="0 0 22 27" draw:type="non-primitive" draw:enhanced-path="M 1 0 L 1 5 3 12 6 18 8 20 14 24 21 26 14 25 10 22 6 19 3 14 1 8 0 1 0 0 1 0"/>
              </draw:custom-shape>
              <draw:g>
                <draw:custom-shape draw:style-name="gr1" draw:text-style-name="P4" draw:layer="layout" svg:width="0.08cm" svg:height="0.075cm" svg:x="13.132cm" svg:y="15.703cm">
                  <text:p/>
                  <draw:enhanced-geometry svg:viewBox="0 0 18 17" draw:type="non-primitive" draw:enhanced-path="M 0 3 L 0 6 2 9 5 11 8 13 11 14 17 16 14 13 11 11 8 7 8 4 11 0 0 2 0 3"/>
                </draw:custom-shape>
                <draw:custom-shape draw:style-name="gr1" draw:text-style-name="P4" draw:layer="layout" svg:width="0.08cm" svg:height="0.079cm" svg:x="13.22cm" svg:y="15.668cm">
                  <text:p/>
                  <draw:enhanced-geometry svg:viewBox="0 0 18 18" draw:type="non-primitive" draw:enhanced-path="M 0 3 L 1 6 2 9 5 12 8 14 12 16 17 17 14 15 11 12 11 8 11 4 11 0 0 3"/>
                </draw:custom-shape>
                <draw:custom-shape draw:style-name="gr1" draw:text-style-name="P4" draw:layer="layout" svg:width="0.079cm" svg:height="0.075cm" svg:x="13.335cm" svg:y="15.84cm">
                  <text:p/>
                  <draw:enhanced-geometry svg:viewBox="0 0 18 17" draw:type="non-primitive" draw:enhanced-path="M 17 12 L 15 11 12 11 7 9 4 6 3 3 0 0 1 3 4 8 7 11 10 14 13 16 17 12"/>
                </draw:custom-shape>
                <draw:custom-shape draw:style-name="gr1" draw:text-style-name="P4" draw:layer="layout" svg:width="0.124cm" svg:height="0.075cm" svg:x="13.529cm" svg:y="15.659cm">
                  <text:p/>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5cm" svg:x="13.723cm" svg:y="15.491cm">
                  <text:p/>
                  <draw:enhanced-geometry svg:viewBox="0 0 25 17" draw:type="non-primitive" draw:enhanced-path="M 0 9 L 3 12 6 16 9 16 13 16 18 12 21 9 24 3 21 6 18 6 14 6 12 3 9 0 7 0 3 0 2 3 0 6 0 9 0 9"/>
                </draw:custom-shape>
                <draw:custom-shape draw:style-name="gr1" draw:text-style-name="P4" draw:layer="layout" svg:width="0.079cm" svg:height="0.075cm" svg:x="13.256cm" svg:y="15.822cm">
                  <text:p/>
                  <draw:enhanced-geometry svg:viewBox="0 0 18 17" draw:type="non-primitive" draw:enhanced-path="M 10 16 L 13 14 13 13 17 13 17 11 13 11 10 10 10 9 3 5 3 3 0 0 0 3 3 8 3 11 10 14 10 16"/>
                </draw:custom-shape>
              </draw:g>
              <draw:custom-shape draw:style-name="gr3" draw:text-style-name="P6" draw:layer="layout" svg:width="0.476cm" svg:height="1.036cm" svg:x="13.644cm" svg:y="14.702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8cm" svg:height="0.075cm" svg:x="13.295cm" svg:y="15.937cm">
                <text:p/>
                <draw:enhanced-geometry svg:viewBox="0 0 18 17" draw:type="non-primitive" draw:enhanced-path="M 0 0 L 7 2 15 2 15 11 17 16 13 10 10 5 6 4 0 3 0 0"/>
              </draw:custom-shape>
            </draw:g>
            <draw:g>
              <draw:custom-shape draw:style-name="gr7" draw:text-style-name="P10" draw:layer="layout" svg:width="0.255cm" svg:height="0.388cm" svg:x="13.547cm" svg:y="15.765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2cm" svg:height="0.357cm" svg:x="13.573cm" svg:y="15.769cm">
                <text:p/>
                <draw:enhanced-geometry svg:viewBox="0 0 48 81" draw:type="non-primitive" draw:enhanced-path="M 20 26 L 17 38 13 48 10 56 5 66 1 73 0 75 0 78 1 80 4 80 7 80 10 79 13 77 20 73 26 67 32 57 38 44 47 14 26 0 20 26"/>
              </draw:custom-shape>
              <draw:custom-shape draw:style-name="gr4" draw:text-style-name="P7" draw:layer="layout" svg:width="0.203cm" svg:height="0.3cm" svg:x="13.582cm" svg:y="15.822cm">
                <text:p/>
                <draw:enhanced-geometry svg:viewBox="0 0 46 68" draw:type="non-primitive" draw:enhanced-path="M 23 16 L 17 31 12 43 6 52 2 58 0 64 1 66 4 67 8 66 14 64 16 62 24 55 29 46 37 35 45 19 43 0 26 10 23 16"/>
              </draw:custom-shape>
              <draw:custom-shape draw:style-name="gr9" draw:text-style-name="P12" draw:layer="layout" svg:width="0.216cm" svg:height="0.305cm" svg:x="13.551cm" svg:y="15.782cm">
                <text:p/>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6" draw:layer="layout" svg:width="0.299cm" svg:height="0.432cm" svg:x="13.75cm" svg:y="14.923cm">
                <text:p/>
                <draw:enhanced-geometry svg:viewBox="0 0 68 98" draw:type="non-primitive" draw:enhanced-path="M 5 97 L 3 96 2 95 2 94 2 93 3 92 4 87 5 81 5 63 4 55 3 48 4 43 4 40 4 38 4 36 3 34 0 32 4 33 6 35 7 37 8 40 10 39 12 37 14 34 15 29 16 23 18 13 18 7 20 3 21 0 21 4 20 8 19 14 20 19 20 26 24 31 26 35 30 37 34 38 37 38 43 36 49 34 55 31 60 27 63 25 67 22 65 26 63 28 59 32 56 36 54 41 51 48 51 50 55 52 59 55 61 59 63 63 63 68 62 71 61 77 58 81 13 97 5 97"/>
              </draw:custom-shape>
              <draw:custom-shape draw:style-name="gr8" draw:text-style-name="P11" draw:layer="layout" svg:width="0.093cm" svg:height="0.238cm" svg:x="13.617cm" svg:y="15.791cm">
                <text:p/>
                <draw:enhanced-geometry svg:viewBox="0 0 21 54" draw:type="non-primitive" draw:enhanced-path="M 14 1 L 11 6 10 10 10 16 12 21 12 26 12 33 10 41 9 45 6 49 0 53 6 51 9 48 11 44 12 40 13 33 13 23 13 15 13 7 20 0 14 1"/>
              </draw:custom-shape>
              <draw:custom-shape draw:style-name="gr3" draw:text-style-name="P6" draw:layer="layout" svg:width="0.102cm" svg:height="0.075cm" svg:x="13.295cm" svg:y="15.774cm">
                <text:p/>
                <draw:enhanced-geometry svg:viewBox="0 0 23 17" draw:type="non-primitive" draw:enhanced-path="M 22 0 L 14 0 7 2 2 2 0 4 0 9 5 16 22 0"/>
              </draw:custom-shape>
              <draw:custom-shape draw:style-name="gr10" draw:text-style-name="P13" draw:layer="layout" svg:width="0.882cm" svg:height="1.028cm" svg:x="13.247cm" svg:y="15.27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41cm" svg:height="0.207cm" svg:x="13.988cm" svg:y="15.58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5cm" svg:x="13.895cm" svg:y="15.606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3cm" svg:height="0.159cm" svg:x="13.944cm" svg:y="15.575cm">
                <text:p/>
                <draw:enhanced-geometry svg:viewBox="0 0 28 36" draw:type="non-primitive" draw:enhanced-path="M 24 34 L 25 32 27 29 27 27 23 24 19 22 14 19 8 16 5 12 2 6 0 0 0 4 3 10 6 14 10 18 16 22 21 25 24 27 25 29 24 32 23 35 24 34"/>
              </draw:custom-shape>
              <draw:custom-shape draw:style-name="gr3" draw:text-style-name="P6" draw:layer="layout" svg:width="0.102cm" svg:height="0.124cm" svg:x="14.005cm" svg:y="15.575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5cm" svg:x="13.983cm" svg:y="15.699cm">
                <text:p/>
                <draw:enhanced-geometry svg:viewBox="0 0 17 17" draw:type="non-primitive" draw:enhanced-path="M 14 12 L 12 6 10 3 8 3 5 3 1 6 0 16 0 12 0 9 1 3 7 0 10 0 14 3 16 9 16 16 14 12"/>
              </draw:custom-shape>
              <draw:custom-shape draw:style-name="gr3" draw:text-style-name="P6" draw:layer="layout" svg:width="0.079cm" svg:height="0.075cm" svg:x="13.785cm" svg:y="15.862cm">
                <text:p/>
                <draw:enhanced-geometry svg:viewBox="0 0 18 17" draw:type="non-primitive" draw:enhanced-path="M 15 12 L 14 8 12 4 9 2 7 4 3 8 0 14 0 12 0 10 2 6 6 2 9 0 12 0 14 4 15 6 17 10 17 14 17 16 15 12"/>
              </draw:custom-shape>
              <draw:custom-shape draw:style-name="gr3" draw:text-style-name="P6" draw:layer="layout" svg:width="0.101cm" svg:height="0.097cm" svg:x="13.335cm" svg:y="15.791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5cm" svg:x="13.357cm" svg:y="15.818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9cm" svg:height="0.11cm" svg:x="13.573cm" svg:y="15.668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6" draw:layer="layout" svg:width="0.247cm" svg:height="0.101cm" svg:x="13.555cm" svg:y="15.734cm">
                <text:p/>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6" draw:layer="layout" svg:width="0.251cm" svg:height="0.15cm" svg:x="13.613cm" svg:y="15.505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39cm" svg:height="0.243cm" svg:x="13.555cm" svg:y="15.478cm">
                  <text:p/>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15" draw:layer="layout" svg:width="0.141cm" svg:height="0.097cm" svg:x="13.635cm" svg:y="15.553cm">
                  <text:p/>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14" draw:layer="layout" svg:width="0.08cm" svg:height="0.075cm" svg:x="13.67cm" svg:y="15.597cm">
                  <text:p/>
                  <draw:enhanced-geometry svg:viewBox="0 0 18 17" draw:type="non-primitive" draw:enhanced-path="M 1 0 L 0 2 0 5 0 8 0 11 2 14 4 16 7 16 11 16 17 14 10 11 7 10 4 7 2 4 1 0 1 0"/>
                </draw:custom-shape>
              </draw:g>
              <draw:custom-shape draw:style-name="gr10" draw:text-style-name="P13" draw:layer="layout" svg:width="0.472cm" svg:height="1.036cm" svg:x="13.926cm" svg:y="14.936cm">
                <text:p/>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9 134 4 113"/>
              </draw:custom-shape>
              <draw:custom-shape draw:style-name="gr3" draw:text-style-name="P6" draw:layer="layout" svg:width="0.075cm" svg:height="0.366cm" svg:x="14.076cm" svg:y="14.958cm">
                <text:p/>
                <draw:enhanced-geometry svg:viewBox="0 0 17 83" draw:type="non-primitive" draw:enhanced-path="M 12 7 L 14 3 16 0 13 2 11 5 8 11 5 28 2 53 0 82 4 52 9 21 11 12 12 7"/>
              </draw:custom-shape>
              <draw:custom-shape draw:style-name="gr3" draw:text-style-name="P6" draw:layer="layout" svg:width="0.296cm" svg:height="0.37cm" svg:x="14.102cm" svg:y="14.936cm">
                <text:p/>
                <draw:enhanced-geometry svg:viewBox="0 0 67 84" draw:type="non-primitive" draw:enhanced-path="M 55 19 L 58 14 63 7 66 0 63 3 60 7 57 11 52 14 29 41 13 60 0 83 20 56 35 36 50 22 55 19"/>
              </draw:custom-shape>
              <draw:custom-shape draw:style-name="gr3" draw:text-style-name="P6" draw:layer="layout" svg:width="0.264cm" svg:height="0.158cm" svg:x="14.116cm" svg:y="15.161cm">
                <text:p/>
                <draw:enhanced-geometry svg:viewBox="0 0 60 36" draw:type="non-primitive" draw:enhanced-path="M 48 10 L 55 5 59 0 55 3 49 5 18 22 0 35 24 22 43 11 48 10"/>
              </draw:custom-shape>
              <draw:custom-shape draw:style-name="gr3" draw:text-style-name="P6" draw:layer="layout" svg:width="0.242cm" svg:height="0.075cm" svg:x="14.116cm" svg:y="15.372cm">
                <text:p/>
                <draw:enhanced-geometry svg:viewBox="0 0 55 17" draw:type="non-primitive" draw:enhanced-path="M 41 16 L 46 14 54 13 50 11 30 5 0 0 15 5 40 13 41 16"/>
              </draw:custom-shape>
              <draw:custom-shape draw:style-name="gr3" draw:text-style-name="P6" draw:layer="layout" svg:width="0.079cm" svg:height="0.128cm" svg:x="13.494cm" svg:y="15.535cm">
                <text:p/>
                <draw:enhanced-geometry svg:viewBox="0 0 18 29" draw:type="non-primitive" draw:enhanced-path="M 0 28 L 5 21 9 16 9 13 11 10 12 6 12 3 15 0 17 0 15 2 15 4 14 7 14 10 12 14 11 18 8 24 4 26 1 28 0 28"/>
              </draw:custom-shape>
              <draw:custom-shape draw:style-name="gr3" draw:text-style-name="P6" draw:layer="layout" svg:width="0.097cm" svg:height="0.12cm" svg:x="13.63cm" svg:y="15.363cm">
                <text:p/>
                <draw:enhanced-geometry svg:viewBox="0 0 22 27" draw:type="non-primitive" draw:enhanced-path="M 19 0 L 11 7 3 18 1 21 1 23 0 25 1 26 2 23 4 18 12 8 18 3 21 0 19 0"/>
              </draw:custom-shape>
              <draw:custom-shape draw:style-name="gr3" draw:text-style-name="P6" draw:layer="layout" svg:width="0.075cm" svg:height="0.176cm" svg:x="13.727cm" svg:y="16.078cm">
                <text:p/>
                <draw:enhanced-geometry svg:viewBox="0 0 17 40" draw:type="non-primitive" draw:enhanced-path="M 6 0 L 3 4 1 12 2 18 3 25 4 28 6 32 10 36 16 39 11 37 8 35 4 32 1 25 0 19 0 9 1 5 3 1 6 0 6 0"/>
              </draw:custom-shape>
              <draw:custom-shape draw:style-name="gr3" draw:text-style-name="P6" draw:layer="layout" svg:width="0.088cm" svg:height="0.115cm" svg:x="13.613cm" svg:y="16.188cm">
                <text:p/>
                <draw:enhanced-geometry svg:viewBox="0 0 20 26" draw:type="non-primitive" draw:enhanced-path="M 1 0 L 1 5 3 12 5 17 8 19 13 24 19 25 12 24 9 22 5 19 3 14 1 7 0 1 0 0 1 0"/>
              </draw:custom-shape>
              <draw:g>
                <draw:custom-shape draw:style-name="gr1" draw:text-style-name="P4" draw:layer="layout" svg:width="0.079cm" svg:height="0.075cm" svg:x="13.397cm" svg:y="15.937cm">
                  <text:p/>
                  <draw:enhanced-geometry svg:viewBox="0 0 18 17" draw:type="non-primitive" draw:enhanced-path="M 0 3 L 1 6 1 9 6 11 8 13 11 14 17 16 13 13 10 11 10 7 8 4 11 0 1 2 0 3"/>
                </draw:custom-shape>
                <draw:custom-shape draw:style-name="gr1" draw:text-style-name="P4" draw:layer="layout" svg:width="0.08cm" svg:height="0.075cm" svg:x="13.498cm" svg:y="15.906cm">
                  <text:p/>
                  <draw:enhanced-geometry svg:viewBox="0 0 18 17" draw:type="non-primitive" draw:enhanced-path="M 0 3 L 1 6 3 8 4 11 7 13 12 15 17 16 13 15 12 11 10 7 10 4 10 0 0 3"/>
                </draw:custom-shape>
                <draw:custom-shape draw:style-name="gr1" draw:text-style-name="P4" draw:layer="layout" svg:width="0.08cm" svg:height="0.075cm" svg:x="13.608cm" svg:y="16.073cm">
                  <text:p/>
                  <draw:enhanced-geometry svg:viewBox="0 0 18 17" draw:type="non-primitive" draw:enhanced-path="M 17 12 L 15 11 11 11 8 9 5 6 1 3 0 0 1 3 3 8 6 11 10 14 13 16 17 12"/>
                </draw:custom-shape>
                <draw:custom-shape draw:style-name="gr1" draw:text-style-name="P4" draw:layer="layout" svg:width="0.119cm" svg:height="0.075cm" svg:x="13.811cm" svg:y="15.893cm">
                  <text:p/>
                  <draw:enhanced-geometry svg:viewBox="0 0 27 17" draw:type="non-primitive" draw:enhanced-path="M 0 11 L 1 13 4 16 9 16 14 16 19 13 23 9 26 0 23 2 20 4 16 4 13 2 9 0 8 0 5 0 3 4 0 6 0 9 0 11"/>
                </draw:custom-shape>
                <draw:custom-shape draw:style-name="gr1" draw:text-style-name="P4" draw:layer="layout" svg:width="0.119cm" svg:height="0.075cm" svg:x="13.988cm" svg:y="15.721cm">
                  <text:p/>
                  <draw:enhanced-geometry svg:viewBox="0 0 27 17" draw:type="non-primitive" draw:enhanced-path="M 0 10 L 3 13 7 13 9 16 14 16 19 13 23 10 26 5 23 5 19 8 16 5 13 5 10 2 8 0 4 0 2 2 0 5 0 8 0 10"/>
                </draw:custom-shape>
                <draw:custom-shape draw:style-name="gr1" draw:text-style-name="P4" draw:layer="layout" svg:width="0.079cm" svg:height="0.075cm" svg:x="13.529cm" svg:y="16.056cm">
                  <text:p/>
                  <draw:enhanced-geometry svg:viewBox="0 0 18 17" draw:type="non-primitive" draw:enhanced-path="M 11 16 L 14 14 14 13 17 13 17 11 14 11 11 10 8 9 2 5 2 3 0 0 0 3 2 8 5 11 8 14 11 16"/>
                </draw:custom-shape>
              </draw:g>
              <draw:custom-shape draw:style-name="gr3" draw:text-style-name="P6" draw:layer="layout" svg:width="0.472cm" svg:height="1.036cm" svg:x="13.926cm" svg:y="14.936cm">
                <text:p/>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12 139 14 140 18 139 19 138 22 135 25 134 33 138 39 143 46 148 51 154 56 162 61 169 65 178 69 186 73 202 75 212 77 224 77 228 79 222 81 213 80 202 79 193 77 181 75 171 72 165 71 160 71 157 69 154 67 153 65 146 64 141 64 134 66 126 69 117 73 112 79 110 90 107 83 105 78 102 75 99 73 94 71 89 72 81 75 76 80 69 86 63 95 56 90 57 86 56 83 54 82 52 82 48 85 40 87 30 91 24 95 18 96 13 93 17 87 19 79 21 73 22 65 22 56 23 51 20 46 17 44 14 41 18 40 24 38 31 36 34 36 37 31 40 26 40 24 40 23 45 20 52 19 57 19 69 18 76 16 83 14 89 11 95 9 98 4 101 4 105 4 108 5 111 5 112 4 113"/>
              </draw:custom-shape>
              <draw:custom-shape draw:style-name="gr3" draw:text-style-name="P6" draw:layer="layout" svg:width="0.08cm" svg:height="0.075cm" svg:x="13.573cm" svg:y="16.17cm">
                <text:p/>
                <draw:enhanced-geometry svg:viewBox="0 0 18 17" draw:type="non-primitive" draw:enhanced-path="M 0 0 L 8 2 14 2 15 11 17 16 14 10 9 5 7 4 0 3 0 0"/>
              </draw:custom-shape>
            </draw:g>
            <draw:g>
              <draw:custom-shape draw:style-name="gr7" draw:text-style-name="P10" draw:layer="layout" svg:width="0.252cm" svg:height="0.397cm" svg:x="13.683cm" svg:y="16.051cm">
                <text:p/>
                <draw:enhanced-geometry svg:viewBox="0 0 57 90" draw:type="non-primitive" draw:enhanced-path="M 21 15 L 22 18 22 25 21 34 16 44 12 58 8 67 4 73 1 77 0 83 1 85 7 89 23 87 36 71 48 47 56 25 54 0 27 8 21 15"/>
              </draw:custom-shape>
              <draw:custom-shape draw:style-name="gr8" draw:text-style-name="P11" draw:layer="layout" svg:width="0.229cm" svg:height="0.357cm" svg:x="13.701cm" svg:y="16.06cm">
                <text:p/>
                <draw:enhanced-geometry svg:viewBox="0 0 52 81" draw:type="non-primitive" draw:enhanced-path="M 23 26 L 19 38 14 48 11 56 6 66 2 73 0 75 0 78 2 80 4 80 8 80 11 79 14 77 22 73 28 67 35 57 42 44 51 14 28 0 23 26"/>
              </draw:custom-shape>
              <draw:custom-shape draw:style-name="gr4" draw:text-style-name="P7" draw:layer="layout" svg:width="0.207cm" svg:height="0.295cm" svg:x="13.723cm" svg:y="16.118cm">
                <text:p/>
                <draw:enhanced-geometry svg:viewBox="0 0 47 67" draw:type="non-primitive" draw:enhanced-path="M 23 15 L 17 31 12 42 6 52 2 57 0 63 1 65 4 66 8 65 14 63 17 61 24 54 30 45 37 35 46 19 43 0 27 10 23 15"/>
              </draw:custom-shape>
              <draw:custom-shape draw:style-name="gr9" draw:text-style-name="P12" draw:layer="layout" svg:width="0.225cm" svg:height="0.304cm" svg:x="13.688cm" svg:y="16.078cm">
                <text:p/>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6" draw:layer="layout" svg:width="0.313cm" svg:height="0.436cm" svg:x="13.882cm" svg:y="15.214cm">
                <text:p/>
                <draw:enhanced-geometry svg:viewBox="0 0 71 99" draw:type="non-primitive" draw:enhanced-path="M 5 98 L 3 97 2 96 2 95 2 94 3 92 5 88 5 82 5 64 5 55 3 48 4 43 5 40 5 38 4 37 3 35 0 32 4 33 6 35 8 38 8 40 11 39 13 37 14 34 16 29 18 23 19 13 20 7 21 3 23 0 23 4 21 8 21 14 21 20 22 26 24 31 27 35 31 37 36 38 39 38 45 36 51 34 58 31 63 27 66 25 70 22 68 26 66 29 62 32 59 36 56 42 54 48 54 51 58 53 62 56 64 60 66 64 66 68 65 71 64 78 61 82 14 98 5 98"/>
              </draw:custom-shape>
              <draw:custom-shape draw:style-name="gr8" draw:text-style-name="P11" draw:layer="layout" svg:width="0.097cm" svg:height="0.238cm" svg:x="13.75cm" svg:y="16.087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84cm" svg:height="0.075cm" svg:x="13.436cm" svg:y="16.065cm">
                <text:p/>
                <draw:enhanced-geometry svg:viewBox="0 0 19 17" draw:type="non-primitive" draw:enhanced-path="M 18 0 L 11 0 6 2 2 2 0 4 0 9 4 16 18 0"/>
              </draw:custom-shape>
              <draw:custom-shape draw:style-name="gr10" draw:text-style-name="P13" draw:layer="layout" svg:width="0.882cm" svg:height="1.028cm" svg:x="13.392cm" svg:y="15.566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4cm" svg:height="0.207cm" svg:x="14.12cm" svg:y="15.875cm">
                <text:p/>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6" draw:layer="layout" svg:width="0.097cm" svg:height="0.19cm" svg:x="14.032cm" svg:y="15.897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8cm" svg:x="14.085cm" svg:y="15.871cm">
                <text:p/>
                <draw:enhanced-geometry svg:viewBox="0 0 27 36" draw:type="non-primitive" draw:enhanced-path="M 23 34 L 24 32 26 29 26 27 22 24 18 22 13 19 8 16 5 12 2 6 0 0 0 4 3 10 6 14 10 18 15 22 20 25 23 27 24 29 23 32 22 35 23 34"/>
              </draw:custom-shape>
              <draw:custom-shape draw:style-name="gr3" draw:text-style-name="P6" draw:layer="layout" svg:width="0.11cm" svg:height="0.128cm" svg:x="14.142cm" svg:y="15.866cm">
                <text:p/>
                <draw:enhanced-geometry svg:viewBox="0 0 25 29" draw:type="non-primitive" draw:enhanced-path="M 18 28 L 21 24 22 20 24 18 22 15 22 13 18 11 13 10 7 8 4 5 0 0 1 3 4 6 7 9 14 11 18 12 20 15 21 18 21 20 20 24 18 26 18 28"/>
              </draw:custom-shape>
              <draw:custom-shape draw:style-name="gr3" draw:text-style-name="P6" draw:layer="layout" svg:width="0.079cm" svg:height="0.075cm" svg:x="14.111cm" svg:y="15.994cm">
                <text:p/>
                <draw:enhanced-geometry svg:viewBox="0 0 18 17" draw:type="non-primitive" draw:enhanced-path="M 15 12 L 13 8 10 4 9 4 6 4 3 8 1 16 0 12 0 8 1 4 7 0 10 0 15 4 17 8 17 16 15 12"/>
              </draw:custom-shape>
              <draw:custom-shape draw:style-name="gr3" draw:text-style-name="P6" draw:layer="layout" svg:width="0.079cm" svg:height="0.075cm" svg:x="13.926cm" svg:y="16.153cm">
                <text:p/>
                <draw:enhanced-geometry svg:viewBox="0 0 18 17" draw:type="non-primitive" draw:enhanced-path="M 15 12 L 14 7 13 5 9 3 6 5 3 7 0 14 0 12 0 10 2 5 5 1 9 0 13 1 14 3 15 7 17 8 17 12 17 16 15 12"/>
              </draw:custom-shape>
              <draw:custom-shape draw:style-name="gr3" draw:text-style-name="P6" draw:layer="layout" svg:width="0.106cm" svg:height="0.092cm" svg:x="13.472cm" svg:y="16.087cm">
                <text:p/>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11" draw:text-style-name="P14" draw:layer="layout" svg:width="0.079cm" svg:height="0.075cm" svg:x="13.494cm" svg:y="16.113cm">
                <text:p/>
                <draw:enhanced-geometry svg:viewBox="0 0 18 17" draw:type="non-primitive" draw:enhanced-path="M 15 0 L 13 0 11 2 8 2 6 4 5 4 3 4 0 6 0 11 1 13 0 16 1 16 3 16 5 16 8 16 11 13 13 11 13 9 15 4 17 2 17 2 17 0 15 0"/>
              </draw:custom-shape>
              <draw:custom-shape draw:style-name="gr3" draw:text-style-name="P6" draw:layer="layout" svg:width="0.273cm" svg:height="0.101cm" svg:x="13.701cm" svg:y="15.968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6" draw:layer="layout" svg:width="0.247cm" svg:height="0.106cm" svg:x="13.688cm" svg:y="16.025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6" draw:layer="layout" svg:width="0.251cm" svg:height="0.155cm" svg:x="13.75cm" svg:y="15.791cm">
                  <text:p/>
                  <draw:enhanced-geometry svg:viewBox="0 0 57 35" draw:type="non-primitive" draw:enhanced-path="M 52 0 L 48 0 45 1 43 2 41 4 38 6 35 9 32 13 28 16 25 17 20 19 13 21 8 22 4 24 1 25 0 27 1 27 2 27 3 26 4 27 5 30 7 32 10 33 15 34 20 34 24 33 28 32 33 30 36 26 38 22 39 17 39 13 39 10 38 10 36 15 36 19 35 23 34 25 33 28 31 30 28 32 24 32 20 33 16 33 14 33 12 33 10 32 8 31 7 30 6 28 5 27 4 26 6 25 11 24 19 21 25 19 30 16 34 13 38 10 39 10 40 9 40 7 43 6 45 6 48 6 51 7 54 6 56 5 52 6 50 6 48 5 45 4 43 4 45 3 47 2 50 1 52 0 52 0"/>
                </draw:custom-shape>
                <draw:custom-shape draw:style-name="gr3" draw:text-style-name="P6" draw:layer="layout" svg:width="0.242cm" svg:height="0.242cm" svg:x="13.688cm" svg:y="15.774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12" draw:text-style-name="P15" draw:layer="layout" svg:width="0.154cm" svg:height="0.097cm" svg:x="13.767cm" svg:y="15.844cm">
                  <text:p/>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14" draw:layer="layout" svg:width="0.075cm" svg:height="0.075cm" svg:x="13.811cm" svg:y="15.888cm">
                  <text:p/>
                  <draw:enhanced-geometry svg:viewBox="0 0 17 17" draw:type="non-primitive" draw:enhanced-path="M 1 0 L 0 2 0 5 0 8 0 11 1 14 3 16 7 16 11 16 16 14 9 11 7 10 4 7 2 4 1 0 1 0"/>
                </draw:custom-shape>
              </draw:g>
              <draw:custom-shape draw:style-name="gr10" draw:text-style-name="P13" draw:layer="layout" svg:width="0.489cm" svg:height="1.04cm" svg:x="14.054cm" svg:y="15.227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6" draw:layer="layout" svg:width="0.08cm" svg:height="0.362cm" svg:x="14.208cm" svg:y="15.253cm">
                <text:p/>
                <draw:enhanced-geometry svg:viewBox="0 0 18 82" draw:type="non-primitive" draw:enhanced-path="M 13 7 L 15 3 17 0 14 2 11 5 9 10 5 28 2 52 0 81 5 51 9 21 12 12 13 7"/>
              </draw:custom-shape>
              <draw:custom-shape draw:style-name="gr3" draw:text-style-name="P6" draw:layer="layout" svg:width="0.308cm" svg:height="0.37cm" svg:x="14.235cm" svg:y="15.227cm">
                <text:p/>
                <draw:enhanced-geometry svg:viewBox="0 0 70 84" draw:type="non-primitive" draw:enhanced-path="M 58 19 L 61 14 66 7 69 0 66 3 63 7 59 11 55 14 30 41 14 60 0 83 22 56 38 36 52 22 58 19"/>
              </draw:custom-shape>
              <draw:custom-shape draw:style-name="gr3" draw:text-style-name="P6" draw:layer="layout" svg:width="0.26cm" svg:height="0.158cm" svg:x="14.261cm" svg:y="15.452cm">
                <text:p/>
                <draw:enhanced-geometry svg:viewBox="0 0 59 36" draw:type="non-primitive" draw:enhanced-path="M 47 10 L 54 5 58 0 54 3 48 5 18 22 0 35 23 22 42 11 47 10"/>
              </draw:custom-shape>
              <draw:custom-shape draw:style-name="gr3" draw:text-style-name="P6" draw:layer="layout" svg:width="0.234cm" svg:height="0.075cm" svg:x="14.261cm" svg:y="15.668cm">
                <text:p/>
                <draw:enhanced-geometry svg:viewBox="0 0 53 17" draw:type="non-primitive" draw:enhanced-path="M 40 16 L 44 14 52 12 48 11 29 6 0 0 15 6 38 12 40 16"/>
              </draw:custom-shape>
              <draw:custom-shape draw:style-name="gr3" draw:text-style-name="P6" draw:layer="layout" svg:width="0.075cm" svg:height="0.128cm" svg:x="13.635cm" svg:y="15.826cm">
                <text:p/>
                <draw:enhanced-geometry svg:viewBox="0 0 17 29" draw:type="non-primitive" draw:enhanced-path="M 0 28 L 5 21 9 16 9 13 10 10 12 6 12 3 14 0 16 0 14 2 14 4 13 7 13 10 12 14 10 18 8 24 4 26 1 28 0 28"/>
              </draw:custom-shape>
              <draw:custom-shape draw:style-name="gr3" draw:text-style-name="P6" draw:layer="layout" svg:width="0.101cm" svg:height="0.119cm" svg:x="13.763cm" svg:y="15.659cm">
                <text:p/>
                <draw:enhanced-geometry svg:viewBox="0 0 23 27" draw:type="non-primitive" draw:enhanced-path="M 20 0 L 12 7 3 18 1 21 1 23 0 25 1 26 2 23 5 18 13 8 19 3 22 0 20 0"/>
              </draw:custom-shape>
              <draw:custom-shape draw:style-name="gr3" draw:text-style-name="P6" draw:layer="layout" svg:width="0.08cm" svg:height="0.181cm" svg:x="13.864cm" svg:y="16.369cm">
                <text:p/>
                <draw:enhanced-geometry svg:viewBox="0 0 18 41" draw:type="non-primitive" draw:enhanced-path="M 6 0 L 3 4 1 12 2 19 3 26 3 29 6 33 11 37 17 40 11 38 9 36 5 33 1 26 0 19 0 10 1 5 3 1 6 0 6 0"/>
              </draw:custom-shape>
              <draw:custom-shape draw:style-name="gr3" draw:text-style-name="P6" draw:layer="layout" svg:width="0.092cm" svg:height="0.119cm" svg:x="13.75cm" svg:y="16.475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13.542cm" svg:y="16.232cm">
                  <text:p/>
                  <draw:enhanced-geometry svg:viewBox="0 0 17 17" draw:type="non-primitive" draw:enhanced-path="M 0 3 L 0 6 2 8 4 10 9 13 11 13 16 16 11 12 11 10 9 7 9 4 11 0 0 2 0 3"/>
                </draw:custom-shape>
                <draw:custom-shape draw:style-name="gr1" draw:text-style-name="P4" draw:layer="layout" svg:width="0.075cm" svg:height="0.075cm" svg:x="13.635cm" svg:y="16.201cm">
                  <text:p/>
                  <draw:enhanced-geometry svg:viewBox="0 0 17 17" draw:type="non-primitive" draw:enhanced-path="M 0 3 L 1 5 2 8 5 10 8 12 12 14 16 16 13 14 10 10 10 7 10 3 10 0 0 3"/>
                </draw:custom-shape>
                <draw:custom-shape draw:style-name="gr1" draw:text-style-name="P4" draw:layer="layout" svg:width="0.079cm" svg:height="0.075cm" svg:x="13.75cm" svg:y="16.36cm">
                  <text:p/>
                  <draw:enhanced-geometry svg:viewBox="0 0 18 17" draw:type="non-primitive" draw:enhanced-path="M 17 13 L 15 11 11 10 8 8 5 5 1 2 0 0 1 4 3 8 6 11 10 14 13 16 17 13"/>
                </draw:custom-shape>
                <draw:custom-shape draw:style-name="gr1" draw:text-style-name="P4" draw:layer="layout" svg:width="0.119cm" svg:height="0.075cm" svg:x="13.944cm" svg:y="16.184cm">
                  <text:p/>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5cm" svg:x="14.124cm" svg:y="16.012cm">
                  <text:p/>
                  <draw:enhanced-geometry svg:viewBox="0 0 26 17" draw:type="non-primitive" draw:enhanced-path="M 0 10 L 3 13 6 13 9 16 14 16 19 13 22 10 25 5 22 5 18 8 15 5 12 5 9 2 7 0 4 0 2 2 0 5 0 8 0 10"/>
                </draw:custom-shape>
                <draw:custom-shape draw:style-name="gr1" draw:text-style-name="P4" draw:layer="layout" svg:width="0.08cm" svg:height="0.075cm" svg:x="13.67cm" svg:y="16.351cm">
                  <text:p/>
                  <draw:enhanced-geometry svg:viewBox="0 0 18 17" draw:type="non-primitive" draw:enhanced-path="M 10 16 L 13 14 13 13 17 13 17 11 13 11 10 11 10 8 3 6 3 3 0 0 0 3 3 7 3 11 10 14 10 16"/>
                </draw:custom-shape>
              </draw:g>
              <draw:custom-shape draw:style-name="gr3" draw:text-style-name="P6" draw:layer="layout" svg:width="0.489cm" svg:height="1.04cm" svg:x="14.054cm" svg:y="15.227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6" draw:layer="layout" svg:width="0.079cm" svg:height="0.075cm" svg:x="13.701cm" svg:y="16.466cm">
                <text:p/>
                <draw:enhanced-geometry svg:viewBox="0 0 18 17" draw:type="non-primitive" draw:enhanced-path="M 0 0 L 8 2 14 2 15 11 17 16 14 9 9 6 7 4 0 3 0 0"/>
              </draw:custom-shape>
            </draw:g>
            <draw:g>
              <draw:custom-shape draw:style-name="gr7" draw:text-style-name="P10" draw:layer="layout" svg:width="0.264cm" svg:height="0.393cm" svg:x="13.882cm" svg:y="16.523cm">
                <text:p/>
                <draw:enhanced-geometry svg:viewBox="0 0 60 89" draw:type="non-primitive" draw:enhanced-path="M 22 15 L 23 18 23 24 22 34 17 43 13 57 9 67 4 72 1 76 0 82 1 84 7 88 24 86 38 70 50 46 59 24 57 0 28 8 22 15"/>
              </draw:custom-shape>
              <draw:custom-shape draw:style-name="gr8" draw:text-style-name="P11" draw:layer="layout" svg:width="0.211cm" svg:height="0.361cm" svg:x="13.913cm" svg:y="16.528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8cm" svg:height="0.291cm" svg:x="13.926cm" svg:y="16.585cm">
                <text:p/>
                <draw:enhanced-geometry svg:viewBox="0 0 45 66" draw:type="non-primitive" draw:enhanced-path="M 22 15 L 17 30 12 41 6 51 2 57 0 62 1 64 4 65 8 64 13 62 16 60 23 53 29 44 36 34 44 18 42 0 26 10 22 15"/>
              </draw:custom-shape>
              <draw:custom-shape draw:style-name="gr9" draw:text-style-name="P12" draw:layer="layout" svg:width="0.234cm" svg:height="0.304cm" svg:x="13.882cm" svg:y="16.55cm">
                <text:p/>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6" draw:layer="layout" svg:width="0.305cm" svg:height="0.437cm" svg:x="14.093cm" svg:y="15.681cm">
                <text:p/>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11" draw:layer="layout" svg:width="0.097cm" svg:height="0.238cm" svg:x="13.957cm" svg:y="16.559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92cm" svg:height="0.075cm" svg:x="13.644cm" svg:y="16.536cm">
                <text:p/>
                <draw:enhanced-geometry svg:viewBox="0 0 21 17" draw:type="non-primitive" draw:enhanced-path="M 20 0 L 13 0 6 2 2 2 0 4 0 9 4 16 20 0"/>
              </draw:custom-shape>
              <draw:custom-shape draw:style-name="gr10" draw:text-style-name="P13" draw:layer="layout" svg:width="0.886cm" svg:height="1.027cm" svg:x="13.591cm" svg:y="16.034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8cm" svg:x="14.336cm" svg:y="16.342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105cm" svg:height="0.194cm" svg:x="14.235cm" svg:y="16.369cm">
                <text:p/>
                <draw:enhanced-geometry svg:viewBox="0 0 24 44" draw:type="non-primitive" draw:enhanced-path="M 18 43 L 21 41 21 38 23 36 21 33 18 29 13 25 7 19 4 13 1 7 0 0 0 3 1 9 4 16 6 21 12 26 16 30 20 34 21 36 21 39 19 41 18 42 18 43"/>
              </draw:custom-shape>
              <draw:custom-shape draw:style-name="gr3" draw:text-style-name="P6" draw:layer="layout" svg:width="0.128cm" svg:height="0.155cm" svg:x="14.283cm" svg:y="16.342cm">
                <text:p/>
                <draw:enhanced-geometry svg:viewBox="0 0 29 35" draw:type="non-primitive" draw:enhanced-path="M 25 33 L 26 31 28 28 28 26 23 24 20 21 14 18 9 15 5 12 2 6 0 0 0 4 3 10 6 14 11 18 17 21 22 24 25 26 26 28 25 31 23 34 25 33"/>
              </draw:custom-shape>
              <draw:custom-shape draw:style-name="gr3" draw:text-style-name="P6" draw:layer="layout" svg:width="0.114cm" svg:height="0.119cm" svg:x="14.345cm" svg:y="16.338cm">
                <text:p/>
                <draw:enhanced-geometry svg:viewBox="0 0 26 27" draw:type="non-primitive" draw:enhanced-path="M 19 26 L 22 22 23 19 25 17 23 14 23 12 18 10 13 9 8 8 4 4 0 0 1 3 5 6 8 9 14 10 19 11 21 14 22 16 22 19 21 22 19 25 19 26"/>
              </draw:custom-shape>
              <draw:custom-shape draw:style-name="gr3" draw:text-style-name="P6" draw:layer="layout" svg:width="0.08cm" svg:height="0.075cm" svg:x="14.318cm" svg:y="16.466cm">
                <text:p/>
                <draw:enhanced-geometry svg:viewBox="0 0 18 17" draw:type="non-primitive" draw:enhanced-path="M 15 16 L 13 8 11 8 8 0 5 8 1 8 0 16 0 16 0 8 1 0 6 0 10 0 15 8 17 8 17 16 15 16"/>
              </draw:custom-shape>
              <draw:custom-shape draw:style-name="gr3" draw:text-style-name="P6" draw:layer="layout" svg:width="0.08cm" svg:height="0.075cm" svg:x="14.124cm" svg:y="16.62cm">
                <text:p/>
                <draw:enhanced-geometry svg:viewBox="0 0 18 17" draw:type="non-primitive" draw:enhanced-path="M 14 12 L 14 7 12 5 9 3 6 5 3 7 1 14 0 12 1 10 2 5 5 1 9 0 12 1 14 3 15 7 17 8 17 12 15 16 14 12"/>
              </draw:custom-shape>
              <draw:custom-shape draw:style-name="gr3" draw:text-style-name="P6" draw:layer="layout" svg:width="0.097cm" svg:height="0.088cm" svg:x="13.675cm" svg:y="16.559cm">
                <text:p/>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14" draw:layer="layout" svg:width="0.079cm" svg:height="0.075cm" svg:x="13.701cm" svg:y="16.581cm">
                <text:p/>
                <draw:enhanced-geometry svg:viewBox="0 0 18 17" draw:type="non-primitive" draw:enhanced-path="M 15 0 L 13 0 11 2 8 2 6 4 5 4 3 6 0 8 0 10 1 12 0 16 1 16 3 16 5 16 8 16 11 14 13 10 13 8 15 6 17 4 17 2 17 0 15 0"/>
              </draw:custom-shape>
              <draw:custom-shape draw:style-name="gr3" draw:text-style-name="P6" draw:layer="layout" svg:width="0.269cm" svg:height="0.102cm" svg:x="13.913cm" svg:y="16.439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6" draw:layer="layout" svg:width="0.242cm" svg:height="0.101cm" svg:x="13.904cm" svg:y="16.497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52cm" svg:height="0.15cm" svg:x="13.952cm" svg:y="16.263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29cm" svg:height="0.234cm" svg:x="13.904cm" svg:y="16.241cm">
                  <text:p/>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15" draw:layer="layout" svg:width="0.137cm" svg:height="0.101cm" svg:x="13.983cm" svg:y="16.312cm">
                  <text:p/>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14" draw:layer="layout" svg:width="0.079cm" svg:height="0.075cm" svg:x="14.014cm" svg:y="16.356cm">
                  <text:p/>
                  <draw:enhanced-geometry svg:viewBox="0 0 18 17" draw:type="non-primitive" draw:enhanced-path="M 1 0 L 0 2 0 5 0 8 0 11 2 14 4 16 7 16 11 16 17 14 10 11 7 10 4 7 2 4 1 0 1 0"/>
                </draw:custom-shape>
              </draw:g>
              <draw:custom-shape draw:style-name="gr10" draw:text-style-name="P13" draw:layer="layout" svg:width="0.481cm" svg:height="1.045cm" svg:x="14.265cm" svg:y="15.694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6" draw:layer="layout" svg:width="0.08cm" svg:height="0.366cm" svg:x="14.415cm" svg:y="15.721cm">
                <text:p/>
                <draw:enhanced-geometry svg:viewBox="0 0 18 83" draw:type="non-primitive" draw:enhanced-path="M 14 7 L 15 3 17 0 14 2 11 5 8 11 5 28 2 53 0 82 5 52 9 21 12 12 14 7"/>
              </draw:custom-shape>
              <draw:custom-shape draw:style-name="gr3" draw:text-style-name="P6" draw:layer="layout" svg:width="0.295cm" svg:height="0.371cm" svg:x="14.451cm" svg:y="15.694cm">
                <text:p/>
                <draw:enhanced-geometry svg:viewBox="0 0 67 84" draw:type="non-primitive" draw:enhanced-path="M 55 19 L 58 14 63 7 66 0 63 3 60 7 57 11 52 14 29 41 13 60 0 83 20 56 35 36 50 22 55 19"/>
              </draw:custom-shape>
              <draw:custom-shape draw:style-name="gr3" draw:text-style-name="P6" draw:layer="layout" svg:width="0.265cm" svg:height="0.154cm" svg:x="14.459cm" svg:y="15.924cm">
                <text:p/>
                <draw:enhanced-geometry svg:viewBox="0 0 60 35" draw:type="non-primitive" draw:enhanced-path="M 48 10 L 55 5 59 0 55 3 49 5 18 21 0 34 24 21 43 11 48 10"/>
              </draw:custom-shape>
              <draw:custom-shape draw:style-name="gr3" draw:text-style-name="P6" draw:layer="layout" svg:width="0.243cm" svg:height="0.075cm" svg:x="14.455cm" svg:y="16.135cm">
                <text:p/>
                <draw:enhanced-geometry svg:viewBox="0 0 55 17" draw:type="non-primitive" draw:enhanced-path="M 41 16 L 46 14 54 12 50 11 30 6 0 0 15 6 40 12 41 16"/>
              </draw:custom-shape>
              <draw:custom-shape draw:style-name="gr3" draw:text-style-name="P6" draw:layer="layout" svg:width="0.079cm" svg:height="0.123cm" svg:x="13.838cm" svg:y="16.294cm">
                <text:p/>
                <draw:enhanced-geometry svg:viewBox="0 0 18 28" draw:type="non-primitive" draw:enhanced-path="M 0 27 L 6 20 9 15 10 12 10 10 12 6 13 3 15 0 17 0 15 2 15 4 13 6 13 10 12 14 12 18 7 23 4 25 1 27 0 27"/>
              </draw:custom-shape>
              <draw:custom-shape draw:style-name="gr3" draw:text-style-name="P6" draw:layer="layout" svg:width="0.097cm" svg:height="0.119cm" svg:x="13.97cm" svg:y="16.126cm">
                <text:p/>
                <draw:enhanced-geometry svg:viewBox="0 0 22 27" draw:type="non-primitive" draw:enhanced-path="M 19 0 L 11 7 3 18 1 21 1 23 0 25 1 26 2 23 4 18 12 8 18 3 21 0 19 0"/>
              </draw:custom-shape>
              <draw:custom-shape draw:style-name="gr3" draw:text-style-name="P6" draw:layer="layout" svg:width="0.075cm" svg:height="0.186cm" svg:x="14.071cm" svg:y="16.836cm">
                <text:p/>
                <draw:enhanced-geometry svg:viewBox="0 0 17 42" draw:type="non-primitive" draw:enhanced-path="M 6 0 L 3 4 1 12 2 19 3 26 4 29 6 34 11 38 16 41 11 39 8 37 4 34 1 26 0 20 0 10 1 5 3 1 6 0 6 0"/>
              </draw:custom-shape>
              <draw:custom-shape draw:style-name="gr3" draw:text-style-name="P6" draw:layer="layout" svg:width="0.093cm" svg:height="0.119cm" svg:x="13.952cm" svg:y="16.942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13.75cm" svg:y="16.704cm">
                  <text:p/>
                  <draw:enhanced-geometry svg:viewBox="0 0 18 17" draw:type="non-primitive" draw:enhanced-path="M 0 3 L 1 5 1 8 5 10 9 13 13 13 17 16 13 12 11 10 9 6 9 3 11 0 1 2 0 3"/>
                </draw:custom-shape>
                <draw:custom-shape draw:style-name="gr1" draw:text-style-name="P4" draw:layer="layout" svg:width="0.079cm" svg:height="0.075cm" svg:x="13.838cm" svg:y="16.673cm">
                  <text:p/>
                  <draw:enhanced-geometry svg:viewBox="0 0 18 17" draw:type="non-primitive" draw:enhanced-path="M 0 3 L 1 5 1 8 5 10 8 12 13 14 17 16 15 14 11 10 11 7 10 3 10 0 0 3"/>
                </draw:custom-shape>
                <draw:custom-shape draw:style-name="gr1" draw:text-style-name="P4" draw:layer="layout" svg:width="0.08cm" svg:height="0.074cm" svg:x="13.952cm" svg:y="16.828cm">
                  <text:p/>
                  <draw:enhanced-geometry svg:viewBox="0 0 18 17" draw:type="non-primitive" draw:enhanced-path="M 17 12 L 15 11 12 11 7 9 4 6 3 3 0 0 1 3 4 8 7 11 10 14 13 16 17 12"/>
                </draw:custom-shape>
                <draw:custom-shape draw:style-name="gr1" draw:text-style-name="P4" draw:layer="layout" svg:width="0.123cm" svg:height="0.075cm" svg:x="14.151cm" svg:y="16.651cm">
                  <text:p/>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5cm" svg:x="14.34cm" svg:y="16.484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13.873cm" svg:y="16.819cm">
                  <text:p/>
                  <draw:enhanced-geometry svg:viewBox="0 0 18 17" draw:type="non-primitive" draw:enhanced-path="M 12 16 L 12 14 14 14 14 13 17 12 14 12 12 10 9 9 4 6 2 2 0 0 0 4 2 8 4 10 9 14 12 16"/>
                </draw:custom-shape>
              </draw:g>
              <draw:custom-shape draw:style-name="gr3" draw:text-style-name="P6" draw:layer="layout" svg:width="0.481cm" svg:height="1.045cm" svg:x="14.265cm" svg:y="15.694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6" draw:layer="layout" svg:width="0.079cm" svg:height="0.075cm" svg:x="13.913cm" svg:y="16.933cm">
                <text:p/>
                <draw:enhanced-geometry svg:viewBox="0 0 18 17" draw:type="non-primitive" draw:enhanced-path="M 0 0 L 7 2 15 2 15 11 17 16 13 9 10 6 6 4 0 3 0 0"/>
              </draw:custom-shape>
            </draw:g>
            <draw:g>
              <draw:custom-shape draw:style-name="gr7" draw:text-style-name="P10" draw:layer="layout" svg:width="0.261cm" svg:height="0.392cm" svg:x="13.952cm" svg:y="16.819cm">
                <text:p/>
                <draw:enhanced-geometry svg:viewBox="0 0 59 89" draw:type="non-primitive" draw:enhanced-path="M 22 15 L 23 18 23 24 22 34 17 43 13 57 8 67 4 72 1 76 0 82 1 84 7 88 24 86 37 70 50 46 58 24 56 0 28 8 22 15"/>
              </draw:custom-shape>
              <draw:custom-shape draw:style-name="gr8" draw:text-style-name="P11" draw:layer="layout" svg:width="0.212cm" svg:height="0.361cm" svg:x="13.983cm" svg:y="16.819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4cm" svg:height="0.291cm" svg:x="14.001cm" svg:y="16.876cm">
                <text:p/>
                <draw:enhanced-geometry svg:viewBox="0 0 44 66" draw:type="non-primitive" draw:enhanced-path="M 22 15 L 16 30 11 41 5 51 2 57 0 62 1 64 4 65 7 64 13 62 16 60 23 53 28 44 35 34 43 18 41 0 25 10 22 15"/>
              </draw:custom-shape>
              <draw:custom-shape draw:style-name="gr9" draw:text-style-name="P12" draw:layer="layout" svg:width="0.238cm" svg:height="0.304cm" svg:x="13.952cm" svg:y="16.841cm">
                <text:p/>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6" draw:layer="layout" svg:width="0.295cm" svg:height="0.433cm" svg:x="14.164cm" svg:y="15.976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3cm" svg:height="0.234cm" svg:x="14.027cm" svg:y="16.854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2cm" svg:height="0.075cm" svg:x="13.71cm" svg:y="16.823cm">
                <text:p/>
                <draw:enhanced-geometry svg:viewBox="0 0 21 17" draw:type="non-primitive" draw:enhanced-path="M 20 0 L 13 0 6 2 2 2 0 4 0 9 4 16 20 0"/>
              </draw:custom-shape>
              <draw:custom-shape draw:style-name="gr10" draw:text-style-name="P13" draw:layer="layout" svg:width="0.887cm" svg:height="1.028cm" svg:x="13.661cm" svg:y="16.329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5cm" svg:height="0.208cm" svg:x="14.398cm" svg:y="16.633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097cm" svg:height="0.19cm" svg:x="14.305cm" svg:y="16.664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5cm" svg:x="14.358cm" svg:y="16.633cm">
                <text:p/>
                <draw:enhanced-geometry svg:viewBox="0 0 27 35" draw:type="non-primitive" draw:enhanced-path="M 23 33 L 24 31 26 28 26 26 22 24 18 21 13 18 8 15 5 12 2 6 0 0 0 4 3 10 6 14 10 18 15 21 20 24 23 26 24 28 23 31 22 34 23 33"/>
              </draw:custom-shape>
              <draw:custom-shape draw:style-name="gr3" draw:text-style-name="P6" draw:layer="layout" svg:width="0.111cm" svg:height="0.119cm" svg:x="14.415cm" svg:y="16.629cm">
                <text:p/>
                <draw:enhanced-geometry svg:viewBox="0 0 25 27" draw:type="non-primitive" draw:enhanced-path="M 18 26 L 21 22 22 19 24 17 22 14 22 12 18 10 13 9 7 8 4 4 0 0 1 3 4 6 7 9 14 10 18 11 20 14 21 16 21 19 20 22 18 25 18 26"/>
              </draw:custom-shape>
              <draw:custom-shape draw:style-name="gr3" draw:text-style-name="P6" draw:layer="layout" svg:width="0.08cm" svg:height="0.075cm" svg:x="14.393cm" svg:y="16.753cm">
                <text:p/>
                <draw:enhanced-geometry svg:viewBox="0 0 18 17" draw:type="non-primitive" draw:enhanced-path="M 15 12 L 13 8 11 4 9 4 5 4 1 8 0 16 0 12 0 8 1 4 7 0 11 0 15 4 17 8 17 16 15 12"/>
              </draw:custom-shape>
              <draw:custom-shape draw:style-name="gr3" draw:text-style-name="P6" draw:layer="layout" svg:width="0.079cm" svg:height="0.075cm" svg:x="14.195cm" svg:y="16.911cm">
                <text:p/>
                <draw:enhanced-geometry svg:viewBox="0 0 18 17" draw:type="non-primitive" draw:enhanced-path="M 14 12 L 13 8 12 4 9 2 6 4 4 8 1 14 0 12 1 10 3 6 5 2 9 0 12 0 14 4 15 6 17 10 17 14 15 16 14 12"/>
              </draw:custom-shape>
              <draw:custom-shape draw:style-name="gr3" draw:text-style-name="P6" draw:layer="layout" svg:width="0.092cm" svg:height="0.084cm" svg:x="13.75cm" svg:y="16.854cm">
                <text:p/>
                <draw:enhanced-geometry svg:viewBox="0 0 21 19" draw:type="non-primitive" draw:enhanced-path="M 20 2 L 16 2 13 2 10 2 9 3 6 4 5 3 3 3 1 4 1 7 2 8 3 10 2 13 2 14 1 15 1 18 0 18 0 17 1 15 1 14 1 12 1 10 0 7 0 5 1 3 4 2 6 1 8 1 10 0 12 0 14 0 17 0 20 1 20 2 20 2"/>
              </draw:custom-shape>
              <draw:custom-shape draw:style-name="gr11" draw:text-style-name="P14" draw:layer="layout" svg:width="0.08cm" svg:height="0.075cm" svg:x="13.767cm" svg:y="16.867cm">
                <text:p/>
                <draw:enhanced-geometry svg:viewBox="0 0 18 17" draw:type="non-primitive" draw:enhanced-path="M 15 0 L 13 0 11 1 9 3 7 4 5 4 1 4 0 6 0 11 0 12 0 16 1 16 3 16 5 16 9 16 11 12 13 11 13 8 15 4 17 3 17 1 17 0 15 0"/>
              </draw:custom-shape>
              <draw:custom-shape draw:style-name="gr3" draw:text-style-name="P6" draw:layer="layout" svg:width="0.26cm" svg:height="0.093cm" svg:x="13.983cm" svg:y="16.735cm">
                <text:p/>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6" draw:layer="layout" svg:width="0.252cm" svg:height="0.102cm" svg:x="13.961cm" svg:y="16.792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6" draw:layer="layout" svg:width="0.26cm" svg:height="0.149cm" svg:x="14.023cm" svg:y="16.559cm">
                  <text:p/>
                  <draw:enhanced-geometry svg:viewBox="0 0 59 34" draw:type="non-primitive" draw:enhanced-path="M 54 0 L 50 0 47 1 45 2 42 4 40 6 37 9 33 13 29 15 26 17 20 19 13 21 8 22 4 23 1 24 0 26 1 26 2 26 3 25 4 26 6 29 8 31 10 32 15 33 21 33 25 32 29 31 34 29 37 25 39 22 41 16 41 12 41 10 39 10 39 14 37 19 37 23 36 25 34 27 32 29 29 31 25 31 20 32 17 32 14 32 12 32 10 31 9 30 7 29 6 28 5 26 4 25 6 24 11 23 20 21 25 18 31 16 35 13 39 10 41 10 41 9 42 7 44 6 47 6 50 6 53 7 55 6 58 5 54 6 51 6 50 5 47 4 45 4 46 3 48 2 52 1 54 0 54 0"/>
                </draw:custom-shape>
                <draw:custom-shape draw:style-name="gr3" draw:text-style-name="P6" draw:layer="layout" svg:width="0.243cm" svg:height="0.238cm" svg:x="13.961cm" svg:y="16.532cm">
                  <text:p/>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15" draw:layer="layout" svg:width="0.15cm" svg:height="0.105cm" svg:x="14.045cm" svg:y="16.603cm">
                  <text:p/>
                  <draw:enhanced-geometry svg:viewBox="0 0 34 24" draw:type="non-primitive" draw:enhanced-path="M 33 0 L 29 3 25 6 20 9 14 11 7 13 2 15 0 15 1 17 2 18 3 19 5 21 6 22 8 22 10 23 12 23 14 23 20 22 24 21 26 20 28 18 30 15 31 13 31 9 33 4 33 0"/>
                </draw:custom-shape>
                <draw:custom-shape draw:style-name="gr11" draw:text-style-name="P14" draw:layer="layout" svg:width="0.079cm" svg:height="0.075cm" svg:x="14.085cm" svg:y="16.651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45cm" svg:x="14.336cm" svg:y="15.99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6" draw:layer="layout" svg:width="0.079cm" svg:height="0.375cm" svg:x="14.482cm" svg:y="16.012cm">
                <text:p/>
                <draw:enhanced-geometry svg:viewBox="0 0 18 85" draw:type="non-primitive" draw:enhanced-path="M 13 7 L 15 3 17 0 14 2 11 5 9 11 5 29 2 54 0 84 5 53 9 22 11 13 13 7"/>
              </draw:custom-shape>
              <draw:custom-shape draw:style-name="gr3" draw:text-style-name="P6" draw:layer="layout" svg:width="0.295cm" svg:height="0.37cm" svg:x="14.517cm" svg:y="15.99cm">
                <text:p/>
                <draw:enhanced-geometry svg:viewBox="0 0 67 84" draw:type="non-primitive" draw:enhanced-path="M 55 19 L 58 14 63 7 66 0 63 3 60 7 57 11 52 14 29 41 13 60 0 83 20 56 35 36 50 22 55 19"/>
              </draw:custom-shape>
              <draw:custom-shape draw:style-name="gr3" draw:text-style-name="P6" draw:layer="layout" svg:width="0.256cm" svg:height="0.145cm" svg:x="14.539cm" svg:y="16.219cm">
                <text:p/>
                <draw:enhanced-geometry svg:viewBox="0 0 58 33" draw:type="non-primitive" draw:enhanced-path="M 47 10 L 53 5 57 0 53 3 47 5 19 20 0 32 23 20 41 10 47 10"/>
              </draw:custom-shape>
              <draw:custom-shape draw:style-name="gr3" draw:text-style-name="P6" draw:layer="layout" svg:width="0.234cm" svg:height="0.075cm" svg:x="14.534cm" svg:y="16.431cm">
                <text:p/>
                <draw:enhanced-geometry svg:viewBox="0 0 53 17" draw:type="non-primitive" draw:enhanced-path="M 40 16 L 44 14 52 12 48 12 29 7 0 0 15 5 38 12 40 16"/>
              </draw:custom-shape>
              <draw:custom-shape draw:style-name="gr3" draw:text-style-name="P6" draw:layer="layout" svg:width="0.079cm" svg:height="0.119cm" svg:x="13.913cm" svg:y="16.589cm">
                <text:p/>
                <draw:enhanced-geometry svg:viewBox="0 0 18 27" draw:type="non-primitive" draw:enhanced-path="M 0 26 L 6 20 10 15 10 12 11 9 11 6 13 3 15 0 17 0 15 2 15 3 15 6 13 9 13 13 11 17 8 22 5 24 1 26 0 26"/>
              </draw:custom-shape>
              <draw:custom-shape draw:style-name="gr3" draw:text-style-name="P6" draw:layer="layout" svg:width="0.097cm" svg:height="0.119cm" svg:x="14.041cm" svg:y="16.422cm">
                <text:p/>
                <draw:enhanced-geometry svg:viewBox="0 0 22 27" draw:type="non-primitive" draw:enhanced-path="M 19 0 L 11 7 3 18 1 21 1 23 0 25 1 26 2 23 4 18 12 8 18 3 21 0 19 0"/>
              </draw:custom-shape>
              <draw:custom-shape draw:style-name="gr3" draw:text-style-name="P6" draw:layer="layout" svg:width="0.079cm" svg:height="0.186cm" svg:x="14.138cm" svg:y="17.127cm">
                <text:p/>
                <draw:enhanced-geometry svg:viewBox="0 0 18 42" draw:type="non-primitive" draw:enhanced-path="M 6 0 L 3 4 1 12 2 19 3 26 4 29 6 34 11 38 17 41 12 39 9 37 4 34 1 26 0 20 0 10 1 5 3 1 6 0 6 0"/>
              </draw:custom-shape>
              <draw:custom-shape draw:style-name="gr3" draw:text-style-name="P6" draw:layer="layout" svg:width="0.093cm" svg:height="0.119cm" svg:x="14.023cm" svg:y="17.238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13.816cm" svg:y="16.995cm">
                  <text:p/>
                  <draw:enhanced-geometry svg:viewBox="0 0 17 17" draw:type="non-primitive" draw:enhanced-path="M 0 3 L 0 6 2 8 6 11 8 13 12 13 16 16 12 12 10 11 8 7 8 3 10 0 0 2 0 3"/>
                </draw:custom-shape>
                <draw:custom-shape draw:style-name="gr1" draw:text-style-name="P4" draw:layer="layout" svg:width="0.079cm" svg:height="0.075cm" svg:x="13.913cm" svg:y="16.964cm">
                  <text:p/>
                  <draw:enhanced-geometry svg:viewBox="0 0 18 17" draw:type="non-primitive" draw:enhanced-path="M 0 3 L 1 5 1 8 5 10 7 12 13 14 17 16 15 14 11 10 11 7 11 3 11 0 0 3"/>
                </draw:custom-shape>
                <draw:custom-shape draw:style-name="gr1" draw:text-style-name="P4" draw:layer="layout" svg:width="0.079cm" svg:height="0.075cm" svg:x="14.023cm" svg:y="17.123cm">
                  <text:p/>
                  <draw:enhanced-geometry svg:viewBox="0 0 18 17" draw:type="non-primitive" draw:enhanced-path="M 17 12 L 15 12 12 10 7 8 4 5 3 3 0 0 1 3 4 8 7 12 10 14 13 16 17 12"/>
                </draw:custom-shape>
                <draw:custom-shape draw:style-name="gr1" draw:text-style-name="P4" draw:layer="layout" svg:width="0.128cm" svg:height="0.075cm" svg:x="14.217cm" svg:y="16.942cm">
                  <text:p/>
                  <draw:enhanced-geometry svg:viewBox="0 0 29 17" draw:type="non-primitive" draw:enhanced-path="M 0 10 L 1 14 4 16 9 16 16 16 21 14 25 8 28 0 25 2 21 4 18 6 14 2 10 0 8 0 5 0 3 4 0 8 0 10 0 10"/>
                </draw:custom-shape>
                <draw:custom-shape draw:style-name="gr1" draw:text-style-name="P4" draw:layer="layout" svg:width="0.123cm" svg:height="0.075cm" svg:x="14.398cm" svg:y="16.779cm">
                  <text:p/>
                  <draw:enhanced-geometry svg:viewBox="0 0 28 17" draw:type="non-primitive" draw:enhanced-path="M 0 10 L 3 13 7 13 9 16 15 16 20 13 24 10 27 5 24 5 20 8 17 5 14 5 10 2 8 0 4 0 2 2 0 5 0 8 0 10"/>
                </draw:custom-shape>
                <draw:custom-shape draw:style-name="gr1" draw:text-style-name="P4" draw:layer="layout" svg:width="0.079cm" svg:height="0.075cm" svg:x="13.944cm" svg:y="17.11cm">
                  <text:p/>
                  <draw:enhanced-geometry svg:viewBox="0 0 18 17" draw:type="non-primitive" draw:enhanced-path="M 11 16 L 14 14 14 14 17 13 17 12 14 12 11 10 8 9 2 6 2 2 0 0 0 4 2 8 5 10 8 14 11 16"/>
                </draw:custom-shape>
              </draw:g>
              <draw:custom-shape draw:style-name="gr3" draw:text-style-name="P6" draw:layer="layout" svg:width="0.476cm" svg:height="1.045cm" svg:x="14.336cm" svg:y="15.99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6" draw:layer="layout" svg:width="0.075cm" svg:height="0.075cm" svg:x="13.983cm" svg:y="17.224cm">
                <text:p/>
                <draw:enhanced-geometry svg:viewBox="0 0 17 17" draw:type="non-primitive" draw:enhanced-path="M 0 0 L 8 2 13 2 14 11 16 16 13 9 9 6 6 4 0 3 0 0"/>
              </draw:custom-shape>
            </draw:g>
          </draw:g>
          <draw:custom-shape draw:style-name="gr18" draw:text-style-name="P38" draw:layer="layout" svg:width="6.46cm" svg:height="1.383cm" svg:x="0.891cm" svg:y="12.912cm">
            <text:list text:style-name="L7">
              <text:list-item>
                <text:p text:style-name="P37"><text:span text:style-name="T18"><text:s/></text:span><text:span text:style-name="T19">Pattern</text:span></text:p>
              </text:list-item>
            </text:list>
            <draw:enhanced-geometry svg:viewBox="0 0 21600 21600" draw:type="rectangle" draw:enhanced-path="M 0 0 L 21600 0 21600 21600 0 21600 0 0 Z N"/>
          </draw:custom-shape>
        </draw:g>
        <draw:custom-shape draw:style-name="gr18" draw:text-style-name="P36" xml:id="id11" draw:id="id11" draw:layer="layout" svg:width="11.853cm" svg:height="1.583cm" svg:x="12.7cm" svg:y="12.912cm">
          <text:list text:style-name="L7">
            <text:list-item>
              <text:p text:style-name="P39"><text:span text:style-name="T16"><text:s/></text:span><text:span text:style-name="T19">Reflected image</text:span></text:p>
            </text:list-item>
          </text:list>
          <draw:enhanced-geometry svg:viewBox="0 0 21600 21600" draw:type="rectangle" draw:enhanced-path="M 0 0 L 21600 0 21600 21600 0 21600 0 0 Z N"/>
        </draw:custom-shape>
        <anim:par presentation:node-type="timing-root">
          <anim:par smil:begin="id3.begin">
            <anim:transitionFilter smil:dur="2s" smil:type="irisWipe" smil:subtype="rectangle"/>
          </anim:par>
          <anim:seq presentation:node-type="main-sequence">
            <anim:par smil:begin="0s">
              <anim:par smil:begin="0s">
                <anim:par smil:begin="0s" smil:fill="hold" presentation:preset-property="Direction" presentation:node-type="with-previous"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smil:additive="base"/>
                  <anim:animate smil:dur="0.5s" smil:fill="hold" smil:targetElement="id9" anim:sub-item="text"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 smil:attributeName="visibility" smil:to="visible"/>
                  <anim:animate smil:dur="0.5s" smil:fill="hold" smil:targetElement="id11" smil:attributeName="x" smil:values="1+width/2;x" smil:keyTimes="0;1" smil:additive="base"/>
                  <anim:animate smil:dur="0.5s" smil:fill="hold" smil:targetElement="id11" smil:attributeName="y" smil:values="y;y" smil:keyTimes="0;1" smil:additive="base"/>
                </anim:par>
              </anim:par>
            </anim:par>
          </anim:seq>
        </anim:par>
        <presentation:notes draw:style-name="dp2">
          <draw:frame presentation:style-name="pr20" draw:text-style-name="P30" draw:layer="layout" svg:width="13.97cm" svg:height="12.352cm" svg:x="2.54cm" svg:y="11.738cm" presentation:class="notes" presentation:user-transformed="true">
            <draw:text-box>
              <text:p text:style-name="P27"><text:span text:style-name="T4">Have someone read Rev 13:1.</text:span></text:p>
              <text:p text:style-name="P27"><text:span text:style-name="T4">&lt;What does the Dragon bring forth?&gt; <text:s/></text:span><text:span text:style-name="T20"></text:span><text:span text:style-name="T4"> Assistant.</text:span></text:p>
              <text:p text:style-name="P27"><text:span text:style-name="T4">&lt;Name?&gt; </text:span><text:span text:style-name="T20"></text:span><text:span text:style-name="T4"> Beast.</text:span></text:p>
              <text:p text:style-name="P27"><text:span text:style-name="T4">&lt;What corresponds to Dragon’s 7 heads?&gt; </text:span><text:span text:style-name="T20"></text:span><text:span text:style-name="T4"> 7 heads.</text:span></text:p>
              <text:p text:style-name="P27"><text:span text:style-name="T4">&lt;Horns?&gt; </text:span><text:span text:style-name="T20"></text:span><text:span text:style-name="T4"> 10 horns.</text:span></text:p>
              <text:p text:style-name="P27"><text:span text:style-name="T4">&lt;Crowns?&gt; </text:span><text:span text:style-name="T20"></text:span><text:span text:style-name="T4"> Crowns on heads.</text:span></text:p>
              <text:p text:style-name="P27"><text:span text:style-name="T4">&lt;What is going on? <text:s/>How do you describe the making of the Beast?&gt;</text:span></text:p>
              <text:p text:style-name="P40"><text:span text:style-name="T20"></text:span><text:span text:style-name="T4"> </text:span><text:span text:style-name="T4">Satan is the pattern. &lt;What is the beast?&gt; </text:span><text:span text:style-name="T20"></text:span><text:span text:style-name="T4"> Image.</text:span></text:p>
              <text:p text:style-name="P40"><text:span text:style-name="T4">Dragon is from MS Office clipart gallery, altered.</text:span></text:p>
              <text:p text:style-name="P27"><text:span text:style-name="T4"/></text:p>
            </draw:text-box>
          </draw:frame>
          <draw:page-thumbnail draw:layer="layout" svg:width="12.348cm" svg:height="9.261cm" svg:x="3.351cm" svg:y="1.856cm" draw:page-number="11"/>
          <draw:custom-shape draw:style-name="gr20" draw:text-style-name="P42" draw:layer="layout" svg:width="1.023cm" svg:height="1.006cm" svg:x="15.258cm" svg:y="3.823cm">
            <text:p text:style-name="P41"><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2" draw:layer="layout" svg:width="1.023cm" svg:height="1.005cm" svg:x="13.988cm" svg:y="4.657cm">
            <text:p text:style-name="P41"><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2" draw:layer="layout" svg:width="1.023cm" svg:height="1.01cm" svg:x="13.988cm" svg:y="5.49cm">
            <text:p text:style-name="P41"><text:span text:style-name="T2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2" draw:layer="layout" svg:width="1.023cm" svg:height="1.009cm" svg:x="14.199cm" svg:y="6.324cm">
            <text:p text:style-name="P41"><text:span text:style-name="T2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2" draw:layer="layout" svg:width="1.023cm" svg:height="1.006cm" svg:x="15.469cm" svg:y="7.161cm">
            <text:p text:style-name="P41"><text:span text:style-name="T2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2" draw:layer="layout" svg:width="1.023cm" svg:height="1.005cm" svg:x="7.849cm" svg:y="10.081cm">
            <text:p text:style-name="P41"><text:span text:style-name="T21">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2" draw:layer="layout" svg:width="1.023cm" svg:height="1.006cm" svg:x="13.564cm" svg:y="8.828cm">
            <text:p text:style-name="P41"><text:span text:style-name="T21">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2" draw:style-name="dp6" draw:master-page-name="Default" presentation:presentation-page-layout-name="AL3T1" xml:id="id12" draw:id="id12">
        <office:forms form:automatic-focus="false" form:apply-design-mode="false"/>
        <draw:frame presentation:style-name="pr17" draw:text-style-name="P2" draw:layer="layout" svg:width="21.59cm" svg:height="3.07cm" svg:x="1.058cm" svg:y="0.739cm" presentation:class="title" presentation:user-transformed="true">
          <draw:text-box>
            <text:p text:style-name="P1">Imaging</text:p>
          </draw:text-box>
        </draw:frame>
        <draw:frame presentation:style-name="pr21" draw:text-style-name="P44" xml:id="id13" draw:id="id13" draw:layer="layout" svg:width="22.86cm" svg:height="2.753cm" svg:x="0.847cm" svg:y="7.885cm" presentation:class="outline" presentation:user-transformed="true">
          <draw:text-box>
            <text:list text:style-name="L6">
              <text:list-item>
                <text:p text:style-name="P43"><text:span text:style-name="T22">God</text:span><text:span text:style-name="T22"><text:tab/></text:span><text:span text:style-name="T22"><text:tab/></text:span><text:span text:style-name="T22"><text:tab/></text:span><text:span text:style-name="T22">Adam</text:span></text:p>
              </text:list-item>
            </text:list>
          </draw:text-box>
        </draw:frame>
        <draw:custom-shape draw:style-name="gr16" draw:text-style-name="P46" draw:layer="layout" svg:width="4.27cm" svg:height="1.643cm" svg:x="2.722cm" svg:y="14.583cm">
          <text:p text:style-name="P45"><text:span text:style-name="T17">Patter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6" draw:layer="layout" svg:width="8.847cm" svg:height="1.643cm" svg:x="12.241cm" svg:y="14.588cm">
          <text:p text:style-name="P45"><text:span text:style-name="T17">Reflected Imag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48" draw:layer="layout" svg:width="24.064cm" svg:height="1.583cm" svg:x="0.891cm" svg:y="12.7cm">
          <text:list text:style-name="L7">
            <text:list-item>
              <text:p text:style-name="P47"><text:span text:style-name="T16"><text:s/></text:span><text:span text:style-name="T19">Dragon</text:span><text:span text:style-name="T19"><text:tab/></text:span><text:span text:style-name="T23"><text:tab/></text:span><text:span text:style-name="T23"><text:tab/></text:span><text:span text:style-name="T19">Beast (Rev. 13:1)</text:span></text:p>
            </text:list-item>
          </text:list>
          <draw:enhanced-geometry svg:viewBox="0 0 21600 21600" draw:type="rectangle" draw:enhanced-path="M 0 0 L 21600 0 21600 21600 0 21600 0 0 Z N"/>
        </draw:custom-shape>
        <draw:custom-shape draw:style-name="gr17" draw:text-style-name="P14" draw:layer="layout" svg:width="22.825cm" svg:height="0.6cm" svg:x="0.864cm" svg:y="10.389cm">
          <text:p/>
          <draw:enhanced-geometry svg:viewBox="0 0 21600 21600" draw:type="rectangle" draw:enhanced-path="M 0 0 L 21600 0 21600 21600 0 21600 0 0 Z N"/>
        </draw:custom-shape>
        <draw:g xml:id="id15" draw:id="id15">
          <draw:custom-shape draw:style-name="gr18" draw:text-style-name="P49" draw:layer="layout" svg:width="8.912cm" svg:height="1.523cm" svg:x="5.861cm" svg:y="11.43cm">
            <text:p text:style-name="P35"><text:span text:style-name="T24">Counterfeiting</text:span></text:p>
            <draw:enhanced-geometry svg:viewBox="0 0 21600 21600" draw:type="rectangle" draw:enhanced-path="M 0 0 L 21600 0 21600 21600 0 21600 0 0 Z N"/>
          </draw:custom-shape>
          <draw:custom-shape draw:style-name="gr22" draw:text-style-name="P13" draw:layer="layout" svg:width="1.658cm" svg:height="1.023cm" svg:x="14.623cm" svg:y="11.65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13" draw:layer="layout" svg:width="1.658cm" svg:height="1.023cm" svg:x="4.251cm" svg:y="11.65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presentation:style-name="pr22" draw:text-style-name="P50" xml:id="id14" draw:id="id14" draw:layer="layout" svg:width="21.378cm" svg:height="2.51cm" svg:x="1.164cm" svg:y="4.811cm">
          <draw:text-box>
            <text:list text:style-name="L6">
              <text:list-item>
                <text:list>
                  <text:list-item>
                    <text:p text:style-name="P43"><text:span text:style-name="T25">God</text:span><text:span text:style-name="T25"><text:tab/></text:span><text:span text:style-name="T25"><text:tab/></text:span><text:span text:style-name="T25"><text:tab/></text:span><text:span text:style-name="T25">Christ</text:span><text:span text:style-name="T25"><text:line-break/></text:span><text:span text:style-name="T25">the Father</text:span><text:span text:style-name="T25"><text:tab/></text:span><text:span text:style-name="T25"><text:tab/></text:span><text:span text:style-name="T25">the Son </text:span><text:span text:style-name="T26">(Col. 1:15)</text:span></text:p>
                  </text:list-item>
                </text:list>
              </text:list-item>
            </text:list>
          </draw:text-box>
        </draw:frame>
        <anim:par presentation:node-type="timing-root">
          <anim:par smil:begin="id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3" smil:attributeName="visibility" smil:to="visible"/>
                  <anim:transitionFilter smil:dur="0.5s" smil:targetElement="id1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4" smil:attributeName="visibility" smil:to="visible"/>
                  <anim:transitionFilter smil:dur="0.5s" smil:targetElement="id1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seq>
        </anim:par>
        <presentation:notes draw:style-name="dp2">
          <draw:frame presentation:style-name="pr23" draw:text-style-name="P51" draw:layer="layout" svg:width="13.97cm" svg:height="11.122cm" svg:x="2.54cm" svg:y="11.738cm" presentation:class="notes" presentation:user-transformed="true">
            <draw:text-box>
              <text:p text:style-name="P27"><text:span text:style-name="T27">Beast is created in the image of Satan.</text:span></text:p>
              <text:p text:style-name="P27"><text:span text:style-name="T27">&lt;Where have we seen this structure?&gt;</text:span></text:p>
              <text:p text:style-name="P27"><text:span text:style-name="T27"><text:s/></text:span><text:span text:style-name="T20"></text:span><text:span text:style-name="T27"> </text:span><text:span text:style-name="T27">God / Adam.</text:span></text:p>
              <text:p text:style-name="P27"><text:span text:style-name="T27">&lt;Does it occur in God himself, not only in his creation?&gt;</text:span></text:p>
              <text:p text:style-name="P40"><text:span text:style-name="T20"></text:span><text:span text:style-name="T27"> <text:s/></text:span><text:span text:style-name="T27">Father/Son</text:span></text:p>
              <text:p text:style-name="P27"><text:span text:style-name="T27">&lt;What sort of imitation does the Dragon offer?&gt;</text:span></text:p>
              <text:p text:style-name="P40"><text:span text:style-name="T20"></text:span><text:span text:style-name="T27"> <text:s text:c="3"/></text:span><text:span text:style-name="T27">Counterfeiting.</text:span></text:p>
            </draw:text-box>
          </draw:frame>
          <draw:page-thumbnail draw:layer="layout" svg:width="12.348cm" svg:height="9.261cm" svg:x="3.351cm" svg:y="1.856cm" draw:page-number="12"/>
          <draw:custom-shape draw:style-name="gr20" draw:text-style-name="P53" draw:layer="layout" svg:width="1.023cm" svg:height="1.01cm" svg:x="1.711cm" svg:y="6.116cm">
            <text:p text:style-name="P52"><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53" draw:layer="layout" svg:width="1.023cm" svg:height="1.01cm" svg:x="0.653cm" svg:y="4.864cm">
            <text:p text:style-name="P52"><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53" draw:layer="layout" svg:width="1.023cm" svg:height="1.006cm" svg:x="4.039cm" svg:y="7.161cm">
            <text:p text:style-name="P52"><text:span text:style-name="T2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3" draw:style-name="dp7" draw:master-page-name="Default" presentation:presentation-page-layout-name="AL2T3" xml:id="id16" draw:id="id16">
        <office:forms form:automatic-focus="false" form:apply-design-mode="false"/>
        <draw:frame presentation:style-name="pr17" draw:text-style-name="P2" draw:layer="layout" svg:width="21.59cm" svg:height="3.07cm" svg:x="1.058cm" svg:y="0.739cm" presentation:class="title" presentation:user-transformed="true">
          <draw:text-box>
            <text:p text:style-name="P1">Counterfeit Trinity</text:p>
          </draw:text-box>
        </draw:frame>
        <draw:custom-shape draw:style-name="gr16" draw:text-style-name="P46" draw:layer="layout" svg:width="4.52cm" svg:height="1.643cm" svg:x="2.144cm" svg:y="6.441cm">
          <text:p text:style-name="P45"><text:span text:style-name="T17">Origin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6" draw:layer="layout" svg:width="6.15cm" svg:height="1.643cm" svg:x="17.292cm" svg:y="6.438cm">
          <text:p text:style-name="P45"><text:span text:style-name="T17">Counterf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6" draw:layer="layout" svg:width="4.96cm" svg:height="1.643cm" svg:x="9.83cm" svg:y="6.438cm">
          <text:p text:style-name="P45"><text:span text:style-name="T17">Fun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54" draw:layer="layout" svg:x1="8.678cm" svg:y1="6.35cm" svg:x2="8.678cm" svg:y2="16.087cm">
          <text:p/>
        </draw:line>
        <draw:line draw:style-name="gr23" draw:text-style-name="P54" draw:layer="layout" svg:x1="15.452cm" svg:y1="6.35cm" svg:x2="15.452cm" svg:y2="16.087cm">
          <text:p/>
        </draw:line>
        <draw:g>
          <draw:custom-shape draw:style-name="gr24" draw:text-style-name="P56" draw:layer="layout" svg:width="15.151cm" svg:height="2.963cm" svg:x="0.512cm" svg:y="10.372cm">
            <text:list text:style-name="L9">
              <text:list-item>
                <text:p text:style-name="P55"><text:span text:style-name="T19">Christ</text:span><text:span text:style-name="T19"><text:tab/></text:span><text:span text:style-name="T19"><text:tab/></text:span><text:span text:style-name="T19"> <text:s/>executes</text:span><text:span text:style-name="T19"><text:line-break/></text:span><text:span text:style-name="T19"> the Son</text:span></text:p>
              </text:list-item>
            </text:list>
            <draw:enhanced-geometry svg:viewBox="0 0 21600 21600" draw:type="rectangle" draw:enhanced-path="M 0 0 L 21600 0 21600 21600 0 21600 0 0 Z N"/>
          </draw:custom-shape>
          <draw:custom-shape draw:style-name="gr24" draw:text-style-name="P56" draw:layer="layout" svg:width="15.151cm" svg:height="1.693cm" svg:x="0.512cm" svg:y="13.335cm">
            <text:list text:style-name="L9">
              <text:list-item>
                <text:p text:style-name="P55"><text:span text:style-name="T19">Spirit</text:span><text:span text:style-name="T19"><text:tab/></text:span><text:span text:style-name="T19"><text:tab/></text:span><text:span text:style-name="T19"> <text:s/>witnesses</text:span></text:p>
              </text:list-item>
            </text:list>
            <draw:enhanced-geometry svg:viewBox="0 0 21600 21600" draw:type="rectangle" draw:enhanced-path="M 0 0 L 21600 0 21600 21600 0 21600 0 0 Z N"/>
          </draw:custom-shape>
        </draw:g>
        <draw:custom-shape draw:style-name="gr25" draw:text-style-name="P58" xml:id="id18" draw:id="id18" draw:layer="layout" svg:width="9.102cm" svg:height="1.693cm" svg:x="15.875cm" svg:y="10.372cm">
          <text:list text:style-name="L9">
            <text:list-item>
              <text:p text:style-name="P57"><text:span text:style-name="T19">Beast</text:span></text:p>
            </text:list-item>
          </text:list>
          <draw:enhanced-geometry svg:viewBox="0 0 21600 21600" draw:type="rectangle" draw:enhanced-path="M 0 0 L 21600 0 21600 21600 0 21600 0 0 Z N"/>
        </draw:custom-shape>
        <draw:custom-shape draw:style-name="gr26" draw:text-style-name="P58" draw:layer="layout" svg:width="9.842cm" svg:height="2.963cm" svg:x="15.557cm" svg:y="13.335cm">
          <text:list text:style-name="L9">
            <text:list-item>
              <text:p xml:id="id19" text:id="id19" text:style-name="P57"><text:span text:style-name="T19">False Prophet</text:span></text:p>
            </text:list-item>
          </text:list>
          <draw:enhanced-geometry svg:viewBox="0 0 21600 21600" draw:type="rectangle" draw:enhanced-path="M 0 0 L 21600 0 21600 21600 0 21600 0 0 Z N"/>
        </draw:custom-shape>
        <draw:custom-shape draw:style-name="gr27" draw:text-style-name="P60" draw:layer="layout" svg:width="15.151cm" svg:height="1.694cm" svg:x="0.512cm" svg:y="8.678cm">
          <text:list text:style-name="L9">
            <text:list-item>
              <text:p text:style-name="P59"><text:span text:style-name="T19">The Father</text:span><text:span text:style-name="T19"><text:tab/></text:span><text:span text:style-name="T19"> <text:s/>originates</text:span></text:p>
            </text:list-item>
          </text:list>
          <draw:enhanced-geometry svg:viewBox="0 0 21600 21600" draw:type="rectangle" draw:enhanced-path="M 0 0 L 21600 0 21600 21600 0 21600 0 0 Z N"/>
        </draw:custom-shape>
        <draw:custom-shape draw:style-name="gr28" draw:text-style-name="P58" xml:id="id17" draw:id="id17" draw:layer="layout" svg:width="9.102cm" svg:height="1.693cm" svg:x="15.875cm" svg:y="8.673cm">
          <text:list text:style-name="L9">
            <text:list-item>
              <text:p text:style-name="P57"><text:span text:style-name="T19">Dragon</text:span></text:p>
            </text:list-item>
          </text:list>
          <draw:enhanced-geometry svg:viewBox="0 0 21600 21600" draw:type="rectangle" draw:enhanced-path="M 0 0 L 21600 0 21600 21600 0 21600 0 0 Z N"/>
        </draw:custom-shape>
        <anim:par presentation:node-type="timing-root">
          <anim:par smil:begin="id1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smil:attributeName="visibility" smil:to="visible"/>
                  <anim:animate smil:dur="0.5s" smil:fill="hold" smil:targetElement="id17" smil:attributeName="x" smil:values="1+width/2;x" smil:keyTimes="0;1" smil:additive="base"/>
                  <anim:animate smil:dur="0.5s" smil:fill="hold" smil:targetElement="id17"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smil:attributeName="visibility" smil:to="visible"/>
                  <anim:animate smil:dur="0.5s" smil:fill="hold" smil:targetElement="id18" smil:attributeName="x" smil:values="1+width/2;x" smil:keyTimes="0;1" smil:additive="base"/>
                  <anim:animate smil:dur="0.5s" smil:fill="hold" smil:targetElement="id18"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seq>
        </anim:par>
        <presentation:notes draw:style-name="dp2">
          <draw:frame presentation:style-name="pr23" draw:text-style-name="P51" draw:layer="layout" svg:width="13.97cm" svg:height="11.122cm" svg:x="2.54cm" svg:y="11.738cm" presentation:class="notes" presentation:user-transformed="true">
            <draw:text-box>
              <text:p text:style-name="P27"><text:span text:style-name="T27">&lt;Who counterfeits the Father?&gt; </text:span></text:p>
              <text:p text:style-name="P40"><text:span text:style-name="T20"></text:span><text:span text:style-name="T27"> <text:s/></text:span><text:span text:style-name="T27">Dragon, who plans. </text:span></text:p>
              <text:p text:style-name="P27"><text:span text:style-name="T27">&lt;Who counterfeits the Son?&gt;</text:span></text:p>
              <text:p text:style-name="P27"><text:span text:style-name="T27"><text:s/></text:span><text:span text:style-name="T20"></text:span><text:span text:style-name="T27"> <text:s/></text:span><text:span text:style-name="T27">Beast, who executes.</text:span></text:p>
              <text:p text:style-name="P27"><text:span text:style-name="T27">Who counterfeits the Spirit?</text:span></text:p>
              <text:p text:style-name="P40"><text:span text:style-name="T20"></text:span><text:span text:style-name="T27"> <text:s/></text:span><text:span text:style-name="T27">False Prophet, who propagandizes.</text:span></text:p>
            </draw:text-box>
          </draw:frame>
          <draw:page-thumbnail draw:layer="layout" svg:width="12.348cm" svg:height="9.261cm" svg:x="3.351cm" svg:y="1.856cm" draw:page-number="13"/>
          <draw:custom-shape draw:style-name="gr29" draw:text-style-name="P62" draw:layer="layout" svg:width="1.693cm" svg:height="1.511cm" svg:x="16.51cm" svg:y="5.971cm">
            <text:p text:style-name="P61"><text:span text:style-name="T21">*</text:span></text:p>
            <draw:enhanced-geometry svg:viewBox="0 0 21600 21600" draw:type="rectangle" draw:enhanced-path="M 0 0 L 21600 0 21600 21600 0 21600 0 0 Z N"/>
          </draw:custom-shape>
          <draw:custom-shape draw:style-name="gr30" draw:text-style-name="P53" draw:layer="layout" svg:width="1.058cm" svg:height="1.059cm" svg:x="0.847cm" svg:y="5.503cm">
            <text:p text:style-name="P52"><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64" draw:layer="layout" svg:width="3.386cm" svg:height="1.515cm" svg:x="0.212cm" svg:y="6.35cm">
            <text:p text:style-name="P63"><text:span text:style-name="T28">Highlight “Father”</text:span></text:p>
            <draw:enhanced-geometry svg:viewBox="0 0 21600 21600" draw:type="mso-spt202" draw:enhanced-path="M 0 0 L 21600 0 21600 21600 0 21600 0 0 Z N"/>
          </draw:custom-shape>
        </presentation:notes>
      </draw:page>
      <draw:page draw:name="The Beast Counterfeits Christ" draw:style-name="dp6" draw:master-page-name="Default" presentation:presentation-page-layout-name="AL4T6" xml:id="id20" draw:id="id20">
        <office:forms form:automatic-focus="false" form:apply-design-mode="false"/>
        <draw:frame presentation:style-name="pr17" draw:text-style-name="P2" draw:layer="layout" svg:width="21.59cm" svg:height="3.07cm" svg:x="1.058cm" svg:y="0.739cm" presentation:class="title" presentation:user-transformed="true">
          <draw:text-box>
            <text:p text:style-name="P1">The Beast Counterfeits Christ</text:p>
          </draw:text-box>
        </draw:frame>
        <draw:frame presentation:style-name="pr24" draw:text-style-name="P32" draw:layer="layout" svg:width="24.13cm" svg:height="12.697cm" svg:x="0.847cm" svg:y="6.138cm" presentation:class="outline" presentation:user-transformed="true">
          <draw:text-box>
            <text:p xml:id="id21" text:id="id21" text:style-name="P65"><text:span text:style-name="T29">19:12</text:span><text:span text:style-name="T29"><text:tab/></text:span><text:span text:style-name="T29"><text:tab/></text:span><text:span text:style-name="T29"><text:tab/></text:span><text:span text:style-name="T29">Diadems</text:span><text:span text:style-name="T29"><text:tab/></text:span><text:span text:style-name="T29"><text:tab/></text:span><text:span text:style-name="T29">13:1</text:span></text:p>
            <text:p xml:id="id22" text:id="id22" text:style-name="P65"><text:span text:style-name="T29">19:11,12,16</text:span><text:span text:style-name="T29"><text:tab/></text:span><text:span text:style-name="T29"><text:tab/></text:span><text:span text:style-name="T29">Name</text:span><text:span text:style-name="T29"><text:tab/></text:span><text:span text:style-name="T29"><text:tab/></text:span><text:span text:style-name="T29">13:1</text:span></text:p>
            <text:p xml:id="id23" text:id="id23" text:style-name="P65"><text:span text:style-name="T29">12:5,10</text:span><text:span text:style-name="T29"><text:tab/></text:span><text:span text:style-name="T29"><text:tab/></text:span><text:span text:style-name="T29"><text:tab/></text:span><text:span text:style-name="T29">Power</text:span><text:span text:style-name="T29"><text:tab/></text:span><text:span text:style-name="T29"><text:tab/></text:span><text:span text:style-name="T29">13:2</text:span></text:p>
            <text:p xml:id="id24" text:id="id24" text:style-name="P65"><text:span text:style-name="T29">1:18</text:span><text:span text:style-name="T29"><text:tab/></text:span><text:span text:style-name="T29"><text:tab/></text:span><text:span text:style-name="T29"><text:tab/></text:span><text:span text:style-name="T29"><text:tab/></text:span><text:span text:style-name="T29">Resurrection 13:3,12</text:span></text:p>
            <text:p xml:id="id25" text:id="id25" text:style-name="P65"><text:span text:style-name="T29">1:6</text:span><text:span text:style-name="T29"><text:tab/></text:span><text:span text:style-name="T29"><text:tab/></text:span><text:span text:style-name="T29"><text:tab/></text:span><text:span text:style-name="T29"><text:tab/></text:span><text:span text:style-name="T29">Worship</text:span><text:span text:style-name="T29"><text:tab/></text:span><text:span text:style-name="T29"><text:tab/></text:span><text:span text:style-name="T29">13:4</text:span></text:p>
            <text:p xml:id="id26" text:id="id26" text:style-name="P65"><text:span text:style-name="T29">Exo. 15:3,11-12</text:span><text:span text:style-name="T29"><text:tab/></text:span><text:span text:style-name="T29"><text:tab/></text:span><text:span text:style-name="T29">Praise</text:span><text:span text:style-name="T29"><text:tab/></text:span><text:span text:style-name="T29"><text:tab/></text:span><text:span text:style-name="T29">13:4</text:span></text:p>
            <text:p xml:id="id27" text:id="id27" text:style-name="P65"><text:span text:style-name="T29">14:1; 7:3</text:span><text:span text:style-name="T29"><text:tab/></text:span><text:span text:style-name="T29"><text:tab/></text:span><text:span text:style-name="T29"><text:tab/></text:span><text:span text:style-name="T29">Seal</text:span><text:span text:style-name="T29"><text:tab/></text:span><text:span text:style-name="T29"><text:tab/></text:span><text:span text:style-name="T29"><text:tab/></text:span><text:span text:style-name="T29">13:16</text:span></text:p>
            <text:p xml:id="id28" text:id="id28" text:style-name="P65"><text:span text:style-name="T29">5:9</text:span><text:span text:style-name="T29"><text:tab/></text:span><text:span text:style-name="T29"><text:tab/></text:span><text:span text:style-name="T29"><text:tab/></text:span><text:span text:style-name="T29">Nations’ allegiance</text:span><text:span text:style-name="T29"><text:tab/></text:span><text:span text:style-name="T29">13:7-8</text:span></text:p>
          </draw:text-box>
        </draw:frame>
        <draw:custom-shape draw:style-name="gr32" draw:text-style-name="P66" draw:layer="layout" svg:width="3.585cm" svg:height="1.643cm" svg:x="2.405cm" svg:y="4.163cm">
          <text:p text:style-name="P33"><text:span text:style-name="T17">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67" draw:layer="layout" svg:width="3.383cm" svg:height="1.575cm" svg:x="19.681cm" svg:y="4.129cm">
          <text:p text:style-name="P33"><text:span text:style-name="T17">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6" draw:layer="layout" svg:width="7.62cm" svg:height="1.523cm" svg:x="11.007cm" svg:y="4.022cm">
          <text:p text:style-name="P35"><text:span text:style-name="T17">Feature</text:span></text:p>
          <draw:enhanced-geometry svg:viewBox="0 0 21600 21600" draw:type="rectangle" draw:enhanced-path="M 0 0 L 21600 0 21600 21600 0 21600 0 0 Z N"/>
        </draw:custom-shape>
        <anim:par presentation:node-type="timing-root">
          <anim:par smil:begin="id2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1" anim:sub-item="text" smil:attributeName="visibility" smil:to="visible"/>
                  <anim:animate smil:dur="0.5s" smil:fill="hold" smil:targetElement="id21" anim:sub-item="text" smil:attributeName="x" smil:values="x;x" smil:keyTimes="0;1" smil:additive="base"/>
                  <anim:animate smil:dur="0.5s" smil:fill="hold" smil:targetElement="id21"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2" anim:sub-item="text" smil:attributeName="visibility" smil:to="visible"/>
                  <anim:animate smil:dur="0.5s" smil:fill="hold" smil:targetElement="id22" anim:sub-item="text" smil:attributeName="x" smil:values="x;x" smil:keyTimes="0;1" smil:additive="base"/>
                  <anim:animate smil:dur="0.5s" smil:fill="hold" smil:targetElement="id22"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3" anim:sub-item="text" smil:attributeName="visibility" smil:to="visible"/>
                  <anim:animate smil:dur="0.5s" smil:fill="hold" smil:targetElement="id23" anim:sub-item="text" smil:attributeName="x" smil:values="x;x" smil:keyTimes="0;1" smil:additive="base"/>
                  <anim:animate smil:dur="0.5s" smil:fill="hold" smil:targetElement="id23"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4" anim:sub-item="text" smil:attributeName="visibility" smil:to="visible"/>
                  <anim:animate smil:dur="0.5s" smil:fill="hold" smil:targetElement="id24" anim:sub-item="text" smil:attributeName="x" smil:values="x;x" smil:keyTimes="0;1" smil:additive="base"/>
                  <anim:animate smil:dur="0.5s" smil:fill="hold" smil:targetElement="id24"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5" anim:sub-item="text" smil:attributeName="visibility" smil:to="visible"/>
                  <anim:animate smil:dur="0.5s" smil:fill="hold" smil:targetElement="id25" anim:sub-item="text" smil:attributeName="x" smil:values="x;x" smil:keyTimes="0;1" smil:additive="base"/>
                  <anim:animate smil:dur="0.5s" smil:fill="hold" smil:targetElement="id25"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6" anim:sub-item="text" smil:attributeName="visibility" smil:to="visible"/>
                  <anim:animate smil:dur="0.5s" smil:fill="hold" smil:targetElement="id26" anim:sub-item="text" smil:attributeName="x" smil:values="x;x" smil:keyTimes="0;1" smil:additive="base"/>
                  <anim:animate smil:dur="0.5s" smil:fill="hold" smil:targetElement="id26"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7" anim:sub-item="text" smil:attributeName="visibility" smil:to="visible"/>
                  <anim:animate smil:dur="0.5s" smil:fill="hold" smil:targetElement="id27" anim:sub-item="text" smil:attributeName="x" smil:values="x;x" smil:keyTimes="0;1" smil:additive="base"/>
                  <anim:animate smil:dur="0.5s" smil:fill="hold" smil:targetElement="id27"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8" anim:sub-item="text" smil:attributeName="visibility" smil:to="visible"/>
                  <anim:animate smil:dur="0.5s" smil:fill="hold" smil:targetElement="id28" anim:sub-item="text" smil:attributeName="x" smil:values="x;x" smil:keyTimes="0;1" smil:additive="base"/>
                  <anim:animate smil:dur="0.5s" smil:fill="hold" smil:targetElement="id28" anim:sub-item="text" smil:attributeName="y" smil:values="1+height/2;y" smil:keyTimes="0;1" smil:additive="base"/>
                </anim:par>
              </anim:par>
            </anim:par>
          </anim:seq>
        </anim:par>
        <presentation:notes draw:style-name="dp2">
          <draw:frame presentation:style-name="pr23" draw:text-style-name="P30" draw:layer="layout" svg:width="13.97cm" svg:height="11.122cm" svg:x="2.54cm" svg:y="11.738cm" presentation:class="notes" presentation:user-transformed="true">
            <draw:text-box>
              <text:p text:style-name="P27"><text:span text:style-name="T4">&lt;How does the Beast counterfeit Christ?&gt;</text:span></text:p>
              <text:p text:style-name="P27"><text:span text:style-name="T4">13:1, “with ten diadems on its horns …”</text:span></text:p>
              <text:p text:style-name="P27"><text:span text:style-name="T4">13:1, “and a blasphemous name on its heads.”</text:span></text:p>
              <text:p text:style-name="P27"><text:span text:style-name="T4">13:2, “And to it the dragon gave his power and his throne and great authority.”</text:span></text:p>
              <text:p text:style-name="P27"><text:span text:style-name="T4">13:3, “One of its heads seemed to have a mortal wound, but its mortal wound was healed, and the whole earth marveled as they followed the beast.”</text:span></text:p>
              <text:p text:style-name="P27"><text:span text:style-name="T4">13:4, “And they worshiped the dragon, for he had given his authority to the beast ,and they worshiped the beast, …”</text:span></text:p>
            </draw:text-box>
          </draw:frame>
          <draw:page-thumbnail draw:layer="layout" svg:width="12.348cm" svg:height="9.261cm" svg:x="3.351cm" svg:y="1.856cm" draw:page-number="14"/>
          <draw:custom-shape draw:style-name="gr29" draw:text-style-name="P69" draw:layer="layout" svg:width="1.693cm" svg:height="1.511cm" svg:x="16.087cm" svg:y="3.501cm">
            <text:p text:style-name="P68"><text:span text:style-name="T21">*</text:span></text:p>
            <draw:enhanced-geometry svg:viewBox="0 0 21600 21600" draw:type="rectangle" draw:enhanced-path="M 0 0 L 21600 0 21600 21600 0 21600 0 0 Z N"/>
          </draw:custom-shape>
        </presentation:notes>
      </draw:page>
      <draw:page draw:name="Eschatological War" draw:style-name="dp8" draw:master-page-name="Default" presentation:presentation-page-layout-name="AL5T19" xml:id="id29" draw:id="id29">
        <office:forms form:automatic-focus="false" form:apply-design-mode="false"/>
        <draw:frame presentation:style-name="pr17" draw:text-style-name="P2" draw:layer="layout" svg:width="21.59cm" svg:height="3.07cm" svg:x="1.058cm" svg:y="0.739cm" presentation:class="title" presentation:user-transformed="true">
          <draw:text-box>
            <text:p text:style-name="P1">Eschatological War</text:p>
          </draw:text-box>
        </draw:frame>
        <draw:custom-shape draw:style-name="gr34" draw:text-style-name="P70" draw:layer="layout" svg:width="3.585cm" svg:height="1.643cm" svg:x="3.028cm" svg:y="6.646cm">
          <text:p text:style-name="P33"><text:span text:style-name="T17">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67" draw:layer="layout" svg:width="3.383cm" svg:height="1.575cm" svg:x="16.521cm" svg:y="6.656cm">
          <text:p text:style-name="P33"><text:span text:style-name="T17">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71" draw:layer="layout" svg:width="9.984cm" svg:height="2.765cm" svg:x="1.446cm" svg:y="10.372cm">
          <text:p text:style-name="P68"><text:span text:style-name="T30">Divine Holy Warrior (19:11-16)</text:span></text:p>
          <draw:enhanced-geometry svg:viewBox="0 0 21600 21600" draw:type="rectangle" draw:enhanced-path="M 0 0 L 21600 0 21600 21600 0 21600 0 0 Z N"/>
        </draw:custom-shape>
        <draw:custom-shape draw:style-name="gr18" draw:text-style-name="P36" draw:layer="layout" svg:width="11.161cm" svg:height="2.765cm" svg:x="14.182cm" svg:y="10.372cm">
          <text:p text:style-name="P68"><text:span text:style-name="T30">Abyssal Unholy Warrior (13:1-8)</text:span></text:p>
          <draw:enhanced-geometry svg:viewBox="0 0 21600 21600" draw:type="rectangle" draw:enhanced-path="M 0 0 L 21600 0 21600 21600 0 21600 0 0 Z N"/>
        </draw:custom-shape>
        <draw:custom-shape draw:style-name="gr35" draw:text-style-name="P72" draw:layer="layout" svg:width="6.355cm" svg:height="2.125cm" svg:x="8.043cm" svg:y="6.35cm">
          <text:p/>
          <draw:enhanced-geometry svg:viewBox="0 0 1441 482" draw:type="non-primitive" draw:enhanced-path="M 0 240 L 360 0 360 120 1080 120 1080 0 1440 240 1080 481 1080 360 360 360 360 481 0 240"/>
        </draw:custom-shape>
        <anim:par presentation:node-type="timing-root">
          <anim:par smil:begin="id29.begin">
            <anim:transitionFilter smil:dur="1s" smil:type="irisWipe" smil:subtype="rectangle" smil:direction="reverse"/>
          </anim:par>
          <anim:seq smil:dur="0s" presentation:node-type="main-sequence"/>
        </anim:par>
        <presentation:notes draw:style-name="dp2">
          <draw:page-thumbnail draw:layer="layout" svg:width="12.348cm" svg:height="9.261cm" svg:x="3.351cm" svg:y="1.856cm" draw:page-number="15"/>
          <draw:frame presentation:style-name="pr25" draw:text-style-name="P30" draw:layer="layout" svg:width="13.97cm" svg:height="11.123cm" svg:x="2.54cm" svg:y="11.738cm" presentation:class="notes" presentation:placeholder="true">
            <draw:text-box/>
          </draw:frame>
        </presentation:notes>
      </draw:page>
      <draw:page draw:name="Representative Heads" draw:style-name="dp7" draw:master-page-name="Default" presentation:presentation-page-layout-name="AL5T19" xml:id="id30" draw:id="id30">
        <office:forms form:automatic-focus="false" form:apply-design-mode="false"/>
        <draw:frame presentation:style-name="pr17" draw:text-style-name="P2" draw:layer="layout" svg:width="21.59cm" svg:height="3.07cm" svg:x="1.058cm" svg:y="0.739cm" presentation:class="title" presentation:user-transformed="true">
          <draw:text-box>
            <text:p text:style-name="P1">Representative Heads</text:p>
          </draw:text-box>
        </draw:frame>
        <draw:custom-shape draw:style-name="gr18" draw:text-style-name="P36" draw:layer="layout" svg:width="5.058cm" svg:height="1.523cm" svg:x="5.049cm" svg:y="7.408cm">
          <text:p text:style-name="P35"><text:span text:style-name="T17">Adam</text:span></text:p>
          <draw:enhanced-geometry svg:viewBox="0 0 21600 21600" draw:type="rectangle" draw:enhanced-path="M 0 0 L 21600 0 21600 21600 0 21600 0 0 Z N"/>
        </draw:custom-shape>
        <draw:custom-shape draw:style-name="gr18" draw:text-style-name="P36" draw:layer="layout" svg:width="5.512cm" svg:height="1.523cm" svg:x="13.115cm" svg:y="7.408cm">
          <text:p text:style-name="P35"><text:span text:style-name="T17">Christ</text:span></text:p>
          <draw:enhanced-geometry svg:viewBox="0 0 21600 21600" draw:type="rectangle" draw:enhanced-path="M 0 0 L 21600 0 21600 21600 0 21600 0 0 Z N"/>
        </draw:custom-shape>
        <draw:g xml:id="id31" draw:id="id31">
          <draw:custom-shape draw:style-name="gr22" draw:text-style-name="P13" draw:layer="layout" svg:width="1.094cm" svg:height="0.719cm" svg:x="6.367cm" svg:y="9.31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6" draw:layer="layout" svg:width="9.11cm" svg:height="1.523cm" svg:x="3.382cm" svg:y="10.57cm">
            <text:p text:style-name="P35"><text:span text:style-name="T17">Descendants</text:span></text:p>
            <draw:enhanced-geometry svg:viewBox="0 0 21600 21600" draw:type="rectangle" draw:enhanced-path="M 0 0 L 21600 0 21600 21600 0 21600 0 0 Z N"/>
          </draw:custom-shape>
        </draw:g>
        <draw:g xml:id="id32" draw:id="id32">
          <draw:custom-shape draw:style-name="gr22" draw:text-style-name="P13" draw:layer="layout" svg:width="1.093cm" svg:height="0.719cm" svg:x="14.362cm" svg:y="9.31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6" draw:layer="layout" svg:width="6.305cm" svg:height="1.523cm" svg:x="12.061cm" svg:y="10.57cm">
            <text:p text:style-name="P35"><text:span text:style-name="T17">Christians</text:span></text:p>
            <draw:enhanced-geometry svg:viewBox="0 0 21600 21600" draw:type="rectangle" draw:enhanced-path="M 0 0 L 21600 0 21600 21600 0 21600 0 0 Z N"/>
          </draw:custom-shape>
        </draw:g>
        <draw:custom-shape draw:style-name="gr18" draw:text-style-name="P36" draw:layer="layout" svg:width="24.13cm" svg:height="1.583cm" svg:x="0.423cm" svg:y="4.445cm">
          <text:list text:style-name="L7">
            <text:list-item>
              <text:p text:style-name="P39"><text:span text:style-name="T31"><text:s/></text:span><text:span text:style-name="T32">Two representatives, 1 Cor. 15:45-49.</text:span></text:p>
            </text:list-item>
          </text:list>
          <draw:enhanced-geometry svg:viewBox="0 0 21600 21600" draw:type="rectangle" draw:enhanced-path="M 0 0 L 21600 0 21600 21600 0 21600 0 0 Z N"/>
        </draw:custom-shape>
        <anim:par presentation:node-type="timing-root">
          <anim:par smil:begin="id3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seq>
        </anim:par>
        <presentation:notes draw:style-name="dp2">
          <draw:frame presentation:style-name="pr23" draw:text-style-name="P30" draw:layer="layout" svg:width="13.97cm" svg:height="11.122cm" svg:x="2.54cm" svg:y="11.738cm" presentation:class="notes" presentation:user-transformed="true">
            <draw:text-box>
              <text:p text:style-name="P27"><text:span text:style-name="T33">1 Cor 15:45 Thus it is written, "The first man Adam became a living being"; the last Adam became a life-giving spirit. 46 But it is not the spiritual that is first but the natural, and then the spiritual. <text:s/>47 The first man was from the earth, a man of dust; the second man is from heaven. <text:s/>48 As was the man of dust, so also are those who are of the dust; and as is the man of heaven, so also are those who are of heaven. <text:s/>49 Just as we have borne the image of the man of dust, we shall also bear the image of the man of heaven. </text:span><text:span text:style-name="T33"><text:line-break/></text:span><text:span text:style-name="T33"/></text:p>
              <text:p text:style-name="P27"><text:span text:style-name="T33"/></text:p>
            </draw:text-box>
          </draw:frame>
          <draw:page-thumbnail draw:layer="layout" svg:width="12.348cm" svg:height="9.261cm" svg:x="3.351cm" svg:y="1.856cm" draw:page-number="16"/>
          <draw:custom-shape draw:style-name="gr36" draw:text-style-name="P69" draw:layer="layout" svg:width="0.811cm" svg:height="0.789cm" svg:x="6.35cm" svg:y="7.832cm">
            <text:p text:style-name="P41"><text:span text:style-name="T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9" draw:layer="layout" svg:width="0.812cm" svg:height="0.789cm" svg:x="10.583cm" svg:y="7.62cm">
            <text:p text:style-name="P41"><text:span text:style-name="T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ature of the Beast" draw:style-name="dp7" draw:master-page-name="Default" presentation:presentation-page-layout-name="AL5T19" xml:id="id33" draw:id="id33">
        <office:forms form:automatic-focus="false" form:apply-design-mode="false"/>
        <draw:frame presentation:style-name="pr17" draw:text-style-name="P2" draw:layer="layout" svg:width="21.59cm" svg:height="3.07cm" svg:x="1.058cm" svg:y="0.739cm" presentation:class="title" presentation:user-transformed="true">
          <draw:text-box>
            <text:p text:style-name="P1">Nature of the Beast</text:p>
          </draw:text-box>
        </draw:frame>
        <draw:custom-shape draw:style-name="gr18" draw:text-style-name="P36" xml:id="id34" draw:id="id34" draw:layer="layout" svg:width="21.832cm" svg:height="1.583cm" svg:x="0.847cm" svg:y="4.022cm">
          <text:list text:style-name="L7">
            <text:list-item>
              <text:p text:style-name="P39"><text:span text:style-name="T16"><text:s/></text:span><text:span text:style-name="T19">Beast as Third Man from Abyss.</text:span></text:p>
            </text:list-item>
          </text:list>
          <draw:enhanced-geometry svg:viewBox="0 0 21600 21600" draw:type="rectangle" draw:enhanced-path="M 0 0 L 21600 0 21600 21600 0 21600 0 0 Z N"/>
        </draw:custom-shape>
        <draw:g xml:id="id37" draw:id="id37">
          <draw:custom-shape draw:style-name="gr22" draw:text-style-name="P13" draw:layer="layout" svg:width="1.09cm" svg:height="0.719cm" svg:x="18.741cm" svg:y="14.362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6" draw:layer="layout" svg:width="6.641cm" svg:height="1.523cm" svg:x="16.466cm" svg:y="15.324cm">
            <text:p text:style-name="P35"><text:span text:style-name="T17">Followers</text:span></text:p>
            <draw:enhanced-geometry svg:viewBox="0 0 21600 21600" draw:type="rectangle" draw:enhanced-path="M 0 0 L 21600 0 21600 21600 0 21600 0 0 Z N"/>
          </draw:custom-shape>
        </draw:g>
        <draw:custom-shape draw:style-name="gr24" draw:text-style-name="P38" xml:id="id36" draw:id="id36" draw:layer="layout" svg:width="24.288cm" svg:height="3.17cm" svg:x="0.9cm" svg:y="5.927cm">
          <text:list text:style-name="L9">
            <text:list-item>
              <text:p text:style-name="P37"><text:span text:style-name="T19">A head representing a kingdom.</text:span></text:p>
            </text:list-item>
          </text:list>
          <draw:enhanced-geometry svg:viewBox="0 0 21600 21600" draw:type="rectangle" draw:enhanced-path="M 0 0 L 21600 0 21600 21600 0 21600 0 0 Z N"/>
        </draw:custom-shape>
        <draw:custom-shape draw:style-name="gr24" draw:text-style-name="P38" xml:id="id38" draw:id="id38" draw:layer="layout" svg:width="24.288cm" svg:height="3.17cm" svg:x="0.9cm" svg:y="8.048cm">
          <text:list text:style-name="L9">
            <text:list-item>
              <text:p text:style-name="P37"><text:span text:style-name="T19">His worshippers bear his mark, 13:16; 14:9.</text:span></text:p>
            </text:list-item>
          </text:list>
          <draw:enhanced-geometry svg:viewBox="0 0 21600 21600" draw:type="rectangle" draw:enhanced-path="M 0 0 L 21600 0 21600 21600 0 21600 0 0 Z N"/>
        </draw:custom-shape>
        <draw:g>
          <draw:custom-shape draw:style-name="gr22" draw:text-style-name="P13" draw:layer="layout" svg:width="1.093cm" svg:height="0.719cm" svg:x="4.044cm" svg:y="14.3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6" draw:layer="layout" svg:width="7.625cm" svg:height="1.523cm" svg:x="1.058cm" svg:y="15.324cm">
            <text:p text:style-name="P35"><text:span text:style-name="T17">Descendants</text:span></text:p>
            <draw:enhanced-geometry svg:viewBox="0 0 21600 21600" draw:type="rectangle" draw:enhanced-path="M 0 0 L 21600 0 21600 21600 0 21600 0 0 Z N"/>
          </draw:custom-shape>
          <draw:custom-shape draw:style-name="gr22" draw:text-style-name="P13" draw:layer="layout" svg:width="1.093cm" svg:height="0.719cm" svg:x="12.052cm" svg:y="14.3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6" draw:layer="layout" svg:width="6.306cm" svg:height="1.523cm" svg:x="9.75cm" svg:y="15.324cm">
            <text:p text:style-name="P35"><text:span text:style-name="T17">Christians</text:span></text:p>
            <draw:enhanced-geometry svg:viewBox="0 0 21600 21600" draw:type="rectangle" draw:enhanced-path="M 0 0 L 21600 0 21600 21600 0 21600 0 0 Z N"/>
          </draw:custom-shape>
        </draw:g>
        <draw:custom-shape draw:style-name="gr37" draw:text-style-name="P73" draw:layer="layout" svg:width="4.022cm" svg:height="1.27cm" svg:x="2.756cm" svg:y="12.572cm">
          <text:p text:style-name="P41"><text:span text:style-name="T16">Ad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73" draw:layer="layout" svg:width="4.021cm" svg:height="1.27cm" svg:x="10.588cm" svg:y="12.572cm">
          <text:p text:style-name="P41"><text:span text:style-name="T16">Chr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72" xml:id="id35" draw:id="id35" draw:layer="layout" svg:width="4.022cm" svg:height="1.27cm" svg:x="17.149cm" svg:y="12.572cm">
          <text:p text:style-name="P41"><text:span text:style-name="T16">Bea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 smil:attributeName="visibility" smil:to="visible"/>
                  <anim:animate smil:dur="0.5s" smil:fill="hold" smil:targetElement="id34" smil:attributeName="x" smil:values="1+width/2;x" smil:keyTimes="0;1" smil:additive="base"/>
                  <anim:animate smil:dur="0.5s" smil:fill="hold" smil:targetElement="id34"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 smil:attributeName="visibility" smil:to="visible"/>
                  <anim:animate smil:dur="0.5s" smil:fill="hold" smil:targetElement="id36" smil:attributeName="x" smil:values="1+width/2;x" smil:keyTimes="0;1" smil:additive="base"/>
                  <anim:animate smil:dur="0.5s" smil:fill="hold" smil:targetElement="id36"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8" smil:attributeName="visibility" smil:to="visible"/>
                  <anim:animate smil:dur="0.5s" smil:fill="hold" smil:targetElement="id38" smil:attributeName="x" smil:values="1+width/2;x" smil:keyTimes="0;1" smil:additive="base"/>
                  <anim:animate smil:dur="0.5s" smil:fill="hold" smil:targetElement="id38" smil:attributeName="y" smil:values="y;y" smil:keyTimes="0;1" smil:additive="base"/>
                </anim:par>
              </anim:par>
            </anim:par>
          </anim:seq>
        </anim:par>
        <presentation:notes draw:style-name="dp2">
          <draw:frame presentation:style-name="pr25" draw:text-style-name="P30" draw:layer="layout" svg:width="13.97cm" svg:height="11.123cm" svg:x="2.54cm" svg:y="11.738cm" presentation:class="notes" presentation:placeholder="true">
            <draw:text-box/>
          </draw:frame>
          <draw:page-thumbnail draw:layer="layout" svg:width="12.348cm" svg:height="9.261cm" svg:x="3.351cm" svg:y="1.856cm" draw:page-number="17"/>
          <draw:custom-shape draw:style-name="gr31" draw:text-style-name="P69" draw:layer="layout" svg:width="1.694cm" svg:height="1.515cm" svg:x="1.058cm" svg:y="4.022cm">
            <text:p text:style-name="P68"><text:span text:style-name="T21">*</text:span></text:p>
            <draw:enhanced-geometry svg:viewBox="0 0 21600 21600" draw:type="mso-spt202" draw:enhanced-path="M 0 0 L 21600 0 21600 21600 0 21600 0 0 Z N"/>
          </draw:custom-shape>
        </presentation:notes>
      </draw:page>
      <draw:page draw:name="Failure of the Beast" draw:style-name="dp6" draw:master-page-name="Default" presentation:presentation-page-layout-name="AL3T1" xml:id="id39" draw:id="id39">
        <office:forms form:automatic-focus="false" form:apply-design-mode="false"/>
        <draw:frame presentation:style-name="pr17" draw:text-style-name="P2" draw:layer="layout" svg:width="21.59cm" svg:height="3.07cm" svg:x="1.058cm" svg:y="0.739cm" presentation:class="title" presentation:user-transformed="true">
          <draw:text-box>
            <text:p text:style-name="P1">Failure of the Beast</text:p>
          </draw:text-box>
        </draw:frame>
        <draw:frame presentation:style-name="pr26" draw:text-style-name="P32" draw:layer="layout" svg:width="22.031cm" svg:height="4.869cm" svg:x="1.141cm" svg:y="4.657cm" presentation:class="outline" presentation:user-transformed="true">
          <draw:text-box>
            <text:list text:style-name="L6">
              <text:list-item>
                <text:p text:style-name="P31">Symbolically speaking, he is a <text:span text:style-name="T34">beast</text:span>.</text:p>
              </text:list-item>
              <text:list-item>
                <text:p text:style-name="P31">Destined to be subdued by <text:span text:style-name="T34">man</text:span>.</text:p>
              </text:list-item>
            </text:list>
          </draw:text-box>
        </draw:frame>
        <draw:g xml:id="id40" draw:id="id40">
          <draw:custom-shape draw:style-name="gr18" draw:text-style-name="P36" draw:layer="layout" svg:width="8.021cm" svg:height="1.523cm" svg:x="3.343cm" svg:y="9.737cm">
            <text:p text:style-name="P35"><text:span text:style-name="T35">In Genesis 1</text:span></text:p>
            <draw:enhanced-geometry svg:viewBox="0 0 21600 21600" draw:type="rectangle" draw:enhanced-path="M 0 0 L 21600 0 21600 21600 0 21600 0 0 Z N"/>
          </draw:custom-shape>
          <draw:custom-shape draw:style-name="gr18" draw:text-style-name="P36" draw:layer="layout" svg:width="4.899cm" svg:height="1.523cm" svg:x="4.904cm" svg:y="11.748cm">
            <text:p text:style-name="P35"><text:span text:style-name="T17">Adam</text:span></text:p>
            <draw:enhanced-geometry svg:viewBox="0 0 21600 21600" draw:type="rectangle" draw:enhanced-path="M 0 0 L 21600 0 21600 21600 0 21600 0 0 Z N"/>
          </draw:custom-shape>
          <draw:custom-shape draw:style-name="gr18" draw:text-style-name="P36" draw:layer="layout" svg:width="7.131cm" svg:height="1.523cm" svg:x="4.233cm" svg:y="15.134cm">
            <text:p text:style-name="P35"><text:span text:style-name="T17">animals</text:span></text:p>
            <draw:enhanced-geometry svg:viewBox="0 0 21600 21600" draw:type="rectangle" draw:enhanced-path="M 0 0 L 21600 0 21600 21600 0 21600 0 0 Z N"/>
          </draw:custom-shape>
          <draw:custom-shape draw:style-name="gr39" draw:text-style-name="P13" draw:layer="layout" svg:width="3.519cm" svg:height="1.447cm" svg:x="4.674cm" svg:y="13.564cm">
            <text:p text:style-name="P41"><text:span text:style-name="T16">rules</text:span></text:p>
            <draw:enhanced-geometry svg:viewBox="0 0 21600 21600" draw:text-areas="?f0 0 ?f2 ?f5" draw:type="down-arrow" draw:modifiers="14125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41" draw:id="id41">
          <draw:custom-shape draw:style-name="gr18" draw:text-style-name="P36" draw:layer="layout" svg:width="9.137cm" svg:height="1.523cm" svg:x="11.584cm" svg:y="9.737cm">
            <text:p text:style-name="P35"><text:span text:style-name="T35">In Revelation 19</text:span></text:p>
            <draw:enhanced-geometry svg:viewBox="0 0 21600 21600" draw:type="rectangle" draw:enhanced-path="M 0 0 L 21600 0 21600 21600 0 21600 0 0 Z N"/>
          </draw:custom-shape>
          <draw:custom-shape draw:style-name="gr18" draw:text-style-name="P36" draw:layer="layout" svg:width="6.015cm" svg:height="1.523cm" svg:x="14.036cm" svg:y="11.748cm">
            <text:p text:style-name="P35"><text:span text:style-name="T17">Christ</text:span></text:p>
            <draw:enhanced-geometry svg:viewBox="0 0 21600 21600" draw:type="rectangle" draw:enhanced-path="M 0 0 L 21600 0 21600 21600 0 21600 0 0 Z N"/>
          </draw:custom-shape>
          <draw:custom-shape draw:style-name="gr18" draw:text-style-name="P36" draw:layer="layout" svg:width="6.685cm" svg:height="1.523cm" svg:x="14.036cm" svg:y="15.134cm">
            <text:p text:style-name="P35"><text:span text:style-name="T17">Beast</text:span></text:p>
            <draw:enhanced-geometry svg:viewBox="0 0 21600 21600" draw:type="rectangle" draw:enhanced-path="M 0 0 L 21600 0 21600 21600 0 21600 0 0 Z N"/>
          </draw:custom-shape>
          <draw:custom-shape draw:style-name="gr39" draw:text-style-name="P13" draw:layer="layout" svg:width="3.519cm" svg:height="1.447cm" svg:x="13.776cm" svg:y="13.564cm">
            <text:p text:style-name="P41"><text:span text:style-name="T16">rules</text:span></text:p>
            <draw:enhanced-geometry svg:viewBox="0 0 21600 21600" draw:text-areas="?f0 0 ?f2 ?f5" draw:type="down-arrow" draw:modifiers="14125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3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seq>
        </anim:par>
        <presentation:notes draw:style-name="dp2">
          <draw:frame presentation:style-name="pr25" draw:text-style-name="P30" draw:layer="layout" svg:width="13.97cm" svg:height="11.123cm" svg:x="2.54cm" svg:y="11.738cm" presentation:class="notes" presentation:placeholder="true">
            <draw:text-box/>
          </draw:frame>
          <draw:page-thumbnail draw:layer="layout" svg:width="12.347cm" svg:height="9.26cm" svg:x="3.387cm" svg:y="1.905cm" draw:page-number="18"/>
          <draw:custom-shape draw:style-name="gr36" draw:text-style-name="P69" draw:layer="layout" svg:width="0.811cm" svg:height="0.794cm" svg:x="5.715cm" svg:y="9.948cm">
            <text:p text:style-name="P41"><text:span text:style-name="T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9" draw:layer="layout" svg:width="0.811cm" svg:height="0.785cm" svg:x="11.642cm" svg:y="9.737cm">
            <text:p text:style-name="P41"><text:span text:style-name="T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o Counterfeits the Bride?" draw:style-name="dp7" draw:master-page-name="Default" presentation:presentation-page-layout-name="AL2T3" xml:id="id42" draw:id="id42">
        <office:forms form:automatic-focus="false" form:apply-design-mode="false"/>
        <draw:frame presentation:style-name="pr17" draw:text-style-name="P2" draw:layer="layout" svg:width="21.59cm" svg:height="3.07cm" svg:x="1.058cm" svg:y="0.739cm" presentation:class="title" presentation:user-transformed="true">
          <draw:text-box>
            <text:p text:style-name="P1">Who Counterfeits the Bride?</text:p>
          </draw:text-box>
        </draw:frame>
        <draw:custom-shape draw:style-name="gr18" draw:text-style-name="P36" xml:id="id43" draw:id="id43" draw:layer="layout" svg:width="14.782cm" svg:height="2.693cm" svg:x="0.67cm" svg:y="15.452cm">
          <text:list text:style-name="L7">
            <text:list-item>
              <text:p text:style-name="P74"><text:span text:style-name="T16"><text:s/></text:span><text:span text:style-name="T19">Bride</text:span><text:span text:style-name="T19"><text:tab/></text:span><text:span text:style-name="T23"><text:tab/></text:span><text:span text:style-name="T23"> <text:s/></text:span><text:span text:style-name="T19">gather,</text:span><text:span text:style-name="T19"><text:line-break/></text:span><text:span text:style-name="T19"><text:tab/></text:span><text:span text:style-name="T19"><text:tab/></text:span><text:span text:style-name="T19"><text:tab/></text:span><text:span text:style-name="T19"> <text:s/>worship</text:span></text:p>
            </text:list-item>
          </text:list>
          <draw:enhanced-geometry svg:viewBox="0 0 21600 21600" draw:type="rectangle" draw:enhanced-path="M 0 0 L 21600 0 21600 21600 0 21600 0 0 Z N"/>
        </draw:custom-shape>
        <draw:frame presentation:style-name="pr27" draw:text-style-name="P32" draw:layer="layout" svg:width="9.102cm" svg:height="8.045cm" svg:x="15.875cm" svg:y="6.773cm" presentation:class="outline" presentation:user-transformed="true">
          <draw:text-box>
            <text:list text:style-name="L6">
              <text:list-item>
                <text:p text:style-name="P31"><text:span text:style-name="T16">Dragon</text:span></text:p>
              </text:list-item>
              <text:list-item>
                <text:p text:style-name="P31"><text:span text:style-name="T16">Beast</text:span><text:span text:style-name="T16"><text:line-break/></text:span><text:span text:style-name="T16"/></text:p>
              </text:list-item>
              <text:list-item>
                <text:p text:style-name="P31"><text:span text:style-name="T16">False Prophet</text:span></text:p>
              </text:list-item>
            </text:list>
          </draw:text-box>
        </draw:frame>
        <draw:frame presentation:style-name="pr18" draw:text-style-name="P32" draw:layer="layout" svg:width="15.151cm" svg:height="6.563cm" svg:x="0.511cm" svg:y="6.773cm" presentation:class="outline" presentation:user-transformed="true">
          <draw:text-box>
            <text:list text:style-name="L6">
              <text:list-item>
                <text:p text:style-name="P75"><text:span text:style-name="T16">The Father</text:span><text:span text:style-name="T16"><text:tab/></text:span><text:span text:style-name="T16"> <text:s/>originates</text:span></text:p>
              </text:list-item>
              <text:list-item>
                <text:p text:style-name="P75"><text:span text:style-name="T16">Christ</text:span><text:span text:style-name="T16"><text:tab/></text:span><text:span text:style-name="T16"><text:tab/></text:span><text:span text:style-name="T16"> <text:s/>executes</text:span><text:span text:style-name="T16"><text:line-break/></text:span><text:span text:style-name="T16"> the Son</text:span></text:p>
              </text:list-item>
              <text:list-item>
                <text:p text:style-name="P75"><text:span text:style-name="T16">Spirit</text:span><text:span text:style-name="T16"><text:tab/></text:span><text:span text:style-name="T16"><text:tab/></text:span><text:span text:style-name="T16"> <text:s/>witnesses</text:span></text:p>
              </text:list-item>
            </text:list>
          </draw:text-box>
        </draw:frame>
        <draw:custom-shape draw:style-name="gr16" draw:text-style-name="P34" draw:layer="layout" svg:width="4.52cm" svg:height="1.643cm" svg:x="2.291cm" svg:y="4.575cm">
          <text:p text:style-name="P33"><text:span text:style-name="T17">Origin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4" draw:layer="layout" svg:width="6.15cm" svg:height="1.643cm" svg:x="17.311cm" svg:y="4.533cm">
          <text:p text:style-name="P33"><text:span text:style-name="T17">Counterf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4" draw:layer="layout" svg:width="4.96cm" svg:height="1.643cm" svg:x="9.85cm" svg:y="4.533cm">
          <text:p text:style-name="P33"><text:span text:style-name="T17">Fun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4" draw:id="id44">
          <draw:custom-shape draw:style-name="gr40" draw:text-style-name="P76" draw:layer="layout" svg:width="8.031cm" svg:height="2.54cm" svg:x="15.782cm" svg:y="15.134cm">
            <text:p/>
            <draw:enhanced-geometry svg:viewBox="0 0 21600 21600" draw:type="rectangle" draw:enhanced-path="M 0 0 L 21600 0 21600 21600 0 21600 0 0 Z N"/>
          </draw:custom-shape>
          <draw:custom-shape draw:style-name="gr41" draw:text-style-name="P78" draw:layer="layout" svg:width="8.423cm" svg:height="1.583cm" svg:x="15.875cm" svg:y="15.456cm">
            <text:list text:style-name="L7">
              <text:list-item>
                <text:p text:style-name="P77"><text:span text:style-name="T16"><text:s/></text:span><text:span text:style-name="T19">Prostitute</text:span></text:p>
              </text:list-item>
            </text:list>
            <draw:enhanced-geometry svg:viewBox="0 0 21600 21600" draw:type="rectangle" draw:enhanced-path="M 0 0 L 21600 0 21600 21600 0 21600 0 0 Z N"/>
          </draw:custom-shape>
        </draw:g>
        <draw:line draw:style-name="gr42" draw:text-style-name="P54" draw:layer="layout" svg:x1="0.635cm" svg:y1="14.605cm" svg:x2="22.648cm" svg:y2="14.605cm">
          <text:p/>
        </draw:line>
        <draw:line draw:style-name="gr23" draw:text-style-name="P54" draw:layer="layout" svg:x1="8.89cm" svg:y1="6.35cm" svg:x2="8.89cm" svg:y2="18.203cm">
          <text:p/>
        </draw:line>
        <draw:line draw:style-name="gr23" draw:text-style-name="P54" draw:layer="layout" svg:x1="15.24cm" svg:y1="6.35cm" svg:x2="15.24cm" svg:y2="18.203cm">
          <text:p/>
        </draw:line>
        <anim:par presentation:node-type="timing-root">
          <anim:par smil:begin="id4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anim:seq>
        </anim:par>
        <presentation:notes draw:style-name="dp2">
          <draw:frame presentation:style-name="pr25" draw:text-style-name="P30" draw:layer="layout" svg:width="13.97cm" svg:height="11.123cm" svg:x="2.54cm" svg:y="11.738cm" presentation:class="notes" presentation:placeholder="true">
            <draw:text-box/>
          </draw:frame>
          <draw:page-thumbnail draw:layer="layout" svg:width="12.348cm" svg:height="9.261cm" svg:x="3.351cm" svg:y="1.856cm" draw:page-number="19"/>
          <draw:custom-shape draw:style-name="gr30" draw:text-style-name="P42" draw:layer="layout" svg:width="1.27cm" svg:height="1.27cm" svg:x="1.482cm" svg:y="9.313cm">
            <text:p text:style-name="P41"><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42" draw:layer="layout" svg:width="1.27cm" svg:height="1.27cm" svg:x="15.24cm" svg:y="9.313cm">
            <text:p text:style-name="P41"><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Role of the Characters  in the Course of the Battle" draw:style-name="dp7" draw:master-page-name="Default" presentation:presentation-page-layout-name="AL6T14" xml:id="id45" draw:id="id45">
        <office:forms form:automatic-focus="false" form:apply-design-mode="false"/>
        <draw:frame presentation:style-name="pr28" draw:text-style-name="P2" draw:layer="layout" svg:width="21.59cm" svg:height="3.713cm" svg:x="1.058cm" svg:y="0.096cm" presentation:class="title" presentation:user-transformed="true">
          <draw:text-box>
            <text:p text:style-name="P1">The Role of the Characters<text:line-break/> in the Course of the Battle</text:p>
          </draw:text-box>
        </draw:frame>
        <draw:custom-shape draw:style-name="gr18" draw:text-style-name="P80" draw:layer="layout" svg:width="22.798cm" svg:height="6.527cm" svg:x="2.184cm" svg:y="4.383cm">
          <text:p xml:id="id46" text:id="id46" text:style-name="P79"><text:span text:style-name="T36">A. <text:s/>The woman-church in creation <text:s/>12:1</text:span></text:p>
          <text:p xml:id="id47" text:id="id47" text:style-name="P79"><text:span text:style-name="T36"><text:s text:c="6"/></text:span><text:span text:style-name="T37">B. <text:s/>The dragon (Satan) <text:s/>12:3</text:span></text:p>
          <text:p xml:id="id48" text:id="id48" text:style-name="P79"><text:span text:style-name="T37"><text:s text:c="12"/></text:span><text:span text:style-name="T37">C. <text:s/>The beasts <text:s/>13:1-18</text:span></text:p>
          <text:p xml:id="id49" text:id="id49" text:style-name="P79"><text:span text:style-name="T37"><text:s text:c="18"/></text:span><text:span text:style-name="T36">D. <text:s/>The virgin church <text:s/>14:1-5 </text:span></text:p>
          <text:p xml:id="id50" text:id="id50" text:style-name="P79"><text:span text:style-name="T37"><text:s text:c="24"/></text:span><text:span text:style-name="T37">E. <text:s/>Babylon <text:s/>17:1-18</text:span></text:p>
          <draw:enhanced-geometry svg:viewBox="0 0 21600 21600" draw:type="rectangle" draw:enhanced-path="M 0 0 L 21600 0 21600 21600 0 21600 0 0 Z N"/>
        </draw:custom-shape>
        <draw:custom-shape draw:style-name="gr43" draw:text-style-name="P72" draw:layer="layout" svg:width="8.493cm" svg:height="1.447cm" draw:transform="rotate (-0.733038285837619) translate (2.147cm 4.925cm)">
          <text:p/>
          <draw:enhanced-geometry svg:viewBox="0 0 21600 21600" draw:text-areas="0 ?f0 ?f5 ?f2" draw:type="right-arrow" draw:modifiers="185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72" xml:id="id51" draw:id="id51" draw:layer="layout" svg:width="8.488cm" svg:height="1.446cm" draw:transform="rotate (-0.733038285837619) translate (1.859cm 10.853cm)">
          <text:p text:style-name="P1"/>
          <draw:enhanced-geometry svg:viewBox="0 0 21600 21600" draw:mirror-horizontal="true" draw:text-areas="0 ?f0 ?f5 ?f2" draw:type="right-arrow" draw:modifiers="185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9" draw:text-style-name="P32" draw:layer="layout" svg:width="22.115cm" svg:height="6.986cm" svg:x="2.226cm" svg:y="11.217cm" presentation:class="outline" presentation:user-transformed="true">
          <draw:text-box>
            <text:p xml:id="id52" text:id="id52" text:style-name="P81"><text:span text:style-name="T38"><text:tab/></text:span><text:span text:style-name="T38"><text:tab/></text:span><text:span text:style-name="T38"><text:tab/></text:span><text:span text:style-name="T38"> <text:s text:c="5"/></text:span><text:span text:style-name="T38">E. <text:s/>Judgment of Babylon <text:s/>18</text:span></text:p>
            <text:p xml:id="id53" text:id="id53" text:style-name="P82"><text:span text:style-name="T39"><text:s text:c="18"/></text:span><text:span text:style-name="T39">D. <text:s/>Reward of the virgin <text:s/>19:1-10</text:span></text:p>
            <text:p xml:id="id54" text:id="id54" text:style-name="P82"><text:span text:style-name="T39"><text:s text:c="12"/></text:span><text:span text:style-name="T38">C. <text:s/>Judgment of beasts <text:s/>19:11-21</text:span></text:p>
            <text:p xml:id="id55" text:id="id55" text:style-name="P82"><text:span text:style-name="T38"><text:s text:c="6"/></text:span><text:span text:style-name="T38">B. <text:s/>Judgment of the dragon <text:s/>20:1-10</text:span></text:p>
            <text:p xml:id="id56" text:id="id56" text:style-name="P82"><text:span text:style-name="T39">A. <text:s/>Reward of the creation church <text:s/>21:1-2</text:span></text:p>
          </draw:text-box>
        </draw:frame>
        <anim:par presentation:node-type="timing-root">
          <anim:par smil:begin="id4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0-height/2;y" smil:keyTimes="0;1" smil:additive="base"/>
                </anim:par>
              </anim:par>
            </anim:par>
          </anim:seq>
        </anim:par>
        <presentation:notes draw:style-name="dp2">
          <draw:frame presentation:style-name="pr23" draw:text-style-name="P30" draw:layer="layout" svg:width="13.97cm" svg:height="11.122cm" svg:x="2.54cm" svg:y="11.738cm" presentation:class="notes" presentation:user-transformed="true">
            <draw:text-box>
              <text:p text:style-name="P27"><text:span text:style-name="T4">Each character receives its destiny.</text:span></text:p>
            </draw:text-box>
          </draw:frame>
          <draw:page-thumbnail draw:layer="layout" svg:width="12.348cm" svg:height="9.261cm" svg:x="3.351cm" svg:y="1.856cm" draw:page-number="20"/>
          <draw:custom-shape draw:style-name="gr36" draw:text-style-name="P69" draw:layer="layout" svg:width="0.812cm" svg:height="0.789cm" svg:x="3.404cm" svg:y="3.929cm">
            <text:p text:style-name="P41"><text:span text:style-name="T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9" draw:layer="layout" svg:width="0.812cm" svg:height="0.789cm" svg:x="3.404cm" svg:y="4.754cm">
            <text:p text:style-name="P41"><text:span text:style-name="T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9" draw:layer="layout" svg:width="0.812cm" svg:height="0.789cm" svg:x="4.039cm" svg:y="5.371cm">
            <text:p text:style-name="P41"><text:span text:style-name="T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9" draw:layer="layout" svg:width="0.812cm" svg:height="0.79cm" svg:x="4.674cm" svg:y="5.988cm">
            <text:p text:style-name="P41"><text:span text:style-name="T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9" draw:layer="layout" svg:width="0.812cm" svg:height="0.789cm" svg:x="5.309cm" svg:y="6.606cm">
            <text:p text:style-name="P41"><text:span text:style-name="T4">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9" draw:layer="layout" svg:width="0.811cm" svg:height="0.789cm" svg:x="3.616cm" svg:y="6.813cm">
            <text:p text:style-name="P41"><text:span text:style-name="T4">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9" draw:layer="layout" svg:width="0.811cm" svg:height="0.794cm" svg:x="15.046cm" svg:y="7.223cm">
            <text:p text:style-name="P41"><text:span text:style-name="T4">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54" draw:layer="layout" svg:x1="4.233cm" svg:y1="7.62cm" svg:x2="5.08cm" svg:y2="8.855cm">
            <text:p/>
          </draw:line>
          <draw:custom-shape draw:style-name="gr36" draw:text-style-name="P69" draw:layer="layout" svg:width="0.811cm" svg:height="0.79cm" svg:x="15.046cm" svg:y="7.84cm">
            <text:p text:style-name="P41"><text:span text:style-name="T4">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9" draw:layer="layout" svg:width="0.811cm" svg:height="0.789cm" svg:x="15.046cm" svg:y="8.458cm">
            <text:p text:style-name="P41"><text:span text:style-name="T4">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9" draw:layer="layout" svg:width="0.812cm" svg:height="0.794cm" svg:x="14.834cm" svg:y="9.282cm">
            <text:p text:style-name="P41"><text:span text:style-name="T4">1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9" draw:layer="layout" svg:width="0.812cm" svg:height="0.785cm" svg:x="14.834cm" svg:y="10.111cm">
            <text:p text:style-name="P41"><text:span text:style-name="T4">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9" draw:layer="layout" svg:width="0.811cm" svg:height="0.781cm" svg:x="1.288cm" svg:y="3.704cm">
            <text:p text:style-name="P33"><text:span text:style-name="T40"></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essons from Counterfeiting" draw:style-name="dp8" draw:master-page-name="Default" presentation:presentation-page-layout-name="AL3T1" xml:id="id57" draw:id="id57">
        <office:forms form:automatic-focus="false" form:apply-design-mode="false"/>
        <draw:frame presentation:style-name="pr17" draw:text-style-name="P2" draw:layer="layout" svg:width="21.59cm" svg:height="3.07cm" svg:x="1.058cm" svg:y="0.739cm" presentation:class="title" presentation:user-transformed="true">
          <draw:text-box>
            <text:p text:style-name="P1">Lessons from Counterfeiting</text:p>
          </draw:text-box>
        </draw:frame>
        <draw:frame presentation:style-name="pr30" draw:text-style-name="P32" draw:layer="layout" svg:width="24.505cm" svg:height="14.606cm" svg:x="0.669cm" svg:y="3.809cm" presentation:class="outline" presentation:user-transformed="true">
          <draw:text-box>
            <text:list text:style-name="L6">
              <text:list-item>
                <text:p xml:id="id58" text:id="id58" text:style-name="P83"><text:span text:style-name="T22">You are either for God or against him.</text:span></text:p>
              </text:list-item>
              <text:list-item>
                <text:p xml:id="id59" text:id="id59" text:style-name="P84"><text:span text:style-name="T22">Satan as a creature </text:span><text:span text:style-name="T41">must</text:span><text:span text:style-name="T22"> imitate God </text:span><text:span text:style-name="T26">(2 Cor. 11:14).</text:span></text:p>
                <text:list>
                  <text:list-item>
                    <text:p xml:id="id60" text:id="id60" text:style-name="P84"><text:span text:style-name="T22">Danger in passing off the counterfeit</text:span></text:p>
                  </text:list-item>
                  <text:list-item>
                    <text:p xml:id="id61" text:id="id61" text:style-name="P84"><text:span text:style-name="T22">Satan is not the Creator/Originator</text:span></text:p>
                  </text:list-item>
                </text:list>
              </text:list-item>
              <text:list-item>
                <text:p xml:id="id62" text:id="id62" text:style-name="P83"><text:span text:style-name="T22">Repulsiveness of the counterfeit.</text:span></text:p>
              </text:list-item>
              <text:list-item>
                <text:p xml:id="id63" text:id="id63" text:style-name="P83"><text:span text:style-name="T22">Fit punishment for followers is to be under the Beast.</text:span></text:p>
              </text:list-item>
              <text:list-item>
                <text:p xml:id="id64" text:id="id64" text:style-name="P83"><text:span text:style-name="T22">God controls Satan and all history,</text:span><text:span text:style-name="T22"><text:line-break/></text:span><text:span text:style-name="T22"> Job 1-2; Ps. 76:10; Rom. 8:28.</text:span></text:p>
              </text:list-item>
            </text:list>
          </draw:text-box>
        </draw:frame>
        <anim:par presentation:node-type="timing-root">
          <anim:par smil:begin="id57.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par>
              </anim:par>
            </anim:par>
          </anim:seq>
        </anim:par>
        <presentation:notes draw:style-name="dp2">
          <draw:frame presentation:style-name="pr23" draw:text-style-name="P30" draw:layer="layout" svg:width="13.97cm" svg:height="11.122cm" svg:x="2.54cm" svg:y="11.738cm" presentation:class="notes" presentation:user-transformed="true">
            <draw:text-box>
              <text:p text:style-name="P27"><text:span text:style-name="T4">What do we learn from this pattern of counterfeiting?</text:span></text:p>
              <text:p text:style-name="P27"><text:span text:style-name="T4">&lt;How many roles are there for human beings?&gt; </text:span><text:span text:style-name="T20"></text:span><text:span text:style-name="T4"> <text:s/>Bipolar.</text:span></text:p>
              <text:p text:style-name="P27"><text:span text:style-name="T4">&lt;What is Satan’s role?&gt; </text:span><text:span text:style-name="T20"></text:span><text:span text:style-name="T4"> <text:s/>Must <text:s/>imitate. <text:s/>Danger and comfort.</text:span></text:p>
              <text:p text:style-name="P27"><text:span text:style-name="T4">[[&lt;What is the danger?&gt;</text:span></text:p>
              <text:p text:style-name="P27"><text:span text:style-name="T4">&lt;Is the outcome uncertain?&gt;</text:span></text:p>
              <text:p text:style-name="P27"><text:span text:style-name="T4"><text:s/></text:span><text:span text:style-name="T20"></text:span><text:span text:style-name="T4"> <text:s/></text:span><text:span text:style-name="T20"></text:span><text:span text:style-name="T4"> </text:span><text:span text:style-name="T20"></text:span><text:span text:style-name="T4"> </text:span></text:p>
            </draw:text-box>
          </draw:frame>
          <draw:page-thumbnail draw:layer="layout" svg:width="12.348cm" svg:height="9.261cm" svg:x="3.351cm" svg:y="1.856cm" draw:page-number="21"/>
          <draw:custom-shape draw:style-name="gr29" draw:text-style-name="P69" draw:layer="layout" svg:width="1.693cm" svg:height="1.511cm" svg:x="1.482cm" svg:y="3.704cm">
            <text:p text:style-name="P68"><text:span text:style-name="T21">*</text:span></text:p>
            <draw:enhanced-geometry svg:viewBox="0 0 21600 21600" draw:type="rectangle" draw:enhanced-path="M 0 0 L 21600 0 21600 21600 0 21600 0 0 Z N"/>
          </draw:custom-shape>
        </presentation:notes>
      </draw:page>
      <draw:page draw:name="B.  Satan’s Role" draw:style-name="dp9" draw:master-page-name="Title1" presentation:presentation-page-layout-name="AL1T0" xml:id="id65" draw:id="id65">
        <office:forms form:automatic-focus="false" form:apply-design-mode="false"/>
        <draw:frame presentation:style-name="pr1" draw:text-style-name="P2" draw:layer="layout" svg:width="22.728cm" svg:height="3.176cm" svg:x="1.936cm" svg:y="6.349cm" presentation:class="title" presentation:user-transformed="true">
          <draw:text-box>
            <text:p text:style-name="P1"><text:span text:style-name="T1">B. <text:s/>Satan’s Role</text:span></text:p>
          </draw:text-box>
        </draw:frame>
        <draw:frame presentation:style-name="pr15" draw:text-style-name="P2" draw:layer="layout" svg:width="18.715cm" svg:height="4.87cm" svg:x="3.853cm" svg:y="10.92cm" presentation:class="subtitle" presentation:placeholder="true" presentation:user-transformed="true">
          <draw:text-box/>
        </draw:frame>
        <anim:par presentation:node-type="timing-root">
          <anim:par smil:begin="id65.begin">
            <anim:transitionFilter smil:dur="1s" smil:type="fade" smil:subtype="fadeOverColor" smil:fadeColor="#000000"/>
          </anim:par>
          <anim:seq smil:dur="0s" presentation:node-type="main-sequence"/>
        </anim:par>
        <presentation:notes draw:style-name="dp2">
          <draw:frame presentation:style-name="pr16" draw:text-style-name="P30" draw:layer="layout" svg:width="13.97cm" svg:height="11.122cm" svg:x="2.54cm" svg:y="11.738cm" presentation:class="notes" presentation:user-transformed="true">
            <draw:text-box>
              <text:p text:style-name="P27"><text:span text:style-name="T4">[A. <text:s/>Counterfeiting]</text:span></text:p>
              <text:list text:style-name="L5">
                <text:list-item>
                  <text:p text:style-name="P31"><text:span text:style-name="T21"><text:s/></text:span><text:span text:style-name="T21">B. <text:s/>Satan’s Role</text:span></text:p>
                </text:list-item>
                <text:list-item>
                  <text:p text:style-name="P31"><text:span text:style-name="T21"><text:s/></text:span><text:span text:style-name="T21">C. <text:s/>Role of the Beast</text:span></text:p>
                </text:list-item>
                <text:list-item>
                  <text:p text:style-name="P31"><text:span text:style-name="T21"><text:s/></text:span><text:span text:style-name="T21">D. <text:s/>Beast and Harlot</text:span></text:p>
                </text:list-item>
                <text:list-item>
                  <text:p text:style-name="P31"><text:span text:style-name="T21"><text:s/></text:span><text:span text:style-name="T21">E. <text:s/>Levels of Application</text:span></text:p>
                </text:list-item>
              </text:list>
              <text:p text:style-name="P28"><text:span text:style-name="T4"><text:tab/></text:span><text:span text:style-name="T4"> </text:span></text:p>
            </draw:text-box>
          </draw:frame>
          <draw:page-thumbnail draw:layer="layout" svg:width="12.348cm" svg:height="9.261cm" svg:x="3.351cm" svg:y="1.856cm" draw:page-number="22"/>
        </presentation:notes>
      </draw:page>
      <draw:page draw:name="Satan’s Repeated Pattern" draw:style-name="dp10" draw:master-page-name="Default" presentation:presentation-page-layout-name="AL3T1" xml:id="id66" draw:id="id66">
        <office:forms form:automatic-focus="false" form:apply-design-mode="false"/>
        <draw:frame presentation:style-name="pr17" draw:text-style-name="P2" draw:layer="layout" svg:width="21.59cm" svg:height="3.07cm" svg:x="1.058cm" svg:y="0.739cm" presentation:class="title" presentation:user-transformed="true">
          <draw:text-box>
            <text:p text:style-name="P1">Satan’s Repeated Pattern</text:p>
          </draw:text-box>
        </draw:frame>
        <draw:frame presentation:style-name="pr31" draw:text-style-name="P32" draw:layer="layout" svg:width="24.973cm" svg:height="8.679cm" svg:x="0.422cm" svg:y="9.102cm" presentation:class="outline" presentation:user-transformed="true">
          <draw:text-box>
            <text:list text:style-name="L6">
              <text:list-item>
                <text:p xml:id="id67" text:id="id67" text:style-name="P85">Satan cannot create; he <text:span text:style-name="T42">must</text:span> imitate.</text:p>
              </text:list-item>
              <text:list-item>
                <text:p xml:id="id68" text:id="id68" text:style-name="P85">Satan always follows the same pattern.</text:p>
              </text:list-item>
              <text:list-item>
                <text:p xml:id="id69" text:id="id69" text:style-name="P85">Spiritual war shows a constant pattern.</text:p>
              </text:list-item>
              <text:list-item>
                <text:p xml:id="id70" text:id="id70" text:style-name="P85">Satan suffers repeated defeats.</text:p>
              </text:list-item>
            </text:list>
          </draw:text-box>
        </draw:frame>
        <draw:custom-shape draw:style-name="gr45" draw:text-style-name="P73" draw:layer="layout" svg:width="6.927cm" svg:height="4.622cm" svg:x="1.945cm" svg:y="4.039cm">
          <text:p text:style-name="P33"><text:span text:style-name="T17">God’s</text:span></text:p>
          <text:p text:style-name="P33"><text:span text:style-name="T17">character</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rect draw:style-name="gr46" draw:text-style-name="P86" draw:layer="layout" svg:width="4.718cm" svg:height="3.14cm" svg:x="20.554cm" svg:y="3.845cm">
            <text:p/>
          </draw:rect>
          <draw:frame draw:style-name="gr47" draw:text-style-name="P16" draw:layer="layout" svg:width="4.718cm" svg:height="3.141cm" svg:x="20.554cm" svg:y="3.845cm">
            <draw:text-box>
              <text:p text:style-name="P87"><text:span text:style-name="T43">Nothing</text:span></text:p>
              <text:p text:style-name="P87"><text:span text:style-name="T43">new here.</text:span></text:p>
            </draw:text-box>
          </draw:frame>
        </draw:g>
        <draw:frame draw:style-name="gr48" draw:text-style-name="P88" draw:layer="layout" svg:width="1.46cm" svg:height="2.804cm" svg:x="19.103cm" svg:y="6.456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17" draw:text-style-name="P14" draw:layer="layout" svg:width="0.388cm" svg:height="4.621cm" svg:x="10.178cm" svg:y="4.251cm">
          <text:p/>
          <draw:enhanced-geometry svg:viewBox="0 0 21600 21600" draw:type="rectangle" draw:enhanced-path="M 0 0 L 21600 0 21600 21600 0 21600 0 0 Z N"/>
        </draw:custom-shape>
        <draw:custom-shape draw:style-name="gr17" draw:text-style-name="P14" draw:layer="layout" svg:width="2.183cm" svg:height="1.447cm" svg:x="13.886cm" svg:y="7.21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 draw:text-style-name="P36" draw:layer="layout" svg:width="6.773cm" svg:height="2.789cm" svg:x="13.335cm" svg:y="4.233cm">
          <text:p text:style-name="P35"><text:span text:style-name="T17">Satan’s Pattern</text:span></text:p>
          <draw:enhanced-geometry svg:viewBox="0 0 21600 21600" draw:type="rectangle" draw:enhanced-path="M 0 0 L 21600 0 21600 21600 0 21600 0 0 Z N"/>
        </draw:custom-shape>
        <anim:par presentation:node-type="timing-root">
          <anim:par smil:begin="id6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seq>
        </anim:par>
        <presentation:notes draw:style-name="dp2">
          <draw:frame presentation:style-name="pr23" draw:text-style-name="P30" draw:layer="layout" svg:width="13.97cm" svg:height="11.122cm" svg:x="2.54cm" svg:y="11.738cm" presentation:class="notes" presentation:user-transformed="true">
            <draw:text-box>
              <text:p text:style-name="P85"><text:span text:style-name="T4">Satan as a creature </text:span><text:span text:style-name="T44">must</text:span><text:span text:style-name="T4"> imitate God; he cannot create anything new.</text:span></text:p>
              <text:p text:style-name="P85"><text:span text:style-name="T4">Since God is the same, Satanic counterfeiting is the same for all times.</text:span></text:p>
              <text:p text:style-name="P85"><text:span text:style-name="T4">Spiritual war shows a constant pattern.</text:span></text:p>
              <text:p text:style-name="P85"><text:span text:style-name="T4">Satan suffers repeated defeats.</text:span></text:p>
              <text:p text:style-name="P27"><text:span text:style-name="T4"/></text:p>
            </draw:text-box>
          </draw:frame>
          <draw:page-thumbnail draw:layer="layout" svg:width="12.348cm" svg:height="9.261cm" svg:x="3.351cm" svg:y="1.856cm" draw:page-number="23"/>
          <draw:custom-shape draw:style-name="gr29" draw:text-style-name="P69" draw:layer="layout" svg:width="1.693cm" svg:height="1.511cm" svg:x="1.482cm" svg:y="6.178cm">
            <text:p text:style-name="P68"><text:span text:style-name="T21">*</text:span></text:p>
            <draw:enhanced-geometry svg:viewBox="0 0 21600 21600" draw:type="rectangle" draw:enhanced-path="M 0 0 L 21600 0 21600 21600 0 21600 0 0 Z N"/>
          </draw:custom-shape>
        </presentation:notes>
      </draw:page>
      <draw:page draw:name="Repeated Defeat of the Dragon" draw:style-name="dp5" draw:master-page-name="Default" presentation:presentation-page-layout-name="AL3T1" xml:id="id71" draw:id="id71">
        <office:forms form:automatic-focus="false" form:apply-design-mode="false"/>
        <draw:frame presentation:style-name="pr17" draw:text-style-name="P2" draw:layer="layout" svg:width="21.59cm" svg:height="3.07cm" svg:x="1.058cm" svg:y="0.739cm" presentation:class="title" presentation:user-transformed="true">
          <draw:text-box>
            <text:p text:style-name="P1">Repeated Defeat of the Dragon</text:p>
          </draw:text-box>
        </draw:frame>
        <draw:frame presentation:style-name="pr32" draw:text-style-name="P32" draw:layer="layout" svg:width="24.73cm" svg:height="14.182cm" svg:x="0.445cm" svg:y="4.021cm" presentation:class="outline" presentation:user-transformed="true">
          <draw:text-box>
            <text:list text:style-name="L6">
              <text:list-item>
                <text:p xml:id="id72" text:id="id72" text:style-name="P84"><text:span text:style-name="T22">Exodus from Egypt. <text:s/></text:span><text:span text:style-name="T26">Isa. 51:9-10; Ps. 74:13-14?</text:span></text:p>
              </text:list-item>
              <text:list-item>
                <text:p xml:id="id73" text:id="id73" text:style-name="P89"><text:span text:style-name="T22">Restoration from Babylon. <text:s/></text:span><text:span text:style-name="T45">Isa. 51:9-11</text:span></text:p>
              </text:list-item>
              <text:list-item>
                <text:p xml:id="id74" text:id="id74" text:style-name="P84"><text:span text:style-name="T22">Babylon destroys Egypt. <text:s/></text:span><text:span text:style-name="T26">Ezek. 29:3-6; 32:2-5</text:span></text:p>
              </text:list-item>
              <text:list-item>
                <text:p xml:id="id75" text:id="id75" text:style-name="P84"><text:span text:style-name="T22">Time of fulfillment. <text:s/></text:span><text:span text:style-name="T26">Isa. 27:1</text:span></text:p>
              </text:list-item>
              <text:list-item>
                <text:p xml:id="id76" text:id="id76" text:style-name="P84"><text:span text:style-name="T22">First coming of Christ. <text:s/></text:span><text:span text:style-name="T26">John 12:31; Luke 10:18; Rev. 12:9; Rev. 20:2?</text:span></text:p>
              </text:list-item>
              <text:list-item>
                <text:p xml:id="id77" text:id="id77" text:style-name="P84"><text:span text:style-name="T22">Second coming of Christ. </text:span><text:span text:style-name="T26">Rev. 20:2? Rev. 20:10</text:span></text:p>
              </text:list-item>
            </text:list>
          </draw:text-box>
        </draw:frame>
        <anim:par presentation:node-type="timing-root">
          <anim:par smil:begin="id71.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seq>
        </anim:par>
        <presentation:notes draw:style-name="dp2">
          <draw:frame presentation:style-name="pr25" draw:text-style-name="P30" draw:layer="layout" svg:width="13.97cm" svg:height="11.123cm" svg:x="2.54cm" svg:y="11.738cm" presentation:class="notes" presentation:placeholder="true">
            <draw:text-box/>
          </draw:frame>
          <draw:page-thumbnail draw:layer="layout" svg:width="12.348cm" svg:height="9.261cm" svg:x="3.351cm" svg:y="1.856cm" draw:page-number="24"/>
          <draw:custom-shape draw:style-name="gr29" draw:text-style-name="P69" draw:layer="layout" svg:width="1.693cm" svg:height="1.511cm" svg:x="1.482cm" svg:y="3.704cm">
            <text:p text:style-name="P68"><text:span text:style-name="T21">*</text:span></text:p>
            <draw:enhanced-geometry svg:viewBox="0 0 21600 21600" draw:type="rectangle" draw:enhanced-path="M 0 0 L 21600 0 21600 21600 0 21600 0 0 Z N"/>
          </draw:custom-shape>
        </presentation:notes>
      </draw:page>
      <draw:page draw:name="Less Obvious Defeats" draw:style-name="dp7" draw:master-page-name="Default" presentation:presentation-page-layout-name="AL3T1" xml:id="id78" draw:id="id78">
        <office:forms form:automatic-focus="false" form:apply-design-mode="false"/>
        <draw:frame presentation:style-name="pr17" draw:text-style-name="P2" draw:layer="layout" svg:width="21.59cm" svg:height="3.07cm" svg:x="1.058cm" svg:y="0.739cm" presentation:class="title" presentation:user-transformed="true">
          <draw:text-box>
            <text:p text:style-name="P1">Less Obvious Defeats</text:p>
          </draw:text-box>
        </draw:frame>
        <draw:frame presentation:style-name="pr33" draw:text-style-name="P32" draw:layer="layout" svg:width="21.991cm" svg:height="12.278cm" svg:x="1.847cm" svg:y="4.444cm" presentation:class="outline" presentation:user-transformed="true">
          <draw:text-box>
            <text:list text:style-name="L6">
              <text:list-item>
                <text:p xml:id="id79" text:id="id79" text:style-name="P90"><text:span text:style-name="T22">Creation. <text:s/></text:span><text:span text:style-name="T26">Job 26:12 (and repeatedly); Ps. 104:7//Ps. 106:9</text:span></text:p>
              </text:list-item>
              <text:list-item>
                <text:p xml:id="id80" text:id="id80" text:style-name="P90"><text:span text:style-name="T22">Providential rule of the sea. <text:s/></text:span><text:span text:style-name="T26">Job 26:12; Ps. 89:10</text:span></text:p>
              </text:list-item>
              <text:list-item>
                <text:p xml:id="id81" text:id="id81" text:style-name="P31"><text:span text:style-name="T22">Noah’s flood. <text:s/></text:span><text:span text:style-name="T26">Ps. 74:13-14?</text:span><text:span text:style-name="T22"> </text:span><text:span text:style-name="T26">106:10-11 </text:span><text:span text:style-name="T22">(similar to flood)</text:span></text:p>
              </text:list-item>
              <text:list-item>
                <text:p xml:id="id82" text:id="id82" text:style-name="P90"><text:span text:style-name="T22">Crossing the Jordan by Joshua, Elijah, and Elisha. <text:s/></text:span><text:span text:style-name="T26">Josh. 3; 2 Kings 2:8,14</text:span></text:p>
              </text:list-item>
            </text:list>
          </draw:text-box>
        </draw:frame>
        <anim:par presentation:node-type="timing-root">
          <anim:par smil:begin="id7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anim:par>
          </anim:seq>
        </anim:par>
        <presentation:notes draw:style-name="dp2">
          <draw:frame presentation:style-name="pr23" draw:text-style-name="P30" draw:layer="layout" svg:width="13.97cm" svg:height="11.122cm" svg:x="2.54cm" svg:y="11.738cm" presentation:class="notes" presentation:user-transformed="true">
            <draw:text-box>
              <text:p text:style-name="P27"><text:span text:style-name="T33">*</text:span></text:p>
              <text:p text:style-name="P27"><text:span text:style-name="T33"/></text:p>
              <text:p text:style-name="P27"><text:span text:style-name="T33">Plus eschatological pseudepigraphical:</text:span></text:p>
              <text:p text:style-name="P27"><text:span text:style-name="T33">4 Ezra 6:52; 2 Bar 29:3-8; 1 Enoch 60:7-10, 24; Baba Bathra 74a-75a; Shab 30b; Keth. 111b.</text:span></text:p>
            </draw:text-box>
          </draw:frame>
          <draw:page-thumbnail draw:layer="layout" svg:width="12.348cm" svg:height="9.261cm" svg:x="3.351cm" svg:y="1.856cm" draw:page-number="25"/>
          <draw:custom-shape draw:style-name="gr29" draw:text-style-name="P69" draw:layer="layout" svg:width="1.693cm" svg:height="1.511cm" svg:x="1.482cm" svg:y="3.704cm">
            <text:p text:style-name="P68"><text:span text:style-name="T21">*</text:span></text:p>
            <draw:enhanced-geometry svg:viewBox="0 0 21600 21600" draw:type="rectangle" draw:enhanced-path="M 0 0 L 21600 0 21600 21600 0 21600 0 0 Z N"/>
          </draw:custom-shape>
        </presentation:notes>
      </draw:page>
      <draw:page draw:name="Application of Satan’s Defeat to Us" draw:style-name="dp8" draw:master-page-name="Default" presentation:presentation-page-layout-name="AL3T1" xml:id="id83" draw:id="id83">
        <office:forms form:automatic-focus="false" form:apply-design-mode="false"/>
        <draw:frame presentation:style-name="pr17" draw:text-style-name="P2" draw:layer="layout" svg:width="22.86cm" svg:height="3.07cm" svg:x="1.058cm" svg:y="0.739cm" presentation:class="title" presentation:user-transformed="true">
          <draw:text-box>
            <text:p text:style-name="P1">Application of Satan’s Defeat to Us</text:p>
          </draw:text-box>
        </draw:frame>
        <draw:frame presentation:style-name="pr34" draw:text-style-name="P32" draw:layer="layout" svg:width="23.914cm" svg:height="11.431cm" svg:x="1.482cm" svg:y="4.657cm" presentation:class="outline" presentation:user-transformed="true">
          <draw:text-box>
            <text:list text:style-name="L6">
              <text:list-item>
                <text:p xml:id="id84" text:id="id84" text:style-name="P90"><text:span text:style-name="T22">Satan has been decisively defeated </text:span><text:span text:style-name="T26">Col. 2:15, Rev. 12:7-12.</text:span></text:p>
              </text:list-item>
              <text:list-item>
                <text:p xml:id="id85" text:id="id85" text:style-name="P90"><text:span text:style-name="T22">Christ’s crucifixion and resurrection accomplished it, </text:span><text:span text:style-name="T26">Rev. 1:18.</text:span></text:p>
              </text:list-item>
              <text:list-item>
                <text:p xml:id="id86" text:id="id86" text:style-name="P90"><text:span text:style-name="T22">We do not fear death, </text:span><text:span text:style-name="T26">Rev. 1:18.</text:span></text:p>
              </text:list-item>
              <text:list-item>
                <text:p xml:id="id87" text:id="id87" text:style-name="P31"><text:span text:style-name="T22">We can endure momentary injustices.</text:span></text:p>
              </text:list-item>
              <text:list-item>
                <text:p xml:id="id88" text:id="id88" text:style-name="P90"><text:span text:style-name="T22">Satan’s final defeat is guaranteed, </text:span><text:span text:style-name="T26">Rev. 20:10.</text:span></text:p>
              </text:list-item>
            </text:list>
          </draw:text-box>
        </draw:frame>
        <anim:par presentation:node-type="timing-root">
          <anim:par smil:begin="id83.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5" anim:sub-item="text" smil:attributeName="visibility" smil:to="visible"/>
                  <anim:animate smil:dur="0.5s" smil:fill="hold" smil:targetElement="id85" anim:sub-item="text" smil:attributeName="x" smil:values="1+width/2;x" smil:keyTimes="0;1" smil:additive="base"/>
                  <anim:animate smil:dur="0.5s" smil:fill="hold" smil:targetElement="id8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6" anim:sub-item="text" smil:attributeName="visibility" smil:to="visible"/>
                  <anim:animate smil:dur="0.5s" smil:fill="hold" smil:targetElement="id86" anim:sub-item="text" smil:attributeName="x" smil:values="1+width/2;x" smil:keyTimes="0;1" smil:additive="base"/>
                  <anim:animate smil:dur="0.5s" smil:fill="hold" smil:targetElement="id8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7" anim:sub-item="text" smil:attributeName="visibility" smil:to="visible"/>
                  <anim:animate smil:dur="0.5s" smil:fill="hold" smil:targetElement="id87" anim:sub-item="text" smil:attributeName="x" smil:values="1+width/2;x" smil:keyTimes="0;1" smil:additive="base"/>
                  <anim:animate smil:dur="0.5s" smil:fill="hold" smil:targetElement="id8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smil:additive="base"/>
                  <anim:animate smil:dur="0.5s" smil:fill="hold" smil:targetElement="id88" anim:sub-item="text" smil:attributeName="y" smil:values="y;y" smil:keyTimes="0;1" smil:additive="base"/>
                </anim:par>
              </anim:par>
            </anim:par>
          </anim:seq>
        </anim:par>
        <presentation:notes draw:style-name="dp2">
          <draw:page-thumbnail draw:layer="layout" svg:width="12.348cm" svg:height="9.261cm" svg:x="3.351cm" svg:y="1.856cm" draw:page-number="26"/>
          <draw:frame presentation:style-name="pr25" draw:text-style-name="P30" draw:layer="layout" svg:width="13.97cm" svg:height="11.123cm" svg:x="2.54cm" svg:y="11.738cm" presentation:class="notes" presentation:placeholder="true">
            <draw:text-box/>
          </draw:frame>
          <draw:custom-shape draw:style-name="gr29" draw:text-style-name="P69" draw:layer="layout" svg:width="1.693cm" svg:height="1.511cm" svg:x="1.482cm" svg:y="3.911cm">
            <text:p text:style-name="P68"><text:span text:style-name="T21">*</text:span></text:p>
            <draw:enhanced-geometry svg:viewBox="0 0 21600 21600" draw:type="rectangle" draw:enhanced-path="M 0 0 L 21600 0 21600 21600 0 21600 0 0 Z N"/>
          </draw:custom-shape>
        </presentation:notes>
      </draw:page>
      <draw:page draw:name="The Dragon" draw:style-name="dp7" draw:master-page-name="Default" presentation:presentation-page-layout-name="AL3T1" xml:id="id89" draw:id="id89">
        <office:forms form:automatic-focus="false" form:apply-design-mode="false"/>
        <draw:frame presentation:style-name="pr17" draw:text-style-name="P2" draw:layer="layout" svg:width="21.59cm" svg:height="3.07cm" svg:x="1.058cm" svg:y="0.739cm" presentation:class="title" presentation:user-transformed="true">
          <draw:text-box>
            <text:p text:style-name="P1">The Dragon</text:p>
          </draw:text-box>
        </draw:frame>
        <draw:frame presentation:style-name="pr35" draw:text-style-name="P32" draw:layer="layout" svg:width="24.385cm" svg:height="13.133cm" svg:x="0.635cm" svg:y="4.033cm" presentation:class="outline" presentation:user-transformed="true">
          <draw:text-box>
            <text:list text:style-name="L6">
              <text:list-item>
                <text:p xml:id="id90" text:id="id90" text:style-name="P31"><text:span text:style-name="T22">Biblical background of a sea monster</text:span></text:p>
                <text:list>
                  <text:list-item>
                    <text:p xml:id="id91" text:id="id91" text:style-name="P90"><text:span text:style-name="T22">Leviathan</text:span><text:span text:style-name="T46"> </text:span><text:span text:style-name="T47">לִוְיָתָן</text:span><text:span text:style-name="T46"> </text:span><text:span text:style-name="T22">Isa. 27:1; Ps. 74:14; Ps. 104:26</text:span></text:p>
                  </text:list-item>
                  <text:list-item>
                    <text:p xml:id="id92" text:id="id92" text:style-name="P90"><text:span text:style-name="T22">Sea creature </text:span><text:span text:style-name="T47">תַּנִּין</text:span><text:span text:style-name="T22"> <text:s/></text:span><text:span text:style-name="T22">Gen. 1:21; Isa. 27:1; 51:9</text:span></text:p>
                  </text:list-item>
                  <text:list-item>
                    <text:p xml:id="id93" text:id="id93" text:style-name="P90"><text:span text:style-name="T22">Rahab <text:s/></text:span><text:span text:style-name="T47">רַהַב</text:span><text:span text:style-name="T22"> <text:s/></text:span><text:span text:style-name="T22">Isa. 51:9; Ps. 89:11</text:span></text:p>
                  </text:list-item>
                </text:list>
              </text:list-item>
              <text:list-item>
                <text:p xml:id="id94" text:id="id94" text:style-name="P31"><text:span text:style-name="T22">Extrabiblical mythology</text:span></text:p>
                <text:list>
                  <text:list-item>
                    <text:p xml:id="id95" text:id="id95" text:style-name="P90"><text:span text:style-name="T22">Akkadian creation epic</text:span></text:p>
                  </text:list-item>
                  <text:list-item>
                    <text:p xml:id="id96" text:id="id96" text:style-name="P90"><text:span text:style-name="T22">Baal legends</text:span></text:p>
                  </text:list-item>
                </text:list>
              </text:list-item>
            </text:list>
          </draw:text-box>
        </draw:frame>
        <draw:g>
          <draw:g>
            <draw:custom-shape draw:style-name="gr1" draw:text-style-name="P4" draw:layer="layout" svg:width="0.128cm" svg:height="0.106cm" svg:x="17.185cm" svg:y="4.017cm">
              <text:p/>
              <draw:enhanced-geometry svg:viewBox="0 0 29 24" draw:type="non-primitive" draw:enhanced-path="M 26 0 L 23 0 17 1 10 4 7 7 4 11 2 15 0 23 4 19 10 17 17 15 28 14 26 0"/>
            </draw:custom-shape>
            <draw:custom-shape draw:style-name="gr1" draw:text-style-name="P4" draw:layer="layout" svg:width="0.154cm" svg:height="0.119cm" svg:x="17.251cm" svg:y="4.185cm">
              <text:p/>
              <draw:enhanced-geometry svg:viewBox="0 0 35 27" draw:type="non-primitive" draw:enhanced-path="M 19 1 L 13 3 8 8 4 12 2 19 0 26 6 22 14 19 25 19 32 17 34 10 27 0 19 1"/>
            </draw:custom-shape>
            <draw:custom-shape draw:style-name="gr1" draw:text-style-name="P4" draw:layer="layout" svg:width="0.114cm" svg:height="0.137cm" svg:x="17.485cm" svg:y="4.326cm">
              <text:p/>
              <draw:enhanced-geometry svg:viewBox="0 0 26 31" draw:type="non-primitive" draw:enhanced-path="M 9 1 L 5 5 3 9 1 15 0 23 2 30 4 25 7 22 13 17 19 14 25 8 13 0 9 1"/>
            </draw:custom-shape>
          </draw:g>
          <draw:g>
            <draw:custom-shape draw:style-name="gr1" draw:text-style-name="P4" draw:layer="layout" svg:width="0.075cm" svg:height="0.075cm" svg:x="14.398cm" svg:y="4.061cm">
              <text:p/>
              <draw:enhanced-geometry svg:viewBox="0 0 17 17" draw:type="non-primitive" draw:enhanced-path="M 9 0 L 6 1 3 3 1 7 1 11 0 16 16 12 9 0"/>
            </draw:custom-shape>
            <draw:custom-shape draw:style-name="gr1" draw:text-style-name="P4" draw:layer="layout" svg:width="0.101cm" svg:height="0.093cm" svg:x="14.358cm" svg:y="4.114cm">
              <text:p/>
              <draw:enhanced-geometry svg:viewBox="0 0 23 21" draw:type="non-primitive" draw:enhanced-path="M 13 0 L 10 0 6 2 4 4 1 8 1 11 0 16 0 20 1 18 4 15 9 13 13 12 17 12 22 9 13 0"/>
            </draw:custom-shape>
            <draw:custom-shape draw:style-name="gr1" draw:text-style-name="P4" draw:layer="layout" svg:width="0.119cm" svg:height="0.114cm" svg:x="14.354cm" svg:y="4.194cm">
              <text:p/>
              <draw:enhanced-geometry svg:viewBox="0 0 27 26" draw:type="non-primitive" draw:enhanced-path="M 18 0 L 15 0 12 1 9 2 6 4 3 7 2 11 1 15 0 19 0 25 1 23 3 19 7 17 12 14 17 13 21 12 26 11 20 2 18 0"/>
            </draw:custom-shape>
            <draw:custom-shape draw:style-name="gr1" draw:text-style-name="P4" draw:layer="layout" svg:width="0.119cm" svg:height="0.075cm" svg:x="14.654cm" svg:y="4.247cm">
              <text:p/>
              <draw:enhanced-geometry svg:viewBox="0 0 27 17" draw:type="non-primitive" draw:enhanced-path="M 16 0 L 15 1 13 5 11 7 8 7 4 7 0 5 3 10 8 14 13 16 18 16 26 14 23 1 19 0 16 0"/>
            </draw:custom-shape>
          </draw:g>
          <draw:g>
            <draw:custom-shape draw:style-name="gr2" draw:text-style-name="P5" draw:layer="layout" svg:width="1.517cm" svg:height="2.059cm" svg:x="17.881cm" svg:y="1.98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6" draw:layer="layout" svg:width="0.459cm" svg:height="0.472cm" svg:x="16.832cm" svg:y="3.219cm">
              <text:p/>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7" draw:layer="layout" svg:width="2.328cm" svg:height="1.865cm" svg:x="15.69cm" svg:y="0.807cm">
            <text:p/>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4cm" svg:height="0.075cm" svg:x="15.571cm" svg:y="4.114cm">
              <text:p/>
              <draw:enhanced-geometry svg:viewBox="0 0 26 17" draw:type="non-primitive" draw:enhanced-path="M 25 1 L 22 0 17 0 12 0 7 3 4 6 2 10 0 16 4 13 11 12 21 13 25 1"/>
            </draw:custom-shape>
            <draw:custom-shape draw:style-name="gr1" draw:text-style-name="P4" draw:layer="layout" svg:width="0.101cm" svg:height="0.11cm" svg:x="15.39cm" svg:y="4.238cm">
              <text:p/>
              <draw:enhanced-geometry svg:viewBox="0 0 23 25" draw:type="non-primitive" draw:enhanced-path="M 20 0 L 16 1 12 2 9 5 5 9 2 14 1 19 0 24 3 21 9 18 22 13 20 0"/>
            </draw:custom-shape>
            <draw:custom-shape draw:style-name="gr1" draw:text-style-name="P4" draw:layer="layout" svg:width="0.123cm" svg:height="0.119cm" svg:x="15.408cm" svg:y="4.414cm">
              <text:p/>
              <draw:enhanced-geometry svg:viewBox="0 0 28 27" draw:type="non-primitive" draw:enhanced-path="M 18 0 L 14 1 10 4 7 7 4 11 1 17 0 22 0 26 3 23 7 20 15 17 25 15 27 5 18 0"/>
            </draw:custom-shape>
            <draw:custom-shape draw:style-name="gr1" draw:text-style-name="P4" draw:layer="layout" svg:width="0.115cm" svg:height="0.155cm" svg:x="15.588cm" svg:y="4.48cm">
              <text:p/>
              <draw:enhanced-geometry svg:viewBox="0 0 26 35" draw:type="non-primitive" draw:enhanced-path="M 11 0 L 7 5 3 10 1 17 0 24 2 34 3 30 7 25 15 19 19 17 25 11 18 2 11 0"/>
            </draw:custom-shape>
          </draw:g>
          <draw:custom-shape draw:style-name="gr5" draw:text-style-name="P8" draw:layer="layout" svg:width="1.57cm" svg:height="1.469cm" svg:x="14.415cm" svg:y="2.822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8" draw:layer="layout" svg:width="2.818cm" svg:height="2.91cm" svg:x="15.61cm" svg:y="1.46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8" draw:layer="layout" svg:width="1.309cm" svg:height="1.486cm" svg:x="15.483cm" svg:y="3.06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7" draw:layer="layout" svg:width="1.429cm" svg:height="0.935cm" svg:x="16.466cm" svg:y="1.918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9" draw:layer="layout" svg:width="3.127cm" svg:height="1.442cm" svg:x="16.223cm" svg:y="1.385cm">
              <text:p/>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9" draw:layer="layout" svg:width="0.746cm" svg:height="0.3cm" svg:x="16.633cm" svg:y="2.297cm">
              <text:p/>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6" draw:layer="layout" svg:width="0.177cm" svg:height="0.102cm" svg:x="17.33cm" svg:y="4.083cm">
              <text:p/>
              <draw:enhanced-geometry svg:viewBox="0 0 40 23" draw:type="non-primitive" draw:enhanced-path="M 0 1 L 2 3 4 6 5 10 5 15 5 22 35 8 39 2 5 0 0 1"/>
            </draw:custom-shape>
            <draw:custom-shape draw:style-name="gr3" draw:text-style-name="P6" draw:layer="layout" svg:width="0.172cm" svg:height="0.132cm" svg:x="17.445cm" svg:y="4.176cm">
              <text:p/>
              <draw:enhanced-geometry svg:viewBox="0 0 39 30" draw:type="non-primitive" draw:enhanced-path="M 0 16 L 7 16 12 18 16 20 21 23 25 29 34 19 38 5 24 0 1 10 0 16"/>
            </draw:custom-shape>
            <draw:custom-shape draw:style-name="gr3" draw:text-style-name="P6" draw:layer="layout" svg:width="0.155cm" svg:height="0.105cm" svg:x="14.631cm" svg:y="4.128cm">
              <text:p/>
              <draw:enhanced-geometry svg:viewBox="0 0 35 24" draw:type="non-primitive" draw:enhanced-path="M 0 13 L 11 13 18 13 24 15 26 17 31 23 34 9 21 0 3 6 0 13"/>
            </draw:custom-shape>
            <draw:custom-shape draw:style-name="gr3" draw:text-style-name="P6" draw:layer="layout" svg:width="0.137cm" svg:height="0.097cm" svg:x="15.535cm" svg:y="4.273cm">
              <text:p/>
              <draw:enhanced-geometry svg:viewBox="0 0 31 22" draw:type="non-primitive" draw:enhanced-path="M 0 6 L 3 8 5 11 5 13 5 17 5 21 28 13 30 5 7 0 0 6"/>
            </draw:custom-shape>
            <draw:custom-shape draw:style-name="gr3" draw:text-style-name="P6" draw:layer="layout" svg:width="0.198cm" svg:height="0.247cm" svg:x="15.487cm" svg:y="3.303cm">
              <text:p/>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6" draw:layer="layout" svg:width="0.08cm" svg:height="0.357cm" svg:x="15.416cm" svg:y="3.219cm">
              <text:p/>
              <draw:enhanced-geometry svg:viewBox="0 0 18 81" draw:type="non-primitive" draw:enhanced-path="M 17 0 L 11 14 5 25 4 32 1 42 1 54 0 63 1 71 2 80 2 75 1 66 1 56 2 45 5 31 8 23 11 16 15 6 17 2 17 0"/>
            </draw:custom-shape>
            <draw:custom-shape draw:style-name="gr3" draw:text-style-name="P6" draw:layer="layout" svg:width="0.176cm" svg:height="0.202cm" svg:x="15.13cm" svg:y="3.784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6" draw:layer="layout" svg:width="0.225cm" svg:height="0.088cm" svg:x="14.459cm" svg:y="4.079cm">
              <text:p/>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6" draw:layer="layout" svg:width="0.251cm" svg:height="0.075cm" svg:x="14.433cm" svg:y="4.008cm">
              <text:p/>
              <draw:enhanced-geometry svg:viewBox="0 0 57 17" draw:type="non-primitive" draw:enhanced-path="M 0 16 L 5 14 10 13 15 11 19 10 23 8 28 7 34 5 39 5 49 2 53 1 56 0 50 3 45 5 39 6 31 7 27 7 22 10 16 13 11 14 6 16 0 16"/>
            </draw:custom-shape>
            <draw:custom-shape draw:style-name="gr3" draw:text-style-name="P6" draw:layer="layout" svg:width="0.199cm" svg:height="0.216cm" svg:x="16.36cm" svg:y="3.21cm">
              <text:p/>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6" draw:layer="layout" svg:width="0.476cm" svg:height="0.418cm" svg:x="15.893cm" svg:y="3.784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6" draw:layer="layout" svg:width="0.216cm" svg:height="0.075cm" svg:x="15.549cm" svg:y="4.304cm">
              <text:p/>
              <draw:enhanced-geometry svg:viewBox="0 0 49 17" draw:type="non-primitive" draw:enhanced-path="M 0 16 L 4 14 12 10 22 5 33 2 41 0 48 0 40 1 31 4 24 7 15 10 5 14 0 16"/>
            </draw:custom-shape>
            <draw:custom-shape draw:style-name="gr3" draw:text-style-name="P6" draw:layer="layout" svg:width="0.146cm" svg:height="0.088cm" svg:x="15.628cm" svg:y="4.383cm">
              <text:p/>
              <draw:enhanced-geometry svg:viewBox="0 0 33 20" draw:type="non-primitive" draw:enhanced-path="M 1 19 L 7 13 16 7 24 3 32 0 27 1 18 4 11 8 4 14 0 19 1 19"/>
            </draw:custom-shape>
            <draw:custom-shape draw:style-name="gr3" draw:text-style-name="P6" draw:layer="layout" svg:width="0.203cm" svg:height="0.075cm" svg:x="15.593cm" svg:y="4.163cm">
              <text:p/>
              <draw:enhanced-geometry svg:viewBox="0 0 46 17" draw:type="non-primitive" draw:enhanced-path="M 0 16 L 9 9 13 6 24 3 34 0 45 0 38 3 27 6 16 6 9 12 3 16 0 16"/>
            </draw:custom-shape>
            <draw:custom-shape draw:style-name="gr3" draw:text-style-name="P6" draw:layer="layout" svg:width="0.132cm" svg:height="0.115cm" svg:x="16.554cm" svg:y="3.06cm">
              <text:p/>
              <draw:enhanced-geometry svg:viewBox="0 0 30 26" draw:type="non-primitive" draw:enhanced-path="M 0 25 L 2 18 4 11 11 2 22 0 26 9 29 11 20 7 22 18 15 13 11 20 11 25 6 16 0 25"/>
            </draw:custom-shape>
            <draw:custom-shape draw:style-name="gr3" draw:text-style-name="P6" draw:layer="layout" svg:width="0.463cm" svg:height="1.129cm" svg:x="15.61cm" svg:y="2.791cm">
              <text:p/>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6" draw:layer="layout" svg:width="0.216cm" svg:height="0.679cm" svg:x="16.043cm" svg:y="3.263cm">
              <text:p/>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6" draw:layer="layout" svg:width="0.344cm" svg:height="0.882cm" svg:x="16.448cm" svg:y="3.06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6" draw:layer="layout" svg:width="0.419cm" svg:height="0.807cm" svg:x="16.823cm" svg:y="2.734cm">
              <text:p/>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6" draw:layer="layout" svg:width="0.335cm" svg:height="0.494cm" svg:x="17.595cm" svg:y="3.012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6" draw:layer="layout" svg:width="0.388cm" svg:height="0.93cm" svg:x="17.33cm" svg:y="2.783cm">
              <text:p/>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6" draw:layer="layout" svg:width="0.115cm" svg:height="0.37cm" svg:x="17.855cm" svg:y="3.537cm">
              <text:p/>
              <draw:enhanced-geometry svg:viewBox="0 0 26 84" draw:type="non-primitive" draw:enhanced-path="M 25 0 L 19 11 14 21 11 34 5 50 1 64 0 78 1 83 1 78 3 65 8 47 15 26 22 7 25 0"/>
            </draw:custom-shape>
            <draw:custom-shape draw:style-name="gr3" draw:text-style-name="P6" draw:layer="layout" svg:width="0.141cm" svg:height="0.106cm" svg:x="17.767cm" svg:y="3.951cm">
              <text:p/>
              <draw:enhanced-geometry svg:viewBox="0 0 32 24" draw:type="non-primitive" draw:enhanced-path="M 27 0 L 28 6 27 12 23 16 18 20 12 21 7 21 0 21 8 23 18 22 26 17 31 8 28 1 27 0"/>
            </draw:custom-shape>
            <draw:custom-shape draw:style-name="gr3" draw:text-style-name="P6" draw:layer="layout" svg:width="0.511cm" svg:height="1.27cm" svg:x="17.917cm" svg:y="2.434cm">
              <text:p/>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6" draw:layer="layout" svg:width="0.361cm" svg:height="0.732cm" svg:x="17.238cm" svg:y="2.589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6" draw:layer="layout" svg:width="0.313cm" svg:height="0.34cm" svg:x="17.855cm" svg:y="3.201cm">
              <text:p/>
              <draw:enhanced-geometry svg:viewBox="0 0 71 77" draw:type="non-primitive" draw:enhanced-path="M 0 76 L 5 66 15 50 26 35 37 24 53 10 70 0 56 7 44 14 33 26 22 35 15 46 6 59 1 71 0 74 0 76"/>
            </draw:custom-shape>
            <draw:custom-shape draw:style-name="gr3" draw:text-style-name="P6" draw:layer="layout" svg:width="0.172cm" svg:height="0.088cm" svg:x="16.453cm" svg:y="2.849cm">
              <text:p/>
              <draw:enhanced-geometry svg:viewBox="0 0 39 20" draw:type="non-primitive" draw:enhanced-path="M 2 0 L 3 3 4 6 6 8 9 11 14 12 21 10 29 8 35 5 38 3 36 6 33 9 27 13 19 17 12 19 7 19 4 18 1 15 0 11 0 7 1 3 1 1 2 0"/>
            </draw:custom-shape>
            <draw:custom-shape draw:style-name="gr3" draw:text-style-name="P6" draw:layer="layout" svg:width="0.225cm" svg:height="0.194cm" svg:x="16.113cm" svg:y="2.88cm">
              <text:p/>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6" draw:layer="layout" svg:width="0.088cm" svg:height="0.317cm" svg:x="15.963cm" svg:y="2.765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6" draw:layer="layout" svg:width="0.357cm" svg:height="0.145cm" svg:x="17.185cm" svg:y="2.386cm">
              <text:p/>
              <draw:enhanced-geometry svg:viewBox="0 0 81 33" draw:type="non-primitive" draw:enhanced-path="M 80 0 L 68 2 58 4 46 8 32 15 16 21 0 22 15 22 18 24 23 29 23 32 24 28 23 22 28 19 41 13 50 9 56 7 67 4 80 0"/>
            </draw:custom-shape>
          </draw:g>
          <draw:g>
            <draw:custom-shape draw:style-name="gr7" draw:text-style-name="P10" draw:layer="layout" svg:width="0.256cm" svg:height="0.388cm" svg:x="14.036cm" svg:y="1.442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1cm" svg:height="0.357cm" svg:x="14.063cm" svg:y="1.451cm">
              <text:p/>
              <draw:enhanced-geometry svg:viewBox="0 0 48 81" draw:type="non-primitive" draw:enhanced-path="M 20 26 L 17 38 13 48 10 56 5 66 1 73 0 75 0 78 1 80 4 80 7 80 10 79 13 77 20 73 26 67 32 57 38 44 47 14 26 0 20 26"/>
            </draw:custom-shape>
            <draw:custom-shape draw:style-name="gr4" draw:text-style-name="P7" draw:layer="layout" svg:width="0.194cm" svg:height="0.295cm" svg:x="14.076cm" svg:y="1.504cm">
              <text:p/>
              <draw:enhanced-geometry svg:viewBox="0 0 44 67" draw:type="non-primitive" draw:enhanced-path="M 22 15 L 16 31 11 42 5 52 2 57 0 63 1 65 4 66 7 65 13 63 16 61 23 54 28 45 35 35 43 19 41 0 25 10 22 15"/>
            </draw:custom-shape>
            <draw:custom-shape draw:style-name="gr9" draw:text-style-name="P12" draw:layer="layout" svg:width="0.229cm" svg:height="0.3cm" svg:x="14.036cm" svg:y="1.464cm">
              <text:p/>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6" draw:layer="layout" svg:width="0.295cm" svg:height="0.432cm" svg:x="14.239cm" svg:y="0.604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2cm" svg:height="0.234cm" svg:x="14.107cm" svg:y="1.468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2cm" svg:height="0.075cm" svg:x="13.794cm" svg:y="1.455cm">
              <text:p/>
              <draw:enhanced-geometry svg:viewBox="0 0 21 17" draw:type="non-primitive" draw:enhanced-path="M 20 0 L 13 0 6 2 2 2 0 4 0 9 4 16 20 0"/>
            </draw:custom-shape>
            <draw:custom-shape draw:style-name="gr10" draw:text-style-name="P13" draw:layer="layout" svg:width="0.887cm" svg:height="1.027cm" svg:x="13.736cm" svg:y="0.957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7cm" svg:x="14.482cm" svg:y="1.261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5cm" svg:x="14.389cm" svg:y="1.283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3cm" svg:height="0.15cm" svg:x="14.433cm" svg:y="1.257cm">
              <text:p/>
              <draw:enhanced-geometry svg:viewBox="0 0 28 34" draw:type="non-primitive" draw:enhanced-path="M 24 32 L 25 30 27 27 27 26 23 23 19 21 14 18 8 15 5 11 2 6 0 0 0 4 3 10 6 13 10 17 16 20 21 23 24 26 25 27 24 30 23 33 24 32"/>
            </draw:custom-shape>
            <draw:custom-shape draw:style-name="gr3" draw:text-style-name="P6" draw:layer="layout" svg:width="0.102cm" svg:height="0.124cm" svg:x="14.499cm" svg:y="1.252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5cm" svg:x="14.477cm" svg:y="1.38cm">
              <text:p/>
              <draw:enhanced-geometry svg:viewBox="0 0 17 17" draw:type="non-primitive" draw:enhanced-path="M 14 10 L 14 5 10 5 8 0 6 5 2 5 0 16 0 16 0 10 2 5 6 0 10 0 14 5 16 10 16 16 14 10"/>
            </draw:custom-shape>
            <draw:custom-shape draw:style-name="gr3" draw:text-style-name="P6" draw:layer="layout" svg:width="0.079cm" svg:height="0.075cm" svg:x="14.27cm" svg:y="1.539cm">
              <text:p/>
              <draw:enhanced-geometry svg:viewBox="0 0 18 17" draw:type="non-primitive" draw:enhanced-path="M 14 12 L 13 7 12 5 9 3 6 5 4 7 1 14 0 12 1 10 3 5 5 1 9 0 12 1 14 3 15 7 17 8 17 12 15 16 14 12"/>
            </draw:custom-shape>
            <draw:custom-shape draw:style-name="gr3" draw:text-style-name="P6" draw:layer="layout" svg:width="0.101cm" svg:height="0.097cm" svg:x="13.82cm" svg:y="1.468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5cm" svg:x="13.847cm" svg:y="1.495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4cm" svg:height="0.111cm" svg:x="14.063cm" svg:y="1.349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6" draw:layer="layout" svg:width="0.247cm" svg:height="0.11cm" svg:x="14.045cm" svg:y="1.407cm">
              <text:p/>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6" draw:layer="layout" svg:width="0.252cm" svg:height="0.159cm" svg:x="14.102cm" svg:y="1.177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6" draw:layer="layout" svg:width="0.234cm" svg:height="0.238cm" svg:x="14.045cm" svg:y="1.16cm">
                <text:p/>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15" draw:layer="layout" svg:width="0.146cm" svg:height="0.106cm" svg:x="14.124cm" svg:y="1.226cm">
                <text:p/>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14" draw:layer="layout" svg:width="0.079cm" svg:height="0.075cm" svg:x="14.16cm" svg:y="1.274cm">
                <text:p/>
                <draw:enhanced-geometry svg:viewBox="0 0 18 17" draw:type="non-primitive" draw:enhanced-path="M 1 0 L 0 2 0 6 0 9 0 12 2 14 4 16 7 16 10 16 17 14 10 12 7 10 4 8 2 4 1 0 1 0"/>
              </draw:custom-shape>
            </draw:g>
            <draw:custom-shape draw:style-name="gr10" draw:text-style-name="P13" draw:layer="layout" svg:width="0.477cm" svg:height="1.032cm" svg:x="14.415cm" svg:y="0.617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6" draw:layer="layout" svg:width="0.075cm" svg:height="0.37cm" svg:x="14.565cm" svg:y="0.635cm">
              <text:p/>
              <draw:enhanced-geometry svg:viewBox="0 0 17 84" draw:type="non-primitive" draw:enhanced-path="M 12 7 L 14 3 16 0 13 2 11 5 8 11 4 28 2 53 0 83 4 52 8 21 11 13 12 7"/>
            </draw:custom-shape>
            <draw:custom-shape draw:style-name="gr3" draw:text-style-name="P6" draw:layer="layout" svg:width="0.3cm" svg:height="0.366cm" svg:x="14.592cm" svg:y="0.617cm">
              <text:p/>
              <draw:enhanced-geometry svg:viewBox="0 0 68 83" draw:type="non-primitive" draw:enhanced-path="M 56 18 L 59 14 64 7 67 0 64 3 61 7 58 11 53 14 29 41 13 59 0 82 21 55 36 36 50 22 56 18"/>
            </draw:custom-shape>
            <draw:custom-shape draw:style-name="gr3" draw:text-style-name="P6" draw:layer="layout" svg:width="0.261cm" svg:height="0.15cm" svg:x="14.609cm" svg:y="0.842cm">
              <text:p/>
              <draw:enhanced-geometry svg:viewBox="0 0 59 34" draw:type="non-primitive" draw:enhanced-path="M 47 10 L 54 5 58 0 54 3 48 5 18 21 0 33 23 21 42 10 47 10"/>
            </draw:custom-shape>
            <draw:custom-shape draw:style-name="gr3" draw:text-style-name="P6" draw:layer="layout" svg:width="0.243cm" svg:height="0.074cm" svg:x="14.605cm" svg:y="1.05cm">
              <text:p/>
              <draw:enhanced-geometry svg:viewBox="0 0 55 17" draw:type="non-primitive" draw:enhanced-path="M 41 16 L 46 14 54 13 50 12 30 6 0 0 15 5 40 13 41 16"/>
            </draw:custom-shape>
            <draw:custom-shape draw:style-name="gr3" draw:text-style-name="P6" draw:layer="layout" svg:width="0.08cm" svg:height="0.124cm" svg:x="13.983cm" svg:y="1.217cm">
              <text:p/>
              <draw:enhanced-geometry svg:viewBox="0 0 18 28" draw:type="non-primitive" draw:enhanced-path="M 0 27 L 5 20 9 15 9 12 11 10 12 6 12 3 15 0 17 0 15 2 15 4 14 6 14 10 12 14 11 18 8 23 4 25 1 27 0 27"/>
            </draw:custom-shape>
            <draw:custom-shape draw:style-name="gr3" draw:text-style-name="P6" draw:layer="layout" svg:width="0.093cm" svg:height="0.114cm" svg:x="14.124cm" svg:y="1.05cm">
              <text:p/>
              <draw:enhanced-geometry svg:viewBox="0 0 21 26" draw:type="non-primitive" draw:enhanced-path="M 18 0 L 11 7 3 17 1 20 1 23 0 25 1 25 2 22 4 17 12 7 17 3 20 0 18 0"/>
            </draw:custom-shape>
            <draw:custom-shape draw:style-name="gr3" draw:text-style-name="P6" draw:layer="layout" svg:width="0.075cm" svg:height="0.181cm" svg:x="14.221cm" svg:y="1.755cm">
              <text:p/>
              <draw:enhanced-geometry svg:viewBox="0 0 17 41" draw:type="non-primitive" draw:enhanced-path="M 6 0 L 3 4 1 12 2 19 3 26 4 29 6 33 11 37 16 40 11 38 8 36 4 33 1 26 0 19 0 10 1 5 3 1 5 0 6 0"/>
            </draw:custom-shape>
            <draw:custom-shape draw:style-name="gr3" draw:text-style-name="P6" draw:layer="layout" svg:width="0.093cm" svg:height="0.119cm" svg:x="14.102cm" svg:y="1.865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13.891cm" svg:y="1.618cm">
                <text:p/>
                <draw:enhanced-geometry svg:viewBox="0 0 18 17" draw:type="non-primitive" draw:enhanced-path="M 0 3 L 1 6 1 8 5 10 9 13 13 13 17 16 13 12 11 10 9 7 9 4 11 0 1 2 0 3"/>
              </draw:custom-shape>
              <draw:custom-shape draw:style-name="gr1" draw:text-style-name="P4" draw:layer="layout" svg:width="0.079cm" svg:height="0.079cm" svg:x="13.988cm" svg:y="1.583cm">
                <text:p/>
                <draw:enhanced-geometry svg:viewBox="0 0 18 18" draw:type="non-primitive" draw:enhanced-path="M 0 3 L 1 6 1 9 5 12 8 14 13 16 17 17 15 15 11 12 11 8 10 4 10 0 0 3"/>
              </draw:custom-shape>
              <draw:custom-shape draw:style-name="gr1" draw:text-style-name="P4" draw:layer="layout" svg:width="0.08cm" svg:height="0.075cm" svg:x="14.102cm" svg:y="1.751cm">
                <text:p/>
                <draw:enhanced-geometry svg:viewBox="0 0 18 17" draw:type="non-primitive" draw:enhanced-path="M 17 12 L 15 11 11 11 8 9 5 6 1 3 0 0 1 3 3 8 6 11 10 14 13 16 17 12"/>
              </draw:custom-shape>
              <draw:custom-shape draw:style-name="gr1" draw:text-style-name="P4" draw:layer="layout" svg:width="0.119cm" svg:height="0.075cm" svg:x="14.301cm" svg:y="1.57cm">
                <text:p/>
                <draw:enhanced-geometry svg:viewBox="0 0 27 17" draw:type="non-primitive" draw:enhanced-path="M 0 11 L 1 13 4 16 9 16 14 16 19 13 23 9 26 0 23 2 20 4 16 4 13 2 9 0 8 0 5 0 3 4 0 6 0 9 0 11"/>
              </draw:custom-shape>
              <draw:custom-shape draw:style-name="gr1" draw:text-style-name="P4" draw:layer="layout" svg:width="0.114cm" svg:height="0.075cm" svg:x="14.482cm" svg:y="1.402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14.023cm" svg:y="1.733cm">
                <text:p/>
                <draw:enhanced-geometry svg:viewBox="0 0 18 17" draw:type="non-primitive" draw:enhanced-path="M 11 16 L 14 14 14 13 17 13 17 11 14 11 11 10 8 9 2 5 2 3 0 0 0 3 2 8 5 11 8 14 11 16"/>
              </draw:custom-shape>
            </draw:g>
            <draw:custom-shape draw:style-name="gr3" draw:text-style-name="P6" draw:layer="layout" svg:width="0.477cm" svg:height="1.032cm" svg:x="14.415cm" svg:y="0.617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6" draw:layer="layout" svg:width="0.079cm" svg:height="0.075cm" svg:x="14.063cm" svg:y="1.852cm">
              <text:p/>
              <draw:enhanced-geometry svg:viewBox="0 0 18 17" draw:type="non-primitive" draw:enhanced-path="M 0 0 L 8 2 14 2 15 11 17 16 14 10 9 5 7 4 0 3 0 0"/>
            </draw:custom-shape>
          </draw:g>
          <draw:g>
            <draw:custom-shape draw:style-name="gr7" draw:text-style-name="P10" draw:layer="layout" svg:width="0.261cm" svg:height="0.397cm" svg:x="14.512cm" svg:y="1.499cm">
              <text:p/>
              <draw:enhanced-geometry svg:viewBox="0 0 59 90" draw:type="non-primitive" draw:enhanced-path="M 22 15 L 23 18 23 25 22 34 17 44 13 58 8 67 4 73 1 77 0 83 1 85 7 89 24 87 37 71 50 47 58 25 56 0 28 8 22 15"/>
            </draw:custom-shape>
            <draw:custom-shape draw:style-name="gr8" draw:text-style-name="P11" draw:layer="layout" svg:width="0.229cm" svg:height="0.361cm" svg:x="14.53cm" svg:y="1.504cm">
              <text:p/>
              <draw:enhanced-geometry svg:viewBox="0 0 52 82" draw:type="non-primitive" draw:enhanced-path="M 23 26 L 19 38 14 49 11 57 6 67 2 73 0 76 0 79 2 81 4 81 8 81 11 80 14 78 22 73 28 68 35 58 42 44 51 14 28 0 23 26"/>
            </draw:custom-shape>
            <draw:custom-shape draw:style-name="gr4" draw:text-style-name="P7" draw:layer="layout" svg:width="0.207cm" svg:height="0.295cm" svg:x="14.552cm" svg:y="1.561cm">
              <text:p/>
              <draw:enhanced-geometry svg:viewBox="0 0 47 67" draw:type="non-primitive" draw:enhanced-path="M 23 15 L 18 31 12 42 6 52 2 57 0 63 1 65 4 66 8 65 14 63 17 61 24 54 29 45 38 35 46 19 44 0 26 10 23 15"/>
            </draw:custom-shape>
            <draw:custom-shape draw:style-name="gr9" draw:text-style-name="P12" draw:layer="layout" svg:width="0.229cm" svg:height="0.3cm" svg:x="14.517cm" svg:y="1.521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6" draw:layer="layout" svg:width="0.317cm" svg:height="0.433cm" svg:x="14.711cm" svg:y="0.661cm">
              <text:p/>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11" draw:layer="layout" svg:width="0.092cm" svg:height="0.229cm" svg:x="14.592cm" svg:y="1.535cm">
              <text:p/>
              <draw:enhanced-geometry svg:viewBox="0 0 21 52" draw:type="non-primitive" draw:enhanced-path="M 14 1 L 11 5 10 9 10 16 12 20 12 25 12 31 10 39 9 43 6 47 0 51 6 49 9 46 11 42 12 39 13 31 13 23 13 14 13 7 20 0 14 1"/>
            </draw:custom-shape>
            <draw:custom-shape draw:style-name="gr3" draw:text-style-name="P6" draw:layer="layout" svg:width="0.093cm" svg:height="0.075cm" svg:x="14.265cm" svg:y="1.508cm">
              <text:p/>
              <draw:enhanced-geometry svg:viewBox="0 0 21 17" draw:type="non-primitive" draw:enhanced-path="M 20 0 L 13 0 6 2 2 2 0 5 0 9 4 16 20 0"/>
            </draw:custom-shape>
            <draw:custom-shape draw:style-name="gr10" draw:text-style-name="P13" draw:layer="layout" svg:width="0.882cm" svg:height="1.028cm" svg:x="14.226cm" svg:y="1.014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cm" svg:height="0.207cm" svg:x="14.958cm" svg:y="1.319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102cm" svg:height="0.185cm" svg:x="14.865cm" svg:y="1.345cm">
              <text:p/>
              <draw:enhanced-geometry svg:viewBox="0 0 23 42" draw:type="non-primitive" draw:enhanced-path="M 17 41 L 20 39 20 36 22 35 20 31 17 28 12 24 7 18 4 13 1 7 0 0 0 3 1 9 4 15 6 20 11 25 15 29 19 32 20 35 20 37 18 39 17 40 17 41"/>
            </draw:custom-shape>
            <draw:custom-shape draw:style-name="gr3" draw:text-style-name="P6" draw:layer="layout" svg:width="0.124cm" svg:height="0.154cm" svg:x="14.918cm" svg:y="1.314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11cm" svg:height="0.124cm" svg:x="14.975cm" svg:y="1.314cm">
              <text:p/>
              <draw:enhanced-geometry svg:viewBox="0 0 25 28" draw:type="non-primitive" draw:enhanced-path="M 18 27 L 21 23 22 20 24 17 22 14 22 12 17 11 12 10 7 8 4 4 0 0 1 3 4 6 7 9 13 11 18 12 20 14 21 17 21 20 20 23 18 25 18 27"/>
            </draw:custom-shape>
            <draw:custom-shape draw:style-name="gr3" draw:text-style-name="P6" draw:layer="layout" svg:width="0.079cm" svg:height="0.075cm" svg:x="14.945cm" svg:y="1.438cm">
              <text:p/>
              <draw:enhanced-geometry svg:viewBox="0 0 18 17" draw:type="non-primitive" draw:enhanced-path="M 15 12 L 14 6 11 3 9 3 5 3 2 6 1 16 0 12 0 9 2 3 6 0 10 0 14 3 17 9 17 16 15 12"/>
            </draw:custom-shape>
            <draw:custom-shape draw:style-name="gr3" draw:text-style-name="P6" draw:layer="layout" svg:width="0.08cm" svg:height="0.075cm" svg:x="14.759cm" svg:y="1.596cm">
              <text:p/>
              <draw:enhanced-geometry svg:viewBox="0 0 18 17" draw:type="non-primitive" draw:enhanced-path="M 14 12 L 14 7 12 5 9 3 6 5 3 7 1 14 0 12 1 10 2 5 5 1 9 0 12 1 14 3 15 7 17 8 17 12 15 16 14 12"/>
            </draw:custom-shape>
            <draw:custom-shape draw:style-name="gr3" draw:text-style-name="P6" draw:layer="layout" svg:width="0.106cm" svg:height="0.088cm" svg:x="14.301cm" svg:y="1.535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14" draw:layer="layout" svg:width="0.079cm" svg:height="0.075cm" svg:x="14.332cm" svg:y="1.557cm">
              <text:p/>
              <draw:enhanced-geometry svg:viewBox="0 0 18 17" draw:type="non-primitive" draw:enhanced-path="M 15 0 L 13 0 11 2 8 2 6 4 5 4 3 6 0 8 0 10 1 12 0 16 1 16 3 16 5 16 8 16 11 14 13 10 13 8 15 6 17 4 17 2 17 0 15 0"/>
            </draw:custom-shape>
            <draw:custom-shape draw:style-name="gr3" draw:text-style-name="P6" draw:layer="layout" svg:width="0.278cm" svg:height="0.102cm" svg:x="14.53cm" svg:y="1.411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6" draw:layer="layout" svg:width="0.243cm" svg:height="0.106cm" svg:x="14.53cm" svg:y="1.468cm">
              <text:p/>
              <draw:enhanced-geometry svg:viewBox="0 0 55 24" draw:type="non-primitive" draw:enhanced-path="M 1 23 L 4 21 8 19 11 16 15 12 21 8 27 6 33 4 38 4 41 5 45 7 48 9 49 12 50 16 52 19 52 22 54 22 54 20 52 16 51 12 50 9 48 6 47 5 43 2 40 1 37 0 33 0 30 1 28 3 25 6 21 8 18 10 14 12 11 15 9 17 6 19 3 21 1 22 1 22 0 23 1 23"/>
            </draw:custom-shape>
            <draw:g>
              <draw:custom-shape draw:style-name="gr3" draw:text-style-name="P6" draw:layer="layout" svg:width="0.242cm" svg:height="0.15cm" svg:x="14.592cm" svg:y="1.239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6" draw:layer="layout" svg:width="0.238cm" svg:height="0.243cm" svg:x="14.53cm" svg:y="1.217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cm" svg:height="0.102cm" svg:x="14.605cm" svg:y="1.283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5cm" svg:x="14.645cm" svg:y="1.336cm">
                <text:p/>
                <draw:enhanced-geometry svg:viewBox="0 0 18 17" draw:type="non-primitive" draw:enhanced-path="M 1 0 L 0 3 0 6 0 9 0 11 2 14 3 16 7 16 10 16 17 14 9 12 7 11 4 8 2 4 1 0 1 0"/>
              </draw:custom-shape>
            </draw:g>
            <draw:custom-shape draw:style-name="gr10" draw:text-style-name="P13" draw:layer="layout" svg:width="0.49cm" svg:height="1.027cm" svg:x="14.887cm" svg:y="0.675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6" draw:layer="layout" svg:width="0.079cm" svg:height="0.371cm" svg:x="15.046cm" svg:y="0.692cm">
              <text:p/>
              <draw:enhanced-geometry svg:viewBox="0 0 18 84" draw:type="non-primitive" draw:enhanced-path="M 13 7 L 15 3 17 0 14 2 12 5 8 11 6 28 2 53 0 83 4 52 9 21 12 13 13 7"/>
            </draw:custom-shape>
            <draw:custom-shape draw:style-name="gr3" draw:text-style-name="P6" draw:layer="layout" svg:width="0.305cm" svg:height="0.366cm" svg:x="15.072cm" svg:y="0.675cm">
              <text:p/>
              <draw:enhanced-geometry svg:viewBox="0 0 69 83" draw:type="non-primitive" draw:enhanced-path="M 57 18 L 60 14 65 7 68 0 65 3 62 7 59 11 54 14 29 41 13 59 0 82 22 55 37 36 51 22 57 18"/>
            </draw:custom-shape>
            <draw:custom-shape draw:style-name="gr3" draw:text-style-name="P6" draw:layer="layout" svg:width="0.261cm" svg:height="0.154cm" svg:x="15.094cm" svg:y="0.9cm">
              <text:p/>
              <draw:enhanced-geometry svg:viewBox="0 0 59 35" draw:type="non-primitive" draw:enhanced-path="M 47 10 L 54 5 58 0 54 3 48 5 18 21 0 34 23 21 42 11 47 10"/>
            </draw:custom-shape>
            <draw:custom-shape draw:style-name="gr3" draw:text-style-name="P6" draw:layer="layout" svg:width="0.234cm" svg:height="0.075cm" svg:x="15.094cm" svg:y="1.107cm">
              <text:p/>
              <draw:enhanced-geometry svg:viewBox="0 0 53 17" draw:type="non-primitive" draw:enhanced-path="M 40 16 L 44 14 52 13 48 12 29 6 0 0 15 5 38 13 40 16"/>
            </draw:custom-shape>
            <draw:custom-shape draw:style-name="gr3" draw:text-style-name="P6" draw:layer="layout" svg:width="0.075cm" svg:height="0.128cm" svg:x="14.477cm" svg:y="1.27cm">
              <text:p/>
              <draw:enhanced-geometry svg:viewBox="0 0 17 29" draw:type="non-primitive" draw:enhanced-path="M 0 28 L 5 21 8 16 8 13 10 10 12 6 12 3 14 0 16 0 14 2 14 4 14 7 12 10 12 14 10 18 7 24 3 26 1 28 0 28"/>
            </draw:custom-shape>
            <draw:custom-shape draw:style-name="gr3" draw:text-style-name="P6" draw:layer="layout" svg:width="0.106cm" svg:height="0.119cm" svg:x="14.592cm" svg:y="1.102cm">
              <text:p/>
              <draw:enhanced-geometry svg:viewBox="0 0 24 27" draw:type="non-primitive" draw:enhanced-path="M 21 0 L 12 7 3 18 2 21 1 23 0 25 1 26 2 23 5 18 14 8 20 3 23 0 21 0"/>
            </draw:custom-shape>
            <draw:custom-shape draw:style-name="gr3" draw:text-style-name="P6" draw:layer="layout" svg:width="0.08cm" svg:height="0.181cm" svg:x="14.693cm" svg:y="1.812cm">
              <text:p/>
              <draw:enhanced-geometry svg:viewBox="0 0 18 41" draw:type="non-primitive" draw:enhanced-path="M 6 0 L 3 4 1 12 2 19 3 26 4 29 6 33 11 37 17 40 11 38 8 36 4 33 1 26 0 19 0 10 1 5 3 1 6 0 6 0"/>
            </draw:custom-shape>
            <draw:custom-shape draw:style-name="gr3" draw:text-style-name="P6" draw:layer="layout" svg:width="0.084cm" svg:height="0.115cm" svg:x="14.592cm" svg:y="1.927cm">
              <text:p/>
              <draw:enhanced-geometry svg:viewBox="0 0 19 26" draw:type="non-primitive" draw:enhanced-path="M 1 0 L 1 5 3 12 5 17 7 19 12 24 18 25 12 24 9 22 5 19 3 14 1 7 0 1 0 0 1 0"/>
            </draw:custom-shape>
            <draw:g>
              <draw:custom-shape draw:style-name="gr1" draw:text-style-name="P4" draw:layer="layout" svg:width="0.079cm" svg:height="0.075cm" svg:x="14.376cm" svg:y="1.68cm">
                <text:p/>
                <draw:enhanced-geometry svg:viewBox="0 0 18 17" draw:type="non-primitive" draw:enhanced-path="M 0 3 L 0 5 2 8 6 10 8 13 12 13 17 16 12 12 10 10 8 6 8 3 10 0 0 2 0 3"/>
              </draw:custom-shape>
              <draw:custom-shape draw:style-name="gr1" draw:text-style-name="P4" draw:layer="layout" svg:width="0.075cm" svg:height="0.075cm" svg:x="14.477cm" svg:y="1.64cm">
                <text:p/>
                <draw:enhanced-geometry svg:viewBox="0 0 17 17" draw:type="non-primitive" draw:enhanced-path="M 0 3 L 1 6 1 8 5 11 7 13 12 15 16 16 14 15 10 11 10 7 10 4 10 0 0 3"/>
              </draw:custom-shape>
              <draw:custom-shape draw:style-name="gr1" draw:text-style-name="P4" draw:layer="layout" svg:width="0.079cm" svg:height="0.075cm" svg:x="14.583cm" svg:y="1.812cm">
                <text:p/>
                <draw:enhanced-geometry svg:viewBox="0 0 18 17" draw:type="non-primitive" draw:enhanced-path="M 17 12 L 15 12 11 10 8 8 5 5 1 3 0 0 1 3 3 8 6 12 10 14 13 16 17 12"/>
              </draw:custom-shape>
              <draw:custom-shape draw:style-name="gr1" draw:text-style-name="P4" draw:layer="layout" svg:width="0.115cm" svg:height="0.075cm" svg:x="14.777cm" svg:y="1.627cm">
                <text:p/>
                <draw:enhanced-geometry svg:viewBox="0 0 26 17" draw:type="non-primitive" draw:enhanced-path="M 0 10 L 1 14 4 16 8 16 14 16 18 14 22 8 25 0 22 2 19 4 16 6 12 2 9 0 8 0 5 0 2 4 0 8 0 10 0 10"/>
              </draw:custom-shape>
              <draw:custom-shape draw:style-name="gr1" draw:text-style-name="P4" draw:layer="layout" svg:width="0.115cm" svg:height="0.075cm" svg:x="14.962cm" svg:y="1.46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14.504cm" svg:y="1.795cm">
                <text:p/>
                <draw:enhanced-geometry svg:viewBox="0 0 18 17" draw:type="non-primitive" draw:enhanced-path="M 11 16 L 14 14 14 13 17 13 17 11 14 11 11 11 8 8 2 6 2 3 0 0 0 3 2 7 5 11 8 14 11 16"/>
              </draw:custom-shape>
            </draw:g>
            <draw:custom-shape draw:style-name="gr3" draw:text-style-name="P6" draw:layer="layout" svg:width="0.49cm" svg:height="1.027cm" svg:x="14.887cm" svg:y="0.675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6" draw:layer="layout" svg:width="0.079cm" svg:height="0.075cm" svg:x="14.53cm" svg:y="1.914cm">
              <text:p/>
              <draw:enhanced-geometry svg:viewBox="0 0 18 17" draw:type="non-primitive" draw:enhanced-path="M 0 0 L 7 1 14 2 15 10 17 16 14 10 10 5 6 5 0 4 0 0"/>
            </draw:custom-shape>
          </draw:g>
          <draw:g>
            <draw:custom-shape draw:style-name="gr7" draw:text-style-name="P10" draw:layer="layout" svg:width="0.243cm" svg:height="0.388cm" svg:x="15.006cm" svg:y="1.561cm">
              <text:p/>
              <draw:enhanced-geometry svg:viewBox="0 0 55 88" draw:type="non-primitive" draw:enhanced-path="M 20 15 L 20 18 20 24 20 33 16 43 12 57 8 66 4 72 1 76 0 81 1 83 7 87 21 85 35 69 46 46 54 24 52 0 25 8 20 15"/>
            </draw:custom-shape>
            <draw:custom-shape draw:style-name="gr8" draw:text-style-name="P11" draw:layer="layout" svg:width="0.22cm" svg:height="0.362cm" svg:x="15.02cm" svg:y="1.561cm">
              <text:p/>
              <draw:enhanced-geometry svg:viewBox="0 0 50 82" draw:type="non-primitive" draw:enhanced-path="M 21 26 L 18 38 14 49 10 57 6 67 1 73 0 76 0 79 1 81 4 81 7 81 10 80 14 78 21 73 27 68 33 58 40 44 49 14 28 0 21 26"/>
            </draw:custom-shape>
            <draw:custom-shape draw:style-name="gr4" draw:text-style-name="P7" draw:layer="layout" svg:width="0.198cm" svg:height="0.3cm" svg:x="15.042cm" svg:y="1.618cm">
              <text:p/>
              <draw:enhanced-geometry svg:viewBox="0 0 45 68" draw:type="non-primitive" draw:enhanced-path="M 22 16 L 17 31 12 43 6 52 2 58 0 64 1 66 4 67 8 66 13 64 16 62 23 55 29 46 36 35 44 19 42 0 26 10 22 16"/>
            </draw:custom-shape>
            <draw:custom-shape draw:style-name="gr9" draw:text-style-name="P12" draw:layer="layout" svg:width="0.221cm" svg:height="0.3cm" svg:x="15.006cm" svg:y="1.583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6" draw:layer="layout" svg:width="0.295cm" svg:height="0.428cm" svg:x="15.205cm" svg:y="0.719cm">
              <text:p/>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11" draw:layer="layout" svg:width="0.101cm" svg:height="0.238cm" svg:x="15.064cm" svg:y="1.583cm">
              <text:p/>
              <draw:enhanced-geometry svg:viewBox="0 0 23 54" draw:type="non-primitive" draw:enhanced-path="M 16 1 L 12 6 11 10 11 16 13 21 13 26 13 33 11 41 10 45 6 49 0 53 6 51 10 48 12 44 14 40 15 33 15 23 15 15 15 7 22 0 16 1"/>
            </draw:custom-shape>
            <draw:custom-shape draw:style-name="gr3" draw:text-style-name="P6" draw:layer="layout" svg:width="0.088cm" svg:height="0.075cm" svg:x="14.755cm" svg:y="1.57cm">
              <text:p/>
              <draw:enhanced-geometry svg:viewBox="0 0 20 17" draw:type="non-primitive" draw:enhanced-path="M 19 0 L 12 0 6 2 2 2 0 4 0 9 4 16 19 0"/>
            </draw:custom-shape>
            <draw:custom-shape draw:style-name="gr10" draw:text-style-name="P13" draw:layer="layout" svg:width="0.882cm" svg:height="1.027cm" svg:x="14.702cm" svg:y="1.072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37cm" svg:height="0.212cm" svg:x="15.447cm" svg:y="1.376cm">
              <text:p/>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6" draw:layer="layout" svg:width="0.102cm" svg:height="0.186cm" svg:x="15.35cm" svg:y="1.402cm">
              <text:p/>
              <draw:enhanced-geometry svg:viewBox="0 0 23 42" draw:type="non-primitive" draw:enhanced-path="M 17 41 L 20 39 20 36 22 35 20 31 17 28 13 24 7 18 4 13 1 7 0 0 0 3 1 9 4 15 6 20 12 25 15 29 19 32 20 35 20 37 18 39 17 40 17 41"/>
            </draw:custom-shape>
            <draw:custom-shape draw:style-name="gr3" draw:text-style-name="P6" draw:layer="layout" svg:width="0.123cm" svg:height="0.155cm" svg:x="15.399cm" svg:y="1.371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06cm" svg:height="0.124cm" svg:x="15.46cm" svg:y="1.371cm">
              <text:p/>
              <draw:enhanced-geometry svg:viewBox="0 0 24 28" draw:type="non-primitive" draw:enhanced-path="M 17 27 L 20 23 21 20 23 17 21 14 21 12 17 11 12 10 7 8 4 4 0 0 1 3 4 6 7 9 13 11 17 12 19 14 20 17 20 20 19 23 17 25 17 27"/>
            </draw:custom-shape>
            <draw:custom-shape draw:style-name="gr3" draw:text-style-name="P6" draw:layer="layout" svg:width="0.079cm" svg:height="0.075cm" svg:x="15.43cm" svg:y="1.495cm">
              <text:p/>
              <draw:enhanced-geometry svg:viewBox="0 0 18 17" draw:type="non-primitive" draw:enhanced-path="M 15 12 L 13 6 11 3 9 3 5 3 1 6 0 16 0 12 0 9 1 3 7 0 11 0 15 3 17 9 17 16 15 12"/>
            </draw:custom-shape>
            <draw:custom-shape draw:style-name="gr3" draw:text-style-name="P6" draw:layer="layout" svg:width="0.079cm" svg:height="0.075cm" svg:x="15.236cm" svg:y="1.662cm">
              <text:p/>
              <draw:enhanced-geometry svg:viewBox="0 0 18 17" draw:type="non-primitive" draw:enhanced-path="M 15 11 L 14 6 12 4 9 2 7 4 3 6 0 13 0 13 0 9 2 6 6 2 9 0 12 0 14 4 15 6 17 9 17 13 17 16 15 11"/>
            </draw:custom-shape>
            <draw:custom-shape draw:style-name="gr3" draw:text-style-name="P6" draw:layer="layout" svg:width="0.106cm" svg:height="0.102cm" svg:x="14.781cm" svg:y="1.583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14" draw:layer="layout" svg:width="0.08cm" svg:height="0.075cm" svg:x="14.812cm" svg:y="1.614cm">
              <text:p/>
              <draw:enhanced-geometry svg:viewBox="0 0 18 17" draw:type="non-primitive" draw:enhanced-path="M 15 0 L 13 0 11 1 9 3 7 3 5 5 1 5 0 7 0 10 0 12 0 16 1 16 3 16 5 16 9 16 11 12 13 10 13 8 15 5 17 3 17 1 17 0 15 0"/>
            </draw:custom-shape>
            <draw:custom-shape draw:style-name="gr3" draw:text-style-name="P6" draw:layer="layout" svg:width="0.273cm" svg:height="0.106cm" svg:x="15.02cm" svg:y="1.468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6" draw:layer="layout" svg:width="0.243cm" svg:height="0.102cm" svg:x="15.006cm" svg:y="1.53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47cm" svg:height="0.155cm" svg:x="15.064cm" svg:y="1.296cm">
                <text:p/>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6" draw:layer="layout" svg:width="0.238cm" svg:height="0.247cm" svg:x="15.006cm" svg:y="1.27cm">
                <text:p/>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15" draw:layer="layout" svg:width="0.15cm" svg:height="0.101cm" svg:x="15.086cm" svg:y="1.345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5cm" svg:x="15.121cm" svg:y="1.393cm">
                <text:p/>
                <draw:enhanced-geometry svg:viewBox="0 0 18 17" draw:type="non-primitive" draw:enhanced-path="M 1 0 L 0 2 0 5 0 8 0 11 2 14 4 16 7 16 11 16 17 14 10 11 7 10 4 7 2 4 1 0 1 0"/>
              </draw:custom-shape>
            </draw:g>
            <draw:custom-shape draw:style-name="gr10" draw:text-style-name="P13" draw:layer="layout" svg:width="0.477cm" svg:height="1.036cm" svg:x="15.372cm" svg:y="0.732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9cm" svg:height="0.366cm" svg:x="15.527cm" svg:y="0.754cm">
              <text:p/>
              <draw:enhanced-geometry svg:viewBox="0 0 18 83" draw:type="non-primitive" draw:enhanced-path="M 13 7 L 15 3 17 0 14 2 11 5 9 11 5 28 2 53 0 82 5 52 9 21 11 12 13 7"/>
            </draw:custom-shape>
            <draw:custom-shape draw:style-name="gr3" draw:text-style-name="P6" draw:layer="layout" svg:width="0.291cm" svg:height="0.37cm" svg:x="15.558cm" svg:y="0.732cm">
              <text:p/>
              <draw:enhanced-geometry svg:viewBox="0 0 66 84" draw:type="non-primitive" draw:enhanced-path="M 54 19 L 57 14 62 7 65 0 62 3 59 7 56 11 52 14 29 41 13 60 0 83 20 56 35 36 49 22 54 19"/>
            </draw:custom-shape>
            <draw:custom-shape draw:style-name="gr3" draw:text-style-name="P6" draw:layer="layout" svg:width="0.26cm" svg:height="0.154cm" svg:x="15.571cm" svg:y="0.957cm">
              <text:p/>
              <draw:enhanced-geometry svg:viewBox="0 0 59 35" draw:type="non-primitive" draw:enhanced-path="M 47 10 L 54 5 58 0 54 3 48 5 18 21 0 34 23 21 42 11 47 10"/>
            </draw:custom-shape>
            <draw:custom-shape draw:style-name="gr3" draw:text-style-name="P6" draw:layer="layout" svg:width="0.243cm" svg:height="0.075cm" svg:x="15.566cm" svg:y="1.169cm">
              <text:p/>
              <draw:enhanced-geometry svg:viewBox="0 0 55 17" draw:type="non-primitive" draw:enhanced-path="M 41 16 L 46 14 54 13 50 11 30 5 0 0 15 5 40 13 41 16"/>
            </draw:custom-shape>
            <draw:custom-shape draw:style-name="gr3" draw:text-style-name="P6" draw:layer="layout" svg:width="0.079cm" svg:height="0.128cm" svg:x="14.945cm" svg:y="1.332cm">
              <text:p/>
              <draw:enhanced-geometry svg:viewBox="0 0 18 29" draw:type="non-primitive" draw:enhanced-path="M 0 28 L 6 21 9 16 10 13 11 10 13 6 13 3 15 0 17 0 15 2 14 4 14 7 14 10 13 14 11 18 7 24 3 26 1 28 0 28"/>
            </draw:custom-shape>
            <draw:custom-shape draw:style-name="gr3" draw:text-style-name="P6" draw:layer="layout" svg:width="0.097cm" svg:height="0.115cm" svg:x="15.081cm" svg:y="1.164cm">
              <text:p/>
              <draw:enhanced-geometry svg:viewBox="0 0 22 26" draw:type="non-primitive" draw:enhanced-path="M 19 0 L 11 7 3 17 1 20 1 23 0 25 1 25 2 22 4 17 12 7 18 3 21 0 19 0"/>
            </draw:custom-shape>
            <draw:custom-shape draw:style-name="gr3" draw:text-style-name="P6" draw:layer="layout" svg:width="0.075cm" svg:height="0.177cm" svg:x="15.183cm" svg:y="1.874cm">
              <text:p/>
              <draw:enhanced-geometry svg:viewBox="0 0 17 40" draw:type="non-primitive" draw:enhanced-path="M 6 0 L 3 4 1 12 2 18 3 25 3 28 6 32 11 36 16 39 11 37 8 35 4 32 1 25 0 19 0 9 1 5 3 1 6 0 6 0"/>
            </draw:custom-shape>
            <draw:custom-shape draw:style-name="gr3" draw:text-style-name="P6" draw:layer="layout" svg:width="0.097cm" svg:height="0.119cm" svg:x="15.064cm" svg:y="1.98cm">
              <text:p/>
              <draw:enhanced-geometry svg:viewBox="0 0 22 27" draw:type="non-primitive" draw:enhanced-path="M 1 0 L 1 5 3 12 6 18 8 20 14 24 21 26 14 25 10 22 6 19 3 14 1 8 0 1 0 0 1 0"/>
            </draw:custom-shape>
            <draw:g>
              <draw:custom-shape draw:style-name="gr1" draw:text-style-name="P4" draw:layer="layout" svg:width="0.08cm" svg:height="0.075cm" svg:x="14.856cm" svg:y="1.733cm">
                <text:p/>
                <draw:enhanced-geometry svg:viewBox="0 0 18 17" draw:type="non-primitive" draw:enhanced-path="M 0 3 L 0 6 2 9 4 11 9 13 12 14 17 16 12 13 12 11 9 7 9 4 12 0 0 2 0 3"/>
              </draw:custom-shape>
              <draw:custom-shape draw:style-name="gr1" draw:text-style-name="P4" draw:layer="layout" svg:width="0.079cm" svg:height="0.079cm" svg:x="14.949cm" svg:y="1.698cm">
                <text:p/>
                <draw:enhanced-geometry svg:viewBox="0 0 18 18" draw:type="non-primitive" draw:enhanced-path="M 0 3 L 1 6 2 9 5 12 8 14 12 16 17 17 14 15 11 12 11 8 11 4 11 0 0 3"/>
              </draw:custom-shape>
              <draw:custom-shape draw:style-name="gr1" draw:text-style-name="P4" draw:layer="layout" svg:width="0.079cm" svg:height="0.075cm" svg:x="15.064cm" svg:y="1.87cm">
                <text:p/>
                <draw:enhanced-geometry svg:viewBox="0 0 18 17" draw:type="non-primitive" draw:enhanced-path="M 17 12 L 15 11 12 11 7 9 4 6 3 3 0 0 1 3 4 8 7 11 10 14 13 16 17 12"/>
              </draw:custom-shape>
              <draw:custom-shape draw:style-name="gr1" draw:text-style-name="P4" draw:layer="layout" svg:width="0.123cm" svg:height="0.075cm" svg:x="15.258cm" svg:y="1.689cm">
                <text:p/>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5cm" svg:x="15.452cm" svg:y="1.521cm">
                <text:p/>
                <draw:enhanced-geometry svg:viewBox="0 0 25 17" draw:type="non-primitive" draw:enhanced-path="M 0 9 L 3 12 6 16 9 16 13 16 18 12 21 9 24 3 21 6 18 6 14 6 12 3 9 0 7 0 3 0 2 3 0 6 0 9 0 9"/>
              </draw:custom-shape>
              <draw:custom-shape draw:style-name="gr1" draw:text-style-name="P4" draw:layer="layout" svg:width="0.08cm" svg:height="0.075cm" svg:x="14.984cm" svg:y="1.852cm">
                <text:p/>
                <draw:enhanced-geometry svg:viewBox="0 0 18 17" draw:type="non-primitive" draw:enhanced-path="M 10 16 L 13 14 13 13 17 13 17 11 13 11 10 10 10 9 3 5 3 3 0 0 0 3 3 8 3 11 10 14 10 16"/>
              </draw:custom-shape>
            </draw:g>
            <draw:custom-shape draw:style-name="gr3" draw:text-style-name="P6" draw:layer="layout" svg:width="0.477cm" svg:height="1.036cm" svg:x="15.372cm" svg:y="0.732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79cm" svg:height="0.075cm" svg:x="15.024cm" svg:y="1.967cm">
              <text:p/>
              <draw:enhanced-geometry svg:viewBox="0 0 18 17" draw:type="non-primitive" draw:enhanced-path="M 0 0 L 7 2 15 2 15 11 17 16 13 10 10 5 6 4 0 3 0 0"/>
            </draw:custom-shape>
          </draw:g>
          <draw:g>
            <draw:custom-shape draw:style-name="gr7" draw:text-style-name="P10" draw:layer="layout" svg:width="0.256cm" svg:height="0.388cm" svg:x="15.275cm" svg:y="1.795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6cm" svg:height="0.357cm" svg:x="15.297cm" svg:y="1.799cm">
              <text:p/>
              <draw:enhanced-geometry svg:viewBox="0 0 49 81" draw:type="non-primitive" draw:enhanced-path="M 21 26 L 18 38 14 48 10 56 5 66 1 73 0 75 0 78 1 80 4 80 7 80 10 79 13 77 21 73 26 67 33 57 39 44 48 14 27 0 21 26"/>
            </draw:custom-shape>
            <draw:custom-shape draw:style-name="gr4" draw:text-style-name="P7" draw:layer="layout" svg:width="0.202cm" svg:height="0.3cm" svg:x="15.311cm" svg:y="1.852cm">
              <text:p/>
              <draw:enhanced-geometry svg:viewBox="0 0 46 68" draw:type="non-primitive" draw:enhanced-path="M 23 16 L 17 31 12 43 6 52 2 58 0 64 1 66 4 67 8 66 14 64 16 62 24 55 29 46 37 35 45 19 43 0 26 10 23 16"/>
            </draw:custom-shape>
            <draw:custom-shape draw:style-name="gr9" draw:text-style-name="P12" draw:layer="layout" svg:width="0.216cm" svg:height="0.305cm" svg:x="15.28cm" svg:y="1.812cm">
              <text:p/>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6" draw:layer="layout" svg:width="0.304cm" svg:height="0.432cm" svg:x="15.474cm" svg:y="0.953cm">
              <text:p/>
              <draw:enhanced-geometry svg:viewBox="0 0 69 98" draw:type="non-primitive" draw:enhanced-path="M 5 97 L 3 96 2 95 2 94 2 93 3 92 4 87 5 81 5 63 4 55 3 48 4 43 4 40 4 38 4 36 3 34 0 32 4 33 6 35 7 37 8 40 10 39 12 37 14 34 15 29 17 23 18 13 19 7 20 3 23 0 21 4 20 8 20 14 20 19 20 26 24 31 27 35 30 37 34 38 38 38 43 36 50 34 56 31 61 27 64 25 68 22 66 26 64 28 60 32 57 36 55 41 52 48 52 50 56 52 60 55 62 59 64 63 64 68 63 71 62 77 59 81 13 97 5 97"/>
            </draw:custom-shape>
            <draw:custom-shape draw:style-name="gr8" draw:text-style-name="P11" draw:layer="layout" svg:width="0.092cm" svg:height="0.238cm" svg:x="15.346cm" svg:y="1.821cm">
              <text:p/>
              <draw:enhanced-geometry svg:viewBox="0 0 21 54" draw:type="non-primitive" draw:enhanced-path="M 14 1 L 11 6 10 10 10 16 12 21 12 26 12 33 10 41 9 45 6 49 0 53 6 51 9 48 11 44 12 40 13 33 13 23 13 15 13 7 20 0 14 1"/>
            </draw:custom-shape>
            <draw:custom-shape draw:style-name="gr3" draw:text-style-name="P6" draw:layer="layout" svg:width="0.101cm" svg:height="0.075cm" svg:x="15.024cm" svg:y="1.804cm">
              <text:p/>
              <draw:enhanced-geometry svg:viewBox="0 0 23 17" draw:type="non-primitive" draw:enhanced-path="M 22 0 L 14 0 7 2 2 2 0 4 0 9 5 16 22 0"/>
            </draw:custom-shape>
            <draw:custom-shape draw:style-name="gr10" draw:text-style-name="P13" draw:layer="layout" svg:width="0.882cm" svg:height="1.028cm" svg:x="14.975cm" svg:y="1.30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41cm" svg:height="0.207cm" svg:x="15.716cm" svg:y="1.61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5cm" svg:x="15.624cm" svg:y="1.636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4cm" svg:height="0.159cm" svg:x="15.672cm" svg:y="1.605cm">
              <text:p/>
              <draw:enhanced-geometry svg:viewBox="0 0 28 36" draw:type="non-primitive" draw:enhanced-path="M 24 34 L 25 32 27 29 27 27 23 24 19 22 14 19 8 16 5 12 2 6 0 0 0 4 3 10 6 14 10 18 16 22 21 25 24 27 25 29 24 32 23 35 24 34"/>
            </draw:custom-shape>
            <draw:custom-shape draw:style-name="gr3" draw:text-style-name="P6" draw:layer="layout" svg:width="0.101cm" svg:height="0.124cm" svg:x="15.734cm" svg:y="1.605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5cm" svg:x="15.712cm" svg:y="1.729cm">
              <text:p/>
              <draw:enhanced-geometry svg:viewBox="0 0 17 17" draw:type="non-primitive" draw:enhanced-path="M 14 12 L 12 6 10 3 8 3 5 3 1 6 0 16 0 12 0 9 1 3 7 0 10 0 14 3 16 9 16 16 14 12"/>
            </draw:custom-shape>
            <draw:custom-shape draw:style-name="gr3" draw:text-style-name="P6" draw:layer="layout" svg:width="0.08cm" svg:height="0.075cm" svg:x="15.513cm" svg:y="1.892cm">
              <text:p/>
              <draw:enhanced-geometry svg:viewBox="0 0 18 17" draw:type="non-primitive" draw:enhanced-path="M 15 12 L 14 8 12 4 9 2 7 4 3 8 0 14 0 12 0 10 2 6 6 2 9 0 12 0 14 4 15 6 17 10 17 14 17 16 15 12"/>
            </draw:custom-shape>
            <draw:custom-shape draw:style-name="gr3" draw:text-style-name="P6" draw:layer="layout" svg:width="0.101cm" svg:height="0.097cm" svg:x="15.064cm" svg:y="1.821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5cm" svg:x="15.086cm" svg:y="1.848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9cm" svg:height="0.11cm" svg:x="15.297cm" svg:y="1.698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6" draw:layer="layout" svg:width="0.247cm" svg:height="0.101cm" svg:x="15.284cm" svg:y="1.764cm">
              <text:p/>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6" draw:layer="layout" svg:width="0.252cm" svg:height="0.15cm" svg:x="15.341cm" svg:y="1.535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38cm" svg:height="0.243cm" svg:x="15.284cm" svg:y="1.508cm">
                <text:p/>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15" draw:layer="layout" svg:width="0.142cm" svg:height="0.097cm" svg:x="15.363cm" svg:y="1.583cm">
                <text:p/>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14" draw:layer="layout" svg:width="0.079cm" svg:height="0.075cm" svg:x="15.399cm" svg:y="1.627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36cm" svg:x="15.65cm" svg:y="0.966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5cm" svg:height="0.366cm" svg:x="15.804cm" svg:y="0.988cm">
              <text:p/>
              <draw:enhanced-geometry svg:viewBox="0 0 17 83" draw:type="non-primitive" draw:enhanced-path="M 12 7 L 14 3 16 0 13 2 11 5 8 11 5 28 2 53 0 82 4 52 9 21 11 12 12 7"/>
            </draw:custom-shape>
            <draw:custom-shape draw:style-name="gr3" draw:text-style-name="P6" draw:layer="layout" svg:width="0.3cm" svg:height="0.37cm" svg:x="15.826cm" svg:y="0.966cm">
              <text:p/>
              <draw:enhanced-geometry svg:viewBox="0 0 68 84" draw:type="non-primitive" draw:enhanced-path="M 56 19 L 59 14 64 7 67 0 64 3 61 7 58 11 53 14 29 41 13 60 0 83 21 56 36 36 50 22 56 19"/>
            </draw:custom-shape>
            <draw:custom-shape draw:style-name="gr3" draw:text-style-name="P6" draw:layer="layout" svg:width="0.265cm" svg:height="0.158cm" svg:x="15.844cm" svg:y="1.191cm">
              <text:p/>
              <draw:enhanced-geometry svg:viewBox="0 0 60 36" draw:type="non-primitive" draw:enhanced-path="M 48 10 L 55 5 59 0 55 3 49 5 18 22 0 35 24 22 43 11 48 10"/>
            </draw:custom-shape>
            <draw:custom-shape draw:style-name="gr3" draw:text-style-name="P6" draw:layer="layout" svg:width="0.243cm" svg:height="0.075cm" svg:x="15.844cm" svg:y="1.402cm">
              <text:p/>
              <draw:enhanced-geometry svg:viewBox="0 0 55 17" draw:type="non-primitive" draw:enhanced-path="M 41 16 L 46 14 54 13 50 11 30 5 0 0 15 5 40 13 41 16"/>
            </draw:custom-shape>
            <draw:custom-shape draw:style-name="gr3" draw:text-style-name="P6" draw:layer="layout" svg:width="0.08cm" svg:height="0.128cm" svg:x="15.222cm" svg:y="1.565cm">
              <text:p/>
              <draw:enhanced-geometry svg:viewBox="0 0 18 29" draw:type="non-primitive" draw:enhanced-path="M 0 28 L 5 21 9 16 9 13 11 10 12 6 12 3 15 0 17 0 15 2 15 4 14 7 14 10 12 14 11 18 8 24 4 26 1 28 0 28"/>
            </draw:custom-shape>
            <draw:custom-shape draw:style-name="gr3" draw:text-style-name="P6" draw:layer="layout" svg:width="0.097cm" svg:height="0.12cm" svg:x="15.359cm" svg:y="1.393cm">
              <text:p/>
              <draw:enhanced-geometry svg:viewBox="0 0 22 27" draw:type="non-primitive" draw:enhanced-path="M 19 0 L 11 7 3 18 1 21 1 23 0 25 1 26 2 23 4 18 12 8 18 3 21 0 19 0"/>
            </draw:custom-shape>
            <draw:custom-shape draw:style-name="gr3" draw:text-style-name="P6" draw:layer="layout" svg:width="0.075cm" svg:height="0.176cm" svg:x="15.456cm" svg:y="2.108cm">
              <text:p/>
              <draw:enhanced-geometry svg:viewBox="0 0 17 40" draw:type="non-primitive" draw:enhanced-path="M 6 0 L 3 4 1 12 2 18 3 25 4 28 6 32 10 36 16 39 11 37 8 35 4 32 1 25 0 19 0 9 1 5 3 1 6 0 6 0"/>
            </draw:custom-shape>
            <draw:custom-shape draw:style-name="gr3" draw:text-style-name="P6" draw:layer="layout" svg:width="0.089cm" svg:height="0.115cm" svg:x="15.341cm" svg:y="2.218cm">
              <text:p/>
              <draw:enhanced-geometry svg:viewBox="0 0 20 26" draw:type="non-primitive" draw:enhanced-path="M 1 0 L 1 5 3 12 5 17 8 19 13 24 19 25 12 24 9 22 5 19 3 14 1 7 0 1 0 0 1 0"/>
            </draw:custom-shape>
            <draw:g>
              <draw:custom-shape draw:style-name="gr1" draw:text-style-name="P4" draw:layer="layout" svg:width="0.08cm" svg:height="0.075cm" svg:x="15.125cm" svg:y="1.967cm">
                <text:p/>
                <draw:enhanced-geometry svg:viewBox="0 0 18 17" draw:type="non-primitive" draw:enhanced-path="M 0 3 L 1 6 1 9 6 11 8 13 11 14 17 16 13 13 10 11 10 7 8 4 11 0 1 2 0 3"/>
              </draw:custom-shape>
              <draw:custom-shape draw:style-name="gr1" draw:text-style-name="P4" draw:layer="layout" svg:width="0.079cm" svg:height="0.075cm" svg:x="15.227cm" svg:y="1.936cm">
                <text:p/>
                <draw:enhanced-geometry svg:viewBox="0 0 18 17" draw:type="non-primitive" draw:enhanced-path="M 0 3 L 1 6 3 8 4 11 7 13 12 15 17 16 13 15 12 11 10 7 10 4 10 0 0 3"/>
              </draw:custom-shape>
              <draw:custom-shape draw:style-name="gr1" draw:text-style-name="P4" draw:layer="layout" svg:width="0.079cm" svg:height="0.075cm" svg:x="15.337cm" svg:y="2.103cm">
                <text:p/>
                <draw:enhanced-geometry svg:viewBox="0 0 18 17" draw:type="non-primitive" draw:enhanced-path="M 17 12 L 15 11 11 11 8 9 5 6 1 3 0 0 1 3 3 8 6 11 10 14 13 16 17 12"/>
              </draw:custom-shape>
              <draw:custom-shape draw:style-name="gr1" draw:text-style-name="P4" draw:layer="layout" svg:width="0.115cm" svg:height="0.075cm" svg:x="15.54cm" svg:y="1.923cm">
                <text:p/>
                <draw:enhanced-geometry svg:viewBox="0 0 26 17" draw:type="non-primitive" draw:enhanced-path="M 0 11 L 1 13 4 16 8 16 14 16 18 13 22 9 25 0 22 2 19 4 16 4 12 2 9 0 8 0 5 0 2 4 0 6 0 9 0 11"/>
              </draw:custom-shape>
              <draw:custom-shape draw:style-name="gr1" draw:text-style-name="P4" draw:layer="layout" svg:width="0.115cm" svg:height="0.075cm" svg:x="15.716cm" svg:y="1.751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15.258cm" svg:y="2.086cm">
                <text:p/>
                <draw:enhanced-geometry svg:viewBox="0 0 18 17" draw:type="non-primitive" draw:enhanced-path="M 11 16 L 14 14 14 13 17 13 17 11 14 11 11 10 8 9 2 5 2 3 0 0 0 3 2 8 5 11 8 14 11 16"/>
              </draw:custom-shape>
            </draw:g>
            <draw:custom-shape draw:style-name="gr3" draw:text-style-name="P6" draw:layer="layout" svg:width="0.476cm" svg:height="1.036cm" svg:x="15.65cm" svg:y="0.966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8cm" svg:height="0.075cm" svg:x="15.297cm" svg:y="2.2cm">
              <text:p/>
              <draw:enhanced-geometry svg:viewBox="0 0 18 17" draw:type="non-primitive" draw:enhanced-path="M 0 0 L 7 2 14 2 15 11 17 16 14 10 10 5 6 4 0 3 0 0"/>
            </draw:custom-shape>
          </draw:g>
          <draw:g>
            <draw:custom-shape draw:style-name="gr7" draw:text-style-name="P10" draw:layer="layout" svg:width="0.251cm" svg:height="0.397cm" svg:x="15.412cm" svg:y="2.081cm">
              <text:p/>
              <draw:enhanced-geometry svg:viewBox="0 0 57 90" draw:type="non-primitive" draw:enhanced-path="M 21 15 L 22 18 22 25 21 34 16 44 12 58 8 67 4 73 1 77 0 83 1 85 7 89 23 87 36 71 48 47 56 25 54 0 27 8 21 15"/>
            </draw:custom-shape>
            <draw:custom-shape draw:style-name="gr8" draw:text-style-name="P11" draw:layer="layout" svg:width="0.225cm" svg:height="0.357cm" svg:x="15.43cm" svg:y="2.09cm">
              <text:p/>
              <draw:enhanced-geometry svg:viewBox="0 0 51 81" draw:type="non-primitive" draw:enhanced-path="M 22 26 L 19 38 14 48 10 56 6 66 1 73 0 75 0 78 1 80 4 80 7 80 10 79 14 77 22 73 27 67 34 57 41 44 50 14 28 0 22 26"/>
            </draw:custom-shape>
            <draw:custom-shape draw:style-name="gr4" draw:text-style-name="P7" draw:layer="layout" svg:width="0.203cm" svg:height="0.295cm" svg:x="15.452cm" svg:y="2.148cm">
              <text:p/>
              <draw:enhanced-geometry svg:viewBox="0 0 46 67" draw:type="non-primitive" draw:enhanced-path="M 23 15 L 17 31 12 42 6 52 2 57 0 63 1 65 4 66 8 65 14 63 16 61 24 54 29 45 37 35 45 19 43 0 26 10 23 15"/>
            </draw:custom-shape>
            <draw:custom-shape draw:style-name="gr9" draw:text-style-name="P12" draw:layer="layout" svg:width="0.225cm" svg:height="0.304cm" svg:x="15.416cm" svg:y="2.108cm">
              <text:p/>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6" draw:layer="layout" svg:width="0.309cm" svg:height="0.436cm" svg:x="15.61cm" svg:y="1.244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8" draw:text-style-name="P11" draw:layer="layout" svg:width="0.097cm" svg:height="0.238cm" svg:x="15.478cm" svg:y="2.117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84cm" svg:height="0.075cm" svg:x="15.165cm" svg:y="2.095cm">
              <text:p/>
              <draw:enhanced-geometry svg:viewBox="0 0 19 17" draw:type="non-primitive" draw:enhanced-path="M 18 0 L 11 0 6 2 2 2 0 4 0 9 4 16 18 0"/>
            </draw:custom-shape>
            <draw:custom-shape draw:style-name="gr10" draw:text-style-name="P13" draw:layer="layout" svg:width="0.882cm" svg:height="1.028cm" svg:x="15.121cm" svg:y="1.596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4cm" svg:height="0.207cm" svg:x="15.849cm" svg:y="1.905cm">
              <text:p/>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6" draw:layer="layout" svg:width="0.097cm" svg:height="0.19cm" svg:x="15.76cm" svg:y="1.927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8cm" svg:x="15.813cm" svg:y="1.901cm">
              <text:p/>
              <draw:enhanced-geometry svg:viewBox="0 0 27 36" draw:type="non-primitive" draw:enhanced-path="M 23 34 L 24 32 26 29 26 27 22 24 18 22 13 19 8 16 5 12 2 6 0 0 0 4 3 10 6 14 10 18 15 22 20 25 23 27 24 29 23 32 22 35 23 34"/>
            </draw:custom-shape>
            <draw:custom-shape draw:style-name="gr3" draw:text-style-name="P6" draw:layer="layout" svg:width="0.11cm" svg:height="0.128cm" svg:x="15.871cm" svg:y="1.896cm">
              <text:p/>
              <draw:enhanced-geometry svg:viewBox="0 0 25 29" draw:type="non-primitive" draw:enhanced-path="M 18 28 L 21 24 22 20 24 18 22 15 22 13 18 11 13 10 7 8 4 5 0 0 1 3 4 6 7 9 14 11 18 12 20 15 21 18 21 20 20 24 18 26 18 28"/>
            </draw:custom-shape>
            <draw:custom-shape draw:style-name="gr3" draw:text-style-name="P6" draw:layer="layout" svg:width="0.079cm" svg:height="0.075cm" svg:x="15.84cm" svg:y="2.024cm">
              <text:p/>
              <draw:enhanced-geometry svg:viewBox="0 0 18 17" draw:type="non-primitive" draw:enhanced-path="M 15 12 L 13 8 10 4 9 4 6 4 3 8 1 16 0 12 0 8 1 4 7 0 10 0 15 4 17 8 17 16 15 12"/>
            </draw:custom-shape>
            <draw:custom-shape draw:style-name="gr3" draw:text-style-name="P6" draw:layer="layout" svg:width="0.079cm" svg:height="0.075cm" svg:x="15.65cm" svg:y="2.183cm">
              <text:p/>
              <draw:enhanced-geometry svg:viewBox="0 0 18 17" draw:type="non-primitive" draw:enhanced-path="M 15 12 L 14 7 12 5 9 3 7 5 3 7 0 14 0 12 0 10 2 5 6 1 9 0 12 1 14 3 15 7 17 8 17 12 17 16 15 12"/>
            </draw:custom-shape>
            <draw:custom-shape draw:style-name="gr3" draw:text-style-name="P6" draw:layer="layout" svg:width="0.102cm" svg:height="0.092cm" svg:x="15.2cm" svg:y="2.117cm">
              <text:p/>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11" draw:text-style-name="P14" draw:layer="layout" svg:width="0.08cm" svg:height="0.075cm" svg:x="15.222cm" svg:y="2.143cm">
              <text:p/>
              <draw:enhanced-geometry svg:viewBox="0 0 18 17" draw:type="non-primitive" draw:enhanced-path="M 15 0 L 13 0 11 2 8 2 6 4 5 4 3 4 0 6 0 11 1 13 0 16 1 16 3 16 5 16 8 16 11 13 13 11 13 9 15 4 17 2 17 2 17 0 15 0"/>
            </draw:custom-shape>
            <draw:custom-shape draw:style-name="gr3" draw:text-style-name="P6" draw:layer="layout" svg:width="0.273cm" svg:height="0.101cm" svg:x="15.43cm" svg:y="1.998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6" draw:layer="layout" svg:width="0.247cm" svg:height="0.106cm" svg:x="15.416cm" svg:y="2.055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6" draw:layer="layout" svg:width="0.255cm" svg:height="0.155cm" svg:x="15.474cm" svg:y="1.821cm">
                <text:p/>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3" draw:text-style-name="P6" draw:layer="layout" svg:width="0.239cm" svg:height="0.242cm" svg:x="15.416cm" svg:y="1.804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4cm" svg:height="0.097cm" svg:x="15.496cm" svg:y="1.874cm">
                <text:p/>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14" draw:layer="layout" svg:width="0.075cm" svg:height="0.075cm" svg:x="15.54cm" svg:y="1.918cm">
                <text:p/>
                <draw:enhanced-geometry svg:viewBox="0 0 17 17" draw:type="non-primitive" draw:enhanced-path="M 1 0 L 0 2 0 5 0 8 0 11 1 14 3 16 7 16 11 16 16 14 9 11 7 10 4 7 2 4 1 0 1 0"/>
              </draw:custom-shape>
            </draw:g>
            <draw:custom-shape draw:style-name="gr10" draw:text-style-name="P13" draw:layer="layout" svg:width="0.49cm" svg:height="1.04cm" svg:x="15.782cm" svg:y="1.257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6" draw:layer="layout" svg:width="0.079cm" svg:height="0.362cm" svg:x="15.937cm" svg:y="1.283cm">
              <text:p/>
              <draw:enhanced-geometry svg:viewBox="0 0 18 82" draw:type="non-primitive" draw:enhanced-path="M 13 7 L 15 3 17 0 14 2 11 5 9 10 5 28 2 52 0 81 5 51 9 21 12 12 13 7"/>
            </draw:custom-shape>
            <draw:custom-shape draw:style-name="gr3" draw:text-style-name="P6" draw:layer="layout" svg:width="0.309cm" svg:height="0.37cm" svg:x="15.963cm" svg:y="1.257cm">
              <text:p/>
              <draw:enhanced-geometry svg:viewBox="0 0 70 84" draw:type="non-primitive" draw:enhanced-path="M 58 19 L 61 14 66 7 69 0 66 3 63 7 59 11 55 14 30 41 14 60 0 83 22 56 38 36 52 22 58 19"/>
            </draw:custom-shape>
            <draw:custom-shape draw:style-name="gr3" draw:text-style-name="P6" draw:layer="layout" svg:width="0.26cm" svg:height="0.158cm" svg:x="15.99cm" svg:y="1.482cm">
              <text:p/>
              <draw:enhanced-geometry svg:viewBox="0 0 59 36" draw:type="non-primitive" draw:enhanced-path="M 47 10 L 54 5 58 0 54 3 48 5 18 22 0 35 23 22 42 11 47 10"/>
            </draw:custom-shape>
            <draw:custom-shape draw:style-name="gr3" draw:text-style-name="P6" draw:layer="layout" svg:width="0.233cm" svg:height="0.075cm" svg:x="15.99cm" svg:y="1.698cm">
              <text:p/>
              <draw:enhanced-geometry svg:viewBox="0 0 53 17" draw:type="non-primitive" draw:enhanced-path="M 40 16 L 44 14 52 12 48 11 29 6 0 0 15 6 38 12 40 16"/>
            </draw:custom-shape>
            <draw:custom-shape draw:style-name="gr3" draw:text-style-name="P6" draw:layer="layout" svg:width="0.075cm" svg:height="0.128cm" svg:x="15.363cm" svg:y="1.856cm">
              <text:p/>
              <draw:enhanced-geometry svg:viewBox="0 0 17 29" draw:type="non-primitive" draw:enhanced-path="M 0 28 L 5 21 9 16 9 13 10 10 12 6 12 3 14 0 16 0 14 2 14 4 13 7 13 10 12 14 10 18 8 24 4 26 1 28 0 28"/>
            </draw:custom-shape>
            <draw:custom-shape draw:style-name="gr3" draw:text-style-name="P6" draw:layer="layout" svg:width="0.102cm" svg:height="0.119cm" svg:x="15.491cm" svg:y="1.689cm">
              <text:p/>
              <draw:enhanced-geometry svg:viewBox="0 0 23 27" draw:type="non-primitive" draw:enhanced-path="M 20 0 L 12 7 3 18 1 21 1 23 0 25 1 26 2 23 5 18 13 8 19 3 22 0 20 0"/>
            </draw:custom-shape>
            <draw:custom-shape draw:style-name="gr3" draw:text-style-name="P6" draw:layer="layout" svg:width="0.079cm" svg:height="0.181cm" svg:x="15.593cm" svg:y="2.399cm">
              <text:p/>
              <draw:enhanced-geometry svg:viewBox="0 0 18 41" draw:type="non-primitive" draw:enhanced-path="M 6 0 L 3 4 1 12 2 19 3 26 3 29 6 33 11 37 17 40 11 38 9 36 5 33 1 26 0 19 0 10 1 5 3 1 6 0 6 0"/>
            </draw:custom-shape>
            <draw:custom-shape draw:style-name="gr3" draw:text-style-name="P6" draw:layer="layout" svg:width="0.092cm" svg:height="0.119cm" svg:x="15.474cm" svg:y="2.505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15.271cm" svg:y="2.262cm">
                <text:p/>
                <draw:enhanced-geometry svg:viewBox="0 0 17 17" draw:type="non-primitive" draw:enhanced-path="M 0 3 L 0 6 2 8 4 10 9 13 11 13 16 16 11 12 11 10 9 7 9 4 11 0 0 2 0 3"/>
              </draw:custom-shape>
              <draw:custom-shape draw:style-name="gr1" draw:text-style-name="P4" draw:layer="layout" svg:width="0.075cm" svg:height="0.075cm" svg:x="15.363cm" svg:y="2.231cm">
                <text:p/>
                <draw:enhanced-geometry svg:viewBox="0 0 17 17" draw:type="non-primitive" draw:enhanced-path="M 0 3 L 1 5 2 8 5 10 8 12 12 14 16 16 13 14 10 10 10 7 10 3 10 0 0 3"/>
              </draw:custom-shape>
              <draw:custom-shape draw:style-name="gr1" draw:text-style-name="P4" draw:layer="layout" svg:width="0.079cm" svg:height="0.075cm" svg:x="15.474cm" svg:y="2.39cm">
                <text:p/>
                <draw:enhanced-geometry svg:viewBox="0 0 18 17" draw:type="non-primitive" draw:enhanced-path="M 17 13 L 15 11 12 10 7 8 4 5 3 2 0 0 1 4 4 8 7 11 10 14 13 16 17 13"/>
              </draw:custom-shape>
              <draw:custom-shape draw:style-name="gr1" draw:text-style-name="P4" draw:layer="layout" svg:width="0.119cm" svg:height="0.075cm" svg:x="15.672cm" svg:y="2.214cm">
                <text:p/>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5cm" svg:x="15.853cm" svg:y="2.042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15.399cm" svg:y="2.381cm">
                <text:p/>
                <draw:enhanced-geometry svg:viewBox="0 0 18 17" draw:type="non-primitive" draw:enhanced-path="M 10 16 L 13 14 13 13 17 13 17 11 13 11 10 11 10 8 3 6 3 3 0 0 0 3 3 7 3 11 10 14 10 16"/>
              </draw:custom-shape>
            </draw:g>
            <draw:custom-shape draw:style-name="gr3" draw:text-style-name="P6" draw:layer="layout" svg:width="0.49cm" svg:height="1.04cm" svg:x="15.782cm" svg:y="1.257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6" draw:layer="layout" svg:width="0.079cm" svg:height="0.075cm" svg:x="15.43cm" svg:y="2.496cm">
              <text:p/>
              <draw:enhanced-geometry svg:viewBox="0 0 18 17" draw:type="non-primitive" draw:enhanced-path="M 0 0 L 8 2 14 2 15 11 17 16 14 9 9 6 7 4 0 3 0 0"/>
            </draw:custom-shape>
          </draw:g>
          <draw:g>
            <draw:custom-shape draw:style-name="gr7" draw:text-style-name="P10" draw:layer="layout" svg:width="0.265cm" svg:height="0.393cm" svg:x="15.61cm" svg:y="2.553cm">
              <text:p/>
              <draw:enhanced-geometry svg:viewBox="0 0 60 89" draw:type="non-primitive" draw:enhanced-path="M 22 15 L 23 18 23 24 22 34 17 43 13 57 9 67 4 72 1 76 0 82 1 84 7 88 24 86 38 70 50 46 59 24 57 0 28 8 22 15"/>
            </draw:custom-shape>
            <draw:custom-shape draw:style-name="gr8" draw:text-style-name="P11" draw:layer="layout" svg:width="0.212cm" svg:height="0.361cm" svg:x="15.641cm" svg:y="2.558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8cm" svg:height="0.291cm" svg:x="15.655cm" svg:y="2.615cm">
              <text:p/>
              <draw:enhanced-geometry svg:viewBox="0 0 45 66" draw:type="non-primitive" draw:enhanced-path="M 22 15 L 17 30 12 41 6 51 2 57 0 62 1 64 4 65 8 64 13 62 16 60 23 53 29 44 36 34 44 18 42 0 26 10 22 15"/>
            </draw:custom-shape>
            <draw:custom-shape draw:style-name="gr9" draw:text-style-name="P12" draw:layer="layout" svg:width="0.234cm" svg:height="0.304cm" svg:x="15.61cm" svg:y="2.58cm">
              <text:p/>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6" draw:layer="layout" svg:width="0.304cm" svg:height="0.437cm" svg:x="15.822cm" svg:y="1.711cm">
              <text:p/>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11" draw:layer="layout" svg:width="0.097cm" svg:height="0.238cm" svg:x="15.685cm" svg:y="2.589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93cm" svg:height="0.075cm" svg:x="15.372cm" svg:y="2.566cm">
              <text:p/>
              <draw:enhanced-geometry svg:viewBox="0 0 21 17" draw:type="non-primitive" draw:enhanced-path="M 20 0 L 13 0 6 2 2 2 0 4 0 9 4 16 20 0"/>
            </draw:custom-shape>
            <draw:custom-shape draw:style-name="gr10" draw:text-style-name="P13" draw:layer="layout" svg:width="0.887cm" svg:height="1.027cm" svg:x="15.319cm" svg:y="2.064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8cm" svg:x="16.065cm" svg:y="2.372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106cm" svg:height="0.194cm" svg:x="15.963cm" svg:y="2.399cm">
              <text:p/>
              <draw:enhanced-geometry svg:viewBox="0 0 24 44" draw:type="non-primitive" draw:enhanced-path="M 18 43 L 21 41 21 38 23 36 21 33 18 29 13 25 7 19 4 13 1 7 0 0 0 3 1 9 4 16 6 21 12 26 16 30 20 34 21 36 21 39 19 41 18 42 18 43"/>
            </draw:custom-shape>
            <draw:custom-shape draw:style-name="gr3" draw:text-style-name="P6" draw:layer="layout" svg:width="0.128cm" svg:height="0.155cm" svg:x="16.012cm" svg:y="2.372cm">
              <text:p/>
              <draw:enhanced-geometry svg:viewBox="0 0 29 35" draw:type="non-primitive" draw:enhanced-path="M 25 33 L 26 31 28 28 28 26 23 24 20 21 14 18 9 15 5 12 2 6 0 0 0 4 3 10 6 14 11 18 17 21 22 24 25 26 26 28 25 31 23 34 25 33"/>
            </draw:custom-shape>
            <draw:custom-shape draw:style-name="gr3" draw:text-style-name="P6" draw:layer="layout" svg:width="0.115cm" svg:height="0.119cm" svg:x="16.073cm" svg:y="2.368cm">
              <text:p/>
              <draw:enhanced-geometry svg:viewBox="0 0 26 27" draw:type="non-primitive" draw:enhanced-path="M 19 26 L 22 22 23 19 25 17 23 14 23 12 18 10 13 9 8 8 4 4 0 0 1 3 5 6 8 9 14 10 19 11 21 14 22 16 22 19 21 22 19 25 19 26"/>
            </draw:custom-shape>
            <draw:custom-shape draw:style-name="gr3" draw:text-style-name="P6" draw:layer="layout" svg:width="0.079cm" svg:height="0.075cm" svg:x="16.047cm" svg:y="2.496cm">
              <text:p/>
              <draw:enhanced-geometry svg:viewBox="0 0 18 17" draw:type="non-primitive" draw:enhanced-path="M 15 16 L 13 8 11 8 8 0 5 8 1 8 0 16 0 16 0 8 1 0 6 0 10 0 15 8 17 8 17 16 15 16"/>
            </draw:custom-shape>
            <draw:custom-shape draw:style-name="gr3" draw:text-style-name="P6" draw:layer="layout" svg:width="0.079cm" svg:height="0.075cm" svg:x="15.853cm" svg:y="2.65cm">
              <text:p/>
              <draw:enhanced-geometry svg:viewBox="0 0 18 17" draw:type="non-primitive" draw:enhanced-path="M 14 12 L 14 7 12 5 9 3 6 5 3 7 1 14 0 12 1 10 2 5 5 1 9 0 12 1 14 3 15 7 17 8 17 12 15 16 14 12"/>
            </draw:custom-shape>
            <draw:custom-shape draw:style-name="gr3" draw:text-style-name="P6" draw:layer="layout" svg:width="0.097cm" svg:height="0.088cm" svg:x="15.403cm" svg:y="2.589cm">
              <text:p/>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14" draw:layer="layout" svg:width="0.079cm" svg:height="0.075cm" svg:x="15.43cm" svg:y="2.611cm">
              <text:p/>
              <draw:enhanced-geometry svg:viewBox="0 0 18 17" draw:type="non-primitive" draw:enhanced-path="M 15 0 L 13 0 11 2 9 2 7 4 5 4 1 6 0 8 0 10 0 12 0 16 1 16 3 16 5 16 9 16 11 14 13 10 13 8 15 6 17 4 17 2 17 0 15 0"/>
            </draw:custom-shape>
            <draw:custom-shape draw:style-name="gr3" draw:text-style-name="P6" draw:layer="layout" svg:width="0.269cm" svg:height="0.102cm" svg:x="15.641cm" svg:y="2.469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6" draw:layer="layout" svg:width="0.243cm" svg:height="0.101cm" svg:x="15.632cm" svg:y="2.527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51cm" svg:height="0.15cm" svg:x="15.681cm" svg:y="2.293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3cm" svg:height="0.234cm" svg:x="15.632cm" svg:y="2.271cm">
                <text:p/>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15" draw:layer="layout" svg:width="0.137cm" svg:height="0.101cm" svg:x="15.712cm" svg:y="2.342cm">
                <text:p/>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14" draw:layer="layout" svg:width="0.079cm" svg:height="0.075cm" svg:x="15.743cm" svg:y="2.386cm">
                <text:p/>
                <draw:enhanced-geometry svg:viewBox="0 0 18 17" draw:type="non-primitive" draw:enhanced-path="M 1 0 L 0 2 0 5 0 8 0 11 2 14 4 16 7 16 11 16 17 14 10 11 7 10 4 7 2 4 1 0 1 0"/>
              </draw:custom-shape>
            </draw:g>
            <draw:custom-shape draw:style-name="gr10" draw:text-style-name="P13" draw:layer="layout" svg:width="0.481cm" svg:height="1.045cm" svg:x="15.994cm" svg:y="1.724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6" draw:layer="layout" svg:width="0.079cm" svg:height="0.366cm" svg:x="16.144cm" svg:y="1.751cm">
              <text:p/>
              <draw:enhanced-geometry svg:viewBox="0 0 18 83" draw:type="non-primitive" draw:enhanced-path="M 14 7 L 15 3 17 0 14 2 11 5 8 11 5 28 2 53 0 82 5 52 9 21 12 12 14 7"/>
            </draw:custom-shape>
            <draw:custom-shape draw:style-name="gr3" draw:text-style-name="P6" draw:layer="layout" svg:width="0.296cm" svg:height="0.371cm" svg:x="16.179cm" svg:y="1.724cm">
              <text:p/>
              <draw:enhanced-geometry svg:viewBox="0 0 67 84" draw:type="non-primitive" draw:enhanced-path="M 55 19 L 58 14 63 7 66 0 63 3 60 7 57 11 52 14 29 41 13 60 0 83 20 56 35 36 50 22 55 19"/>
            </draw:custom-shape>
            <draw:custom-shape draw:style-name="gr3" draw:text-style-name="P6" draw:layer="layout" svg:width="0.265cm" svg:height="0.154cm" svg:x="16.188cm" svg:y="1.954cm">
              <text:p/>
              <draw:enhanced-geometry svg:viewBox="0 0 60 35" draw:type="non-primitive" draw:enhanced-path="M 48 10 L 55 5 59 0 55 3 49 5 18 21 0 34 24 21 43 11 48 10"/>
            </draw:custom-shape>
            <draw:custom-shape draw:style-name="gr3" draw:text-style-name="P6" draw:layer="layout" svg:width="0.242cm" svg:height="0.075cm" svg:x="16.184cm" svg:y="2.165cm">
              <text:p/>
              <draw:enhanced-geometry svg:viewBox="0 0 55 17" draw:type="non-primitive" draw:enhanced-path="M 41 16 L 46 14 54 12 50 11 30 6 0 0 15 6 40 12 41 16"/>
            </draw:custom-shape>
            <draw:custom-shape draw:style-name="gr3" draw:text-style-name="P6" draw:layer="layout" svg:width="0.08cm" svg:height="0.123cm" svg:x="15.566cm" svg:y="2.324cm">
              <text:p/>
              <draw:enhanced-geometry svg:viewBox="0 0 18 28" draw:type="non-primitive" draw:enhanced-path="M 0 27 L 6 20 9 15 10 12 10 10 12 6 13 3 15 0 17 0 15 2 15 4 13 6 13 10 12 14 12 18 7 23 4 25 1 27 0 27"/>
            </draw:custom-shape>
            <draw:custom-shape draw:style-name="gr3" draw:text-style-name="P6" draw:layer="layout" svg:width="0.097cm" svg:height="0.119cm" svg:x="15.699cm" svg:y="2.156cm">
              <text:p/>
              <draw:enhanced-geometry svg:viewBox="0 0 22 27" draw:type="non-primitive" draw:enhanced-path="M 19 0 L 11 7 3 18 1 21 1 23 0 25 1 26 2 23 4 18 12 8 18 3 21 0 19 0"/>
            </draw:custom-shape>
            <draw:custom-shape draw:style-name="gr3" draw:text-style-name="P6" draw:layer="layout" svg:width="0.075cm" svg:height="0.186cm" svg:x="15.8cm" svg:y="2.866cm">
              <text:p/>
              <draw:enhanced-geometry svg:viewBox="0 0 17 42" draw:type="non-primitive" draw:enhanced-path="M 6 0 L 3 4 1 12 2 19 3 26 4 29 6 34 11 38 16 41 11 39 8 37 4 34 1 26 0 20 0 10 1 5 3 1 6 0 6 0"/>
            </draw:custom-shape>
            <draw:custom-shape draw:style-name="gr3" draw:text-style-name="P6" draw:layer="layout" svg:width="0.093cm" svg:height="0.119cm" svg:x="15.681cm" svg:y="2.972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15.474cm" svg:y="2.734cm">
                <text:p/>
                <draw:enhanced-geometry svg:viewBox="0 0 18 17" draw:type="non-primitive" draw:enhanced-path="M 0 3 L 1 5 1 8 6 10 8 13 11 13 17 16 13 12 10 10 10 6 8 3 11 0 1 2 0 3"/>
              </draw:custom-shape>
              <draw:custom-shape draw:style-name="gr1" draw:text-style-name="P4" draw:layer="layout" svg:width="0.08cm" svg:height="0.075cm" svg:x="15.566cm" svg:y="2.703cm">
                <text:p/>
                <draw:enhanced-geometry svg:viewBox="0 0 18 17" draw:type="non-primitive" draw:enhanced-path="M 0 3 L 1 5 1 8 5 10 8 12 13 14 17 16 15 14 11 10 11 7 10 3 10 0 0 3"/>
              </draw:custom-shape>
              <draw:custom-shape draw:style-name="gr1" draw:text-style-name="P4" draw:layer="layout" svg:width="0.079cm" svg:height="0.074cm" svg:x="15.681cm" svg:y="2.858cm">
                <text:p/>
                <draw:enhanced-geometry svg:viewBox="0 0 18 17" draw:type="non-primitive" draw:enhanced-path="M 17 12 L 15 11 12 11 7 9 4 6 3 3 0 0 1 3 4 8 7 11 10 14 13 16 17 12"/>
              </draw:custom-shape>
              <draw:custom-shape draw:style-name="gr1" draw:text-style-name="P4" draw:layer="layout" svg:width="0.124cm" svg:height="0.075cm" svg:x="15.879cm" svg:y="2.681cm">
                <text:p/>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5cm" svg:x="16.069cm" svg:y="2.514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15.602cm" svg:y="2.849cm">
                <text:p/>
                <draw:enhanced-geometry svg:viewBox="0 0 18 17" draw:type="non-primitive" draw:enhanced-path="M 12 16 L 12 14 14 14 14 13 17 12 14 12 12 10 9 9 4 6 2 2 0 0 0 4 2 8 4 10 9 14 12 16"/>
              </draw:custom-shape>
            </draw:g>
            <draw:custom-shape draw:style-name="gr3" draw:text-style-name="P6" draw:layer="layout" svg:width="0.481cm" svg:height="1.045cm" svg:x="15.994cm" svg:y="1.724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6" draw:layer="layout" svg:width="0.08cm" svg:height="0.075cm" svg:x="15.641cm" svg:y="2.963cm">
              <text:p/>
              <draw:enhanced-geometry svg:viewBox="0 0 18 17" draw:type="non-primitive" draw:enhanced-path="M 0 0 L 7 2 15 2 15 11 17 16 13 9 10 6 6 4 0 3 0 0"/>
            </draw:custom-shape>
          </draw:g>
          <draw:g>
            <draw:custom-shape draw:style-name="gr7" draw:text-style-name="P10" draw:layer="layout" svg:width="0.26cm" svg:height="0.392cm" svg:x="15.681cm" svg:y="2.849cm">
              <text:p/>
              <draw:enhanced-geometry svg:viewBox="0 0 59 89" draw:type="non-primitive" draw:enhanced-path="M 22 15 L 23 18 23 24 22 34 17 43 13 57 8 67 4 72 1 76 0 82 1 84 7 88 24 86 37 70 50 46 58 24 56 0 28 8 22 15"/>
            </draw:custom-shape>
            <draw:custom-shape draw:style-name="gr8" draw:text-style-name="P11" draw:layer="layout" svg:width="0.212cm" svg:height="0.361cm" svg:x="15.712cm" svg:y="2.849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5cm" svg:height="0.291cm" svg:x="15.729cm" svg:y="2.906cm">
              <text:p/>
              <draw:enhanced-geometry svg:viewBox="0 0 44 66" draw:type="non-primitive" draw:enhanced-path="M 22 15 L 16 30 11 41 5 51 2 57 0 62 1 64 4 65 7 64 13 62 16 60 23 53 28 44 35 34 43 18 41 0 25 10 22 15"/>
            </draw:custom-shape>
            <draw:custom-shape draw:style-name="gr9" draw:text-style-name="P12" draw:layer="layout" svg:width="0.238cm" svg:height="0.304cm" svg:x="15.681cm" svg:y="2.871cm">
              <text:p/>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6" draw:layer="layout" svg:width="0.295cm" svg:height="0.433cm" svg:x="15.893cm" svg:y="2.006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3cm" svg:height="0.234cm" svg:x="15.756cm" svg:y="2.884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3cm" svg:height="0.075cm" svg:x="15.438cm" svg:y="2.853cm">
              <text:p/>
              <draw:enhanced-geometry svg:viewBox="0 0 21 17" draw:type="non-primitive" draw:enhanced-path="M 20 0 L 13 0 6 2 2 2 0 4 0 9 4 16 20 0"/>
            </draw:custom-shape>
            <draw:custom-shape draw:style-name="gr10" draw:text-style-name="P13" draw:layer="layout" svg:width="0.89cm" svg:height="1.028cm" svg:x="15.386cm" svg:y="2.359cm">
              <text:p/>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3" draw:text-style-name="P6" draw:layer="layout" svg:width="0.15cm" svg:height="0.208cm" svg:x="16.126cm" svg:y="2.663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097cm" svg:height="0.19cm" svg:x="16.034cm" svg:y="2.694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5cm" svg:x="16.087cm" svg:y="2.663cm">
              <text:p/>
              <draw:enhanced-geometry svg:viewBox="0 0 27 35" draw:type="non-primitive" draw:enhanced-path="M 23 33 L 24 31 26 28 26 26 22 24 18 21 13 18 8 15 5 12 2 6 0 0 0 4 3 10 6 14 10 18 15 21 20 24 23 26 24 28 23 31 22 34 23 33"/>
            </draw:custom-shape>
            <draw:custom-shape draw:style-name="gr3" draw:text-style-name="P6" draw:layer="layout" svg:width="0.11cm" svg:height="0.119cm" svg:x="16.144cm" svg:y="2.659cm">
              <text:p/>
              <draw:enhanced-geometry svg:viewBox="0 0 25 27" draw:type="non-primitive" draw:enhanced-path="M 18 26 L 21 22 22 19 24 17 22 14 22 12 18 10 13 9 7 8 4 4 0 0 1 3 4 6 7 9 14 10 18 11 20 14 21 16 21 19 20 22 18 25 18 26"/>
            </draw:custom-shape>
            <draw:custom-shape draw:style-name="gr3" draw:text-style-name="P6" draw:layer="layout" svg:width="0.079cm" svg:height="0.075cm" svg:x="16.122cm" svg:y="2.783cm">
              <text:p/>
              <draw:enhanced-geometry svg:viewBox="0 0 18 17" draw:type="non-primitive" draw:enhanced-path="M 15 12 L 13 8 11 4 9 4 5 4 1 8 0 16 0 12 0 8 1 4 7 0 11 0 15 4 17 8 17 16 15 12"/>
            </draw:custom-shape>
            <draw:custom-shape draw:style-name="gr3" draw:text-style-name="P6" draw:layer="layout" svg:width="0.079cm" svg:height="0.075cm" svg:x="15.924cm" svg:y="2.941cm">
              <text:p/>
              <draw:enhanced-geometry svg:viewBox="0 0 18 17" draw:type="non-primitive" draw:enhanced-path="M 14 12 L 13 8 12 4 9 2 6 4 4 8 1 14 0 12 1 10 3 6 5 2 9 0 12 0 14 4 15 6 17 10 17 14 15 16 14 12"/>
            </draw:custom-shape>
            <draw:custom-shape draw:style-name="gr3" draw:text-style-name="P6" draw:layer="layout" svg:width="0.097cm" svg:height="0.084cm" svg:x="15.474cm" svg:y="2.884cm">
              <text:p/>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11" draw:text-style-name="P14" draw:layer="layout" svg:width="0.079cm" svg:height="0.075cm" svg:x="15.496cm" svg:y="2.897cm">
              <text:p/>
              <draw:enhanced-geometry svg:viewBox="0 0 18 17" draw:type="non-primitive" draw:enhanced-path="M 15 0 L 13 0 11 1 9 3 7 4 5 4 1 4 0 6 0 11 0 12 0 16 1 16 3 16 5 16 9 16 11 12 13 11 13 8 15 4 17 3 17 1 17 0 15 0"/>
            </draw:custom-shape>
            <draw:custom-shape draw:style-name="gr3" draw:text-style-name="P6" draw:layer="layout" svg:width="0.26cm" svg:height="0.093cm" svg:x="15.712cm" svg:y="2.765cm">
              <text:p/>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6" draw:layer="layout" svg:width="0.251cm" svg:height="0.102cm" svg:x="15.69cm" svg:y="2.822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6" draw:layer="layout" svg:width="0.255cm" svg:height="0.149cm" svg:x="15.752cm" svg:y="2.589cm">
                <text:p/>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3" draw:text-style-name="P6" draw:layer="layout" svg:width="0.242cm" svg:height="0.238cm" svg:x="15.69cm" svg:y="2.562cm">
                <text:p/>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15" draw:layer="layout" svg:width="0.145cm" svg:height="0.105cm" svg:x="15.774cm" svg:y="2.633cm">
                <text:p/>
                <draw:enhanced-geometry svg:viewBox="0 0 33 24" draw:type="non-primitive" draw:enhanced-path="M 32 0 L 28 3 25 6 20 9 13 11 6 13 2 15 0 15 1 17 2 18 3 19 4 21 6 22 8 22 9 23 12 23 14 23 19 22 23 21 25 20 27 18 29 15 30 13 30 9 32 4 32 0"/>
              </draw:custom-shape>
              <draw:custom-shape draw:style-name="gr11" draw:text-style-name="P14" draw:layer="layout" svg:width="0.08cm" svg:height="0.075cm" svg:x="15.813cm" svg:y="2.681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45cm" svg:x="16.065cm" svg:y="2.02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6" draw:layer="layout" svg:width="0.08cm" svg:height="0.375cm" svg:x="16.21cm" svg:y="2.042cm">
              <text:p/>
              <draw:enhanced-geometry svg:viewBox="0 0 18 85" draw:type="non-primitive" draw:enhanced-path="M 13 7 L 15 3 17 0 14 2 11 5 9 11 5 29 2 54 0 84 5 53 9 22 11 13 13 7"/>
            </draw:custom-shape>
            <draw:custom-shape draw:style-name="gr3" draw:text-style-name="P6" draw:layer="layout" svg:width="0.296cm" svg:height="0.37cm" svg:x="16.245cm" svg:y="2.02cm">
              <text:p/>
              <draw:enhanced-geometry svg:viewBox="0 0 67 84" draw:type="non-primitive" draw:enhanced-path="M 55 19 L 58 14 63 7 66 0 63 3 60 7 57 11 52 14 29 41 13 60 0 83 20 56 35 36 50 22 55 19"/>
            </draw:custom-shape>
            <draw:custom-shape draw:style-name="gr3" draw:text-style-name="P6" draw:layer="layout" svg:width="0.256cm" svg:height="0.145cm" svg:x="16.267cm" svg:y="2.249cm">
              <text:p/>
              <draw:enhanced-geometry svg:viewBox="0 0 58 33" draw:type="non-primitive" draw:enhanced-path="M 47 10 L 53 5 57 0 53 3 47 5 19 20 0 32 23 20 41 10 47 10"/>
            </draw:custom-shape>
            <draw:custom-shape draw:style-name="gr3" draw:text-style-name="P6" draw:layer="layout" svg:width="0.234cm" svg:height="0.075cm" svg:x="16.263cm" svg:y="2.461cm">
              <text:p/>
              <draw:enhanced-geometry svg:viewBox="0 0 53 17" draw:type="non-primitive" draw:enhanced-path="M 40 16 L 44 14 52 12 48 12 29 7 0 0 15 5 38 12 40 16"/>
            </draw:custom-shape>
            <draw:custom-shape draw:style-name="gr3" draw:text-style-name="P6" draw:layer="layout" svg:width="0.08cm" svg:height="0.119cm" svg:x="15.641cm" svg:y="2.619cm">
              <text:p/>
              <draw:enhanced-geometry svg:viewBox="0 0 18 27" draw:type="non-primitive" draw:enhanced-path="M 0 26 L 6 20 10 15 10 12 11 9 11 6 13 3 15 0 17 0 15 2 15 3 15 6 13 9 13 13 11 17 8 22 5 24 1 26 0 26"/>
            </draw:custom-shape>
            <draw:custom-shape draw:style-name="gr3" draw:text-style-name="P6" draw:layer="layout" svg:width="0.097cm" svg:height="0.119cm" svg:x="15.769cm" svg:y="2.452cm">
              <text:p/>
              <draw:enhanced-geometry svg:viewBox="0 0 22 27" draw:type="non-primitive" draw:enhanced-path="M 19 0 L 11 7 3 18 1 21 1 23 0 25 1 26 2 23 4 18 12 8 18 3 21 0 19 0"/>
            </draw:custom-shape>
            <draw:custom-shape draw:style-name="gr3" draw:text-style-name="P6" draw:layer="layout" svg:width="0.08cm" svg:height="0.186cm" svg:x="15.866cm" svg:y="3.157cm">
              <text:p/>
              <draw:enhanced-geometry svg:viewBox="0 0 18 42" draw:type="non-primitive" draw:enhanced-path="M 6 0 L 3 4 1 12 2 19 3 26 4 29 6 34 11 38 17 41 12 39 9 37 4 34 1 26 0 20 0 10 1 5 3 1 6 0 6 0"/>
            </draw:custom-shape>
            <draw:custom-shape draw:style-name="gr3" draw:text-style-name="P6" draw:layer="layout" svg:width="0.092cm" svg:height="0.119cm" svg:x="15.752cm" svg:y="3.268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15.544cm" svg:y="3.025cm">
                <text:p/>
                <draw:enhanced-geometry svg:viewBox="0 0 17 17" draw:type="non-primitive" draw:enhanced-path="M 0 3 L 0 6 2 8 6 11 8 13 12 13 16 16 12 12 10 11 8 7 8 3 10 0 0 2 0 3"/>
              </draw:custom-shape>
              <draw:custom-shape draw:style-name="gr1" draw:text-style-name="P4" draw:layer="layout" svg:width="0.08cm" svg:height="0.075cm" svg:x="15.641cm" svg:y="2.994cm">
                <text:p/>
                <draw:enhanced-geometry svg:viewBox="0 0 18 17" draw:type="non-primitive" draw:enhanced-path="M 0 3 L 1 5 1 8 5 10 7 12 13 14 17 16 15 14 11 10 11 7 11 3 11 0 0 3"/>
              </draw:custom-shape>
              <draw:custom-shape draw:style-name="gr1" draw:text-style-name="P4" draw:layer="layout" svg:width="0.079cm" svg:height="0.075cm" svg:x="15.752cm" svg:y="3.153cm">
                <text:p/>
                <draw:enhanced-geometry svg:viewBox="0 0 18 17" draw:type="non-primitive" draw:enhanced-path="M 17 12 L 15 12 12 10 7 8 4 5 3 3 0 0 1 3 4 8 7 12 10 14 13 16 17 12"/>
              </draw:custom-shape>
              <draw:custom-shape draw:style-name="gr1" draw:text-style-name="P4" draw:layer="layout" svg:width="0.127cm" svg:height="0.075cm" svg:x="15.946cm" svg:y="2.972cm">
                <text:p/>
                <draw:enhanced-geometry svg:viewBox="0 0 29 17" draw:type="non-primitive" draw:enhanced-path="M 0 10 L 1 14 4 16 9 16 16 16 21 14 25 8 28 0 25 2 21 4 18 6 14 2 10 0 8 0 5 0 3 4 0 8 0 10 0 10"/>
              </draw:custom-shape>
              <draw:custom-shape draw:style-name="gr1" draw:text-style-name="P4" draw:layer="layout" svg:width="0.124cm" svg:height="0.075cm" svg:x="16.126cm" svg:y="2.809cm">
                <text:p/>
                <draw:enhanced-geometry svg:viewBox="0 0 28 17" draw:type="non-primitive" draw:enhanced-path="M 0 10 L 3 13 7 13 9 16 15 16 20 13 24 10 27 5 24 5 20 8 17 5 14 5 10 2 8 0 4 0 2 2 0 5 0 8 0 10"/>
              </draw:custom-shape>
              <draw:custom-shape draw:style-name="gr1" draw:text-style-name="P4" draw:layer="layout" svg:width="0.08cm" svg:height="0.075cm" svg:x="15.672cm" svg:y="3.14cm">
                <text:p/>
                <draw:enhanced-geometry svg:viewBox="0 0 18 17" draw:type="non-primitive" draw:enhanced-path="M 11 16 L 14 14 14 14 17 13 17 12 14 12 11 10 8 9 2 6 2 2 0 0 0 4 2 8 5 10 8 14 11 16"/>
              </draw:custom-shape>
            </draw:g>
            <draw:custom-shape draw:style-name="gr3" draw:text-style-name="P6" draw:layer="layout" svg:width="0.476cm" svg:height="1.045cm" svg:x="16.065cm" svg:y="2.02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6" draw:layer="layout" svg:width="0.075cm" svg:height="0.075cm" svg:x="15.712cm" svg:y="3.254cm">
              <text:p/>
              <draw:enhanced-geometry svg:viewBox="0 0 17 17" draw:type="non-primitive" draw:enhanced-path="M 0 0 L 8 2 13 2 14 11 16 16 13 9 9 6 6 4 0 3 0 0"/>
            </draw:custom-shape>
          </draw:g>
        </draw:g>
        <anim:par presentation:node-type="timing-root">
          <anim:par smil:begin="id8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5" anim:sub-item="text" smil:attributeName="visibility" smil:to="visible"/>
                  <anim:animate smil:dur="0.5s" smil:fill="hold" smil:targetElement="id95" anim:sub-item="text" smil:attributeName="x" smil:values="1+width/2;x" smil:keyTimes="0;1" smil:additive="base"/>
                  <anim:animate smil:dur="0.5s" smil:fill="hold" smil:targetElement="id9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par>
              </anim:par>
            </anim:par>
          </anim:seq>
        </anim:par>
        <presentation:notes draw:style-name="dp2">
          <draw:frame presentation:style-name="pr23" draw:text-style-name="P30" draw:layer="layout" svg:width="13.97cm" svg:height="11.122cm" svg:x="2.54cm" svg:y="11.738cm" presentation:class="notes" presentation:user-transformed="true">
            <draw:text-box>
              <text:p text:style-name="P91"><text:span text:style-name="T48"></text:span><text:span text:style-name="T49">Extrabiblical:</text:span></text:p>
              <text:p text:style-name="P91"><text:span text:style-name="T48"></text:span><text:span text:style-name="T49">1. <text:s/>Akkadian Enuma Elish (Babylonian Genesis), </text:span><text:span text:style-name="T50">ANET</text:span><text:span text:style-name="T49"> 60.</text:span></text:p>
              <text:p text:style-name="P92"><text:span text:style-name="T49"><text:tab/></text:span><text:span text:style-name="T49">Apsu (the deep) and Tiamat (water god) are the original father and mother of the gods. <text:s/>When the gods become noisy, Apsu tells Tiamat he will destroy them. <text:s/>Ea learns of the plot of Apsu and kills him in his sleep, taking his crown. <text:s/>Ea and his wife Damkina bear Marduk.</text:span></text:p>
              <text:p text:style-name="P92"><text:span text:style-name="T49"><text:tab/></text:span><text:span text:style-name="T49">Tiamat goes to war. <text:s/>No god can stand up to her. <text:s/>Marduk challenges her to single combat and kills her. <text:s/>He divides the carcass in two and one half becomes the sky (p. 67). <text:s/>The gods build Babylon as Marduk’s sanctuary. <text:s/>Mankind is fashioned out of the shed blood of Kingu, the inciter of Tiamat.</text:span></text:p>
              <text:p text:style-name="P91"><text:span text:style-name="T48"></text:span><text:span text:style-name="T49">2. <text:s/>Baal and Anat, </text:span><text:span text:style-name="T50">ANET</text:span><text:span text:style-name="T49"> 129-142.</text:span></text:p>
              <text:p text:style-name="P92"><text:span text:style-name="T49"><text:tab/></text:span><text:span text:style-name="T49">Baal clubs the sea god Yamm. <text:s/>He has a house build for him, then celebrates the victory with a feast. <text:s/>Baal has “muzzled” the dragon, “the tyrant with seven heads.”</text:span></text:p>
            </draw:text-box>
          </draw:frame>
          <draw:page-thumbnail draw:layer="layout" svg:width="12.348cm" svg:height="9.261cm" svg:x="3.351cm" svg:y="1.856cm" draw:page-number="27"/>
          <draw:custom-shape draw:style-name="gr29" draw:text-style-name="P69" draw:layer="layout" svg:width="1.693cm" svg:height="1.511cm" svg:x="1.482cm" svg:y="3.704cm">
            <text:p text:style-name="P68"><text:span text:style-name="T51">**</text:span></text:p>
            <draw:enhanced-geometry svg:viewBox="0 0 21600 21600" draw:type="rectangle" draw:enhanced-path="M 0 0 L 21600 0 21600 21600 0 21600 0 0 Z N"/>
          </draw:custom-shape>
        </presentation:notes>
      </draw:page>
      <draw:page draw:name="Myths of Combatting Monsters" draw:style-name="dp6" draw:master-page-name="Default" presentation:presentation-page-layout-name="AL7T17" xml:id="id97" draw:id="id97">
        <office:forms form:automatic-focus="false" form:apply-design-mode="false"/>
        <draw:frame presentation:style-name="pr17" draw:text-style-name="P2" draw:layer="layout" svg:width="21.59cm" svg:height="3.07cm" svg:x="1.058cm" svg:y="0.739cm" presentation:class="title" presentation:user-transformed="true">
          <draw:text-box>
            <text:p text:style-name="P1"><text:span text:style-name="T22">Myths of Combatting Monsters</text:span></text:p>
          </draw:text-box>
        </draw:frame>
        <draw:frame presentation:style-name="pr36" draw:text-style-name="P32" xml:id="id98" draw:id="id98" draw:layer="layout" svg:width="22.371cm" svg:height="2.329cm" svg:x="1.022cm" svg:y="4.657cm" presentation:class="outline" presentation:user-transformed="true">
          <draw:text-box>
            <text:list text:style-name="L6">
              <text:list-item>
                <text:p text:style-name="P31"><text:span text:style-name="T16">Satan threatens chaos</text:span></text:p>
              </text:list-item>
            </text:list>
          </draw:text-box>
        </draw:frame>
        <draw:custom-shape draw:style-name="gr24" draw:text-style-name="P38" xml:id="id99" draw:id="id99" draw:layer="layout" svg:width="22.371cm" svg:height="3.387cm" svg:x="1.023cm" svg:y="6.35cm">
          <text:list text:style-name="L9">
            <text:list-item>
              <text:p text:style-name="P37"><text:span text:style-name="T19">People fear chaos and Satan</text:span></text:p>
            </text:list-item>
          </text:list>
          <draw:enhanced-geometry svg:viewBox="0 0 21600 21600" draw:type="rectangle" draw:enhanced-path="M 0 0 L 21600 0 21600 21600 0 21600 0 0 Z N"/>
        </draw:custom-shape>
        <draw:custom-shape draw:style-name="gr16" draw:text-style-name="P34" xml:id="id100" draw:id="id100" draw:layer="layout" svg:width="6.854cm" svg:height="4.375cm" svg:x="1.695cm" svg:y="11.453cm">
          <text:p text:style-name="P33"><text:span text:style-name="T17">True picture</text:span></text:p>
          <text:p text:style-name="P33"><text:span text:style-name="T17">of Satanic</text:span></text:p>
          <text:p text:style-name="P33"><text:span text:style-name="T17">chao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8" xml:id="id101" draw:id="id101" draw:layer="layout" svg:width="22.371cm" svg:height="2.117cm" svg:x="1.023cm" svg:y="9.313cm">
          <text:list text:style-name="L9">
            <text:list-item>
              <text:p text:style-name="P37"><text:span text:style-name="T19">In idolatry they twist the truth</text:span></text:p>
            </text:list-item>
          </text:list>
          <draw:enhanced-geometry svg:viewBox="0 0 21600 21600" draw:type="rectangle" draw:enhanced-path="M 0 0 L 21600 0 21600 21600 0 21600 0 0 Z N"/>
        </draw:custom-shape>
        <draw:g xml:id="id102" draw:id="id102">
          <draw:custom-shape draw:style-name="gr16" draw:text-style-name="P34" draw:layer="layout" svg:width="6.418cm" svg:height="4.375cm" svg:x="17.835cm" svg:y="11.453cm">
            <text:p text:style-name="P33"><text:span text:style-name="T17">Confused</text:span></text:p>
            <text:p text:style-name="P33"><text:span text:style-name="T17">polytheistic</text:span></text:p>
            <text:p text:style-name="P33"><text:span text:style-name="T17">distor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6" draw:layer="layout" svg:width="6.743cm" svg:height="2.505cm" svg:x="9.3cm" svg:y="11.011cm">
            <text:p text:style-name="P33"><text:span text:style-name="T17">idol dark</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4" draw:text-style-name="P38" xml:id="id103" draw:id="id103" draw:layer="layout" svg:width="22.37cm" svg:height="2.54cm" svg:x="1.235cm" svg:y="16.51cm">
          <text:list text:style-name="L9">
            <text:list-item>
              <text:p text:style-name="P37"><text:span text:style-name="T19">The Bible unravels the twist</text:span></text:p>
            </text:list-item>
          </text:list>
          <draw:enhanced-geometry svg:viewBox="0 0 21600 21600" draw:type="rectangle" draw:enhanced-path="M 0 0 L 21600 0 21600 21600 0 21600 0 0 Z N"/>
        </draw:custom-shape>
        <draw:custom-shape draw:style-name="gr49" draw:text-style-name="P36" xml:id="id104" draw:id="id104" draw:layer="layout" svg:width="6.738cm" svg:height="2.504cm" svg:x="8.67cm" svg:y="13.763cm">
          <text:p text:style-name="P33"><text:span text:style-name="T17">Bible light</text:span></text:p>
          <draw:enhanced-geometry svg:viewBox="0 0 21600 21600" draw:mirror-horizontal="true"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9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8" smil:attributeName="visibility" smil:to="visible"/>
                  <anim:animate smil:dur="0.5s" smil:fill="hold" smil:targetElement="id98" smil:attributeName="x" smil:values="1+width/2;x" smil:keyTimes="0;1" smil:additive="base"/>
                  <anim:animate smil:dur="0.5s" smil:fill="hold" smil:targetElement="id98"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9" smil:attributeName="visibility" smil:to="visible"/>
                  <anim:animate smil:dur="0.5s" smil:fill="hold" smil:targetElement="id99" smil:attributeName="x" smil:values="1+width/2;x" smil:keyTimes="0;1" smil:additive="base"/>
                  <anim:animate smil:dur="0.5s" smil:fill="hold" smil:targetElement="id99"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00" smil:attributeName="visibility" smil:to="visible"/>
                  <anim:transitionFilter smil:dur="0.5s" smil:targetElement="id100"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1" smil:attributeName="visibility" smil:to="visible"/>
                  <anim:animate smil:dur="0.5s" smil:fill="hold" smil:targetElement="id101" smil:attributeName="x" smil:values="1+width/2;x" smil:keyTimes="0;1" smil:additive="base"/>
                  <anim:animate smil:dur="0.5s" smil:fill="hold" smil:targetElement="id101"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02" smil:attributeName="visibility" smil:to="visible"/>
                  <anim:transitionFilter smil:dur="0.5s" smil:targetElement="id102"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3" smil:attributeName="visibility" smil:to="visible"/>
                  <anim:animate smil:dur="0.5s" smil:fill="hold" smil:targetElement="id103" smil:attributeName="x" smil:values="1+width/2;x" smil:keyTimes="0;1" smil:additive="base"/>
                  <anim:animate smil:dur="0.5s" smil:fill="hold" smil:targetElement="id103"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104" smil:attributeName="visibility" smil:to="visible"/>
                  <anim:transitionFilter smil:dur="0.5s" smil:targetElement="id104" smil:type="barWipe" smil:subtype="leftToRight" smil:direction="reverse"/>
                </anim:par>
              </anim:par>
            </anim:par>
          </anim:seq>
        </anim:par>
        <presentation:notes draw:style-name="dp2">
          <draw:frame presentation:style-name="pr23" draw:text-style-name="P30" draw:layer="layout" svg:width="13.97cm" svg:height="11.122cm" svg:x="2.54cm" svg:y="11.738cm" presentation:class="notes" presentation:user-transformed="true">
            <draw:text-box>
              <text:p text:style-name="P27"><text:span text:style-name="T4">What does Satan threaten?</text:span></text:p>
              <text:p text:style-name="P27"><text:span text:style-name="T4">&lt;What do people sense?&gt;</text:span></text:p>
              <text:p text:style-name="P27"><text:span text:style-name="T4">&lt;Do pagans get it right?&gt;</text:span></text:p>
              <text:p text:style-name="P27"><text:span text:style-name="T4">&lt;How does the Bible respond to this perversion?&gt;</text:span></text:p>
              <text:p text:style-name="P27"><text:span text:style-name="T4"/></text:p>
            </draw:text-box>
          </draw:frame>
          <draw:page-thumbnail draw:layer="layout" svg:width="12.348cm" svg:height="9.261cm" svg:x="3.351cm" svg:y="1.856cm" draw:page-number="28"/>
          <draw:custom-shape draw:style-name="gr29" draw:text-style-name="P69" draw:layer="layout" svg:width="1.693cm" svg:height="1.511cm" svg:x="1.482cm" svg:y="3.704cm">
            <text:p text:style-name="P68"><text:span text:style-name="T21">*</text:span></text:p>
            <draw:enhanced-geometry svg:viewBox="0 0 21600 21600" draw:type="rectangle" draw:enhanced-path="M 0 0 L 21600 0 21600 21600 0 21600 0 0 Z N"/>
          </draw:custom-shape>
        </presentation:notes>
      </draw:page>
      <draw:page draw:name="page29" draw:style-name="dp11" draw:master-page-name="Default" presentation:presentation-page-layout-name="AL7T17" xml:id="id105" draw:id="id105">
        <office:forms form:automatic-focus="false" form:apply-design-mode="false"/>
        <draw:frame presentation:style-name="pr17" draw:text-style-name="P2" draw:layer="layout" svg:width="21.59cm" svg:height="3.07cm" svg:x="1.058cm" svg:y="0.739cm" presentation:class="title" presentation:user-transformed="true">
          <draw:text-box>
            <text:p text:style-name="P1"><text:span text:style-name="T22">Myths of Combatting Monsters</text:span></text:p>
          </draw:text-box>
        </draw:frame>
        <draw:frame presentation:style-name="pr36" draw:text-style-name="P32" xml:id="id106" draw:id="id106" draw:layer="layout" svg:width="22.371cm" svg:height="2.329cm" svg:x="1.022cm" svg:y="4.657cm" presentation:class="outline" presentation:user-transformed="true">
          <draw:text-box>
            <text:list text:style-name="L6">
              <text:list-item>
                <text:p text:style-name="P31"><text:span text:style-name="T16">Satan </text:span><text:span text:style-name="T16">threatens </text:span><text:span text:style-name="T16">monstrous </text:span><text:span text:style-name="T16">chaos</text:span></text:p>
              </text:list-item>
            </text:list>
          </draw:text-box>
        </draw:frame>
        <draw:custom-shape draw:style-name="gr50" draw:text-style-name="P93" xml:id="id107" draw:id="id107" draw:layer="layout" svg:width="22.371cm" svg:height="3.387cm" svg:x="1.023cm" svg:y="6.35cm">
          <text:list text:style-name="L9">
            <text:list-item>
              <text:p text:style-name="P37"><text:span text:style-name="T19">People sense the fear </text:span><text:span text:style-name="T19">of chaos and Satan </text:span><text:span text:style-name="T19">(general revelation)</text:span></text:p>
            </text:list-item>
          </text:list>
          <draw:enhanced-geometry svg:viewBox="0 0 21600 21600" draw:type="rectangle" draw:enhanced-path="M 0 0 L 21600 0 21600 21600 0 21600 0 0 Z N"/>
        </draw:custom-shape>
        <draw:custom-shape draw:style-name="gr16" draw:text-style-name="P34" xml:id="id108" draw:id="id108" draw:layer="layout" svg:width="6.854cm" svg:height="4.375cm" svg:x="1.695cm" svg:y="11.453cm">
          <text:p text:style-name="P33"><text:span text:style-name="T17">True picture</text:span></text:p>
          <text:p text:style-name="P33"><text:span text:style-name="T17">of Satanic</text:span></text:p>
          <text:p text:style-name="P33"><text:span text:style-name="T17">chao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93" xml:id="id109" draw:id="id109" draw:layer="layout" svg:width="22.371cm" svg:height="2.117cm" svg:x="1.023cm" svg:y="9.313cm">
          <text:list text:style-name="L9">
            <text:list-item>
              <text:p text:style-name="P37"><text:span text:style-name="T19">In idolatry they twist the truth</text:span></text:p>
            </text:list-item>
          </text:list>
          <draw:enhanced-geometry svg:viewBox="0 0 21600 21600" draw:type="rectangle" draw:enhanced-path="M 0 0 L 21600 0 21600 21600 0 21600 0 0 Z N"/>
        </draw:custom-shape>
        <draw:g xml:id="id110" draw:id="id110">
          <draw:custom-shape draw:style-name="gr16" draw:text-style-name="P34" draw:layer="layout" svg:width="6.418cm" svg:height="4.375cm" svg:x="17.835cm" svg:y="11.453cm">
            <text:p text:style-name="P33"><text:span text:style-name="T17">Confused</text:span></text:p>
            <text:p text:style-name="P33"><text:span text:style-name="T17">polytheistic</text:span></text:p>
            <text:p text:style-name="P33"><text:span text:style-name="T17">distor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67" draw:layer="layout" svg:width="6.743cm" svg:height="2.505cm" svg:x="9.3cm" svg:y="11.011cm">
            <text:p text:style-name="P33"><text:span text:style-name="T17">idol dark</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53" draw:text-style-name="P93" xml:id="id111" draw:id="id111" draw:layer="layout" svg:width="22.37cm" svg:height="2.54cm" svg:x="1.235cm" svg:y="16.51cm">
          <text:list text:style-name="L9">
            <text:list-item>
              <text:p text:style-name="P37"><text:span text:style-name="T19">The Bible unravels the twist</text:span></text:p>
            </text:list-item>
          </text:list>
          <draw:enhanced-geometry svg:viewBox="0 0 21600 21600" draw:type="rectangle" draw:enhanced-path="M 0 0 L 21600 0 21600 21600 0 21600 0 0 Z N"/>
        </draw:custom-shape>
        <draw:custom-shape draw:style-name="gr54" draw:text-style-name="P67" xml:id="id112" draw:id="id112" draw:layer="layout" svg:width="6.738cm" svg:height="2.504cm" svg:x="8.67cm" svg:y="13.763cm">
          <text:p text:style-name="P33"><text:span text:style-name="T17">Bible light</text:span></text:p>
          <draw:enhanced-geometry svg:viewBox="0 0 21600 21600" draw:mirror-horizontal="true"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0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6" smil:attributeName="visibility" smil:to="visible"/>
                  <anim:animate smil:dur="0.5s" smil:fill="hold" smil:targetElement="id106" smil:attributeName="x" smil:values="1+width/2;x" smil:keyTimes="0;1" smil:additive="base"/>
                  <anim:animate smil:dur="0.5s" smil:fill="hold" smil:targetElement="id106"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7" smil:attributeName="visibility" smil:to="visible"/>
                  <anim:animate smil:dur="0.5s" smil:fill="hold" smil:targetElement="id107" smil:attributeName="x" smil:values="1+width/2;x" smil:keyTimes="0;1" smil:additive="base"/>
                  <anim:animate smil:dur="0.5s" smil:fill="hold" smil:targetElement="id107"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08" smil:attributeName="visibility" smil:to="visible"/>
                  <anim:transitionFilter smil:dur="0.5s" smil:targetElement="id108"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9" smil:attributeName="visibility" smil:to="visible"/>
                  <anim:animate smil:dur="0.5s" smil:fill="hold" smil:targetElement="id109" smil:attributeName="x" smil:values="1+width/2;x" smil:keyTimes="0;1" smil:additive="base"/>
                  <anim:animate smil:dur="0.5s" smil:fill="hold" smil:targetElement="id109"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10" smil:attributeName="visibility" smil:to="visible"/>
                  <anim:transitionFilter smil:dur="0.5s" smil:targetElement="id110"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1" smil:attributeName="visibility" smil:to="visible"/>
                  <anim:animate smil:dur="0.5s" smil:fill="hold" smil:targetElement="id111" smil:attributeName="x" smil:values="1+width/2;x" smil:keyTimes="0;1" smil:additive="base"/>
                  <anim:animate smil:dur="0.5s" smil:fill="hold" smil:targetElement="id111"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112" smil:attributeName="visibility" smil:to="visible"/>
                  <anim:transitionFilter smil:dur="0.5s" smil:targetElement="id112" smil:type="barWipe" smil:subtype="leftToRight" smil:direction="reverse"/>
                </anim:par>
              </anim:par>
            </anim:par>
          </anim:seq>
        </anim:par>
        <presentation:notes draw:style-name="dp12">
          <office:forms form:automatic-focus="false" form:apply-design-mode="false"/>
          <draw:frame presentation:style-name="pr23" draw:text-style-name="P30" draw:layer="layout" svg:width="13.97cm" svg:height="11.122cm" svg:x="2.54cm" svg:y="11.738cm" presentation:class="notes" presentation:user-transformed="true">
            <draw:text-box>
              <text:p text:style-name="P27"><text:span text:style-name="T4">What does Satan threaten?</text:span></text:p>
              <text:p text:style-name="P27"><text:span text:style-name="T4">&lt;What do people sense?&gt;</text:span></text:p>
              <text:p text:style-name="P27"><text:span text:style-name="T4">&lt;Do pagans get it right?&gt;</text:span></text:p>
              <text:p text:style-name="P27"><text:span text:style-name="T4">&lt;How does the Bible respond to this perversion?&gt;</text:span></text:p>
              <text:p text:style-name="P27"><text:span text:style-name="T4"/></text:p>
            </draw:text-box>
          </draw:frame>
          <draw:page-thumbnail draw:layer="layout" svg:width="12.348cm" svg:height="9.261cm" svg:x="3.351cm" svg:y="1.856cm" draw:page-number="29"/>
          <draw:custom-shape draw:style-name="gr29" draw:text-style-name="P94" draw:layer="layout" svg:width="1.693cm" svg:height="1.511cm" svg:x="1.482cm" svg:y="3.704cm">
            <text:p text:style-name="P68"><text:span text:style-name="T21">*</text:span></text:p>
            <draw:enhanced-geometry svg:viewBox="0 0 21600 21600" draw:type="rectangle" draw:enhanced-path="M 0 0 L 21600 0 21600 21600 0 21600 0 0 Z N"/>
          </draw:custom-shape>
        </presentation:notes>
      </draw:page>
      <draw:page draw:name="Summary of Defeats" draw:style-name="dp8" draw:master-page-name="Default" presentation:presentation-page-layout-name="AL3T1" xml:id="id113" draw:id="id113">
        <office:forms form:automatic-focus="false" form:apply-design-mode="false"/>
        <draw:frame presentation:style-name="pr17" draw:text-style-name="P2" draw:layer="layout" svg:width="21.59cm" svg:height="3.07cm" svg:x="1.058cm" svg:y="0.739cm" presentation:class="title" presentation:user-transformed="true">
          <draw:text-box>
            <text:p text:style-name="P1">Summary of Defeats</text:p>
          </draw:text-box>
        </draw:frame>
        <draw:frame presentation:style-name="pr34" draw:text-style-name="P32" draw:layer="layout" svg:width="23.782cm" svg:height="11.431cm" svg:x="0.948cm" svg:y="4.657cm" presentation:class="outline" presentation:user-transformed="true">
          <draw:text-box>
            <text:list text:style-name="L6">
              <text:list-item>
                <text:p xml:id="id114" text:id="id114" text:style-name="P31">Spiritual war throughout history</text:p>
              </text:list-item>
              <text:list-item>
                <text:p xml:id="id115" text:id="id115" text:style-name="P31">The dragon is repeatedly defeated</text:p>
              </text:list-item>
              <text:list-item>
                <text:p xml:id="id116" text:id="id116" text:style-name="P31">The pattern of defeat leads destruction.</text:p>
              </text:list-item>
            </text:list>
          </draw:text-box>
        </draw:frame>
        <draw:g xml:id="id117" draw:id="id117">
          <draw:g>
            <draw:custom-shape draw:style-name="gr10" draw:text-style-name="P13" draw:layer="layout" svg:width="0.965cm" svg:height="2.457cm" svg:x="17.454cm" svg:y="9.948cm">
              <text:p/>
              <draw:enhanced-geometry svg:viewBox="0 0 219 557" draw:type="non-primitive" draw:enhanced-path="M 0 45 L 0 45 11 48 25 55 42 69 59 89 75 114 91 145 107 179 121 215 134 255 146 298 154 341 162 384 167 427 170 470 170 513 168 551 215 556 218 513 217 470 214 424 208 378 200 332 191 286 179 243 166 200 150 160 133 124 115 91 96 62 75 37 52 17 27 4 0 0 0 0 0 45"/>
            </draw:custom-shape>
            <draw:custom-shape draw:style-name="gr10" draw:text-style-name="P13" draw:layer="layout" svg:width="1.16cm" svg:height="2.479cm" svg:x="16.298cm" svg:y="9.948cm">
              <text:p/>
              <draw:enhanced-geometry svg:viewBox="0 0 263 562" draw:type="non-primitive" draw:enhanced-path="M 42 561 L 42 561 47 549 52 529 59 501 70 467 82 426 95 382 110 336 127 287 144 239 162 193 181 150 200 113 219 82 237 60 253 48 262 45 262 0 230 7 204 28 181 56 159 91 139 131 119 176 100 223 82 272 66 321 51 368 37 413 25 454 14 489 7 517 2 535 0 541 0 541 42 561"/>
            </draw:custom-shape>
            <draw:custom-shape draw:style-name="gr10" draw:text-style-name="P13" draw:layer="layout" svg:width="1.971cm" svg:height="1.296cm" svg:x="14.521cm" svg:y="11.752cm">
              <text:p/>
              <draw:enhanced-geometry svg:viewBox="0 0 447 294" draw:type="non-primitive" draw:enhanced-path="M 41 155 L 41 155 60 120 78 92 94 71 108 57 120 50 128 46 134 46 140 48 147 51 155 60 164 71 174 84 182 100 192 118 202 137 211 157 221 177 230 197 240 216 250 234 260 251 273 266 286 279 303 288 322 293 341 290 360 281 378 267 394 247 411 221 428 190 446 152 403 133 385 169 371 198 357 219 344 234 334 242 328 246 323 246 320 245 314 241 307 235 299 224 290 210 281 195 272 176 263 157 254 137 244 117 234 97 224 78 214 60 202 43 188 27 174 14 157 5 137 0 117 1 97 9 77 22 58 42 40 66 20 97 0 134 0 134 41 155"/>
            </draw:custom-shape>
            <draw:custom-shape draw:style-name="gr10" draw:text-style-name="P13" draw:layer="layout" svg:width="2.103cm" svg:height="1.262cm" svg:x="12.603cm" svg:y="11.778cm">
              <text:p/>
              <draw:enhanced-geometry svg:viewBox="0 0 477 286" draw:type="non-primitive" draw:enhanced-path="M 41 164 L 41 164 61 128 79 99 96 77 111 61 123 52 132 48 140 46 146 48 154 51 161 57 171 68 180 80 191 96 200 113 211 132 220 150 229 170 240 190 251 209 262 227 274 244 287 258 302 271 319 280 338 285 359 283 379 275 398 261 418 241 435 217 455 187 476 149 434 128 415 164 398 191 381 212 368 226 356 234 348 238 341 238 335 236 328 233 319 225 310 215 301 201 291 186 281 168 272 149 262 130 252 110 241 91 231 72 219 54 206 37 193 23 178 11 160 3 140 0 119 3 99 12 79 27 60 47 41 72 21 105 0 143 0 143 41 164"/>
            </draw:custom-shape>
            <draw:custom-shape draw:style-name="gr10" draw:text-style-name="P13" draw:layer="layout" svg:width="2.011cm" svg:height="1.34cm" svg:x="10.782cm" svg:y="11.783cm">
              <text:p/>
              <draw:enhanced-geometry svg:viewBox="0 0 456 304" draw:type="non-primitive" draw:enhanced-path="M 42 156 L 42 156 60 120 77 92 93 71 106 56 116 49 124 45 129 46 134 48 139 51 147 59 156 70 165 85 174 101 183 121 192 140 201 161 210 182 220 202 230 222 240 241 251 258 264 274 278 288 295 297 315 303 336 300 356 292 375 278 395 258 413 233 433 201 455 163 413 142 393 178 375 206 359 229 345 243 333 252 325 255 318 256 313 254 306 250 298 243 290 232 280 218 271 201 262 183 253 163 244 142 235 121 226 101 216 82 206 62 195 45 183 29 170 16 153 5 133 0 113 1 93 9 74 22 56 42 39 67 19 97 0 135 0 135 42 156"/>
            </draw:custom-shape>
            <draw:custom-shape draw:style-name="gr10" draw:text-style-name="P13" draw:layer="layout" svg:width="1.988cm" svg:height="1.275cm" svg:x="8.983cm" svg:y="11.822cm">
              <text:p/>
              <draw:enhanced-geometry svg:viewBox="0 0 451 289" draw:type="non-primitive" draw:enhanced-path="M 42 153 L 42 153 59 119 75 92 88 71 101 57 111 50 118 47 123 46 127 48 133 51 141 59 150 70 159 83 168 100 177 117 187 136 197 156 206 175 216 195 226 214 237 232 249 248 261 263 277 276 295 284 314 288 335 285 355 276 373 262 392 241 410 216 429 185 450 147 407 126 388 162 371 191 356 213 342 227 329 236 322 240 315 241 309 240 303 236 295 230 286 219 277 206 266 191 257 174 248 155 238 135 229 116 219 96 209 77 199 60 188 43 175 28 162 15 146 5 126 0 106 2 87 10 70 23 52 42 35 67 18 97 0 134 0 134 42 153"/>
            </draw:custom-shape>
            <draw:custom-shape draw:style-name="gr10" draw:text-style-name="P13" draw:layer="layout" svg:width="2.147cm" svg:height="1.27cm" svg:x="7.025cm" svg:y="11.831cm">
              <text:p/>
              <draw:enhanced-geometry svg:viewBox="0 0 487 288" draw:type="non-primitive" draw:enhanced-path="M 41 158 L 41 158 60 123 77 95 93 74 108 60 120 51 130 47 138 46 145 48 153 52 164 60 174 70 184 83 196 99 207 116 218 135 230 154 241 173 252 193 264 212 275 229 288 246 302 260 318 273 335 282 355 287 375 284 395 276 414 263 432 243 449 219 467 188 486 151 443 132 426 166 410 194 396 214 382 228 372 236 364 239 357 240 351 238 343 234 334 226 324 216 313 202 303 186 292 169 281 150 270 131 258 111 247 91 234 72 221 55 208 38 193 24 178 12 159 4 139 0 119 2 97 10 78 24 59 43 39 69 20 100 0 137 0 137 41 158"/>
            </draw:custom-shape>
            <draw:custom-shape draw:style-name="gr10" draw:text-style-name="P13" draw:layer="layout" svg:width="1.993cm" svg:height="1.292cm" svg:x="5.217cm" svg:y="11.84cm">
              <text:p/>
              <draw:enhanced-geometry svg:viewBox="0 0 452 293" draw:type="non-primitive" draw:enhanced-path="M 42 155 L 42 155 59 120 75 92 89 72 102 58 112 50 119 46 124 46 128 48 135 51 142 58 151 69 161 83 170 99 179 117 188 136 198 155 208 176 218 195 228 214 239 233 251 249 263 265 278 277 296 286 315 292 336 289 356 281 375 268 393 249 412 224 431 193 451 156 409 135 391 170 373 198 357 219 344 233 333 241 325 245 319 245 312 243 305 239 296 232 288 221 278 208 269 191 259 174 249 155 240 136 230 115 221 96 211 77 200 58 189 42 176 27 163 14 146 5 127 0 107 2 88 10 70 24 53 43 35 68 18 99 0 136 0 136 42 155"/>
            </draw:custom-shape>
            <draw:custom-shape draw:style-name="gr10" draw:text-style-name="P13" draw:layer="layout" svg:width="2.072cm" svg:height="1.292cm" svg:x="3.334cm" svg:y="11.84cm">
              <text:p/>
              <draw:enhanced-geometry svg:viewBox="0 0 470 293" draw:type="non-primitive" draw:enhanced-path="M 42 155 L 42 155 60 120 76 92 91 72 103 58 114 50 122 46 128 46 135 48 142 52 151 60 161 71 171 84 182 100 192 118 203 137 214 157 225 177 235 196 246 216 259 234 271 250 285 265 300 277 317 286 337 292 357 289 377 281 397 267 414 248 432 223 450 193 469 155 426 136 409 171 393 199 378 219 365 233 354 241 346 245 340 245 334 243 326 239 317 231 307 220 297 207 287 191 277 173 265 154 254 134 244 114 233 95 222 75 209 57 197 41 183 26 168 14 151 5 132 0 111 2 91 10 72 24 54 43 37 68 19 98 0 136 0 136 42 155"/>
            </draw:custom-shape>
            <draw:custom-shape draw:style-name="gr10" draw:text-style-name="P13" draw:layer="layout" svg:width="2.073cm" svg:height="1.292cm" svg:x="1.455cm" svg:y="11.84cm">
              <text:p/>
              <draw:enhanced-geometry svg:viewBox="0 0 470 293" draw:type="non-primitive" draw:enhanced-path="M 42 155 L 60 120 75 92 91 72 103 58 114 50 122 46 128 46 134 48 142 52 151 60 161 71 171 84 182 100 191 118 203 137 214 157 224 177 235 196 246 216 259 234 271 250 285 265 300 277 317 286 337 292 357 289 377 281 397 267 414 248 431 223 450 193 469 155 426 136 408 171 392 199 377 219 365 233 354 241 346 245 340 245 333 243 326 239 317 231 307 220 297 207 286 191 276 173 265 154 254 134 244 114 233 95 222 75 209 57 197 41 183 26 168 14 151 5 131 0 111 2 91 10 71 24 54 43 36 68 18 98 0 136 42 155"/>
            </draw:custom-shape>
          </draw:g>
          <draw:g>
            <draw:custom-shape draw:style-name="gr49" draw:text-style-name="P36" draw:layer="layout" svg:width="5.257cm" svg:height="2.716cm" svg:x="2.769cm" svg:y="13.988cm">
              <text:p text:style-name="P41"><text:span text:style-name="T16">Repeated</text:span></text:p>
              <text:p text:style-name="P41"><text:span text:style-name="T16">defea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54" draw:layer="layout" svg:x1="7.832cm" svg:y1="13.969cm" svg:x2="8.467cm" svg:y2="13.334cm">
              <text:p/>
            </draw:line>
          </draw:g>
          <draw:g>
            <draw:custom-shape draw:style-name="gr49" draw:text-style-name="P36" draw:layer="layout" svg:width="5.256cm" svg:height="2.716cm" svg:x="11.448cm" svg:y="13.988cm">
              <text:p text:style-name="P41"><text:span text:style-name="T16">Final</text:span></text:p>
              <text:p text:style-name="P41"><text:span text:style-name="T16">destru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54" draw:layer="layout" svg:x1="16.51cm" svg:y1="13.969cm" svg:x2="17.145cm" svg:y2="13.334cm">
              <text:p/>
            </draw:line>
          </draw:g>
        </draw:g>
        <anim:par presentation:node-type="timing-root">
          <anim:par smil:begin="id113.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5" anim:sub-item="text" smil:attributeName="visibility" smil:to="visible"/>
                  <anim:animate smil:dur="0.5s" smil:fill="hold" smil:targetElement="id115" anim:sub-item="text" smil:attributeName="x" smil:values="1+width/2;x" smil:keyTimes="0;1" smil:additive="base"/>
                  <anim:animate smil:dur="0.5s" smil:fill="hold" smil:targetElement="id11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6" anim:sub-item="text" smil:attributeName="visibility" smil:to="visible"/>
                  <anim:animate smil:dur="0.5s" smil:fill="hold" smil:targetElement="id116" anim:sub-item="text" smil:attributeName="x" smil:values="1+width/2;x" smil:keyTimes="0;1" smil:additive="base"/>
                  <anim:animate smil:dur="0.5s" smil:fill="hold" smil:targetElement="id116"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17" smil:attributeName="visibility" smil:to="visible"/>
                  <anim:transitionFilter smil:dur="0.5s" smil:targetElement="id117" smil:type="barWipe" smil:subtype="leftToRight"/>
                </anim:par>
              </anim:par>
            </anim:par>
          </anim:seq>
        </anim:par>
        <presentation:notes draw:style-name="dp2">
          <draw:frame presentation:style-name="pr25" draw:text-style-name="P30" draw:layer="layout" svg:width="13.97cm" svg:height="11.123cm" svg:x="2.54cm" svg:y="11.738cm" presentation:class="notes">
            <draw:text-box>
              <text:p text:style-name="P1">Wavy line is from Vern S. Poythress</text:p>
            </draw:text-box>
          </draw:frame>
          <draw:page-thumbnail draw:layer="layout" svg:width="12.348cm" svg:height="9.261cm" svg:x="3.351cm" svg:y="1.856cm" draw:page-number="30"/>
          <draw:custom-shape draw:style-name="gr29" draw:text-style-name="P69" draw:layer="layout" svg:width="1.694cm" svg:height="1.511cm" svg:x="1.693cm" svg:y="3.911cm">
            <text:p text:style-name="P68"><text:span text:style-name="T21">*</text:span></text:p>
            <draw:enhanced-geometry svg:viewBox="0 0 21600 21600" draw:type="rectangle" draw:enhanced-path="M 0 0 L 21600 0 21600 21600 0 21600 0 0 Z N"/>
          </draw:custom-shape>
        </presentation:notes>
      </draw:page>
      <draw:page draw:name="page31" draw:style-name="dp13" draw:master-page-name="Default" presentation:presentation-page-layout-name="AL3T1" xml:id="id118" draw:id="id118">
        <office:forms form:automatic-focus="false" form:apply-design-mode="false"/>
        <draw:frame presentation:style-name="pr17" draw:text-style-name="P2" draw:layer="layout" svg:width="21.59cm" svg:height="3.07cm" svg:x="1.058cm" svg:y="0.739cm" presentation:class="title" presentation:user-transformed="true">
          <draw:text-box>
            <text:p text:style-name="P1">Summary of Defeats</text:p>
          </draw:text-box>
        </draw:frame>
        <draw:frame presentation:style-name="pr34" draw:text-style-name="P32" draw:layer="layout" svg:width="23.782cm" svg:height="11.431cm" svg:x="0.948cm" svg:y="4.657cm" presentation:class="outline" presentation:user-transformed="true">
          <draw:text-box>
            <text:list text:style-name="L6">
              <text:list-item>
                <text:p xml:id="id119" text:id="id119" text:style-name="P31">Spiritual war throughout history</text:p>
              </text:list-item>
              <text:list-item>
                <text:p xml:id="id120" text:id="id120" text:style-name="P31">The dragon is repeatedly defeated</text:p>
              </text:list-item>
              <text:list-item>
                <text:p xml:id="id121" text:id="id121" text:style-name="P31">The pattern of defeat leads up to<text:line-break/>his final destruction.</text:p>
              </text:list-item>
            </text:list>
          </draw:text-box>
        </draw:frame>
        <draw:g xml:id="id122" draw:id="id122">
          <draw:g>
            <draw:custom-shape draw:style-name="gr55" draw:text-style-name="P13" draw:layer="layout" svg:width="0.965cm" svg:height="2.457cm" svg:x="17.454cm" svg:y="9.948cm">
              <text:p/>
              <draw:enhanced-geometry svg:viewBox="0 0 219 557" draw:type="non-primitive" draw:enhanced-path="M 0 45 L 0 45 11 48 25 55 42 69 59 89 75 114 91 145 107 179 121 215 134 255 146 298 154 341 162 384 167 427 170 470 170 513 168 551 215 556 218 513 217 470 214 424 208 378 200 332 191 286 179 243 166 200 150 160 133 124 115 91 96 62 75 37 52 17 27 4 0 0 0 0 0 45"/>
            </draw:custom-shape>
            <draw:custom-shape draw:style-name="gr56" draw:text-style-name="P13" draw:layer="layout" svg:width="1.16cm" svg:height="2.479cm" svg:x="16.298cm" svg:y="9.948cm">
              <text:p/>
              <draw:enhanced-geometry svg:viewBox="0 0 263 562" draw:type="non-primitive" draw:enhanced-path="M 42 561 L 42 561 47 549 52 529 59 501 70 467 82 426 95 382 110 336 127 287 144 239 162 193 181 150 200 113 219 82 237 60 253 48 262 45 262 0 230 7 204 28 181 56 159 91 139 131 119 176 100 223 82 272 66 321 51 368 37 413 25 454 14 489 7 517 2 535 0 541 0 541 42 561"/>
            </draw:custom-shape>
            <draw:custom-shape draw:style-name="gr57" draw:text-style-name="P13" draw:layer="layout" svg:width="1.971cm" svg:height="1.296cm" svg:x="14.521cm" svg:y="11.752cm">
              <text:p/>
              <draw:enhanced-geometry svg:viewBox="0 0 447 294" draw:type="non-primitive" draw:enhanced-path="M 41 155 L 41 155 60 120 78 92 94 71 108 57 120 50 128 46 134 46 140 48 147 51 155 60 164 71 174 84 182 100 192 118 202 137 211 157 221 177 230 197 240 216 250 234 260 251 273 266 286 279 303 288 322 293 341 290 360 281 378 267 394 247 411 221 428 190 446 152 403 133 385 169 371 198 357 219 344 234 334 242 328 246 323 246 320 245 314 241 307 235 299 224 290 210 281 195 272 176 263 157 254 137 244 117 234 97 224 78 214 60 202 43 188 27 174 14 157 5 137 0 117 1 97 9 77 22 58 42 40 66 20 97 0 134 0 134 41 155"/>
            </draw:custom-shape>
            <draw:custom-shape draw:style-name="gr58" draw:text-style-name="P13" draw:layer="layout" svg:width="2.103cm" svg:height="1.262cm" svg:x="12.603cm" svg:y="11.778cm">
              <text:p/>
              <draw:enhanced-geometry svg:viewBox="0 0 477 286" draw:type="non-primitive" draw:enhanced-path="M 41 164 L 41 164 61 128 79 99 96 77 111 61 123 52 132 48 140 46 146 48 154 51 161 57 171 68 180 80 191 96 200 113 211 132 220 150 229 170 240 190 251 209 262 227 274 244 287 258 302 271 319 280 338 285 359 283 379 275 398 261 418 241 435 217 455 187 476 149 434 128 415 164 398 191 381 212 368 226 356 234 348 238 341 238 335 236 328 233 319 225 310 215 301 201 291 186 281 168 272 149 262 130 252 110 241 91 231 72 219 54 206 37 193 23 178 11 160 3 140 0 119 3 99 12 79 27 60 47 41 72 21 105 0 143 0 143 41 164"/>
            </draw:custom-shape>
            <draw:custom-shape draw:style-name="gr59" draw:text-style-name="P13" draw:layer="layout" svg:width="2.011cm" svg:height="1.34cm" svg:x="10.782cm" svg:y="11.783cm">
              <text:p/>
              <draw:enhanced-geometry svg:viewBox="0 0 456 304" draw:type="non-primitive" draw:enhanced-path="M 42 156 L 42 156 60 120 77 92 93 71 106 56 116 49 124 45 129 46 134 48 139 51 147 59 156 70 165 85 174 101 183 121 192 140 201 161 210 182 220 202 230 222 240 241 251 258 264 274 278 288 295 297 315 303 336 300 356 292 375 278 395 258 413 233 433 201 455 163 413 142 393 178 375 206 359 229 345 243 333 252 325 255 318 256 313 254 306 250 298 243 290 232 280 218 271 201 262 183 253 163 244 142 235 121 226 101 216 82 206 62 195 45 183 29 170 16 153 5 133 0 113 1 93 9 74 22 56 42 39 67 19 97 0 135 0 135 42 156"/>
            </draw:custom-shape>
            <draw:custom-shape draw:style-name="gr60" draw:text-style-name="P13" draw:layer="layout" svg:width="1.988cm" svg:height="1.275cm" svg:x="8.983cm" svg:y="11.822cm">
              <text:p/>
              <draw:enhanced-geometry svg:viewBox="0 0 451 289" draw:type="non-primitive" draw:enhanced-path="M 42 153 L 42 153 59 119 75 92 88 71 101 57 111 50 118 47 123 46 127 48 133 51 141 59 150 70 159 83 168 100 177 117 187 136 197 156 206 175 216 195 226 214 237 232 249 248 261 263 277 276 295 284 314 288 335 285 355 276 373 262 392 241 410 216 429 185 450 147 407 126 388 162 371 191 356 213 342 227 329 236 322 240 315 241 309 240 303 236 295 230 286 219 277 206 266 191 257 174 248 155 238 135 229 116 219 96 209 77 199 60 188 43 175 28 162 15 146 5 126 0 106 2 87 10 70 23 52 42 35 67 18 97 0 134 0 134 42 153"/>
            </draw:custom-shape>
            <draw:custom-shape draw:style-name="gr61" draw:text-style-name="P13" draw:layer="layout" svg:width="2.147cm" svg:height="1.27cm" svg:x="7.025cm" svg:y="11.831cm">
              <text:p/>
              <draw:enhanced-geometry svg:viewBox="0 0 487 288" draw:type="non-primitive" draw:enhanced-path="M 41 158 L 41 158 60 123 77 95 93 74 108 60 120 51 130 47 138 46 145 48 153 52 164 60 174 70 184 83 196 99 207 116 218 135 230 154 241 173 252 193 264 212 275 229 288 246 302 260 318 273 335 282 355 287 375 284 395 276 414 263 432 243 449 219 467 188 486 151 443 132 426 166 410 194 396 214 382 228 372 236 364 239 357 240 351 238 343 234 334 226 324 216 313 202 303 186 292 169 281 150 270 131 258 111 247 91 234 72 221 55 208 38 193 24 178 12 159 4 139 0 119 2 97 10 78 24 59 43 39 69 20 100 0 137 0 137 41 158"/>
            </draw:custom-shape>
            <draw:custom-shape draw:style-name="gr62" draw:text-style-name="P13" draw:layer="layout" svg:width="1.993cm" svg:height="1.292cm" svg:x="5.217cm" svg:y="11.84cm">
              <text:p/>
              <draw:enhanced-geometry svg:viewBox="0 0 452 293" draw:type="non-primitive" draw:enhanced-path="M 42 155 L 42 155 59 120 75 92 89 72 102 58 112 50 119 46 124 46 128 48 135 51 142 58 151 69 161 83 170 99 179 117 188 136 198 155 208 176 218 195 228 214 239 233 251 249 263 265 278 277 296 286 315 292 336 289 356 281 375 268 393 249 412 224 431 193 451 156 409 135 391 170 373 198 357 219 344 233 333 241 325 245 319 245 312 243 305 239 296 232 288 221 278 208 269 191 259 174 249 155 240 136 230 115 221 96 211 77 200 58 189 42 176 27 163 14 146 5 127 0 107 2 88 10 70 24 53 43 35 68 18 99 0 136 0 136 42 155"/>
            </draw:custom-shape>
            <draw:custom-shape draw:style-name="gr63" draw:text-style-name="P13" draw:layer="layout" svg:width="2.072cm" svg:height="1.292cm" svg:x="3.334cm" svg:y="11.84cm">
              <text:p/>
              <draw:enhanced-geometry svg:viewBox="0 0 470 293" draw:type="non-primitive" draw:enhanced-path="M 42 155 L 42 155 60 120 76 92 91 72 103 58 114 50 122 46 128 46 135 48 142 52 151 60 161 71 171 84 182 100 192 118 203 137 214 157 225 177 235 196 246 216 259 234 271 250 285 265 300 277 317 286 337 292 357 289 377 281 397 267 414 248 432 223 450 193 469 155 426 136 409 171 393 199 378 219 365 233 354 241 346 245 340 245 334 243 326 239 317 231 307 220 297 207 287 191 277 173 265 154 254 134 244 114 233 95 222 75 209 57 197 41 183 26 168 14 151 5 132 0 111 2 91 10 72 24 54 43 37 68 19 98 0 136 0 136 42 155"/>
            </draw:custom-shape>
            <draw:custom-shape draw:style-name="gr64" draw:text-style-name="P13" draw:layer="layout" svg:width="2.073cm" svg:height="1.292cm" svg:x="1.455cm" svg:y="11.84cm">
              <text:p/>
              <draw:enhanced-geometry svg:viewBox="0 0 470 293" draw:type="non-primitive" draw:enhanced-path="M 42 155 L 60 120 75 92 91 72 103 58 114 50 122 46 128 46 134 48 142 52 151 60 161 71 171 84 182 100 191 118 203 137 214 157 224 177 235 196 246 216 259 234 271 250 285 265 300 277 317 286 337 292 357 289 377 281 397 267 414 248 431 223 450 193 469 155 426 136 408 171 392 199 377 219 365 233 354 241 346 245 340 245 333 243 326 239 317 231 307 220 297 207 286 191 276 173 265 154 254 134 244 114 233 95 222 75 209 57 197 41 183 26 168 14 151 5 131 0 111 2 91 10 71 24 54 43 36 68 18 98 0 136 42 155"/>
            </draw:custom-shape>
          </draw:g>
          <draw:g>
            <draw:custom-shape draw:style-name="gr65" draw:text-style-name="P95" draw:layer="layout" svg:width="5.257cm" svg:height="2.716cm" svg:x="2.769cm" svg:y="13.988cm">
              <text:p text:style-name="P41"><text:span text:style-name="T16">Repeated</text:span></text:p>
              <text:p text:style-name="P41"><text:span text:style-name="T16">defea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54" draw:layer="layout" svg:x1="7.832cm" svg:y1="13.969cm" svg:x2="8.467cm" svg:y2="13.334cm">
              <text:p/>
            </draw:line>
          </draw:g>
          <draw:g>
            <draw:custom-shape draw:style-name="gr66" draw:text-style-name="P95" draw:layer="layout" svg:width="5.256cm" svg:height="2.716cm" svg:x="11.448cm" svg:y="13.988cm">
              <text:p text:style-name="P41"><text:span text:style-name="T16">Final</text:span></text:p>
              <text:p text:style-name="P41"><text:span text:style-name="T16">destru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54" draw:layer="layout" svg:x1="16.51cm" svg:y1="13.969cm" svg:x2="17.145cm" svg:y2="13.334cm">
              <text:p/>
            </draw:line>
          </draw:g>
        </draw:g>
        <anim:par presentation:node-type="timing-root">
          <anim:par smil:begin="id118.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22" smil:attributeName="visibility" smil:to="visible"/>
                  <anim:transitionFilter smil:dur="0.5s" smil:targetElement="id122" smil:type="barWipe" smil:subtype="leftToRight"/>
                </anim:par>
              </anim:par>
            </anim:par>
          </anim:seq>
        </anim:par>
        <presentation:notes draw:style-name="dp12">
          <office:forms form:automatic-focus="false" form:apply-design-mode="false"/>
          <draw:frame presentation:style-name="pr25" draw:text-style-name="P30" draw:layer="layout" svg:width="13.97cm" svg:height="11.123cm" svg:x="2.54cm" svg:y="11.738cm" presentation:class="notes">
            <draw:text-box>
              <text:p text:style-name="P1">Wavy line is from Vern S. Poythress</text:p>
            </draw:text-box>
          </draw:frame>
          <draw:page-thumbnail draw:layer="layout" svg:width="12.348cm" svg:height="9.261cm" svg:x="3.351cm" svg:y="1.856cm" draw:page-number="31"/>
          <draw:custom-shape draw:style-name="gr29" draw:text-style-name="P94" draw:layer="layout" svg:width="1.694cm" svg:height="1.511cm" svg:x="1.693cm" svg:y="3.911cm">
            <text:p text:style-name="P68"><text:span text:style-name="T21">*</text:span></text:p>
            <draw:enhanced-geometry svg:viewBox="0 0 21600 21600" draw:type="rectangle" draw:enhanced-path="M 0 0 L 21600 0 21600 21600 0 21600 0 0 Z N"/>
          </draw:custom-shape>
        </presentation:notes>
      </draw:page>
      <draw:page draw:name="Pattern of Combat (Exodus 15) " draw:style-name="dp7" draw:master-page-name="Default" presentation:presentation-page-layout-name="AL3T1" xml:id="id123" draw:id="id123">
        <office:forms form:automatic-focus="false" form:apply-design-mode="false"/>
        <draw:frame presentation:style-name="pr17" draw:text-style-name="P2" draw:layer="layout" svg:width="21.59cm" svg:height="3.07cm" svg:x="1.058cm" svg:y="0.739cm" presentation:class="title" presentation:user-transformed="true">
          <draw:text-box>
            <text:p text:style-name="P1">Pattern of Combat (Exodus 15) </text:p>
          </draw:text-box>
        </draw:frame>
        <draw:frame presentation:style-name="pr37" draw:text-style-name="P32" draw:layer="layout" svg:width="24.064cm" svg:height="6.562cm" svg:x="1.402cm" svg:y="4.656cm" presentation:class="outline" presentation:user-transformed="true">
          <draw:text-box>
            <text:list text:style-name="L6">
              <text:list-item>
                <text:p xml:id="id124" text:id="id124" text:style-name="P31">Threat to order <text:s/>15:9</text:p>
              </text:list-item>
              <text:list-item>
                <text:p xml:id="id125" text:id="id125" text:style-name="P31">Appearance of warrior <text:s/>15:3, 6, 12</text:p>
              </text:list-item>
              <text:list-item>
                <text:p xml:id="id126" text:id="id126" text:style-name="P31">Combat <text:s/>15:7</text:p>
              </text:list-item>
            </text:list>
          </draw:text-box>
        </draw:frame>
        <draw:g xml:id="id127" draw:id="id127">
          <draw:custom-shape draw:style-name="gr67" draw:text-style-name="P34" draw:layer="layout" svg:width="7.646cm" svg:height="1.575cm" svg:x="3.503cm" svg:y="11.509cm">
            <text:p text:style-name="P33"><text:span text:style-name="T17">Divine Warrior</text:span></text:p>
            <draw:enhanced-geometry svg:viewBox="0 0 21600 21600" draw:mirror-horizontal="tru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72" draw:layer="layout" svg:width="1.116cm" svg:height="1.42cm" svg:x="11.95cm" svg:y="11.58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96" draw:layer="layout" svg:width="5.449cm" svg:height="1.575cm" svg:x="17.673cm" svg:y="11.595cm">
            <text:p text:style-name="P33"><text:span text:style-name="T17">Opponent</text:span></text:p>
            <draw:enhanced-geometry svg:viewBox="0 0 21600 21600" draw:mirror-horizontal="tru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97" draw:layer="layout" svg:width="1.355cm" svg:height="1.411cm" svg:x="15.569cm" svg:y="11.589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70" draw:text-style-name="P98" draw:layer="layout" svg:width="1.77cm" svg:height="1.897cm" svg:x="13.633cm" svg:y="11.359cm">
              <text:p/>
              <draw:enhanced-geometry svg:viewBox="0 0 397 430" draw:type="non-primitive" draw:enhanced-path="M 164 98 L 144 23 156 133 129 26 139 115 97 38 130 138 80 47 121 150 60 52 117 157 26 67 112 163 17 109 103 174 2 133 91 185 0 172 108 199 114 210 2 236 96 226 12 251 106 236 17 287 117 245 33 307 131 257 24 347 123 272 48 378 130 267 89 362 147 273 132 388 159 294 171 344 180 429 180 305 200 403 189 296 215 400 203 297 250 394 220 297 266 382 232 288 300 391 246 290 331 367 236 269 319 312 232 246 330 287 242 234 342 251 233 222 396 201 251 206 357 179 220 199 332 135 211 189 342 62 222 168 304 40 226 153 263 50 211 150 254 17 198 144 215 7 185 143 185 0 164 98"/>
            </draw:custom-shape>
            <draw:g>
              <draw:g>
                <draw:custom-shape draw:style-name="gr71" draw:text-style-name="P99" draw:layer="layout" svg:width="1.103cm" svg:height="0.392cm" svg:x="14.444cm" svg:y="11.858cm">
                  <text:p/>
                  <draw:enhanced-geometry svg:viewBox="0 0 247 89" draw:type="non-primitive" draw:enhanced-path="M 0 88 L 228 0 126 46 246 27 0 88"/>
                </draw:custom-shape>
                <draw:custom-shape draw:style-name="gr71" draw:text-style-name="P99" draw:layer="layout" svg:width="1.107cm" svg:height="0.397cm" svg:x="14.453cm" svg:y="12.316cm">
                  <text:p/>
                  <draw:enhanced-geometry svg:viewBox="0 0 248 90" draw:type="non-primitive" draw:enhanced-path="M 0 0 L 228 89 127 42 247 62 0 0"/>
                </draw:custom-shape>
                <draw:custom-shape draw:style-name="gr71" draw:text-style-name="P99" draw:layer="layout" svg:width="0.37cm" svg:height="1.169cm" svg:x="14.444cm" svg:y="12.334cm">
                  <text:p/>
                  <draw:enhanced-geometry svg:viewBox="0 0 83 265" draw:type="non-primitive" draw:enhanced-path="M 0 0 L 82 244 38 136 57 264 0 0"/>
                </draw:custom-shape>
                <draw:custom-shape draw:style-name="gr71" draw:text-style-name="P99" draw:layer="layout" svg:width="0.37cm" svg:height="1.164cm" svg:x="14.444cm" svg:y="11.073cm">
                  <text:p/>
                  <draw:enhanced-geometry svg:viewBox="0 0 83 264" draw:type="non-primitive" draw:enhanced-path="M 0 263 L 82 20 38 128 57 0 0 263"/>
                </draw:custom-shape>
              </draw:g>
              <draw:g>
                <draw:g>
                  <draw:custom-shape draw:style-name="gr71" draw:text-style-name="P99" draw:layer="layout" svg:width="0.789cm" svg:height="0.917cm" svg:x="13.544cm" svg:y="12.356cm">
                    <text:p/>
                    <draw:enhanced-geometry svg:viewBox="0 0 177 208" draw:type="non-primitive" draw:enhanced-path="M 176 0 L 62 207 115 90 9 207 99 77 0 138 176 0"/>
                  </draw:custom-shape>
                  <draw:custom-shape draw:style-name="gr71" draw:text-style-name="P99" draw:layer="layout" svg:width="0.79cm" svg:height="0.917cm" svg:x="14.488cm" svg:y="12.356cm">
                    <text:p/>
                    <draw:enhanced-geometry svg:viewBox="0 0 177 208" draw:type="non-primitive" draw:enhanced-path="M 0 0 L 114 207 60 90 166 207 76 77 176 138 0 0"/>
                  </draw:custom-shape>
                </draw:g>
                <draw:g>
                  <draw:custom-shape draw:style-name="gr71" draw:text-style-name="P99" draw:layer="layout" svg:width="1.098cm" svg:height="0.393cm" svg:x="13.253cm" svg:y="11.875cm">
                    <text:p/>
                    <draw:enhanced-geometry svg:viewBox="0 0 246 89" draw:type="non-primitive" draw:enhanced-path="M 245 88 L 17 0 118 46 0 27 245 88"/>
                  </draw:custom-shape>
                  <draw:custom-shape draw:style-name="gr71" draw:text-style-name="P99" draw:layer="layout" svg:width="1.098cm" svg:height="0.392cm" svg:x="13.24cm" svg:y="12.334cm">
                    <text:p/>
                    <draw:enhanced-geometry svg:viewBox="0 0 246 89" draw:type="non-primitive" draw:enhanced-path="M 245 0 L 18 88 118 42 0 61 245 0"/>
                  </draw:custom-shape>
                  <draw:custom-shape draw:style-name="gr71" draw:text-style-name="P99" draw:layer="layout" svg:width="0.37cm" svg:height="1.16cm" svg:x="13.981cm" svg:y="12.356cm">
                    <text:p/>
                    <draw:enhanced-geometry svg:viewBox="0 0 83 263" draw:type="non-primitive" draw:enhanced-path="M 82 0 L 0 243 43 135 24 262 82 0"/>
                  </draw:custom-shape>
                  <draw:custom-shape draw:style-name="gr71" draw:text-style-name="P99" draw:layer="layout" svg:width="0.37cm" svg:height="1.16cm" svg:x="13.981cm" svg:y="11.09cm">
                    <text:p/>
                    <draw:enhanced-geometry svg:viewBox="0 0 83 263" draw:type="non-primitive" draw:enhanced-path="M 82 262 L 0 19 43 127 24 0 82 262"/>
                  </draw:custom-shape>
                  <draw:custom-shape draw:style-name="gr71" draw:text-style-name="P99" draw:layer="layout" svg:width="0.789cm" svg:height="0.908cm" svg:x="13.544cm" svg:y="11.342cm">
                    <text:p/>
                    <draw:enhanced-geometry svg:viewBox="0 0 177 206" draw:type="non-primitive" draw:enhanced-path="M 176 205 L 62 0 115 116 9 0 99 128 0 68 176 205"/>
                  </draw:custom-shape>
                  <draw:custom-shape draw:style-name="gr71" draw:text-style-name="P99" draw:layer="layout" svg:width="1.129cm" svg:height="0.26cm" svg:x="13.204cm" svg:y="12.162cm">
                    <text:p/>
                    <draw:enhanced-geometry svg:viewBox="0 0 253 59" draw:type="non-primitive" draw:enhanced-path="M 252 28 L 44 0 140 20 0 39 137 38 40 58 252 28"/>
                  </draw:custom-shape>
                  <draw:custom-shape draw:style-name="gr71" draw:text-style-name="P99" draw:layer="layout" svg:width="0.79cm" svg:height="0.908cm" svg:x="14.488cm" svg:y="11.342cm">
                    <text:p/>
                    <draw:enhanced-geometry svg:viewBox="0 0 177 206" draw:type="non-primitive" draw:enhanced-path="M 0 205 L 114 0 60 116 166 0 76 128 176 68 0 205"/>
                  </draw:custom-shape>
                  <draw:custom-shape draw:style-name="gr71" draw:text-style-name="P99" draw:layer="layout" svg:width="1.125cm" svg:height="0.26cm" svg:x="14.488cm" svg:y="12.162cm">
                    <text:p/>
                    <draw:enhanced-geometry svg:viewBox="0 0 252 59" draw:type="non-primitive" draw:enhanced-path="M 0 28 L 206 0 111 20 251 39 114 38 211 58 0 28"/>
                  </draw:custom-shape>
                  <draw:custom-shape draw:style-name="gr71" draw:text-style-name="P99" draw:layer="layout" svg:width="0.25cm" svg:height="1.199cm" svg:x="14.266cm" svg:y="11.02cm">
                    <text:p/>
                    <draw:enhanced-geometry svg:viewBox="0 0 56 272" draw:type="non-primitive" draw:enhanced-path="M 28 271 L 55 48 35 151 17 0 20 147 0 43 28 271"/>
                  </draw:custom-shape>
                  <draw:custom-shape draw:style-name="gr71" draw:text-style-name="P99" draw:layer="layout" svg:width="0.259cm" svg:height="1.2cm" svg:x="14.27cm" svg:y="12.378cm">
                    <text:p/>
                    <draw:enhanced-geometry svg:viewBox="0 0 58 272" draw:type="non-primitive" draw:enhanced-path="M 28 0 L 57 223 36 120 19 271 20 124 0 228 28 0"/>
                  </draw:custom-shape>
                </draw:g>
              </draw:g>
            </draw:g>
            <draw:g>
              <draw:custom-shape draw:style-name="gr10" draw:text-style-name="P13" draw:layer="layout" svg:width="1.316cm" svg:height="1.434cm" svg:x="13.726cm" svg:y="11.65cm">
                <text:p/>
                <draw:enhanced-geometry svg:viewBox="0 0 295 325" draw:type="non-primitive" draw:enhanced-path="M 151 0 L 158 131 196 18 169 133 255 37 177 133 279 100 181 141 294 147 171 151 280 188 178 159 256 265 169 167 198 278 160 168 151 324 151 162 104 286 145 162 49 268 130 159 22 194 133 149 0 147 135 142 27 104 132 136 62 47 142 136 106 11 147 129 151 0"/>
              </draw:custom-shape>
              <draw:custom-shape draw:style-name="gr72" draw:text-style-name="P100" draw:layer="layout" svg:width="1.954cm" svg:height="1.922cm" svg:x="13.409cm" svg:y="11.351cm">
                <text:p/>
                <draw:enhanced-geometry svg:viewBox="0 0 438 436" draw:type="non-primitive" draw:enhanced-path="M 127 14 L 211 191 182 0 221 185 256 5 236 191 315 14 250 193 408 102 253 202 429 166 251 212 437 253 251 224 406 314 247 235 322 421 233 236 264 432 225 235 185 421 215 227 124 435 208 226 21 340 203 220 3 260 194 212 0 173 199 205 12 102 196 194 127 14"/>
              </draw:custom-shape>
              <draw:custom-shape draw:style-name="gr73" draw:text-style-name="P101" draw:layer="layout" svg:width="0.794cm" svg:height="0.878cm" svg:x="13.981cm" svg:y="11.884cm">
                <text:p/>
                <draw:enhanced-geometry svg:viewBox="0 0 178 199" draw:type="non-primitive" draw:enhanced-path="M 91 0 L 95 79 118 11 102 81 153 22 106 81 168 61 109 86 177 90 103 92 169 114 107 97 154 162 102 102 119 170 95 102 91 198 90 99 63 175 87 99 29 164 79 97 13 118 81 91 0 90 82 87 16 63 80 83 36 28 86 83 63 6 89 78 91 0"/>
              </draw:custom-shape>
            </draw:g>
          </draw:g>
        </draw:g>
        <draw:custom-shape draw:style-name="gr24" draw:text-style-name="P38" xml:id="id128" draw:id="id128" draw:layer="layout" svg:width="24.064cm" svg:height="2.117cm" svg:x="1.402cm" svg:y="14.393cm">
          <text:list text:style-name="L9">
            <text:list-item>
              <text:p text:style-name="P37"><text:span text:style-name="T19">Victory <text:s/>15:7, 4</text:span></text:p>
            </text:list-item>
          </text:list>
          <draw:enhanced-geometry svg:viewBox="0 0 21600 21600" draw:type="rectangle" draw:enhanced-path="M 0 0 L 21600 0 21600 21600 0 21600 0 0 Z N"/>
        </draw:custom-shape>
        <anim:par presentation:node-type="timing-root">
          <anim:par smil:begin="id12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6" anim:sub-item="text" smil:attributeName="visibility" smil:to="visible"/>
                  <anim:animate smil:dur="0.5s" smil:fill="hold" smil:targetElement="id126" anim:sub-item="text" smil:attributeName="x" smil:values="1+width/2;x" smil:keyTimes="0;1" smil:additive="base"/>
                  <anim:animate smil:dur="0.5s" smil:fill="hold" smil:targetElement="id126" anim:sub-item="text"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7" smil:attributeName="visibility" smil:to="visible"/>
                  <anim:transitionFilter smil:dur="0.5s" smil:targetElement="id127"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8" smil:attributeName="visibility" smil:to="visible"/>
                  <anim:animate smil:dur="0.5s" smil:fill="hold" smil:targetElement="id128" smil:attributeName="x" smil:values="1+width/2;x" smil:keyTimes="0;1" smil:additive="base"/>
                  <anim:animate smil:dur="0.5s" smil:fill="hold" smil:targetElement="id128" smil:attributeName="y" smil:values="y;y" smil:keyTimes="0;1" smil:additive="base"/>
                </anim:par>
              </anim:par>
            </anim:par>
          </anim:seq>
        </anim:par>
        <presentation:notes draw:style-name="dp2">
          <draw:frame presentation:style-name="pr23" draw:text-style-name="P30" draw:layer="layout" svg:width="13.97cm" svg:height="11.122cm" svg:x="2.54cm" svg:y="11.738cm" presentation:class="notes" presentation:user-transformed="true">
            <draw:text-box>
              <text:p text:style-name="P27"><text:span text:style-name="T33">The pattern of combat is set out by Adela Collins, </text:span><text:span text:style-name="T52">The Combat Myth</text:span><text:span text:style-name="T33">, pp. 217-234. <text:s/>I show that it is already in Exodus 15.</text:span></text:p>
              <text:p text:style-name="P27"><text:span text:style-name="T33"/></text:p>
              <text:p text:style-name="P27"><text:span text:style-name="T33">*</text:span></text:p>
              <text:p text:style-name="P27"><text:span text:style-name="T33">[[&lt;If there were time, you could ask students to dig the pattern out of Exodus 15.&gt;</text:span></text:p>
              <text:p text:style-name="P27"><text:span text:style-name="T33"/></text:p>
              <text:p text:style-name="P27"><text:span text:style-name="T33">Explosion is from MS Office clipart gallery, altered.</text:span></text:p>
            </draw:text-box>
          </draw:frame>
          <draw:page-thumbnail draw:layer="layout" svg:width="12.348cm" svg:height="9.261cm" svg:x="3.351cm" svg:y="1.856cm" draw:page-number="32"/>
          <draw:custom-shape draw:style-name="gr29" draw:text-style-name="P69" draw:layer="layout" svg:width="1.694cm" svg:height="1.511cm" svg:x="1.693cm" svg:y="3.911cm">
            <text:p text:style-name="P68"><text:span text:style-name="T21">*</text:span></text:p>
            <draw:enhanced-geometry svg:viewBox="0 0 21600 21600" draw:type="rectangle" draw:enhanced-path="M 0 0 L 21600 0 21600 21600 0 21600 0 0 Z N"/>
          </draw:custom-shape>
        </presentation:notes>
      </draw:page>
      <draw:page draw:name="page33" draw:style-name="dp14" draw:master-page-name="Default" presentation:presentation-page-layout-name="AL3T1" xml:id="id129" draw:id="id129">
        <office:forms form:automatic-focus="false" form:apply-design-mode="false"/>
        <draw:frame presentation:style-name="pr17" draw:text-style-name="P2" draw:layer="layout" svg:width="21.59cm" svg:height="3.07cm" svg:x="1.058cm" svg:y="0.739cm" presentation:class="title" presentation:user-transformed="true">
          <draw:text-box>
            <text:p text:style-name="P1">Pattern of Combat (Exodus 15) </text:p>
          </draw:text-box>
        </draw:frame>
        <draw:frame presentation:style-name="pr37" draw:text-style-name="P32" draw:layer="layout" svg:width="24.064cm" svg:height="6.562cm" svg:x="1.402cm" svg:y="4.656cm" presentation:class="outline" presentation:user-transformed="true">
          <draw:text-box>
            <text:list text:style-name="L6">
              <text:list-item>
                <text:p xml:id="id130" text:id="id130" text:style-name="P31">Threat to order <text:s/>15:9</text:p>
              </text:list-item>
              <text:list-item>
                <text:p xml:id="id131" text:id="id131" text:style-name="P31">Appearance of the divine warrior <text:s/>15:3, 6, 12</text:p>
              </text:list-item>
              <text:list-item>
                <text:p xml:id="id132" text:id="id132" text:style-name="P31">Combat <text:s/>15:7</text:p>
              </text:list-item>
            </text:list>
          </draw:text-box>
        </draw:frame>
        <draw:g xml:id="id133" draw:id="id133">
          <draw:custom-shape draw:style-name="gr67" draw:text-style-name="P34" draw:layer="layout" svg:width="7.646cm" svg:height="1.575cm" svg:x="3.503cm" svg:y="11.509cm">
            <text:p text:style-name="P33"><text:span text:style-name="T17">Divine Warrior</text:span></text:p>
            <draw:enhanced-geometry svg:viewBox="0 0 21600 21600" draw:mirror-horizontal="tru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72" draw:layer="layout" svg:width="1.116cm" svg:height="1.42cm" svg:x="11.95cm" svg:y="11.58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96" draw:layer="layout" svg:width="5.449cm" svg:height="1.575cm" svg:x="17.673cm" svg:y="11.595cm">
            <text:p text:style-name="P33"><text:span text:style-name="T17">Opponent</text:span></text:p>
            <draw:enhanced-geometry svg:viewBox="0 0 21600 21600" draw:mirror-horizontal="tru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97" draw:layer="layout" svg:width="1.355cm" svg:height="1.411cm" svg:x="15.569cm" svg:y="11.589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76" draw:text-style-name="P98" draw:layer="layout" svg:width="1.77cm" svg:height="1.897cm" svg:x="13.633cm" svg:y="11.359cm">
              <text:p/>
              <draw:enhanced-geometry svg:viewBox="0 0 397 430" draw:type="non-primitive" draw:enhanced-path="M 164 98 L 144 23 156 133 129 26 139 115 97 38 130 138 80 47 121 150 60 52 117 157 26 67 112 163 17 109 103 174 2 133 91 185 0 172 108 199 114 210 2 236 96 226 12 251 106 236 17 287 117 245 33 307 131 257 24 347 123 272 48 378 130 267 89 362 147 273 132 388 159 294 171 344 180 429 180 305 200 403 189 296 215 400 203 297 250 394 220 297 266 382 232 288 300 391 246 290 331 367 236 269 319 312 232 246 330 287 242 234 342 251 233 222 396 201 251 206 357 179 220 199 332 135 211 189 342 62 222 168 304 40 226 153 263 50 211 150 254 17 198 144 215 7 185 143 185 0 164 98"/>
            </draw:custom-shape>
            <draw:g>
              <draw:g>
                <draw:custom-shape draw:style-name="gr77" draw:text-style-name="P99" draw:layer="layout" svg:width="1.103cm" svg:height="0.392cm" svg:x="14.444cm" svg:y="11.858cm">
                  <text:p/>
                  <draw:enhanced-geometry svg:viewBox="0 0 247 89" draw:type="non-primitive" draw:enhanced-path="M 0 88 L 228 0 126 46 246 27 0 88"/>
                </draw:custom-shape>
                <draw:custom-shape draw:style-name="gr78" draw:text-style-name="P99" draw:layer="layout" svg:width="1.107cm" svg:height="0.397cm" svg:x="14.453cm" svg:y="12.316cm">
                  <text:p/>
                  <draw:enhanced-geometry svg:viewBox="0 0 248 90" draw:type="non-primitive" draw:enhanced-path="M 0 0 L 228 89 127 42 247 62 0 0"/>
                </draw:custom-shape>
                <draw:custom-shape draw:style-name="gr79" draw:text-style-name="P99" draw:layer="layout" svg:width="0.37cm" svg:height="1.169cm" svg:x="14.444cm" svg:y="12.334cm">
                  <text:p/>
                  <draw:enhanced-geometry svg:viewBox="0 0 83 265" draw:type="non-primitive" draw:enhanced-path="M 0 0 L 82 244 38 136 57 264 0 0"/>
                </draw:custom-shape>
                <draw:custom-shape draw:style-name="gr80" draw:text-style-name="P99" draw:layer="layout" svg:width="0.37cm" svg:height="1.164cm" svg:x="14.444cm" svg:y="11.073cm">
                  <text:p/>
                  <draw:enhanced-geometry svg:viewBox="0 0 83 264" draw:type="non-primitive" draw:enhanced-path="M 0 263 L 82 20 38 128 57 0 0 263"/>
                </draw:custom-shape>
              </draw:g>
              <draw:g>
                <draw:g>
                  <draw:custom-shape draw:style-name="gr81" draw:text-style-name="P99" draw:layer="layout" svg:width="0.789cm" svg:height="0.917cm" svg:x="13.544cm" svg:y="12.356cm">
                    <text:p/>
                    <draw:enhanced-geometry svg:viewBox="0 0 177 208" draw:type="non-primitive" draw:enhanced-path="M 176 0 L 62 207 115 90 9 207 99 77 0 138 176 0"/>
                  </draw:custom-shape>
                  <draw:custom-shape draw:style-name="gr82" draw:text-style-name="P99" draw:layer="layout" svg:width="0.79cm" svg:height="0.917cm" svg:x="14.488cm" svg:y="12.356cm">
                    <text:p/>
                    <draw:enhanced-geometry svg:viewBox="0 0 177 208" draw:type="non-primitive" draw:enhanced-path="M 0 0 L 114 207 60 90 166 207 76 77 176 138 0 0"/>
                  </draw:custom-shape>
                </draw:g>
                <draw:g>
                  <draw:custom-shape draw:style-name="gr83" draw:text-style-name="P99" draw:layer="layout" svg:width="1.098cm" svg:height="0.393cm" svg:x="13.253cm" svg:y="11.875cm">
                    <text:p/>
                    <draw:enhanced-geometry svg:viewBox="0 0 246 89" draw:type="non-primitive" draw:enhanced-path="M 245 88 L 17 0 118 46 0 27 245 88"/>
                  </draw:custom-shape>
                  <draw:custom-shape draw:style-name="gr84" draw:text-style-name="P99" draw:layer="layout" svg:width="1.098cm" svg:height="0.392cm" svg:x="13.24cm" svg:y="12.334cm">
                    <text:p/>
                    <draw:enhanced-geometry svg:viewBox="0 0 246 89" draw:type="non-primitive" draw:enhanced-path="M 245 0 L 18 88 118 42 0 61 245 0"/>
                  </draw:custom-shape>
                  <draw:custom-shape draw:style-name="gr85" draw:text-style-name="P99" draw:layer="layout" svg:width="0.37cm" svg:height="1.16cm" svg:x="13.981cm" svg:y="12.356cm">
                    <text:p/>
                    <draw:enhanced-geometry svg:viewBox="0 0 83 263" draw:type="non-primitive" draw:enhanced-path="M 82 0 L 0 243 43 135 24 262 82 0"/>
                  </draw:custom-shape>
                  <draw:custom-shape draw:style-name="gr85" draw:text-style-name="P99" draw:layer="layout" svg:width="0.37cm" svg:height="1.16cm" svg:x="13.981cm" svg:y="11.09cm">
                    <text:p/>
                    <draw:enhanced-geometry svg:viewBox="0 0 83 263" draw:type="non-primitive" draw:enhanced-path="M 82 262 L 0 19 43 127 24 0 82 262"/>
                  </draw:custom-shape>
                  <draw:custom-shape draw:style-name="gr86" draw:text-style-name="P99" draw:layer="layout" svg:width="0.789cm" svg:height="0.908cm" svg:x="13.544cm" svg:y="11.342cm">
                    <text:p/>
                    <draw:enhanced-geometry svg:viewBox="0 0 177 206" draw:type="non-primitive" draw:enhanced-path="M 176 205 L 62 0 115 116 9 0 99 128 0 68 176 205"/>
                  </draw:custom-shape>
                  <draw:custom-shape draw:style-name="gr87" draw:text-style-name="P99" draw:layer="layout" svg:width="1.129cm" svg:height="0.26cm" svg:x="13.204cm" svg:y="12.162cm">
                    <text:p/>
                    <draw:enhanced-geometry svg:viewBox="0 0 253 59" draw:type="non-primitive" draw:enhanced-path="M 252 28 L 44 0 140 20 0 39 137 38 40 58 252 28"/>
                  </draw:custom-shape>
                  <draw:custom-shape draw:style-name="gr88" draw:text-style-name="P99" draw:layer="layout" svg:width="0.79cm" svg:height="0.908cm" svg:x="14.488cm" svg:y="11.342cm">
                    <text:p/>
                    <draw:enhanced-geometry svg:viewBox="0 0 177 206" draw:type="non-primitive" draw:enhanced-path="M 0 205 L 114 0 60 116 166 0 76 128 176 68 0 205"/>
                  </draw:custom-shape>
                  <draw:custom-shape draw:style-name="gr89" draw:text-style-name="P99" draw:layer="layout" svg:width="1.125cm" svg:height="0.26cm" svg:x="14.488cm" svg:y="12.162cm">
                    <text:p/>
                    <draw:enhanced-geometry svg:viewBox="0 0 252 59" draw:type="non-primitive" draw:enhanced-path="M 0 28 L 206 0 111 20 251 39 114 38 211 58 0 28"/>
                  </draw:custom-shape>
                  <draw:custom-shape draw:style-name="gr90" draw:text-style-name="P99" draw:layer="layout" svg:width="0.25cm" svg:height="1.199cm" svg:x="14.266cm" svg:y="11.02cm">
                    <text:p/>
                    <draw:enhanced-geometry svg:viewBox="0 0 56 272" draw:type="non-primitive" draw:enhanced-path="M 28 271 L 55 48 35 151 17 0 20 147 0 43 28 271"/>
                  </draw:custom-shape>
                  <draw:custom-shape draw:style-name="gr91" draw:text-style-name="P99" draw:layer="layout" svg:width="0.259cm" svg:height="1.2cm" svg:x="14.27cm" svg:y="12.378cm">
                    <text:p/>
                    <draw:enhanced-geometry svg:viewBox="0 0 58 272" draw:type="non-primitive" draw:enhanced-path="M 28 0 L 57 223 36 120 19 271 20 124 0 228 28 0"/>
                  </draw:custom-shape>
                </draw:g>
              </draw:g>
            </draw:g>
            <draw:g>
              <draw:custom-shape draw:style-name="gr92" draw:text-style-name="P13" draw:layer="layout" svg:width="1.316cm" svg:height="1.434cm" svg:x="13.726cm" svg:y="11.65cm">
                <text:p/>
                <draw:enhanced-geometry svg:viewBox="0 0 295 325" draw:type="non-primitive" draw:enhanced-path="M 151 0 L 158 131 196 18 169 133 255 37 177 133 279 100 181 141 294 147 171 151 280 188 178 159 256 265 169 167 198 278 160 168 151 324 151 162 104 286 145 162 49 268 130 159 22 194 133 149 0 147 135 142 27 104 132 136 62 47 142 136 106 11 147 129 151 0"/>
              </draw:custom-shape>
              <draw:custom-shape draw:style-name="gr93" draw:text-style-name="P100" draw:layer="layout" svg:width="1.954cm" svg:height="1.922cm" svg:x="13.409cm" svg:y="11.351cm">
                <text:p/>
                <draw:enhanced-geometry svg:viewBox="0 0 438 436" draw:type="non-primitive" draw:enhanced-path="M 127 14 L 211 191 182 0 221 185 256 5 236 191 315 14 250 193 408 102 253 202 429 166 251 212 437 253 251 224 406 314 247 235 322 421 233 236 264 432 225 235 185 421 215 227 124 435 208 226 21 340 203 220 3 260 194 212 0 173 199 205 12 102 196 194 127 14"/>
              </draw:custom-shape>
              <draw:custom-shape draw:style-name="gr94" draw:text-style-name="P101" draw:layer="layout" svg:width="0.794cm" svg:height="0.878cm" svg:x="13.981cm" svg:y="11.884cm">
                <text:p/>
                <draw:enhanced-geometry svg:viewBox="0 0 178 199" draw:type="non-primitive" draw:enhanced-path="M 91 0 L 95 79 118 11 102 81 153 22 106 81 168 61 109 86 177 90 103 92 169 114 107 97 154 162 102 102 119 170 95 102 91 198 90 99 63 175 87 99 29 164 79 97 13 118 81 91 0 90 82 87 16 63 80 83 36 28 86 83 63 6 89 78 91 0"/>
              </draw:custom-shape>
            </draw:g>
          </draw:g>
        </draw:g>
        <draw:custom-shape draw:style-name="gr95" draw:text-style-name="P93" xml:id="id134" draw:id="id134" draw:layer="layout" svg:width="24.064cm" svg:height="2.117cm" svg:x="1.402cm" svg:y="14.393cm">
          <text:list text:style-name="L9">
            <text:list-item>
              <text:p text:style-name="P37"><text:span text:style-name="T19">Victory <text:s/>15:7, 4</text:span></text:p>
            </text:list-item>
          </text:list>
          <draw:enhanced-geometry svg:viewBox="0 0 21600 21600" draw:type="rectangle" draw:enhanced-path="M 0 0 L 21600 0 21600 21600 0 21600 0 0 Z N"/>
        </draw:custom-shape>
        <anim:par presentation:node-type="timing-root">
          <anim:par smil:begin="id12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0" anim:sub-item="text" smil:attributeName="visibility" smil:to="visible"/>
                  <anim:animate smil:dur="0.5s" smil:fill="hold" smil:targetElement="id130" anim:sub-item="text" smil:attributeName="x" smil:values="1+width/2;x" smil:keyTimes="0;1" smil:additive="base"/>
                  <anim:animate smil:dur="0.5s" smil:fill="hold" smil:targetElement="id13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1" anim:sub-item="text" smil:attributeName="visibility" smil:to="visible"/>
                  <anim:animate smil:dur="0.5s" smil:fill="hold" smil:targetElement="id131" anim:sub-item="text" smil:attributeName="x" smil:values="1+width/2;x" smil:keyTimes="0;1" smil:additive="base"/>
                  <anim:animate smil:dur="0.5s" smil:fill="hold" smil:targetElement="id13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2" anim:sub-item="text" smil:attributeName="visibility" smil:to="visible"/>
                  <anim:animate smil:dur="0.5s" smil:fill="hold" smil:targetElement="id132" anim:sub-item="text" smil:attributeName="x" smil:values="1+width/2;x" smil:keyTimes="0;1" smil:additive="base"/>
                  <anim:animate smil:dur="0.5s" smil:fill="hold" smil:targetElement="id132" anim:sub-item="text"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3" smil:attributeName="visibility" smil:to="visible"/>
                  <anim:transitionFilter smil:dur="0.5s" smil:targetElement="id133"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4" smil:attributeName="visibility" smil:to="visible"/>
                  <anim:animate smil:dur="0.5s" smil:fill="hold" smil:targetElement="id134" smil:attributeName="x" smil:values="1+width/2;x" smil:keyTimes="0;1" smil:additive="base"/>
                  <anim:animate smil:dur="0.5s" smil:fill="hold" smil:targetElement="id134" smil:attributeName="y" smil:values="y;y" smil:keyTimes="0;1" smil:additive="base"/>
                </anim:par>
              </anim:par>
            </anim:par>
          </anim:seq>
        </anim:par>
        <presentation:notes draw:style-name="dp12">
          <office:forms form:automatic-focus="false" form:apply-design-mode="false"/>
          <draw:frame presentation:style-name="pr23" draw:text-style-name="P30" draw:layer="layout" svg:width="13.97cm" svg:height="11.122cm" svg:x="2.54cm" svg:y="11.738cm" presentation:class="notes" presentation:user-transformed="true">
            <draw:text-box>
              <text:p text:style-name="P27"><text:span text:style-name="T33">The pattern of combat is set out by Adela Collins, </text:span><text:span text:style-name="T52">The Combat Myth</text:span><text:span text:style-name="T33">, pp. 217-234. <text:s/>I show that it is already in Exodus 15.</text:span></text:p>
              <text:p text:style-name="P27"><text:span text:style-name="T33"/></text:p>
              <text:p text:style-name="P27"><text:span text:style-name="T33">*</text:span></text:p>
              <text:p text:style-name="P27"><text:span text:style-name="T33">[[&lt;If there were time, you could ask students to dig the pattern out of Exodus 15.&gt;</text:span></text:p>
              <text:p text:style-name="P27"><text:span text:style-name="T33"/></text:p>
              <text:p text:style-name="P27"><text:span text:style-name="T33">Explosion is from MS Office clipart gallery, altered.</text:span></text:p>
            </draw:text-box>
          </draw:frame>
          <draw:page-thumbnail draw:layer="layout" svg:width="12.348cm" svg:height="9.261cm" svg:x="3.351cm" svg:y="1.856cm" draw:page-number="33"/>
          <draw:custom-shape draw:style-name="gr29" draw:text-style-name="P94" draw:layer="layout" svg:width="1.694cm" svg:height="1.511cm" svg:x="1.693cm" svg:y="3.911cm">
            <text:p text:style-name="P68"><text:span text:style-name="T21">*</text:span></text:p>
            <draw:enhanced-geometry svg:viewBox="0 0 21600 21600" draw:type="rectangle" draw:enhanced-path="M 0 0 L 21600 0 21600 21600 0 21600 0 0 Z N"/>
          </draw:custom-shape>
        </presentation:notes>
      </draw:page>
      <draw:page draw:name="Fruits of Combat (Exodus 15)" draw:style-name="dp7" draw:master-page-name="Default" presentation:presentation-page-layout-name="AL3T1" xml:id="id135" draw:id="id135">
        <office:forms form:automatic-focus="false" form:apply-design-mode="false"/>
        <draw:frame presentation:style-name="pr17" draw:text-style-name="P2" draw:layer="layout" svg:width="21.59cm" svg:height="3.07cm" svg:x="1.058cm" svg:y="0.739cm" presentation:class="title" presentation:user-transformed="true">
          <draw:text-box>
            <text:p text:style-name="P1">Fruits of Combat (Exodus 15)</text:p>
          </draw:text-box>
        </draw:frame>
        <draw:frame presentation:style-name="pr38" draw:text-style-name="P102" xml:id="id136" draw:id="id136" draw:layer="layout" svg:width="22.948cm" svg:height="1.367cm" svg:x="0.891cm" svg:y="5.157cm" presentation:class="outline" presentation:user-transformed="true">
          <draw:text-box>
            <text:list text:style-name="L6">
              <text:list-item>
                <text:p text:style-name="P31">(Foes to the abyss <text:s/>15:4-5)</text:p>
              </text:list-item>
            </text:list>
          </draw:text-box>
        </draw:frame>
        <draw:g xml:id="id137" draw:id="id137">
          <draw:g>
            <draw:custom-shape draw:style-name="gr96" draw:text-style-name="P36" draw:layer="layout" svg:width="3.527cm" svg:height="3.351cm" svg:x="18.261cm" svg:y="6.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36" draw:layer="layout" svg:width="0.855cm" svg:height="0.388cm" svg:x="19.822cm" svg:y="7.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36" draw:layer="layout" svg:width="0.856cm" svg:height="0.388cm" svg:x="18.481cm" svg:y="7.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36" draw:layer="layout" svg:width="1.782cm" svg:height="1.694cm" draw:transform="rotate (0.785398163397448) translate (18.369cm 8.439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6" draw:text-style-name="P36" draw:layer="layout" svg:width="0.634cm" svg:height="0.6cm" draw:transform="rotate (-0.785398163397449) translate (18.898cm 8.591cm)">
              <text:p/>
              <draw:enhanced-geometry svg:viewBox="0 0 21600 21600" draw:text-areas="0 10799 10799 21599" draw:type="mso-spt100" draw:modifiers="90.8012847900391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6" draw:text-style-name="P36" draw:layer="layout" svg:width="0.634cm" svg:height="0.6cm" draw:transform="rotate (0.785398163397448) translate (19.819cm 9.041cm)">
              <text:p/>
              <draw:enhanced-geometry svg:viewBox="0 0 21600 21600" draw:text-areas="10799 10799 21599 21599" draw:type="mso-spt100" draw:modifiers="0 90.8012847900391 30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7" draw:text-style-name="P103" draw:layer="layout" svg:width="0.19cm" svg:height="0.177cm" svg:x="20.042cm" svg:y="8.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7" draw:text-style-name="P103" draw:layer="layout" svg:width="0.185cm" svg:height="0.177cm" svg:x="18.706cm" svg:y="8.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4" draw:text-style-name="P38" draw:layer="layout" svg:width="22.948cm" svg:height="3.81cm" svg:x="0.891cm" svg:y="7.62cm">
            <text:list text:style-name="L9">
              <text:list-item>
                <text:p text:style-name="P37"><text:span text:style-name="T19">Salvation <text:s/>15:13</text:span></text:p>
              </text:list-item>
            </text:list>
            <draw:enhanced-geometry svg:viewBox="0 0 21600 21600" draw:type="rectangle" draw:enhanced-path="M 0 0 L 21600 0 21600 21600 0 21600 0 0 Z N"/>
          </draw:custom-shape>
        </draw:g>
        <draw:g xml:id="id138" draw:id="id138">
          <draw:custom-shape draw:style-name="gr98" draw:text-style-name="P104" draw:layer="layout" svg:width="1.522cm" svg:height="1.446cm" svg:x="21.409cm" svg:y="10.60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4" draw:text-style-name="P38" draw:layer="layout" svg:width="15.831cm" svg:height="2.117cm" svg:x="0.891cm" svg:y="10.583cm">
            <text:list text:style-name="L9">
              <text:list-item>
                <text:p text:style-name="P37"><text:span text:style-name="T19">Praise <text:s/>15:1-2</text:span></text:p>
              </text:list-item>
            </text:list>
            <draw:enhanced-geometry svg:viewBox="0 0 21600 21600" draw:type="rectangle" draw:enhanced-path="M 0 0 L 21600 0 21600 21600 0 21600 0 0 Z N"/>
          </draw:custom-shape>
        </draw:g>
        <draw:custom-shape draw:style-name="gr24" draw:text-style-name="P107" draw:layer="layout" svg:width="24.509cm" svg:height="6.138cm" svg:x="0.891cm" svg:y="12.277cm">
          <text:list text:style-name="L9">
            <text:list-item>
              <text:p xml:id="id139" text:id="id139" text:style-name="P105"><text:span text:style-name="T19">Manifestation of kingship <text:s/>15:14-16</text:span></text:p>
            </text:list-item>
            <text:list-item>
              <text:p xml:id="id140" text:id="id140" text:style-name="P106"><text:span text:style-name="T19">House building <text:s/>15:17</text:span></text:p>
            </text:list-item>
            <text:list-item>
              <text:p xml:id="id141" text:id="id141" text:style-name="P106"><text:span text:style-name="T19">Fertility <text:s/>15:17</text:span></text:p>
            </text:list-item>
          </text:list>
          <draw:enhanced-geometry svg:viewBox="0 0 21600 21600" draw:type="rectangle" draw:enhanced-path="M 0 0 L 21600 0 21600 21600 0 21600 0 0 Z N"/>
        </draw:custom-shape>
        <anim:par presentation:node-type="timing-root">
          <anim:par smil:begin="id13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6" smil:attributeName="visibility" smil:to="visible"/>
                  <anim:animate smil:dur="0.5s" smil:fill="hold" smil:targetElement="id136" smil:attributeName="x" smil:values="1+width/2;x" smil:keyTimes="0;1" smil:additive="base"/>
                  <anim:animate smil:dur="0.5s" smil:fill="hold" smil:targetElement="id136"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7" smil:attributeName="visibility" smil:to="visible"/>
                  <anim:animate smil:dur="0.5s" smil:fill="hold" smil:targetElement="id137" smil:attributeName="x" smil:values="1+width/2;x" smil:keyTimes="0;1" smil:additive="base"/>
                  <anim:animate smil:dur="0.5s" smil:fill="hold" smil:targetElement="id137"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8" smil:attributeName="visibility" smil:to="visible"/>
                  <anim:animate smil:dur="0.5s" smil:fill="hold" smil:targetElement="id138" smil:attributeName="x" smil:values="1+width/2;x" smil:keyTimes="0;1" smil:additive="base"/>
                  <anim:animate smil:dur="0.5s" smil:fill="hold" smil:targetElement="id138"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9" anim:sub-item="text" smil:attributeName="visibility" smil:to="visible"/>
                  <anim:animate smil:dur="0.5s" smil:fill="hold" smil:targetElement="id139" anim:sub-item="text" smil:attributeName="x" smil:values="1+width/2;x" smil:keyTimes="0;1" smil:additive="base"/>
                  <anim:animate smil:dur="0.5s" smil:fill="hold" smil:targetElement="id13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0" anim:sub-item="text" smil:attributeName="visibility" smil:to="visible"/>
                  <anim:animate smil:dur="0.5s" smil:fill="hold" smil:targetElement="id140" anim:sub-item="text" smil:attributeName="x" smil:values="1+width/2;x" smil:keyTimes="0;1" smil:additive="base"/>
                  <anim:animate smil:dur="0.5s" smil:fill="hold" smil:targetElement="id1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1" anim:sub-item="text" smil:attributeName="visibility" smil:to="visible"/>
                  <anim:animate smil:dur="0.5s" smil:fill="hold" smil:targetElement="id141" anim:sub-item="text" smil:attributeName="x" smil:values="1+width/2;x" smil:keyTimes="0;1" smil:additive="base"/>
                  <anim:animate smil:dur="0.5s" smil:fill="hold" smil:targetElement="id141" anim:sub-item="text" smil:attributeName="y" smil:values="y;y" smil:keyTimes="0;1" smil:additive="base"/>
                </anim:par>
              </anim:par>
            </anim:par>
          </anim:seq>
        </anim:par>
        <presentation:notes draw:style-name="dp2">
          <draw:frame presentation:style-name="pr23" draw:text-style-name="P30" draw:layer="layout" svg:width="13.97cm" svg:height="11.122cm" svg:x="2.54cm" svg:y="11.738cm" presentation:class="notes" presentation:user-transformed="true">
            <draw:text-box>
              <text:p text:style-name="P27"><text:span text:style-name="T4">--Consignment of foes is my addition.</text:span></text:p>
              <text:p text:style-name="P27"><text:span text:style-name="T4"/></text:p>
              <text:p text:style-name="P27"><text:span text:style-name="T4">Face is from Vern S. Poythress.</text:span></text:p>
              <text:p text:style-name="P27"><text:span text:style-name="T4"/></text:p>
            </draw:text-box>
          </draw:frame>
          <draw:page-thumbnail draw:layer="layout" svg:width="12.348cm" svg:height="9.261cm" svg:x="3.351cm" svg:y="1.856cm" draw:page-number="34"/>
          <draw:custom-shape draw:style-name="gr29" draw:text-style-name="P69" draw:layer="layout" svg:width="1.693cm" svg:height="1.511cm" svg:x="1.905cm" svg:y="3.911cm">
            <text:p text:style-name="P68"><text:span text:style-name="T21">*</text:span></text:p>
            <draw:enhanced-geometry svg:viewBox="0 0 21600 21600" draw:type="rectangle" draw:enhanced-path="M 0 0 L 21600 0 21600 21600 0 21600 0 0 Z N"/>
          </draw:custom-shape>
        </presentation:notes>
      </draw:page>
      <draw:page draw:name="page35" draw:style-name="dp14" draw:master-page-name="Default" presentation:presentation-page-layout-name="AL3T1" xml:id="id142" draw:id="id142">
        <office:forms form:automatic-focus="false" form:apply-design-mode="false"/>
        <draw:frame presentation:style-name="pr17" draw:text-style-name="P2" draw:layer="layout" svg:width="21.59cm" svg:height="3.07cm" svg:x="1.058cm" svg:y="0.739cm" presentation:class="title" presentation:user-transformed="true">
          <draw:text-box>
            <text:p text:style-name="P1">Fruits of Combat (Exodus 15)</text:p>
          </draw:text-box>
        </draw:frame>
        <draw:frame presentation:style-name="pr39" draw:text-style-name="P102" xml:id="id143" draw:id="id143" draw:layer="layout" svg:width="22.948cm" svg:height="3.811cm" svg:x="0.891cm" svg:y="4.657cm" presentation:class="outline" presentation:user-transformed="true">
          <draw:text-box>
            <text:list text:style-name="L6">
              <text:list-item>
                <text:p text:style-name="P31">(Consignment of foes to the abyss <text:s/>15:4-5)</text:p>
              </text:list-item>
            </text:list>
          </draw:text-box>
        </draw:frame>
        <draw:g xml:id="id144" draw:id="id144">
          <draw:g>
            <draw:custom-shape draw:style-name="gr99" draw:text-style-name="P36" draw:layer="layout" svg:width="3.527cm" svg:height="3.351cm" svg:x="18.261cm" svg:y="6.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36" draw:layer="layout" svg:width="0.855cm" svg:height="0.388cm" svg:x="19.822cm" svg:y="7.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6" draw:layer="layout" svg:width="0.856cm" svg:height="0.388cm" svg:x="18.481cm" svg:y="7.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2" draw:text-style-name="P36" draw:layer="layout" svg:width="1.782cm" svg:height="1.694cm" draw:transform="rotate (0.785398163397448) translate (18.369cm 8.439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3" draw:text-style-name="P36" draw:layer="layout" svg:width="0.634cm" svg:height="0.6cm" draw:transform="rotate (-0.785398163397449) translate (18.898cm 8.591cm)">
              <text:p/>
              <draw:enhanced-geometry svg:viewBox="0 0 21600 21600" draw:text-areas="0 10799 10799 21599" draw:type="mso-spt100" draw:modifiers="90.8012847900391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3" draw:text-style-name="P36" draw:layer="layout" svg:width="0.634cm" svg:height="0.6cm" draw:transform="rotate (0.785398163397448) translate (19.819cm 9.041cm)">
              <text:p/>
              <draw:enhanced-geometry svg:viewBox="0 0 21600 21600" draw:text-areas="10799 10799 21599 21599" draw:type="mso-spt100" draw:modifiers="0 90.8012847900391 30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4" draw:text-style-name="P103" draw:layer="layout" svg:width="0.19cm" svg:height="0.177cm" svg:x="20.042cm" svg:y="8.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4" draw:text-style-name="P103" draw:layer="layout" svg:width="0.185cm" svg:height="0.177cm" svg:x="18.706cm" svg:y="8.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05" draw:text-style-name="P93" draw:layer="layout" svg:width="22.948cm" svg:height="3.81cm" svg:x="0.891cm" svg:y="7.62cm">
            <text:list text:style-name="L9">
              <text:list-item>
                <text:p text:style-name="P37"><text:span text:style-name="T19">Salvation for adherents</text:span><text:span text:style-name="T19"><text:line-break/></text:span><text:span text:style-name="T19">of the warrior <text:s/>15:13</text:span></text:p>
              </text:list-item>
            </text:list>
            <draw:enhanced-geometry svg:viewBox="0 0 21600 21600" draw:type="rectangle" draw:enhanced-path="M 0 0 L 21600 0 21600 21600 0 21600 0 0 Z N"/>
          </draw:custom-shape>
        </draw:g>
        <draw:g xml:id="id145" draw:id="id145">
          <draw:custom-shape draw:style-name="gr106" draw:text-style-name="P104" draw:layer="layout" svg:width="1.522cm" svg:height="1.446cm" svg:x="21.409cm" svg:y="10.60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7" draw:text-style-name="P93" draw:layer="layout" svg:width="15.831cm" svg:height="2.117cm" svg:x="0.891cm" svg:y="10.583cm">
            <text:list text:style-name="L9">
              <text:list-item>
                <text:p text:style-name="P37"><text:span text:style-name="T19">Praise <text:s/>15:1-2</text:span></text:p>
              </text:list-item>
            </text:list>
            <draw:enhanced-geometry svg:viewBox="0 0 21600 21600" draw:type="rectangle" draw:enhanced-path="M 0 0 L 21600 0 21600 21600 0 21600 0 0 Z N"/>
          </draw:custom-shape>
        </draw:g>
        <draw:custom-shape draw:style-name="gr108" draw:text-style-name="P108" draw:layer="layout" svg:width="24.509cm" svg:height="6.138cm" svg:x="0.891cm" svg:y="12.277cm">
          <text:list text:style-name="L9">
            <text:list-item>
              <text:p xml:id="id146" text:id="id146" text:style-name="P105"><text:span text:style-name="T19">Manifesta</text:span><text:span text:style-name="T19">tion of </text:span><text:span text:style-name="T19">kingship <text:s/></text:span><text:span text:style-name="T53">15:14-16</text:span></text:p>
            </text:list-item>
            <text:list-item>
              <text:p xml:id="id147" text:id="id147" text:style-name="P106"><text:span text:style-name="T19">House </text:span><text:span text:style-name="T19">building <text:s/></text:span><text:span text:style-name="T19">15:17</text:span></text:p>
            </text:list-item>
            <text:list-item>
              <text:p xml:id="id148" text:id="id148" text:style-name="P106"><text:span text:style-name="T19">Fertility </text:span><text:span text:style-name="T19">of the </text:span><text:span text:style-name="T19">restored </text:span><text:span text:style-name="T19">order <text:s/></text:span><text:span text:style-name="T19">15:17</text:span></text:p>
            </text:list-item>
          </text:list>
          <draw:enhanced-geometry svg:viewBox="0 0 21600 21600" draw:type="rectangle" draw:enhanced-path="M 0 0 L 21600 0 21600 21600 0 21600 0 0 Z N"/>
        </draw:custom-shape>
        <anim:par presentation:node-type="timing-root">
          <anim:par smil:begin="id14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3" smil:attributeName="visibility" smil:to="visible"/>
                  <anim:animate smil:dur="0.5s" smil:fill="hold" smil:targetElement="id143" smil:attributeName="x" smil:values="1+width/2;x" smil:keyTimes="0;1" smil:additive="base"/>
                  <anim:animate smil:dur="0.5s" smil:fill="hold" smil:targetElement="id143"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4" smil:attributeName="visibility" smil:to="visible"/>
                  <anim:animate smil:dur="0.5s" smil:fill="hold" smil:targetElement="id144" smil:attributeName="x" smil:values="1+width/2;x" smil:keyTimes="0;1" smil:additive="base"/>
                  <anim:animate smil:dur="0.5s" smil:fill="hold" smil:targetElement="id144"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5" smil:attributeName="visibility" smil:to="visible"/>
                  <anim:animate smil:dur="0.5s" smil:fill="hold" smil:targetElement="id145" smil:attributeName="x" smil:values="1+width/2;x" smil:keyTimes="0;1" smil:additive="base"/>
                  <anim:animate smil:dur="0.5s" smil:fill="hold" smil:targetElement="id145"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6" anim:sub-item="text" smil:attributeName="visibility" smil:to="visible"/>
                  <anim:animate smil:dur="0.5s" smil:fill="hold" smil:targetElement="id146" anim:sub-item="text" smil:attributeName="x" smil:values="1+width/2;x" smil:keyTimes="0;1" smil:additive="base"/>
                  <anim:animate smil:dur="0.5s" smil:fill="hold" smil:targetElement="id14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7" anim:sub-item="text" smil:attributeName="visibility" smil:to="visible"/>
                  <anim:animate smil:dur="0.5s" smil:fill="hold" smil:targetElement="id147" anim:sub-item="text" smil:attributeName="x" smil:values="1+width/2;x" smil:keyTimes="0;1" smil:additive="base"/>
                  <anim:animate smil:dur="0.5s" smil:fill="hold" smil:targetElement="id14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8" anim:sub-item="text" smil:attributeName="visibility" smil:to="visible"/>
                  <anim:animate smil:dur="0.5s" smil:fill="hold" smil:targetElement="id148" anim:sub-item="text" smil:attributeName="x" smil:values="1+width/2;x" smil:keyTimes="0;1" smil:additive="base"/>
                  <anim:animate smil:dur="0.5s" smil:fill="hold" smil:targetElement="id148" anim:sub-item="text" smil:attributeName="y" smil:values="y;y" smil:keyTimes="0;1" smil:additive="base"/>
                </anim:par>
              </anim:par>
            </anim:par>
          </anim:seq>
        </anim:par>
        <presentation:notes draw:style-name="dp12">
          <office:forms form:automatic-focus="false" form:apply-design-mode="false"/>
          <draw:frame presentation:style-name="pr23" draw:text-style-name="P30" draw:layer="layout" svg:width="13.97cm" svg:height="11.122cm" svg:x="2.54cm" svg:y="11.738cm" presentation:class="notes" presentation:user-transformed="true">
            <draw:text-box>
              <text:p text:style-name="P27"><text:span text:style-name="T4">--Consignment of foes is my addition.</text:span></text:p>
              <text:p text:style-name="P27"><text:span text:style-name="T4"/></text:p>
              <text:p text:style-name="P27"><text:span text:style-name="T4">Face is from Vern S. Poythress.</text:span></text:p>
              <text:p text:style-name="P27"><text:span text:style-name="T4"/></text:p>
            </draw:text-box>
          </draw:frame>
          <draw:page-thumbnail draw:layer="layout" svg:width="12.348cm" svg:height="9.261cm" svg:x="3.351cm" svg:y="1.856cm" draw:page-number="35"/>
          <draw:custom-shape draw:style-name="gr29" draw:text-style-name="P94" draw:layer="layout" svg:width="1.693cm" svg:height="1.511cm" svg:x="1.905cm" svg:y="3.911cm">
            <text:p text:style-name="P68"><text:span text:style-name="T21">*</text:span></text:p>
            <draw:enhanced-geometry svg:viewBox="0 0 21600 21600" draw:type="rectangle" draw:enhanced-path="M 0 0 L 21600 0 21600 21600 0 21600 0 0 Z N"/>
          </draw:custom-shape>
        </presentation:notes>
      </draw:page>
      <draw:page draw:name="Combat in Revelation" draw:style-name="dp6" draw:master-page-name="Default" presentation:presentation-page-layout-name="AL3T1" xml:id="id149" draw:id="id149">
        <office:forms form:automatic-focus="false" form:apply-design-mode="false"/>
        <draw:frame presentation:style-name="pr17" draw:text-style-name="P2" draw:layer="layout" svg:width="21.59cm" svg:height="3.07cm" svg:x="1.058cm" svg:y="0.739cm" presentation:class="title" presentation:user-transformed="true">
          <draw:text-box>
            <text:p text:style-name="P1">Combat in Revelation</text:p>
          </draw:text-box>
        </draw:frame>
        <draw:frame presentation:style-name="pr34" draw:text-style-name="P32" draw:layer="layout" svg:width="23.575cm" svg:height="11.431cm" svg:x="1.82cm" svg:y="4.657cm" presentation:class="outline" presentation:user-transformed="true">
          <draw:text-box>
            <text:list text:style-name="L6">
              <text:list-item>
                <text:p xml:id="id150" text:id="id150" text:style-name="P31">Combat pervades Revelation</text:p>
              </text:list-item>
              <text:list-item>
                <text:p xml:id="id151" text:id="id151" text:style-name="P31">Instruction for persecution and temptation</text:p>
              </text:list-item>
              <text:list-item>
                <text:p xml:id="id152" text:id="id152" text:style-name="P31">See the true situation and persevere, 12:11</text:p>
              </text:list-item>
              <text:list-item>
                <text:p xml:id="id153" text:id="id153" text:style-name="P31">Endurance to death</text:p>
              </text:list-item>
              <text:list-item>
                <text:p xml:id="id154" text:id="id154" text:style-name="P31">Not military resistance, 12:10</text:p>
              </text:list-item>
            </text:list>
          </draw:text-box>
        </draw:frame>
        <anim:par presentation:node-type="timing-root">
          <anim:par smil:begin="id14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0" anim:sub-item="text" smil:attributeName="visibility" smil:to="visible"/>
                  <anim:animate smil:dur="0.5s" smil:fill="hold" smil:targetElement="id150" anim:sub-item="text" smil:attributeName="x" smil:values="1+width/2;x" smil:keyTimes="0;1" smil:additive="base"/>
                  <anim:animate smil:dur="0.5s" smil:fill="hold" smil:targetElement="id15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2" anim:sub-item="text" smil:attributeName="visibility" smil:to="visible"/>
                  <anim:animate smil:dur="0.5s" smil:fill="hold" smil:targetElement="id152" anim:sub-item="text" smil:attributeName="x" smil:values="1+width/2;x" smil:keyTimes="0;1" smil:additive="base"/>
                  <anim:animate smil:dur="0.5s" smil:fill="hold" smil:targetElement="id15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3" anim:sub-item="text" smil:attributeName="visibility" smil:to="visible"/>
                  <anim:animate smil:dur="0.5s" smil:fill="hold" smil:targetElement="id153" anim:sub-item="text" smil:attributeName="x" smil:values="1+width/2;x" smil:keyTimes="0;1" smil:additive="base"/>
                  <anim:animate smil:dur="0.5s" smil:fill="hold" smil:targetElement="id15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4" anim:sub-item="text" smil:attributeName="visibility" smil:to="visible"/>
                  <anim:animate smil:dur="0.5s" smil:fill="hold" smil:targetElement="id154" anim:sub-item="text" smil:attributeName="x" smil:values="1+width/2;x" smil:keyTimes="0;1" smil:additive="base"/>
                  <anim:animate smil:dur="0.5s" smil:fill="hold" smil:targetElement="id154" anim:sub-item="text" smil:attributeName="y" smil:values="y;y" smil:keyTimes="0;1" smil:additive="base"/>
                </anim:par>
              </anim:par>
            </anim:par>
          </anim:seq>
        </anim:par>
        <presentation:notes draw:style-name="dp2">
          <draw:frame presentation:style-name="pr23" draw:text-style-name="P30" draw:layer="layout" svg:width="13.97cm" svg:height="11.122cm" svg:x="2.54cm" svg:y="11.738cm" presentation:class="notes" presentation:user-transformed="true">
            <draw:text-box>
              <text:p text:style-name="P27"><text:span text:style-name="T4">&lt;Where does combat occur in Revelation?&gt; </text:span><text:span text:style-name="T20"></text:span><text:span text:style-name="T4"> Pervasive.</text:span></text:p>
              <text:p text:style-name="P27"><text:span text:style-name="T4">&lt;How do this topic answer to practical needs in the 7 churches?&gt; </text:span></text:p>
              <text:p text:style-name="P27"><text:span text:style-name="T4">The theme of spiritual war runs through Revelation, and enables us to see the bridge to applications.</text:span></text:p>
              <text:p text:style-name="P27"><text:span text:style-name="T20"/></text:p>
              <text:p text:style-name="P27"><text:span text:style-name="T4"><text:s/></text:span></text:p>
            </draw:text-box>
          </draw:frame>
          <draw:page-thumbnail draw:layer="layout" svg:width="12.348cm" svg:height="9.261cm" svg:x="3.351cm" svg:y="1.856cm" draw:page-number="36"/>
          <draw:custom-shape draw:style-name="gr29" draw:text-style-name="P69" draw:layer="layout" svg:width="1.693cm" svg:height="1.511cm" svg:x="1.905cm" svg:y="3.911cm">
            <text:p text:style-name="P68"><text:span text:style-name="T21">*</text:span></text:p>
            <draw:enhanced-geometry svg:viewBox="0 0 21600 21600" draw:type="rectangle" draw:enhanced-path="M 0 0 L 21600 0 21600 21600 0 21600 0 0 Z N"/>
          </draw:custom-shape>
        </presentation:notes>
      </draw:page>
      <draw:page draw:name="page37" draw:style-name="dp11" draw:master-page-name="Default" presentation:presentation-page-layout-name="AL3T1" xml:id="id155" draw:id="id155">
        <office:forms form:automatic-focus="false" form:apply-design-mode="false"/>
        <draw:frame presentation:style-name="pr17" draw:text-style-name="P2" draw:layer="layout" svg:width="21.59cm" svg:height="3.07cm" svg:x="1.058cm" svg:y="0.739cm" presentation:class="title" presentation:user-transformed="true">
          <draw:text-box>
            <text:p text:style-name="P1">Combat in Revelation</text:p>
          </draw:text-box>
        </draw:frame>
        <draw:frame presentation:style-name="pr34" draw:text-style-name="P32" draw:layer="layout" svg:width="23.575cm" svg:height="11.431cm" svg:x="1.82cm" svg:y="4.657cm" presentation:class="outline" presentation:user-transformed="true">
          <draw:text-box>
            <text:list text:style-name="L6">
              <text:list-item>
                <text:p xml:id="id156" text:id="id156" text:style-name="P31">Motifs of combat pervade Revelation</text:p>
              </text:list-item>
              <text:list-item>
                <text:p xml:id="id157" text:id="id157" text:style-name="P31">They instruct us in persecution and temptation</text:p>
              </text:list-item>
              <text:list-item>
                <text:p xml:id="id158" text:id="id158" text:style-name="P31">See the true situation and persevere, 12:11</text:p>
              </text:list-item>
              <text:list-item>
                <text:p xml:id="id159" text:id="id159" text:style-name="P31">Victory is by endurance in death</text:p>
              </text:list-item>
              <text:list-item>
                <text:p xml:id="id160" text:id="id160" text:style-name="P31">Not direct military resistance, 12:10</text:p>
              </text:list-item>
            </text:list>
          </draw:text-box>
        </draw:frame>
        <anim:par presentation:node-type="timing-root">
          <anim:par smil:begin="id15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6" anim:sub-item="text" smil:attributeName="visibility" smil:to="visible"/>
                  <anim:animate smil:dur="0.5s" smil:fill="hold" smil:targetElement="id156" anim:sub-item="text" smil:attributeName="x" smil:values="1+width/2;x" smil:keyTimes="0;1" smil:additive="base"/>
                  <anim:animate smil:dur="0.5s" smil:fill="hold" smil:targetElement="id15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7" anim:sub-item="text" smil:attributeName="visibility" smil:to="visible"/>
                  <anim:animate smil:dur="0.5s" smil:fill="hold" smil:targetElement="id157" anim:sub-item="text" smil:attributeName="x" smil:values="1+width/2;x" smil:keyTimes="0;1" smil:additive="base"/>
                  <anim:animate smil:dur="0.5s" smil:fill="hold" smil:targetElement="id15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8" anim:sub-item="text" smil:attributeName="visibility" smil:to="visible"/>
                  <anim:animate smil:dur="0.5s" smil:fill="hold" smil:targetElement="id158" anim:sub-item="text" smil:attributeName="x" smil:values="1+width/2;x" smil:keyTimes="0;1" smil:additive="base"/>
                  <anim:animate smil:dur="0.5s" smil:fill="hold" smil:targetElement="id15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9" anim:sub-item="text" smil:attributeName="visibility" smil:to="visible"/>
                  <anim:animate smil:dur="0.5s" smil:fill="hold" smil:targetElement="id159" anim:sub-item="text" smil:attributeName="x" smil:values="1+width/2;x" smil:keyTimes="0;1" smil:additive="base"/>
                  <anim:animate smil:dur="0.5s" smil:fill="hold" smil:targetElement="id15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0" anim:sub-item="text" smil:attributeName="visibility" smil:to="visible"/>
                  <anim:animate smil:dur="0.5s" smil:fill="hold" smil:targetElement="id160" anim:sub-item="text" smil:attributeName="x" smil:values="1+width/2;x" smil:keyTimes="0;1" smil:additive="base"/>
                  <anim:animate smil:dur="0.5s" smil:fill="hold" smil:targetElement="id160" anim:sub-item="text" smil:attributeName="y" smil:values="y;y" smil:keyTimes="0;1" smil:additive="base"/>
                </anim:par>
              </anim:par>
            </anim:par>
          </anim:seq>
        </anim:par>
        <presentation:notes draw:style-name="dp12">
          <office:forms form:automatic-focus="false" form:apply-design-mode="false"/>
          <draw:frame presentation:style-name="pr23" draw:text-style-name="P30" draw:layer="layout" svg:width="13.97cm" svg:height="11.122cm" svg:x="2.54cm" svg:y="11.738cm" presentation:class="notes" presentation:user-transformed="true">
            <draw:text-box>
              <text:p text:style-name="P27"><text:span text:style-name="T4">&lt;Where does combat occur in Revelation?&gt; </text:span><text:span text:style-name="T20"></text:span><text:span text:style-name="T4"> Pervasive.</text:span></text:p>
              <text:p text:style-name="P27"><text:span text:style-name="T4">&lt;How do this topic answer to practical needs in the 7 churches?&gt; </text:span></text:p>
              <text:p text:style-name="P27"><text:span text:style-name="T4">The theme of spiritual war runs through Revelation, and enables us to see the bridge to applications.</text:span></text:p>
              <text:p text:style-name="P27"><text:span text:style-name="T20"/></text:p>
              <text:p text:style-name="P27"><text:span text:style-name="T4"><text:s/></text:span></text:p>
            </draw:text-box>
          </draw:frame>
          <draw:page-thumbnail draw:layer="layout" svg:width="12.348cm" svg:height="9.261cm" svg:x="3.351cm" svg:y="1.856cm" draw:page-number="37"/>
          <draw:custom-shape draw:style-name="gr29" draw:text-style-name="P94" draw:layer="layout" svg:width="1.693cm" svg:height="1.511cm" svg:x="1.905cm" svg:y="3.911cm">
            <text:p text:style-name="P68"><text:span text:style-name="T21">*</text:span></text:p>
            <draw:enhanced-geometry svg:viewBox="0 0 21600 21600" draw:type="rectangle"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askerville Handcut" svg:font-family="'Baskerville Handcut'" style:font-pitch="variable"/>
    <style:font-face style:name="Baskerville Handcut1" svg:font-family="'Baskerville Handcut'" style:font-family-generic="roman" style:font-pitch="variable"/>
    <style:font-face style:name="Bookman Old Style" svg:font-family="'Bookman Old Style'" style:font-family-generic="roman" style:font-pitch="variable"/>
    <style:font-face style:name="Bookman Old Style1" svg:font-family="'Bookman Old Style'" style:font-pitch="variable"/>
    <style:font-face style:name="DejaVu Sans" svg:font-family="'DejaVu Sans'" style:font-family-generic="system" style:font-pitch="variable"/>
    <style:font-face style:name="Ezra SIL SR" svg:font-family="'Ezra SIL SR'"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Monotype Sorts" svg:font-family="'Monotype Sorts'"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SBL Hebrew" svg:font-family="'SBL Hebrew'" style:font-pitch="variable"/>
    <style:font-face style:name="SBL Hebrew1" svg:font-family="'SBL Hebrew'" style:font-adornments="Regular"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Times New Roman3" svg:font-family="'Times New Roman'" style:font-pitch="variable" style:font-charset="x-symbol"/>
    <style:font-face style:name="Times New Roman4" svg:font-family="'Times New Roman'" style:font-family-generic="roman" style:font-pitch="variable" style:font-charset="x-symbol"/>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99"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bf00" fo:font-size="100%"/>
          </text:list-level-style-bullet>
          <text:list-level-style-bullet text:level="2" text:bullet-char="•">
            <style:list-level-properties text:space-before="1.27cm"/>
            <style:text-properties style:font-name="Times New Roman" fo:color="#00bf00" fo:font-size="100%"/>
          </text:list-level-style-bullet>
          <text:list-level-style-bullet text:level="3" text:bullet-char="•">
            <style:list-level-properties text:space-before="2.54cm"/>
            <style:text-properties style:font-name="Times New Roman" fo:color="#00bf00" fo:font-size="100%"/>
          </text:list-level-style-bullet>
          <text:list-level-style-bullet text:level="4" text:bullet-char="•">
            <style:list-level-properties text:space-before="3.81cm"/>
            <style:text-properties style:font-name="Times New Roman" fo:color="#00bf00" fo:font-size="100%"/>
          </text:list-level-style-bullet>
          <text:list-level-style-bullet text:level="5" text:bullet-char="•">
            <style:list-level-properties text:space-before="5.08cm"/>
            <style:text-properties style:font-name="Times New Roman" fo:color="#00bf00" fo:font-size="100%"/>
          </text:list-level-style-bullet>
          <text:list-level-style-bullet text:level="6" text:bullet-char="•">
            <style:list-level-properties text:space-before="5.08cm"/>
            <style:text-properties style:font-name="Times New Roman" fo:color="#00bf00" fo:font-size="100%"/>
          </text:list-level-style-bullet>
          <text:list-level-style-bullet text:level="7" text:bullet-char="•">
            <style:list-level-properties text:space-before="5.08cm"/>
            <style:text-properties style:font-name="Times New Roman" fo:color="#00bf00" fo:font-size="100%"/>
          </text:list-level-style-bullet>
          <text:list-level-style-bullet text:level="8" text:bullet-char="•">
            <style:list-level-properties text:space-before="5.08cm"/>
            <style:text-properties style:font-name="Times New Roman" fo:color="#00bf00" fo:font-size="100%"/>
          </text:list-level-style-bullet>
          <text:list-level-style-bullet text:level="9" text:bullet-char="•">
            <style:list-level-properties text:space-before="5.08cm"/>
            <style:text-properties style:font-name="Times New Roman" fo:color="#00bf00" fo:font-size="100%"/>
          </text:list-level-style-bullet>
          <text:list-level-style-bullet text:level="10" text:bullet-char="•">
            <style:list-level-properties text:space-before="5.08cm"/>
            <style:text-properties style:font-name="Times New Roman" fo:color="#00bf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bf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Baskerville Handcut1"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1"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Monotype Sorts" fo:color="#ff00ff" fo:font-size="65%"/>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Aria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bf00" fo:font-size="100%"/>
          </text:list-level-style-bullet>
          <text:list-level-style-bullet text:level="2" text:bullet-char="•">
            <style:list-level-properties text:space-before="1.27cm"/>
            <style:text-properties style:font-name="Times New Roman" fo:color="#00bf00" fo:font-size="100%"/>
          </text:list-level-style-bullet>
          <text:list-level-style-bullet text:level="3" text:bullet-char="•">
            <style:list-level-properties text:space-before="2.54cm"/>
            <style:text-properties style:font-name="Times New Roman" fo:color="#00bf00" fo:font-size="100%"/>
          </text:list-level-style-bullet>
          <text:list-level-style-bullet text:level="4" text:bullet-char="•">
            <style:list-level-properties text:space-before="3.81cm"/>
            <style:text-properties style:font-name="Times New Roman" fo:color="#00bf00" fo:font-size="100%"/>
          </text:list-level-style-bullet>
          <text:list-level-style-bullet text:level="5" text:bullet-char="•">
            <style:list-level-properties text:space-before="5.08cm"/>
            <style:text-properties style:font-name="Times New Roman" fo:color="#00bf00" fo:font-size="100%"/>
          </text:list-level-style-bullet>
          <text:list-level-style-bullet text:level="6" text:bullet-char="•">
            <style:list-level-properties text:space-before="5.08cm"/>
            <style:text-properties style:font-name="Times New Roman" fo:color="#00bf00" fo:font-size="100%"/>
          </text:list-level-style-bullet>
          <text:list-level-style-bullet text:level="7" text:bullet-char="•">
            <style:list-level-properties text:space-before="5.08cm"/>
            <style:text-properties style:font-name="Times New Roman" fo:color="#00bf00" fo:font-size="100%"/>
          </text:list-level-style-bullet>
          <text:list-level-style-bullet text:level="8" text:bullet-char="•">
            <style:list-level-properties text:space-before="5.08cm"/>
            <style:text-properties style:font-name="Times New Roman" fo:color="#00bf00" fo:font-size="100%"/>
          </text:list-level-style-bullet>
          <text:list-level-style-bullet text:level="9" text:bullet-char="•">
            <style:list-level-properties text:space-before="5.08cm"/>
            <style:text-properties style:font-name="Times New Roman" fo:color="#00bf00" fo:font-size="100%"/>
          </text:list-level-style-bullet>
          <text:list-level-style-bullet text:level="10" text:bullet-char="•">
            <style:list-level-properties text:space-before="5.08cm"/>
            <style:text-properties style:font-name="Times New Roman" fo:color="#00bf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bf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Baskerville Handcut" fo:font-family="'Baskerville Handcut'"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Baskerville Handcut" fo:font-family="'Baskerville Handcut'"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Baskerville Handcut" fo:font-family="'Baskerville Handcut'"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Baskerville Handcut" fo:font-family="'Baskerville Handcut'"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pitch="variable" fo:font-size="20pt" fo:font-style="normal" fo:text-shadow="none" style:text-underline-style="none" fo:font-weight="bold"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Monotype Sorts" fo:color="#ff00ff" fo:font-size="65%"/>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Aria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19">
      <presentation:placeholder presentation:object="title" svg:x="2.058cm" svg:y="1.743cm" svg:width="23.912cm" svg:height="3.507cm"/>
    </style:presentation-page-layout>
    <style:presentation-page-layout style:name="AL6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7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99"/>
    </style:style>
    <style:style style:name="Mdp2"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textarea-vertical-align="bottom" draw:auto-grow-height="false" fo:min-height="1.236cm"/>
      <style:paragraph-properties style:writing-mode="lr-tb"/>
    </style:style>
    <style:style style:name="Mgr2"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Mgr3"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gr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pr1" style:family="presentation" style:parent-style-name="Default-title">
      <style:graphic-properties draw:fill-color="#ffffff" draw:auto-grow-height="false" fo:min-height="3.181cm"/>
      <style:paragraph-properties style:writing-mode="lr-tb"/>
    </style:style>
    <style:style style:name="Mpr2" style:family="presentation" style:parent-style-name="Default-outline1">
      <style:graphic-properties draw:fill-color="#ffffff" draw:auto-grow-height="false" fo:min-height="12.573cm"/>
      <style:paragraph-properties style:writing-mode="lr-tb"/>
    </style:style>
    <style:style style:name="Mpr3" style:family="presentation" style:parent-style-name="Default-backgroundobjects">
      <style:graphic-properties draw:stroke="none" draw:fill="none" draw:fill-color="#ff6600"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ff"/>
      <style:paragraph-properties style:writing-mode="lr-tb"/>
    </style:style>
    <style:style style:name="Mpr4" style:family="presentation" style:parent-style-name="Default-backgroundobjects">
      <style:graphic-properties draw:stroke="none" draw:fill="none" draw:fill-color="#ff6600"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ff"/>
      <style:paragraph-properties style:writing-mode="lr-tb"/>
    </style:style>
    <style:style style:name="Mpr5" style:family="presentation" style:parent-style-name="Default-backgroundobjects">
      <style:graphic-properties draw:stroke="none" draw:fill="none" draw:fill-color="#ff6600"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ff"/>
      <style:paragraph-properties style:writing-mode="lr-tb"/>
    </style:style>
    <style:style style:name="Mpr6" style:family="presentation" style:parent-style-name="Title1-title">
      <style:graphic-properties draw:fill-color="#ffffff" draw:auto-grow-height="false" fo:min-height="3.181cm"/>
      <style:paragraph-properties style:writing-mode="lr-tb"/>
    </style:style>
    <style:style style:name="Mpr7" style:family="presentation" style:parent-style-name="Title1-backgroundobjects">
      <style:graphic-properties draw:stroke="none" draw:fill="none" draw:fill-color="#ff6600"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ff"/>
      <style:paragraph-properties style:writing-mode="lr-tb"/>
    </style:style>
    <style:style style:name="Mpr8" style:family="presentation" style:parent-style-name="Title1-backgroundobjects">
      <style:graphic-properties draw:stroke="none" draw:fill="none" draw:fill-color="#ff6600"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ff"/>
      <style:paragraph-properties style:writing-mode="lr-tb"/>
    </style:style>
    <style:style style:name="Mpr9" style:family="presentation" style:parent-style-name="Title1-backgroundobjects">
      <style:graphic-properties draw:stroke="none" draw:fill="none" draw:fill-color="#ff6600"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ff"/>
      <style:paragraph-properties style:writing-mode="lr-tb"/>
    </style:style>
    <style:style style:name="Mpr10" style:family="presentation" style:parent-style-name="Title1-outline1">
      <style:graphic-properties draw:fill-color="#ffffff" draw:auto-grow-height="false" fo:min-height="12.573cm"/>
      <style:paragraph-properties style:writing-mode="lr-tb"/>
    </style:style>
    <style:style style:name="MP1" style:family="paragraph">
      <style:paragraph-properties fo:margin-left="0cm" fo:margin-right="0cm" fo:text-align="end" fo:text-indent="0cm"/>
    </style:style>
    <style:style style:name="MP2"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3" style:family="paragraph">
      <style:paragraph-properties fo:margin-left="0cm" fo:margin-right="0cm" fo:text-align="center" fo:text-indent="0cm"/>
    </style:style>
    <style:style style:name="MP4" style:family="paragraph">
      <loext:graphic-properties draw:fill="none" draw:fill-color="#ffffff"/>
      <style:paragraph-properties fo:margin-left="0cm" fo:margin-right="0cm" fo:text-indent="0cm" style:writing-mode="lr-tb"/>
      <style:text-properties fo:color="#000000" loext:opacity="100%"/>
    </style:style>
    <style:style style:name="MP5" style:family="paragraph">
      <loext:graphic-properties draw:fill="none" draw:fill-color="#ffffff"/>
      <style:paragraph-properties fo:text-align="center" style:writing-mode="lr-tb"/>
      <style:text-properties fo:font-size="24pt"/>
    </style:style>
    <style:style style:name="MP6" style:family="paragraph">
      <style:paragraph-properties fo:margin-left="0cm" fo:margin-right="0cm" fo:text-indent="0cm"/>
    </style:style>
    <style:style style:name="MP7" style:family="paragraph">
      <loext:graphic-properties draw:fill-color="#ffffff"/>
      <style:paragraph-properties fo:margin-left="0cm" fo:margin-right="0cm" fo:text-indent="0cm" style:writing-mode="lr-tb"/>
    </style:style>
    <style:style style:name="MP8" style:family="paragraph">
      <loext:graphic-properties draw:fill-color="#ffffff"/>
      <style:paragraph-properties fo:margin-left="1.2cm" fo:margin-right="0cm" fo:text-indent="0cm" style:writing-mode="lr-tb"/>
    </style:style>
    <style:style style:name="MP9" style:family="paragraph">
      <style:paragraph-properties fo:margin-left="0cm" fo:margin-right="0cm" fo:text-indent="0cm" style:writing-mode="lr-tb"/>
      <style:text-properties fo:font-size="14pt" style:font-size-asian="14pt" style:font-size-complex="14pt"/>
    </style:style>
    <style:style style:name="MP10" style:family="paragraph">
      <loext:graphic-properties draw:fill="none" draw:fill-color="#ff6600"/>
      <style:paragraph-properties fo:margin-left="0cm" fo:margin-right="0cm" fo:text-indent="0cm" style:writing-mode="lr-tb"/>
      <style:text-properties fo:font-size="14pt" style:font-size-asian="14pt" style:font-size-complex="14pt"/>
    </style:style>
    <style:style style:name="MP11" style:family="paragraph">
      <style:paragraph-properties fo:margin-left="0cm" fo:margin-right="0cm" fo:text-align="center" fo:text-indent="0cm" style:writing-mode="lr-tb"/>
      <style:text-properties fo:font-size="14pt" style:font-size-asian="14pt" style:font-size-complex="14pt"/>
    </style:style>
    <style:style style:name="MP12" style:family="paragraph">
      <loext:graphic-properties draw:fill="none" draw:fill-color="#ff6600"/>
      <style:paragraph-properties fo:margin-left="0cm" fo:margin-right="0cm" fo:text-align="center" fo:text-indent="0cm" style:writing-mode="lr-tb"/>
      <style:text-properties fo:font-size="14pt" style:font-size-asian="14pt" style:font-size-complex="14pt"/>
    </style:style>
    <style:style style:name="MP13" style:family="paragraph">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none" draw:fill-color="#ff6600"/>
      <style:paragraph-properties fo:margin-left="0cm" fo:margin-right="0cm" fo:text-align="end" fo:text-indent="0cm" style:writing-mode="lr-tb"/>
      <style:text-properties fo:font-size="14pt" style:font-size-asian="14pt" style:font-size-complex="14pt"/>
    </style:style>
    <style:style style:name="MP15" style:family="paragraph">
      <loext:graphic-properties draw:fill="solid" draw:fill-color="#ffffff"/>
      <style:paragraph-properties fo:text-align="center"/>
    </style:style>
    <style:style style:name="MP16" style:family="paragraph">
      <style:paragraph-properties fo:margin-left="0cm" fo:margin-right="0cm" fo:margin-top="0.264cm" fo:margin-bottom="0cm" fo:text-align="center" fo:text-indent="0cm" style:writing-mode="lr-tb"/>
    </style:style>
    <style:style style:name="MP17" style:family="paragraph">
      <loext:graphic-properties draw:fill="none" draw:fill-color="#618ffd"/>
      <style:paragraph-properties style:writing-mode="lr-tb"/>
    </style:style>
    <style:style style:name="MP18" style:family="paragraph">
      <style:paragraph-properties fo:margin-left="0cm" fo:margin-right="0cm" fo:margin-top="0.308cm" fo:margin-bottom="0cm" fo:line-height="100%" fo:text-indent="0cm" style:writing-mode="lr-tb"/>
    </style:style>
    <style:style style:name="MT1" style:family="text">
      <style:text-properties fo:font-size="14pt" style:font-size-asian="14pt" style:font-size-complex="14pt"/>
    </style:style>
    <style:style style:name="MT2" style:family="text">
      <style:text-properties fo:color="#000000" loext:opacity="100%"/>
    </style:style>
    <style:style style:name="MT3" style:family="text">
      <style:text-properties fo:color="#ffffff" loext:opacity="100%" fo:font-size="14pt" style:font-size-asian="14pt" style:font-size-complex="14pt"/>
    </style:style>
    <style:style style:name="MT4" style:family="text">
      <style:text-properties fo:color="#000000" loext:opacity="100%" fo:font-size="12pt" fo:language="en" fo:country="US" style:font-size-asian="12pt" style:font-size-complex="12pt"/>
    </style:style>
    <style:style style:name="MT5" style:family="text">
      <style:text-properties fo:color="#000000" loext:opacity="100%" style:font-name="Arial" fo:font-size="14pt" fo:language="en" fo:country="US"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Aria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imes New Roman" fo:color="#00bf00" fo:font-size="100%"/>
      </text:list-level-style-bullet>
      <text:list-level-style-bullet text:level="2" text:bullet-char="•">
        <style:list-level-properties text:space-before="1.27cm"/>
        <style:text-properties style:font-name="Times New Roman" fo:color="#00bf00" fo:font-size="100%"/>
      </text:list-level-style-bullet>
      <text:list-level-style-bullet text:level="3" text:bullet-char="•">
        <style:list-level-properties text:space-before="2.54cm"/>
        <style:text-properties style:font-name="Times New Roman" fo:color="#00bf00" fo:font-size="100%"/>
      </text:list-level-style-bullet>
      <text:list-level-style-bullet text:level="4" text:bullet-char="•">
        <style:list-level-properties text:space-before="3.81cm"/>
        <style:text-properties style:font-name="Times New Roman" fo:color="#00bf00" fo:font-size="100%"/>
      </text:list-level-style-bullet>
      <text:list-level-style-bullet text:level="5" text:bullet-char="•">
        <style:list-level-properties text:space-before="5.08cm"/>
        <style:text-properties style:font-name="Times New Roman" fo:color="#00bf00" fo:font-size="100%"/>
      </text:list-level-style-bullet>
      <text:list-level-style-bullet text:level="6" text:bullet-char="•">
        <style:list-level-properties text:space-before="5.08cm"/>
        <style:text-properties style:font-name="Times New Roman" fo:color="#00bf00" fo:font-size="100%"/>
      </text:list-level-style-bullet>
      <text:list-level-style-bullet text:level="7" text:bullet-char="•">
        <style:list-level-properties text:space-before="5.08cm"/>
        <style:text-properties style:font-name="Times New Roman" fo:color="#00bf00" fo:font-size="100%"/>
      </text:list-level-style-bullet>
      <text:list-level-style-bullet text:level="8" text:bullet-char="•">
        <style:list-level-properties text:space-before="5.08cm"/>
        <style:text-properties style:font-name="Times New Roman" fo:color="#00bf00" fo:font-size="100%"/>
      </text:list-level-style-bullet>
      <text:list-level-style-bullet text:level="9" text:bullet-char="•">
        <style:list-level-properties text:space-before="5.08cm"/>
        <style:text-properties style:font-name="Times New Roman" fo:color="#00bf00" fo:font-size="100%"/>
      </text:list-level-style-bullet>
      <text:list-level-style-bullet text:level="10" text:bullet-char="•">
        <style:list-level-properties text:space-before="5.08cm"/>
        <style:text-properties style:font-name="Times New Roman" fo:color="#00bf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2cm" svg:height="4.449cm" svg:x="2.272cm" svg:y="3.46cm" draw:page-number="1"/>
      <draw:page-thumbnail draw:layer="backgroundobjects" svg:width="5.932cm" svg:height="4.449cm" svg:x="10.844cm" svg:y="3.46cm" draw:page-number="1"/>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10.783cm" svg:y="23.484cm">
        <draw:text-box>
          <text:p text:style-name="MP1"><text:span text:style-name="MT1"><text:page-number>&lt;number&gt;</text:page-number></text:span></text:p>
        </draw:text-box>
      </draw:frame>
      <draw:frame draw:style-name="Mgr2" draw:text-style-name="MP4" draw:layer="backgroundobjects" svg:width="10.795cm" svg:height="1.195cm" svg:x="4.445cm" svg:y="0.635cm">
        <draw:text-box>
          <text:p text:style-name="MP3"><text:span text:style-name="MT2">2. <text:s/>Counterfeiting</text:span></text:p>
        </draw:text-box>
      </draw:frame>
    </style:handout-master>
    <style:master-page style:name="Default" style:page-layout-name="PM1" draw:style-name="Mdp1">
      <office:forms form:automatic-focus="false" form:apply-design-mode="false"/>
      <draw:line draw:style-name="Mgr3" draw:text-style-name="MP5" draw:layer="backgroundobjects" svg:x1="0cm" svg:y1="3.81cm" svg:x2="22.296cm" svg:y2="3.81cm">
        <text:p/>
      </draw:line>
      <draw:frame presentation:style-name="Mpr1" draw:text-style-name="MP7" draw:layer="backgroundobjects" svg:width="21.59cm" svg:height="3.981cm" svg:x="1.058cm" svg:y="-0.172cm" presentation:class="title">
        <draw:text-box>
          <text:p text:style-name="MP6">Click to edit the title text format</text:p>
        </draw:text-box>
      </draw:frame>
      <draw:frame presentation:style-name="Mpr2" draw:text-style-name="MP8" draw:layer="backgroundobjects" svg:width="21.467cm" svg:height="11.431cm" svg:x="2.874cm" svg:y="4.657cm" presentation:class="outline">
        <draw:text-box>
          <text:list text:style-name="ML3">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0" draw:layer="backgroundobjects" svg:width="5.292cm" svg:height="1.271cm" svg:x="1.058cm" svg:y="17.145cm" presentation:class="date-time">
        <draw:text-box>
          <text:p text:style-name="MP9"><text:span text:style-name="MT3"><presentation:date-time/></text:span></text:p>
        </draw:text-box>
      </draw:frame>
      <draw:frame presentation:style-name="Mpr4" draw:text-style-name="MP12" draw:layer="backgroundobjects" svg:width="8.044cm" svg:height="1.271cm" svg:x="8.678cm" svg:y="17.145cm" presentation:class="footer">
        <draw:text-box>
          <text:p text:style-name="MP11"><text:span text:style-name="MT3"><presentation:footer/></text:span></text:p>
        </draw:text-box>
      </draw:frame>
      <draw:frame presentation:style-name="Mpr5" draw:text-style-name="MP14" draw:layer="backgroundobjects" svg:width="5.292cm" svg:height="1.271cm" svg:x="19.05cm" svg:y="17.145cm" presentation:class="page-number">
        <draw:text-box>
          <text:p text:style-name="MP13"><text:span text:style-name="MT3"><text:page-number>&lt;number&gt;</text:page-number></text:span></text:p>
        </draw:text-box>
      </draw:frame>
      <presentation:notes style:page-layout-name="PM0">
        <draw:rect draw:style-name="Mgr4" draw:text-style-name="MP15" draw:layer="backgroundobjects" svg:width="19.05cm" svg:height="24.72cm" svg:x="0cm" svg:y="0cm">
          <text:p/>
        </draw:rect>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Mgr5" draw:text-style-name="MP17" draw:layer="backgroundobjects" svg:width="12.013cm" svg:height="0.727cm" svg:x="3.545cm" svg:y="0.895cm">
          <text:p text:style-name="MP16"><text:span text:style-name="MT4">II. Counterfeiting in NT 311 Revelation</text:span></text:p>
          <draw:enhanced-geometry svg:viewBox="0 0 21600 21600" draw:type="rectangle" draw:enhanced-path="M 0 0 L 21600 0 21600 21600 0 21600 0 0 Z N"/>
        </draw:custom-shape>
        <draw:custom-shape draw:style-name="Mgr6" draw:text-style-name="MP17" draw:layer="backgroundobjects" svg:width="2.329cm" svg:height="1.367cm" svg:x="15.663cm" svg:y="0.825cm">
          <text:p text:style-name="MP18"><text:span text:style-name="MT5">N 2. </text:span><text:span text:style-name="MT5"><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line draw:style-name="Mgr3" draw:text-style-name="MP5" draw:layer="backgroundobjects" svg:x1="0cm" svg:y1="9.525cm" svg:x2="22.296cm" svg:y2="9.525cm">
        <text:p/>
      </draw:line>
      <draw:frame presentation:style-name="Mpr6" draw:text-style-name="MP7" draw:layer="backgroundobjects" svg:width="21.59cm" svg:height="3.981cm" svg:x="1.058cm" svg:y="5.543cm" presentation:class="title">
        <draw:text-box>
          <text:p text:style-name="MP6"><text:s/>Click to edit the title text format</text:p>
        </draw:text-box>
      </draw:frame>
      <draw:frame presentation:style-name="Mpr7" draw:text-style-name="MP10" draw:layer="backgroundobjects" svg:width="5.292cm" svg:height="1.271cm" svg:x="1.058cm" svg:y="17.357cm" presentation:class="date-time">
        <draw:text-box>
          <text:p text:style-name="MP9"><text:span text:style-name="MT3"><presentation:date-time/></text:span></text:p>
        </draw:text-box>
      </draw:frame>
      <draw:frame presentation:style-name="Mpr8" draw:text-style-name="MP12" draw:layer="backgroundobjects" svg:width="8.044cm" svg:height="1.271cm" svg:x="8.678cm" svg:y="17.357cm" presentation:class="footer">
        <draw:text-box>
          <text:p text:style-name="MP11"><text:span text:style-name="MT3"><presentation:footer/></text:span></text:p>
        </draw:text-box>
      </draw:frame>
      <draw:frame presentation:style-name="Mpr9" draw:text-style-name="MP14" draw:layer="backgroundobjects" svg:width="5.292cm" svg:height="1.271cm" svg:x="19.05cm" svg:y="17.357cm" presentation:class="page-number">
        <draw:text-box>
          <text:p text:style-name="MP13"><text:span text:style-name="MT3"><text:page-number>&lt;number&gt;</text:page-number></text:span></text:p>
        </draw:text-box>
      </draw:frame>
      <draw:frame presentation:style-name="Mpr10" draw:text-style-name="MP8" draw:layer="backgroundobjects" svg:width="22.859cm" svg:height="12.572cm" svg:x="1.27cm" svg:y="4.457cm" presentation:class="outline">
        <draw:text-box>
          <text:list text:style-name="ML3">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4" draw:text-style-name="MP15" draw:layer="backgroundobjects" svg:width="19.05cm" svg:height="24.72cm" svg:x="0cm" svg:y="0cm">
          <text:p/>
        </draw:rect>
        <draw:frame presentation:style-name="Title1-notes" draw:layer="backgroundobjects" svg:width="13.97cm" svg:height="11.122cm" svg:x="2.54cm" svg:y="11.738cm" presentation:class="notes" presentation:placeholder="true" presentation:user-transformed="true">
          <draw:text-box/>
        </draw:frame>
        <draw:page-thumbnail presentation:style-name="Title1-title" draw:layer="backgroundobjects" svg:width="12.356cm" svg:height="9.262cm" svg:x="3.347cm" svg:y="1.855cm" presentation:class="page"/>
        <draw:custom-shape draw:style-name="Mgr5" draw:text-style-name="MP17" draw:layer="backgroundobjects" svg:width="12.013cm" svg:height="0.727cm" svg:x="3.545cm" svg:y="0.895cm">
          <text:p text:style-name="MP16"><text:span text:style-name="MT4">II. Counterfeiting in NT 311 Revelation</text:span></text:p>
          <draw:enhanced-geometry svg:viewBox="0 0 21600 21600" draw:type="rectangle" draw:enhanced-path="M 0 0 L 21600 0 21600 21600 0 21600 0 0 Z N"/>
        </draw:custom-shape>
        <draw:custom-shape draw:style-name="Mgr6" draw:text-style-name="MP17" draw:layer="backgroundobjects" svg:width="2.329cm" svg:height="1.367cm" svg:x="15.663cm" svg:y="0.825cm">
          <text:p text:style-name="MP18"><text:span text:style-name="MT5">N 2. </text:span><text:span text:style-name="MT5"><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The Counterfeit Trinity</dc:title>
    <dc:description>Slides for Part 2 of NT 311 at WTS.  Begin this part before introducing the "introduction" in Part 1.</dc:description>
    <dc:subject>Counterfeiting in Revelation</dc:subject>
    <meta:initial-creator>Vern Sheridan Poythress</meta:initial-creator>
    <meta:creation-date>1995-11-14T10:15:48</meta:creation-date>
    <dc:date>2023-07-27T11:41:03.730268100</dc:date>
    <meta:print-date>2023-07-26T12:54:40.441495225</meta:print-date>
    <meta:keyword>counterfeit</meta:keyword>
    <meta:keyword>trinity</meta:keyword>
    <meta:keyword>satan</meta:keyword>
    <meta:keyword>dragon</meta:keyword>
    <meta:keyword>bipolarity</meta:keyword>
    <meta:keyword>monster</meta:keyword>
    <dc:language>en-US</dc:language>
    <meta:editing-cycles>126</meta:editing-cycles>
    <meta:editing-duration>PT21H42M12S</meta:editing-duration>
    <meta:printed-by>Vern Poythress</meta:printed-by>
    <dc:creator>Vern Poythress</dc:creator>
    <meta:document-statistic meta:object-count="1864"/>
    <meta:user-defined meta:name="Info 1"/>
    <meta:user-defined meta:name="Info 2"/>
    <meta:user-defined meta:name="Info 3"/>
    <meta:user-defined meta:name="Info 4"/>
  </office:meta>
</office:document-meta>
</file>