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content.xml" manifest:media-type="text/xml"/>
  <manifest:file-entry manifest:full-path="Pictures/1000000000000080000000804EE4E96F297045FA.png" manifest:media-type="image/png"/>
  <manifest:file-entry manifest:full-path="Pictures/2000023D0000194B000019BA54D1F0BDCF65D7C4.svm" manifest:media-type=""/>
  <manifest:file-entry manifest:full-path="Pictures/20000023000069D500003804FE48D2E47EFD6844.wmf" manifest:media-type="image/x-wmf"/>
  <manifest:file-entry manifest:full-path="Pictures/2000001F000020E2000021A124B8A69C7F0BB28D.svm" manifest:media-type=""/>
  <manifest:file-entry manifest:full-path="Pictures/20000113000069D5000040B31F5D1B7EA8078D09.wmf" manifest:media-type="image/x-wmf"/>
  <manifest:file-entry manifest:full-path="styles.xml" manifest:media-type="text/xml"/>
  <manifest:file-entry manifest:full-path="Object 9" manifest:media-type="application/vnd.sun.star.oleobject"/>
  <manifest:file-entry manifest:full-path="settings.xml" manifest:media-type="text/xml"/>
  <manifest:file-entry manifest:full-path="Object 8" manifest:media-type="application/vnd.sun.star.oleobject"/>
  <manifest:file-entry manifest:full-path="meta.xml" manifest:media-type="text/xml"/>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4" manifest:media-type="application/vnd.sun.star.oleobject"/>
  <manifest:file-entry manifest:full-path="Object 11" manifest:media-type="application/vnd.sun.star.oleobject"/>
  <manifest:file-entry manifest:full-path="Object 6" manifest:media-type="application/vnd.sun.star.oleobject"/>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11" manifest:media-type=""/>
  <manifest:file-entry manifest:full-path="ObjectReplacements/Object 6" manifest:media-type=""/>
  <manifest:file-entry manifest:full-path="ObjectReplacements/Object 1" manifest:media-type=""/>
  <manifest:file-entry manifest:full-path="ObjectReplacements/Object 5" manifest:media-type=""/>
  <manifest:file-entry manifest:full-path="ObjectReplacements/Object 10"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1" manifest:media-type="application/vnd.sun.star.oleobject"/>
  <manifest:file-entry manifest:full-path="Object 5" manifest:media-type="application/vnd.sun.star.oleobject"/>
  <manifest:file-entry manifest:full-path="Object 10" manifest:media-type="application/vnd.sun.star.oleobject"/>
  <manifest:file-entry manifest:full-path="Object 7"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Baskerville Handcut1" svg:font-family="'Baskerville Handcut'" style:font-pitch="variable"/>
    <style:font-face style:name="Bitstream Vera Sans" svg:font-family="'Bitstream Vera Sans'" style:font-pitch="variable"/>
    <style:font-face style:name="Gothic" svg:font-family="Gothic" style:font-pitch="variable"/>
    <style:font-face style:name="Lucidasans" svg:font-family="Lucidasans" style:font-pitch="variable"/>
    <style:font-face style:name="SPIonic" svg:font-family="SPIonic" style:font-pitch="variable"/>
    <style:font-face style:name="SPTiberian" svg:font-family="SPTiberian" style:font-pitch="variable"/>
    <style:font-face style:name="Times New Roman2" svg:font-family="'Times New Roman'" style:font-pitch="variable"/>
    <style:font-face style:name="Arial1" svg:font-family="Arial" style:font-family-generic="roman" style:font-pitch="variable"/>
    <style:font-face style:name="Baskerville Handcut" svg:font-family="'Baskerville Handcut'" style:font-family-generic="roman" style:font-pitch="variable"/>
    <style:font-face style:name="Gothic1" svg:font-family="Gothic"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skerville Handcut2" svg:font-family="'Baskerville Handcut'" style:font-family-generic="swiss" style:font-pitch="variable"/>
    <style:font-face style:name="Times New Roman1" svg:font-family="'Times New Roman'"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mil:direction="revers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808080"/>
    </style:style>
    <style:style style:name="gr2" style:family="graphic" style:parent-style-name="standard">
      <style:graphic-properties draw:stroke="none" svg:stroke-color="#000000" draw:fill="none" draw:fill-color="#ffffff" draw:auto-grow-height="true" draw:auto-grow-width="false" fo:max-height="0cm" fo:min-height="7.652cm"/>
    </style:style>
    <style:style style:name="gr3" style:family="graphic">
      <style:graphic-properties style:protect="size"/>
    </style:style>
    <style:style style:name="gr4" style:family="graphic" style:parent-style-name="standard">
      <style:graphic-properties draw:stroke="solid" svg:stroke-width="0.212cm" svg:stroke-color="#ffff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ffff" draw:textarea-horizontal-align="left" draw:textarea-vertical-align="top" draw:auto-grow-height="false" fo:padding-top="0.13cm" fo:padding-bottom="0.13cm" fo:padding-left="0.25cm" fo:padding-right="0.25cm" fo:wrap-option="wrap" draw:shadow="hidden" draw:shadow-color="#808080"/>
    </style:style>
    <style:style style:name="gr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35cm" svg:stroke-color="#000000" svg:stroke-opacity="100%" draw:stroke-linejoin="round" draw:fill="none" draw:fill-color="#00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212cm" svg:stroke-color="#00ffff"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141cm" svg:stroke-color="#0000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00ffff" draw:textarea-horizontal-align="left" draw:textarea-vertical-align="top" draw:auto-grow-height="true" fo:min-height="0cm" fo:min-width="0cm" fo:padding-top="0.128cm" fo:padding-bottom="0.128cm" fo:padding-left="0.256cm" fo:padding-right="0.256cm" fo:wrap-option="wrap" draw:shadow="hidden" draw:shadow-color="#808080"/>
    </style:style>
    <style:style style:name="gr13" style:family="graphic" style:parent-style-name="standard">
      <style:graphic-properties draw:stroke="solid" svg:stroke-width="0.071cm" svg:stroke-color="#00ff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71cm" svg:stroke-color="#00ff00" draw:marker-end="msArrowStealthEnd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16" style:family="graphic" style:parent-style-name="standard">
      <style:graphic-properties draw:stroke="solid" svg:stroke-width="0.035cm" svg:stroke-color="#000000" draw:stroke-linejoin="miter" draw:fill="solid" draw:fill-color="#00ffff" draw:textarea-horizontal-align="justify" draw:textarea-vertical-align="middle" draw:auto-grow-height="true" fo:min-height="0cm" fo:min-width="0cm" fo:padding-top="0.128cm" fo:padding-bottom="0.128cm" fo:padding-left="0.256cm" fo:padding-right="0.256cm" fo:wrap-option="no-wrap" draw:shadow="hidden" draw:shadow-color="#808080"/>
    </style:style>
    <style:style style:name="gr17" style:family="graphic" style:parent-style-name="standard">
      <style:graphic-properties draw:stroke="solid" svg:stroke-width="0.035cm" svg:stroke-color="#000000" draw:stroke-linejoin="miter" draw:fill="solid" draw:fill-color="#ff00ff" draw:textarea-horizontal-align="justify" draw:textarea-vertical-align="middle" draw:auto-grow-height="false" fo:padding-top="0.128cm" fo:padding-bottom="0.128cm" fo:padding-left="0.256cm" fo:padding-right="0.256cm" fo:wrap-option="no-wrap" draw:shadow="hidden" draw:shadow-color="#808080"/>
    </style:style>
    <style:style style:name="gr18"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20" style:family="graphic" style:parent-style-name="standard">
      <style:graphic-properties draw:stroke="solid" svg:stroke-width="0.212cm" svg:stroke-color="#0000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212cm" svg:stroke-color="#f0f0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none" draw:fill="none" draw:visible-area-left="0cm" draw:visible-area-top="0cm" draw:visible-area-width="41.725cm" draw:visible-area-height="80.301cm" draw:ole-draw-aspect="1"/>
    </style:style>
    <style:style style:name="gr23"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27cm" fo:padding-bottom="0.127cm" fo:padding-left="0.255cm" fo:padding-right="0.255cm" fo:wrap-option="no-wrap" draw:shadow="hidden" draw:shadow-color="#808080"/>
    </style:style>
    <style:style style:name="gr24" style:family="graphic" style:parent-style-name="standard" style:list-style-name="L1">
      <style:graphic-properties draw:stroke="none" draw:fill="none" draw:fill-color="#ffffff" draw:textarea-horizontal-align="center" draw:textarea-vertical-align="middle" draw:auto-grow-height="true" draw:auto-grow-width="false" fo:min-height="1.403cm" fo:min-width="0cm" fo:padding-top="0.128cm" fo:padding-bottom="0.128cm" fo:padding-left="0.256cm" fo:padding-right="0.256cm"/>
    </style:style>
    <style:style style:name="gr25" style:family="graphic" style:parent-style-name="standard">
      <style:graphic-properties draw:stroke="none" draw:fill="solid" draw:fill-color="#00ffff" draw:textarea-horizontal-align="justify" draw:textarea-vertical-align="middle" draw:auto-grow-height="false" fo:padding-top="0.128cm" fo:padding-bottom="0.128cm" fo:padding-left="0.256cm" fo:padding-right="0.256cm" fo:wrap-option="no-wrap" draw:shadow="visible" draw:shadow-offset-x="0.176cm" draw:shadow-offset-y="0.176cm" draw:shadow-color="#808080"/>
    </style:style>
    <style:style style:name="gr26"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visible" draw:shadow-offset-x="0.176cm" draw:shadow-offset-y="0.176cm" draw:shadow-color="#808080"/>
    </style:style>
    <style:style style:name="gr27"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35cm" svg:stroke-color="#000000" svg:stroke-opacity="100%" draw:stroke-linejoin="round" draw:fill="solid" draw:fill-color="#f0f000" draw:textarea-horizontal-align="left" draw:textarea-vertical-align="top"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35cm" svg:stroke-color="#0000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none" draw:fill="solid" draw:fill-color="#ffbf7f" draw:textarea-horizontal-align="left" draw:textarea-vertical-align="top" draw:auto-grow-height="false" fo:padding-top="0.13cm" fo:padding-bottom="0.13cm" fo:padding-left="0.25cm" fo:padding-right="0.25cm" fo:wrap-option="wrap" draw:shadow="hidden" draw:shadow-color="#808080"/>
    </style:style>
    <style:style style:name="gr32" style:family="graphic" style:parent-style-name="standard">
      <style:graphic-properties draw:stroke="none" draw:fill="solid" draw:fill-color="#ff9f1f" draw:textarea-horizontal-align="left" draw:textarea-vertical-align="top" draw:auto-grow-height="false" fo:padding-top="0.13cm" fo:padding-bottom="0.13cm" fo:padding-left="0.25cm" fo:padding-right="0.25cm" fo:wrap-option="wrap" draw:shadow="hidden" draw:shadow-color="#808080"/>
    </style:style>
    <style:style style:name="gr33" style:family="graphic" style:parent-style-name="standard">
      <style:graphic-properties draw:stroke="none" draw:fill="solid" draw:fill-color="#ffbf5f" draw:textarea-horizontal-align="left" draw:textarea-vertical-align="top"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035cm" svg:stroke-color="#000000" draw:stroke-linejoin="miter" draw:fill="solid" draw:fill-color="#f8cc86"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071cm" svg:stroke-color="#60606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graphic-properties draw:stroke="solid" svg:stroke-width="0.353cm" svg:stroke-color="#606060" svg:stroke-opacity="100%" draw:stroke-linejoin="round" draw:fill="none" draw:fill-color="#00ffff" draw:textarea-horizontal-align="left" draw:textarea-vertical-align="top" draw:auto-grow-height="false" fo:padding-top="0.13cm" fo:padding-bottom="0.13cm" fo:padding-left="0.25cm" fo:padding-right="0.25cm" fo:wrap-option="wrap" draw:shadow="hidden" draw:shadow-color="#808080"/>
    </style:style>
    <style:style style:name="gr37" style:family="graphic" style:parent-style-name="standard">
      <style:graphic-properties draw:stroke="solid" svg:stroke-width="0.035cm" svg:stroke-color="#000000" svg:stroke-opacity="100%" draw:stroke-linejoin="round" draw:fill="solid" draw:fill-color="#404040" draw:textarea-horizontal-align="left" draw:textarea-vertical-align="top" draw:auto-grow-height="false" fo:padding-top="0.13cm" fo:padding-bottom="0.13cm" fo:padding-left="0.25cm" fo:padding-right="0.25cm" fo:wrap-option="wrap" draw:shadow="hidden" draw:shadow-color="#808080"/>
    </style:style>
    <style:style style:name="gr38" style:family="graphic" style:parent-style-name="standard">
      <style:graphic-properties draw:stroke="solid" svg:stroke-width="0.035cm" svg:stroke-color="#000000" draw:stroke-linejoin="miter" draw:fill="solid" draw:fill-color="#606060" draw:textarea-horizontal-align="left"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graphic-properties draw:stroke="none" draw:fill="none" draw:visible-area-left="0cm" draw:visible-area-top="0cm" draw:visible-area-width="86.783cm" draw:visible-area-height="82.92cm" draw:ole-draw-aspect="1"/>
    </style:style>
    <style:style style:name="gr40" style:family="graphic" style:parent-style-name="standard">
      <style:graphic-properties draw:fill="none" draw:textarea-horizontal-align="justify" draw:textarea-vertical-align="middle" draw:auto-grow-height="false" fo:min-height="0cm" fo:min-width="0cm"/>
    </style:style>
    <style:style style:name="gr41" style:family="graphic" style:parent-style-name="standard">
      <style:graphic-properties draw:stroke="solid" svg:stroke-width="0.071cm" svg:stroke-color="#000000" draw:stroke-linejoin="miter"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035cm" svg:stroke-color="#000000" draw:stroke-linejoin="miter" draw:fill="solid" draw:fill-color="#00ffff" draw:textarea-horizontal-align="justify" draw:textarea-vertical-align="middle" draw:auto-grow-height="false" fo:padding-top="0.128cm" fo:padding-bottom="0.128cm" fo:padding-left="0.256cm" fo:padding-right="0.256cm" fo:wrap-option="no-wrap" draw:shadow="visible" draw:shadow-offset-x="0.212cm" draw:shadow-offset-y="0.212cm" draw:shadow-color="#808080"/>
    </style:style>
    <style:style style:name="gr43" style:family="graphic" style:parent-style-name="standard">
      <style:graphic-properties draw:stroke="solid" svg:stroke-width="0.035cm" svg:stroke-color="#000000" draw:stroke-linejoin="miter" draw:fill="solid" draw:fill-color="#00ffff" draw:textarea-horizontal-align="justify" draw:textarea-vertical-align="middle" draw:auto-grow-height="false" fo:padding-top="0.128cm" fo:padding-bottom="0.128cm" fo:padding-left="0.256cm" fo:padding-right="0.256cm" fo:wrap-option="no-wrap" draw:shadow="hidden" draw:shadow-color="#808080"/>
    </style:style>
    <style:style style:name="gr4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visible" draw:shadow-offset-x="0.212cm" draw:shadow-offset-y="0.212cm" draw:shadow-color="#808080"/>
    </style:style>
    <style:style style:name="gr45" style:family="graphic" style:parent-style-name="standard">
      <style:graphic-properties draw:stroke="none" draw:fill="solid" draw:fill-color="#00ffff" draw:textarea-horizontal-align="justify" draw:textarea-vertical-align="middle" draw:auto-grow-height="true" fo:min-height="0cm" fo:min-width="0cm" fo:padding-top="0.128cm" fo:padding-bottom="0.128cm" fo:padding-left="0.256cm" fo:padding-right="0.256cm" fo:wrap-option="no-wrap" draw:shadow="visible" draw:shadow-offset-x="0.212cm" draw:shadow-offset-y="0.212cm" draw:shadow-color="#808080"/>
    </style:style>
    <style:style style:name="gr46" style:family="graphic" style:parent-style-name="standard">
      <style:graphic-properties draw:stroke="none" draw:fill="solid" draw:fill-color="#00ffff" draw:textarea-horizontal-align="justify" draw:textarea-vertical-align="middle" draw:auto-grow-height="true" fo:min-height="0cm" fo:min-width="0cm" fo:padding-top="0.128cm" fo:padding-bottom="0.128cm" fo:padding-left="0.256cm" fo:padding-right="0.256cm" fo:wrap-option="wrap" draw:shadow="visible" draw:shadow-offset-x="0.212cm" draw:shadow-offset-y="0.212cm" draw:shadow-color="#808080"/>
    </style:style>
    <style:style style:name="gr47" style:family="graphic" style:parent-style-name="standard">
      <style:graphic-properties draw:stroke="solid" svg:stroke-width="0.212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35cm" svg:stroke-color="#000000" draw:stroke-linejoin="miter" draw:fill="solid" draw:fill-color="#00ff00" draw:textarea-horizontal-align="justify" draw:textarea-vertical-align="middle" draw:auto-grow-height="false" fo:padding-top="0.128cm" fo:padding-bottom="0.128cm" fo:padding-left="0.256cm" fo:padding-right="0.256cm" fo:wrap-option="no-wrap" draw:shadow="hidden" draw:shadow-color="#808080"/>
    </style:style>
    <style:style style:name="gr49" style:family="graphic" style:parent-style-name="standard">
      <style:graphic-properties draw:stroke="solid" svg:stroke-width="0.212cm" svg:stroke-color="#ff00ff" draw:stroke-linejoin="miter" draw:fill="none" draw:fill-color="#00ffff" draw:textarea-horizontal-align="justify" draw:textarea-vertical-align="middle" draw:auto-grow-height="false" fo:padding-top="0.128cm" fo:padding-bottom="0.128cm" fo:padding-left="0.256cm" fo:padding-right="0.256cm" fo:wrap-option="no-wrap" draw:shadow="hidden" draw:shadow-color="#808080"/>
    </style:style>
    <style:style style:name="gr50" style:family="graphic" style:parent-style-name="standard">
      <style:graphic-properties draw:stroke="solid" svg:stroke-width="0.141cm" svg:stroke-color="#ff00ff" draw:stroke-linejoin="miter" draw:fill="none" draw:fill-color="#00ffff" draw:textarea-horizontal-align="justify" draw:textarea-vertical-align="middle" draw:auto-grow-height="false" fo:padding-top="0.128cm" fo:padding-bottom="0.128cm" fo:padding-left="0.256cm" fo:padding-right="0.256cm" fo:wrap-option="no-wrap" draw:shadow="hidden" draw:shadow-color="#808080"/>
    </style:style>
    <style:style style:name="gr51" style:family="graphic" style:parent-style-name="standard">
      <style:graphic-properties draw:stroke="solid" svg:stroke-width="0.035cm" svg:stroke-color="#000000" draw:stroke-linejoin="miter" draw:fill="none" draw:fill-color="#00ffff" draw:textarea-horizontal-align="justify" draw:textarea-vertical-align="middle" draw:auto-grow-height="true" fo:min-height="0cm" fo:min-width="0cm" fo:padding-top="0.128cm" fo:padding-bottom="0.128cm" fo:padding-left="0.256cm" fo:padding-right="0.256cm" fo:wrap-option="no-wrap" draw:shadow="hidden" draw:shadow-color="#808080"/>
    </style:style>
    <style:style style:name="gr52" style:family="graphic" style:parent-style-name="standard">
      <style:graphic-properties draw:stroke="solid" svg:stroke-width="0.035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14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35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35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35cm" svg:stroke-color="#000000" draw:stroke-linejoin="miter" draw:fill="none" draw:fill-color="#00ffff" draw:textarea-horizontal-align="justify" draw:textarea-vertical-align="middle" draw:auto-grow-height="false" fo:padding-top="0.128cm" fo:padding-bottom="0.128cm" fo:padding-left="0.256cm" fo:padding-right="0.256cm" fo:wrap-option="no-wrap" draw:shadow="hidden" draw:shadow-color="#808080"/>
    </style:style>
    <style:style style:name="gr57" style:family="graphic" style:parent-style-name="standard">
      <style:graphic-properties draw:stroke="solid" svg:stroke-width="0.035cm" svg:stroke-color="#000000" draw:stroke-linejoin="miter" draw:fill="solid" draw:fill-color="#ff00ff" draw:textarea-horizontal-align="left" draw:textarea-vertical-align="middle" draw:auto-grow-height="false" fo:min-height="2.651cm" fo:min-width="8.13cm" fo:padding-top="0.13cm" fo:padding-bottom="0.13cm" fo:padding-left="0.25cm" fo:padding-right="0.25cm" fo:wrap-option="no-wrap" draw:shadow="hidden" draw:shadow-color="#808080"/>
    </style:style>
    <style:style style:name="gr58" style:family="graphic" style:parent-style-name="standard">
      <style:graphic-properties draw:stroke="solid" svg:stroke-width="0.071cm" svg:stroke-color="#ff00ff" draw:marker-end="msArrowStealthEnd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9" style:family="graphic" style:parent-style-name="standard">
      <style:graphic-properties draw:stroke="solid" svg:stroke-width="0.141cm" svg:stroke-color="#ff00ff"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808080"/>
    </style:style>
    <style:style style:name="gr60"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graphic-properties draw:stroke="solid" svg:stroke-width="0.071cm" svg:stroke-color="#000000" draw:marker-start-width="0.142cm" draw:marker-start-center="false" draw:marker-end="msArrowStealthEnd_20_6" draw:marker-end-width="0.213cm" draw:marker-end-center="false" svg:stroke-opacity="100%" draw:stroke-linejoin="round" draw:fill="none" draw:fill-color="#618ffd" draw:textarea-horizontal-align="left" draw:textarea-vertical-align="top" draw:auto-grow-height="false" fo:padding-top="0.13cm" fo:padding-bottom="0.13cm" fo:padding-left="0.25cm" fo:padding-right="0.25cm" fo:wrap-option="wrap" draw:shadow="hidden" draw:shadow-color="#919191"/>
    </style:style>
    <style:style style:name="gr62" style:family="graphic" style:parent-style-name="standard">
      <style:graphic-properties draw:stroke="none" draw:fill="none" draw:fill-color="#00ffff" draw:textarea-horizontal-align="justify" draw:textarea-vertical-align="top" draw:auto-grow-height="true" fo:min-height="0cm" fo:min-width="0cm" fo:padding-top="0.128cm" fo:padding-bottom="0.128cm" fo:padding-left="0.256cm" fo:padding-right="0.256cm" fo:wrap-option="wrap" draw:shadow="hidden" draw:shadow-color="#808080"/>
    </style:style>
    <style:style style:name="gr63" style:family="graphic" style:parent-style-name="standard">
      <style:graphic-properties draw:stroke="none" draw:fill="none" draw:fill-color="#00ffff" draw:textarea-horizontal-align="left" draw:textarea-vertical-align="middle" draw:auto-grow-height="false" fo:padding-top="0.13cm" fo:padding-bottom="0.13cm" fo:padding-left="0.25cm" fo:padding-right="0.25cm" fo:wrap-option="no-wrap" draw:shadow="hidden" draw:shadow-color="#808080"/>
    </style:style>
    <style:style style:name="gr64"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66" style:family="graphic" style:parent-style-name="standard">
      <style:graphic-properties draw:stroke="solid" svg:stroke-width="0.035cm" svg:stroke-color="#000000" draw:stroke-linejoin="miter" draw:fill="solid" draw:fill-color="#f0f000" draw:textarea-horizontal-align="left" draw:textarea-vertical-align="middle" draw:auto-grow-height="false" fo:padding-top="0.13cm" fo:padding-bottom="0.13cm" fo:padding-left="0.25cm" fo:padding-right="0.25cm" fo:wrap-option="no-wrap" draw:shadow="hidden" draw:shadow-color="#808080"/>
    </style:style>
    <style:style style:name="gr67" style:family="graphic" style:parent-style-name="standard">
      <style:graphic-properties draw:stroke="none" draw:fill="none" draw:fill-color="#f0f000" draw:textarea-horizontal-align="left" draw:textarea-vertical-align="top" draw:auto-grow-height="true" fo:min-height="0cm" fo:min-width="0cm" fo:padding-top="0.128cm" fo:padding-bottom="0.128cm" fo:padding-left="0.256cm" fo:padding-right="0.256cm" fo:wrap-option="wrap" draw:shadow="hidden" draw:shadow-color="#808080"/>
    </style:style>
    <style:style style:name="gr68" style:family="graphic" style:parent-style-name="standard">
      <style:graphic-properties draw:stroke="solid" svg:stroke-width="0.035cm" svg:stroke-color="#000000" draw:stroke-linejoin="miter" draw:fill="solid" draw:fill-color="#f0f000" draw:textarea-horizontal-align="justify" draw:textarea-vertical-align="middle" draw:auto-grow-height="false" fo:padding-top="0.128cm" fo:padding-bottom="0.128cm" fo:padding-left="0.256cm" fo:padding-right="0.256cm" fo:wrap-option="no-wrap" draw:shadow="hidden" draw:shadow-color="#808080"/>
    </style:style>
    <style:style style:name="gr69"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808080"/>
    </style:style>
    <style:style style:name="gr70"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808080"/>
    </style:style>
    <style:style style:name="gr71"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808080"/>
    </style:style>
    <style:style style:name="gr72"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00ffff" draw:textarea-horizontal-align="left" draw:textarea-vertical-align="top" draw:auto-grow-height="false" fo:padding-top="0.13cm" fo:padding-bottom="0.13cm" fo:padding-left="0.25cm" fo:padding-right="0.25cm" fo:wrap-option="wrap" draw:shadow="hidden" draw:shadow-color="#808080"/>
    </style:style>
    <style:style style:name="gr73"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808080"/>
    </style:style>
    <style:style style:name="gr74"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808080"/>
    </style:style>
    <style:style style:name="gr75"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808080"/>
    </style:style>
    <style:style style:name="gr76"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808080"/>
    </style:style>
    <style:style style:name="gr77"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808080"/>
    </style:style>
    <style:style style:name="gr78"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808080"/>
    </style:style>
    <style:style style:name="gr79"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808080"/>
    </style:style>
    <style:style style:name="gr80"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808080"/>
    </style:style>
    <style:style style:name="gr82" style:family="graphic" style:parent-style-name="standard">
      <style:graphic-properties draw:stroke="solid" svg:stroke-width="0.035cm" svg:stroke-color="#000000" svg:stroke-opacity="100%" draw:stroke-linejoin="round" draw:fill="solid" draw:fill-color="#ffffff" draw:textarea-horizontal-align="left" draw:textarea-vertical-align="top" draw:auto-grow-height="false" fo:padding-top="0.13cm" fo:padding-bottom="0.13cm" fo:padding-left="0.25cm" fo:padding-right="0.25cm" fo:wrap-option="wrap" draw:shadow="hidden" draw:shadow-color="#808080"/>
    </style:style>
    <style:style style:name="gr83"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graphic-properties draw:stroke="solid" svg:stroke-width="0.035cm" svg:stroke-color="#000000" svg:stroke-opacity="100%" draw:stroke-linejoin="round" draw:fill="solid" draw:fill-color="#c0c0c0" draw:textarea-horizontal-align="left" draw:textarea-vertical-align="top" draw:auto-grow-height="false" fo:padding-top="0.13cm" fo:padding-bottom="0.13cm" fo:padding-left="0.25cm" fo:padding-right="0.25cm" fo:wrap-option="wrap" draw:shadow="hidden" draw:shadow-color="#808080"/>
    </style:style>
    <style:style style:name="gr85" style:family="graphic" style:parent-style-name="standard">
      <style:graphic-properties draw:stroke="solid" svg:stroke-width="0.035cm" svg:stroke-color="#000000" svg:stroke-opacity="100%" draw:stroke-linejoin="round" draw:fill="solid" draw:fill-color="#3f3f3f" draw:textarea-horizontal-align="left" draw:textarea-vertical-align="top" draw:auto-grow-height="false" fo:padding-top="0.13cm" fo:padding-bottom="0.13cm" fo:padding-left="0.25cm" fo:padding-right="0.25cm" fo:wrap-option="wrap" draw:shadow="hidden" draw:shadow-color="#808080"/>
    </style:style>
    <style:style style:name="gr86" style:family="graphic" style:parent-style-name="standard">
      <style:graphic-properties draw:stroke="none" draw:fill="none" draw:fill-color="#00ffff" draw:textarea-horizontal-align="left" draw:textarea-vertical-align="middle"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87" style:family="graphic" style:parent-style-name="standard">
      <style:graphic-properties draw:stroke="none" draw:fill="none" draw:visible-area-left="0cm" draw:visible-area-top="0cm" draw:visible-area-width="90.17cm" draw:visible-area-height="56.065cm" draw:ole-draw-aspect="1"/>
    </style:style>
    <style:style style:name="gr8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9" style:family="graphic" style:parent-style-name="standard">
      <style:graphic-properties draw:stroke="solid" svg:stroke-width="0.035cm" svg:stroke-color="#000000" draw:stroke-linejoin="miter" draw:fill="solid" draw:fill-color="#7f3f00" draw:textarea-horizontal-align="left" draw:textarea-vertical-align="middle" draw:auto-grow-height="false" fo:padding-top="0.13cm" fo:padding-bottom="0.13cm" fo:padding-left="0.25cm" fo:padding-right="0.25cm" fo:wrap-option="no-wrap" draw:shadow="hidden" draw:shadow-color="#808080"/>
    </style:style>
    <style:style style:name="gr90" style:family="graphic" style:parent-style-name="standard">
      <style:graphic-properties draw:stroke="solid" svg:stroke-width="0.035cm" svg:stroke-color="#000000" draw:stroke-linejoin="miter" draw:fill="gradient" draw:fill-color="#ffff00"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91" style:family="graphic" style:parent-style-name="standard">
      <style:graphic-properties draw:stroke="none" draw:fill="gradient" draw:fill-color="#ffff00" draw:fill-gradient-name="Gradient_20_7" draw:textarea-horizontal-align="left" draw:textarea-vertical-align="top" draw:auto-grow-height="false" fo:padding-top="0.13cm" fo:padding-bottom="0.13cm" fo:padding-left="0.25cm" fo:padding-right="0.25cm" fo:wrap-option="wrap" draw:shadow="hidden" draw:shadow-color="#808080"/>
    </style:style>
    <style:style style:name="gr92" style:family="graphic" style:parent-style-name="standard">
      <style:graphic-properties draw:stroke="solid" svg:stroke-width="0.035cm" svg:stroke-color="#000000" draw:stroke-linejoin="miter" draw:fill="gradient" draw:fill-color="#ffff00"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9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94" style:family="graphic" style:parent-style-name="standard">
      <style:graphic-properties draw:stroke="none" draw:fill="none" draw:visible-area-left="0cm" draw:visible-area-top="0cm" draw:visible-area-width="102.076cm" draw:visible-area-height="80.83cm" draw:ole-draw-aspect="1"/>
    </style:style>
    <style:style style:name="gr95" style:family="graphic" style:parent-style-name="standard">
      <style:graphic-properties draw:stroke="none" draw:fill="none" draw:visible-area-left="0cm" draw:visible-area-top="0cm" draw:visible-area-width="140.361cm" draw:visible-area-height="61.727cm" draw:ole-draw-aspect="1"/>
    </style:style>
    <style:style style:name="gr96" style:family="graphic" style:parent-style-name="standard">
      <style:graphic-properties draw:stroke="solid" svg:stroke-width="0.035cm" svg:stroke-color="#000000" draw:stroke-linejoin="miter"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97"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919191"/>
    </style:style>
    <style:style style:name="gr98" style:family="graphic" style:parent-style-name="standard">
      <style:graphic-properties draw:stroke="solid" svg:stroke-width="0.035cm" svg:stroke-color="#000000" draw:stroke-linejoin="miter" draw:fill="solid" draw:fill-color="#00ff00" draw:textarea-horizontal-align="left" draw:textarea-vertical-align="middle" draw:auto-grow-height="false" fo:min-height="0.379cm" fo:min-width="0.987cm" fo:padding-top="0.13cm" fo:padding-bottom="0.13cm" fo:padding-left="0.25cm" fo:padding-right="0.25cm" fo:wrap-option="no-wrap" draw:shadow="hidden" draw:shadow-color="#808080"/>
    </style:style>
    <style:style style:name="gr99" style:family="graphic" style:parent-style-name="standard">
      <style:graphic-properties draw:stroke="none" draw:fill="none" draw:visible-area-left="0cm" draw:visible-area-top="0cm" draw:visible-area-width="131.313cm" draw:visible-area-height="31.327cm" draw:ole-draw-aspect="1"/>
    </style:style>
    <style:style style:name="gr100"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01" style:family="graphic" style:parent-style-name="standard">
      <style:graphic-properties draw:stroke="solid" svg:stroke-width="0.035cm" svg:stroke-color="#000000" draw:stroke-linejoin="miter" draw:fill="none" draw:fill-color="#f0f000" draw:textarea-horizontal-align="left" draw:textarea-vertical-align="middle" draw:auto-grow-height="false" fo:padding-top="0.13cm" fo:padding-bottom="0.13cm" fo:padding-left="0.25cm" fo:padding-right="0.25cm" fo:wrap-option="no-wrap" draw:shadow="hidden" draw:shadow-color="#808080"/>
    </style:style>
    <style:style style:name="gr102" style:family="graphic" style:parent-style-name="standard">
      <style:graphic-properties draw:stroke="dash" draw:stroke-dash="Dashed_20__28_var_29__20_2"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03" style:family="graphic" style:parent-style-name="standard" style:list-style-name="L5">
      <style:graphic-properties draw:stroke="none" draw:fill="none" draw:fill-color="#00ffff" draw:textarea-horizontal-align="left" draw:textarea-vertical-align="top" draw:auto-grow-height="true" fo:min-height="0cm" fo:min-width="0cm" fo:padding-top="0.128cm" fo:padding-bottom="0.128cm" fo:padding-left="0.256cm" fo:padding-right="0.256cm" fo:wrap-option="wrap" draw:shadow="hidden" draw:shadow-color="#808080"/>
    </style:style>
    <style:style style:name="gr104" style:family="graphic" style:parent-style-name="standard">
      <style:graphic-properties draw:stroke="solid" svg:stroke-width="0.035cm" svg:stroke-color="#000000" svg:stroke-opacity="100%" draw:stroke-linejoin="round" draw:fill="solid" draw:fill-color="#ff00ff" draw:textarea-horizontal-align="left" draw:textarea-vertical-align="top" draw:auto-grow-height="false" fo:padding-top="0.13cm" fo:padding-bottom="0.13cm" fo:padding-left="0.25cm" fo:padding-right="0.25cm" fo:wrap-option="wrap" draw:shadow="hidden" draw:shadow-color="#808080"/>
    </style:style>
    <style:style style:name="gr105" style:family="graphic" style:parent-style-name="standard">
      <style:graphic-properties draw:stroke="solid" svg:stroke-width="0.035cm" svg:stroke-color="#000000" svg:stroke-opacity="100%" draw:stroke-linejoin="round" draw:fill="solid" draw:fill-color="#9f9f00" draw:textarea-horizontal-align="left"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00ffff" draw:textarea-horizontal-align="justify" draw:textarea-vertical-align="middle" draw:auto-grow-height="true" draw:auto-grow-width="false" fo:min-height="2.92cm" fo:min-width="0cm" fo:padding-top="0.128cm" fo:padding-bottom="0.128cm" fo:padding-left="0.256cm" fo:padding-right="0.256cm" fo:wrap-option="wrap" draw:shadow="hidden" draw:shadow-color="#808080"/>
    </style:style>
    <style:style style:name="pr2" style:family="presentation" style:parent-style-name="Default-subtitle">
      <style:graphic-properties draw:stroke="none" draw:fill="none" draw:fill-color="#00ffff" draw:textarea-horizontal-align="justify" draw:textarea-vertical-align="top" draw:auto-grow-height="true" draw:auto-grow-width="false" fo:min-height="4.613cm" fo:min-width="0cm" fo:padding-top="0.128cm" fo:padding-bottom="0.128cm" fo:padding-left="0.256cm" fo:padding-right="0.256cm" fo:wrap-option="wrap" draw:shadow="hidden" draw:shadow-color="#808080"/>
    </style:style>
    <style:style style:name="pr3" style:family="presentation" style:parent-style-name="Default-notes">
      <style:graphic-properties draw:stroke="none" draw:fill="none" draw:fill-color="#618ffd" draw:auto-grow-height="true" fo:min-height="11.547cm" draw:shadow="hidden" draw:shadow-color="#919191"/>
    </style:style>
    <style:style style:name="pr4" style:family="presentation" style:parent-style-name="Default-notes">
      <style:graphic-properties draw:fill-color="#ffffff" fo:min-height="11.546cm"/>
    </style:style>
    <style:style style:name="pr5" style:family="presentation" style:parent-style-name="Default-title">
      <style:graphic-properties draw:fill-color="#ffffff" draw:auto-grow-height="true" fo:min-height="3.177cm"/>
    </style:style>
    <style:style style:name="pr6" style:family="presentation" style:parent-style-name="Default-subtitle">
      <style:graphic-properties draw:fill-color="#ffffff" draw:auto-grow-height="true" fo:min-height="12.148cm"/>
    </style:style>
    <style:style style:name="pr7" style:family="presentation" style:parent-style-name="Default-notes">
      <style:graphic-properties draw:fill-color="#ffffff" draw:auto-grow-height="true" fo:min-height="11.548cm"/>
    </style:style>
    <style:style style:name="pr8" style:family="presentation" style:parent-style-name="Default-subtitle">
      <style:graphic-properties draw:fill-color="#ffffff" draw:auto-grow-height="true" fo:min-height="15.34cm"/>
    </style:style>
    <style:style style:name="pr9" style:family="presentation" style:parent-style-name="Default-notes">
      <style:graphic-properties draw:fill-color="#ffffff" fo:min-height="11.291cm"/>
    </style:style>
    <style:style style:name="pr10" style:family="presentation" style:parent-style-name="Default-subtitle">
      <style:graphic-properties draw:fill-color="#ffffff" draw:auto-grow-height="true" fo:min-height="17.051cm"/>
    </style:style>
    <style:style style:name="pr11" style:family="presentation" style:parent-style-name="Default-subtitle">
      <style:graphic-properties draw:fill-color="#ffffff" draw:auto-grow-height="true" fo:min-height="16.684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6.14cm"/>
    </style:style>
    <style:style style:name="pr14" style:family="presentation" style:parent-style-name="Default-subtitle">
      <style:graphic-properties draw:fill-color="#ffffff" draw:auto-grow-height="true" fo:min-height="13.97cm"/>
    </style:style>
    <style:style style:name="pr15" style:family="presentation" style:parent-style-name="Default-title">
      <style:graphic-properties draw:stroke="none" draw:fill="none" draw:fill-color="#00ffff" draw:textarea-horizontal-align="justify" draw:textarea-vertical-align="bottom" draw:auto-grow-height="true" draw:auto-grow-width="false" fo:min-height="2.92cm" fo:min-width="0cm" fo:padding-top="0.128cm" fo:padding-bottom="0.128cm" fo:padding-left="0.256cm" fo:padding-right="0.256cm" fo:wrap-option="wrap" draw:shadow="hidden" draw:shadow-color="#808080"/>
    </style:style>
    <style:style style:name="pr16" style:family="presentation" style:parent-style-name="Default-outline1">
      <style:graphic-properties draw:stroke="none" draw:fill="none" draw:fill-color="#00ffff" draw:textarea-horizontal-align="left" draw:textarea-vertical-align="top" draw:auto-grow-height="true" draw:auto-grow-width="false" fo:min-height="11.386cm" fo:min-width="0cm" fo:padding-top="0.128cm" fo:padding-bottom="0.128cm" fo:padding-left="0.256cm" fo:padding-right="0.256cm" fo:wrap-option="wrap" draw:shadow="hidden" draw:shadow-color="#808080"/>
    </style:style>
    <style:style style:name="pr17" style:family="presentation" style:parent-style-name="Default-subtitle">
      <style:graphic-properties draw:stroke="none" draw:fill="none" draw:fill-color="#00ffff" fo:min-height="4.87cm" draw:shadow="hidden" draw:shadow-color="#808080"/>
    </style:style>
    <style:style style:name="pr18" style:family="presentation" style:parent-style-name="Default-title">
      <style:graphic-properties draw:stroke="none" draw:fill="none" draw:fill-color="#00ffff" draw:textarea-horizontal-align="justify" draw:textarea-vertical-align="bottom" draw:auto-grow-height="true" draw:auto-grow-width="false" fo:min-height="3.481cm" fo:min-width="0cm" fo:padding-top="0.128cm" fo:padding-bottom="0.128cm" fo:padding-left="0.256cm" fo:padding-right="0.256cm" fo:wrap-option="wrap" draw:shadow="hidden" draw:shadow-color="#808080"/>
    </style:style>
    <style:style style:name="pr19" style:family="presentation" style:parent-style-name="Default-outline1">
      <style:graphic-properties draw:stroke="none" draw:fill="none" draw:fill-color="#00ffff" draw:textarea-horizontal-align="left" draw:textarea-vertical-align="top" draw:auto-grow-height="true" draw:auto-grow-width="false" fo:min-height="1.438cm" fo:min-width="0cm" fo:padding-top="0.128cm" fo:padding-bottom="0.128cm" fo:padding-left="0.256cm" fo:padding-right="0.256cm" fo:wrap-option="wrap" draw:shadow="hidden" draw:shadow-color="#808080"/>
    </style:style>
    <style:style style:name="pr20" style:family="presentation" style:parent-style-name="Default-notes">
      <style:graphic-properties draw:stroke="none" draw:fill="none" draw:fill-color="#618ffd" draw:textarea-horizontal-align="left" draw:textarea-vertical-align="top" draw:auto-grow-height="true" draw:auto-grow-width="false" fo:min-height="11.29cm" fo:min-width="0cm" fo:padding-top="0.128cm" fo:padding-bottom="0.128cm" fo:padding-left="0.256cm" fo:padding-right="0.256cm" fo:wrap-option="wrap" draw:shadow="hidden" draw:shadow-color="#919191"/>
    </style:style>
    <style:style style:name="pr21" style:family="presentation" style:parent-style-name="Default-notes">
      <style:graphic-properties draw:stroke="none" draw:fill="none" draw:fill-color="#618ffd" draw:textarea-horizontal-align="left" draw:textarea-vertical-align="top" draw:auto-grow-height="true" draw:auto-grow-width="false" fo:min-height="11.334cm" fo:min-width="0cm" fo:padding-top="0.128cm" fo:padding-bottom="0.128cm" fo:padding-left="0.256cm" fo:padding-right="0.256cm" fo:wrap-option="wrap" draw:shadow="hidden" draw:shadow-color="#919191"/>
    </style:style>
    <style:style style:name="pr22" style:family="presentation" style:parent-style-name="Default-notes">
      <style:graphic-properties draw:stroke="none" draw:fill="none" draw:fill-color="#618ffd" draw:textarea-horizontal-align="left" draw:textarea-vertical-align="top" draw:auto-grow-height="true" draw:auto-grow-width="false" fo:min-height="12.176cm" fo:min-width="0cm" fo:padding-top="0.128cm" fo:padding-bottom="0.128cm" fo:padding-left="0.256cm" fo:padding-right="0.256cm" fo:wrap-option="wrap" draw:shadow="hidden" draw:shadow-color="#919191"/>
    </style:style>
    <style:style style:name="pr23" style:family="presentation" style:parent-style-name="Default-notes">
      <style:graphic-properties draw:stroke="none" draw:fill="none" draw:fill-color="#618ffd" draw:textarea-horizontal-align="left" draw:textarea-vertical-align="top" draw:auto-grow-height="true" draw:auto-grow-width="false" fo:min-height="11.841cm" fo:min-width="0cm" fo:padding-top="0.128cm" fo:padding-bottom="0.128cm" fo:padding-left="0.256cm" fo:padding-right="0.256cm" fo:wrap-option="wrap" draw:shadow="hidden" draw:shadow-color="#919191"/>
    </style:style>
    <style:style style:name="pr24" style:family="presentation" style:parent-style-name="Default-outline1">
      <style:graphic-properties draw:stroke="none" draw:fill="none" draw:fill-color="#00ffff" draw:textarea-horizontal-align="left" draw:textarea-vertical-align="top" draw:auto-grow-height="true" draw:auto-grow-width="false" fo:min-height="10.751cm" fo:min-width="0cm" fo:padding-top="0.128cm" fo:padding-bottom="0.128cm" fo:padding-left="0.256cm" fo:padding-right="0.256cm" fo:wrap-option="wrap" draw:shadow="hidden" draw:shadow-color="#808080"/>
    </style:style>
    <style:style style:name="pr25" style:family="presentation" style:parent-style-name="Default-outline1">
      <style:graphic-properties draw:stroke="none" draw:fill="none" draw:fill-color="#00ffff" draw:textarea-horizontal-align="left" draw:textarea-vertical-align="top" draw:auto-grow-height="true" draw:auto-grow-width="false" fo:min-height="10.54cm" fo:min-width="0cm" fo:padding-top="0.128cm" fo:padding-bottom="0.128cm" fo:padding-left="0.256cm" fo:padding-right="0.256cm" fo:wrap-option="wrap" draw:shadow="hidden" draw:shadow-color="#808080"/>
    </style:style>
    <style:style style:name="pr26" style:family="presentation" style:parent-style-name="Default-outline1">
      <style:graphic-properties draw:stroke="none" draw:fill="none" draw:fill-color="#00ffff" draw:textarea-horizontal-align="left" draw:textarea-vertical-align="top" draw:auto-grow-height="true" draw:auto-grow-width="false" fo:min-height="5.347cm" fo:min-width="0cm" fo:padding-top="0.128cm" fo:padding-bottom="0.128cm" fo:padding-left="0.256cm" fo:padding-right="0.256cm" fo:wrap-option="wrap" draw:shadow="hidden" draw:shadow-color="#808080"/>
    </style:style>
    <style:style style:name="pr27" style:family="presentation" style:parent-style-name="Default-outline1">
      <style:graphic-properties draw:stroke="none" draw:fill="none" draw:fill-color="#00ffff" draw:textarea-horizontal-align="left" draw:textarea-vertical-align="top" draw:auto-grow-height="true" draw:auto-grow-width="false" fo:min-height="6.192cm" fo:min-width="0cm" fo:padding-top="0.128cm" fo:padding-bottom="0.128cm" fo:padding-left="0.256cm" fo:padding-right="0.256cm" fo:wrap-option="wrap" draw:shadow="hidden" draw:shadow-color="#808080"/>
    </style:style>
    <style:style style:name="pr28" style:family="presentation" style:parent-style-name="Default-outline1">
      <style:graphic-properties draw:stroke="none" draw:fill="none" draw:fill-color="#00ffff" draw:textarea-horizontal-align="left" draw:textarea-vertical-align="top" draw:auto-grow-height="true" draw:auto-grow-width="false" fo:min-height="12.001cm" fo:min-width="0cm" fo:padding-top="0.128cm" fo:padding-bottom="0.128cm" fo:padding-left="0.256cm" fo:padding-right="0.256cm" fo:wrap-option="wrap" draw:shadow="hidden" draw:shadow-color="#808080"/>
    </style:style>
    <style:style style:name="pr29" style:family="presentation" style:parent-style-name="Default-outline1">
      <style:graphic-properties draw:stroke="none" draw:fill="none" draw:fill-color="#00ffff" draw:textarea-horizontal-align="left" draw:textarea-vertical-align="top" draw:auto-grow-height="true" draw:auto-grow-width="false" fo:min-height="13.927cm" fo:min-width="0cm" fo:padding-top="0.128cm" fo:padding-bottom="0.128cm" fo:padding-left="0.256cm" fo:padding-right="0.256cm" fo:wrap-option="wrap" draw:shadow="hidden" draw:shadow-color="#808080"/>
    </style:style>
    <style:style style:name="pr30" style:family="presentation" style:parent-style-name="Default-notes">
      <style:graphic-properties draw:stroke="none" draw:fill="none" draw:fill-color="#618ffd" draw:textarea-horizontal-align="left" draw:textarea-vertical-align="top" draw:auto-grow-height="true" draw:auto-grow-width="false" fo:min-height="13.136cm" fo:min-width="0cm" fo:padding-top="0.128cm" fo:padding-bottom="0.128cm" fo:padding-left="0.256cm" fo:padding-right="0.256cm" fo:wrap-option="wrap" draw:shadow="hidden" draw:shadow-color="#919191"/>
    </style:style>
    <style:style style:name="pr31" style:family="presentation" style:parent-style-name="Default-outline1">
      <style:graphic-properties draw:stroke="none" draw:fill="none" draw:fill-color="#00ffff" draw:textarea-horizontal-align="left" draw:textarea-vertical-align="top" draw:auto-grow-height="true" draw:auto-grow-width="false" fo:min-height="11.387cm" fo:min-width="0cm" fo:padding-top="0.128cm" fo:padding-bottom="0.128cm" fo:padding-left="0.256cm" fo:padding-right="0.256cm" fo:wrap-option="wrap" draw:shadow="hidden" draw:shadow-color="#808080"/>
    </style:style>
    <style:style style:name="pr32" style:family="presentation" style:parent-style-name="Default-title">
      <style:graphic-properties draw:stroke="none" draw:fill="none" draw:fill-color="#00ffff" draw:textarea-horizontal-align="justify" draw:textarea-vertical-align="middle" draw:auto-grow-height="true" draw:auto-grow-width="false" fo:min-height="3.481cm" fo:min-width="0cm" fo:padding-top="0.128cm" fo:padding-bottom="0.128cm" fo:padding-left="0.256cm" fo:padding-right="0.256cm" fo:wrap-option="wrap" draw:shadow="hidden" draw:shadow-color="#808080"/>
    </style:style>
    <style:style style:name="pr33" style:family="presentation" style:parent-style-name="Default-title">
      <style:graphic-properties draw:stroke="none" draw:fill="none" draw:fill-color="#00ffff" draw:textarea-horizontal-align="justify" draw:textarea-vertical-align="bottom" draw:auto-grow-height="true" draw:auto-grow-width="false" fo:min-height="2.073cm" fo:min-width="0cm" fo:padding-top="0.128cm" fo:padding-bottom="0.128cm" fo:padding-left="0.256cm" fo:padding-right="0.256cm" fo:wrap-option="wrap" draw:shadow="hidden" draw:shadow-color="#808080"/>
    </style:style>
    <style:style style:name="pr34" style:family="presentation" style:parent-style-name="Default-title">
      <style:graphic-properties draw:stroke="none" draw:fill="none" draw:fill-color="#00ffff" draw:textarea-horizontal-align="justify" draw:textarea-vertical-align="bottom" draw:auto-grow-height="true" draw:auto-grow-width="false" fo:min-height="1.862cm" fo:min-width="0cm" fo:padding-top="0.128cm" fo:padding-bottom="0.128cm" fo:padding-left="0.256cm" fo:padding-right="0.256cm" fo:wrap-option="wrap" draw:shadow="hidden" draw:shadow-color="#808080"/>
    </style:style>
    <style:style style:name="pr35" style:family="presentation" style:parent-style-name="Default-outline1">
      <style:graphic-properties draw:stroke="none" draw:fill="none" draw:fill-color="#00ffff" draw:textarea-horizontal-align="left" draw:textarea-vertical-align="top" draw:auto-grow-height="true" draw:auto-grow-width="false" fo:min-height="6.095cm" fo:min-width="0cm" fo:padding-top="0.128cm" fo:padding-bottom="0.128cm" fo:padding-left="0.256cm" fo:padding-right="0.256cm" fo:wrap-option="wrap" draw:shadow="hidden" draw:shadow-color="#808080"/>
    </style:style>
    <style:style style:name="P1" style:family="paragraph">
      <style:paragraph-properties fo:margin-left="0cm" fo:margin-right="0cm" fo:text-indent="0cm"/>
    </style:style>
    <style:style style:name="P2" style:family="paragraph">
      <loext:graphic-properties draw:fill="none" draw:fill-color="#00ffff"/>
      <style:paragraph-properties fo:margin-left="0cm" fo:margin-right="0cm" fo:text-indent="0cm" style:writing-mode="lr-tb"/>
    </style:style>
    <style:style style:name="P3" style:family="paragraph">
      <style:paragraph-properties fo:margin-left="1.27cm" fo:margin-right="0cm" fo:margin-top="0.282cm" fo:margin-bottom="0cm" fo:text-align="center" fo:text-indent="0cm"/>
    </style:style>
    <style:style style:name="P4" style:family="paragraph">
      <loext:graphic-properties draw:fill="solid" draw:fill-color="#ffff00"/>
      <style:paragraph-properties style:writing-mode="lr-tb"/>
    </style:style>
    <style:style style:name="P5" style:family="paragraph">
      <loext:graphic-properties draw:fill="none" draw:fill-color="#618ffd"/>
      <style:paragraph-properties fo:margin-left="0cm" fo:margin-right="0cm" fo:text-indent="0cm"/>
    </style:style>
    <style:style style:name="P6" style:family="paragraph">
      <loext:graphic-properties draw:fill="none" draw:fill-color="#ffffff"/>
      <style:text-properties fo:color="#ffffff" fo:font-size="28pt" style:font-size-asian="28pt" style:font-size-complex="28pt"/>
    </style:style>
    <style:style style:name="P7" style:family="paragraph">
      <loext:graphic-properties draw:fill-color="#ffffff"/>
      <style:text-properties fo:font-size="18pt"/>
    </style:style>
    <style:style style:name="P8" style:family="paragraph">
      <loext:graphic-properties draw:fill-color="#ffffff"/>
      <style:paragraph-properties fo:margin-left="0cm" fo:margin-right="0cm" fo:text-indent="0cm"/>
    </style:style>
    <style:style style:name="P9" style:family="paragraph">
      <style:paragraph-properties fo:margin-left="1.27cm" fo:margin-right="0cm" fo:text-align="start" fo:text-indent="0cm"/>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text-properties style:font-name="Times New Roman" fo:font-size="22pt" fo:font-weight="normal" style:font-weight-asian="normal" style:font-weight-complex="normal"/>
    </style:style>
    <style:style style:name="P12" style:family="paragraph">
      <loext:graphic-properties draw:fill-color="#ffffff"/>
      <style:paragraph-properties fo:margin-left="0cm" fo:margin-right="0cm" fo:text-indent="0cm"/>
      <style:text-properties fo:font-size="18.3999996185303pt"/>
    </style:style>
    <style:style style:name="P13" style:family="paragraph">
      <loext:graphic-properties draw:fill-color="#ffffff"/>
      <style:paragraph-properties fo:margin-left="0cm" fo:margin-right="0cm" fo:text-align="start" fo:text-indent="0cm"/>
      <style:text-properties style:font-name="Times New Roman" fo:font-size="10pt"/>
    </style:style>
    <style:style style:name="P14" style:family="paragraph">
      <loext:graphic-properties draw:fill-color="#ffffff"/>
      <style:paragraph-properties fo:margin-left="0cm" fo:margin-right="0cm" fo:text-align="start" fo:text-indent="0cm"/>
      <style:text-properties style:font-name="Times New Roman2" fo:font-size="10pt"/>
    </style:style>
    <style:style style:name="P15"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16" style:family="paragraph">
      <style:paragraph-properties fo:margin-left="0cm" fo:margin-right="0cm" fo:margin-top="0.282cm" fo:margin-bottom="0cm" fo:text-indent="0cm"/>
    </style:style>
    <style:style style:name="P17" style:family="paragraph">
      <loext:graphic-properties draw:fill="none" draw:fill-color="#00ffff"/>
      <style:paragraph-properties fo:margin-left="0.952cm" fo:margin-right="0cm" fo:text-indent="0cm" style:writing-mode="lr-tb"/>
    </style:style>
    <style:style style:name="P18" style:family="paragraph">
      <loext:graphic-properties draw:fill="none" draw:fill-color="#00ffff"/>
      <style:paragraph-properties fo:margin-left="0cm" fo:margin-right="0cm" fo:text-indent="0cm"/>
    </style:style>
    <style:style style:name="P19" style:family="paragraph">
      <loext:graphic-properties draw:fill="none" draw:fill-color="#00ffff"/>
      <style:paragraph-properties style:writing-mode="lr-tb"/>
    </style:style>
    <style:style style:name="P20" style:family="paragraph">
      <loext:graphic-properties draw:fill="solid" draw:fill-color="#ffffff"/>
      <style:paragraph-properties style:writing-mode="lr-tb"/>
    </style:style>
    <style:style style:name="P21" style:family="paragraph">
      <loext:graphic-properties draw:fill="solid" draw:fill-color="#000000"/>
      <style:paragraph-properties style:writing-mode="lr-tb"/>
    </style:style>
    <style:style style:name="P22" style:family="paragraph">
      <loext:graphic-properties draw:fill="none" draw:fill-color="#ffffff"/>
      <style:paragraph-properties fo:text-align="center" style:writing-mode="lr-tb"/>
      <style:text-properties fo:font-size="24pt"/>
    </style:style>
    <style:style style:name="P23" style:family="paragraph">
      <style:paragraph-properties fo:margin-left="0cm" fo:margin-right="0cm" fo:margin-top="0.881cm" fo:margin-bottom="0cm" fo:line-height="100%" fo:text-indent="0cm"/>
    </style:style>
    <style:style style:name="P24" style:family="paragraph">
      <style:paragraph-properties fo:margin-left="0cm" fo:margin-right="0cm" fo:margin-top="0.705cm" fo:margin-bottom="0cm" fo:line-height="100%" fo:text-indent="0cm"/>
    </style:style>
    <style:style style:name="P25" style:family="paragraph">
      <style:paragraph-properties fo:margin-left="0cm" fo:margin-right="0cm" fo:margin-top="0.238cm" fo:margin-bottom="0cm" fo:text-indent="0cm"/>
    </style:style>
    <style:style style:name="P26" style:family="paragraph">
      <loext:graphic-properties draw:fill="none" draw:fill-color="#618ffd"/>
      <style:paragraph-properties fo:margin-left="0cm" fo:margin-right="0cm" fo:text-indent="0cm" style:writing-mode="lr-tb"/>
    </style:style>
    <style:style style:name="P27" style:family="paragraph">
      <loext:graphic-properties draw:fill="none" draw:fill-color="#618ffd"/>
      <style:paragraph-properties style:writing-mode="lr-tb"/>
    </style:style>
    <style:style style:name="P28" style:family="paragraph">
      <style:paragraph-properties fo:margin-left="0cm" fo:margin-right="0cm" fo:line-height="100%" fo:text-align="center" fo:text-indent="0cm"/>
    </style:style>
    <style:style style:name="P29" style:family="paragraph">
      <loext:graphic-properties draw:fill="solid" draw:fill-color="#00ffff"/>
      <style:paragraph-properties fo:margin-left="0cm" fo:margin-right="0cm" fo:line-height="100%" fo:text-align="center" fo:text-indent="0cm" style:writing-mode="lr-tb"/>
    </style:style>
    <style:style style:name="P30" style:family="paragraph">
      <loext:graphic-properties draw:fill="solid" draw:fill-color="#ff00ff"/>
      <style:paragraph-properties style:writing-mode="lr-tb"/>
    </style:style>
    <style:style style:name="P31" style:family="paragraph">
      <loext:graphic-properties draw:fill="solid" draw:fill-color="#00ff00"/>
      <style:paragraph-properties style:writing-mode="lr-tb"/>
    </style:style>
    <style:style style:name="P32" style:family="paragraph">
      <style:paragraph-properties fo:margin-left="0cm" fo:margin-right="0cm" fo:margin-top="0.97cm" fo:margin-bottom="0cm" fo:line-height="100%" fo:text-indent="0cm"/>
    </style:style>
    <style:style style:name="P33" style:family="paragraph">
      <loext:graphic-properties draw:fill="none"/>
    </style:style>
    <style:style style:name="P34" style:family="paragraph">
      <loext:graphic-properties draw:fill="solid" draw:fill-color="#ffffff"/>
      <style:paragraph-properties fo:text-align="center" style:writing-mode="lr-tb"/>
      <style:text-properties fo:font-size="24pt"/>
    </style:style>
    <style:style style:name="P35" style:family="paragraph">
      <loext:graphic-properties draw:fill="none" draw:fill-color="#ffffff"/>
      <style:paragraph-properties fo:margin-left="0cm" fo:margin-right="0cm" fo:line-height="100%" fo:text-align="center" fo:text-indent="0cm" style:writing-mode="lr-tb"/>
    </style:style>
    <style:style style:name="P36" style:family="paragraph">
      <loext:graphic-properties draw:fill="solid" draw:fill-color="#00ffff"/>
      <style:paragraph-properties style:writing-mode="lr-tb"/>
    </style:style>
    <style:style style:name="P37" style:family="paragraph">
      <style:paragraph-properties fo:margin-left="0cm" fo:margin-right="0cm" fo:margin-top="0.185cm" fo:margin-bottom="0cm" fo:text-indent="0cm"/>
    </style:style>
    <style:style style:name="P38" style:family="paragraph">
      <style:paragraph-properties fo:margin-left="0cm" fo:margin-right="0cm" fo:margin-top="0.246cm" fo:margin-bottom="0cm" fo:text-indent="0cm"/>
    </style:style>
    <style:style style:name="P39" style:family="paragraph">
      <style:paragraph-properties fo:margin-left="0cm" fo:margin-right="0cm" fo:margin-top="0.211cm" fo:margin-bottom="0cm" fo:text-indent="0cm"/>
    </style:style>
    <style:style style:name="P40" style:family="paragraph">
      <loext:graphic-properties draw:fill="solid" draw:fill-color="#f0f000"/>
      <style:paragraph-properties style:writing-mode="lr-tb"/>
    </style:style>
    <style:style style:name="P41" style:family="paragraph">
      <style:paragraph-properties fo:margin-left="0cm" fo:margin-right="0cm" fo:margin-top="0.705cm" fo:margin-bottom="0cm" fo:text-indent="0cm"/>
    </style:style>
    <style:style style:name="P42" style:family="paragraph">
      <loext:graphic-properties draw:fill="none" draw:fill-color="#618ffd"/>
      <style:paragraph-properties fo:margin-left="0cm" fo:margin-right="0cm" fo:text-indent="0cm"/>
      <style:text-properties fo:font-size="18pt"/>
    </style:style>
    <style:style style:name="P43" style:family="paragraph">
      <loext:graphic-properties draw:fill="none" draw:fill-color="#618ffd"/>
      <style:paragraph-properties fo:margin-left="0cm" fo:margin-right="0cm" fo:margin-top="0.705cm" fo:margin-bottom="0cm" fo:text-indent="0cm" style:writing-mode="lr-tb"/>
      <style:text-properties fo:font-size="24pt"/>
    </style:style>
    <style:style style:name="P44" style:family="paragraph">
      <loext:graphic-properties draw:fill="solid" draw:fill-color="#ffbf7f"/>
      <style:paragraph-properties style:writing-mode="lr-tb"/>
    </style:style>
    <style:style style:name="P45" style:family="paragraph">
      <loext:graphic-properties draw:fill="solid" draw:fill-color="#ff9f1f"/>
      <style:paragraph-properties style:writing-mode="lr-tb"/>
    </style:style>
    <style:style style:name="P46" style:family="paragraph">
      <loext:graphic-properties draw:fill="solid" draw:fill-color="#ffbf5f"/>
      <style:paragraph-properties style:writing-mode="lr-tb"/>
    </style:style>
    <style:style style:name="P47" style:family="paragraph">
      <loext:graphic-properties draw:fill="solid" draw:fill-color="#f8cc86"/>
      <style:paragraph-properties style:writing-mode="lr-tb"/>
    </style:style>
    <style:style style:name="P48" style:family="paragraph">
      <loext:graphic-properties draw:fill="solid" draw:fill-color="#404040"/>
      <style:paragraph-properties style:writing-mode="lr-tb"/>
    </style:style>
    <style:style style:name="P49" style:family="paragraph">
      <loext:graphic-properties draw:fill="solid" draw:fill-color="#606060"/>
      <style:paragraph-properties style:writing-mode="lr-tb"/>
    </style:style>
    <style:style style:name="P50" style:family="paragraph">
      <loext:graphic-properties draw:fill="none" draw:fill-color="#618ffd"/>
      <style:paragraph-properties fo:margin-left="0cm" fo:margin-right="0cm" fo:margin-top="0.238cm" fo:margin-bottom="0cm" fo:text-indent="0cm" style:writing-mode="lr-tb"/>
      <style:text-properties fo:font-size="18pt"/>
    </style:style>
    <style:style style:name="P51" style:family="paragraph">
      <style:paragraph-properties fo:margin-left="0cm" fo:margin-right="0cm" fo:text-align="center" fo:text-indent="0cm"/>
    </style:style>
    <style:style style:name="P52" style:family="paragraph">
      <loext:graphic-properties draw:fill="none"/>
      <style:paragraph-properties fo:text-align="center"/>
      <style:text-properties fo:font-size="28pt"/>
    </style:style>
    <style:style style:name="P53" style:family="paragraph">
      <style:paragraph-properties fo:margin-left="0cm" fo:margin-right="0cm" fo:margin-top="0.282cm" fo:margin-bottom="0cm" fo:line-height="100%" fo:text-indent="0cm"/>
    </style:style>
    <style:style style:name="P54" style:family="paragraph">
      <style:paragraph-properties fo:margin-left="0cm" fo:margin-right="0cm" fo:margin-top="0.264cm" fo:margin-bottom="0cm" fo:text-indent="0cm"/>
    </style:style>
    <style:style style:name="P55" style:family="paragraph">
      <style:paragraph-properties fo:margin-left="0cm" fo:margin-right="0cm" fo:margin-top="0.84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loext:graphic-properties draw:fill="none"/>
      <style:paragraph-properties fo:margin-left="0cm" fo:margin-right="0cm" fo:text-align="center" fo:text-indent="0cm"/>
      <style:text-properties fo:font-size="28pt"/>
    </style:style>
    <style:style style:name="P57" style:family="paragraph">
      <loext:graphic-properties draw:fill="none" draw:fill-color="#00ffff"/>
      <style:paragraph-properties fo:margin-left="0.952cm" fo:margin-right="0cm" fo:text-indent="0cm" style:writing-mode="lr-tb"/>
      <style:text-properties style:font-name="Baskerville Handcut"/>
    </style:style>
    <style:style style:name="P58" style:family="paragraph">
      <loext:graphic-properties draw:fill="none" draw:fill-color="#00ffff"/>
      <style:paragraph-properties fo:margin-left="0cm" fo:margin-right="0cm" fo:line-height="100%" fo:text-align="center" fo:text-indent="0cm" style:writing-mode="lr-tb"/>
    </style:style>
    <style:style style:name="P59" style:family="paragraph">
      <loext:graphic-properties draw:fill="none" draw:fill-color="#00ffff"/>
      <style:paragraph-properties fo:margin-left="0cm" fo:margin-right="0cm" fo:margin-top="0.705cm" fo:margin-bottom="0cm" fo:line-height="100%" fo:text-indent="0cm" style:writing-mode="lr-tb"/>
    </style:style>
    <style:style style:name="P60" style:family="paragraph">
      <style:paragraph-properties fo:margin-left="0cm" fo:margin-right="0cm" fo:margin-top="0.705cm" fo:margin-bottom="0cm" fo:line-height="100%" fo:text-align="start" fo:text-indent="0cm"/>
    </style:style>
    <style:style style:name="P61" style:family="paragraph">
      <loext:graphic-properties draw:fill="none" draw:fill-color="#00ffff"/>
      <style:paragraph-properties fo:margin-left="0cm" fo:margin-right="0cm" fo:margin-top="0.705cm" fo:margin-bottom="0cm" fo:line-height="100%" fo:text-align="start" fo:text-indent="0cm" style:writing-mode="lr-tb"/>
    </style:style>
    <style:style style:name="P62" style:family="paragraph">
      <style:paragraph-properties fo:margin-left="0cm" fo:margin-right="0cm" fo:margin-top="0.705cm" fo:margin-bottom="0cm" fo:line-height="100%" fo:text-align="center" fo:text-indent="0cm"/>
    </style:style>
    <style:style style:name="P63" style:family="paragraph">
      <loext:graphic-properties draw:fill="solid" draw:fill-color="#618ffd"/>
      <style:paragraph-properties style:writing-mode="lr-tb"/>
    </style:style>
    <style:style style:name="P64" style:family="paragraph">
      <loext:graphic-properties draw:fill="none" draw:fill-color="#f0f000"/>
      <style:paragraph-properties style:writing-mode="lr-tb"/>
    </style:style>
    <style:style style:name="P65" style:family="paragraph">
      <loext:graphic-properties draw:fill="solid" draw:fill-color="#e0a080"/>
      <style:paragraph-properties style:writing-mode="lr-tb"/>
    </style:style>
    <style:style style:name="P66" style:family="paragraph">
      <loext:graphic-properties draw:fill="solid" draw:fill-color="#a04000"/>
      <style:paragraph-properties style:writing-mode="lr-tb"/>
    </style:style>
    <style:style style:name="P67" style:family="paragraph">
      <loext:graphic-properties draw:fill="solid" draw:fill-color="#604020"/>
      <style:paragraph-properties style:writing-mode="lr-tb"/>
    </style:style>
    <style:style style:name="P68" style:family="paragraph">
      <loext:graphic-properties draw:fill="solid" draw:fill-color="#303030"/>
      <style:paragraph-properties style:writing-mode="lr-tb"/>
    </style:style>
    <style:style style:name="P69" style:family="paragraph">
      <loext:graphic-properties draw:fill="solid" draw:fill-color="#00a080"/>
      <style:paragraph-properties style:writing-mode="lr-tb"/>
    </style:style>
    <style:style style:name="P70" style:family="paragraph">
      <loext:graphic-properties draw:fill="solid" draw:fill-color="#006060"/>
      <style:paragraph-properties style:writing-mode="lr-tb"/>
    </style:style>
    <style:style style:name="P71" style:family="paragraph">
      <loext:graphic-properties draw:fill="solid" draw:fill-color="#e0ffff"/>
      <style:paragraph-properties style:writing-mode="lr-tb"/>
    </style:style>
    <style:style style:name="P72" style:family="paragraph">
      <loext:graphic-properties draw:fill="solid" draw:fill-color="#0000ff"/>
      <style:paragraph-properties style:writing-mode="lr-tb"/>
    </style:style>
    <style:style style:name="P73" style:family="paragraph">
      <loext:graphic-properties draw:fill="solid" draw:fill-color="#c0ffff"/>
      <style:paragraph-properties style:writing-mode="lr-tb"/>
    </style:style>
    <style:style style:name="P74" style:family="paragraph">
      <loext:graphic-properties draw:fill="solid" draw:fill-color="#c0c0e0"/>
      <style:paragraph-properties style:writing-mode="lr-tb"/>
    </style:style>
    <style:style style:name="P75" style:family="paragraph">
      <loext:graphic-properties draw:fill="solid" draw:fill-color="#80ffe0"/>
      <style:paragraph-properties style:writing-mode="lr-tb"/>
    </style:style>
    <style:style style:name="P76" style:family="paragraph">
      <loext:graphic-properties draw:fill="solid" draw:fill-color="#00c0a0"/>
      <style:paragraph-properties style:writing-mode="lr-tb"/>
    </style:style>
    <style:style style:name="P77" style:family="paragraph">
      <loext:graphic-properties draw:fill="solid" draw:fill-color="#c0c0c0"/>
      <style:paragraph-properties style:writing-mode="lr-tb"/>
    </style:style>
    <style:style style:name="P78" style:family="paragraph">
      <loext:graphic-properties draw:fill="solid" draw:fill-color="#3f3f3f"/>
      <style:paragraph-properties style:writing-mode="lr-tb"/>
    </style:style>
    <style:style style:name="P79" style:family="paragraph">
      <loext:graphic-properties draw:fill="none" draw:fill-color="#00ffff"/>
      <style:paragraph-properties fo:text-align="center" style:writing-mode="lr-tb"/>
      <style:text-properties fo:font-size="24pt"/>
    </style:style>
    <style:style style:name="P80" style:family="paragraph">
      <loext:graphic-properties draw:fill="none"/>
      <style:paragraph-properties fo:text-align="center"/>
    </style:style>
    <style:style style:name="P81" style:family="paragraph">
      <loext:graphic-properties draw:fill="solid" draw:fill-color="#7f3f00"/>
      <style:paragraph-properties style:writing-mode="lr-tb"/>
    </style:style>
    <style:style style:name="P82" style:family="paragraph">
      <style:paragraph-properties fo:margin-left="0cm" fo:margin-right="0cm" fo:margin-top="0.282cm" fo:margin-bottom="0cm" fo:line-height="100%" fo:text-align="start" fo:text-indent="0cm" style:punctuation-wrap="simple" style:line-break="normal" style:writing-mode="lr-tb"/>
    </style:style>
    <style:style style:name="P83" style:family="paragraph">
      <loext:graphic-properties draw:fill="gradient" draw:fill-color="#ffff00" draw:fill-gradient-name="Gradient_20_7"/>
      <style:paragraph-properties style:writing-mode="lr-tb"/>
    </style:style>
    <style:style style:name="P84" style:family="paragraph">
      <loext:graphic-properties draw:fill="gradient" draw:fill-color="#ffff00" draw:fill-gradient-name="Gradient_20_8"/>
      <style:paragraph-properties style:writing-mode="lr-tb"/>
    </style:style>
    <style:style style:name="P85" style:family="paragraph">
      <loext:graphic-properties draw:fill="solid" draw:fill-color="#ff0000"/>
      <style:paragraph-properties style:writing-mode="lr-tb"/>
    </style:style>
    <style:style style:name="P86" style:family="paragraph">
      <loext:graphic-properties draw:fill="none" draw:fill-color="#00ffff"/>
      <style:paragraph-properties fo:margin-left="0cm" fo:margin-right="0cm" fo:margin-top="0.282cm" fo:margin-bottom="0cm" fo:line-height="100%" fo:text-indent="0cm" style:writing-mode="lr-tb"/>
    </style:style>
    <style:style style:name="P87" style:family="paragraph">
      <loext:graphic-properties draw:fill="solid" draw:fill-color="#9f9f00"/>
      <style:paragraph-properties style:writing-mode="lr-tb"/>
    </style:style>
    <style:style style:name="T1" style:family="text">
      <style:text-properties fo:color="#000000" fo:language="en" fo:country="US"/>
    </style:style>
    <style:style style:name="T2" style:family="text">
      <style:text-properties fo:color="#000000" style:font-name="Times New Roman" fo:font-size="14pt" fo:language="en" fo:country="US" style:font-name-asian="Times New Roman" style:font-size-asian="14pt" style:language-asian="en" style:country-asian="US" style:font-size-complex="14pt"/>
    </style:style>
    <style:style style:name="T3" style:family="text">
      <style:text-properties fo:color="#000000" style:font-name="Times New Roman" fo:font-size="11pt" fo:language="en" fo:country="US" style:font-name-asian="Times New Roman" style:font-size-asian="11pt" style:language-asian="en" style:country-asian="US"/>
    </style:style>
    <style:style style:name="T4" style:family="text">
      <style:text-properties fo:color="#000000" style:font-name="Times New Roman" fo:font-size="28pt" fo:language="en" fo:country="US" style:font-name-asian="Times New Roman" style:font-size-asian="28pt" style:language-asian="en" style:country-asian="US" style:font-size-complex="28pt"/>
    </style:style>
    <style:style style:name="T5" style:family="text">
      <style:text-properties style:font-name="Times New Roman" fo:font-size="22pt" fo:font-weight="normal" style:font-weight-asian="normal" style:font-weight-complex="normal"/>
    </style:style>
    <style:style style:name="T6" style:family="text">
      <style:text-properties style:font-name="Times New Roman" fo:font-size="16pt" fo:font-weight="normal" style:font-weight-asian="normal" style:font-weight-complex="normal"/>
    </style:style>
    <style:style style:name="T7" style:family="text">
      <style:text-properties style:font-name="Times New Roman" fo:font-size="16pt" fo:font-style="italic" fo:font-weight="normal" style:font-weight-asian="normal" style:font-weight-complex="normal"/>
    </style:style>
    <style:style style:name="T8" style:family="text">
      <style:text-properties style:font-name="Times New Roman" fo:font-size="16pt" fo:font-style="normal" fo:font-weight="normal" style:font-weight-asian="normal" style:font-weight-complex="normal"/>
    </style:style>
    <style:style style:name="T9" style:family="text">
      <style:text-properties style:font-name="Times New Roman" fo:font-size="10pt" fo:font-weight="normal" style:font-weight-asian="normal" style:font-weight-complex="normal"/>
    </style:style>
    <style:style style:name="T10" style:family="text">
      <style:text-properties style:font-name="Times New Roman" fo:font-size="10pt"/>
    </style:style>
    <style:style style:name="T11" style:family="text">
      <style:text-properties style:font-name="Times New Roman2" fo:font-size="10pt"/>
    </style:style>
    <style:style style:name="T12" style:family="text">
      <style:text-properties style:font-name="Times New Roman2" fo:font-size="10pt" fo:font-weight="normal" style:font-weight-asian="normal" style:font-weight-complex="normal"/>
    </style:style>
    <style:style style:name="T13" style:family="text">
      <style:text-properties fo:language="en" fo:country="US"/>
    </style:style>
    <style:style style:name="T14" style:family="text">
      <style:text-properties fo:color="#00ffff" style:font-name="Arial" fo:font-size="40pt" fo:language="en" fo:country="US" fo:text-shadow="1pt 1pt" fo:font-weight="bold" style:font-size-asian="40pt" style:font-size-complex="40pt"/>
    </style:style>
    <style:style style:name="T15" style:family="text">
      <style:text-properties style:font-name="Arial" fo:font-size="32pt" style:font-size-asian="32pt" style:font-size-complex="32pt"/>
    </style:style>
    <style:style style:name="T16" style:family="text">
      <style:text-properties fo:language="en" fo:country="US" fo:font-style="italic"/>
    </style:style>
    <style:style style:name="T17" style:family="text">
      <style:text-properties style:text-underline-style="solid" style:text-underline-width="auto" style:text-underline-color="font-color"/>
    </style:style>
    <style:style style:name="T18" style:family="text">
      <style:text-properties style:font-name="Arial" fo:font-size="32pt" fo:language="en" fo:country="US" style:font-size-asian="32pt" style:font-size-complex="32pt"/>
    </style:style>
    <style:style style:name="T19" style:family="text">
      <style:text-properties style:font-name="Arial" fo:font-size="32pt" style:text-underline-style="solid" style:text-underline-width="auto" style:text-underline-color="font-color" fo:font-weight="bold" style:font-size-asian="32pt" style:font-size-complex="32pt"/>
    </style:style>
    <style:style style:name="T20" style:family="text">
      <style:text-properties fo:color="#f0f000" style:font-name="Arial" fo:font-size="44pt" fo:language="en" fo:country="US" style:text-underline-style="solid" style:text-underline-width="auto" style:text-underline-color="font-color" fo:font-weight="bold" style:font-size-asian="44pt" style:font-size-complex="44pt"/>
    </style:style>
    <style:style style:name="T21" style:family="text">
      <style:text-properties style:font-name="Arial"/>
    </style:style>
    <style:style style:name="T22" style:family="text">
      <style:text-properties style:font-name="Baskerville Handcut" fo:font-size="32pt" fo:language="en" fo:country="US" fo:font-weight="bold" style:font-size-asian="32pt" style:font-size-complex="32pt"/>
    </style:style>
    <style:style style:name="T23" style:family="text">
      <style:text-properties style:font-name="Baskerville Handcut" fo:font-size="32pt" fo:font-weight="bold" style:font-size-asian="32pt" style:font-size-complex="32pt"/>
    </style:style>
    <style:style style:name="T24" style:family="text">
      <style:text-properties fo:color="#000000"/>
    </style:style>
    <style:style style:name="T25" style:family="text">
      <style:text-properties fo:font-size="32pt" style:font-size-asian="32pt" style:font-size-complex="32pt"/>
    </style:style>
    <style:style style:name="T26" style:family="text">
      <style:text-properties fo:font-size="14pt" fo:language="en" fo:country="US" style:font-size-asian="14pt" style:font-size-complex="14pt"/>
    </style:style>
    <style:style style:name="T27" style:family="text">
      <style:text-properties style:font-name="Baskerville Handcut" fo:font-size="14pt" fo:language="en" fo:country="US" style:font-size-asian="14pt" style:font-size-complex="14pt"/>
    </style:style>
    <style:style style:name="T28" style:family="text">
      <style:text-properties style:font-name="SPIonic" fo:font-size="14pt" fo:language="en" fo:country="US" style:font-size-asian="14pt" style:font-size-complex="14pt"/>
    </style:style>
    <style:style style:name="T29" style:family="text">
      <style:text-properties style:font-name="SPTiberian" fo:font-size="14pt" fo:language="en" fo:country="US" style:font-size-asian="14pt" style:font-size-complex="14pt"/>
    </style:style>
    <style:style style:name="T30" style:family="text">
      <style:text-properties fo:font-size="16pt" fo:language="en" fo:country="US" style:font-size-asian="16pt" style:font-size-complex="16pt"/>
    </style:style>
    <style:style style:name="T31" style:family="text">
      <style:text-properties fo:language="en" fo:country="US" style:text-underline-style="solid" style:text-underline-width="auto" style:text-underline-color="font-color"/>
    </style:style>
    <style:style style:name="T32" style:family="text">
      <style:text-properties fo:font-size="18pt" fo:language="en" fo:country="US"/>
    </style:style>
    <style:style style:name="T33" style:family="text">
      <style:text-properties fo:font-size="28pt"/>
    </style:style>
    <style:style style:name="T34" style:family="text">
      <style:text-properties style:font-name="Arial" fo:font-size="32pt" fo:font-weight="bold" style:font-size-asian="32pt" style:font-size-complex="32pt"/>
    </style:style>
    <style:style style:name="T35" style:family="text">
      <style:text-properties style:font-name="Arial" fo:language="en" fo:country="US"/>
    </style:style>
    <style:style style:name="T36" style:family="text">
      <style:text-properties style:font-name="Monotype Sorts" fo:font-size="20pt" fo:language="en" fo:country="US" style:font-size-asian="20pt" style:font-size-complex="20pt"/>
    </style:style>
    <style:style style:name="T37" style:family="text">
      <style:text-properties fo:color="#000000" fo:font-size="32pt" style:font-size-asian="32pt" style:font-size-complex="32pt"/>
    </style:style>
    <style:style style:name="T38" style:family="text">
      <style:text-properties fo:color="#000000" style:font-name="Baskerville Handcut" fo:font-size="32pt" fo:language="en" fo:country="US" style:font-size-asian="32pt" style:font-size-complex="32pt"/>
    </style:style>
    <style:style style:name="T39" style:family="text">
      <style:text-properties fo:color="#000000" fo:font-size="32pt" fo:language="en" fo:country="US" style:text-underline-style="solid" style:text-underline-width="auto" style:text-underline-color="font-color" style:font-size-asian="32pt" style:font-size-complex="32pt"/>
    </style:style>
    <style:style style:name="T40" style:family="text">
      <style:text-properties fo:color="#000000" fo:font-size="32pt" fo:language="en" fo:country="US" style:font-size-asian="32pt" style:font-size-complex="32pt"/>
    </style:style>
    <style:style style:name="T41" style:family="text">
      <style:text-properties fo:color="#ff00ff" style:font-name="Arial" fo:font-size="32pt" fo:font-weight="bold" style:font-size-asian="32pt" style:font-size-complex="32pt"/>
    </style:style>
    <style:style style:name="T42" style:family="text">
      <style:text-properties fo:color="#000000" style:font-name="Arial" fo:font-size="32pt" style:font-size-asian="32pt" style:font-size-complex="32pt"/>
    </style:style>
    <style:style style:name="T43" style:family="text">
      <style:text-properties fo:color="#ff00ff" style:font-name="Arial" fo:font-size="32pt" fo:language="en" fo:country="US" fo:font-weight="bold" style:font-size-asian="32pt" style:font-size-complex="32pt"/>
    </style:style>
    <style:style style:name="T44" style:family="text">
      <style:text-properties style:font-name="Baskerville Handcut" fo:font-size="32pt" style:font-size-asian="32pt" style:font-size-complex="32pt"/>
    </style:style>
    <style:style style:name="T45" style:family="text">
      <style:text-properties fo:color="#000000" style:text-line-through-style="none" style:text-line-through-type="none" style:text-position="0% 100%" style:font-name="Baskerville Handcut" fo:font-size="32pt" fo:font-style="normal" fo:text-shadow="none" style:text-underline-style="none" fo:font-weight="bold" style:font-size-asian="32pt" style:font-size-complex="32pt" style:font-relief="none"/>
    </style:style>
    <style:style style:name="T46" style:family="text">
      <style:text-properties fo:font-size="32pt" fo:language="en" fo:country="US" style:font-size-asian="32pt" style:font-size-complex="32pt"/>
    </style:style>
    <style:style style:name="T47" style:family="text">
      <style:text-properties style:font-name="Arial" fo:font-size="28pt" fo:text-shadow="1pt 1pt" style:font-size-asian="28pt" style:font-size-complex="28pt"/>
    </style:style>
    <style:style style:name="T48" style:family="text">
      <style:text-properties fo:font-style="italic"/>
    </style:style>
    <style:style style:name="T49" style:family="text">
      <style:text-properties fo:color="#ff00ff"/>
    </style:style>
    <text:list-style style:name="L1">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Monotype Sorts" fo:color="#00ff00" fo:font-size="75%"/>
      </text:list-level-style-bullet>
      <text:list-level-style-bullet text:level="2" text:bullet-char="">
        <style:list-level-properties text:space-before="1.27cm"/>
        <style:text-properties style:font-name="Monotype Sorts" fo:color="#00ff00" fo:font-size="60%"/>
      </text:list-level-style-bullet>
      <text:list-level-style-bullet text:level="3" text:bullet-char="–">
        <style:list-level-properties text:space-before="2.54cm"/>
        <style:text-properties style:font-name="Baskerville Handcut" fo:color="#00ff00" fo:font-size="100%"/>
      </text:list-level-style-bullet>
      <text:list-level-style-bullet text:level="4" text:bullet-char="">
        <style:list-level-properties text:space-before="3.81cm"/>
        <style:text-properties style:font-name="Monotype Sorts" fo:color="#00ff00" fo:font-size="65%"/>
      </text:list-level-style-bullet>
      <text:list-level-style-bullet text:level="5" text:bullet-char="»">
        <style:list-level-properties text:space-before="5.08cm"/>
        <style:text-properties style:font-name="Baskerville Handcut" fo:color="#00ff00" fo:font-size="100%"/>
      </text:list-level-style-bullet>
      <text:list-level-style-bullet text:level="6" text:bullet-char="»">
        <style:list-level-properties text:space-before="5.08cm"/>
        <style:text-properties style:font-name="Baskerville Handcut" fo:color="#00ff00" fo:font-size="100%"/>
      </text:list-level-style-bullet>
      <text:list-level-style-bullet text:level="7" text:bullet-char="»">
        <style:list-level-properties text:space-before="5.08cm"/>
        <style:text-properties style:font-name="Baskerville Handcut" fo:color="#00ff00" fo:font-size="100%"/>
      </text:list-level-style-bullet>
      <text:list-level-style-bullet text:level="8" text:bullet-char="»">
        <style:list-level-properties text:space-before="5.08cm"/>
        <style:text-properties style:font-name="Baskerville Handcut" fo:color="#00ff00" fo:font-size="100%"/>
      </text:list-level-style-bullet>
      <text:list-level-style-bullet text:level="9" text:bullet-char="»">
        <style:list-level-properties text:space-before="5.08cm"/>
        <style:text-properties style:font-name="Baskerville Handcut" fo:color="#00f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952cm"/>
        <style:text-properties style:font-name="Monotype Sorts" fo:color="#00ff00" fo:font-size="75%"/>
      </text:list-level-style-bullet>
      <text:list-level-style-bullet text:level="2" text:bullet-char="">
        <style:list-level-properties text:space-before="1.27cm" text:min-label-width="0.793cm"/>
        <style:text-properties style:font-name="Monotype Sorts" fo:color="#00ff00" fo:font-size="60%"/>
      </text:list-level-style-bullet>
      <text:list-level-style-bullet text:level="3" text:bullet-char="–">
        <style:list-level-properties text:space-before="2.54cm" text:min-label-width="0.635cm"/>
        <style:text-properties style:font-name="Baskerville Handcut" fo:color="#00ff00" fo:font-size="100%"/>
      </text:list-level-style-bullet>
      <text:list-level-style-bullet text:level="4" text:bullet-char="">
        <style:list-level-properties text:space-before="3.81cm" text:min-label-width="0.635cm"/>
        <style:text-properties style:font-name="Monotype Sorts" fo:color="#00ff00" fo:font-size="65%"/>
      </text:list-level-style-bullet>
      <text:list-level-style-bullet text:level="5" text:bullet-char="»">
        <style:list-level-properties text:space-before="5.08cm" text:min-label-width="0.635cm"/>
        <style:text-properties style:font-name="Baskerville Handcut" fo:color="#00ff00" fo:font-size="100%"/>
      </text:list-level-style-bullet>
      <text:list-level-style-bullet text:level="6" text:bullet-char="»">
        <style:list-level-properties text:space-before="5.08cm" text:min-label-width="0.635cm"/>
        <style:text-properties style:font-name="Baskerville Handcut" fo:color="#00ff00" fo:font-size="100%"/>
      </text:list-level-style-bullet>
      <text:list-level-style-bullet text:level="7" text:bullet-char="»">
        <style:list-level-properties text:space-before="5.08cm" text:min-label-width="0.635cm"/>
        <style:text-properties style:font-name="Baskerville Handcut" fo:color="#00ff00" fo:font-size="100%"/>
      </text:list-level-style-bullet>
      <text:list-level-style-bullet text:level="8" text:bullet-char="»">
        <style:list-level-properties text:space-before="5.08cm" text:min-label-width="0.635cm"/>
        <style:text-properties style:font-name="Baskerville Handcut" fo:color="#00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Monotype Sorts" fo:color="#00ff00"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Monotype Sorts" fo:color="#00ff00" fo:font-size="6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Theophany in Revelation" draw:style-name="dp1" draw:master-page-name="Default" presentation:presentation-page-layout-name="AL1T0" xml:id="id1" draw:id="id1">
        <office:forms form:automatic-focus="false" form:apply-design-mode="false"/>
        <draw:frame presentation:style-name="pr1" draw:text-style-name="P2" draw:layer="layout" svg:width="22.727cm" svg:height="3.176cm" svg:x="1.318cm" svg:y="6.349cm" presentation:class="title" presentation:user-transformed="true">
          <draw:text-box>
            <text:p text:style-name="P1"><text:span text:style-name="T1">Theophany in Revelation</text:span></text:p>
          </draw:text-box>
        </draw:frame>
        <draw:frame presentation:style-name="pr2" draw:text-style-name="P2" draw:layer="layout" svg:width="18.714cm" svg:height="4.869cm" svg:x="3.343cm" svg:y="10.795cm" presentation:class="subtitle" presentation:user-transformed="true">
          <draw:text-box>
            <text:p text:style-name="P3">Vern S. Poythress</text:p>
            <text:p text:style-name="P3">Westminster Theological Seminary</text:p>
          </draw:text-box>
        </draw:frame>
        <draw:custom-shape draw:style-name="gr1" draw:text-style-name="P4" draw:layer="layout" svg:width="1.521cm" svg:height="1.446cm" svg:x="1.579cm" svg:y="7.00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4" draw:layer="layout" svg:width="1.526cm" svg:height="1.446cm" svg:x="22.075cm" svg:y="7.003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1.begin">
            <anim:transitionFilter smil:dur="1s" smil:type="fade" smil:subtype="fadeOverColor"/>
          </anim:par>
          <anim:seq smil:dur="0s" presentation:node-type="main-sequence"/>
        </anim:par>
        <presentation:notes draw:style-name="dp2">
          <office:forms form:automatic-focus="false" form:apply-design-mode="false"/>
          <draw:page-thumbnail draw:layer="layout" svg:width="12.823cm" svg:height="9.618cm" svg:x="3.109cm" svg:y="1.927cm" draw:page-number="1"/>
          <draw:frame presentation:style-name="pr3" draw:text-style-name="P5" draw:layer="layout" svg:width="13.961cm" svg:height="11.547cm" svg:x="2.539cm" svg:y="12.187cm" presentation:class="notes">
            <draw:text-box>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presentation:notes>
      </draw:page>
      <draw:page draw:name="page2" draw:style-name="dp3" draw:master-page-name="Default">
        <office:forms form:automatic-focus="false" form:apply-design-mode="false"/>
        <draw:frame draw:style-name="gr2" draw:text-style-name="P6" draw:layer="layout" svg:width="20.32cm" svg:height="7.902cm" svg:x="3.81cm" svg:y="5.71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 </text:span></text:p>
          </draw:text-box>
        </draw:frame>
        <presentation:notes draw:style-name="dp4">
          <draw:page-thumbnail draw:style-name="gr3" draw:layer="layout" svg:width="12.833cm" svg:height="9.619cm" svg:x="3.103cm" svg:y="1.927cm" draw:page-number="2" presentation:class="page"/>
          <draw:frame presentation:style-name="pr4" draw:text-style-name="P7" draw:layer="layout" svg:width="13.961cm" svg:height="11.546cm" svg:x="2.539cm" svg:y="12.187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5cm" svg:y="1.69cm" presentation:class="title" presentation:user-transformed="true">
          <draw:text-box>
            <text:p text:style-name="P1">Copyright Specifications</text:p>
          </draw:text-box>
        </draw:frame>
        <draw:frame presentation:style-name="pr6" draw:text-style-name="P11" draw:layer="layout" svg:width="21.59cm" svg:height="12.148cm" svg:x="1.905cm" svg:y="5.096cm" presentation:class="subtitle" presentation:user-transformed="true">
          <draw:text-box>
            <text:p text:style-name="P9"><text:span text:style-name="T5">Copyright (c) 2005 Vern S. Poythress.</text:span></text:p>
            <text:p text:style-name="P9"><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5">&lt;http://www.fsf.org/licensing/licenses/fdl.html&gt;.</text:span></text:p>
            <text:p text:style-name="P10"><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833cm" svg:height="9.619cm" svg:x="3.103cm" svg:y="1.927cm" draw:page-number="3" presentation:class="page"/>
          <draw:frame presentation:style-name="pr7" draw:text-style-name="P12" draw:layer="layout" svg:width="13.963cm" svg:height="11.548cm" svg:x="2.538cm" svg:y="12.188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34cm" svg:x="1.905cm" svg:y="1.804cm" presentation:class="subtitle" presentation:user-transformed="true">
          <draw:text-box>
            <text:p text:style-name="P9"><text:span text:style-name="T9">GNU Free Documentation License</text:span></text:p>
            <text:p text:style-name="P9"><text:span text:style-name="T9">Version 1.2, November 2002</text:span></text:p>
            <text:p text:style-name="P9"><text:span text:style-name="T9">Copyright (C) 2000,2001,2002 Free Software Foundation, Inc.</text:span></text:p>
            <text:p text:style-name="P9"><text:span text:style-name="T9">51 Franklin Street, Fifth Floor, Boston, MA 02110-1301, USA</text:span></text:p>
            <text:p text:style-name="P9"><text:span text:style-name="T9">Everyone is permitted to copy and distribute verbatim copies</text:span></text:p>
            <text:p text:style-name="P9"><text:span text:style-name="T9">of this license document, but changing it is not allowed.</text:span></text:p>
            <text:p text:style-name="P9"><text:span text:style-name="T9">0. PREAMBLE</text:span></text:p>
            <text:p text:style-name="P9"><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9">1. APPLICABILITY AND DEFINITIONS</text:span></text:p>
            <text:p text:style-name="P9"><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9">A "Modified Version" of the Document means any work containing the Document or a portion of it, either copied verbatim, or with modifications and/or translated into another language.</text:span></text:p>
            <text:p text:style-name="P9"><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text:span><text:span text:style-name="T10">ction with the subject or with related matters, or of legal, commercial, philosophical, ethical or political position regarding them.</text:span></text:p>
          </draw:text-box>
        </draw:frame>
        <presentation:notes draw:style-name="dp4">
          <draw:page-thumbnail draw:style-name="gr3" draw:layer="layout" svg:width="12.833cm" svg:height="9.619cm" svg:x="3.103cm" svg:y="1.927cm" draw:page-number="4" presentation:class="page"/>
          <draw:frame presentation:style-name="pr9" draw:text-style-name="P12" draw:layer="layout" svg:width="13.963cm" svg:height="11.291cm" svg:x="2.538cm" svg:y="12.188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4" draw:layer="layout" svg:width="21.59cm" svg:height="17.051cm" svg:x="1.805cm" svg:y="0.828cm" presentation:class="subtitle" presentation:user-transformed="true">
          <draw:text-box>
            <text:p text:style-name="P9"><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11">2. VERBATIM COPYING</text:span></text:p>
            <text:p text:style-name="P9"><text:span text:style-name="T11">You may copy and distribute the Document in any medium, either commercially or noncommercially, provided that this </text:span><text:span text:style-name="T12">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12">You may also lend copies, under the same conditions stated above, and you may publicly display copies.</text:span></text:p>
          </draw:text-box>
        </draw:frame>
        <presentation:notes draw:style-name="dp4">
          <draw:page-thumbnail draw:style-name="gr3" draw:layer="layout" svg:width="12.833cm" svg:height="9.619cm" svg:x="3.103cm" svg:y="1.927cm" draw:page-number="5" presentation:class="page"/>
          <draw:frame presentation:style-name="pr9" draw:text-style-name="P12" draw:layer="layout" svg:width="13.963cm" svg:height="11.291cm" svg:x="2.538cm" svg:y="12.188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5cm" svg:y="1.404cm" presentation:class="subtitle" presentation:user-transformed="true">
          <draw:text-box>
            <text:p text:style-name="P9"><text:span text:style-name="T9">3. COPYING IN QUANTITY</text:span></text:p>
            <text:p text:style-name="P9"><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9">If the required texts for either cover are too voluminous to fit legibly, you should put the first ones listed (as many as fit reasonably) on the actual cover, and continue the rest onto adjacent pages.</text:span></text:p>
            <text:p text:style-name="P9"><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10">It is requested, but not required, that you contact the authors of the Document well before redistributing any large number of copies, to give them a chance to provide you with an updated version of the Document.</text:span></text:p>
            <text:p text:style-name="P9"><text:span text:style-name="T10">4. MODIFICATIONS</text:span></text:p>
            <text:p text:style-name="P9"><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10"><text:s text:c="4"/></text:span><text:span text:style-name="T10">* C. State on the Title page the name of the publisher of the Modified Version, as the publisher.</text:span></text:p>
            <text:p text:style-name="P9"><text:span text:style-name="T10"><text:s text:c="4"/></text:span><text:span text:style-name="T10">* D. Preserve all the copyright notices of the Document.</text:span></text:p>
            <text:p text:style-name="P9"><text:span text:style-name="T10"><text:s text:c="4"/></text:span><text:span text:style-name="T10">* E. Add an appropriate copyright notice for your modifications adjacent to the other copyright notices.</text:span></text:p>
          </draw:text-box>
        </draw:frame>
        <presentation:notes draw:style-name="dp4">
          <draw:page-thumbnail draw:style-name="gr3" draw:layer="layout" svg:width="12.833cm" svg:height="9.619cm" svg:x="3.103cm" svg:y="1.927cm" draw:page-number="6" presentation:class="page"/>
          <draw:frame presentation:style-name="pr9" draw:text-style-name="P12" draw:layer="layout" svg:width="13.963cm" svg:height="11.291cm" svg:x="2.538cm" svg:y="12.188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5" draw:layer="layout" svg:width="21.59cm" svg:height="17.154cm" svg:x="1.905cm" svg:y="1.004cm" presentation:class="subtitle" presentation:user-transformed="true">
          <draw:text-box>
            <text:p text:style-name="P9"><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9"><text:span text:style-name="T9"><text:s text:c="4"/></text:span><text:span text:style-name="T9">* G. Preserve in that license notice the full lists of Invariant Sections and required Cover Texts given in the Document's license notice.</text:span></text:p>
            <text:p text:style-name="P9"><text:span text:style-name="T9"><text:s text:c="4"/></text:span><text:span text:style-name="T9">* H. Include an unaltered copy of this License.</text:span></text:p>
            <text:p text:style-name="P9"><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9"><text:span text:style-name="T9"><text:s text:c="4"/></text:span><text:span text:style-name="T9">* M. Delete any section Entitled "Endorsements". Such a section may not be included in the Modified Version.</text:span></text:p>
            <text:p text:style-name="P9"><text:span text:style-name="T9"><text:s text:c="4"/></text:span><text:span text:style-name="T9">* N. Do not retitle any existing section to be Entitled "Endorsements" or to conflict in title with any Invariant Section.</text:span></text:p>
            <text:p text:style-name="P9"><text:span text:style-name="T9"><text:s text:c="4"/></text:span><text:span text:style-name="T9">* O. Preserve any Warranty Disclaimers.</text:span></text:p>
            <text:p text:style-name="P9"><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833cm" svg:height="9.619cm" svg:x="3.103cm" svg:y="1.927cm" draw:page-number="7" presentation:class="page"/>
          <draw:frame presentation:style-name="pr9" draw:text-style-name="P12" draw:layer="layout" svg:width="13.963cm" svg:height="11.291cm" svg:x="2.538cm" svg:y="12.188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6.14cm" svg:x="1.905cm" svg:y="0.969cm" presentation:class="subtitle" presentation:user-transformed="true">
          <draw:text-box>
            <text:p text:style-name="P9"><text:span text:style-name="T9"/></text:p>
            <text:p text:style-name="P9"><text:span text:style-name="T9"/></text:p>
            <text:p text:style-name="P9"><text:span text:style-name="T9">The author(s) and publisher(s) of the Document do not by this License give permission to use their names for publicity for or to assert or imply endorsement of any Modified Version.</text:span></text:p>
            <text:p text:style-name="P9"><text:span text:style-name="T9">5. COMBINING DOCUMENTS</text:span></text:p>
            <text:p text:style-name="P9"><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9">6. COLLECTIONS OF DOCUMENTS</text:span></text:p>
            <text:p text:style-name="P9"><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9">7. AGGREGATION WITH INDEPENDENT WORKS</text:span></text:p>
            <text:p text:style-name="P9"><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10"/></text:p>
          </draw:text-box>
        </draw:frame>
        <presentation:notes draw:style-name="dp4">
          <draw:page-thumbnail draw:style-name="gr3" draw:layer="layout" svg:width="12.833cm" svg:height="9.619cm" svg:x="3.103cm" svg:y="1.927cm" draw:page-number="8" presentation:class="page"/>
          <draw:frame presentation:style-name="pr9" draw:text-style-name="P12" draw:layer="layout" svg:width="13.963cm" svg:height="11.291cm" svg:x="2.538cm" svg:y="12.188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5" draw:layer="layout" svg:width="21.59cm" svg:height="13.97cm" svg:x="1.905cm" svg:y="1.905cm" presentation:class="subtitle" presentation:user-transformed="true">
          <draw:text-box>
            <text:p text:style-name="P9"><text:span text:style-name="T9"/></text:p>
            <text:p text:style-name="P9"><text:span text:style-name="T9">8. TRANSLATION</text:span></text:p>
            <text:p text:style-name="P9"><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9">If a section in the Document is Entitled "Acknowledgements", "Dedications", or "History", the requirement (section 4) to Preserve its Title (section 1) will typically require changing the actual title.</text:span></text:p>
            <text:p text:style-name="P9"><text:span text:style-name="T9">9. TERMINATION</text:span></text:p>
            <text:p text:style-name="P9"><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9">10. FUTURE REVISIONS OF THIS LICENSE</text:span></text:p>
            <text:p text:style-name="P9"><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833cm" svg:height="9.619cm" svg:x="3.103cm" svg:y="1.927cm" draw:page-number="9" presentation:class="page"/>
          <draw:frame presentation:style-name="pr9" draw:text-style-name="P12" draw:layer="layout" svg:width="13.963cm" svg:height="11.291cm" svg:x="2.538cm" svg:y="12.188cm" presentation:class="notes" presentation:placeholder="true" presentation:user-transformed="true">
            <draw:text-box/>
          </draw:frame>
        </presentation:notes>
      </draw:page>
      <draw:page draw:name="Theophany: Outline" draw:style-name="dp5" draw:master-page-name="Default" presentation:presentation-page-layout-name="AL2T1">
        <office:forms form:automatic-focus="false" form:apply-design-mode="false"/>
        <draw:frame presentation:style-name="pr15" draw:text-style-name="P2" draw:layer="layout" svg:width="22.058cm" svg:height="3.176cm" svg:x="2.006cm" svg:y="1.48cm" presentation:class="title" presentation:user-transformed="true">
          <draw:text-box>
            <text:p text:style-name="P1"><text:span text:style-name="T13">Theophany: Outline</text:span></text:p>
          </draw:text-box>
        </draw:frame>
        <draw:frame presentation:style-name="pr16" draw:text-style-name="P17" draw:layer="layout" svg:width="22.948cm" svg:height="11.642cm" svg:x="1.116cm" svg:y="5.291cm" presentation:class="outline" presentation:user-transformed="true">
          <draw:text-box>
            <text:list text:style-name="L4">
              <text:list-item>
                <text:p text:style-name="P16">A. <text:s/>God’s control</text:p>
              </text:list-item>
              <text:list-item>
                <text:p text:style-name="P16">B. <text:s/>God’s glory</text:p>
              </text:list-item>
              <text:list-item>
                <text:p text:style-name="P16">C. <text:s/>The Lamb and the scroll</text:p>
              </text:list-item>
            </text:list>
          </draw:text-box>
        </draw:frame>
        <presentation:notes draw:style-name="dp2">
          <draw:page-thumbnail draw:layer="layout" svg:width="12.823cm" svg:height="9.618cm" svg:x="3.109cm" svg:y="1.927cm" draw:page-number="10"/>
          <draw:frame presentation:style-name="pr3" draw:text-style-name="P5" draw:layer="layout" svg:width="13.961cm" svg:height="11.547cm" svg:x="2.539cm" svg:y="12.187cm" presentation:class="notes" presentation:placeholder="true">
            <draw:text-box/>
          </draw:frame>
        </presentation:notes>
      </draw:page>
      <draw:page draw:name="A.  Theophany in General" draw:style-name="dp1" draw:master-page-name="Default" presentation:presentation-page-layout-name="AL1T0" xml:id="id2" draw:id="id2">
        <office:forms form:automatic-focus="false" form:apply-design-mode="false"/>
        <draw:frame presentation:style-name="pr1" draw:text-style-name="P2" draw:layer="layout" svg:width="21.388cm" svg:height="3.176cm" svg:x="2.006cm" svg:y="6.349cm" presentation:class="title" presentation:user-transformed="true">
          <draw:text-box>
            <text:p text:style-name="P1"><text:span text:style-name="T1">A. <text:s/>Theophany in General</text:span></text:p>
          </draw:text-box>
        </draw:frame>
        <draw:frame presentation:style-name="pr17" draw:text-style-name="P18" draw:layer="layout" svg:width="17.824cm" svg:height="4.87cm" svg:x="3.788cm" svg:y="10.92cm" presentation:class="subtitle" presentation:placeholder="true" presentation:user-transformed="true">
          <draw:text-box/>
        </draw:frame>
        <draw:custom-shape draw:style-name="gr4" draw:text-style-name="P19" draw:layer="layout" svg:width="2.465cm" svg:height="1.693cm" svg:x="2.778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begin">
            <anim:transitionFilter smil:dur="1s" smil:type="fade" smil:subtype="fadeOverColor"/>
          </anim:par>
          <anim:seq smil:dur="0s" presentation:node-type="main-sequence"/>
        </anim:par>
        <presentation:notes draw:style-name="dp2">
          <draw:page-thumbnail draw:layer="layout" svg:width="12.823cm" svg:height="9.618cm" svg:x="3.109cm" svg:y="1.927cm" draw:page-number="11"/>
          <draw:frame presentation:style-name="pr3" draw:text-style-name="P5" draw:layer="layout" svg:width="13.961cm" svg:height="11.547cm" svg:x="2.539cm" svg:y="12.187cm" presentation:class="notes" presentation:placeholder="true">
            <draw:text-box/>
          </draw:frame>
        </presentation:notes>
      </draw:page>
      <draw:page draw:name="Theophany as All-Encompassing" draw:style-name="dp6" draw:master-page-name="Default" presentation:presentation-page-layout-name="AL2T1" xml:id="id3" draw:id="id3">
        <office:forms form:automatic-focus="false" form:apply-design-mode="false"/>
        <draw:frame presentation:style-name="pr18" draw:text-style-name="P2" draw:layer="layout" svg:width="22.058cm" svg:height="3.737cm" svg:x="2.006cm" svg:y="0.919cm" presentation:class="title" presentation:user-transformed="true">
          <draw:text-box>
            <text:p text:style-name="P1"><text:span text:style-name="T13">Theophany as All-Encompassing</text:span></text:p>
          </draw:text-box>
        </draw:frame>
        <draw:g>
          <draw:custom-shape draw:style-name="gr5" draw:text-style-name="P20" draw:layer="layout" svg:width="3.29cm" svg:height="2.293cm" svg:x="9.679cm" svg:y="10.209cm">
            <text:p/>
            <draw:enhanced-geometry svg:viewBox="0 0 746 520" draw:type="non-primitive" draw:enhanced-path="M 31 40 L 23 59 16 73 8 83 0 90 5 117 17 171 32 242 51 319 68 392 83 458 94 504 98 519 105 519 114 519 126 517 141 515 155 512 170 510 188 504 206 502 224 497 240 491 256 486 273 482 287 475 298 469 310 462 318 458 330 449 343 446 350 444 357 446 365 449 367 457 370 466 371 475 380 473 394 469 412 468 429 466 447 466 461 466 471 462 474 462 476 455 479 447 485 442 490 435 497 433 504 433 513 435 524 438 531 442 540 446 553 447 568 447 585 447 601 447 620 447 638 447 657 447 673 446 691 446 707 444 720 442 731 440 739 440 745 438 741 433 736 416 730 396 727 381 717 354 702 308 681 249 661 187 640 127 621 75 611 39 605 26 592 31 575 33 557 33 537 29 516 26 494 20 471 15 452 11 429 6 408 2 389 0 371 0 356 4 344 7 333 18 328 31 309 20 289 11 272 7 252 7 236 11 218 15 202 20 187 26 168 33 151 40 133 48 114 51 95 55 74 53 54 50 31 40"/>
          </draw:custom-shape>
          <draw:custom-shape draw:style-name="gr6" draw:text-style-name="P19" draw:layer="layout" svg:width="3.109cm" svg:height="1.861cm" svg:x="9.82cm" svg:y="10.394cm">
            <text:p/>
            <draw:enhanced-geometry svg:viewBox="0 0 705 422" draw:type="non-primitive" draw:enhanced-path="M 704 348 L 704 348 687 357 669 365 649 365 627 365 602 361 580 356 554 350 532 344 507 339 485 337 464 337 445 339 428 344 415 356 405 374 398 397 388 376 376 361 363 354 348 348 328 348 310 354 291 359 270 369 250 380 228 389 207 399 186 406 164 414 145 417 125 421 106 415 96 380 81 326 65 258 47 185 29 116 14 58 3 17 0 0"/>
          </draw:custom-shape>
          <draw:custom-shape draw:style-name="gr7" draw:text-style-name="P21" draw:layer="layout" svg:width="3.484cm" svg:height="2.218cm" svg:x="9.582cm" svg:y="10.486cm">
            <text:p/>
            <draw:enhanced-geometry svg:viewBox="0 0 790 503" draw:type="non-primitive" draw:enhanced-path="M 645 15 L 649 13 655 18 662 31 673 61 689 103 711 167 742 257 783 373 787 386 789 399 783 405 772 405 765 401 756 401 743 401 727 401 710 405 690 405 670 405 649 405 629 406 607 408 589 408 570 412 553 414 538 414 528 414 519 414 520 428 516 441 509 447 493 451 481 454 461 454 443 456 425 458 409 458 393 458 382 458 374 458 368 454 365 451 360 443 360 438 356 438 352 438 341 441 329 445 314 449 295 452 277 458 258 462 237 469 217 473 199 478 178 485 163 489 149 493 135 496 127 498 114 502 106 502 100 500 96 496 95 487 94 474 92 462 90 449 85 421 74 373 61 316 47 252 32 188 19 131 9 81 3 51 1 35 0 22 1 15 4 11 10 7 18 6 30 4 42 0 37 11 32 18 27 24 22 28 27 55 39 108 54 180 73 257 90 331 105 397 115 443 119 458 127 458 136 458 147 456 163 454 177 451 192 449 210 443 228 441 246 436 263 430 278 425 295 421 309 414 320 408 332 401 340 397 352 388 365 384 372 382 379 384 387 388 389 395 392 405 393 414 402 412 416 408 434 406 451 405 469 405 483 405 493 401 496 401 498 394 501 386 507 381 512 373 519 371 526 371 536 373 545 377 553 381 563 384 575 386 591 386 607 386 623 386 642 386 660 386 679 386 696 384 714 384 729 382 742 381 753 379 761 379 766 377 764 371 758 355 752 335 749 320 741 294 727 254 710 204 692 151 674 99 660 55 649 26 645 15"/>
          </draw:custom-shape>
          <draw:custom-shape draw:style-name="gr8" draw:text-style-name="P19" draw:layer="layout" svg:width="3.325cm" svg:height="2.345cm" svg:x="9.679cm" svg:y="10.209cm">
            <text:p/>
            <draw:enhanced-geometry svg:viewBox="0 0 754 532" draw:type="non-primitive" draw:enhanced-path="M 31 41 L 31 41 23 60 16 75 8 84 0 92 5 120 17 174 33 248 52 326 69 402 84 469 95 516 99 531 106 531 115 531 127 529 141 527 157 523 172 522 190 516 208 514 226 508 242 503 259 497 276 493 290 486 302 480 313 473 321 469 334 460 347 456 353 454 361 456 369 460 371 467 374 477 375 486 385 484 399 480 417 478 434 477 452 477 466 477 476 473 479 473 482 465 484 458 490 452 496 445 502 443 510 443 519 445 528 448 537 452 546 456 559 458 575 458 591 458 607 458 626 458 645 458 664 458 681 456 699 456 714 454 727 452 739 450 747 450 753 448 749 443 744 426 738 405 735 390 725 362 709 315 689 255 668 191 647 129 628 77 617 39 612 26 598 32 581 34 563 34 542 30 522 26 500 21 476 15 457 11 434 6 413 2 393 0 375 0 360 4 348 8 337 19 331 32 312 21 293 11 274 8 255 8 238 11 220 15 204 21 189 26 170 34 153 41 135 49 115 53 96 56 75 54 55 51 31 41"/>
          </draw:custom-shape>
          <draw:custom-shape draw:style-name="gr6" draw:text-style-name="P19" draw:layer="layout" svg:width="0.177cm" svg:height="0.33cm" svg:x="10.12cm" svg:y="12.224cm">
            <text:p/>
            <draw:enhanced-geometry svg:viewBox="0 0 40 75" draw:type="non-primitive" draw:enhanced-path="M 39 0 L 39 0 33 11 29 21 23 34 17 46 13 57 9 65 4 70 0 74"/>
          </draw:custom-shape>
          <draw:custom-shape draw:style-name="gr6" draw:text-style-name="P19" draw:layer="layout" svg:width="0.079cm" svg:height="0.168cm" svg:x="11.576cm" svg:y="12.144cm">
            <text:p/>
            <draw:enhanced-geometry svg:viewBox="0 0 18 38" draw:type="non-primitive" draw:enhanced-path="M 0 0 L 0 0 0 9 17 20 17 33 17 37"/>
          </draw:custom-shape>
          <draw:line draw:style-name="gr9" draw:text-style-name="P22" draw:layer="layout" svg:x1="11.139cm" svg:y1="10.35cm" svg:x2="11.562cm" svg:y2="12.114cm">
            <text:p/>
          </draw:line>
        </draw:g>
        <draw:custom-shape draw:style-name="gr10" draw:text-style-name="P19" draw:layer="layout" svg:width="8.701cm" svg:height="7.197cm" svg:x="5.675cm" svg:y="7.5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9" draw:layer="layout" svg:width="8.771cm" svg:height="7.267cm" svg:x="8.762cm" svg:y="7.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9" draw:layer="layout" svg:width="8.467cm" svg:height="1.832cm" draw:transform="rotate (0.610865238198015) translate (2.53cm 9.346cm)">
          <text:p text:style-name="P23"><text:span text:style-name="T14">Theophany</text:span></text:p>
          <draw:enhanced-geometry svg:viewBox="0 0 21600 21600" draw:type="rectangle" draw:enhanced-path="M 0 0 L 21600 0 21600 21600 0 21600 0 0 Z N"/>
        </draw:custom-shape>
        <draw:custom-shape draw:style-name="gr12" draw:text-style-name="P19" draw:layer="layout" svg:width="7.796cm" svg:height="1.523cm" draw:transform="rotate (-0.383972435438753) translate (14.846cm 6.006cm)">
          <text:p text:style-name="P24"><text:span text:style-name="T15">Covenant</text:span></text:p>
          <draw:enhanced-geometry svg:viewBox="0 0 21600 21600" draw:type="rectangle" draw:enhanced-path="M 0 0 L 21600 0 21600 21600 0 21600 0 0 Z N"/>
        </draw:custom-shape>
        <draw:frame presentation:style-name="pr19" draw:text-style-name="P17" draw:layer="layout" svg:width="22.948cm" svg:height="1.694cm" svg:x="1.116cm" svg:y="15.239cm" presentation:class="outline" presentation:user-transformed="true">
          <draw:text-box>
            <text:list text:style-name="L4">
              <text:list-item>
                <text:p text:style-name="P16"><text:span text:style-name="T13">See Samuel Terrien, </text:span><text:span text:style-name="T16">The Elusive Presence</text:span></text:p>
              </text:list-item>
            </text:list>
          </draw:text-box>
        </draw:frame>
        <anim:par presentation:node-type="timing-root">
          <anim:par smil:begin="id3.begin">
            <anim:transitionFilter smil:dur="1s" smil:type="irisWipe" smil:subtype="rectangle"/>
          </anim:par>
          <anim:seq smil:dur="0s" presentation:node-type="main-sequence"/>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1. Theophany is a huge topic, capable of integrating all of Scripture at least as powerfully as covenant. <text:s/>See Samuel Terrien, arguing that in fact the idea of divine presence is more successful than that of covenant.</text:span></text:p>
              <text:p text:style-name="P25"><text:span text:style-name="T13"/></text:p>
            </draw:text-box>
          </draw:frame>
          <draw:page-thumbnail draw:layer="layout" svg:width="12.823cm" svg:height="9.618cm" svg:x="3.109cm" svg:y="1.927cm" draw:page-number="12"/>
        </presentation:notes>
      </draw:page>
      <draw:page draw:name="Definition of Theophany" draw:style-name="dp6" draw:master-page-name="Default" presentation:presentation-page-layout-name="AL2T1" xml:id="id4" draw:id="id4">
        <office:forms form:automatic-focus="false" form:apply-design-mode="false"/>
        <draw:frame presentation:style-name="pr15" draw:text-style-name="P2" draw:layer="layout" svg:width="22.058cm" svg:height="3.176cm" svg:x="2.006cm" svg:y="1.48cm" presentation:class="title" presentation:user-transformed="true">
          <draw:text-box>
            <text:p text:style-name="P1"><text:span text:style-name="T13">Definition of Theophany</text:span></text:p>
          </draw:text-box>
        </draw:frame>
        <draw:custom-shape draw:style-name="gr13" draw:text-style-name="P19" draw:layer="layout" svg:width="3.497cm" svg:height="3.316cm" svg:x="9.393cm" svg:y="14.2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9" draw:layer="layout" svg:width="8.096cm" svg:height="6.491cm" svg:x="7.466cm" svg:y="11.4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9" draw:layer="layout" svg:width="14.406cm" svg:height="11.571cm" svg:x="5.464cm" svg:y="6.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2" draw:layer="layout" svg:x1="13.145cm" svg:y1="16.722cm" svg:x2="18.715cm" svg:y2="15.24cm">
          <text:p/>
        </draw:line>
        <draw:line draw:style-name="gr14" draw:text-style-name="P22" draw:layer="layout" svg:x1="9.356cm" svg:y1="16.722cm" svg:x2="6.239cm" svg:y2="14.182cm">
          <text:p/>
        </draw:line>
        <draw:frame presentation:style-name="pr16" draw:text-style-name="P17" draw:layer="layout" svg:width="23.437cm" svg:height="11.642cm" svg:x="1.115cm" svg:y="5.291cm" presentation:class="outline" presentation:user-transformed="true">
          <draw:text-box>
            <text:list text:style-name="L4">
              <text:list-item>
                <text:p xml:id="id5" text:id="id5" text:style-name="P16">More than one definition is possible.</text:p>
              </text:list-item>
              <text:list-item>
                <text:p xml:id="id6" text:id="id6" text:style-name="P16">I want a broad definition.</text:p>
              </text:list-item>
              <text:list-item>
                <text:p xml:id="id7" text:id="id7" text:style-name="P16">“An encounter with divine presence accompanied by extraordinary manifestation or display <text:span text:style-name="T17">mediating</text:span> that presence.”</text:p>
              </text:list-item>
              <text:list-item>
                <text:p xml:id="id8" text:id="id8" text:style-name="P16">Include veiled or elusive manifestations.</text:p>
              </text:list-item>
            </text:list>
          </draw:text-box>
        </draw:frame>
        <anim:par presentation:node-type="timing-root">
          <anim:par smil:begin="id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2. Definition: I want to encompass a broad spectrum of phenomena in OT and NT. <text:s/>Thus:</text:span></text:p>
              <text:p text:style-name="P25"><text:span text:style-name="T13">An encounter with divine presence accompanied by extraordinary visible manifestation or display mediating that presence.</text:span></text:p>
              <text:p text:style-name="P25"><text:span text:style-name="T13">This definition is meant to include veiled or elusive manifestations of God.</text:span></text:p>
              <text:p text:style-name="P25"><text:span text:style-name="T13"/></text:p>
            </draw:text-box>
          </draw:frame>
          <draw:page-thumbnail draw:layer="layout" svg:width="12.823cm" svg:height="9.618cm" svg:x="3.109cm" svg:y="1.927cm" draw:page-number="13"/>
          <draw:custom-shape draw:style-name="gr15" draw:text-style-name="P27" draw:layer="layout" svg:width="1.482cm" svg:height="1.523cm" svg:x="1.693cm" svg:y="4.485cm">
            <text:p text:style-name="P24"><text:span text:style-name="T18">*</text:span></text:p>
            <draw:enhanced-geometry svg:viewBox="0 0 21600 21600" draw:type="rectangle" draw:enhanced-path="M 0 0 L 21600 0 21600 21600 0 21600 0 0 Z N"/>
          </draw:custom-shape>
        </presentation:notes>
      </draw:page>
      <draw:page draw:name="Theophany and Other Themes" draw:style-name="dp7" draw:master-page-name="Default" presentation:presentation-page-layout-name="AL2T1" xml:id="id9" draw:id="id9">
        <office:forms form:automatic-focus="false" form:apply-design-mode="false"/>
        <draw:frame presentation:style-name="pr15" draw:text-style-name="P2" draw:layer="layout" svg:width="22.948cm" svg:height="3.176cm" svg:x="1.561cm" svg:y="1.48cm" presentation:class="title" presentation:user-transformed="true">
          <draw:text-box>
            <text:p text:style-name="P1"><text:span text:style-name="T13">Theophany and Other Themes</text:span></text:p>
          </draw:text-box>
        </draw:frame>
        <draw:custom-shape draw:style-name="gr16" draw:text-style-name="P29" draw:layer="layout" svg:width="2.776cm" svg:height="1.643cm" svg:x="10.971cm" svg:y="5.636cm">
          <text:p text:style-name="P28"><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 draw:id="id10">
          <draw:custom-shape draw:style-name="gr17" draw:text-style-name="P30" draw:layer="layout" svg:width="4.868cm" svg:height="1.447cm" svg:x="4.026cm" svg:y="11.024cm">
            <text:p text:style-name="P28"><text:span text:style-name="T15">prophet</text:span></text:p>
            <draw:enhanced-geometry svg:viewBox="0 0 21600 21600" draw:type="rectangle" draw:enhanced-path="M 0 0 L 21600 0 21600 21600 0 21600 0 0 Z N"/>
          </draw:custom-shape>
          <draw:custom-shape draw:style-name="gr17" draw:text-style-name="P30" draw:layer="layout" svg:width="4.864cm" svg:height="1.447cm" svg:x="9.6cm" svg:y="11.024cm">
            <text:p text:style-name="P28"><text:span text:style-name="T15">king</text:span></text:p>
            <draw:enhanced-geometry svg:viewBox="0 0 21600 21600" draw:type="rectangle" draw:enhanced-path="M 0 0 L 21600 0 21600 21600 0 21600 0 0 Z N"/>
          </draw:custom-shape>
          <draw:custom-shape draw:style-name="gr17" draw:text-style-name="P30" draw:layer="layout" svg:width="4.869cm" svg:height="1.447cm" svg:x="15.835cm" svg:y="11.024cm">
            <text:p text:style-name="P28"><text:span text:style-name="T15">priest</text:span></text:p>
            <draw:enhanced-geometry svg:viewBox="0 0 21600 21600" draw:type="rectangle" draw:enhanced-path="M 0 0 L 21600 0 21600 21600 0 21600 0 0 Z N"/>
          </draw:custom-shape>
        </draw:g>
        <draw:custom-shape draw:style-name="gr12" draw:text-style-name="P19" xml:id="id11" draw:id="id11" draw:layer="layout" svg:width="5.349cm" svg:height="1.523cm" svg:x="3.775cm" svg:y="9.313cm">
          <text:p text:style-name="P24"><text:span text:style-name="T15">speaking</text:span></text:p>
          <draw:enhanced-geometry svg:viewBox="0 0 21600 21600" draw:type="rectangle" draw:enhanced-path="M 0 0 L 21600 0 21600 21600 0 21600 0 0 Z N"/>
        </draw:custom-shape>
        <draw:custom-shape draw:style-name="gr12" draw:text-style-name="P19" xml:id="id12" draw:id="id12" draw:layer="layout" svg:width="4.904cm" svg:height="1.523cm" svg:x="10.248cm" svg:y="9.313cm">
          <text:p text:style-name="P24"><text:span text:style-name="T15">ruling</text:span></text:p>
          <draw:enhanced-geometry svg:viewBox="0 0 21600 21600" draw:type="rectangle" draw:enhanced-path="M 0 0 L 21600 0 21600 21600 0 21600 0 0 Z N"/>
        </draw:custom-shape>
        <draw:custom-shape draw:style-name="gr12" draw:text-style-name="P19" xml:id="id13" draw:id="id13" draw:layer="layout" svg:width="6.905cm" svg:height="1.523cm" svg:x="15.152cm" svg:y="9.313cm">
          <text:p text:style-name="P24"><text:span text:style-name="T15">communing</text:span></text:p>
          <draw:enhanced-geometry svg:viewBox="0 0 21600 21600" draw:type="rectangle" draw:enhanced-path="M 0 0 L 21600 0 21600 21600 0 21600 0 0 Z N"/>
        </draw:custom-shape>
        <draw:custom-shape draw:style-name="gr16" draw:text-style-name="P29" draw:layer="layout" svg:width="7.75cm" svg:height="1.643cm" svg:x="8.315cm" svg:y="15.058cm">
          <text:p text:style-name="P28"><text:span text:style-name="T15">human being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1" draw:layer="layout" svg:width="1.522cm" svg:height="1.235cm" svg:x="6.257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1" draw:layer="layout" svg:width="1.526cm" svg:height="1.235cm" svg:x="11.381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1" draw:layer="layout" svg:width="1.526cm" svg:height="1.235cm" svg:x="16.06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1" draw:layer="layout" svg:width="1.522cm" svg:height="1.235cm" svg:x="6.257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1" draw:layer="layout" svg:width="1.526cm" svg:height="1.235cm" svg:x="11.381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1" draw:layer="layout" svg:width="1.526cm" svg:height="1.235cm" svg:x="16.06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14"/>
          <draw:custom-shape draw:style-name="gr19" draw:text-style-name="P27" draw:layer="layout" svg:width="1.019cm" svg:height="1.031cm" svg:x="4.251cm" svg:y="7.713cm">
            <text:p text:style-name="P28"><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18cm" svg:height="1.037cm" svg:x="4.463cm" svg:y="6.429cm">
            <text:p text:style-name="P28"><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7cm" svg:x="7.633cm" svg:y="6.429cm">
            <text:p text:style-name="P28"><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7cm" svg:x="10.173cm" svg:y="6.429cm">
            <text:p text:style-name="P28"><text:span text:style-name="T1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ophany and Covenant" draw:style-name="dp6" draw:master-page-name="Default" presentation:presentation-page-layout-name="AL2T1" xml:id="id14" draw:id="id14">
        <office:forms form:automatic-focus="false" form:apply-design-mode="false"/>
        <draw:frame presentation:style-name="pr15" draw:text-style-name="P2" draw:layer="layout" svg:width="22.948cm" svg:height="3.176cm" svg:x="1.561cm" svg:y="1.48cm" presentation:class="title" presentation:user-transformed="true">
          <draw:text-box>
            <text:p text:style-name="P1"><text:span text:style-name="T13">Theophany and Covenant</text:span></text:p>
          </draw:text-box>
        </draw:frame>
        <draw:custom-shape draw:style-name="gr16" draw:text-style-name="P29" draw:layer="layout" svg:width="2.776cm" svg:height="1.643cm" svg:x="10.776cm" svg:y="5.636cm">
          <text:p text:style-name="P28"><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5.349cm" svg:height="1.523cm" svg:x="3.563cm" svg:y="9.948cm">
          <text:p text:style-name="P24"><text:span text:style-name="T15">speaking</text:span></text:p>
          <draw:enhanced-geometry svg:viewBox="0 0 21600 21600" draw:type="rectangle" draw:enhanced-path="M 0 0 L 21600 0 21600 21600 0 21600 0 0 Z N"/>
        </draw:custom-shape>
        <draw:custom-shape draw:style-name="gr12" draw:text-style-name="P19" draw:layer="layout" svg:width="4.904cm" svg:height="1.523cm" svg:x="10.248cm" svg:y="9.948cm">
          <text:p text:style-name="P24"><text:span text:style-name="T15">ruling</text:span></text:p>
          <draw:enhanced-geometry svg:viewBox="0 0 21600 21600" draw:type="rectangle" draw:enhanced-path="M 0 0 L 21600 0 21600 21600 0 21600 0 0 Z N"/>
        </draw:custom-shape>
        <draw:custom-shape draw:style-name="gr12" draw:text-style-name="P19" draw:layer="layout" svg:width="6.905cm" svg:height="1.523cm" svg:x="15.152cm" svg:y="9.948cm">
          <text:p text:style-name="P24"><text:span text:style-name="T15">communing</text:span></text:p>
          <draw:enhanced-geometry svg:viewBox="0 0 21600 21600" draw:type="rectangle" draw:enhanced-path="M 0 0 L 21600 0 21600 21600 0 21600 0 0 Z N"/>
        </draw:custom-shape>
        <draw:custom-shape draw:style-name="gr16" draw:text-style-name="P29" draw:layer="layout" svg:width="7.75cm" svg:height="1.643cm" svg:x="8.315cm" svg:y="15.058cm">
          <text:p text:style-name="P28"><text:span text:style-name="T15">human being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1" draw:layer="layout" svg:width="1.522cm" svg:height="1.235cm" svg:x="6.257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1" draw:layer="layout" svg:width="1.526cm" svg:height="1.235cm" svg:x="11.381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1" draw:layer="layout" svg:width="1.526cm" svg:height="1.235cm" svg:x="16.06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1" draw:layer="layout" svg:width="1.522cm" svg:height="1.235cm" svg:x="6.257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1" draw:layer="layout" svg:width="1.526cm" svg:height="1.235cm" svg:x="11.381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1" draw:layer="layout" svg:width="1.526cm" svg:height="1.235cm" svg:x="16.06cm" svg:y="12.92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15" draw:id="id15">
          <draw:custom-shape draw:style-name="gr20" draw:text-style-name="P19" draw:layer="layout" svg:width="7.139cm" svg:height="8.678cm" svg:x="2.558cm" svg:y="5.821cm">
            <text:p/>
            <draw:enhanced-geometry svg:viewBox="0 0 21600 21600" draw:type="rectangle" draw:enhanced-path="M 0 0 L 21600 0 21600 21600 0 21600 0 0 Z N"/>
          </draw:custom-shape>
          <draw:custom-shape draw:style-name="gr12" draw:text-style-name="P19" draw:layer="layout" svg:width="6.905cm" svg:height="1.523cm" svg:x="3.343cm" svg:y="6.35cm">
            <text:p text:style-name="P24"><text:span text:style-name="T19">covenant</text:span></text:p>
            <draw:enhanced-geometry svg:viewBox="0 0 21600 21600" draw:type="rectangle" draw:enhanced-path="M 0 0 L 21600 0 21600 21600 0 21600 0 0 Z N"/>
          </draw:custom-shape>
        </draw:g>
        <draw:g xml:id="id16" draw:id="id16">
          <draw:custom-shape draw:style-name="gr21" draw:text-style-name="P19" draw:layer="layout" svg:width="8.255cm" svg:height="8.89cm" svg:x="14.587cm" svg:y="5.609cm">
            <text:p/>
            <draw:enhanced-geometry svg:viewBox="0 0 21600 21600" draw:type="rectangle" draw:enhanced-path="M 0 0 L 21600 0 21600 21600 0 21600 0 0 Z N"/>
          </draw:custom-shape>
          <draw:custom-shape draw:style-name="gr12" draw:text-style-name="P19" draw:layer="layout" svg:width="8.467cm" svg:height="1.993cm" svg:x="14.706cm" svg:y="6.138cm">
            <text:p text:style-name="P32"><text:span text:style-name="T20">theophany</text:span></text:p>
            <draw:enhanced-geometry svg:viewBox="0 0 21600 21600" draw:type="rectangle" draw:enhanced-path="M 0 0 L 21600 0 21600 21600 0 21600 0 0 Z N"/>
          </draw:custom-shape>
        </draw:g>
        <anim:par presentation:node-type="timing-root">
          <anim:par smil:begin="id1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15"/>
          <draw:custom-shape draw:style-name="gr19" draw:text-style-name="P27" draw:layer="layout" svg:width="1.023cm" svg:height="1.036cm" svg:x="3.193cm" svg:y="4.291cm">
            <text:p text:style-name="P28"><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18cm" svg:height="1.036cm" svg:x="13.772cm" svg:y="3.863cm">
            <text:p text:style-name="P28"><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ophany in Spiritual Growth" draw:style-name="dp7" draw:master-page-name="Default" presentation:presentation-page-layout-name="AL2T1" xml:id="id17" draw:id="id17">
        <office:forms form:automatic-focus="false" form:apply-design-mode="false"/>
        <draw:frame presentation:style-name="pr18" draw:text-style-name="P2" draw:layer="layout" svg:width="22.724cm" svg:height="3.737cm" svg:x="2.006cm" svg:y="0.919cm" presentation:class="title" presentation:user-transformed="true">
          <draw:text-box>
            <text:p text:style-name="P1"><text:span text:style-name="T13">Theophany in Spiritual Growth</text:span></text:p>
          </draw:text-box>
        </draw:frame>
        <draw:frame presentation:style-name="pr16" draw:text-style-name="P17" draw:layer="layout" svg:width="22.948cm" svg:height="11.642cm" svg:x="1.116cm" svg:y="4.656cm" presentation:class="outline" presentation:user-transformed="true">
          <draw:text-box>
            <text:list text:style-name="L4">
              <text:list-item>
                <text:p xml:id="id18" text:id="id18" text:style-name="P16"><text:span text:style-name="T13">Know God as revealed in Rev.</text:span></text:p>
              </text:list-item>
              <text:list-item>
                <text:p xml:id="id19" text:id="id19" text:style-name="P16"><text:span text:style-name="T13">2 Cor. 3:18 applies theophanic language to the heart of Christian experience.</text:span></text:p>
              </text:list-item>
              <text:list-item>
                <text:p xml:id="id20" text:id="id20" text:style-name="P16"><text:span text:style-name="T13">Growth in Christ is unbounded, Eph. 3:18-19.</text:span></text:p>
              </text:list-item>
            </text:list>
          </draw:text-box>
        </draw:frame>
        <draw:custom-shape draw:style-name="gr16" draw:text-style-name="P29" draw:layer="layout" svg:width="6.03cm" svg:height="3.009cm" svg:x="2.791cm" svg:y="13.647cm">
          <text:p text:style-name="P28"><text:span text:style-name="T18">theophany</text:span></text:p>
          <text:p text:style-name="P28"><text:span text:style-name="T18">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9.73cm" svg:height="3.009cm" svg:x="13.77cm" svg:y="13.643cm">
          <text:p text:style-name="P28"><text:span text:style-name="T15">transformation of</text:span></text:p>
          <text:p text:style-name="P28"><text:span text:style-name="T15">believers 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1" draw:layer="layout" svg:width="1.746cm" svg:height="1.658cm" svg:x="10.266cm" svg:y="14.19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text-style-name="P33" draw:layer="layout" svg:width="1.46cm" svg:height="2.805cm" svg:x="17.198cm" svg:y="16.241cm">
          <loext:p draw:class-id="00000000-0000-0000-0000-000000000000"/>
          <draw:object-ole xlink:href="./Object 1" xlink:type="simple" xlink:show="embed" xlink:actuate="onLoad"/>
          <draw:image xlink:href="./ObjectReplacements/Object 1" xlink:type="simple" xlink:show="embed" xlink:actuate="onLoad"/>
        </draw:frame>
        <draw:g>
          <draw:rect draw:style-name="gr23" draw:text-style-name="P34" draw:layer="layout" svg:width="6.121cm" svg:height="1.658cm" draw:transform="rotate (-3.14159265358979) translate (25.4cm 18.609cm)">
            <text:p/>
          </draw:rect>
          <draw:frame draw:style-name="gr24" draw:text-style-name="P35" draw:layer="layout" svg:width="6.121cm" svg:height="1.659cm" svg:x="19.279cm" svg:y="16.951cm">
            <draw:text-box>
              <text:p text:style-name="P28"><text:span text:style-name="T21">Inexhaustible.</text:span></text:p>
            </draw:text-box>
          </draw:frame>
        </draw:g>
        <anim:par presentation:node-type="timing-root">
          <anim:par smil:begin="id1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5. Spiritual importance of theophany.</text:span></text:p>
              <text:p text:style-name="P25"><text:span text:style-name="T13">a. The whole church is destined to grow in knowing God, as revealed in Rev and elsewhere.</text:span></text:p>
              <text:p text:style-name="P25"><text:span text:style-name="T13">b. 2 Cor 3:18 shows how theophanic language can be applied to the heart of Christian experience and Christian growth. <text:s/>It also show the immense potential of Christian life.</text:span></text:p>
              <text:p text:style-name="P25"><text:span text:style-name="T13">c. Eph 3:18-19 shows the unboundedness of growth.</text:span></text:p>
              <text:p text:style-name="P25"><text:span text:style-name="T13"/></text:p>
              <text:p text:style-name="P25"><text:span text:style-name="T13">Pointing man is from MS Office clipart gallery.</text:span></text:p>
              <text:p text:style-name="P25"><text:span text:style-name="T13"/></text:p>
            </draw:text-box>
          </draw:frame>
          <draw:page-thumbnail draw:layer="layout" svg:width="12.823cm" svg:height="9.618cm" svg:x="3.109cm" svg:y="1.927cm" draw:page-number="16"/>
          <draw:custom-shape draw:style-name="gr15" draw:text-style-name="P27" draw:layer="layout" svg:width="1.693cm" svg:height="1.523cm" svg:x="1.482cm" svg:y="4.061cm">
            <text:p text:style-name="P24"><text:span text:style-name="T18">*</text:span></text:p>
            <draw:enhanced-geometry svg:viewBox="0 0 21600 21600" draw:type="rectangle" draw:enhanced-path="M 0 0 L 21600 0 21600 21600 0 21600 0 0 Z N"/>
          </draw:custom-shape>
        </presentation:notes>
      </draw:page>
      <draw:page draw:name="page17" draw:style-name="dp7" draw:master-page-name="Default" presentation:presentation-page-layout-name="AL2T1" xml:id="id21" draw:id="id21">
        <office:forms form:automatic-focus="false" form:apply-design-mode="false"/>
        <draw:frame presentation:style-name="pr15" draw:text-style-name="P2" draw:layer="layout" svg:width="22.058cm" svg:height="3.176cm" svg:x="2.006cm" svg:y="1.48cm" presentation:class="title" presentation:user-transformed="true">
          <draw:text-box>
            <text:p text:style-name="P1"><text:span text:style-name="T13">Theophany in Revelation</text:span></text:p>
          </draw:text-box>
        </draw:frame>
        <draw:g>
          <draw:custom-shape draw:style-name="gr25" draw:text-style-name="P36" draw:layer="layout" svg:width="14.817cm" svg:height="1.747cm" svg:x="5.08cm" svg:y="4.868cm">
            <text:p text:style-name="P28"><text:span text:style-name="T22">Christophany in 1:12-2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6" draw:layer="layout" svg:width="3.872cm" svg:height="1.217cm" svg:x="10.552cm" svg:y="6.615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2" draw:id="id22">
          <draw:custom-shape draw:style-name="gr25" draw:text-style-name="P36" draw:layer="layout" svg:width="14.817cm" svg:height="1.746cm" svg:x="5.08cm" svg:y="8.255cm">
            <text:p text:style-name="P28"><text:span text:style-name="T22">Theophany in 4:1-5:1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6" draw:layer="layout" svg:width="3.872cm" svg:height="1.217cm" svg:x="10.552cm" svg:y="10.001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3" draw:id="id23">
          <draw:custom-shape draw:style-name="gr25" draw:text-style-name="P36" draw:layer="layout" svg:width="17.992cm" svg:height="1.746cm" svg:x="3.598cm" svg:y="11.642cm">
            <text:p text:style-name="P28"><text:span text:style-name="T23">Empowers judgments 6:1-2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6" draw:layer="layout" svg:width="4.701cm" svg:height="1.217cm" svg:x="10.244cm" svg:y="13.388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5" draw:text-style-name="P36" xml:id="id24" draw:id="id24" draw:layer="layout" svg:width="12.594cm" svg:height="1.746cm" svg:x="6.297cm" svg:y="15.24cm">
          <text:p text:style-name="P28"><text:span text:style-name="T23">1:12-22:5 as a who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lt;Where is theophany in Revelation?&gt;</text:span></text:p>
              <text:p text:style-name="P25"><text:span text:style-name="T13">*</text:span></text:p>
              <text:p text:style-name="P25"><text:span text:style-name="T13">3. Significance of theophany for Rev</text:span></text:p>
              <text:p text:style-name="P25"><text:span text:style-name="T13">a. All the particular events and heptadic structures derive from the theophany of Rev 4-5, which is closely related to Rev 1:12-16.</text:span></text:p>
              <text:p text:style-name="P25"><text:span text:style-name="T13">b. All of Rev 1:12-22:5 is a theophany in broad terms.</text:span></text:p>
              <text:p text:style-name="P25"><text:span text:style-name="T13"/></text:p>
            </draw:text-box>
          </draw:frame>
          <draw:page-thumbnail draw:layer="layout" svg:width="12.823cm" svg:height="9.618cm" svg:x="3.109cm" svg:y="1.927cm" draw:page-number="17"/>
          <draw:custom-shape draw:style-name="gr19" draw:text-style-name="P27" draw:layer="layout" svg:width="1.018cm" svg:height="1.036cm" svg:x="4.463cm" svg:y="6.218cm">
            <text:p text:style-name="P28"><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18cm" svg:height="1.032cm" svg:x="3.828cm" svg:y="8.14cm">
            <text:p text:style-name="P28"><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19cm" svg:height="1.032cm" svg:x="4.039cm" svg:y="10.067cm">
            <text:p text:style-name="P28"><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Rev. 1:12-20" draw:style-name="dp1" draw:master-page-name="Default" presentation:presentation-page-layout-name="AL1T0" xml:id="id25" draw:id="id25">
        <office:forms form:automatic-focus="false" form:apply-design-mode="false"/>
        <draw:frame presentation:style-name="pr1" draw:text-style-name="P2" draw:layer="layout" svg:width="21.388cm" svg:height="3.176cm" svg:x="2.006cm" svg:y="6.349cm" presentation:class="title" presentation:user-transformed="true">
          <draw:text-box>
            <text:p text:style-name="P1"><text:span text:style-name="T24">B. <text:s/>Rev. 1:12-20</text:span></text:p>
          </draw:text-box>
        </draw:frame>
        <draw:frame presentation:style-name="pr17" draw:text-style-name="P18" draw:layer="layout" svg:width="17.824cm" svg:height="4.87cm" svg:x="3.788cm" svg:y="10.92cm" presentation:class="subtitle" presentation:placeholder="true" presentation:user-transformed="true">
          <draw:text-box/>
        </draw:frame>
        <draw:custom-shape draw:style-name="gr21" draw:text-style-name="P19" draw:layer="layout" svg:width="2.465cm" svg:height="1.693cm" svg:x="6.332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5.begin">
            <anim:transitionFilter smil:dur="1s" smil:type="fade" smil:subtype="fadeOverColor"/>
          </anim:par>
          <anim:seq smil:dur="0s" presentation:node-type="main-sequence"/>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18"/>
        </presentation:notes>
      </draw:page>
      <draw:page draw:name="The Lampstands (1:12-13)" draw:style-name="dp6" draw:master-page-name="Default" presentation:presentation-page-layout-name="AL2T1" xml:id="id26" draw:id="id26">
        <office:forms form:automatic-focus="false" form:apply-design-mode="false"/>
        <draw:frame presentation:style-name="pr15" draw:text-style-name="P2" draw:layer="layout" svg:width="22.058cm" svg:height="3.176cm" svg:x="2.006cm" svg:y="1.48cm" presentation:class="title" presentation:user-transformed="true">
          <draw:text-box>
            <text:p text:style-name="P1"><text:span text:style-name="T13">The Lampstands (1:12-13)</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27" text:id="id27" text:style-name="P16">Primary connections: 1:20 (2:1).</text:p>
              </text:list-item>
              <text:list-item>
                <text:p xml:id="id28" text:id="id28" text:style-name="P16">Significance: Christ is in the midst of the churches.</text:p>
              </text:list-item>
              <text:list-item>
                <text:p xml:id="id29" text:id="id29" text:style-name="P16">Secondary connections:</text:p>
                <text:list>
                  <text:list-item>
                    <text:p xml:id="id30" text:id="id30" text:style-name="P16"><text:span text:style-name="T25">tabernacle, temple</text:span></text:p>
                  </text:list-item>
                  <text:list-item>
                    <text:p xml:id="id31" text:id="id31" text:style-name="P16"><text:span text:style-name="T25">lights of heaven (stars in 1:20)</text:span></text:p>
                  </text:list-item>
                  <text:list-item>
                    <text:p xml:id="id32" text:id="id32" text:style-name="P16"><text:span text:style-name="T25">disciples as light, Matt 5:14</text:span></text:p>
                  </text:list-item>
                </text:list>
              </text:list-item>
            </text:list>
          </draw:text-box>
        </draw:frame>
        <anim:par presentation:node-type="timing-root">
          <anim:par smil:begin="id2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seq>
        </anim:par>
        <presentation:notes draw:style-name="dp2">
          <draw:frame presentation:style-name="pr21" draw:text-style-name="P26" draw:layer="layout" svg:width="13.961cm" svg:height="11.59cm" svg:x="2.539cm" svg:y="12.187cm" presentation:class="notes" presentation:user-transformed="true">
            <draw:text-box>
              <text:p text:style-name="P25"><text:span text:style-name="T13">B. The lampstands</text:span></text:p>
              <text:p text:style-name="P25"><text:span text:style-name="T13">1. Primary textual connections</text:span></text:p>
              <text:p text:style-name="P25"><text:span text:style-name="T13">a. Rev 1:20, the seven lampstands are the seven churches</text:span></text:p>
              <text:p text:style-name="P25"><text:span text:style-name="T13">b. Rev 2:1, ‘‘who walks among the seven golden lampstands’’</text:span></text:p>
              <text:p text:style-name="P25"><text:span text:style-name="T13">2. Significance of the vision</text:span></text:p>
              <text:p text:style-name="P25"><text:span text:style-name="T13">Christ is the midst of the churches</text:span></text:p>
              <text:p text:style-name="P25"><text:span text:style-name="T13">3. Secondary connections</text:span></text:p>
              <text:p text:style-name="P25"><text:span text:style-name="T13">a. The lamps of the tabernacle and the temple</text:span></text:p>
              <text:p text:style-name="P25"><text:span text:style-name="T13">b. The lights of heaven (connection of Rev 1:20 with stars)</text:span></text:p>
              <text:p text:style-name="P25"><text:span text:style-name="T13"/></text:p>
            </draw:text-box>
          </draw:frame>
          <draw:page-thumbnail draw:layer="layout" svg:width="12.823cm" svg:height="9.618cm" svg:x="3.109cm" svg:y="1.927cm" draw:page-number="19"/>
          <draw:custom-shape draw:style-name="gr15" draw:text-style-name="P27" draw:layer="layout" svg:width="2.117cm" svg:height="1.523cm" svg:x="0.635cm" svg:y="4.485cm">
            <text:p text:style-name="P24"><text:span text:style-name="T18">**</text:span></text:p>
            <draw:enhanced-geometry svg:viewBox="0 0 21600 21600" draw:type="rectangle" draw:enhanced-path="M 0 0 L 21600 0 21600 21600 0 21600 0 0 Z N"/>
          </draw:custom-shape>
        </presentation:notes>
      </draw:page>
      <draw:page draw:name="Vision of Christ (1:12-16)" draw:style-name="dp7" draw:master-page-name="Default" presentation:presentation-page-layout-name="AL2T1" xml:id="id33" draw:id="id33">
        <office:forms form:automatic-focus="false" form:apply-design-mode="false"/>
        <draw:frame presentation:style-name="pr15" draw:text-style-name="P2" draw:layer="layout" svg:width="22.058cm" svg:height="3.176cm" svg:x="2.006cm" svg:y="1.48cm" presentation:class="title" presentation:user-transformed="true">
          <draw:text-box>
            <text:p text:style-name="P1">Vision of Christ (1:12-16)</text:p>
          </draw:text-box>
        </draw:frame>
        <draw:frame presentation:style-name="pr16" draw:text-style-name="P17" draw:layer="layout" svg:width="22.948cm" svg:height="11.642cm" svg:x="1.116cm" svg:y="5.291cm" presentation:class="outline" presentation:user-transformed="true">
          <draw:text-box>
            <text:list text:style-name="L4">
              <text:list-item>
                <text:p xml:id="id34" text:id="id34" text:style-name="P16"><text:span text:style-name="T13">Primary connections: 14:14; Dan. 7:13; 7:9-10; 10:5-6; Ezek. 1.</text:span></text:p>
              </text:list-item>
              <text:list-item>
                <text:p xml:id="id35" text:id="id35" text:style-name="P16"><text:span text:style-name="T13">Significance: Christ is divine judge and ruler, both for blessing and for curse.</text:span></text:p>
              </text:list-item>
              <text:list-item>
                <text:p xml:id="id36" text:id="id36" text:style-name="P16"><text:span text:style-name="T13">Secondary and tertiary connections: OT theophanies.</text:span></text:p>
              </text:list-item>
            </text:list>
          </draw:text-box>
        </draw:frame>
        <anim:par presentation:node-type="timing-root">
          <anim:par smil:begin="id3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seq>
        </anim:par>
        <presentation:notes draw:style-name="dp2">
          <draw:frame presentation:style-name="pr22" draw:text-style-name="P26" draw:layer="layout" svg:width="13.961cm" svg:height="12.432cm" svg:x="2.539cm" svg:y="12.187cm" presentation:class="notes" presentation:user-transformed="true">
            <draw:text-box>
              <text:p text:style-name="P37"><text:span text:style-name="T26">1. The primary textual connections:</text:span></text:p>
              <text:p text:style-name="P37"><text:span text:style-name="T26">a. Rev 1:13</text:span><text:span text:style-name="T27"> </text:span><text:span text:style-name="T28">o3moion ui(o\n a)nqrw/pou</text:span></text:p>
              <text:p text:style-name="P37"><text:span text:style-name="T26">Rev 14:14</text:span><text:span text:style-name="T27"> </text:span><text:span text:style-name="T28">o3moion ui(o\n a)nqrw/pou</text:span></text:p>
              <text:p text:style-name="P37"><text:span text:style-name="T26">Dan 7:13 <text:s/></text:span><text:span text:style-name="T29">#$nf)v rbak;@</text:span><text:span text:style-name="T26"> ; LXX, Th</text:span><text:span text:style-name="T27"> </text:span><text:span text:style-name="T28">w(j ui(o\j a)nqrw/pou</text:span></text:p>
              <text:p text:style-name="P37"><text:span text:style-name="T26">b. Rev 1:13-16 with Dan 7:9-10, 10:5-6</text:span></text:p>
              <text:p text:style-name="P37"><text:span text:style-name="T26">white hair Dan 7:9, fiery flames 7:9-10</text:span></text:p>
              <text:p text:style-name="P37"><text:span text:style-name="T26">c. Rev 1:15 feet of burnished bronze is connected with Ezek 1:</text:span></text:p>
              <text:p text:style-name="P37"><text:span text:style-name="T26">Ezek 1:4,7,27, 8:2*, 40:3</text:span></text:p>
              <text:p text:style-name="P37"><text:span text:style-name="T26">This might not be so significant, if there were not several other connections.</text:span></text:p>
              <text:p text:style-name="P37"><text:span text:style-name="T26">(1) Ezek 1:26, ‘‘a likeness with a human appearance.’’</text:span></text:p>
              <text:p text:style-name="P37"><text:span text:style-name="T26">(2) Ezek 1:28, bright glory</text:span></text:p>
              <text:p text:style-name="P37"><text:span text:style-name="T26">(3) ‘‘sound of many waters,’’ Ezek 1:24, 43:2</text:span></text:p>
              <text:p text:style-name="P37"><text:span text:style-name="T26">(4) Connections of Ezek 1 with Dan 7.</text:span></text:p>
              <text:p text:style-name="P37"><text:span text:style-name="T26"><text:s/></text:span><text:span text:style-name="T26">Significance: J. Christ is divine judge and ruler, both for blessing and for curse</text:span></text:p>
              <text:p text:style-name="P37"><text:span text:style-name="T26"/></text:p>
            </draw:text-box>
          </draw:frame>
          <draw:page-thumbnail draw:layer="layout" svg:width="12.823cm" svg:height="9.618cm" svg:x="3.109cm" svg:y="1.927cm" draw:page-number="20"/>
          <draw:custom-shape draw:style-name="gr15" draw:text-style-name="P27" draw:layer="layout" svg:width="1.482cm" svg:height="1.523cm" svg:x="1.693cm" svg:y="4.485cm">
            <text:p text:style-name="P24"><text:span text:style-name="T15">*</text:span></text:p>
            <draw:enhanced-geometry svg:viewBox="0 0 21600 21600" draw:type="rectangle" draw:enhanced-path="M 0 0 L 21600 0 21600 21600 0 21600 0 0 Z N"/>
          </draw:custom-shape>
        </presentation:notes>
      </draw:page>
      <draw:page draw:name="Judging as a Theme" draw:style-name="dp6" draw:master-page-name="Default" presentation:presentation-page-layout-name="AL2T1" xml:id="id37" draw:id="id37">
        <draw:frame presentation:style-name="pr15" draw:text-style-name="P2" draw:layer="layout" svg:width="22.058cm" svg:height="3.176cm" svg:x="2.006cm" svg:y="1.48cm" presentation:class="title" presentation:user-transformed="true">
          <draw:text-box>
            <text:p text:style-name="P1">Judging as a Theme</text:p>
          </draw:text-box>
        </draw:frame>
        <draw:frame presentation:style-name="pr16" draw:text-style-name="P17" draw:layer="layout" svg:width="23.861cm" svg:height="11.642cm" svg:x="1.115cm" svg:y="5.291cm" presentation:class="outline" presentation:user-transformed="true">
          <draw:text-box>
            <text:list text:style-name="L4">
              <text:list-item>
                <text:p xml:id="id38" text:id="id38" text:style-name="P16"><text:span text:style-name="T13">Judgment in Ezek. 1 and Dan. 7:9-10.</text:span></text:p>
              </text:list-item>
              <text:list-item>
                <text:p xml:id="id39" text:id="id39" text:style-name="P16"><text:span text:style-name="T13">From Rev. 1-3:</text:span></text:p>
                <text:list>
                  <text:list-item>
                    <text:p xml:id="id40" text:id="id40" text:style-name="P38"><text:span text:style-name="T13">1:18, keys of death</text:span></text:p>
                  </text:list-item>
                  <text:list-item>
                    <text:p xml:id="id41" text:id="id41" text:style-name="P38"><text:span text:style-name="T13">1:20, stars in the hand, with authority</text:span></text:p>
                  </text:list-item>
                  <text:list-item>
                    <text:p xml:id="id42" text:id="id42" text:style-name="P38"><text:span text:style-name="T13">Rev. 2-3, warnings and commendations</text:span></text:p>
                  </text:list-item>
                  <text:list-item>
                    <text:p xml:id="id43" text:id="id43" text:style-name="P38"><text:span text:style-name="T13">2:8, 10, authority over death</text:span></text:p>
                  </text:list-item>
                  <text:list-item>
                    <text:p xml:id="id44" text:id="id44" text:style-name="P38"><text:span text:style-name="T13">2:18, eyes searching the heart</text:span></text:p>
                  </text:list-item>
                </text:list>
              </text:list-item>
              <text:list-item>
                <text:p xml:id="id45" text:id="id45" text:style-name="P16"><text:span text:style-name="T13">14:14; 10:1; 19:12,15; 15:6 have judgment.</text:span></text:p>
              </text:list-item>
            </text:list>
          </draw:text-box>
        </draw:frame>
        <anim:par presentation:node-type="timing-root">
          <anim:par smil:begin="id3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smil:additive="base"/>
                  <anim:animate smil:dur="0.5s" smil:fill="hold" smil:targetElement="id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39"><text:span text:style-name="T30">a. From the OT</text:span></text:p>
              <text:p text:style-name="P39"><text:span text:style-name="T30">Dan 7:9,13, Ezek 1 are both in the context of judgment. <text:s/>This is particularly obvious in Dan 7:9-10.</text:span></text:p>
              <text:p text:style-name="P39"><text:span text:style-name="T30">b. Evidence from near context of Rev itself</text:span></text:p>
              <text:p text:style-name="P39"><text:span text:style-name="T30">1:18 keys of death</text:span></text:p>
              <text:p text:style-name="P39"><text:span text:style-name="T30">1:20, stars in the hand, authority</text:span></text:p>
              <text:p text:style-name="P39"><text:span text:style-name="T30">Rev 2-3, context of commendation and warnings to the churches</text:span></text:p>
              <text:p text:style-name="P39"><text:span text:style-name="T30">2:8,10 authority over death</text:span></text:p>
              <text:p text:style-name="P39"><text:span text:style-name="T30">2:18, eyes, cf. 2:23, searching the heart</text:span></text:p>
              <text:p text:style-name="P39"><text:span text:style-name="T30">c. Evidence from more remote context in Rev</text:span></text:p>
              <text:p text:style-name="P39"><text:span text:style-name="T30">Connections with Rev 14:14, 10:1, 19:12,15, 15:6, all of which are the context of judgment</text:span></text:p>
              <text:p text:style-name="P39"><text:span text:style-name="T30"/></text:p>
            </draw:text-box>
          </draw:frame>
          <draw:page-thumbnail draw:layer="layout" svg:width="12.823cm" svg:height="9.618cm" svg:x="3.109cm" svg:y="1.927cm" draw:page-number="21"/>
          <draw:custom-shape draw:style-name="gr15" draw:text-style-name="P27" draw:layer="layout" svg:width="2.117cm" svg:height="1.523cm" svg:x="1.27cm" svg:y="4.273cm">
            <text:p text:style-name="P24"><text:span text:style-name="T18">**</text:span></text:p>
            <draw:enhanced-geometry svg:viewBox="0 0 21600 21600" draw:type="rectangle" draw:enhanced-path="M 0 0 L 21600 0 21600 21600 0 21600 0 0 Z N"/>
          </draw:custom-shape>
        </presentation:notes>
      </draw:page>
      <draw:page draw:name="C.  Types of OT Theophanies" draw:style-name="dp1" draw:master-page-name="Default" presentation:presentation-page-layout-name="AL1T0" xml:id="id46" draw:id="id46">
        <draw:frame presentation:style-name="pr1" draw:text-style-name="P2" draw:layer="layout" svg:width="23.706cm" svg:height="3.176cm" svg:x="0.847cm" svg:y="6.349cm" presentation:class="title" presentation:user-transformed="true">
          <draw:text-box>
            <text:p text:style-name="P1"><text:span text:style-name="T1">C. <text:s/>Types of OT Theophanies</text:span></text:p>
          </draw:text-box>
        </draw:frame>
        <draw:frame presentation:style-name="pr17" draw:text-style-name="P18" draw:layer="layout" svg:width="17.824cm" svg:height="4.87cm" svg:x="3.788cm" svg:y="10.92cm" presentation:class="subtitle" presentation:placeholder="true" presentation:user-transformed="true">
          <draw:text-box/>
        </draw:frame>
        <draw:custom-shape draw:style-name="gr21" draw:text-style-name="P19" draw:layer="layout" svg:width="2.461cm" svg:height="1.693cm" svg:x="1.689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46.begin">
            <anim:transitionFilter smil:dur="1s" smil:type="fade" smil:subtype="fadeOverColor"/>
          </anim:par>
          <anim:seq smil:dur="0s" presentation:node-type="main-sequence"/>
        </anim:par>
        <presentation:notes draw:style-name="dp2">
          <draw:page-thumbnail draw:layer="layout" svg:width="12.823cm" svg:height="9.618cm" svg:x="3.109cm" svg:y="1.927cm" draw:page-number="22"/>
          <draw:frame presentation:style-name="pr3" draw:text-style-name="P5" draw:layer="layout" svg:width="13.961cm" svg:height="11.547cm" svg:x="2.539cm" svg:y="12.187cm" presentation:class="notes" presentation:placeholder="true">
            <draw:text-box/>
          </draw:frame>
        </presentation:notes>
      </draw:page>
      <draw:page draw:name="Thunderstorm Theophanies" draw:style-name="dp6" draw:master-page-name="Default" presentation:presentation-page-layout-name="AL2T1" xml:id="id47" draw:id="id47">
        <draw:g>
          <draw:g>
            <draw:g>
              <draw:custom-shape draw:style-name="gr27" draw:text-style-name="P20" draw:layer="layout" svg:width="0.401cm" svg:height="0.375cm" svg:x="20.761cm" svg:y="4.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622cm" svg:height="0.582cm" svg:x="20.933cm" svg:y="4.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485cm" svg:height="0.458cm" svg:x="21.109cm" svg:y="4.5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918cm" svg:height="0.992cm" svg:x="20.615cm" svg:y="4.326cm">
                <text:p/>
                <draw:enhanced-geometry svg:viewBox="0 0 208 225" draw:type="non-primitive" draw:enhanced-path="M 69 224 L 207 103 0 0 69 224"/>
              </draw:custom-shape>
            </draw:g>
            <draw:g>
              <draw:custom-shape draw:style-name="gr27" draw:text-style-name="P20" draw:layer="layout" svg:width="0.331cm" svg:height="0.313cm" svg:x="16.726cm" svg:y="2.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415cm" svg:height="0.401cm" svg:x="16.823cm" svg:y="1.7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326cm" svg:height="0.313cm" svg:x="17.092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455cm" svg:height="0.524cm" svg:x="16.805cm" svg:y="1.87cm">
                <text:p/>
                <draw:enhanced-geometry svg:viewBox="0 0 103 119" draw:type="non-primitive" draw:enhanced-path="M 0 79 L 102 0 102 118 0 79"/>
              </draw:custom-shape>
            </draw:g>
            <draw:g>
              <draw:custom-shape draw:style-name="gr27" draw:text-style-name="P20" draw:layer="layout" svg:width="2.597cm" svg:height="2.491cm" svg:x="16.726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3.501cm" svg:height="3.365cm" svg:x="17.185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2.597cm" svg:height="2.491cm" svg:x="18.997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20" draw:layer="layout" svg:width="2.597cm" svg:height="2.492cm" svg:x="16.726cm" svg:y="2.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3.501cm" svg:height="3.365cm" svg:x="17.185cm" svg:y="1.9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20" draw:layer="layout" svg:width="2.597cm" svg:height="2.492cm" svg:x="18.997cm" svg:y="2.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4cm" svg:height="3.316cm" svg:x="17.074cm" svg:y="1.782cm">
                <text:p/>
                <draw:enhanced-geometry svg:viewBox="0 0 907 752" draw:type="non-primitive" draw:enhanced-path="M 0 158 L 0 672 350 751 740 731 906 138 370 0 0 158"/>
              </draw:custom-shape>
            </draw:g>
          </draw:g>
          <draw:custom-shape draw:style-name="gr28" draw:text-style-name="P40" draw:layer="layout" svg:width="1.738cm" svg:height="3.554cm" svg:x="18.247cm" svg:y="3.312cm">
            <text:p/>
            <draw:enhanced-geometry svg:viewBox="0 0 394 806" draw:type="non-primitive" draw:enhanced-path="M 177 0 L 0 508 324 335 165 805 393 238 51 448 177 0"/>
          </draw:custom-shape>
        </draw:g>
        <draw:frame presentation:style-name="pr15" draw:text-style-name="P2" draw:layer="layout" svg:width="22.058cm" svg:height="3.176cm" svg:x="2.006cm" svg:y="1.48cm" presentation:class="title" presentation:user-transformed="true">
          <draw:text-box>
            <text:p text:style-name="P1"><text:span text:style-name="T13">Thunderstorm Theophanies</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48" text:id="id48" text:style-name="P16"><text:span text:style-name="T13">Mt. Sinai as primary.</text:span></text:p>
              </text:list-item>
              <text:list-item>
                <text:p xml:id="id49" text:id="id49" text:style-name="P16"><text:span text:style-name="T13">Instances: </text:span><text:span text:style-name="T31">Exod. 19; Ps. 18:7-15; Zech 9:14-15</text:span><text:span text:style-name="T13">; Ps. 68:7-8(8-9); 144:5-6; 29:3-11; 50:3; 97:2-5; Isa. 64:1-3; Zeph. 1:15-16.</text:span></text:p>
              </text:list-item>
              <text:list-item>
                <text:p xml:id="id50" text:id="id50" text:style-name="P16"><text:span text:style-name="T13">Features: cloud, smoke, thunder, lightning, fire, maybe earthquake and wind.</text:span></text:p>
              </text:list-item>
            </text:list>
          </draw:text-box>
        </draw:frame>
        <anim:par presentation:node-type="timing-root">
          <anim:par smil:begin="id4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seq>
        </anim:par>
        <presentation:notes draw:style-name="dp2">
          <draw:frame presentation:style-name="pr23" draw:text-style-name="P26" draw:layer="layout" svg:width="13.961cm" svg:height="12.097cm" svg:x="2.539cm" svg:y="12.187cm" presentation:class="notes" presentation:user-transformed="true">
            <draw:text-box>
              <text:p text:style-name="P37"><text:span text:style-name="T26">a. Mt. Sinai</text:span></text:p>
              <text:p text:style-name="P37"><text:span text:style-name="T26"><text:s/></text:span><text:span text:style-name="T26">(1) The threat of judgment, Exod 19:12-13,21-22,24</text:span></text:p>
              <text:p text:style-name="P37"><text:span text:style-name="T26">(2) Typical theophanic accompaniments</text:span></text:p>
              <text:p text:style-name="P37"><text:span text:style-name="T26">cloud 19:16, Ezek 1:4</text:span></text:p>
              <text:p text:style-name="P37"><text:span text:style-name="T26">smoke 19:18</text:span></text:p>
              <text:p text:style-name="P37"><text:span text:style-name="T26">fire 19:18, Ezek 1:4,13</text:span></text:p>
              <text:p text:style-name="P37"><text:span text:style-name="T26">thunder 19:16,19 Ezek 1:24, 10:5, Rev 1:10,15</text:span></text:p>
              <text:p text:style-name="P37"><text:span text:style-name="T26">lightning 19:16 Ezek 1:14</text:span></text:p>
              <text:p text:style-name="P37"><text:span text:style-name="T26">(3) the human form Exod 24:10, Ezek 1:26, Rev 1:13</text:span></text:p>
              <text:p text:style-name="P37"><text:span text:style-name="T26">(4) precious jewels Exod 24:10, Ezek 1:22,26; 10:1</text:span></text:p>
              <text:p text:style-name="P37"><text:span text:style-name="T26"><text:s/></text:span><text:span text:style-name="T26">b. Thunderstorm theophanies</text:span></text:p>
              <text:p text:style-name="P37"><text:span text:style-name="T26">Ps 18:7-15*, 68:7-8(8-9), 144:5-6, 29:3-11, 50:3, 97:2-5, Isa 64:1-3, Zech 9:14-15*, Zeph 1:15-16</text:span></text:p>
              <text:p text:style-name="P37"><text:span text:style-name="T26"><text:s/></text:span><text:span text:style-name="T26">Including hail, lightning, wind, whirlwind. <text:s/>We may also list here earthquake and fire theophanies (Exod 3:2). <text:s/>Sinai is a prose passage, but most of the later passages are poetic uses.</text:span></text:p>
              <text:p text:style-name="P37"><text:span text:style-name="T26"/></text:p>
            </draw:text-box>
          </draw:frame>
          <draw:page-thumbnail draw:layer="layout" svg:width="12.823cm" svg:height="9.618cm" svg:x="3.109cm" svg:y="1.927cm" draw:page-number="23"/>
          <draw:custom-shape draw:style-name="gr15" draw:text-style-name="P27" draw:layer="layout" svg:width="1.482cm" svg:height="1.511cm" svg:x="1.905cm" svg:y="4.061cm">
            <text:p text:style-name="P41"><text:span text:style-name="T25">*</text:span></text:p>
            <draw:enhanced-geometry svg:viewBox="0 0 21600 21600" draw:type="rectangle" draw:enhanced-path="M 0 0 L 21600 0 21600 21600 0 21600 0 0 Z N"/>
          </draw:custom-shape>
        </presentation:notes>
      </draw:page>
      <draw:page draw:name="Fire Theophanies" draw:style-name="dp8" draw:master-page-name="Default" presentation:presentation-page-layout-name="AL2T1">
        <draw:frame presentation:style-name="pr15" draw:text-style-name="P2" draw:layer="layout" svg:width="22.058cm" svg:height="3.176cm" svg:x="2.006cm" svg:y="1.48cm" presentation:class="title" presentation:user-transformed="true">
          <draw:text-box>
            <text:p text:style-name="P1"><text:span text:style-name="T13">Fire Theophanies</text:span></text:p>
          </draw:text-box>
        </draw:frame>
        <draw:frame presentation:style-name="pr16" draw:text-style-name="P17" draw:layer="layout" svg:width="22.948cm" svg:height="11.642cm" svg:x="1.116cm" svg:y="5.291cm" presentation:class="outline" presentation:user-transformed="true">
          <draw:text-box>
            <text:list text:style-name="L4">
              <text:list-item>
                <text:p text:style-name="P16"><text:span text:style-name="T13">Exod. 3:1-6; Gen. 15:17; Exod. 13:21; 14:19, 24; Num. 9:15-23; Acts 2:1-3</text:span></text:p>
              </text:list-item>
              <text:list-item>
                <text:p text:style-name="P16"><text:span text:style-name="T13">Connected with thunderstorm and glory theophanies</text:span></text:p>
              </text:list-item>
            </text:list>
          </draw:text-box>
        </draw:frame>
        <presentation:notes draw:style-name="dp2">
          <draw:page-thumbnail draw:layer="layout" svg:width="12.823cm" svg:height="9.618cm" svg:x="3.109cm" svg:y="1.927cm" draw:page-number="24"/>
          <draw:frame presentation:style-name="pr3" draw:text-style-name="P42" draw:layer="layout" svg:width="13.961cm" svg:height="11.547cm" svg:x="2.539cm" svg:y="12.187cm" presentation:class="notes" presentation:placeholder="true">
            <draw:text-box/>
          </draw:frame>
        </presentation:notes>
      </draw:page>
      <draw:page draw:name="Temple/cloud Theophanies" draw:style-name="dp7" draw:master-page-name="Default" presentation:presentation-page-layout-name="AL2T1" xml:id="id51" draw:id="id51">
        <draw:g>
          <draw:g>
            <draw:custom-shape draw:style-name="gr27" draw:text-style-name="P20" draw:layer="layout" svg:width="0.402cm" svg:height="0.375cm" svg:x="21.206cm" svg:y="4.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622cm" svg:height="0.582cm" svg:x="21.378cm" svg:y="4.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485cm" svg:height="0.458cm" svg:x="21.555cm" svg:y="4.5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917cm" svg:height="0.992cm" svg:x="21.061cm" svg:y="4.326cm">
              <text:p/>
              <draw:enhanced-geometry svg:viewBox="0 0 208 225" draw:type="non-primitive" draw:enhanced-path="M 69 224 L 207 103 0 0 69 224"/>
            </draw:custom-shape>
          </draw:g>
          <draw:g>
            <draw:custom-shape draw:style-name="gr27" draw:text-style-name="P20" draw:layer="layout" svg:width="0.326cm" svg:height="0.313cm" svg:x="17.176cm" svg:y="2.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415cm" svg:height="0.401cm" svg:x="17.268cm" svg:y="1.7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327cm" svg:height="0.313cm" svg:x="17.537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454cm" svg:height="0.524cm" svg:x="17.251cm" svg:y="1.87cm">
              <text:p/>
              <draw:enhanced-geometry svg:viewBox="0 0 103 119" draw:type="non-primitive" draw:enhanced-path="M 0 79 L 102 0 102 118 0 79"/>
            </draw:custom-shape>
          </draw:g>
          <draw:g>
            <draw:custom-shape draw:style-name="gr27" draw:text-style-name="P20" draw:layer="layout" svg:width="2.593cm" svg:height="2.491cm" svg:x="17.176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3.501cm" svg:height="3.365cm" svg:x="17.63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2.598cm" svg:height="2.491cm" svg:x="19.442cm" svg:y="1.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20" draw:layer="layout" svg:width="2.593cm" svg:height="2.492cm" svg:x="17.176cm" svg:y="2.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3.501cm" svg:height="3.365cm" svg:x="17.63cm" svg:y="1.9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20" draw:layer="layout" svg:width="2.598cm" svg:height="2.492cm" svg:x="19.442cm" svg:y="2.8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3.999cm" svg:height="3.316cm" svg:x="17.52cm" svg:y="1.782cm">
              <text:p/>
              <draw:enhanced-geometry svg:viewBox="0 0 907 752" draw:type="non-primitive" draw:enhanced-path="M 0 158 L 0 672 350 751 740 731 906 138 370 0 0 158"/>
            </draw:custom-shape>
          </draw:g>
        </draw:g>
        <draw:frame presentation:style-name="pr15" draw:text-style-name="P2" draw:layer="layout" svg:width="22.058cm" svg:height="3.176cm" svg:x="2.006cm" svg:y="1.48cm" presentation:class="title" presentation:user-transformed="true">
          <draw:text-box>
            <text:p text:style-name="P1"><text:span text:style-name="T13">Temple/cloud Theophanies</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52" text:id="id52" text:style-name="P16"><text:span text:style-name="T13">Instances: Exod. 40:34-38; Num. 9:15-23; Deut. 4:32-36; 1 Kings 8:10-11; Ezek. 8:4; 10:3-4, 18-19; 43:2-7; 44:4.</text:span></text:p>
              </text:list-item>
              <text:list-item>
                <text:p xml:id="id53" text:id="id53" text:style-name="P16"><text:span text:style-name="T13">Connected with dedication of the tabernacle or temple, or speech from the temple.</text:span></text:p>
              </text:list-item>
            </text:list>
          </draw:text-box>
        </draw:frame>
        <anim:par presentation:node-type="timing-root">
          <anim:par smil:begin="id5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seq>
        </anim:par>
        <presentation:notes draw:style-name="dp2">
          <draw:frame presentation:style-name="pr3" draw:text-style-name="P42" draw:layer="layout" svg:width="13.961cm" svg:height="11.547cm" svg:x="2.539cm" svg:y="12.187cm" presentation:class="notes" presentation:placeholder="true">
            <draw:text-box/>
          </draw:frame>
          <draw:page-thumbnail draw:layer="layout" svg:width="12.823cm" svg:height="9.618cm" svg:x="3.109cm" svg:y="1.927cm" draw:page-number="25"/>
          <draw:custom-shape draw:style-name="gr15" draw:text-style-name="P43" draw:layer="layout" svg:width="1.27cm" svg:height="1.511cm" svg:x="1.693cm" svg:y="4.485cm">
            <text:p text:style-name="P41"><text:span text:style-name="T25">*</text:span></text:p>
            <draw:enhanced-geometry svg:viewBox="0 0 21600 21600" draw:type="rectangle" draw:enhanced-path="M 0 0 L 21600 0 21600 21600 0 21600 0 0 Z N"/>
          </draw:custom-shape>
        </presentation:notes>
      </draw:page>
      <draw:page draw:name="Glory Theophanies" draw:style-name="dp7" draw:master-page-name="Default" presentation:presentation-page-layout-name="AL2T1" xml:id="id54" draw:id="id54">
        <draw:frame presentation:style-name="pr15" draw:text-style-name="P2" draw:layer="layout" svg:width="22.058cm" svg:height="3.176cm" svg:x="2.006cm" svg:y="1.48cm" presentation:class="title" presentation:user-transformed="true">
          <draw:text-box>
            <text:p text:style-name="P1"><text:span text:style-name="T13">Glory Theophanies</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55" text:id="id55" text:style-name="P16"><text:span text:style-name="T13">Instances: Isa. 60:1-2; Mal. 4:2; Ps. 80:1, 3, 7, 19; 94:1.</text:span></text:p>
              </text:list-item>
              <text:list-item>
                <text:p xml:id="id56" text:id="id56" text:style-name="P16"><text:span text:style-name="T13">Connected with thunderstorm and temple theophanies.</text:span></text:p>
              </text:list-item>
            </text:list>
          </draw:text-box>
        </draw:frame>
        <draw:g>
          <draw:custom-shape draw:style-name="gr29" draw:text-style-name="P4" draw:layer="layout" svg:width="1.318cm" svg:height="1.252cm" svg:x="20.188cm" svg:y="2.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19.98cm" svg:y1="3.24cm" svg:x2="19.592cm" svg:y2="3.059cm">
            <text:p/>
          </draw:line>
          <draw:line draw:style-name="gr9" draw:text-style-name="P22" draw:layer="layout" svg:x1="20.554cm" svg:y1="4.344cm" svg:x2="20.364cm" svg:y2="4.71cm">
            <text:p/>
          </draw:line>
          <draw:line draw:style-name="gr9" draw:text-style-name="P22" draw:layer="layout" svg:x1="19.98cm" svg:y1="3.978cm" svg:x2="19.592cm" svg:y2="4.163cm">
            <text:p/>
          </draw:line>
          <draw:line draw:style-name="gr9" draw:text-style-name="P22" draw:layer="layout" svg:x1="21.713cm" svg:y1="3.978cm" svg:x2="22.102cm" svg:y2="4.163cm">
            <text:p/>
          </draw:line>
          <draw:line draw:style-name="gr9" draw:text-style-name="P22" draw:layer="layout" svg:x1="21.524cm" svg:y1="2.694cm" svg:x2="21.713cm" svg:y2="2.328cm">
            <text:p/>
          </draw:line>
          <draw:line draw:style-name="gr9" draw:text-style-name="P22" draw:layer="layout" svg:x1="21.713cm" svg:y1="3.24cm" svg:x2="22.102cm" svg:y2="3.059cm">
            <text:p/>
          </draw:line>
        </draw:g>
        <anim:par presentation:node-type="timing-root">
          <anim:par smil:begin="id5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seq>
        </anim:par>
        <presentation:notes draw:style-name="dp2">
          <draw:frame presentation:style-name="pr3" draw:text-style-name="P42" draw:layer="layout" svg:width="13.961cm" svg:height="11.547cm" svg:x="2.539cm" svg:y="12.187cm" presentation:class="notes" presentation:placeholder="true">
            <draw:text-box/>
          </draw:frame>
          <draw:page-thumbnail draw:layer="layout" svg:width="12.823cm" svg:height="9.618cm" svg:x="3.109cm" svg:y="1.927cm" draw:page-number="26"/>
          <draw:custom-shape draw:style-name="gr15" draw:text-style-name="P43" draw:layer="layout" svg:width="1.693cm" svg:height="1.511cm" svg:x="1.482cm" svg:y="3.845cm">
            <text:p text:style-name="P41"><text:span text:style-name="T25">*</text:span></text:p>
            <draw:enhanced-geometry svg:viewBox="0 0 21600 21600" draw:type="rectangle" draw:enhanced-path="M 0 0 L 21600 0 21600 21600 0 21600 0 0 Z N"/>
          </draw:custom-shape>
        </presentation:notes>
      </draw:page>
      <draw:page draw:name="Court Theophanies" draw:style-name="dp7" draw:master-page-name="Default" presentation:presentation-page-layout-name="AL2T1" xml:id="id57" draw:id="id57">
        <draw:g>
          <draw:g>
            <draw:g>
              <draw:custom-shape draw:style-name="gr29" draw:text-style-name="P4" draw:layer="layout" svg:width="0.675cm" svg:height="0.639cm" svg:x="19.98cm" svg:y="3.2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19.865cm" svg:y1="3.412cm" svg:x2="19.666cm" svg:y2="3.315cm">
                <text:p/>
              </draw:line>
              <draw:line draw:style-name="gr9" draw:text-style-name="P22" draw:layer="layout" svg:x1="20.169cm" svg:y1="3.986cm" svg:x2="20.068cm" svg:y2="4.176cm">
                <text:p/>
              </draw:line>
              <draw:line draw:style-name="gr9" draw:text-style-name="P22" draw:layer="layout" svg:x1="19.865cm" svg:y1="3.797cm" svg:x2="19.666cm" svg:y2="3.894cm">
                <text:p/>
              </draw:line>
              <draw:line draw:style-name="gr9" draw:text-style-name="P22" draw:layer="layout" svg:x1="20.774cm" svg:y1="3.797cm" svg:x2="20.973cm" svg:y2="3.894cm">
                <text:p/>
              </draw:line>
              <draw:line draw:style-name="gr9" draw:text-style-name="P22" draw:layer="layout" svg:x1="20.673cm" svg:y1="3.125cm" svg:x2="20.774cm" svg:y2="2.936cm">
                <text:p/>
              </draw:line>
              <draw:line draw:style-name="gr9" draw:text-style-name="P22" draw:layer="layout" svg:x1="20.774cm" svg:y1="3.412cm" svg:x2="20.973cm" svg:y2="3.315cm">
                <text:p/>
              </draw:line>
            </draw:g>
            <draw:g>
              <draw:custom-shape draw:style-name="gr30" draw:text-style-name="P19" draw:layer="layout" svg:width="0.556cm" svg:height="0.044cm" svg:x="19.998cm" svg:y="3.885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19" draw:layer="layout" svg:width="0.41cm" svg:height="0.3cm" svg:x="20.144cm" svg:y="3.55cm">
                <text:p/>
                <draw:enhanced-geometry svg:viewBox="0 0 21600 21600" draw:type="rectangle" draw:enhanced-path="M 0 0 L 21600 0 21600 21600 0 21600 0 0 Z N"/>
              </draw:custom-shape>
              <draw:line draw:style-name="gr9" draw:text-style-name="P22" draw:layer="layout" svg:x1="19.98cm" svg:y1="3.947cm" svg:x2="19.98cm" svg:y2="4.211cm">
                <text:p/>
              </draw:line>
              <draw:line draw:style-name="gr9" draw:text-style-name="P22" draw:layer="layout" svg:x1="20.135cm" svg:y1="3.947cm" svg:x2="20.135cm" svg:y2="4.132cm">
                <text:p/>
              </draw:line>
              <draw:line draw:style-name="gr9" draw:text-style-name="P22" draw:layer="layout" svg:x1="20.571cm" svg:y1="3.867cm" svg:x2="20.571cm" svg:y2="4.132cm">
                <text:p/>
              </draw:line>
              <draw:line draw:style-name="gr9" draw:text-style-name="P22" draw:layer="layout" svg:x1="20.426cm" svg:y1="3.947cm" svg:x2="20.426cm" svg:y2="4.211cm">
                <text:p/>
              </draw:line>
              <draw:line draw:style-name="gr9" draw:text-style-name="P22" draw:layer="layout" svg:x1="20.029cm" svg:y1="3.919cm" svg:x2="20.029cm" svg:y2="3.818cm">
                <text:p/>
              </draw:line>
              <draw:line draw:style-name="gr9" draw:text-style-name="P22" draw:layer="layout" svg:x1="19.989cm" svg:y1="3.836cm" svg:x2="20.13cm" svg:y2="3.77cm">
                <text:p/>
              </draw:line>
              <draw:line draw:style-name="gr9" draw:text-style-name="P22" draw:layer="layout" svg:x1="20.426cm" svg:y1="3.836cm" svg:x2="20.571cm" svg:y2="3.766cm">
                <text:p/>
              </draw:line>
              <draw:line draw:style-name="gr9" draw:text-style-name="P22" draw:layer="layout" svg:x1="20.466cm" svg:y1="3.925cm" svg:x2="20.466cm" svg:y2="3.819cm">
                <text:p/>
              </draw:line>
            </draw:g>
          </draw:g>
          <draw:g>
            <draw:custom-shape draw:style-name="gr30" draw:text-style-name="P19" draw:layer="layout" svg:width="2.284cm" svg:height="2.169cm" svg:x="19.134cm" svg:y="2.5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432cm" svg:height="0.41cm" svg:x="20.06cm" svg:y="4.498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7" draw:text-style-name="P20" draw:layer="layout" svg:width="0.436cm" svg:height="0.406cm" svg:x="21.22cm" svg:y="3.395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7" draw:text-style-name="P20" draw:layer="layout" svg:width="0.432cm" svg:height="0.41cm" svg:x="20.06cm" svg:y="2.289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7" draw:text-style-name="P20" draw:layer="layout" svg:width="0.432cm" svg:height="0.406cm" svg:x="18.896cm" svg:y="3.395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custom-shape draw:style-name="gr30" draw:text-style-name="P19" draw:layer="layout" svg:width="5.08cm" svg:height="4.824cm" svg:x="17.736cm" svg:y="1.1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20" draw:layer="layout" svg:width="0.194cm" svg:height="0.186cm" svg:x="20.179cm" svg:y="5.93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4cm" svg:height="0.185cm" svg:x="20.179cm" svg:y="1.07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4cm" svg:height="0.185cm" svg:x="22.737cm" svg:y="3.6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4cm" svg:height="0.185cm" svg:x="17.621cm" svg:y="3.50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8cm" svg:height="0.185cm" svg:x="18.314cm" svg:y="1.84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4cm" svg:height="0.185cm" svg:x="22.04cm" svg:y="1.84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4cm" svg:height="0.185cm" svg:x="22.04cm" svg:y="5.1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4cm" svg:height="0.185cm" svg:x="18.433cm" svg:y="5.27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03cm" svg:height="0.185cm" svg:x="18.896cm" svg:y="5.60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4cm" svg:height="0.185cm" svg:x="19.482cm" svg:y="5.82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8cm" svg:height="0.185cm" svg:x="20.757cm" svg:y="5.82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03cm" svg:height="0.185cm" svg:x="21.453cm" svg:y="5.60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4cm" svg:height="0.19cm" svg:x="22.388cm" svg:y="4.71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9cm" svg:height="0.185cm" svg:x="22.617cm" svg:y="4.16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9cm" svg:height="0.185cm" svg:x="22.617cm" svg:y="2.95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4cm" svg:height="0.186cm" svg:x="22.388cm" svg:y="2.40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03cm" svg:height="0.185cm" svg:x="21.568cm" svg:y="1.51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4cm" svg:height="0.185cm" svg:x="20.99cm" svg:y="1.18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4cm" svg:height="0.185cm" svg:x="19.482cm" svg:y="1.18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8cm" svg:height="0.185cm" svg:x="18.781cm" svg:y="1.40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4cm" svg:height="0.189cm" svg:x="17.97cm" svg:y="2.28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8cm" svg:height="0.185cm" svg:x="17.736cm" svg:y="2.84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8cm" svg:height="0.185cm" svg:x="17.736cm" svg:y="4.16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194cm" svg:height="0.19cm" svg:x="17.97cm" svg:y="4.71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draw:frame presentation:style-name="pr15" draw:text-style-name="P2" draw:layer="layout" svg:width="22.058cm" svg:height="3.176cm" svg:x="2.006cm" svg:y="1.48cm" presentation:class="title" presentation:user-transformed="true">
          <draw:text-box>
            <text:p text:style-name="P1"><text:span text:style-name="T13">Court Theophanies</text:span></text:p>
          </draw:text-box>
        </draw:frame>
        <draw:frame presentation:style-name="pr24" draw:text-style-name="P17" draw:layer="layout" svg:width="22.948cm" svg:height="11.007cm" svg:x="1.116cm" svg:y="5.927cm" presentation:class="outline" presentation:user-transformed="true">
          <draw:text-box>
            <text:list text:style-name="L4">
              <text:list-item>
                <text:p xml:id="id58" text:id="id58" text:style-name="P16"><text:span text:style-name="T13">Instances: </text:span><text:span text:style-name="T31">1 Kings 22:19-22</text:span><text:span text:style-name="T13">; Isa. 6:1-5; Job 1:6; 2:1; Dan. 7:9-10; Ps. 82; 89:5-14.</text:span></text:p>
              </text:list-item>
              <text:list-item>
                <text:p xml:id="id59" text:id="id59" text:style-name="P16"><text:span text:style-name="T13">With a Man in the center.</text:span></text:p>
              </text:list-item>
              <text:list-item>
                <text:p xml:id="id60" text:id="id60" text:style-name="P16"><text:span text:style-name="T13">Connected with chariot through 1 Chron. 28:18, where chariot = cherubim (court ministers).</text:span></text:p>
              </text:list-item>
            </text:list>
          </draw:text-box>
        </draw:frame>
        <anim:par presentation:node-type="timing-root">
          <anim:par smil:begin="id5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d. Man theophanies 1: court theophanies</text:span></text:p>
              <text:p text:style-name="P25"><text:span text:style-name="T13">(1) Connection with chariot theophanies via 1 Chron 28:18, ‘‘… also his plan for the golden chariot of the cherubim that spread their wings and covered the ark of the covenant of the LORD.’’</text:span></text:p>
              <text:p text:style-name="P25"><text:span text:style-name="T13">(2) 1 Kgs 22:19-22*, Isa 6:1-5, Job 1:6, 2:1, Dan 7:9-10, Ps 82, 89:5-14.</text:span></text:p>
              <text:p text:style-name="P25"><text:span text:style-name="T13"/></text:p>
            </draw:text-box>
          </draw:frame>
          <draw:page-thumbnail draw:layer="layout" svg:width="12.823cm" svg:height="9.618cm" svg:x="3.109cm" svg:y="1.927cm" draw:page-number="27"/>
          <draw:custom-shape draw:style-name="gr15" draw:text-style-name="P27" draw:layer="layout" svg:width="2.117cm" svg:height="1.511cm" svg:x="1.058cm" svg:y="4.705cm">
            <text:p text:style-name="P41"><text:span text:style-name="T25">*</text:span></text:p>
            <draw:enhanced-geometry svg:viewBox="0 0 21600 21600" draw:type="rectangle" draw:enhanced-path="M 0 0 L 21600 0 21600 21600 0 21600 0 0 Z N"/>
          </draw:custom-shape>
        </presentation:notes>
      </draw:page>
      <draw:page draw:name="Individual Man Theophanies" draw:style-name="dp7" draw:master-page-name="Default" presentation:presentation-page-layout-name="AL2T1" xml:id="id61" draw:id="id61">
        <draw:g>
          <draw:g>
            <draw:custom-shape draw:style-name="gr29" draw:text-style-name="P4" draw:layer="layout" svg:width="1.323cm" svg:height="1.253cm" svg:x="19.963cm" svg:y="1.1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19.756cm" svg:y1="1.547cm" svg:x2="19.372cm" svg:y2="1.366cm">
              <text:p/>
            </draw:line>
            <draw:line draw:style-name="gr9" draw:text-style-name="P22" draw:layer="layout" svg:x1="20.333cm" svg:y1="2.65cm" svg:x2="20.139cm" svg:y2="3.016cm">
              <text:p/>
            </draw:line>
            <draw:line draw:style-name="gr9" draw:text-style-name="P22" draw:layer="layout" svg:x1="19.756cm" svg:y1="2.284cm" svg:x2="19.372cm" svg:y2="2.469cm">
              <text:p/>
            </draw:line>
            <draw:line draw:style-name="gr9" draw:text-style-name="P22" draw:layer="layout" svg:x1="21.493cm" svg:y1="2.284cm" svg:x2="21.877cm" svg:y2="2.469cm">
              <text:p/>
            </draw:line>
            <draw:line draw:style-name="gr9" draw:text-style-name="P22" draw:layer="layout" svg:x1="21.303cm" svg:y1="1.001cm" svg:x2="21.493cm" svg:y2="0.635cm">
              <text:p/>
            </draw:line>
            <draw:line draw:style-name="gr9" draw:text-style-name="P22" draw:layer="layout" svg:x1="21.493cm" svg:y1="1.547cm" svg:x2="21.877cm" svg:y2="1.366cm">
              <text:p/>
            </draw:line>
          </draw:g>
          <draw:g>
            <draw:custom-shape draw:style-name="gr30" draw:text-style-name="P19" draw:layer="layout" svg:width="0.159cm" svg:height="1.292cm" draw:transform="rotate (-0.261799387799149) translate (20.084cm 2.15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9" draw:layer="layout" svg:width="0.159cm" svg:height="1.296cm" draw:transform="rotate (0.279252680319093) translate (20.907cm 2.186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0" draw:layer="layout" svg:width="1.015cm" svg:height="2.65cm" svg:x="20.077cm" svg:y="2.0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44" draw:layer="layout" svg:width="0.472cm" svg:height="0.776cm" svg:x="20.346cm" svg:y="1.407cm">
                  <text:p/>
                  <draw:enhanced-geometry svg:viewBox="0 0 107 176" draw:type="non-primitive" draw:enhanced-path="M 14 13 L 23 7 32 2 45 0 55 0 67 1 78 4 87 9 92 15 95 21 97 27 99 36 99 46 99 53 99 59 99 69 102 67 106 70 106 80 102 91 101 101 100 106 97 108 94 105 94 115 92 126 91 133 89 153 60 175 20 154 19 137 15 117 14 106 12 108 8 108 4 89 0 74 1 71 5 70 5 63 4 50 5 42 6 32 10 20 14 13"/>
                </draw:custom-shape>
                <draw:custom-shape draw:style-name="gr32" draw:text-style-name="P45" draw:layer="layout" svg:width="0.292cm" svg:height="0.767cm" svg:x="20.346cm" svg:y="1.42cm">
                  <text:p/>
                  <draw:enhanced-geometry svg:viewBox="0 0 66 174" draw:type="non-primitive" draw:enhanced-path="M 40 21 L 34 60 31 63 40 64 50 68 55 68 54 104 65 103 55 113 48 106 42 106 48 99 48 80 27 83 24 103 28 116 41 149 63 146 56 173 19 150 17 128 14 102 11 104 8 104 0 71 1 67 5 66 5 56 4 48 5 41 5 33 7 24 10 17 14 10 22 4 30 0 29 5 27 11 28 14 30 16 32 19 36 21 40 21"/>
                </draw:custom-shape>
              </draw:g>
              <draw:custom-shape draw:style-name="gr7" draw:text-style-name="P21" draw:layer="layout" svg:width="0.489cm" svg:height="0.458cm" svg:x="20.338cm" svg:y="1.363cm">
                <text:p/>
                <draw:enhanced-geometry svg:viewBox="0 0 111 104" draw:type="non-primitive" draw:enhanced-path="M 8 103 L 0 78 1 50 3 32 8 23 13 16 22 8 35 4 52 0 68 3 81 7 89 10 97 14 100 20 104 29 108 46 110 62 110 75 110 81 105 95 107 78 100 82 97 91 96 83 97 71 90 54 93 45 83 49 73 52 63 51 55 49 49 48 54 52 50 52 37 52 29 47 22 44 23 50 20 60 17 69 15 75 15 83 15 90 11 83 7 82 4 87 8 103"/>
              </draw:custom-shape>
            </draw:g>
            <draw:custom-shape draw:style-name="gr33" draw:text-style-name="P46" draw:layer="layout" svg:width="0.317cm" svg:height="0.251cm" svg:x="19.628cm" svg:y="3.409cm">
              <text:p/>
              <draw:enhanced-geometry svg:viewBox="0 0 72 57" draw:type="non-primitive" draw:enhanced-path="M 20 6 L 5 19 0 36 15 53 30 56 41 52 52 54 65 39 71 20 56 0 20 6"/>
            </draw:custom-shape>
            <draw:custom-shape draw:style-name="gr33" draw:text-style-name="P46" draw:layer="layout" svg:width="0.322cm" svg:height="0.256cm" svg:x="21.184cm" svg:y="3.4cm">
              <text:p/>
              <draw:enhanced-geometry svg:viewBox="0 0 73 58" draw:type="non-primitive" draw:enhanced-path="M 21 6 L 5 19 0 37 15 54 30 57 42 53 52 55 66 39 72 21 57 0 21 6"/>
            </draw:custom-shape>
            <draw:g>
              <draw:custom-shape draw:style-name="gr33" draw:text-style-name="P46" draw:layer="layout" svg:width="0.577cm" svg:height="0.388cm" svg:x="19.866cm" svg:y="4.727cm">
                <text:p/>
                <draw:enhanced-geometry svg:viewBox="0 0 131 88" draw:type="non-primitive" draw:enhanced-path="M 62 19 L 40 41 25 53 0 63 0 79 22 87 56 87 82 74 95 62 130 51 130 21 125 0 62 19"/>
              </draw:custom-shape>
              <draw:custom-shape draw:style-name="gr33" draw:text-style-name="P46" draw:layer="layout" svg:width="0.618cm" svg:height="0.339cm" svg:x="20.624cm" svg:y="4.745cm">
                <text:p/>
                <draw:enhanced-geometry svg:viewBox="0 0 140 77" draw:type="non-primitive" draw:enhanced-path="M 1 3 L 0 45 31 52 50 61 83 70 107 76 134 71 139 52 101 31 72 13 57 0 1 3"/>
              </draw:custom-shape>
            </draw:g>
          </draw:g>
        </draw:g>
        <draw:frame presentation:style-name="pr15" draw:text-style-name="P2" draw:layer="layout" svg:width="22.058cm" svg:height="3.176cm" svg:x="2.006cm" svg:y="1.48cm" presentation:class="title" presentation:user-transformed="true">
          <draw:text-box>
            <text:p text:style-name="P1"><text:span text:style-name="T13">Individual Man Theophanies</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62" text:id="id62" text:style-name="P16"><text:span text:style-name="T13">Instances: Judg. 13:6-22; Gen. 18; Dan. 10:5; Rev. 10:1(?); Acts 9:3-7; Dan. 7:13; Rev. 19:11; etc.</text:span></text:p>
              </text:list-item>
              <text:list-item>
                <text:p xml:id="id63" text:id="id63" text:style-name="P16"><text:span text:style-name="T13">Second type of Man theophany.</text:span></text:p>
              </text:list-item>
              <text:list-item>
                <text:p xml:id="id64" text:id="id64" text:style-name="P16"><text:span text:style-name="T13">Some are preincarnate appearances of Christ.</text:span></text:p>
              </text:list-item>
            </text:list>
          </draw:text-box>
        </draw:frame>
        <anim:par presentation:node-type="timing-root">
          <anim:par smil:begin="id6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e. Man theophanies 2: an individual human figure</text:span></text:p>
              <text:p text:style-name="P25"><text:span text:style-name="T13">Jg 13:6-22, Gen 18, Dan 10:5, Rev 10:1(?), Acts 9:3-7, Dan 7:13, Rev 19:11, etc.</text:span></text:p>
              <text:p text:style-name="P25"><text:span text:style-name="T13"/></text:p>
            </draw:text-box>
          </draw:frame>
          <draw:page-thumbnail draw:layer="layout" svg:width="12.823cm" svg:height="9.618cm" svg:x="3.109cm" svg:y="1.927cm" draw:page-number="28"/>
          <draw:custom-shape draw:style-name="gr15" draw:text-style-name="P27" draw:layer="layout" svg:width="1.693cm" svg:height="1.511cm" svg:x="1.27cm" svg:y="4.485cm">
            <text:p text:style-name="P41"><text:span text:style-name="T25">*</text:span></text:p>
            <draw:enhanced-geometry svg:viewBox="0 0 21600 21600" draw:type="rectangle" draw:enhanced-path="M 0 0 L 21600 0 21600 21600 0 21600 0 0 Z N"/>
          </draw:custom-shape>
        </presentation:notes>
      </draw:page>
      <draw:page draw:name="Warrior Theophanies" draw:style-name="dp7" draw:master-page-name="Default" presentation:presentation-page-layout-name="AL2T1" xml:id="id65" draw:id="id65">
        <draw:g>
          <draw:g>
            <draw:g>
              <draw:custom-shape draw:style-name="gr29" draw:text-style-name="P4" draw:layer="layout" svg:width="1.319cm" svg:height="1.252cm" svg:x="19.517cm" svg:y="1.4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19.309cm" svg:y1="1.759cm" svg:x2="18.926cm" svg:y2="1.579cm">
                <text:p/>
              </draw:line>
              <draw:line draw:style-name="gr9" draw:text-style-name="P22" draw:layer="layout" svg:x1="19.882cm" svg:y1="2.862cm" svg:x2="19.693cm" svg:y2="3.228cm">
                <text:p/>
              </draw:line>
              <draw:line draw:style-name="gr9" draw:text-style-name="P22" draw:layer="layout" svg:x1="19.309cm" svg:y1="2.496cm" svg:x2="18.926cm" svg:y2="2.681cm">
                <text:p/>
              </draw:line>
              <draw:line draw:style-name="gr9" draw:text-style-name="P22" draw:layer="layout" svg:x1="21.048cm" svg:y1="2.496cm" svg:x2="21.431cm" svg:y2="2.681cm">
                <text:p/>
              </draw:line>
              <draw:line draw:style-name="gr9" draw:text-style-name="P22" draw:layer="layout" svg:x1="20.854cm" svg:y1="1.213cm" svg:x2="21.048cm" svg:y2="0.847cm">
                <text:p/>
              </draw:line>
              <draw:line draw:style-name="gr9" draw:text-style-name="P22" draw:layer="layout" svg:x1="21.048cm" svg:y1="1.759cm" svg:x2="21.431cm" svg:y2="1.579cm">
                <text:p/>
              </draw:line>
            </draw:g>
            <draw:g>
              <draw:custom-shape draw:style-name="gr30" draw:text-style-name="P19" draw:layer="layout" svg:width="0.159cm" svg:height="1.292cm" draw:transform="rotate (-0.261799387799149) translate (19.639cm 2.36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9" draw:layer="layout" svg:width="0.158cm" svg:height="1.297cm" draw:transform="rotate (0.279252680319093) translate (20.462cm 2.39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0" draw:layer="layout" svg:width="1.014cm" svg:height="2.65cm" svg:x="19.632cm" svg:y="2.302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44" draw:layer="layout" svg:width="0.472cm" svg:height="0.776cm" svg:x="19.901cm" svg:y="1.618cm">
                    <text:p/>
                    <draw:enhanced-geometry svg:viewBox="0 0 107 176" draw:type="non-primitive" draw:enhanced-path="M 14 13 L 23 7 32 2 45 0 55 0 67 1 78 4 87 9 92 15 95 21 97 27 99 36 99 46 99 53 99 59 99 69 102 67 106 70 106 80 102 91 101 101 100 106 97 108 94 105 94 115 92 126 91 133 89 153 60 175 20 154 19 137 15 117 14 106 12 108 8 108 4 89 0 74 1 71 5 70 5 63 4 50 5 42 6 32 10 20 14 13"/>
                  </draw:custom-shape>
                  <draw:custom-shape draw:style-name="gr32" draw:text-style-name="P45" draw:layer="layout" svg:width="0.291cm" svg:height="0.767cm" svg:x="19.901cm" svg:y="1.632cm">
                    <text:p/>
                    <draw:enhanced-geometry svg:viewBox="0 0 66 174" draw:type="non-primitive" draw:enhanced-path="M 40 21 L 34 60 31 63 40 64 50 68 55 68 54 104 65 103 55 113 48 106 42 106 48 99 48 80 27 83 24 103 28 116 41 149 63 146 56 173 19 150 17 128 14 102 11 104 8 104 0 71 1 67 5 66 5 56 4 48 5 41 5 33 7 24 10 17 14 10 22 4 30 0 29 5 27 11 28 14 30 16 32 19 36 21 40 21"/>
                  </draw:custom-shape>
                </draw:g>
                <draw:custom-shape draw:style-name="gr7" draw:text-style-name="P21" draw:layer="layout" svg:width="0.49cm" svg:height="0.459cm" svg:x="19.892cm" svg:y="1.574cm">
                  <text:p/>
                  <draw:enhanced-geometry svg:viewBox="0 0 111 104" draw:type="non-primitive" draw:enhanced-path="M 8 103 L 0 78 1 50 3 32 8 23 13 16 22 8 35 4 52 0 68 3 81 7 89 10 97 14 100 20 104 29 108 46 110 62 110 75 110 81 105 95 107 78 100 82 97 91 96 83 97 71 90 54 93 45 83 49 73 52 63 51 55 49 49 48 54 52 50 52 37 52 29 47 22 44 23 50 20 60 17 69 15 75 15 83 15 90 11 83 7 82 4 87 8 103"/>
                </draw:custom-shape>
              </draw:g>
              <draw:custom-shape draw:style-name="gr33" draw:text-style-name="P46" draw:layer="layout" svg:width="0.322cm" svg:height="0.252cm" svg:x="19.178cm" svg:y="3.62cm">
                <text:p/>
                <draw:enhanced-geometry svg:viewBox="0 0 73 57" draw:type="non-primitive" draw:enhanced-path="M 21 6 L 5 19 0 36 15 53 30 56 42 52 52 54 66 39 72 20 57 0 21 6"/>
              </draw:custom-shape>
              <draw:custom-shape draw:style-name="gr33" draw:text-style-name="P46" draw:layer="layout" svg:width="0.322cm" svg:height="0.255cm" svg:x="20.739cm" svg:y="3.612cm">
                <text:p/>
                <draw:enhanced-geometry svg:viewBox="0 0 73 58" draw:type="non-primitive" draw:enhanced-path="M 21 6 L 5 19 0 37 15 54 30 57 42 53 52 55 66 39 72 21 57 0 21 6"/>
              </draw:custom-shape>
              <draw:g>
                <draw:custom-shape draw:style-name="gr33" draw:text-style-name="P46" draw:layer="layout" svg:width="0.578cm" svg:height="0.388cm" svg:x="19.42cm" svg:y="4.939cm">
                  <text:p/>
                  <draw:enhanced-geometry svg:viewBox="0 0 131 88" draw:type="non-primitive" draw:enhanced-path="M 62 19 L 40 41 25 53 0 63 0 79 22 87 56 87 82 74 95 62 130 51 130 21 125 0 62 19"/>
                </draw:custom-shape>
                <draw:custom-shape draw:style-name="gr33" draw:text-style-name="P46" draw:layer="layout" svg:width="0.617cm" svg:height="0.339cm" svg:x="20.179cm" svg:y="4.957cm">
                  <text:p/>
                  <draw:enhanced-geometry svg:viewBox="0 0 140 77" draw:type="non-primitive" draw:enhanced-path="M 1 3 L 0 45 31 52 50 61 83 70 107 76 134 71 139 52 101 31 72 13 57 0 1 3"/>
                </draw:custom-shape>
              </draw:g>
            </draw:g>
          </draw:g>
          <draw:custom-shape draw:style-name="gr34" draw:text-style-name="P47" draw:layer="layout" svg:width="1.08cm" svg:height="2.293cm" svg:x="20.294cm" svg:y="2.558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0" draw:text-style-name="P19" draw:layer="layout" svg:width="0.189cm" svg:height="1.869cm" draw:transform="rotate (2.2165681500328) translate (17.721cm 5.01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presentation:style-name="pr15" draw:text-style-name="P2" draw:layer="layout" svg:width="22.058cm" svg:height="3.176cm" svg:x="2.006cm" svg:y="1.48cm" presentation:class="title" presentation:user-transformed="true">
          <draw:text-box>
            <text:p text:style-name="P1"><text:span text:style-name="T13">Warrior Theophanies</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66" text:id="id66" text:style-name="P16"><text:span text:style-name="T13">Instances: </text:span><text:span text:style-name="T31">Zech. 9:14-15; 14:3-5</text:span><text:span text:style-name="T13">; Hab. 3:3-15; Isa. 63:1-6; 59:17-19; Zeph. 3:17; Josh. 5:13-15.</text:span></text:p>
              </text:list-item>
              <text:list-item>
                <text:p xml:id="id67" text:id="id67" text:style-name="P16"><text:span text:style-name="T13">A third type of Man theophany.</text:span></text:p>
              </text:list-item>
            </text:list>
          </draw:text-box>
        </draw:frame>
        <anim:par presentation:node-type="timing-root">
          <anim:par smil:begin="id6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29"/>
          <draw:custom-shape draw:style-name="gr15" draw:text-style-name="P27" draw:layer="layout" svg:width="1.482cm" svg:height="1.511cm" svg:x="1.693cm" svg:y="4.485cm">
            <text:p text:style-name="P41"><text:span text:style-name="T25">*</text:span></text:p>
            <draw:enhanced-geometry svg:viewBox="0 0 21600 21600" draw:type="rectangle" draw:enhanced-path="M 0 0 L 21600 0 21600 21600 0 21600 0 0 Z N"/>
          </draw:custom-shape>
        </presentation:notes>
      </draw:page>
      <draw:page draw:name="Chariot Theophanies" draw:style-name="dp7" draw:master-page-name="Default" presentation:presentation-page-layout-name="AL2T1" xml:id="id68" draw:id="id68">
        <draw:frame presentation:style-name="pr15" draw:text-style-name="P2" draw:layer="layout" svg:width="22.058cm" svg:height="3.176cm" svg:x="2.006cm" svg:y="1.48cm" presentation:class="title" presentation:user-transformed="true">
          <draw:text-box>
            <text:p text:style-name="P1"><text:span text:style-name="T13">Chariot Theophanies</text:span></text:p>
          </draw:text-box>
        </draw:frame>
        <draw:g>
          <draw:line draw:style-name="gr35" draw:text-style-name="P22" draw:layer="layout" svg:x1="3.007cm" svg:y1="3.091cm" svg:x2="4.979cm" svg:y2="4.648cm">
            <text:p/>
          </draw:line>
          <draw:line draw:style-name="gr35" draw:text-style-name="P22" draw:layer="layout" svg:x1="2.977cm" svg:y1="4.696cm" svg:x2="4.948cm" svg:y2="3.1cm">
            <text:p/>
          </draw:line>
          <draw:line draw:style-name="gr35" draw:text-style-name="P22" draw:layer="layout" svg:x1="3.576cm" svg:y1="5.771cm" svg:x2="4.374cm" svg:y2="1.908cm">
            <text:p/>
          </draw:line>
          <draw:line draw:style-name="gr35" draw:text-style-name="P22" draw:layer="layout" svg:x1="4.36cm" svg:y1="5.74cm" svg:x2="3.589cm" svg:y2="1.891cm">
            <text:p/>
          </draw:line>
          <draw:custom-shape draw:style-name="gr36" draw:text-style-name="P19" draw:layer="layout" svg:width="2.412cm" svg:height="4.379cm" svg:x="2.774cm" svg:y="1.649cm">
            <text:p/>
            <draw:enhanced-geometry svg:viewBox="0 0 547 993" draw:type="non-primitive" draw:enhanced-path="M 268 0 L 234 5 205 18 177 33 148 55 117 88 101 108 79 148 60 184 44 224 25 279 15 322 6 381 0 444 0 499 0 562 6 625 15 675 34 736 60 806 88 859 120 904 154 942 186 967 224 984 275 992 309 987 338 977 366 962 392 939 420 914 444 881 463 849 482 816 498 776 514 728 527 673 536 620 542 575 546 512 546 452 539 394 530 342 520 299 508 246 485 189 460 138 432 96 404 58 373 33 335 13 303 3 268 0"/>
          </draw:custom-shape>
          <draw:custom-shape draw:style-name="gr37" draw:text-style-name="P48" draw:layer="layout" svg:width="0.476cm" svg:height="0.626cm" svg:x="3.731cm" svg:y="3.532cm">
            <text:p/>
            <draw:enhanced-geometry svg:viewBox="0 0 108 142" draw:type="non-primitive" draw:enhanced-path="M 107 0 L 31 0 22 4 13 11 9 19 5 28 2 39 1 49 0 62 0 78 1 91 3 105 6 116 11 125 16 133 24 138 33 141 107 140 107 0"/>
          </draw:custom-shape>
          <draw:custom-shape draw:style-name="gr38" draw:text-style-name="P49" draw:layer="layout" svg:width="0.252cm" svg:height="0.582cm" svg:x="4.092cm" svg:y="3.5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35" draw:text-style-name="P22" draw:layer="layout" svg:x1="21.268cm" svg:y1="3.087cm" svg:x2="23.252cm" svg:y2="4.652cm">
            <text:p/>
          </draw:line>
          <draw:line draw:style-name="gr35" draw:text-style-name="P22" draw:layer="layout" svg:x1="21.242cm" svg:y1="4.696cm" svg:x2="23.217cm" svg:y2="3.096cm">
            <text:p/>
          </draw:line>
          <draw:line draw:style-name="gr35" draw:text-style-name="P22" draw:layer="layout" svg:x1="21.841cm" svg:y1="5.771cm" svg:x2="22.64cm" svg:y2="1.908cm">
            <text:p/>
          </draw:line>
          <draw:line draw:style-name="gr35" draw:text-style-name="P22" draw:layer="layout" svg:x1="22.635cm" svg:y1="5.74cm" svg:x2="21.859cm" svg:y2="1.891cm">
            <text:p/>
          </draw:line>
          <draw:custom-shape draw:style-name="gr36" draw:text-style-name="P19" draw:layer="layout" svg:width="2.412cm" svg:height="4.379cm" svg:x="21.043cm" svg:y="1.649cm">
            <text:p/>
            <draw:enhanced-geometry svg:viewBox="0 0 547 993" draw:type="non-primitive" draw:enhanced-path="M 268 0 L 233 5 205 18 176 33 148 55 116 88 100 108 78 148 59 184 44 224 25 278 15 321 6 381 0 444 0 499 0 562 6 625 15 675 34 736 59 806 88 859 119 904 154 942 186 967 224 984 274 992 309 987 337 977 366 962 391 939 419 914 445 881 463 849 482 816 498 776 514 728 527 673 536 620 542 575 546 512 546 452 539 394 530 341 520 298 508 245 486 189 460 138 432 96 403 58 372 33 334 13 302 3 268 0"/>
          </draw:custom-shape>
          <draw:custom-shape draw:style-name="gr37" draw:text-style-name="P48" draw:layer="layout" svg:width="0.476cm" svg:height="0.626cm" svg:x="21.996cm" svg:y="3.532cm">
            <text:p/>
            <draw:enhanced-geometry svg:viewBox="0 0 108 142" draw:type="non-primitive" draw:enhanced-path="M 107 0 L 31 0 22 4 13 11 9 19 5 28 2 39 1 49 0 62 0 78 1 91 3 105 6 116 11 125 16 133 24 138 33 141 107 140 107 0"/>
          </draw:custom-shape>
          <draw:custom-shape draw:style-name="gr38" draw:text-style-name="P49" draw:layer="layout" svg:width="0.256cm" svg:height="0.582cm" svg:x="22.357cm" svg:y="3.5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presentation:style-name="pr25" draw:text-style-name="P17" draw:layer="layout" svg:width="22.948cm" svg:height="10.796cm" svg:x="1.116cm" svg:y="6.137cm" presentation:class="outline" presentation:user-transformed="true">
          <draw:text-box>
            <text:list text:style-name="L4">
              <text:list-item>
                <text:p xml:id="id69" text:id="id69" text:style-name="P16"><text:span text:style-name="T13">Instances: </text:span><text:span text:style-name="T31">Isa. 66:15; Hab. 3:8; Dan. 7:9-10</text:span><text:span text:style-name="T13">; 2 Kings 2:11-12; 6:17; Ps. 68:17(18), 4(5), 33(34); Deut. 33:26; Isa. 19:1; Ps. 65:11.</text:span></text:p>
              </text:list-item>
              <text:list-item>
                <text:p xml:id="id70" text:id="id70" text:style-name="P16"><text:span text:style-name="T13">Poetic, context of judgment.</text:span></text:p>
              </text:list-item>
              <text:list-item>
                <text:p xml:id="id71" text:id="id71" text:style-name="P16"><text:span text:style-name="T13">God going to war.</text:span></text:p>
              </text:list-item>
            </text:list>
          </draw:text-box>
        </draw:frame>
        <anim:par presentation:node-type="timing-root">
          <anim:par smil:begin="id6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seq>
        </anim:par>
        <presentation:notes draw:style-name="dp2">
          <draw:frame presentation:style-name="pr20" draw:text-style-name="P50" draw:layer="layout" svg:width="13.961cm" svg:height="11.546cm" svg:x="2.539cm" svg:y="12.187cm" presentation:class="notes" presentation:user-transformed="true">
            <draw:text-box>
              <text:p text:style-name="P25"><text:span text:style-name="T32">c. Chariot theophanies</text:span></text:p>
              <text:p text:style-name="P25"><text:span text:style-name="T32">Poetic, context of judgment. <text:s/>Isa 66:15*, Hab 3:8*, Dan 7:9-10*, 2 Kgs 2:11-12, 6:17, Ps 68:17(18),4(5),33(34), Deut 33:26, Isa 19:1, Ps 65:11</text:span></text:p>
              <text:p text:style-name="P25"><text:span text:style-name="T32"><text:s/></text:span><text:span text:style-name="T32">\M Note the parallel with Nebuchadnezzar, Jer 4:13 and ANE kings. \m </text:span></text:p>
              <text:p text:style-name="P25"><text:span text:style-name="T32"/></text:p>
            </draw:text-box>
          </draw:frame>
          <draw:page-thumbnail draw:layer="layout" svg:width="12.823cm" svg:height="9.618cm" svg:x="3.109cm" svg:y="1.927cm" draw:page-number="30"/>
          <draw:custom-shape draw:style-name="gr15" draw:text-style-name="P43" draw:layer="layout" svg:width="1.27cm" svg:height="1.511cm" svg:x="1.905cm" svg:y="5.133cm">
            <text:p text:style-name="P41"><text:span text:style-name="T25">*</text:span></text:p>
            <draw:enhanced-geometry svg:viewBox="0 0 21600 21600" draw:type="rectangle" draw:enhanced-path="M 0 0 L 21600 0 21600 21600 0 21600 0 0 Z N"/>
          </draw:custom-shape>
        </presentation:notes>
      </draw:page>
      <draw:page draw:name="Creation as Theophany" draw:style-name="dp7" draw:master-page-name="Default" presentation:presentation-page-layout-name="AL2T1" xml:id="id72" draw:id="id72">
        <draw:frame presentation:style-name="pr15" draw:text-style-name="P2" draw:layer="layout" svg:width="22.058cm" svg:height="3.176cm" svg:x="2.006cm" svg:y="1.48cm" presentation:class="title" presentation:user-transformed="true">
          <draw:text-box>
            <text:p text:style-name="P1"><text:span text:style-name="T13">Creation as Theophany</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73" text:id="id73" text:style-name="P16"><text:span text:style-name="T13">Instances: </text:span><text:span text:style-name="T31">Gen. 1:2; Ps. 104:1-4; 93:1-2</text:span><text:span text:style-name="T13">; 102:25-26. <text:s/>Building: Job 38:4-11; Prov. 8:27-31; Amos 9:5-6.</text:span></text:p>
              </text:list-item>
              <text:list-item>
                <text:p xml:id="id74" text:id="id74" text:style-name="P16"><text:span text:style-name="T13">Connected with temple theophanies, Ps. </text:span><text:span text:style-name="T31">78:69</text:span><text:span text:style-name="T13">; 93:5; 11:4-5.</text:span></text:p>
              </text:list-item>
            </text:list>
          </draw:text-box>
        </draw:frame>
        <draw:frame draw:style-name="gr39" draw:text-style-name="P33" draw:layer="layout" svg:width="1.456cm" svg:height="1.478cm" svg:x="21.885cm" svg:y="2.963cm">
          <loext:p draw:class-id="00000000-0000-0000-0000-000000000000"/>
          <draw:object-ole xlink:href="./Object 2" xlink:type="simple" xlink:show="embed" xlink:actuate="onLoad"/>
          <draw:image xlink:href="./ObjectReplacements/Object 2" xlink:type="simple" xlink:show="embed" xlink:actuate="onLoad"/>
        </draw:frame>
        <draw:g>
          <draw:custom-shape draw:style-name="gr29" draw:text-style-name="P4" draw:layer="layout" svg:width="1.768cm" svg:height="1.68cm" svg:x="16.651cm" svg:y="1.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16.378cm" svg:y1="1.852cm" svg:x2="15.862cm" svg:y2="1.614cm">
            <text:p/>
          </draw:line>
          <draw:line draw:style-name="gr9" draw:text-style-name="P22" draw:layer="layout" svg:x1="17.14cm" svg:y1="3.321cm" svg:x2="16.893cm" svg:y2="3.81cm">
            <text:p/>
          </draw:line>
          <draw:line draw:style-name="gr9" draw:text-style-name="P22" draw:layer="layout" svg:x1="16.378cm" svg:y1="2.835cm" svg:x2="15.862cm" svg:y2="3.082cm">
            <text:p/>
          </draw:line>
          <draw:line draw:style-name="gr9" draw:text-style-name="P22" draw:layer="layout" svg:x1="18.688cm" svg:y1="2.835cm" svg:x2="19.204cm" svg:y2="3.082cm">
            <text:p/>
          </draw:line>
          <draw:line draw:style-name="gr9" draw:text-style-name="P22" draw:layer="layout" svg:x1="18.437cm" svg:y1="1.123cm" svg:x2="18.688cm" svg:y2="0.634cm">
            <text:p/>
          </draw:line>
          <draw:line draw:style-name="gr9" draw:text-style-name="P22" draw:layer="layout" svg:x1="18.688cm" svg:y1="1.852cm" svg:x2="19.204cm" svg:y2="1.614cm">
            <text:p/>
          </draw:line>
        </draw:g>
        <anim:par presentation:node-type="timing-root">
          <anim:par smil:begin="id7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31"/>
          <draw:custom-shape draw:style-name="gr15" draw:text-style-name="P27" draw:layer="layout" svg:width="1.694cm" svg:height="1.511cm" svg:x="1.693cm" svg:y="4.485cm">
            <text:p text:style-name="P41"><text:span text:style-name="T25">*</text:span></text:p>
            <draw:enhanced-geometry svg:viewBox="0 0 21600 21600" draw:type="rectangle" draw:enhanced-path="M 0 0 L 21600 0 21600 21600 0 21600 0 0 Z N"/>
          </draw:custom-shape>
        </presentation:notes>
      </draw:page>
      <draw:page draw:name="Summary of OT Theophany" draw:style-name="dp9" draw:master-page-name="Default" presentation:presentation-page-layout-name="AL2T1" xml:id="id75" draw:id="id75">
        <draw:frame presentation:style-name="pr15" draw:text-style-name="P2" draw:layer="layout" svg:width="22.058cm" svg:height="3.176cm" svg:x="2.006cm" svg:y="1.48cm" presentation:class="title" presentation:user-transformed="true">
          <draw:text-box>
            <text:p text:style-name="P1"><text:span text:style-name="T13">Summary of OT Theophany</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76" text:id="id76" text:style-name="P16">Diverse, showing richness.</text:p>
              </text:list-item>
              <text:list-item>
                <text:p xml:id="id77" text:id="id77" text:style-name="P16">Interrelated, showing unity and mystery.</text:p>
              </text:list-item>
              <text:list-item>
                <text:p xml:id="id78" text:id="id78" text:style-name="P16">Classifiable up to a point.</text:p>
              </text:list-item>
            </text:list>
          </draw:text-box>
        </draw:frame>
        <draw:frame draw:style-name="gr22" draw:text-style-name="P33" draw:layer="layout" svg:width="1.46cm" svg:height="2.804cm" svg:x="15.928cm" svg:y="14.923cm">
          <loext:p draw:class-id="00000000-0000-0000-0000-000000000000"/>
          <draw:object-ole xlink:href="./Object 3" xlink:type="simple" xlink:show="embed" xlink:actuate="onLoad"/>
          <draw:image xlink:href="./ObjectReplacements/Object 3" xlink:type="simple" xlink:show="embed" xlink:actuate="onLoad"/>
        </draw:frame>
        <draw:custom-shape draw:style-name="gr40" draw:text-style-name="P52" draw:layer="layout" svg:width="6.35cm" svg:height="3.175cm" svg:x="17.145cm" svg:y="11.43cm">
          <text:p text:style-name="P51"><text:span text:style-name="T33">Showing</text:span></text:p>
          <text:p text:style-name="P51"><text:span text:style-name="T33">God's wisdom.</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5.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a. These are diverse, showing the richness of theophany</text:span></text:p>
              <text:p text:style-name="P25"><text:span text:style-name="T13">b. Interrelated to one another in complex ways, showing a unity in mystery</text:span></text:p>
              <text:p text:style-name="P25"><text:span text:style-name="T13">c. classifiable up to a point</text:span></text:p>
              <text:p text:style-name="P25"><text:span text:style-name="T13"/></text:p>
            </draw:text-box>
          </draw:frame>
          <draw:page-thumbnail draw:layer="layout" svg:width="12.823cm" svg:height="9.618cm" svg:x="3.109cm" svg:y="1.927cm" draw:page-number="32"/>
          <draw:custom-shape draw:style-name="gr15" draw:text-style-name="P27" draw:layer="layout" svg:width="1.27cm" svg:height="1.511cm" svg:x="1.482cm" svg:y="4.273cm">
            <text:p text:style-name="P41"><text:span text:style-name="T25">*</text:span></text:p>
            <draw:enhanced-geometry svg:viewBox="0 0 21600 21600" draw:type="rectangle" draw:enhanced-path="M 0 0 L 21600 0 21600 21600 0 21600 0 0 Z N"/>
          </draw:custom-shape>
        </presentation:notes>
      </draw:page>
      <draw:page draw:name="D.  Imaging in Theophanies" draw:style-name="dp1" draw:master-page-name="Default" presentation:presentation-page-layout-name="AL1T0" xml:id="id79" draw:id="id79">
        <draw:frame presentation:style-name="pr1" draw:text-style-name="P2" draw:layer="layout" svg:width="21.388cm" svg:height="3.176cm" svg:x="2.006cm" svg:y="6.349cm" presentation:class="title" presentation:user-transformed="true">
          <draw:text-box>
            <text:p text:style-name="P1"><text:span text:style-name="T1">D. <text:s/>Imaging in Theophanies</text:span></text:p>
          </draw:text-box>
        </draw:frame>
        <draw:frame presentation:style-name="pr17" draw:text-style-name="P18" draw:layer="layout" svg:width="17.824cm" svg:height="4.87cm" svg:x="3.788cm" svg:y="10.92cm" presentation:class="subtitle" presentation:placeholder="true" presentation:user-transformed="true">
          <draw:text-box/>
        </draw:frame>
        <draw:custom-shape draw:style-name="gr21" draw:text-style-name="P19" draw:layer="layout" svg:width="2.461cm" svg:height="1.693cm" svg:x="2.112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79.begin">
            <anim:transitionFilter smil:dur="1s" smil:type="fade" smil:subtype="fadeOverColor"/>
          </anim:par>
          <anim:seq smil:dur="0s" presentation:node-type="main-sequence"/>
        </anim:par>
        <presentation:notes draw:style-name="dp2">
          <draw:page-thumbnail draw:layer="layout" svg:width="12.823cm" svg:height="9.618cm" svg:x="3.109cm" svg:y="1.927cm" draw:page-number="33"/>
          <draw:frame presentation:style-name="pr3" draw:text-style-name="P5" draw:layer="layout" svg:width="13.961cm" svg:height="11.547cm" svg:x="2.539cm" svg:y="12.187cm" presentation:class="notes" presentation:placeholder="true">
            <draw:text-box/>
          </draw:frame>
        </presentation:notes>
      </draw:page>
      <draw:page draw:name="Angels Image God" draw:style-name="dp6" draw:master-page-name="Default" presentation:presentation-page-layout-name="AL2T1" xml:id="id80" draw:id="id80">
        <draw:custom-shape draw:style-name="gr12" draw:text-style-name="P19" xml:id="id81" draw:id="id81" draw:layer="layout" svg:width="22.86cm" svg:height="1.523cm" svg:x="1.058cm" svg:y="10.583cm">
          <text:list text:style-name="L5">
            <text:list-item>
              <text:p text:style-name="P53"><text:span text:style-name="T15"><text:s/></text:span><text:span text:style-name="T34">24 thrones image one throne (Rev. 4:4).</text:span></text:p>
            </text:list-item>
          </text:list>
          <draw:enhanced-geometry svg:viewBox="0 0 21600 21600" draw:type="rectangle" draw:enhanced-path="M 0 0 L 21600 0 21600 21600 0 21600 0 0 Z N"/>
        </draw:custom-shape>
        <draw:g xml:id="id82" draw:id="id82">
          <draw:g>
            <draw:g>
              <draw:custom-shape draw:style-name="gr29" draw:text-style-name="P4" draw:layer="layout" svg:width="0.741cm" svg:height="0.702cm" svg:x="15.619cm" svg:y="7.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15.49cm" svg:y1="7.297cm" svg:x2="15.265cm" svg:y2="7.196cm">
                <text:p/>
              </draw:line>
              <draw:line draw:style-name="gr9" draw:text-style-name="P22" draw:layer="layout" svg:x1="15.817cm" svg:y1="7.933cm" svg:x2="15.706cm" svg:y2="8.145cm">
                <text:p/>
              </draw:line>
              <draw:line draw:style-name="gr9" draw:text-style-name="P22" draw:layer="layout" svg:x1="15.49cm" svg:y1="7.721cm" svg:x2="15.265cm" svg:y2="7.827cm">
                <text:p/>
              </draw:line>
              <draw:line draw:style-name="gr9" draw:text-style-name="P22" draw:layer="layout" svg:x1="16.492cm" svg:y1="7.721cm" svg:x2="16.708cm" svg:y2="7.827cm">
                <text:p/>
              </draw:line>
              <draw:line draw:style-name="gr9" draw:text-style-name="P22" draw:layer="layout" svg:x1="16.378cm" svg:y1="6.985cm" svg:x2="16.492cm" svg:y2="6.773cm">
                <text:p/>
              </draw:line>
              <draw:line draw:style-name="gr9" draw:text-style-name="P22" draw:layer="layout" svg:x1="16.492cm" svg:y1="7.297cm" svg:x2="16.708cm" svg:y2="7.196cm">
                <text:p/>
              </draw:line>
            </draw:g>
            <draw:g>
              <draw:custom-shape draw:style-name="gr30" draw:text-style-name="P19" draw:layer="layout" svg:width="0.613cm" svg:height="0.053cm" svg:x="15.632cm" svg:y="7.818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19" draw:layer="layout" svg:width="0.449cm" svg:height="0.335cm" svg:x="15.796cm" svg:y="7.448cm">
                <text:p/>
                <draw:enhanced-geometry svg:viewBox="0 0 21600 21600" draw:type="rectangle" draw:enhanced-path="M 0 0 L 21600 0 21600 21600 0 21600 0 0 Z N"/>
              </draw:custom-shape>
              <draw:line draw:style-name="gr9" draw:text-style-name="P22" draw:layer="layout" svg:x1="15.615cm" svg:y1="7.889cm" svg:x2="15.615cm" svg:y2="8.18cm">
                <text:p/>
              </draw:line>
              <draw:line draw:style-name="gr9" draw:text-style-name="P22" draw:layer="layout" svg:x1="15.782cm" svg:y1="7.889cm" svg:x2="15.782cm" svg:y2="8.087cm">
                <text:p/>
              </draw:line>
              <draw:line draw:style-name="gr9" draw:text-style-name="P22" draw:layer="layout" svg:x1="16.263cm" svg:y1="7.801cm" svg:x2="16.263cm" svg:y2="8.087cm">
                <text:p/>
              </draw:line>
              <draw:line draw:style-name="gr9" draw:text-style-name="P22" draw:layer="layout" svg:x1="16.104cm" svg:y1="7.889cm" svg:x2="16.104cm" svg:y2="8.18cm">
                <text:p/>
              </draw:line>
              <draw:line draw:style-name="gr9" draw:text-style-name="P22" draw:layer="layout" svg:x1="15.672cm" svg:y1="7.863cm" svg:x2="15.672cm" svg:y2="7.743cm">
                <text:p/>
              </draw:line>
              <draw:line draw:style-name="gr9" draw:text-style-name="P22" draw:layer="layout" svg:x1="15.624cm" svg:y1="7.761cm" svg:x2="15.778cm" svg:y2="7.691cm">
                <text:p/>
              </draw:line>
              <draw:line draw:style-name="gr9" draw:text-style-name="P22" draw:layer="layout" svg:x1="16.104cm" svg:y1="7.761cm" svg:x2="16.263cm" svg:y2="7.691cm">
                <text:p/>
              </draw:line>
              <draw:line draw:style-name="gr9" draw:text-style-name="P22" draw:layer="layout" svg:x1="16.153cm" svg:y1="7.863cm" svg:x2="16.153cm" svg:y2="7.743cm">
                <text:p/>
              </draw:line>
            </draw:g>
          </draw:g>
          <draw:custom-shape draw:style-name="gr18" draw:text-style-name="P31" draw:layer="layout" svg:width="1.839cm" svg:height="0.71cm" svg:x="13.604cm" svg:y="7.07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26" draw:text-style-name="P17" draw:layer="layout" svg:width="22.948cm" svg:height="5.603cm" svg:x="1.116cm" svg:y="12.276cm" presentation:class="outline" presentation:user-transformed="true">
          <draw:text-box>
            <text:list text:style-name="L4">
              <text:list-item>
                <text:p xml:id="id83" text:id="id83" text:style-name="P53"><text:span text:style-name="T35">Angels are “sons of God” (Job 1:6; 2:1).</text:span></text:p>
              </text:list-item>
              <text:list-item>
                <text:p xml:id="id84" text:id="id84" text:style-name="P53"><text:span text:style-name="T35">They execute God’s decrees (Isa. 6:6-7; Ezek. 9:4; 10:2; Ps. 103:20-21).</text:span></text:p>
              </text:list-item>
            </text:list>
          </draw:text-box>
        </draw:frame>
        <draw:frame presentation:style-name="pr15" draw:text-style-name="P2" draw:layer="layout" svg:width="22.058cm" svg:height="3.176cm" svg:x="2.006cm" svg:y="1.48cm" presentation:class="title" presentation:user-transformed="true">
          <draw:text-box>
            <text:p text:style-name="P1">Angels Image God</text:p>
          </draw:text-box>
        </draw:frame>
        <draw:custom-shape draw:style-name="gr12" draw:text-style-name="P19" draw:layer="layout" svg:width="6.46cm" svg:height="1.523cm" svg:x="15.941cm" svg:y="7.832cm">
          <text:p text:style-name="P24"><text:span text:style-name="T15">24 elders</text:span></text:p>
          <draw:enhanced-geometry svg:viewBox="0 0 21600 21600" draw:type="rectangle" draw:enhanced-path="M 0 0 L 21600 0 21600 21600 0 21600 0 0 Z N"/>
        </draw:custom-shape>
        <draw:g>
          <draw:g>
            <draw:g>
              <draw:custom-shape draw:style-name="gr29" draw:text-style-name="P4" draw:layer="layout" svg:width="1.244cm" svg:height="1.187cm" svg:x="12.091cm" svg:y="6.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11.893cm" svg:y1="7.17cm" svg:x2="11.527cm" svg:y2="6.998cm">
                <text:p/>
              </draw:line>
              <draw:line draw:style-name="gr9" draw:text-style-name="P22" draw:layer="layout" svg:x1="12.439cm" svg:y1="8.215cm" svg:x2="12.258cm" svg:y2="8.564cm">
                <text:p/>
              </draw:line>
              <draw:line draw:style-name="gr9" draw:text-style-name="P22" draw:layer="layout" svg:x1="11.893cm" svg:y1="7.867cm" svg:x2="11.527cm" svg:y2="8.043cm">
                <text:p/>
              </draw:line>
              <draw:line draw:style-name="gr9" draw:text-style-name="P22" draw:layer="layout" svg:x1="13.542cm" svg:y1="7.867cm" svg:x2="13.908cm" svg:y2="8.043cm">
                <text:p/>
              </draw:line>
              <draw:line draw:style-name="gr9" draw:text-style-name="P22" draw:layer="layout" svg:x1="13.353cm" svg:y1="6.653cm" svg:x2="13.542cm" svg:y2="6.3cm">
                <text:p/>
              </draw:line>
              <draw:line draw:style-name="gr9" draw:text-style-name="P22" draw:layer="layout" svg:x1="13.542cm" svg:y1="7.17cm" svg:x2="13.908cm" svg:y2="6.998cm">
                <text:p/>
              </draw:line>
            </draw:g>
            <draw:g>
              <draw:custom-shape draw:style-name="gr30" draw:text-style-name="P19" draw:layer="layout" svg:width="1.04cm" svg:height="0.115cm" svg:x="12.114cm" svg:y="8.012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19" draw:layer="layout" svg:width="0.771cm" svg:height="0.569cm" svg:x="12.383cm" svg:y="7.408cm">
                <text:p/>
                <draw:enhanced-geometry svg:viewBox="0 0 21600 21600" draw:type="rectangle" draw:enhanced-path="M 0 0 L 21600 0 21600 21600 0 21600 0 0 Z N"/>
              </draw:custom-shape>
              <draw:line draw:style-name="gr9" draw:text-style-name="P22" draw:layer="layout" svg:x1="12.096cm" svg:y1="8.145cm" svg:x2="12.096cm" svg:y2="8.625cm">
                <text:p/>
              </draw:line>
              <draw:line draw:style-name="gr9" draw:text-style-name="P22" draw:layer="layout" svg:x1="12.378cm" svg:y1="8.145cm" svg:x2="12.378cm" svg:y2="8.475cm">
                <text:p/>
              </draw:line>
              <draw:line draw:style-name="gr9" draw:text-style-name="P22" draw:layer="layout" svg:x1="13.172cm" svg:y1="7.995cm" svg:x2="13.172cm" svg:y2="8.475cm">
                <text:p/>
              </draw:line>
              <draw:line draw:style-name="gr9" draw:text-style-name="P22" draw:layer="layout" svg:x1="12.907cm" svg:y1="8.145cm" svg:x2="12.907cm" svg:y2="8.625cm">
                <text:p/>
              </draw:line>
              <draw:line draw:style-name="gr9" draw:text-style-name="P22" draw:layer="layout" svg:x1="12.193cm" svg:y1="8.095cm" svg:x2="12.193cm" svg:y2="7.906cm">
                <text:p/>
              </draw:line>
              <draw:line draw:style-name="gr9" draw:text-style-name="P22" draw:layer="layout" svg:x1="12.118cm" svg:y1="7.942cm" svg:x2="12.369cm" svg:y2="7.814cm">
                <text:p/>
              </draw:line>
              <draw:line draw:style-name="gr9" draw:text-style-name="P22" draw:layer="layout" svg:x1="12.907cm" svg:y1="7.942cm" svg:x2="13.172cm" svg:y2="7.81cm">
                <text:p/>
              </draw:line>
              <draw:line draw:style-name="gr9" draw:text-style-name="P22" draw:layer="layout" svg:x1="12.987cm" svg:y1="8.095cm" svg:x2="12.987cm" svg:y2="7.906cm">
                <text:p/>
              </draw:line>
            </draw:g>
          </draw:g>
          <draw:g>
            <draw:custom-shape draw:style-name="gr30" draw:text-style-name="P19" draw:layer="layout" svg:width="6.835cm" svg:height="6.482cm" svg:x="9.084cm" svg:y="4.2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20" draw:layer="layout" svg:width="0.283cm" svg:height="0.26cm" svg:x="12.36cm" svg:y="10.63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83cm" svg:height="0.26cm" svg:x="12.36cm" svg:y="4.11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3cm" svg:height="0.265cm" svg:x="15.796cm" svg:y="7.52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8cm" svg:height="0.265cm" svg:x="8.93cm" svg:y="7.37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7cm" svg:height="0.26cm" svg:x="9.865cm" svg:y="5.15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8cm" svg:height="0.26cm" svg:x="14.856cm" svg:y="5.15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8cm" svg:height="0.26cm" svg:x="14.856cm" svg:y="9.59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8cm" svg:height="0.265cm" svg:x="10.023cm" svg:y="9.74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4cm" svg:height="0.256cm" svg:x="10.649cm" svg:y="10.19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8cm" svg:height="0.264cm" svg:x="11.421cm" svg:y="10.48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3cm" svg:height="0.264cm" svg:x="13.141cm" svg:y="10.48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8cm" svg:height="0.256cm" svg:x="14.076cm" svg:y="10.19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3cm" svg:height="0.255cm" svg:x="15.324cm" svg:y="9.00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87cm" svg:height="0.26cm" svg:x="15.632cm" svg:y="8.2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87cm" svg:height="0.265cm" svg:x="15.632cm" svg:y="6.63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3cm" svg:height="0.26cm" svg:x="15.324cm" svg:y="5.89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7cm" svg:height="0.26cm" svg:x="14.235cm" svg:y="4.7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7cm" svg:height="0.265cm" svg:x="13.45cm" svg:y="4.2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8cm" svg:height="0.265cm" svg:x="11.421cm" svg:y="4.2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3cm" svg:height="0.256cm" svg:x="10.491cm" svg:y="4.5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4cm" svg:height="0.256cm" svg:x="9.397cm" svg:y="5.7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8cm" svg:height="0.26cm" svg:x="9.084cm" svg:y="6.48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8cm" svg:height="0.26cm" svg:x="9.084cm" svg:y="8.26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274cm" svg:height="0.255cm" svg:x="9.397cm" svg:y="9.00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anim:par presentation:node-type="timing-root">
          <anim:par smil:begin="id8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1" smil:attributeName="visibility" smil:to="visible"/>
                  <anim:animate smil:dur="0.5s" smil:fill="hold" smil:targetElement="id81" smil:attributeName="x" smil:values="1+width/2;x" smil:keyTimes="0;1" smil:additive="base"/>
                  <anim:animate smil:dur="0.5s" smil:fill="hold" smil:targetElement="id81"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34"/>
          <draw:custom-shape draw:style-name="gr15" draw:text-style-name="P27" draw:layer="layout" svg:width="1.693cm" svg:height="1.511cm" svg:x="1.482cm" svg:y="7.056cm">
            <text:p text:style-name="P41"><text:span text:style-name="T25">*</text:span></text:p>
            <draw:enhanced-geometry svg:viewBox="0 0 21600 21600" draw:type="rectangle" draw:enhanced-path="M 0 0 L 21600 0 21600 21600 0 21600 0 0 Z N"/>
          </draw:custom-shape>
        </presentation:notes>
      </draw:page>
      <draw:page draw:name="3 Layers in Ezekiel 1" draw:style-name="dp6" draw:master-page-name="Default" presentation:presentation-page-layout-name="AL2T1" xml:id="id85" draw:id="id85">
        <draw:frame presentation:style-name="pr15" draw:text-style-name="P2" draw:layer="layout" svg:width="22.058cm" svg:height="3.176cm" svg:x="2.006cm" svg:y="1.48cm" presentation:class="title" presentation:user-transformed="true">
          <draw:text-box>
            <text:p text:style-name="P1">3 Layers in Ezekiel 1</text:p>
          </draw:text-box>
        </draw:frame>
        <draw:g xml:id="id86" draw:id="id86">
          <draw:custom-shape draw:style-name="gr41" draw:text-style-name="P19" draw:layer="layout" svg:width="12.854cm" svg:height="12.206cm" svg:x="5.605cm" svg:y="5.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9" draw:layer="layout" svg:width="7.131cm" svg:height="1.523cm" svg:x="10.248cm" svg:y="5.927cm">
            <text:p text:style-name="P24"><text:span text:style-name="T15">Cloud</text:span></text:p>
            <draw:enhanced-geometry svg:viewBox="0 0 21600 21600" draw:type="rectangle" draw:enhanced-path="M 0 0 L 21600 0 21600 21600 0 21600 0 0 Z N"/>
          </draw:custom-shape>
        </draw:g>
        <draw:g xml:id="id87" draw:id="id87">
          <draw:custom-shape draw:style-name="gr41" draw:text-style-name="P19" draw:layer="layout" svg:width="7.73cm" svg:height="7.126cm" svg:x="8.277cm" svg:y="7.6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9" draw:layer="layout" svg:width="4.458cm" svg:height="1.523cm" svg:x="9.803cm" svg:y="8.255cm">
            <text:p text:style-name="P24"><text:span text:style-name="T15">Chariot</text:span></text:p>
            <draw:enhanced-geometry svg:viewBox="0 0 21600 21600" draw:type="rectangle" draw:enhanced-path="M 0 0 L 21600 0 21600 21600 0 21600 0 0 Z N"/>
          </draw:custom-shape>
        </draw:g>
        <draw:g xml:id="id88" draw:id="id88">
          <draw:custom-shape draw:style-name="gr41" draw:text-style-name="P19" draw:layer="layout" svg:width="3.047cm" svg:height="2.893cm" svg:x="10.508cm" svg:y="9.7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9" draw:layer="layout" svg:width="3.122cm" svg:height="1.523cm" svg:x="10.694cm" svg:y="10.372cm">
            <text:p text:style-name="P24"><text:span text:style-name="T15">Man</text:span></text:p>
            <draw:enhanced-geometry svg:viewBox="0 0 21600 21600" draw:type="rectangle" draw:enhanced-path="M 0 0 L 21600 0 21600 21600 0 21600 0 0 Z N"/>
          </draw:custom-shape>
        </draw:g>
        <anim:par presentation:node-type="timing-root">
          <anim:par smil:begin="id8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a. Over-all structure</text:span></text:p>
              <text:p text:style-name="P25"><text:span text:style-name="T13">Cloud on the outside. </text:span><text:span text:style-name="T36"></text:span><text:span text:style-name="T13"> </text:span></text:p>
              <text:p text:style-name="P54"><text:span text:style-name="T13">The chariot comes out of the cloud, 1:4-5. </text:span><text:span text:style-name="T36"></text:span><text:span text:style-name="T13"> <text:s text:c="2"/>Afterwards, the cloud is associated with the cherubim and the man on the throne, 10:3-4, 18-19, 9:3. </text:span><text:span text:style-name="T36"></text:span></text:p>
              <text:p text:style-name="P25"><text:span text:style-name="T13">Chariot = cloud, Ps 104:3. <text:s/>Cherubim = chariot, Ps 18:10, 1 Chron 28:18.</text:span></text:p>
              <text:p text:style-name="P25"><text:span text:style-name="T13"/></text:p>
            </draw:text-box>
          </draw:frame>
          <draw:page-thumbnail draw:layer="layout" svg:width="12.833cm" svg:height="9.618cm" svg:x="3.104cm" svg:y="1.927cm" draw:page-number="35"/>
          <draw:custom-shape draw:style-name="gr19" draw:text-style-name="P27" draw:layer="layout" svg:width="1.023cm" svg:height="1.037cm" svg:x="6.152cm" svg:y="4.502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6.152cm" svg:y="6.002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6.152cm" svg:y="7.289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ire Imaging in Ezekiel 1" draw:style-name="dp6" draw:master-page-name="Default" presentation:presentation-page-layout-name="AL2T1" xml:id="id89" draw:id="id89">
        <draw:frame presentation:style-name="pr15" draw:text-style-name="P2" draw:layer="layout" svg:width="22.058cm" svg:height="3.176cm" svg:x="2.006cm" svg:y="1.48cm" presentation:class="title" presentation:user-transformed="true">
          <draw:text-box>
            <text:p text:style-name="P1">Fire Imaging in Ezekiel 1</text:p>
          </draw:text-box>
        </draw:frame>
        <draw:g>
          <draw:custom-shape draw:style-name="gr41" draw:text-style-name="P19" draw:layer="layout" svg:width="12.854cm" svg:height="12.206cm" svg:x="8.502cm" svg:y="5.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19" draw:layer="layout" svg:width="7.73cm" svg:height="7.126cm" svg:x="11.174cm" svg:y="7.6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19" draw:layer="layout" svg:width="3.047cm" svg:height="2.893cm" svg:x="13.406cm" svg:y="9.77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2" draw:text-style-name="P36" draw:layer="layout" svg:width="2.862cm" svg:height="3.986cm" svg:x="2.469cm" svg:y="6.791cm">
          <text:p text:style-name="P28"><text:span text:style-name="T15">Fi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0" draw:id="id90">
          <draw:custom-shape draw:style-name="gr12" draw:text-style-name="P19" draw:layer="layout" svg:width="7.131cm" svg:height="1.523cm" svg:x="13.145cm" svg:y="5.927cm">
            <text:p text:style-name="P24"><text:span text:style-name="T15">Cloud</text:span></text:p>
            <draw:enhanced-geometry svg:viewBox="0 0 21600 21600" draw:type="rectangle" draw:enhanced-path="M 0 0 L 21600 0 21600 21600 0 21600 0 0 Z N"/>
          </draw:custom-shape>
          <draw:custom-shape draw:style-name="gr43" draw:text-style-name="P36" draw:layer="layout" svg:width="6.526cm" svg:height="2.081cm" svg:x="6.156cm" svg:y="5.521cm">
            <text:p text:style-name="P28"><text:span text:style-name="T15">1:4</text:span></text:p>
            <draw:enhanced-geometry svg:viewBox="0 0 21600 21600" draw:text-areas="0 ?f0 ?f5 ?f2" draw:type="right-arrow" draw:modifiers="173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91" draw:id="id91">
          <draw:custom-shape draw:style-name="gr12" draw:text-style-name="P19" draw:layer="layout" svg:width="4.458cm" svg:height="1.523cm" svg:x="12.7cm" svg:y="8.255cm">
            <text:p text:style-name="P24"><text:span text:style-name="T15">Chariot</text:span></text:p>
            <draw:enhanced-geometry svg:viewBox="0 0 21600 21600" draw:type="rectangle" draw:enhanced-path="M 0 0 L 21600 0 21600 21600 0 21600 0 0 Z N"/>
          </draw:custom-shape>
          <draw:custom-shape draw:style-name="gr43" draw:text-style-name="P36" draw:layer="layout" svg:width="6.526cm" svg:height="2.082cm" svg:x="6.156cm" svg:y="7.849cm">
            <text:p text:style-name="P28"><text:span text:style-name="T15">1:13-14</text:span></text:p>
            <draw:enhanced-geometry svg:viewBox="0 0 21600 21600" draw:text-areas="0 ?f0 ?f5 ?f2" draw:type="right-arrow" draw:modifiers="173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92" draw:id="id92">
          <draw:custom-shape draw:style-name="gr12" draw:text-style-name="P19" draw:layer="layout" svg:width="3.117cm" svg:height="1.523cm" svg:x="13.591cm" svg:y="10.372cm">
            <text:p text:style-name="P24"><text:span text:style-name="T15">Man</text:span></text:p>
            <draw:enhanced-geometry svg:viewBox="0 0 21600 21600" draw:type="rectangle" draw:enhanced-path="M 0 0 L 21600 0 21600 21600 0 21600 0 0 Z N"/>
          </draw:custom-shape>
          <draw:custom-shape draw:style-name="gr43" draw:text-style-name="P36" draw:layer="layout" svg:width="6.526cm" svg:height="2.081cm" svg:x="6.156cm" svg:y="9.966cm">
            <text:p text:style-name="P28"><text:span text:style-name="T15">1:27</text:span></text:p>
            <draw:enhanced-geometry svg:viewBox="0 0 21600 21600" draw:text-areas="0 ?f0 ?f5 ?f2" draw:type="right-arrow" draw:modifiers="173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93" draw:id="id93">
          <draw:custom-shape draw:style-name="gr44" draw:text-style-name="P36" draw:layer="layout" svg:width="2.306cm" svg:height="1.481cm" svg:x="3.082cm" svg:y="11.842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29" draw:layer="layout" svg:width="11.341cm" svg:height="4.375cm" svg:x="1.324cm" svg:y="13.271cm">
            <text:p text:style-name="P28"><text:span text:style-name="T18">meaning:</text:span></text:p>
            <text:p text:style-name="P28"><text:span text:style-name="T18">God’s judgment</text:span></text:p>
            <text:p text:style-name="P28"><text:span text:style-name="T18">(Isa. 66:15; Ps. 97: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8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0" smil:attributeName="visibility" smil:to="visible"/>
                  <anim:transitionFilter smil:dur="0.5s" smil:targetElement="id9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1" smil:attributeName="visibility" smil:to="visible"/>
                  <anim:transitionFilter smil:dur="0.5s" smil:targetElement="id9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2" smil:attributeName="visibility" smil:to="visible"/>
                  <anim:transitionFilter smil:dur="0.5s" smil:targetElement="id9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93" smil:attributeName="visibility" smil:to="visible"/>
                  <anim:transitionFilter smil:dur="0.5s" smil:targetElement="id93" smil:type="barWipe" smil:subtype="topToBottom" smil:direction="reverse"/>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36"/>
          <draw:custom-shape draw:style-name="gr19" draw:text-style-name="P27" draw:layer="layout" svg:width="1.023cm" svg:height="1.037cm" svg:x="12.078cm" svg:y="4.502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12.078cm" svg:y="6.002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12.078cm" svg:y="7.289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2.558cm" svg:y="9.64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maging in Ezekiel 1" draw:style-name="dp7" draw:master-page-name="Default" presentation:presentation-page-layout-name="AL3T10" xml:id="id94" draw:id="id94">
        <draw:frame presentation:style-name="pr15" draw:text-style-name="P2" draw:layer="layout" svg:width="22.058cm" svg:height="3.176cm" svg:x="2.006cm" svg:y="1.48cm" presentation:class="title" presentation:user-transformed="true">
          <draw:text-box>
            <text:p text:style-name="P1">Imaging in Ezekiel 1</text:p>
          </draw:text-box>
        </draw:frame>
        <draw:frame presentation:style-name="pr27" draw:text-style-name="P17" draw:layer="layout" svg:width="14.036cm" svg:height="6.448cm" svg:x="1.116cm" svg:y="7.196cm" presentation:class="outline" presentation:user-transformed="true">
          <draw:text-box>
            <text:list text:style-name="L4">
              <text:list-item>
                <text:p text:style-name="P55"><text:span text:style-name="T37">1:4</text:span><text:span text:style-name="T37"><text:tab/></text:span><text:span text:style-name="T37"><text:tab/></text:span><text:span text:style-name="T37"><text:tab/></text:span><text:span text:style-name="T37">9:3-4</text:span></text:p>
              </text:list-item>
              <text:list-item>
                <text:p text:style-name="P55"><text:span text:style-name="T37">1:7</text:span><text:span text:style-name="T37"><text:tab/></text:span><text:span text:style-name="T37"><text:tab/></text:span><text:span text:style-name="T37"><text:tab/></text:span><text:span text:style-name="T37">1:24</text:span></text:p>
              </text:list-item>
              <text:list-item>
                <text:p text:style-name="P55"><text:span text:style-name="T37">1:27; 8:2?</text:span><text:span text:style-name="T37"><text:tab/></text:span><text:span text:style-name="T37">1:25,28</text:span></text:p>
              </text:list-item>
            </text:list>
          </draw:text-box>
        </draw:frame>
        <draw:g>
          <draw:g>
            <draw:custom-shape draw:style-name="gr41" draw:text-style-name="P19" draw:layer="layout" svg:width="12.85cm" svg:height="12.206cm" svg:x="12.29cm" svg:y="6.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19" draw:layer="layout" svg:width="7.73cm" svg:height="7.126cm" svg:x="14.962cm" svg:y="8.9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19" draw:layer="layout" svg:width="3.047cm" svg:height="2.893cm" svg:x="17.194cm" svg:y="11.0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 draw:text-style-name="P19" draw:layer="layout" svg:width="7.131cm" svg:height="1.523cm" svg:x="16.933cm" svg:y="7.197cm">
            <text:p text:style-name="P24"><text:span text:style-name="T15">Cloud</text:span></text:p>
            <draw:enhanced-geometry svg:viewBox="0 0 21600 21600" draw:type="rectangle" draw:enhanced-path="M 0 0 L 21600 0 21600 21600 0 21600 0 0 Z N"/>
          </draw:custom-shape>
          <draw:custom-shape draw:style-name="gr12" draw:text-style-name="P19" draw:layer="layout" svg:width="4.454cm" svg:height="1.523cm" svg:x="16.488cm" svg:y="9.525cm">
            <text:p text:style-name="P24"><text:span text:style-name="T15">Chariot</text:span></text:p>
            <draw:enhanced-geometry svg:viewBox="0 0 21600 21600" draw:type="rectangle" draw:enhanced-path="M 0 0 L 21600 0 21600 21600 0 21600 0 0 Z N"/>
          </draw:custom-shape>
          <draw:custom-shape draw:style-name="gr12" draw:text-style-name="P19" draw:layer="layout" svg:width="3.117cm" svg:height="1.523cm" svg:x="17.379cm" svg:y="11.642cm">
            <text:p text:style-name="P24"><text:span text:style-name="T15">Man</text:span></text:p>
            <draw:enhanced-geometry svg:viewBox="0 0 21600 21600" draw:type="rectangle" draw:enhanced-path="M 0 0 L 21600 0 21600 21600 0 21600 0 0 Z N"/>
          </draw:custom-shape>
        </draw:g>
        <draw:custom-shape draw:style-name="gr16" draw:text-style-name="P29" draw:layer="layout" svg:width="4.224cm" svg:height="1.643cm" svg:x="1.786cm" svg:y="5.008cm">
          <text:p text:style-name="P28"><text:span text:style-name="T15">Bronz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3.398cm" svg:height="1.643cm" svg:x="9.332cm" svg:y="5.001cm">
          <text:p text:style-name="P28"><text:span text:style-name="T15">Vo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1" draw:layer="layout" svg:width="2.417cm" svg:height="1.447cm" svg:x="13.608cm" svg:y="7.21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1" draw:layer="layout" svg:width="2.417cm" svg:height="1.446cm" svg:x="13.608cm" svg:y="9.543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1" draw:layer="layout" svg:width="2.417cm" svg:height="1.447cm" svg:x="13.608cm" svg:y="11.65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95" draw:id="id95">
          <draw:custom-shape draw:style-name="gr44" draw:text-style-name="P36" draw:layer="layout" svg:width="2.531cm" svg:height="1.482cm" svg:x="0.838cm" svg:y="12.8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36" draw:layer="layout" svg:width="9.533cm" svg:height="3.009cm" svg:x="0.362cm" svg:y="14.218cm">
            <text:p text:style-name="P28"><text:span text:style-name="T15">meaning: firm-ness of 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96" draw:id="id96">
          <draw:custom-shape draw:style-name="gr44" draw:text-style-name="P36" draw:layer="layout" svg:width="2.531cm" svg:height="1.482cm" svg:x="10.786cm" svg:y="12.8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36" draw:layer="layout" svg:width="6.557cm" svg:height="3.009cm" svg:x="10.575cm" svg:y="14.245cm">
            <text:p text:style-name="P28"><text:span text:style-name="T15">pronounce</text:span></text:p>
            <text:p text:style-name="P28"><text:span text:style-name="T15">judg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9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95" smil:attributeName="visibility" smil:to="visible"/>
                  <anim:transitionFilter smil:dur="0.5s" smil:targetElement="id9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96" smil:attributeName="visibility" smil:to="visible"/>
                  <anim:transitionFilter smil:dur="0.5s" smil:targetElement="id96" smil:type="barWipe" smil:subtype="topToBottom" smil:direction="revers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text:span text:style-name="T13">[[e. swiftness</text:span></text:p>
              <text:p text:style-name="P25"><text:span text:style-name="T13">1:14 cherubim. <text:s/>Also, note wings and Ps 18:10</text:span></text:p>
              <text:p text:style-name="P25"><text:span text:style-name="T13">1:4 whirlwind of glory</text:span></text:p>
              <text:p text:style-name="P25"><text:span text:style-name="T13">1:20 Holy Spirit?</text:span></text:p>
              <text:p text:style-name="P25"><text:span text:style-name="T13">1:18 wheels as representative of the cherubim</text:span></text:p>
              <text:p text:style-name="P25"><text:span text:style-name="T13">(Cf. Ps 33:18, 2 Chron 16:9)</text:span></text:p>
              <text:p text:style-name="P25"><text:span text:style-name="T13">f. Power</text:span></text:p>
              <text:p text:style-name="P25"><text:span text:style-name="T13">of cherubim, illustrated by animal faces</text:span></text:p>
              <text:p text:style-name="P25"><text:span text:style-name="T13">of God, illustrated by the throne</text:span></text:p>
              <text:p text:style-name="P25"><text:span text:style-name="T13"/></text:p>
            </draw:text-box>
          </draw:frame>
          <draw:page-thumbnail draw:layer="layout" svg:width="12.833cm" svg:height="9.618cm" svg:x="3.104cm" svg:y="1.927cm" draw:page-number="37"/>
          <draw:custom-shape draw:style-name="gr19" draw:text-style-name="P27" draw:layer="layout" svg:width="1.023cm" svg:height="1.032cm" svg:x="3.193cm" svg:y="9.64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7.422cm" svg:y="9.851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nner Meaning of Man Theophany" draw:style-name="dp6" draw:master-page-name="Default" presentation:presentation-page-layout-name="AL2T1" xml:id="id97" draw:id="id97">
        <draw:frame presentation:style-name="pr18" draw:text-style-name="P2" draw:layer="layout" svg:width="22.058cm" svg:height="3.737cm" svg:x="2.006cm" svg:y="0.919cm" presentation:class="title" presentation:user-transformed="true">
          <draw:text-box>
            <text:p text:style-name="P1"><text:span text:style-name="T13">Inner Meaning of</text:span><text:span text:style-name="T13"><text:line-break/></text:span><text:span text:style-name="T13">Man Theophany</text:span></text:p>
          </draw:text-box>
        </draw:frame>
        <draw:custom-shape draw:style-name="gr41" draw:text-style-name="P19" draw:layer="layout" svg:width="10.628cm" svg:height="10.09cm" svg:x="7.386cm" svg:y="6.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 draw:text-style-name="P19" draw:layer="layout" svg:width="7.946cm" svg:height="7.55cm" svg:x="8.727cm" svg:y="7.6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9" draw:layer="layout" svg:width="7.13cm" svg:height="1.523cm" svg:x="10.694cm" svg:y="5.08cm">
          <text:p text:style-name="P24"><text:span text:style-name="T15">Cloud</text:span></text:p>
          <draw:enhanced-geometry svg:viewBox="0 0 21600 21600" draw:type="rectangle" draw:enhanced-path="M 0 0 L 21600 0 21600 21600 0 21600 0 0 Z N"/>
        </draw:custom-shape>
        <draw:custom-shape draw:style-name="gr12" draw:text-style-name="P19" draw:layer="layout" svg:width="4.454cm" svg:height="1.523cm" svg:x="10.473cm" svg:y="6.394cm">
          <text:p text:style-name="P24"><text:span text:style-name="T15">Chariot</text:span></text:p>
          <draw:enhanced-geometry svg:viewBox="0 0 21600 21600" draw:type="rectangle" draw:enhanced-path="M 0 0 L 21600 0 21600 21600 0 21600 0 0 Z N"/>
        </draw:custom-shape>
        <draw:custom-shape draw:style-name="gr12" draw:text-style-name="P19" draw:layer="layout" svg:width="3.122cm" svg:height="1.523cm" svg:x="11.139cm" svg:y="7.664cm">
          <text:p text:style-name="P24"><text:span text:style-name="T15">Man</text:span></text:p>
          <draw:enhanced-geometry svg:viewBox="0 0 21600 21600" draw:type="rectangle" draw:enhanced-path="M 0 0 L 21600 0 21600 21600 0 21600 0 0 Z N"/>
        </draw:custom-shape>
        <draw:custom-shape draw:style-name="gr41" draw:text-style-name="P19" draw:layer="layout" svg:width="13.3cm" svg:height="12.63cm" svg:x="6.05cm" svg:y="5.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98" draw:id="id98">
          <draw:custom-shape draw:style-name="gr41" draw:text-style-name="P19" draw:layer="layout" svg:width="5.274cm" svg:height="5.009cm" svg:x="10.063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9" draw:layer="layout" svg:width="5.569cm" svg:height="1.523cm" svg:x="10.028cm" svg:y="9.102cm">
            <text:p text:style-name="P24"><text:span text:style-name="T15">Attributes</text:span></text:p>
            <draw:enhanced-geometry svg:viewBox="0 0 21600 21600" draw:type="rectangle" draw:enhanced-path="M 0 0 L 21600 0 21600 21600 0 21600 0 0 Z N"/>
          </draw:custom-shape>
        </draw:g>
        <draw:g xml:id="id99" draw:id="id99">
          <draw:custom-shape draw:style-name="gr41" draw:text-style-name="P19" draw:layer="layout" svg:width="2.602cm" svg:height="2.47cm" svg:x="11.399cm" svg:y="10.1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9" draw:layer="layout" svg:width="4.926cm" svg:height="1.523cm" svg:x="11.218cm" svg:y="10.583cm">
            <text:p text:style-name="P24"><text:span text:style-name="T15">Trinity</text:span></text:p>
            <draw:enhanced-geometry svg:viewBox="0 0 21600 21600" draw:type="rectangle" draw:enhanced-path="M 0 0 L 21600 0 21600 21600 0 21600 0 0 Z N"/>
          </draw:custom-shape>
        </draw:g>
        <draw:frame draw:style-name="gr22" draw:text-style-name="P33" draw:layer="layout" svg:width="1.46cm" svg:height="2.805cm" svg:x="17.833cm" svg:y="15.769cm">
          <loext:p draw:class-id="00000000-0000-0000-0000-000000000000"/>
          <draw:object-ole xlink:href="./Object 4" xlink:type="simple" xlink:show="embed" xlink:actuate="onLoad"/>
          <draw:image xlink:href="./ObjectReplacements/Object 4" xlink:type="simple" xlink:show="embed" xlink:actuate="onLoad"/>
        </draw:frame>
        <draw:custom-shape draw:style-name="gr40" draw:text-style-name="P56" draw:layer="layout" svg:width="3.175cm" svg:height="1.27cm" svg:x="19.685cm" svg:y="13.97cm">
          <text:p text:style-name="P51"><text:span text:style-name="T33">deep</text:span></text:p>
          <draw:enhanced-geometry svg:viewBox="0 0 21600 21600" draw:text-areas="800 800 20800 20800" draw:type="round-rectangular-callout" draw:modifiers="1264.98740554156 30114.24075531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audio xlink:href="../../../../../../.openoffice.org2/user/gallery/CLICK.WAV"/>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audio xlink:href="../../../../../../.openoffice.org2/user/gallery/CLICK.WAV"/>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38"/>
          <draw:custom-shape draw:style-name="gr19" draw:text-style-name="P27" draw:layer="layout" svg:width="1.023cm" svg:height="1.036cm" svg:x="7.422cm" svg:y="6.641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8.48cm" svg:y="7.929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ttributes in Human Form" draw:style-name="dp6" draw:master-page-name="Default" presentation:presentation-page-layout-name="AL4T3" xml:id="id100" draw:id="id100">
        <draw:frame presentation:style-name="pr28" draw:text-style-name="P17" draw:layer="layout" svg:width="6.35cm" svg:height="12.257cm" svg:x="0.4cm" svg:y="4.123cm" presentation:class="outline" presentation:user-transformed="true">
          <draw:text-box>
            <text:list text:style-name="L4">
              <text:list-item>
                <text:p text:style-name="P16"><text:span text:style-name="T37">Eyes</text:span><text:span text:style-name="T37"><text:line-break/></text:span><text:span text:style-name="T37"/></text:p>
              </text:list-item>
              <text:list-item>
                <text:p text:style-name="P16"><text:span text:style-name="T37">Ears</text:span></text:p>
              </text:list-item>
              <text:list-item>
                <text:p text:style-name="P16"><text:span text:style-name="T37">Arm</text:span></text:p>
              </text:list-item>
              <text:list-item>
                <text:p text:style-name="P16"><text:span text:style-name="T37">Hand</text:span></text:p>
              </text:list-item>
              <text:list-item>
                <text:p text:style-name="P16"><text:span text:style-name="T37">Feet</text:span></text:p>
              </text:list-item>
              <text:list-item>
                <text:p text:style-name="P16"><text:span text:style-name="T37">Face</text:span></text:p>
              </text:list-item>
              <text:list-item>
                <text:p text:style-name="P16"><text:span text:style-name="T37">Nostrils</text:span></text:p>
              </text:list-item>
              <text:list-item>
                <text:p text:style-name="P16"><text:span text:style-name="T37">Mouth</text:span></text:p>
              </text:list-item>
            </text:list>
          </draw:text-box>
        </draw:frame>
        <draw:frame presentation:style-name="pr15" draw:text-style-name="P2" draw:layer="layout" svg:width="22.058cm" svg:height="3.176cm" svg:x="2.006cm" svg:y="1.056cm" presentation:class="title" presentation:user-transformed="true">
          <draw:text-box>
            <text:p text:style-name="P1">Attributes in Human Form</text:p>
          </draw:text-box>
        </draw:frame>
        <draw:frame presentation:style-name="pr29" draw:text-style-name="P57" draw:layer="layout" svg:width="19.606cm" svg:height="14.183cm" svg:x="5.794cm" svg:y="4.233cm" presentation:class="outline" presentation:user-transformed="true">
          <draw:text-box>
            <text:list text:style-name="L4">
              <text:list-item>
                <text:p xml:id="id101" text:id="id101" text:style-name="P53"><text:span text:style-name="T38">Knowledge, Prov. 15:3; 2 Chron. 16:9; Ps. 80:14; Jer. 32:19; Ps. 11:4.</text:span></text:p>
              </text:list-item>
              <text:list-item>
                <text:p xml:id="id102" text:id="id102" text:style-name="P53"><text:span text:style-name="T38">Answering prayer, Ps. 34:15.</text:span></text:p>
              </text:list-item>
              <text:list-item>
                <text:p xml:id="id103" text:id="id103" text:style-name="P53"><text:span text:style-name="T38">Power, Luke 1:51; Ps. 44:3.</text:span></text:p>
              </text:list-item>
              <text:list-item>
                <text:p xml:id="id104" text:id="id104" text:style-name="P53"><text:span text:style-name="T38">Care, Isa. 49:2; Ezek. 8:1; 37:1.</text:span></text:p>
              </text:list-item>
              <text:list-item>
                <text:p xml:id="id105" text:id="id105" text:style-name="P53"><text:span text:style-name="T38">Dominion, Isa. 60:13; 63:3.</text:span></text:p>
              </text:list-item>
              <text:list-item>
                <text:p xml:id="id106" text:id="id106" text:style-name="P53"><text:span text:style-name="T38">Presence, Exod. 33:9-11, 18-23.</text:span></text:p>
              </text:list-item>
              <text:list-item>
                <text:p xml:id="id107" text:id="id107" text:style-name="P53"><text:span text:style-name="T38">Wrath, Ps. 18:15, 8.</text:span></text:p>
              </text:list-item>
              <text:list-item>
                <text:p xml:id="id108" text:id="id108" text:style-name="P53"><text:span text:style-name="T38">Articulate speech.</text:span></text:p>
              </text:list-item>
            </text:list>
          </draw:text-box>
        </draw:frame>
        <anim:par presentation:node-type="timing-root">
          <anim:par smil:begin="id10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anim:seq>
        </anim:par>
        <presentation:notes draw:style-name="dp2">
          <draw:frame presentation:style-name="pr30" draw:text-style-name="P26" draw:layer="layout" svg:width="13.961cm" svg:height="13.392cm" svg:x="2.539cm" svg:y="12.187cm" presentation:class="notes" presentation:user-transformed="true">
            <draw:text-box>
              <text:p text:style-name="P37"><text:span text:style-name="T26">a. eyes: knowledge of God, Prov 15:3 ‘‘The eyes of the LORD are in every place, keeping watch on the evil and the good.’’ <text:s/>2 Chron 16:9, Ps 80:14, Jer 32:19, Ps 11:4, Jer 16:17, Job 34:21, Prov 22:12.</text:span></text:p>
              <text:p text:style-name="P37"><text:span text:style-name="T26">b. ears: concern in answering prayer, Ps 34:15 ‘‘The eyes of the LORD are toward the righteous, and his ears toward their cry.’’</text:span></text:p>
              <text:p text:style-name="P37"><text:span text:style-name="T26">c. arm: strength or power Luke 1:51 ‘‘He has shown strength with his arm, he has scattered the proud in the thoughts of their hearts.’’ <text:s/>Ps 44:3. <text:s/>Smashing enemies.</text:span></text:p>
              <text:p text:style-name="P37"><text:span text:style-name="T26">d. hand: power of protection and provision Isa 49:2 ‘‘in the shadow of his hand he hid me.’’ <text:s/>Ezek 8:1, 37:1.</text:span></text:p>
              <text:p text:style-name="P37"><text:span text:style-name="T26">e. feet: dominion, treading down in wrath, Isa 60:13, ‘‘I will make the place of my feet glorious’’. <text:s/>Isa 63:3.</text:span></text:p>
              <text:p text:style-name="P37"><text:span text:style-name="T26">f. face: presence. <text:s/>Exod 33:9-11. <text:s/>This is closely related to glory, Exod 33:18-23, Num 14:14.</text:span></text:p>
              <text:p text:style-name="P37"><text:span text:style-name="T26">g. nostrils: wrath. <text:s/>Ps 18:15 ‘‘Then the channels of the sea were seen, and the foundations of the world were laid bare at your rebuke, O LORD, at the blast of the breath of your nostrils.’’ <text:s/>Ps 18:8.</text:span></text:p>
              <text:p text:style-name="P37"><text:span text:style-name="T26">h. Mouth: articulate speech.</text:span></text:p>
              <text:p text:style-name="P37"><text:span text:style-name="T26"/></text:p>
            </draw:text-box>
          </draw:frame>
          <draw:page-thumbnail draw:layer="layout" svg:width="12.823cm" svg:height="9.618cm" svg:x="3.109cm" svg:y="1.927cm" draw:page-number="39"/>
          <draw:custom-shape draw:style-name="gr15" draw:text-style-name="P27" draw:layer="layout" svg:width="1.481cm" svg:height="1.511cm" svg:x="1.482cm" svg:y="3.634cm">
            <text:p text:style-name="P41"><text:span text:style-name="T25">*</text:span></text:p>
            <draw:enhanced-geometry svg:viewBox="0 0 21600 21600" draw:type="rectangle" draw:enhanced-path="M 0 0 L 21600 0 21600 21600 0 21600 0 0 Z N"/>
          </draw:custom-shape>
        </presentation:notes>
      </draw:page>
      <draw:page draw:name="Attributes and Spirit" draw:style-name="dp6" draw:master-page-name="Default" presentation:presentation-page-layout-name="AL4T3" xml:id="id109" draw:id="id109">
        <draw:frame presentation:style-name="pr15" draw:text-style-name="P2" draw:layer="layout" svg:width="22.058cm" svg:height="3.176cm" svg:x="2.006cm" svg:y="1.056cm" presentation:class="title" presentation:user-transformed="true">
          <draw:text-box>
            <text:p text:style-name="P1">Attributes and Spirit</text:p>
          </draw:text-box>
        </draw:frame>
        <draw:frame presentation:style-name="pr29" draw:text-style-name="P17" draw:layer="layout" svg:width="19.381cm" svg:height="14.183cm" svg:x="6.014cm" svg:y="4.233cm" presentation:class="outline" presentation:user-transformed="true">
          <draw:text-box>
            <text:list text:style-name="L4">
              <text:list-item>
                <text:p xml:id="id110" text:id="id110" text:style-name="P16"><text:span text:style-name="T39">Ps. 139:7</text:span><text:span text:style-name="T40">; 51:11; Ezek. 39:29</text:span></text:p>
              </text:list-item>
              <text:list-item>
                <text:p xml:id="id111" text:id="id111" text:style-name="P16"><text:span text:style-name="T39">Rev. 5:6</text:span><text:span text:style-name="T40">; 1:4-5.</text:span></text:p>
              </text:list-item>
              <text:list-item>
                <text:p xml:id="id112" text:id="id112" text:style-name="P16"><text:span text:style-name="T40">Ezek. 8:1 vs. 11:5.</text:span></text:p>
              </text:list-item>
              <text:list-item>
                <text:p xml:id="id113" text:id="id113" text:style-name="P16"><text:span text:style-name="T40">Luke 11:20 vs. Matt. 12:28; 2 Cor. 3:3.</text:span></text:p>
              </text:list-item>
              <text:list-item>
                <text:p xml:id="id114" text:id="id114" text:style-name="P16"><text:span text:style-name="T40">Ps. 18:15; Ezek. 37 (Ps. 104:3)</text:span></text:p>
              </text:list-item>
              <text:list-item>
                <text:p xml:id="id115" text:id="id115" text:style-name="P16"><text:span text:style-name="T39">Luke 1:35</text:span><text:span text:style-name="T40">.</text:span></text:p>
              </text:list-item>
              <text:list-item>
                <text:p xml:id="id116" text:id="id116" text:style-name="P16"><text:span text:style-name="T40">Exod. 14:24; 15:6, 8, 12; Isa. 63:10-14.</text:span></text:p>
              </text:list-item>
            </text:list>
          </draw:text-box>
        </draw:frame>
        <draw:frame presentation:style-name="pr31" draw:text-style-name="P17" draw:layer="layout" svg:width="6.081cm" svg:height="11.643cm" svg:x="1.115cm" svg:y="4.233cm" presentation:class="outline" presentation:user-transformed="true">
          <draw:text-box>
            <text:list text:style-name="L4">
              <text:list-item>
                <text:p text:style-name="P16"><text:span text:style-name="T37">Face</text:span></text:p>
              </text:list-item>
              <text:list-item>
                <text:p text:style-name="P16"><text:span text:style-name="T37">Eyes</text:span></text:p>
              </text:list-item>
              <text:list-item>
                <text:p text:style-name="P16"><text:span text:style-name="T37">Hand</text:span></text:p>
              </text:list-item>
              <text:list-item>
                <text:p text:style-name="P16"><text:span text:style-name="T37">Finger</text:span><text:span text:style-name="T37"><text:line-break/></text:span><text:span text:style-name="T37"/></text:p>
              </text:list-item>
              <text:list-item>
                <text:p text:style-name="P16"><text:span text:style-name="T37">Breath</text:span></text:p>
              </text:list-item>
              <text:list-item>
                <text:p text:style-name="P16"><text:span text:style-name="T37">Power</text:span></text:p>
              </text:list-item>
              <text:list-item>
                <text:p text:style-name="P16"><text:span text:style-name="T37">Many</text:span></text:p>
              </text:list-item>
            </text:list>
          </draw:text-box>
        </draw:frame>
        <anim:par presentation:node-type="timing-root">
          <anim:par smil:begin="id10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37"><text:span text:style-name="T26">(4. Attributes, ‘‘limbs,’’ and the Trinity)</text:span></text:p>
              <text:p text:style-name="P37"><text:span text:style-name="T26">a. Association of the face of God and the Holy Spirit, Ps 139:7*, 51:11, Ezek 39:29. <text:s/>(Exod 33:15, Deut 31:17-18, Exod 34:6-7, Ps 51:9.)</text:span></text:p>
              <text:p text:style-name="P37"><text:span text:style-name="T26">b. Eyes, Rev 5:6*, 1:4-5.</text:span></text:p>
              <text:p text:style-name="P37"><text:span text:style-name="T26">c. <text:s/>Hand, Ezek 8:1 vs. 11:5.</text:span></text:p>
              <text:p text:style-name="P37"><text:span text:style-name="T26">d. <text:s/>Finger, Luke 11:20 vs. Matt 12:28. <text:s/>2 Cor 3:3.</text:span></text:p>
              <text:p text:style-name="P37"><text:span text:style-name="T26">e. Breath. <text:s/>Ps 18:15. <text:s/>Ezek 37. <text:s/>(Ps 104:3)</text:span></text:p>
              <text:p text:style-name="P37"><text:span text:style-name="T26">f. Power, Luke 1:35*, ‘‘the power of the Most High’’</text:span></text:p>
              <text:p text:style-name="P37"><text:span text:style-name="T26">g. Multiple associations, Exod 14:24*, 15:6*,8*,12*, Isa 63:10-14.</text:span></text:p>
              <text:p text:style-name="P37"><text:span text:style-name="T26"/></text:p>
              <text:p text:style-name="P37"><text:span text:style-name="T26">[b. Cloud and Holy Spirit, 1 Pet 4:14*. <text:s/>See Meredith M. Kline, ‘‘The Holy Spirit as Covenant Witness,’’ Th.M. thesis, Westminster Seminary. <text:s/>(Ezek 2:2, 3:22-24; Rom 6:4 vs. 8:11. <text:s/>Analogy between Acts 2:1-3, 1 Cor 3:16 and the OT cloud.</text:span></text:p>
              <text:p text:style-name="P37"><text:span text:style-name="T26">]</text:span></text:p>
            </draw:text-box>
          </draw:frame>
          <draw:page-thumbnail draw:layer="layout" svg:width="12.823cm" svg:height="9.618cm" svg:x="3.109cm" svg:y="1.927cm" draw:page-number="40"/>
          <draw:custom-shape draw:style-name="gr15" draw:text-style-name="P27" draw:layer="layout" svg:width="1.481cm" svg:height="1.511cm" svg:x="16.29cm" svg:y="3.845cm">
            <text:p text:style-name="P41"><text:span text:style-name="T25">*</text:span></text:p>
            <draw:enhanced-geometry svg:viewBox="0 0 21600 21600" draw:type="rectangle" draw:enhanced-path="M 0 0 L 21600 0 21600 21600 0 21600 0 0 Z N"/>
          </draw:custom-shape>
        </presentation:notes>
      </draw:page>
      <draw:page draw:name="Attributes and Trinity" draw:style-name="dp6" draw:master-page-name="Default" presentation:presentation-page-layout-name="AL2T1" xml:id="id117" draw:id="id117">
        <draw:frame presentation:style-name="pr15" draw:text-style-name="P2" draw:layer="layout" svg:width="22.058cm" svg:height="3.176cm" svg:x="2.006cm" svg:y="1.48cm" presentation:class="title" presentation:user-transformed="true">
          <draw:text-box>
            <text:p text:style-name="P1">Attributes and Trinity</text:p>
          </draw:text-box>
        </draw:frame>
        <draw:custom-shape draw:style-name="gr43" draw:text-style-name="P36" draw:layer="layout" svg:width="8.132cm" svg:height="3.215cm" svg:x="2.068cm" svg:y="6.866cm">
          <text:p text:style-name="P28"><text:span text:style-name="T15">Individual</text:span></text:p>
          <text:p text:style-name="P28"><text:span text:style-name="T15">attribut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18" draw:id="id118">
          <draw:custom-shape draw:style-name="gr18" draw:text-style-name="P31" draw:layer="layout" svg:width="4.198cm" svg:height="1.87cm" svg:x="11.157cm" svg:y="7.53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36" draw:layer="layout" svg:width="5.75cm" svg:height="3.215cm" svg:x="16.175cm" svg:y="6.866cm">
            <text:p text:style-name="P28"><text:span text:style-name="T15">Holy</text:span></text:p>
            <text:p text:style-name="P28"><text:span text:style-name="T15">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3" draw:text-style-name="P36" xml:id="id119" draw:id="id119" draw:layer="layout" svg:width="8.132cm" svg:height="3.215cm" svg:x="2.068cm" svg:y="11.946cm">
          <text:p text:style-name="P28"><text:span text:style-name="T15">Whole human</text:span></text:p>
          <text:p text:style-name="P28"><text:span text:style-name="T15">fig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0" draw:id="id120">
          <draw:custom-shape draw:style-name="gr18" draw:text-style-name="P31" draw:layer="layout" svg:width="4.198cm" svg:height="1.87cm" svg:x="11.157cm" svg:y="12.61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36" draw:layer="layout" svg:width="5.75cm" svg:height="3.215cm" svg:x="16.175cm" svg:y="11.946cm">
            <text:p text:style-name="P28"><text:span text:style-name="T15">Christ</text:span></text:p>
            <text:p text:style-name="P28"><text:span text:style-name="T15">Incarn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1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19" smil:attributeName="visibility" smil:to="visible"/>
                  <anim:transitionFilter smil:dur="0.5s" smil:targetElement="id119"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0" smil:attributeName="visibility" smil:to="visible"/>
                  <anim:transitionFilter smil:dur="0.5s" smil:targetElement="id120" smil:type="barWipe" smil:subtype="leftToRight"/>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33cm" svg:height="9.618cm" svg:x="3.104cm" svg:y="1.927cm" draw:page-number="41"/>
          <draw:custom-shape draw:style-name="gr19" draw:text-style-name="P27" draw:layer="layout" svg:width="1.019cm" svg:height="1.036cm" svg:x="14.195cm" svg:y="6.002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3.404cm" svg:y="8.568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19cm" svg:height="1.036cm" svg:x="14.195cm" svg:y="9.208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  Imaging and Spatial Structure" draw:style-name="dp1" draw:master-page-name="Default" presentation:presentation-page-layout-name="AL1T0" xml:id="id121" draw:id="id121">
        <draw:frame presentation:style-name="pr32" draw:text-style-name="P2" draw:layer="layout" svg:width="21.388cm" svg:height="3.737cm" svg:x="2.006cm" svg:y="6.069cm" presentation:class="title" presentation:user-transformed="true">
          <draw:text-box>
            <text:p text:style-name="P1"><text:span text:style-name="T24">E. <text:s/>Imaging and Spatial Structure</text:span></text:p>
          </draw:text-box>
        </draw:frame>
        <draw:frame presentation:style-name="pr17" draw:text-style-name="P18" draw:layer="layout" svg:width="17.824cm" svg:height="4.87cm" svg:x="3.788cm" svg:y="10.92cm" presentation:class="subtitle" presentation:placeholder="true" presentation:user-transformed="true">
          <draw:text-box/>
        </draw:frame>
        <draw:custom-shape draw:style-name="gr21" draw:text-style-name="P19" draw:layer="layout" svg:width="2.465cm" svg:height="1.694cm" svg:x="3.598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21.begin">
            <anim:transitionFilter smil:dur="1s" smil:type="fade" smil:subtype="fadeOverColor"/>
          </anim:par>
          <anim:seq smil:dur="0s" presentation:node-type="main-sequence"/>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42"/>
        </presentation:notes>
      </draw:page>
      <draw:page draw:name="Kingship Reflected" draw:style-name="dp6" draw:master-page-name="Default" presentation:presentation-page-layout-name="AL2T1" xml:id="id122" draw:id="id122">
        <draw:frame presentation:style-name="pr15" draw:text-style-name="P2" draw:layer="layout" svg:width="22.058cm" svg:height="3.176cm" svg:x="2.006cm" svg:y="1.48cm" presentation:class="title" presentation:user-transformed="true">
          <draw:text-box>
            <text:p text:style-name="P1">Kingship Reflected</text:p>
          </draw:text-box>
        </draw:frame>
        <draw:g>
          <draw:g>
            <draw:custom-shape draw:style-name="gr29" draw:text-style-name="P4" draw:layer="layout" svg:width="1.323cm" svg:height="1.252cm" svg:x="3.656cm" svg:y="7.7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3.447cm" svg:y1="8.109cm" svg:x2="3.064cm" svg:y2="7.929cm">
              <text:p/>
            </draw:line>
            <draw:line draw:style-name="gr9" draw:text-style-name="P22" draw:layer="layout" svg:x1="4.026cm" svg:y1="9.212cm" svg:x2="3.832cm" svg:y2="9.578cm">
              <text:p/>
            </draw:line>
            <draw:line draw:style-name="gr9" draw:text-style-name="P22" draw:layer="layout" svg:x1="3.447cm" svg:y1="8.846cm" svg:x2="3.064cm" svg:y2="9.031cm">
              <text:p/>
            </draw:line>
            <draw:line draw:style-name="gr9" draw:text-style-name="P22" draw:layer="layout" svg:x1="5.186cm" svg:y1="8.846cm" svg:x2="5.569cm" svg:y2="9.031cm">
              <text:p/>
            </draw:line>
            <draw:line draw:style-name="gr9" draw:text-style-name="P22" draw:layer="layout" svg:x1="4.996cm" svg:y1="7.563cm" svg:x2="5.186cm" svg:y2="7.197cm">
              <text:p/>
            </draw:line>
            <draw:line draw:style-name="gr9" draw:text-style-name="P22" draw:layer="layout" svg:x1="5.186cm" svg:y1="8.109cm" svg:x2="5.569cm" svg:y2="7.929cm">
              <text:p/>
            </draw:line>
          </draw:g>
          <draw:g>
            <draw:custom-shape draw:style-name="gr30" draw:text-style-name="P19" draw:layer="layout" svg:width="1.098cm" svg:height="0.123cm" svg:x="3.682cm" svg:y="8.996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19" draw:layer="layout" svg:width="0.811cm" svg:height="0.6cm" svg:x="3.969cm" svg:y="8.361cm">
              <text:p/>
              <draw:enhanced-geometry svg:viewBox="0 0 21600 21600" draw:type="rectangle" draw:enhanced-path="M 0 0 L 21600 0 21600 21600 0 21600 0 0 Z N"/>
            </draw:custom-shape>
            <draw:line draw:style-name="gr9" draw:text-style-name="P22" draw:layer="layout" svg:x1="3.664cm" svg:y1="9.137cm" svg:x2="3.664cm" svg:y2="9.644cm">
              <text:p/>
            </draw:line>
            <draw:line draw:style-name="gr9" draw:text-style-name="P22" draw:layer="layout" svg:x1="3.964cm" svg:y1="9.137cm" svg:x2="3.964cm" svg:y2="9.485cm">
              <text:p/>
            </draw:line>
            <draw:line draw:style-name="gr9" draw:text-style-name="P22" draw:layer="layout" svg:x1="4.798cm" svg:y1="8.978cm" svg:x2="4.798cm" svg:y2="9.485cm">
              <text:p/>
            </draw:line>
            <draw:line draw:style-name="gr9" draw:text-style-name="P22" draw:layer="layout" svg:x1="4.516cm" svg:y1="9.137cm" svg:x2="4.516cm" svg:y2="9.644cm">
              <text:p/>
            </draw:line>
            <draw:line draw:style-name="gr9" draw:text-style-name="P22" draw:layer="layout" svg:x1="3.766cm" svg:y1="9.084cm" svg:x2="3.766cm" svg:y2="8.886cm">
              <text:p/>
            </draw:line>
            <draw:line draw:style-name="gr9" draw:text-style-name="P22" draw:layer="layout" svg:x1="3.687cm" svg:y1="8.921cm" svg:x2="3.956cm" svg:y2="8.793cm">
              <text:p/>
            </draw:line>
            <draw:line draw:style-name="gr9" draw:text-style-name="P22" draw:layer="layout" svg:x1="4.52cm" svg:y1="8.921cm" svg:x2="4.798cm" svg:y2="8.789cm">
              <text:p/>
            </draw:line>
            <draw:line draw:style-name="gr9" draw:text-style-name="P22" draw:layer="layout" svg:x1="4.599cm" svg:y1="9.088cm" svg:x2="4.599cm" svg:y2="8.886cm">
              <text:p/>
            </draw:line>
          </draw:g>
        </draw:g>
        <draw:custom-shape draw:style-name="gr16" draw:text-style-name="P29" draw:layer="layout" svg:width="2.776cm" svg:height="1.643cm" svg:x="2.962cm" svg:y="5.746cm">
          <text:p text:style-name="P28"><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3" draw:id="id123">
          <draw:custom-shape draw:style-name="gr16" draw:text-style-name="P29" draw:layer="layout" svg:width="4.324cm" svg:height="3.009cm" svg:x="9.819cm" svg:y="5.909cm">
            <text:p text:style-name="P28"><text:span text:style-name="T15">angelic</text:span></text:p>
            <text:p text:style-name="P28"><text:span text:style-name="T15">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1" draw:layer="layout" svg:width="1.301cm" svg:height="1.446cm" svg:x="7.148cm" svg:y="6.36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24" draw:id="id124">
          <draw:custom-shape draw:style-name="gr16" draw:text-style-name="P29" draw:layer="layout" svg:width="5.522cm" svg:height="3.009cm" svg:x="17.394cm" svg:y="5.909cm">
            <text:p text:style-name="P28"><text:span text:style-name="T15">heaven</text:span></text:p>
            <text:p text:style-name="P28"><text:span text:style-name="T15">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1" draw:layer="layout" svg:width="1.301cm" svg:height="1.447cm" svg:x="14.724cm" svg:y="6.579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25" draw:id="id125">
          <draw:line draw:style-name="gr47" draw:text-style-name="P22" draw:layer="layout" svg:x1="2.006cm" svg:y1="10.795cm" svg:x2="22.282cm" svg:y2="10.795cm">
            <text:p/>
          </draw:line>
          <draw:custom-shape draw:style-name="gr48" draw:text-style-name="P31" draw:layer="layout" svg:width="6.205cm" svg:height="1.658cm" svg:x="8.484cm" svg:y="10.178cm">
            <text:p text:style-name="P28"><text:span text:style-name="T15">image</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26" draw:id="id126">
          <draw:g>
            <draw:custom-shape draw:style-name="gr30" draw:text-style-name="P19" draw:layer="layout" svg:width="1.074cm" svg:height="0.123cm" svg:x="3.524cm" svg:y="14.923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19" draw:layer="layout" svg:width="0.795cm" svg:height="0.599cm" svg:x="3.803cm" svg:y="14.288cm">
              <text:p/>
              <draw:enhanced-geometry svg:viewBox="0 0 21600 21600" draw:type="rectangle" draw:enhanced-path="M 0 0 L 21600 0 21600 21600 0 21600 0 0 Z N"/>
            </draw:custom-shape>
            <draw:line draw:style-name="gr9" draw:text-style-name="P22" draw:layer="layout" svg:x1="3.507cm" svg:y1="15.064cm" svg:x2="3.507cm" svg:y2="15.571cm">
              <text:p/>
            </draw:line>
            <draw:line draw:style-name="gr9" draw:text-style-name="P22" draw:layer="layout" svg:x1="3.798cm" svg:y1="15.064cm" svg:x2="3.798cm" svg:y2="15.412cm">
              <text:p/>
            </draw:line>
            <draw:line draw:style-name="gr9" draw:text-style-name="P22" draw:layer="layout" svg:x1="4.615cm" svg:y1="14.905cm" svg:x2="4.615cm" svg:y2="15.412cm">
              <text:p/>
            </draw:line>
            <draw:line draw:style-name="gr9" draw:text-style-name="P22" draw:layer="layout" svg:x1="4.34cm" svg:y1="15.064cm" svg:x2="4.34cm" svg:y2="15.571cm">
              <text:p/>
            </draw:line>
            <draw:line draw:style-name="gr9" draw:text-style-name="P22" draw:layer="layout" svg:x1="3.606cm" svg:y1="15.01cm" svg:x2="3.606cm" svg:y2="14.811cm">
              <text:p/>
            </draw:line>
            <draw:line draw:style-name="gr9" draw:text-style-name="P22" draw:layer="layout" svg:x1="3.529cm" svg:y1="14.848cm" svg:x2="3.791cm" svg:y2="14.72cm">
              <text:p/>
            </draw:line>
            <draw:line draw:style-name="gr9" draw:text-style-name="P22" draw:layer="layout" svg:x1="4.344cm" svg:y1="14.847cm" svg:x2="4.615cm" svg:y2="14.714cm">
              <text:p/>
            </draw:line>
            <draw:line draw:style-name="gr9" draw:text-style-name="P22" draw:layer="layout" svg:x1="4.422cm" svg:y1="15.014cm" svg:x2="4.422cm" svg:y2="14.811cm">
              <text:p/>
            </draw:line>
          </draw:g>
          <draw:custom-shape draw:style-name="gr16" draw:text-style-name="P29" draw:layer="layout" svg:width="3.589cm" svg:height="1.643cm" svg:x="2.743cm" svg:y="12.103cm">
            <text:p text:style-name="P28"><text:span text:style-name="T15">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 draw:text-style-name="P29" xml:id="id127" draw:id="id127" draw:layer="layout" svg:width="4.138cm" svg:height="3.009cm" svg:x="9.561cm" svg:y="12.259cm">
          <text:p text:style-name="P28"><text:span text:style-name="T15">other</text:span></text:p>
          <text:p text:style-name="P28"><text:span text:style-name="T15">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8" draw:id="id128">
          <draw:custom-shape draw:style-name="gr16" draw:text-style-name="P29" draw:layer="layout" svg:width="3.216cm" svg:height="1.643cm" svg:x="18.213cm" svg:y="14.643cm">
            <text:p text:style-name="P28"><text:span text:style-name="T15">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3.28cm" svg:height="1.643cm" svg:x="18.143cm" svg:y="12.315cm">
            <text:p text:style-name="P28"><text:span text:style-name="T15">Ed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2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3" smil:attributeName="visibility" smil:to="visible"/>
                  <anim:transitionFilter smil:dur="0.5s" smil:targetElement="id12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4" smil:attributeName="visibility" smil:to="visible"/>
                  <anim:transitionFilter smil:dur="0.5s" smil:targetElement="id12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5" smil:attributeName="visibility" smil:to="visible"/>
                  <anim:transitionFilter smil:dur="0.5s" smil:targetElement="id1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7" smil:attributeName="visibility" smil:to="visible"/>
                  <anim:transitionFilter smil:dur="0.5s" smil:targetElement="id1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8" smil:attributeName="visibility" smil:to="visible"/>
                  <anim:transitionFilter smil:dur="0.5s" smil:targetElement="id128" smil:type="barWipe" smil:subtype="topToBottom"/>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33cm" svg:height="9.618cm" svg:x="3.104cm" svg:y="1.927cm" draw:page-number="43"/>
          <draw:custom-shape draw:style-name="gr19" draw:text-style-name="P27" draw:layer="layout" svg:width="1.023cm" svg:height="1.036cm" svg:x="7.21cm" svg:y="4.291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11.443cm" svg:y="4.291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9.962cm" svg:y="6.641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7cm" svg:x="3.616cm" svg:y="8.356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8.268cm" svg:y="9.428cm">
            <text:p text:style-name="P28"><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11.232cm" svg:y="9.428cm">
            <text:p text:style-name="P28"><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esence Reflected" draw:style-name="dp7" draw:master-page-name="Default" presentation:presentation-page-layout-name="AL2T1" xml:id="id129" draw:id="id129">
        <draw:frame presentation:style-name="pr15" draw:text-style-name="P2" draw:layer="layout" svg:width="22.058cm" svg:height="3.176cm" svg:x="2.006cm" svg:y="1.48cm" presentation:class="title" presentation:user-transformed="true">
          <draw:text-box>
            <text:p text:style-name="P1">Presence Reflected</text:p>
          </draw:text-box>
        </draw:frame>
        <draw:custom-shape draw:style-name="gr16" draw:text-style-name="P29" draw:layer="layout" svg:width="5.704cm" svg:height="3.009cm" svg:x="1.853cm" svg:y="4.85cm">
          <text:p text:style-name="P28"><text:span text:style-name="T15">God</text:span></text:p>
          <text:p text:style-name="P28"><text:span text:style-name="T15">indwell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4.324cm" svg:height="3.009cm" svg:x="10.502cm" svg:y="4.85cm">
          <text:p text:style-name="P28"><text:span text:style-name="T15">angelic</text:span></text:p>
          <text:p text:style-name="P28"><text:span text:style-name="T15">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5.522cm" svg:height="3.009cm" svg:x="18.152cm" svg:y="4.85cm">
          <text:p text:style-name="P28"><text:span text:style-name="T15">heaven</text:span></text:p>
          <text:p text:style-name="P28"><text:span text:style-name="T15">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1" draw:layer="layout" svg:width="1.305cm" svg:height="1.447cm" svg:x="7.814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1" draw:layer="layout" svg:width="1.301cm" svg:height="1.447cm" svg:x="15.615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9" draw:layer="layout" svg:width="2.463cm" svg:height="1.643cm" svg:x="3.055cm" svg:y="12.731cm">
          <text:p text:style-name="P28"><text:span text:style-name="T15">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4.038cm" svg:height="1.643cm" svg:x="10.328cm" svg:y="12.703cm">
          <text:p text:style-name="P28"><text:span text:style-name="T15">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22" draw:layer="layout" svg:x1="2.006cm" svg:y1="10.795cm" svg:x2="22.282cm" svg:y2="10.795cm">
          <text:p/>
        </draw:line>
        <draw:custom-shape draw:style-name="gr48" draw:text-style-name="P31" draw:layer="layout" svg:width="6.204cm" svg:height="1.658cm" svg:x="8.93cm" svg:y="9.966cm">
          <text:p text:style-name="P28"><text:span text:style-name="T15">image</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29" draw:layer="layout" svg:width="5.327cm" svg:height="3.009cm" svg:x="17.957cm" svg:y="11.857cm">
          <text:p text:style-name="P28"><text:span text:style-name="T15">kingdom/</text:span></text:p>
          <text:p text:style-name="P28"><text:span text:style-name="T15">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9" xml:id="id130" draw:id="id130" draw:layer="layout" svg:width="3.259cm" svg:height="1.737cm" svg:x="3.135cm" svg:y="8.286cm">
          <text:p text:style-name="P28"><text:span text:style-name="T41">1:14</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19" xml:id="id131" draw:id="id131" draw:layer="layout" svg:width="3.259cm" svg:height="1.737cm" svg:x="10.495cm" svg:y="8.189cm">
          <text:p text:style-name="P28"><text:span text:style-name="T41">4:4</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19" xml:id="id132" draw:id="id132" draw:layer="layout" svg:width="3.801cm" svg:height="1.737cm" svg:x="18.834cm" svg:y="8.348cm">
          <text:p text:style-name="P28"><text:span text:style-name="T41">5:13</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19" xml:id="id133" draw:id="id133" draw:layer="layout" svg:width="4.184cm" svg:height="1.737cm" svg:x="18.098cm" svg:y="15.333cm">
          <text:p text:style-name="P28"><text:span text:style-name="T41">11:19</text:span></text:p>
          <draw:enhanced-geometry svg:viewBox="0 0 21600 21600" draw:glue-points="10800 0 0 10800 10800 21600 21600 10800" draw:text-areas="?f3 ?f3 ?f4 ?f4" draw:type="hexagon" draw:modifiers="4513"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19" xml:id="id134" draw:id="id134" draw:layer="layout" svg:width="4.82cm" svg:height="1.738cm" svg:x="9.631cm" svg:y="14.909cm">
          <text:p text:style-name="P28"><text:span text:style-name="T41">1:12-13</text:span></text:p>
          <draw:enhanced-geometry svg:viewBox="0 0 21600 21600" draw:glue-points="10800 0 0 10800 10800 21600 21600 10800" draw:text-areas="?f3 ?f3 ?f4 ?f4" draw:type="hexagon" draw:modifiers="388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19" xml:id="id135" draw:id="id135" draw:layer="layout" svg:width="3.761cm" svg:height="1.738cm" svg:x="2.223cm" svg:y="14.909cm">
          <text:p text:style-name="P28"><text:span text:style-name="T41">3:20</text:span></text:p>
          <draw:enhanced-geometry svg:viewBox="0 0 21600 21600" draw:glue-points="10800 0 0 10800 10800 21600 21600 10800" draw:text-areas="?f3 ?f3 ?f4 ?f4" draw:type="hexagon" draw:modifiers="522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anim:par presentation:node-type="timing-root">
          <anim:par smil:begin="id12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1" smil:attributeName="visibility" smil:to="visible"/>
                  <anim:transitionFilter smil:dur="0.5s" smil:targetElement="id1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2" smil:attributeName="visibility" smil:to="visible"/>
                  <anim:transitionFilter smil:dur="0.5s" smil:targetElement="id1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3" smil:attributeName="visibility" smil:to="visible"/>
                  <anim:transitionFilter smil:dur="0.5s" smil:targetElement="id1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4" smil:attributeName="visibility" smil:to="visible"/>
                  <anim:transitionFilter smil:dur="0.5s" smil:targetElement="id1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5" smil:attributeName="visibility" smil:to="visible"/>
                  <anim:transitionFilter smil:dur="0.5s" smil:targetElement="id135" smil:type="barWipe" smil:subtype="topToBottom"/>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44"/>
          <draw:custom-shape draw:style-name="gr19" draw:text-style-name="P27" draw:layer="layout" svg:width="1.023cm" svg:height="1.036cm" svg:x="2.981cm" svg:y="6.641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7.422cm" svg:y="6.002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11.443cm" svg:y="6.218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11.232cm" svg:y="10.076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7.21cm" svg:y="9.64cm">
            <text:p text:style-name="P28"><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7cm" svg:x="3.193cm" svg:y="8.775cm">
            <text:p text:style-name="P28"><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7 Cycles Follow Reflection" draw:style-name="dp6" draw:master-page-name="Default" presentation:presentation-page-layout-name="AL2T1" xml:id="id136" draw:id="id136">
        <draw:frame presentation:style-name="pr33" draw:text-style-name="P2" draw:layer="layout" svg:width="22.058cm" svg:height="2.329cm" svg:x="2.006cm" svg:y="1.269cm" presentation:class="title" presentation:user-transformed="true">
          <draw:text-box>
            <text:p text:style-name="P1">7 Cycles Follow Reflection</text:p>
          </draw:text-box>
        </draw:frame>
        <draw:custom-shape draw:style-name="gr16" draw:text-style-name="P29" draw:layer="layout" svg:width="3.566cm" svg:height="3.009cm" svg:x="3.102cm" svg:y="4.85cm">
          <text:p text:style-name="P28"><text:span text:style-name="T15">God;</text:span></text:p>
          <text:p text:style-name="P28"><text:span text:style-name="T15">Lamb</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5.07cm" svg:height="3.061cm" svg:x="10.187cm" svg:y="4.836cm">
          <text:p text:style-name="P28"><text:span text:style-name="T15">7 angels</text:span></text:p>
          <text:p text:style-name="P28"><text:span text:style-name="T15">in court</text:span></text:p>
          <draw:enhanced-geometry svg:viewBox="0 0 21600 21600" draw:path-stretchpoint-x="10800" draw:path-stretchpoint-y="10800" draw:text-areas="?f3 ?f4 ?f5 ?f6" draw:type="round-rectangle" draw:modifiers="32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4.26cm" svg:height="3.009cm" svg:x="18.773cm" svg:y="4.85cm">
          <text:p text:style-name="P28"><text:span text:style-name="T15">cosmic</text:span></text:p>
          <text:p text:style-name="P28"><text:span text:style-name="T15">thea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1" draw:layer="layout" svg:width="1.3cm" svg:height="1.446cm" svg:x="7.594cm" svg:y="5.73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1" draw:layer="layout" svg:width="1.301cm" svg:height="1.446cm" svg:x="16.06cm" svg:y="5.73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9" draw:layer="layout" svg:width="6.843cm" svg:height="3.009cm" svg:x="8.636cm" svg:y="13.529cm">
          <text:p text:style-name="P28"><text:span text:style-name="T15">church;</text:span></text:p>
          <text:p text:style-name="P28"><text:span text:style-name="T15">false 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22" draw:layer="layout" svg:x1="2.006cm" svg:y1="11.218cm" svg:x2="22.282cm" svg:y2="11.218cm">
          <text:p/>
        </draw:line>
        <draw:custom-shape draw:style-name="gr16" draw:text-style-name="P29" draw:layer="layout" svg:width="4.029cm" svg:height="1.643cm" svg:x="18.76cm" svg:y="14.008cm">
          <text:p text:style-name="P28"><text:span text:style-name="T15">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7" draw:id="id137">
          <draw:custom-shape draw:style-name="gr12" draw:text-style-name="P19" draw:layer="layout" svg:width="4.899cm" svg:height="1.523cm" svg:x="3.343cm" svg:y="3.598cm">
            <text:p text:style-name="P24"><text:span text:style-name="T15">5:1; 6:1</text:span></text:p>
            <draw:enhanced-geometry svg:viewBox="0 0 21600 21600" draw:type="rectangle" draw:enhanced-path="M 0 0 L 21600 0 21600 21600 0 21600 0 0 Z N"/>
          </draw:custom-shape>
          <draw:custom-shape draw:style-name="gr50" draw:text-style-name="P19" draw:layer="layout" svg:width="1.05cm" svg:height="1.34cm" svg:x="1.552cm" svg:y="4.304cm">
            <text:p text:style-name="P28"><text:span text:style-name="T4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38" draw:id="id138">
          <draw:custom-shape draw:style-name="gr12" draw:text-style-name="P19" draw:layer="layout" svg:width="3.21cm" svg:height="1.523cm" svg:x="12.03cm" svg:y="3.598cm">
            <text:p text:style-name="P24"><text:span text:style-name="T15">8:2</text:span></text:p>
            <draw:enhanced-geometry svg:viewBox="0 0 21600 21600" draw:type="rectangle" draw:enhanced-path="M 0 0 L 21600 0 21600 21600 0 21600 0 0 Z N"/>
          </draw:custom-shape>
          <draw:custom-shape draw:style-name="gr50" draw:text-style-name="P19" draw:layer="layout" svg:width="0.97cm" svg:height="1.34cm" svg:x="8.617cm" svg:y="3.881cm">
            <text:p text:style-name="P28"><text:span text:style-name="T4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39" draw:id="id139">
          <draw:custom-shape draw:style-name="gr12" draw:text-style-name="P19" draw:layer="layout" svg:width="5.349cm" svg:height="1.523cm" svg:x="18.715cm" svg:y="3.598cm">
            <text:p text:style-name="P24"><text:span text:style-name="T15">12:1-3</text:span></text:p>
            <draw:enhanced-geometry svg:viewBox="0 0 21600 21600" draw:type="rectangle" draw:enhanced-path="M 0 0 L 21600 0 21600 21600 0 21600 0 0 Z N"/>
          </draw:custom-shape>
          <draw:custom-shape draw:style-name="gr50" draw:text-style-name="P19" draw:layer="layout" svg:width="0.97cm" svg:height="1.341cm" svg:x="17.083cm" svg:y="4.092cm">
            <text:p text:style-name="P28"><text:span text:style-name="T4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40" draw:id="id140">
          <draw:custom-shape draw:style-name="gr18" draw:text-style-name="P31" draw:layer="layout" svg:width="1.526cm" svg:height="1.235cm" svg:x="19.513cm" svg:y="10.28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2" draw:text-style-name="P19" draw:layer="layout" svg:width="4.679cm" svg:height="1.523cm" svg:x="18.049cm" svg:y="15.663cm">
              <text:p text:style-name="P24"><text:span text:style-name="T15">15:5-8</text:span></text:p>
              <draw:enhanced-geometry svg:viewBox="0 0 21600 21600" draw:type="rectangle" draw:enhanced-path="M 0 0 L 21600 0 21600 21600 0 21600 0 0 Z N"/>
            </draw:custom-shape>
            <draw:custom-shape draw:style-name="gr50" draw:text-style-name="P19" draw:layer="layout" svg:width="0.97cm" svg:height="1.34cm" svg:x="17.083cm" svg:y="12.771cm">
              <text:p text:style-name="P28"><text:span text:style-name="T4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xml:id="id141" draw:id="id141">
          <draw:custom-shape draw:style-name="gr18" draw:text-style-name="P31" draw:layer="layout" svg:width="1.306cm" svg:height="1.447cm" svg:x="15.835cm" svg:y="14.199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2" draw:text-style-name="P19" draw:layer="layout" svg:width="6.68cm" svg:height="1.523cm" svg:x="8.692cm" svg:y="16.51cm">
              <text:p text:style-name="P24"><text:span text:style-name="T15">17:1-19:10</text:span></text:p>
              <draw:enhanced-geometry svg:viewBox="0 0 21600 21600" draw:type="rectangle" draw:enhanced-path="M 0 0 L 21600 0 21600 21600 0 21600 0 0 Z N"/>
            </draw:custom-shape>
            <draw:custom-shape draw:style-name="gr50" draw:text-style-name="P19" draw:layer="layout" svg:width="0.97cm" svg:height="1.34cm" svg:x="7.135cm" svg:y="12.559cm">
              <text:p text:style-name="P28"><text:span text:style-name="T4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xml:id="id142" draw:id="id142">
          <draw:custom-shape draw:style-name="gr18" draw:text-style-name="P31" draw:layer="layout" svg:width="1.301cm" svg:height="1.447cm" svg:x="6.257cm" svg:y="14.199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1" draw:text-style-name="P58" draw:layer="layout" svg:width="3.689cm" svg:height="3.009cm" svg:x="2.38cm" svg:y="13.738cm">
              <text:p text:style-name="P28"><text:span text:style-name="T15">last</text:span></text:p>
              <text:p text:style-name="P28"><text:span text:style-name="T15">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4.234cm" svg:height="1.523cm" svg:x="2.006cm" svg:y="16.51cm">
              <text:p text:style-name="P24"><text:span text:style-name="T15">19:11</text:span></text:p>
              <draw:enhanced-geometry svg:viewBox="0 0 21600 21600" draw:type="rectangle" draw:enhanced-path="M 0 0 L 21600 0 21600 21600 0 21600 0 0 Z N"/>
            </draw:custom-shape>
            <draw:custom-shape draw:style-name="gr16" draw:text-style-name="P29" draw:layer="layout" svg:width="3.943cm" svg:height="3.009cm" svg:x="2.447cm" svg:y="9.082cm">
              <text:p text:style-name="P28"><text:span text:style-name="T15">God &amp;</text:span></text:p>
              <text:p text:style-name="P28"><text:span text:style-name="T15">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22" draw:layer="layout" svg:x1="4.233cm" svg:y1="8.043cm" svg:x2="4.233cm" svg:y2="8.89cm">
              <text:p/>
            </draw:line>
            <draw:g>
              <draw:line draw:style-name="gr53" draw:text-style-name="P22" draw:layer="layout" svg:x1="3.788cm" svg:y1="12.488cm" svg:x2="3.788cm" svg:y2="13.335cm">
                <text:p/>
              </draw:line>
              <draw:line draw:style-name="gr53" draw:text-style-name="P22" draw:layer="layout" svg:x1="4.233cm" svg:y1="12.488cm" svg:x2="4.233cm" svg:y2="13.335cm">
                <text:p/>
              </draw:line>
            </draw:g>
            <draw:custom-shape draw:style-name="gr50" draw:text-style-name="P19" draw:layer="layout" svg:width="0.97cm" svg:height="1.34cm" svg:x="0.997cm" svg:y="8.326cm">
              <text:p text:style-name="P28"><text:span text:style-name="T4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xml:id="id143" draw:id="id143">
          <draw:custom-shape draw:style-name="gr16" draw:text-style-name="P29" draw:layer="layout" svg:width="4.764cm" svg:height="3.009cm" svg:x="9.807cm" svg:y="9.299cm">
            <text:p text:style-name="P28"><text:span text:style-name="T15">reigning</text:span></text:p>
            <text:p text:style-name="P28"><text:span text:style-name="T15">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1" draw:layer="layout" svg:width="1.301cm" svg:height="1.446cm" svg:x="6.923cm" svg:y="9.96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4" draw:text-style-name="P22" draw:layer="layout" svg:x1="12.03cm" svg:y1="13.334cm" svg:x2="12.03cm" svg:y2="12.487cm">
            <text:p/>
          </draw:line>
          <draw:line draw:style-name="gr55" draw:text-style-name="P22" draw:layer="layout" svg:x1="12.03cm" svg:y1="8.255cm" svg:x2="12.03cm" svg:y2="9.102cm">
            <text:p/>
          </draw:line>
          <draw:custom-shape draw:style-name="gr12" draw:text-style-name="P59" draw:layer="layout" svg:width="3.219cm" svg:height="1.523cm" svg:x="14.605cm" svg:y="11.43cm">
            <text:p text:style-name="P24"><text:span text:style-name="T15">20:4</text:span></text:p>
            <draw:enhanced-geometry svg:viewBox="0 0 21600 21600" draw:type="rectangle" draw:enhanced-path="M 0 0 L 21600 0 21600 21600 0 21600 0 0 Z N"/>
          </draw:custom-shape>
          <draw:custom-shape draw:style-name="gr50" draw:text-style-name="P19" draw:layer="layout" svg:width="0.97cm" svg:height="1.341cm" svg:x="8.405cm" svg:y="8.537cm">
            <text:p text:style-name="P28"><text:span text:style-name="T4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13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7" smil:attributeName="visibility" smil:to="visible"/>
                  <anim:transitionFilter smil:dur="0.5s" smil:targetElement="id1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8" smil:attributeName="visibility" smil:to="visible"/>
                  <anim:transitionFilter smil:dur="0.5s" smil:targetElement="id13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9" smil:attributeName="visibility" smil:to="visible"/>
                  <anim:transitionFilter smil:dur="0.5s" smil:targetElement="id13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0" smil:attributeName="visibility" smil:to="visible"/>
                  <anim:transitionFilter smil:dur="0.5s" smil:targetElement="id1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41" smil:attributeName="visibility" smil:to="visible"/>
                  <anim:transitionFilter smil:dur="0.5s" smil:targetElement="id141"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42" smil:attributeName="visibility" smil:to="visible"/>
                  <anim:transitionFilter smil:dur="0.5s" smil:targetElement="id14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3" smil:attributeName="visibility" smil:to="visible"/>
                  <anim:transitionFilter smil:dur="0.5s" smil:targetElement="id143" smil:type="barWipe" smil:subtype="leftToRight"/>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45"/>
          <draw:custom-shape draw:style-name="gr15" draw:text-style-name="P27" draw:layer="layout" svg:width="2.117cm" svg:height="1.511cm" svg:x="0.635cm" svg:y="2.778cm">
            <text:p text:style-name="P41"><text:span text:style-name="T25">*7</text:span></text:p>
            <draw:enhanced-geometry svg:viewBox="0 0 21600 21600" draw:type="rectangle" draw:enhanced-path="M 0 0 L 21600 0 21600 21600 0 21600 0 0 Z N"/>
          </draw:custom-shape>
        </presentation:notes>
      </draw:page>
      <draw:page draw:name="Final Reflection: New Jerusalem" draw:style-name="dp6" draw:master-page-name="Default" presentation:presentation-page-layout-name="AL2T1" xml:id="id144" draw:id="id144">
        <draw:frame presentation:style-name="pr18" draw:text-style-name="P2" draw:layer="layout" svg:width="22.058cm" svg:height="3.737cm" svg:x="2.006cm" svg:y="0.919cm" presentation:class="title" presentation:user-transformed="true">
          <draw:text-box>
            <text:p text:style-name="P1">Final Reflection: New Jerusalem</text:p>
          </draw:text-box>
        </draw:frame>
        <draw:custom-shape draw:style-name="gr16" draw:text-style-name="P29" draw:layer="layout" svg:width="5.07cm" svg:height="3.061cm" svg:x="10.24cm" svg:y="4.836cm">
          <text:p text:style-name="P28"><text:span text:style-name="T15">7 angels</text:span></text:p>
          <text:p text:style-name="P28"><text:span text:style-name="T15">in court</text:span></text:p>
          <draw:enhanced-geometry svg:viewBox="0 0 21600 21600" draw:path-stretchpoint-x="10800" draw:path-stretchpoint-y="10800" draw:text-areas="?f3 ?f4 ?f5 ?f6" draw:type="round-rectangle" draw:modifiers="32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4.26cm" svg:height="3.009cm" svg:x="18.773cm" svg:y="4.85cm">
          <text:p text:style-name="P28"><text:span text:style-name="T15">cosmic</text:span></text:p>
          <text:p text:style-name="P28"><text:span text:style-name="T15">thea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58" draw:layer="layout" svg:width="3.689cm" svg:height="3.009cm" svg:x="2.336cm" svg:y="14.164cm">
          <text:p text:style-name="P28"><text:span text:style-name="T15">last</text:span></text:p>
          <text:p text:style-name="P28"><text:span text:style-name="T15">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6.843cm" svg:height="3.009cm" svg:x="8.982cm" svg:y="14.164cm">
          <text:p text:style-name="P28"><text:span text:style-name="T15">church;</text:span></text:p>
          <text:p text:style-name="P28"><text:span text:style-name="T15">false 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22" draw:layer="layout" svg:x1="2.006cm" svg:y1="11.218cm" svg:x2="22.282cm" svg:y2="11.218cm">
          <text:p/>
        </draw:line>
        <draw:custom-shape draw:style-name="gr16" draw:text-style-name="P29" draw:layer="layout" svg:width="4.029cm" svg:height="1.643cm" svg:x="18.76cm" svg:y="14.643cm">
          <text:p text:style-name="P28"><text:span text:style-name="T15">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3.943cm" svg:height="3.009cm" svg:x="2.248cm" svg:y="9.084cm">
          <text:p text:style-name="P28"><text:span text:style-name="T15">God &amp;</text:span></text:p>
          <text:p text:style-name="P28"><text:span text:style-name="T15">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9" draw:layer="layout" svg:width="1.076cm" svg:height="1.446cm" svg:x="1.579cm" svg:y="4.251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19" draw:layer="layout" svg:width="1.081cm" svg:height="1.446cm" svg:x="8.484cm" svg:y="4.251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19" draw:layer="layout" svg:width="1.076cm" svg:height="1.447cm" svg:x="17.176cm" svg:y="4.039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19" draw:layer="layout" svg:width="1.08cm" svg:height="1.446cm" svg:x="16.951cm" svg:y="13.776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19" draw:layer="layout" svg:width="1.076cm" svg:height="1.447cm" svg:x="7.148cm" svg:y="13.564cm">
          <text:p text:style-name="P28"><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19" draw:layer="layout" svg:width="1.081cm" svg:height="1.446cm" svg:x="0.908cm" svg:y="8.696cm">
          <text:p text:style-name="P28"><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36" draw:layer="layout" svg:width="5.979cm" svg:height="3.153cm" svg:x="8.961cm" svg:y="9.529cm">
          <text:p text:style-name="P28"><text:span text:style-name="T15">reigning</text:span></text:p>
          <text:p text:style-name="P28"><text:span text:style-name="T15">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9" draw:layer="layout" svg:width="1.076cm" svg:height="1.446cm" svg:x="7.294cm" svg:y="8.273cm">
          <text:p text:style-name="P28"><text:span text:style-name="T4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3" draw:text-style-name="P22" draw:layer="layout" svg:x1="3.788cm" svg:y1="12.488cm" svg:x2="3.788cm" svg:y2="13.335cm">
            <text:p/>
          </draw:line>
          <draw:line draw:style-name="gr53" draw:text-style-name="P22" draw:layer="layout" svg:x1="4.233cm" svg:y1="12.488cm" svg:x2="4.233cm" svg:y2="13.335cm">
            <text:p/>
          </draw:line>
        </draw:g>
        <draw:custom-shape draw:style-name="gr16" draw:text-style-name="P36" draw:layer="layout" svg:width="3.566cm" svg:height="3.009cm" svg:x="2.895cm" svg:y="4.856cm">
          <text:p text:style-name="P28"><text:span text:style-name="T15">God;</text:span></text:p>
          <text:p text:style-name="P28"><text:span text:style-name="T15">Lamb</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45" draw:id="id145">
          <draw:custom-shape draw:style-name="gr57" draw:text-style-name="P30" draw:layer="layout" svg:width="8.858cm" svg:height="3.139cm" svg:x="8.142cm" svg:y="9.543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2.776cm" svg:height="1.643cm" svg:x="10.889cm" svg:y="9.773cm">
            <text:p text:style-name="P28"><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61" draw:layer="layout" svg:width="9.313cm" svg:height="1.523cm" svg:x="8.432cm" svg:y="11.218cm">
            <text:p text:style-name="P60"><text:span text:style-name="T15">new Jerusalem</text:span></text:p>
            <draw:enhanced-geometry svg:viewBox="0 0 21600 21600" draw:type="rectangle" draw:enhanced-path="M 0 0 L 21600 0 21600 21600 0 21600 0 0 Z N"/>
          </draw:custom-shape>
          <draw:line draw:style-name="gr58" draw:text-style-name="P22" draw:layer="layout" svg:x1="11.809cm" svg:y1="8.255cm" svg:x2="11.809cm" svg:y2="9.313cm">
            <text:p/>
          </draw:line>
          <draw:line draw:style-name="gr58" draw:text-style-name="P22" draw:layer="layout" svg:x1="11.809cm" svg:y1="13.758cm" svg:x2="11.809cm" svg:y2="12.912cm">
            <text:p/>
          </draw:line>
          <draw:line draw:style-name="gr58" draw:text-style-name="P22" draw:layer="layout" svg:x1="18.048cm" svg:y1="8.043cm" svg:x2="16.297cm" svg:y2="9.525cm">
            <text:p/>
          </draw:line>
          <draw:line draw:style-name="gr58" draw:text-style-name="P22" draw:layer="layout" svg:x1="6.015cm" svg:y1="13.97cm" svg:x2="8.043cm" svg:y2="12.488cm">
            <text:p/>
          </draw:line>
          <draw:line draw:style-name="gr58" draw:text-style-name="P22" draw:layer="layout" svg:x1="19.16cm" svg:y1="14.182cm" svg:x2="16.722cm" svg:y2="12.7cm">
            <text:p/>
          </draw:line>
          <draw:line draw:style-name="gr58" draw:text-style-name="P22" draw:layer="layout" svg:x1="6.249cm" svg:y1="10.583cm" svg:x2="8.03cm" svg:y2="10.583cm">
            <text:p/>
          </draw:line>
          <draw:custom-shape draw:style-name="gr59" draw:text-style-name="P20" draw:layer="layout" svg:width="0.97cm" svg:height="1.34cm" svg:x="7.347cm" svg:y="8.326cm">
            <text:p text:style-name="P28"><text:span text:style-name="T4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0" draw:layer="layout" svg:width="3.987cm" svg:height="3.748cm" svg:x="2.769cm" svg:y="4.25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4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145" smil:attributeName="visibility" smil:to="visible"/>
                  <anim:transitionFilter smil:dur="0.5s" smil:targetElement="id145" smil:type="irisWipe" smil:subtype="rectangle" smil:direction="reverse"/>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46"/>
          <draw:custom-shape draw:style-name="gr15" draw:text-style-name="P27" draw:layer="layout" svg:width="2.116cm" svg:height="1.511cm" svg:x="0.847cm" svg:y="3.206cm">
            <text:p text:style-name="P41"><text:span text:style-name="T25">*1</text:span></text:p>
            <draw:enhanced-geometry svg:viewBox="0 0 21600 21600" draw:type="rectangle" draw:enhanced-path="M 0 0 L 21600 0 21600 21600 0 21600 0 0 Z N"/>
          </draw:custom-shape>
          <draw:custom-shape draw:style-name="gr19" draw:text-style-name="P27" draw:layer="layout" svg:width="1.023cm" svg:height="1.032cm" svg:x="1.076cm" svg:y="5.362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1" draw:text-style-name="P27" draw:layer="layout" svg:width="5.61cm" svg:height="1.826cm" svg:x="1.64cm" svg:y="6.839cm">
            <text:p/>
            <draw:enhanced-geometry svg:viewBox="0 0 1272 414" draw:type="non-primitive" draw:enhanced-path="M 11 0 L 0 48 0 97 11 133 47 182 95 206 131 230 179 279 227 303 275 327 335 364 383 376 431 400 467 400 527 413 575 413 623 413 659 413 719 413 767 413 803 413 851 413 887 413 947 413 995 413 1031 400 1067 400 1115 388 1163 376 1199 376 1235 364 1271 340 1259 340"/>
          </draw:custom-shape>
        </presentation:notes>
      </draw:page>
      <draw:page draw:name="Completed Reflection" draw:style-name="dp6" draw:master-page-name="Default" presentation:presentation-page-layout-name="AL2T1" xml:id="id146" draw:id="id146">
        <draw:frame presentation:style-name="pr15" draw:text-style-name="P2" draw:layer="layout" svg:width="22.058cm" svg:height="3.176cm" svg:x="2.006cm" svg:y="1.48cm" presentation:class="title" presentation:user-transformed="true">
          <draw:text-box>
            <text:p text:style-name="P1">Completed Reflection</text:p>
          </draw:text-box>
        </draw:frame>
        <draw:custom-shape draw:style-name="gr16" draw:text-style-name="P29" draw:layer="layout" svg:width="5.704cm" svg:height="3.009cm" svg:x="1.571cm" svg:y="4.85cm">
          <text:p text:style-name="P28"><text:span text:style-name="T15">God</text:span></text:p>
          <text:p text:style-name="P28"><text:span text:style-name="T15">indwell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4.324cm" svg:height="3.009cm" svg:x="10.171cm" svg:y="4.85cm">
          <text:p text:style-name="P28"><text:span text:style-name="T15">angelic</text:span></text:p>
          <text:p text:style-name="P28"><text:span text:style-name="T15">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5.522cm" svg:height="3.009cm" svg:x="18.281cm" svg:y="4.85cm">
          <text:p text:style-name="P28"><text:span text:style-name="T15">heaven</text:span></text:p>
          <text:p text:style-name="P28"><text:span text:style-name="T15">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1" draw:layer="layout" svg:width="1.305cm" svg:height="1.447cm" svg:x="7.814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1" draw:layer="layout" svg:width="1.301cm" svg:height="1.447cm" svg:x="15.615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9" draw:layer="layout" svg:width="2.463cm" svg:height="1.643cm" svg:x="4.071cm" svg:y="12.731cm">
          <text:p text:style-name="P28"><text:span text:style-name="T15">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4.038cm" svg:height="1.643cm" svg:x="10.717cm" svg:y="12.734cm">
          <text:p text:style-name="P28"><text:span text:style-name="T15">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22" draw:layer="layout" svg:x1="2.006cm" svg:y1="10.795cm" svg:x2="22.282cm" svg:y2="10.795cm">
          <text:p/>
        </draw:line>
        <draw:custom-shape draw:style-name="gr12" draw:text-style-name="P19" xml:id="id147" draw:id="id147" draw:layer="layout" svg:width="3.343cm" svg:height="1.523cm" svg:x="2.897cm" svg:y="7.832cm">
          <text:p text:style-name="P24"><text:span text:style-name="T41">22:1</text:span></text:p>
          <draw:enhanced-geometry svg:viewBox="0 0 21600 21600" draw:type="rectangle" draw:enhanced-path="M 0 0 L 21600 0 21600 21600 0 21600 0 0 Z N"/>
        </draw:custom-shape>
        <draw:custom-shape draw:style-name="gr12" draw:text-style-name="P19" xml:id="id148" draw:id="id148" draw:layer="layout" svg:width="5.57cm" svg:height="1.523cm" svg:x="10.473cm" svg:y="7.871cm">
          <text:p text:style-name="P24"><text:span text:style-name="T41">21:12</text:span></text:p>
          <draw:enhanced-geometry svg:viewBox="0 0 21600 21600" draw:type="rectangle" draw:enhanced-path="M 0 0 L 21600 0 21600 21600 0 21600 0 0 Z N"/>
        </draw:custom-shape>
        <draw:custom-shape draw:style-name="gr12" draw:text-style-name="P19" xml:id="id149" draw:id="id149" draw:layer="layout" svg:width="5.344cm" svg:height="1.523cm" svg:x="18.94cm" svg:y="7.832cm">
          <text:p text:style-name="P24"><text:span text:style-name="T41">21:23</text:span></text:p>
          <draw:enhanced-geometry svg:viewBox="0 0 21600 21600" draw:type="rectangle" draw:enhanced-path="M 0 0 L 21600 0 21600 21600 0 21600 0 0 Z N"/>
        </draw:custom-shape>
        <draw:custom-shape draw:style-name="gr16" draw:text-style-name="P29" draw:layer="layout" svg:width="4.914cm" svg:height="1.643cm" svg:x="18.501cm" svg:y="12.735cm">
          <text:p text:style-name="P28"><text:span text:style-name="T15">kingd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xml:id="id150" draw:id="id150" draw:layer="layout" svg:width="4.679cm" svg:height="1.523cm" svg:x="18.34cm" svg:y="14.393cm">
          <text:p text:style-name="P24"><text:span text:style-name="T41">21:16</text:span></text:p>
          <draw:enhanced-geometry svg:viewBox="0 0 21600 21600" draw:type="rectangle" draw:enhanced-path="M 0 0 L 21600 0 21600 21600 0 21600 0 0 Z N"/>
        </draw:custom-shape>
        <draw:custom-shape draw:style-name="gr12" draw:text-style-name="P59" xml:id="id151" draw:id="id151" draw:layer="layout" svg:width="5.08cm" svg:height="3.494cm" svg:x="9.895cm" svg:y="14.605cm">
          <text:p text:style-name="P24"><text:span text:style-name="T41">1:12-13;</text:span></text:p>
          <text:p text:style-name="P24"><text:span text:style-name="T41">21:9</text:span></text:p>
          <draw:enhanced-geometry svg:viewBox="0 0 21600 21600" draw:type="rectangle" draw:enhanced-path="M 0 0 L 21600 0 21600 21600 0 21600 0 0 Z N"/>
        </draw:custom-shape>
        <draw:custom-shape draw:style-name="gr12" draw:text-style-name="P19" xml:id="id152" draw:id="id152" draw:layer="layout" svg:width="4.234cm" svg:height="1.523cm" svg:x="2.672cm" svg:y="14.393cm">
          <text:p text:style-name="P24"><text:span text:style-name="T41">22:4</text:span></text:p>
          <draw:enhanced-geometry svg:viewBox="0 0 21600 21600" draw:type="rectangle" draw:enhanced-path="M 0 0 L 21600 0 21600 21600 0 21600 0 0 Z N"/>
        </draw:custom-shape>
        <anim:par presentation:node-type="timing-root">
          <anim:par smil:begin="id14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47"/>
          <draw:custom-shape draw:style-name="gr19" draw:text-style-name="P27" draw:layer="layout" svg:width="1.023cm" svg:height="1.036cm" svg:x="2.981cm" svg:y="6.641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7.21cm" svg:y="6.218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11.443cm" svg:y="6.218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11.443cm" svg:y="9.428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7.21cm" svg:y="9.64cm">
            <text:p text:style-name="P28"><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7cm" svg:x="3.404cm" svg:y="8.559cm">
            <text:p text:style-name="P28"><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eauty Reflected" draw:style-name="dp6" draw:master-page-name="Default" presentation:presentation-page-layout-name="AL2T1" xml:id="id153" draw:id="id153">
        <draw:frame presentation:style-name="pr15" draw:text-style-name="P2" draw:layer="layout" svg:width="22.058cm" svg:height="3.176cm" svg:x="2.006cm" svg:y="1.48cm" presentation:class="title" presentation:user-transformed="true">
          <draw:text-box>
            <text:p text:style-name="P1">Beauty Reflected</text:p>
          </draw:text-box>
        </draw:frame>
        <draw:custom-shape draw:style-name="gr16" draw:text-style-name="P29" draw:layer="layout" svg:width="2.776cm" svg:height="1.643cm" svg:x="3.05cm" svg:y="5.534cm">
          <text:p text:style-name="P28"><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4.324cm" svg:height="3.009cm" svg:x="10.302cm" svg:y="4.85cm">
          <text:p text:style-name="P28"><text:span text:style-name="T15">angelic</text:span></text:p>
          <text:p text:style-name="P28"><text:span text:style-name="T15">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5.522cm" svg:height="3.009cm" svg:x="18.152cm" svg:y="4.85cm">
          <text:p text:style-name="P28"><text:span text:style-name="T15">heaven</text:span></text:p>
          <text:p text:style-name="P28"><text:span text:style-name="T15">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1" draw:layer="layout" svg:width="1.3cm" svg:height="1.447cm" svg:x="7.594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31" draw:layer="layout" svg:width="1.301cm" svg:height="1.447cm" svg:x="15.615cm" svg:y="5.9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9" draw:layer="layout" svg:width="2.463cm" svg:height="1.643cm" svg:x="3.319cm" svg:y="12.731cm">
          <text:p text:style-name="P28"><text:span text:style-name="T15">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4.038cm" svg:height="1.643cm" svg:x="10.606cm" svg:y="12.738cm">
          <text:p text:style-name="P28"><text:span text:style-name="T15">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22" draw:layer="layout" svg:x1="2.006cm" svg:y1="10.795cm" svg:x2="22.282cm" svg:y2="10.795cm">
          <text:p/>
        </draw:line>
        <draw:custom-shape draw:style-name="gr62" draw:text-style-name="P19" xml:id="id154" draw:id="id154" draw:layer="layout" svg:width="6.46cm" svg:height="2.789cm" svg:x="0.891cm" svg:y="7.408cm">
          <text:p text:style-name="P62"><text:span text:style-name="T41">Rev. 4:3; splendor</text:span></text:p>
          <draw:enhanced-geometry svg:viewBox="0 0 21600 21600" draw:type="rectangle" draw:enhanced-path="M 0 0 L 21600 0 21600 21600 0 21600 0 0 Z N"/>
        </draw:custom-shape>
        <draw:custom-shape draw:style-name="gr12" draw:text-style-name="P19" xml:id="id155" draw:id="id155" draw:layer="layout" svg:width="7.576cm" svg:height="1.523cm" svg:x="9.357cm" svg:y="7.832cm">
          <text:p text:style-name="P24"><text:span text:style-name="T43">Ezek. 1:16</text:span></text:p>
          <draw:enhanced-geometry svg:viewBox="0 0 21600 21600" draw:type="rectangle" draw:enhanced-path="M 0 0 L 21600 0 21600 21600 0 21600 0 0 Z N"/>
        </draw:custom-shape>
        <draw:custom-shape draw:style-name="gr12" draw:text-style-name="P19" xml:id="id156" draw:id="id156" draw:layer="layout" svg:width="5.349cm" svg:height="2.789cm" svg:x="18.269cm" svg:y="7.62cm">
          <text:p text:style-name="P24"><text:span text:style-name="T41">Rev. 21:19-21</text:span></text:p>
          <draw:enhanced-geometry svg:viewBox="0 0 21600 21600" draw:type="rectangle" draw:enhanced-path="M 0 0 L 21600 0 21600 21600 0 21600 0 0 Z N"/>
        </draw:custom-shape>
        <draw:custom-shape draw:style-name="gr16" draw:text-style-name="P29" draw:layer="layout" svg:width="4.914cm" svg:height="1.643cm" svg:x="18.119cm" svg:y="12.735cm">
          <text:p text:style-name="P28"><text:span text:style-name="T15">kingd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xml:id="id157" draw:id="id157" draw:layer="layout" svg:width="5.569cm" svg:height="2.789cm" svg:x="17.604cm" svg:y="14.393cm">
          <text:p text:style-name="P24"><text:span text:style-name="T41">Rev. 21:19-21</text:span></text:p>
          <draw:enhanced-geometry svg:viewBox="0 0 21600 21600" draw:type="rectangle" draw:enhanced-path="M 0 0 L 21600 0 21600 21600 0 21600 0 0 Z N"/>
        </draw:custom-shape>
        <draw:custom-shape draw:style-name="gr63" draw:text-style-name="P19" draw:layer="layout" svg:width="5.376cm" svg:height="1.61cm" svg:x="9.776cm" svg:y="14.393cm">
          <text:p/>
          <draw:enhanced-geometry svg:viewBox="0 0 21600 21600" draw:type="rectangle" draw:enhanced-path="M 0 0 L 21600 0 21600 21600 0 21600 0 0 Z N"/>
        </draw:custom-shape>
        <draw:custom-shape draw:style-name="gr12" draw:text-style-name="P19" xml:id="id158" draw:id="id158" draw:layer="layout" svg:width="6.681cm" svg:height="2.789cm" svg:x="9.137cm" svg:y="14.817cm">
          <text:p text:style-name="P24"><text:span text:style-name="T43">Isa. 61:10; 62:3</text:span></text:p>
          <draw:enhanced-geometry svg:viewBox="0 0 21600 21600" draw:type="rectangle" draw:enhanced-path="M 0 0 L 21600 0 21600 21600 0 21600 0 0 Z N"/>
        </draw:custom-shape>
        <draw:custom-shape draw:style-name="gr12" draw:text-style-name="P19" xml:id="id159" draw:id="id159" draw:layer="layout" svg:width="5.349cm" svg:height="2.789cm" svg:x="1.782cm" svg:y="14.393cm">
          <text:p text:style-name="P24"><text:span text:style-name="T43">Exod. 28:15-21</text:span></text:p>
          <draw:enhanced-geometry svg:viewBox="0 0 21600 21600" draw:type="rectangle" draw:enhanced-path="M 0 0 L 21600 0 21600 21600 0 21600 0 0 Z N"/>
        </draw:custom-shape>
        <anim:par presentation:node-type="timing-root">
          <anim:par smil:begin="id15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Be beautiful.</text:p>
            </draw:text-box>
          </draw:frame>
          <draw:page-thumbnail draw:layer="layout" svg:width="12.823cm" svg:height="9.618cm" svg:x="3.109cm" svg:y="1.927cm" draw:page-number="48"/>
          <draw:custom-shape draw:style-name="gr19" draw:text-style-name="P27" draw:layer="layout" svg:width="1.023cm" svg:height="1.036cm" svg:x="2.981cm" svg:y="6.641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7.21cm" svg:y="6.218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11.443cm" svg:y="6.218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10.808cm" svg:y="9.86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7.21cm" svg:y="9.64cm">
            <text:p text:style-name="P28"><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7cm" svg:x="3.193cm" svg:y="8.991cm">
            <text:p text:style-name="P28"><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   Lessons from Theophany" draw:style-name="dp1" draw:master-page-name="Default" presentation:presentation-page-layout-name="AL1T0" xml:id="id160" draw:id="id160">
        <draw:frame presentation:style-name="pr1" draw:text-style-name="P2" draw:layer="layout" svg:width="24.554cm" svg:height="3.176cm" svg:x="0.423cm" svg:y="6.349cm" presentation:class="title" presentation:user-transformed="true">
          <draw:text-box>
            <text:p text:style-name="P1"><text:span text:style-name="T1">F. <text:s text:c="2"/>Lessons from Theophany</text:span></text:p>
          </draw:text-box>
        </draw:frame>
        <draw:frame presentation:style-name="pr17" draw:text-style-name="P18" draw:layer="layout" svg:width="17.824cm" svg:height="4.87cm" svg:x="3.788cm" svg:y="10.92cm" presentation:class="subtitle" presentation:placeholder="true" presentation:user-transformed="true">
          <draw:text-box/>
        </draw:frame>
        <draw:custom-shape draw:style-name="gr21" draw:text-style-name="P19" draw:layer="layout" svg:width="2.461cm" svg:height="1.693cm" svg:x="1.442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60.begin">
            <anim:transitionFilter smil:dur="1s" smil:type="fade" smil:subtype="fadeOverColor"/>
          </anim:par>
          <anim:seq smil:dur="0s" presentation:node-type="main-sequence"/>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49"/>
        </presentation:notes>
      </draw:page>
      <draw:page draw:name="God Centered Universe" draw:style-name="dp6" draw:master-page-name="Default" presentation:presentation-page-layout-name="AL5T11" xml:id="id161" draw:id="id161">
        <draw:frame presentation:style-name="pr34" draw:text-style-name="P2" draw:layer="layout" svg:width="22.058cm" svg:height="2.118cm" svg:x="2.006cm" svg:y="1.056cm" presentation:class="title" presentation:user-transformed="true">
          <draw:text-box>
            <text:p text:style-name="P1">God Centered Universe</text:p>
          </draw:text-box>
        </draw:frame>
        <draw:g>
          <draw:custom-shape draw:style-name="gr29" draw:text-style-name="P4" draw:layer="layout" svg:width="1.318cm" svg:height="1.252cm" svg:x="12.793cm" svg:y="9.2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12.585cm" svg:y1="9.59cm" svg:x2="12.197cm" svg:y2="9.409cm">
            <text:p/>
          </draw:line>
          <draw:line draw:style-name="gr9" draw:text-style-name="P22" draw:layer="layout" svg:x1="13.159cm" svg:y1="10.694cm" svg:x2="12.969cm" svg:y2="11.06cm">
            <text:p/>
          </draw:line>
          <draw:line draw:style-name="gr9" draw:text-style-name="P22" draw:layer="layout" svg:x1="12.585cm" svg:y1="10.328cm" svg:x2="12.197cm" svg:y2="10.513cm">
            <text:p/>
          </draw:line>
          <draw:line draw:style-name="gr9" draw:text-style-name="P22" draw:layer="layout" svg:x1="14.318cm" svg:y1="10.328cm" svg:x2="14.706cm" svg:y2="10.513cm">
            <text:p/>
          </draw:line>
          <draw:line draw:style-name="gr9" draw:text-style-name="P22" draw:layer="layout" svg:x1="14.129cm" svg:y1="9.044cm" svg:x2="14.318cm" svg:y2="8.678cm">
            <text:p/>
          </draw:line>
          <draw:line draw:style-name="gr9" draw:text-style-name="P22" draw:layer="layout" svg:x1="14.318cm" svg:y1="9.59cm" svg:x2="14.706cm" svg:y2="9.409cm">
            <text:p/>
          </draw:line>
        </draw:g>
        <draw:g>
          <draw:custom-shape draw:style-name="gr30" draw:text-style-name="P19" draw:layer="layout" svg:width="1.102cm" svg:height="0.123cm" svg:x="12.815cm" svg:y="10.478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19" draw:layer="layout" svg:width="0.816cm" svg:height="0.599cm" svg:x="13.101cm" svg:y="9.843cm">
            <text:p/>
            <draw:enhanced-geometry svg:viewBox="0 0 21600 21600" draw:type="rectangle" draw:enhanced-path="M 0 0 L 21600 0 21600 21600 0 21600 0 0 Z N"/>
          </draw:custom-shape>
          <draw:line draw:style-name="gr9" draw:text-style-name="P22" draw:layer="layout" svg:x1="12.797cm" svg:y1="10.619cm" svg:x2="12.797cm" svg:y2="11.126cm">
            <text:p/>
          </draw:line>
          <draw:line draw:style-name="gr9" draw:text-style-name="P22" draw:layer="layout" svg:x1="13.101cm" svg:y1="10.619cm" svg:x2="13.101cm" svg:y2="10.967cm">
            <text:p/>
          </draw:line>
          <draw:line draw:style-name="gr9" draw:text-style-name="P22" draw:layer="layout" svg:x1="13.935cm" svg:y1="10.46cm" svg:x2="13.935cm" svg:y2="10.967cm">
            <text:p/>
          </draw:line>
          <draw:line draw:style-name="gr9" draw:text-style-name="P22" draw:layer="layout" svg:x1="13.653cm" svg:y1="10.619cm" svg:x2="13.653cm" svg:y2="11.126cm">
            <text:p/>
          </draw:line>
          <draw:line draw:style-name="gr9" draw:text-style-name="P22" draw:layer="layout" svg:x1="12.898cm" svg:y1="10.565cm" svg:x2="12.898cm" svg:y2="10.366cm">
            <text:p/>
          </draw:line>
          <draw:line draw:style-name="gr9" draw:text-style-name="P22" draw:layer="layout" svg:x1="12.819cm" svg:y1="10.403cm" svg:x2="13.088cm" svg:y2="10.275cm">
            <text:p/>
          </draw:line>
          <draw:line draw:style-name="gr9" draw:text-style-name="P22" draw:layer="layout" svg:x1="13.657cm" svg:y1="10.402cm" svg:x2="13.935cm" svg:y2="10.269cm">
            <text:p/>
          </draw:line>
          <draw:line draw:style-name="gr9" draw:text-style-name="P22" draw:layer="layout" svg:x1="13.736cm" svg:y1="10.569cm" svg:x2="13.736cm" svg:y2="10.366cm">
            <text:p/>
          </draw:line>
        </draw:g>
        <draw:g xml:id="id162" draw:id="id162">
          <draw:g>
            <draw:line draw:style-name="gr64" draw:text-style-name="P22" draw:layer="layout" svg:x1="6.773cm" svg:y1="5.08cm" svg:x2="11.818cm" svg:y2="8.467cm">
              <text:p/>
            </draw:line>
            <draw:custom-shape draw:style-name="gr43" draw:text-style-name="P36" draw:layer="layout" svg:width="5.534cm" svg:height="2.505cm" svg:x="1.389cm" svg:y="3.616cm">
              <text:p text:style-name="P28"><text:span text:style-name="T15">4 living</text:span></text:p>
              <text:p text:style-name="P28"><text:span text:style-name="T15">creatur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19" draw:layer="layout" svg:width="3.678cm" svg:height="3.493cm" svg:x="11.531cm" svg:y="8.2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71cm" svg:height="0.67cm" svg:x="13.013cm" svg:y="11.377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7" draw:text-style-name="P20" draw:layer="layout" svg:width="0.71cm" svg:height="0.67cm" svg:x="14.87cm" svg:y="9.61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7" draw:text-style-name="P20" draw:layer="layout" svg:width="0.71cm" svg:height="0.671cm" svg:x="13.013cm" svg:y="7.849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7" draw:text-style-name="P20" draw:layer="layout" svg:width="0.71cm" svg:height="0.67cm" svg:x="11.157cm" svg:y="9.61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g xml:id="id163" draw:id="id163">
          <draw:g>
            <draw:custom-shape draw:style-name="gr43" draw:text-style-name="P36" draw:layer="layout" svg:width="5.155cm" svg:height="1.658cm" svg:x="0.754cm" svg:y="7.214cm">
              <text:p text:style-name="P28"><text:span text:style-name="T15">24 eld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4" draw:text-style-name="P22" draw:layer="layout" svg:x1="5.927cm" svg:y1="8.043cm" svg:x2="9.803cm" svg:y2="8.467cm">
              <text:p/>
            </draw:line>
          </draw:g>
          <draw:g>
            <draw:custom-shape draw:style-name="gr30" draw:text-style-name="P19" draw:layer="layout" svg:width="7.634cm" svg:height="7.249cm" svg:x="9.551cm" svg:y="6.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317cm" svg:height="0.296cm" svg:x="13.212cm" svg:y="13.44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7cm" svg:height="0.295cm" svg:x="13.212cm" svg:y="6.15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3cm" svg:height="0.295cm" svg:x="17.048cm" svg:y="9.96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3cm" svg:height="0.3cm" svg:x="9.375cm" svg:y="9.79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3cm" svg:height="0.295cm" svg:x="10.42cm" svg:y="7.3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3cm" svg:height="0.295cm" svg:x="16.003cm" svg:y="7.3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3cm" svg:height="0.296cm" svg:x="16.003cm" svg:y="12.28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3cm" svg:height="0.296cm" svg:x="10.597cm" svg:y="12.45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3cm" svg:height="0.295cm" svg:x="11.293cm" svg:y="12.94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4cm" svg:height="0.295cm" svg:x="12.166cm" svg:y="13.27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04cm" svg:height="0.295cm" svg:x="14.089cm" svg:y="13.27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3cm" svg:height="0.295cm" svg:x="15.13cm" svg:y="12.94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3cm" svg:height="0.295cm" svg:x="16.523cm" svg:y="11.6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3cm" svg:height="0.295cm" svg:x="16.872cm" svg:y="10.79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3cm" svg:height="0.291cm" svg:x="16.872cm" svg:y="8.97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3cm" svg:height="0.295cm" svg:x="16.523cm" svg:y="8.14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3cm" svg:height="0.291cm" svg:x="15.302cm" svg:y="6.82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3cm" svg:height="0.295cm" svg:x="14.429cm" svg:y="6.3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4cm" svg:height="0.295cm" svg:x="12.166cm" svg:y="6.3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3cm" svg:height="0.296cm" svg:x="11.121cm" svg:y="6.65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3cm" svg:height="0.296cm" svg:x="9.9cm" svg:y="7.97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4cm" svg:height="0.296cm" svg:x="9.551cm" svg:y="8.80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4cm" svg:height="0.295cm" svg:x="9.551cm" svg:y="10.79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313cm" svg:height="0.295cm" svg:x="9.9cm" svg:y="11.6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xml:id="id164" draw:id="id164">
          <draw:g>
            <draw:line draw:style-name="gr64" draw:text-style-name="P22" draw:layer="layout" svg:x1="5.503cm" svg:y1="11.43cm" svg:x2="8.03cm" svg:y2="11.853cm">
              <text:p/>
            </draw:line>
            <draw:custom-shape draw:style-name="gr43" draw:text-style-name="P36" draw:layer="layout" svg:width="5.199cm" svg:height="2.504cm" svg:x="0.653cm" svg:y="10.178cm">
              <text:p text:style-name="P28"><text:span text:style-name="T15">myriads</text:span></text:p>
              <text:p text:style-name="P28"><text:span text:style-name="T15">of ange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 draw:text-style-name="P19" draw:layer="layout" svg:width="11.108cm" svg:height="10.548cm" svg:x="7.814cm" svg:y="4.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65" draw:id="id165">
          <draw:line draw:style-name="gr64" draw:text-style-name="P22" draw:layer="layout" svg:x1="10.795cm" svg:y1="16.298cm" svg:x2="17.824cm" svg:y2="15.452cm">
            <text:p/>
          </draw:line>
          <draw:custom-shape draw:style-name="gr30" draw:text-style-name="P19" draw:layer="layout" svg:width="14.671cm" svg:height="13.935cm" svg:x="6.033cm" svg:y="2.9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36" draw:layer="layout" svg:width="10.257cm" svg:height="3.774cm" svg:x="0.52cm" svg:y="14.623cm">
            <text:p text:style-name="P28"><text:span text:style-name="T15">every creature</text:span></text:p>
            <text:p text:style-name="P28"><text:span text:style-name="T15">in heaven, earth,</text:span></text:p>
            <text:p text:style-name="P28"><text:span text:style-name="T15">under the earth, se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6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2" smil:attributeName="visibility" smil:to="visible"/>
                  <anim:transitionFilter smil:dur="0.5s" smil:targetElement="id162"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3" smil:attributeName="visibility" smil:to="visible"/>
                  <anim:transitionFilter smil:dur="0.5s" smil:targetElement="id163"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4" smil:attributeName="visibility" smil:to="visible"/>
                  <anim:transitionFilter smil:dur="0.5s" smil:targetElement="id164"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5" smil:attributeName="visibility" smil:to="visible"/>
                  <anim:transitionFilter smil:dur="0.5s" smil:targetElement="id165" smil:type="barWipe" smil:subtype="leftToRight"/>
                  <anim:audio xlink:href="../../../../../../.openoffice.org2/user/gallery/CLICK.WAV"/>
                </anim:par>
              </anim:par>
            </anim:par>
          </anim:seq>
        </anim:par>
        <presentation:notes draw:style-name="dp2">
          <draw:frame presentation:style-name="pr20" draw:text-style-name="P26" draw:layer="layout" svg:width="13.961cm" svg:height="11.546cm" svg:x="2.539cm" svg:y="12.187cm" presentation:class="notes" presentation:user-transformed="true">
            <draw:text-box>
              <text:p text:style-name="P25">It’s like going to an airport, and seeing planes and baggage moving this way and that. <text:s/>It may seem chaotic until you go up to the airport control-tower.</text:p>
            </draw:text-box>
          </draw:frame>
          <draw:page-thumbnail draw:layer="layout" svg:width="12.823cm" svg:height="9.618cm" svg:x="3.109cm" svg:y="1.927cm" draw:page-number="50"/>
          <draw:custom-shape draw:style-name="gr65" draw:text-style-name="P63" draw:layer="layout" svg:width="1.235cm" svg:height="1.261cm" svg:x="1.499cm" svg:y="3.969cm">
            <text:p text:style-name="P51"><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63" draw:layer="layout" svg:width="1.235cm" svg:height="1.266cm" svg:x="1.499cm" svg:y="5.481cm">
            <text:p text:style-name="P51"><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63" draw:layer="layout" svg:width="1.235cm" svg:height="1.266cm" svg:x="1.711cm" svg:y="6.998cm">
            <text:p text:style-name="P51"><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63" draw:layer="layout" svg:width="1.234cm" svg:height="1.266cm" svg:x="1.923cm" svg:y="9.163cm">
            <text:p text:style-name="P51"><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Glory in History" draw:style-name="dp7" draw:master-page-name="Default" presentation:presentation-page-layout-name="AL2T1" xml:id="id166" draw:id="id166">
        <draw:frame presentation:style-name="pr15" draw:text-style-name="P2" draw:layer="layout" svg:width="22.058cm" svg:height="3.176cm" svg:x="2.006cm" svg:y="1.48cm" presentation:class="title" presentation:user-transformed="true">
          <draw:text-box>
            <text:p text:style-name="P1">God’s Glory in History</text:p>
          </draw:text-box>
        </draw:frame>
        <draw:g>
          <draw:g>
            <draw:g>
              <draw:custom-shape draw:style-name="gr29" draw:text-style-name="P4" draw:layer="layout" svg:width="1.319cm" svg:height="1.252cm" svg:x="11.456cm" svg:y="9.2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11.249cm" svg:y1="9.59cm" svg:x2="10.861cm" svg:y2="9.409cm">
                <text:p/>
              </draw:line>
              <draw:line draw:style-name="gr9" draw:text-style-name="P22" draw:layer="layout" svg:x1="11.821cm" svg:y1="10.694cm" svg:x2="11.632cm" svg:y2="11.06cm">
                <text:p/>
              </draw:line>
              <draw:line draw:style-name="gr9" draw:text-style-name="P22" draw:layer="layout" svg:x1="11.249cm" svg:y1="10.328cm" svg:x2="10.861cm" svg:y2="10.513cm">
                <text:p/>
              </draw:line>
              <draw:line draw:style-name="gr9" draw:text-style-name="P22" draw:layer="layout" svg:x1="12.982cm" svg:y1="10.328cm" svg:x2="13.37cm" svg:y2="10.513cm">
                <text:p/>
              </draw:line>
              <draw:line draw:style-name="gr9" draw:text-style-name="P22" draw:layer="layout" svg:x1="12.793cm" svg:y1="9.044cm" svg:x2="12.982cm" svg:y2="8.678cm">
                <text:p/>
              </draw:line>
              <draw:line draw:style-name="gr9" draw:text-style-name="P22" draw:layer="layout" svg:x1="12.982cm" svg:y1="9.59cm" svg:x2="13.37cm" svg:y2="9.409cm">
                <text:p/>
              </draw:line>
            </draw:g>
            <draw:g>
              <draw:custom-shape draw:style-name="gr30" draw:text-style-name="P19" draw:layer="layout" svg:width="1.102cm" svg:height="0.123cm" svg:x="11.479cm" svg:y="10.478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19" draw:layer="layout" svg:width="0.816cm" svg:height="0.599cm" svg:x="11.765cm" svg:y="9.843cm">
                <text:p/>
                <draw:enhanced-geometry svg:viewBox="0 0 21600 21600" draw:type="rectangle" draw:enhanced-path="M 0 0 L 21600 0 21600 21600 0 21600 0 0 Z N"/>
              </draw:custom-shape>
              <draw:line draw:style-name="gr9" draw:text-style-name="P22" draw:layer="layout" svg:x1="11.461cm" svg:y1="10.619cm" svg:x2="11.461cm" svg:y2="11.126cm">
                <text:p/>
              </draw:line>
              <draw:line draw:style-name="gr9" draw:text-style-name="P22" draw:layer="layout" svg:x1="11.761cm" svg:y1="10.619cm" svg:x2="11.761cm" svg:y2="10.967cm">
                <text:p/>
              </draw:line>
              <draw:line draw:style-name="gr9" draw:text-style-name="P22" draw:layer="layout" svg:x1="12.599cm" svg:y1="10.46cm" svg:x2="12.599cm" svg:y2="10.967cm">
                <text:p/>
              </draw:line>
              <draw:line draw:style-name="gr9" draw:text-style-name="P22" draw:layer="layout" svg:x1="12.316cm" svg:y1="10.619cm" svg:x2="12.316cm" svg:y2="11.126cm">
                <text:p/>
              </draw:line>
              <draw:line draw:style-name="gr9" draw:text-style-name="P22" draw:layer="layout" svg:x1="11.562cm" svg:y1="10.565cm" svg:x2="11.562cm" svg:y2="10.366cm">
                <text:p/>
              </draw:line>
              <draw:line draw:style-name="gr9" draw:text-style-name="P22" draw:layer="layout" svg:x1="11.483cm" svg:y1="10.403cm" svg:x2="11.752cm" svg:y2="10.275cm">
                <text:p/>
              </draw:line>
              <draw:line draw:style-name="gr9" draw:text-style-name="P22" draw:layer="layout" svg:x1="12.321cm" svg:y1="10.402cm" svg:x2="12.599cm" svg:y2="10.269cm">
                <text:p/>
              </draw:line>
              <draw:line draw:style-name="gr9" draw:text-style-name="P22" draw:layer="layout" svg:x1="12.4cm" svg:y1="10.569cm" svg:x2="12.4cm" svg:y2="10.366cm">
                <text:p/>
              </draw:line>
            </draw:g>
          </draw:g>
          <draw:g>
            <draw:custom-shape draw:style-name="gr30" draw:text-style-name="P19" draw:layer="layout" svg:width="4.423cm" svg:height="4.198cm" svg:x="9.82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855cm" svg:height="0.812cm" svg:x="11.602cm" svg:y="11.659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7" draw:text-style-name="P20" draw:layer="layout" svg:width="0.856cm" svg:height="0.811cm" svg:x="13.833cm" svg:y="9.54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7" draw:text-style-name="P20" draw:layer="layout" svg:width="0.855cm" svg:height="0.811cm" svg:x="11.602cm" svg:y="7.426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7" draw:text-style-name="P20" draw:layer="layout" svg:width="0.856cm" svg:height="0.811cm" svg:x="9.375cm" svg:y="9.54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custom-shape draw:style-name="gr30" draw:text-style-name="P19" draw:layer="layout" svg:width="9.768cm" svg:height="9.278cm" svg:x="7.148cm" svg:y="5.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7" draw:text-style-name="P20" draw:layer="layout" svg:width="0.41cm" svg:height="0.388cm" svg:x="11.827cm" svg:y="14.41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11.827cm" svg:y="5.09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5cm" svg:height="0.388cm" svg:x="16.726cm" svg:y="9.96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6.923cm" svg:y="9.75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5cm" svg:height="0.388cm" svg:x="8.259cm" svg:y="6.57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15.39cm" svg:y="6.57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15.39cm" svg:y="12.92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8.484cm" svg:y="13.141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9.375cm" svg:y="13.77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10.491cm" svg:y="14.19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12.943cm" svg:y="14.19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14.279cm" svg:y="13.77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16.06cm" svg:y="12.08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16.506cm" svg:y="11.0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16.506cm" svg:y="8.69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16.06cm" svg:y="7.63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14.499cm" svg:y="5.94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13.388cm" svg:y="5.30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10.491cm" svg:y="5.309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9.155cm" svg:y="5.73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7.594cm" svg:y="7.42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7.148cm" svg:y="8.48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7.148cm" svg:y="11.0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7" draw:text-style-name="P20" draw:layer="layout" svg:width="0.41cm" svg:height="0.388cm" svg:x="7.594cm" svg:y="12.08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draw:g xml:id="id167" draw:id="id167">
          <draw:custom-shape draw:style-name="gr66" draw:text-style-name="P40" draw:layer="layout" svg:width="0.855cm" svg:height="1.235cm" svg:x="12.943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40" draw:layer="layout" svg:width="1.191cm" svg:height="1.341cm" svg:x="15.169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168" draw:id="id168">
          <draw:custom-shape draw:style-name="gr66" draw:text-style-name="P40" draw:layer="layout" svg:width="1.746cm" svg:height="1.446cm" svg:x="17.842cm" svg:y="9.33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64" draw:layer="layout" svg:width="3.787cm" svg:height="2.789cm" svg:x="19.831cm" svg:y="8.678cm">
            <text:p text:style-name="P24"><text:span text:style-name="T15">all things</text:span></text:p>
            <draw:enhanced-geometry svg:viewBox="0 0 21600 21600" draw:type="rectangle" draw:enhanced-path="M 0 0 L 21600 0 21600 21600 0 21600 0 0 Z N"/>
          </draw:custom-shape>
        </draw:g>
        <draw:custom-shape draw:style-name="gr68" draw:text-style-name="P40" xml:id="id169" draw:id="id169" draw:layer="layout" svg:width="12.439cm" svg:height="2.293cm" svg:x="9.155cm" svg:y="15.258cm">
          <text:p text:style-name="P28"><text:span text:style-name="T15">spread of glory</text:span></text:p>
          <draw:enhanced-geometry svg:viewBox="0 0 21600 21600" draw:text-areas="0 ?f0 ?f5 ?f2" draw:type="right-arrow" draw:modifiers="1561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g>
                <draw:custom-shape draw:style-name="gr69" draw:text-style-name="P65" draw:layer="layout" svg:width="1.084cm" svg:height="1.239cm" svg:x="2.073cm" svg:y="13.935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6" draw:text-style-name="P19" draw:layer="layout" svg:width="0.075cm" svg:height="0.339cm" svg:x="2.54cm" svg:y="14.389cm">
                    <text:p/>
                    <draw:enhanced-geometry svg:viewBox="0 0 17 77" draw:type="non-primitive" draw:enhanced-path="M 10 76 L 14 65 16 55 16 44 16 31 12 19 7 8 0 0"/>
                  </draw:custom-shape>
                  <draw:custom-shape draw:style-name="gr6" draw:text-style-name="P19" draw:layer="layout" svg:width="0.088cm" svg:height="0.074cm" svg:x="2.646cm" svg:y="14.385cm">
                    <text:p/>
                    <draw:enhanced-geometry svg:viewBox="0 0 20 17" draw:type="non-primitive" draw:enhanced-path="M 19 16 L 10 14 2 11 0 3 5 0"/>
                  </draw:custom-shape>
                </draw:g>
              </draw:g>
              <draw:g>
                <draw:custom-shape draw:style-name="gr70" draw:text-style-name="P66" draw:layer="layout" svg:width="0.573cm" svg:height="0.657cm" svg:x="1.967cm" svg:y="13.873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71" draw:text-style-name="P67" draw:layer="layout" svg:width="0.075cm" svg:height="0.075cm" svg:x="2.2cm" svg:y="14.001cm">
                    <text:p/>
                    <draw:enhanced-geometry svg:viewBox="0 0 17 17" draw:type="non-primitive" draw:enhanced-path="M 16 13 L 6 9 3 5 2 0 0 7 3 11 8 14 3 15 0 15 3 16 16 13"/>
                  </draw:custom-shape>
                  <draw:custom-shape draw:style-name="gr71" draw:text-style-name="P67" draw:layer="layout" svg:width="0.075cm" svg:height="0.075cm" svg:x="2.267cm" svg:y="14.279cm">
                    <text:p/>
                    <draw:enhanced-geometry svg:viewBox="0 0 17 17" draw:type="non-primitive" draw:enhanced-path="M 16 16 L 7 8 0 0 0 16 16 16"/>
                  </draw:custom-shape>
                  <draw:custom-shape draw:style-name="gr71" draw:text-style-name="P67" draw:layer="layout" svg:width="0.079cm" svg:height="0.075cm" svg:x="2.293cm" svg:y="14.292cm">
                    <text:p/>
                    <draw:enhanced-geometry svg:viewBox="0 0 18 17" draw:type="non-primitive" draw:enhanced-path="M 13 0 L 10 5 4 8 0 9 4 11 9 9 11 8 13 13 17 16 15 12 14 9 15 5 13 0"/>
                  </draw:custom-shape>
                  <draw:custom-shape draw:style-name="gr71" draw:text-style-name="P67" draw:layer="layout" svg:width="0.075cm" svg:height="0.075cm" svg:x="2.258cm" svg:y="14.358cm">
                    <text:p/>
                    <draw:enhanced-geometry svg:viewBox="0 0 17 17" draw:type="non-primitive" draw:enhanced-path="M 16 10 L 8 8 5 4 2 0 5 8 6 10 3 12 0 14 5 16 6 16 8 16 9 12 16 10"/>
                  </draw:custom-shape>
                  <draw:custom-shape draw:style-name="gr71" draw:text-style-name="P67" draw:layer="layout" svg:width="0.075cm" svg:height="0.075cm" svg:x="2.443cm" svg:y="13.948cm">
                    <text:p/>
                    <draw:enhanced-geometry svg:viewBox="0 0 17 17" draw:type="non-primitive" draw:enhanced-path="M 16 5 L 10 7 8 9 7 14 4 16 2 14 0 7 2 0 4 0 4 3 4 9 7 3 10 2 16 5"/>
                  </draw:custom-shape>
                  <draw:custom-shape draw:style-name="gr71" draw:text-style-name="P67" draw:layer="layout" svg:width="0.075cm" svg:height="0.075cm" svg:x="2.399cm" svg:y="13.988cm">
                    <text:p/>
                    <draw:enhanced-geometry svg:viewBox="0 0 17 17" draw:type="non-primitive" draw:enhanced-path="M 16 0 L 9 12 3 16 0 8 6 8 9 8 16 0"/>
                  </draw:custom-shape>
                </draw:g>
              </draw:g>
            </draw:g>
            <draw:g>
              <draw:custom-shape draw:style-name="gr72" draw:text-style-name="P19" draw:layer="layout" svg:width="0.079cm" svg:height="0.075cm" svg:x="2.452cm" svg:y="14.089cm">
                <text:p/>
                <draw:enhanced-geometry svg:viewBox="0 0 18 17" draw:type="non-primitive" draw:enhanced-path="M 17 0 L 12 0 5 3 2 8 0 16"/>
              </draw:custom-shape>
              <draw:custom-shape draw:style-name="gr7" draw:text-style-name="P21" draw:layer="layout" svg:width="0.079cm" svg:height="0.088cm" svg:x="2.505cm" svg:y="14.129cm">
                <text:p/>
                <draw:enhanced-geometry svg:viewBox="0 0 18 20" draw:type="non-primitive" draw:enhanced-path="M 0 0 L 4 1 8 3 12 6 15 11 17 16 16 19 13 19 9 18 4 14 2 10 0 4 0 0"/>
              </draw:custom-shape>
            </draw:g>
          </draw:g>
          <draw:g>
            <draw:g>
              <draw:g>
                <draw:custom-shape draw:style-name="gr73" draw:text-style-name="P68" draw:layer="layout" svg:width="0.33cm" svg:height="0.084cm" svg:x="2.805cm" svg:y="16.572cm">
                  <text:p/>
                  <draw:enhanced-geometry svg:viewBox="0 0 75 19" draw:type="non-primitive" draw:enhanced-path="M 7 0 L 33 2 45 8 52 9 60 10 72 14 74 15 74 18 41 18 14 12 12 15 2 15 1 13 0 9 1 5 3 2 7 0"/>
                </draw:custom-shape>
                <draw:custom-shape draw:style-name="gr73" draw:text-style-name="P68" draw:layer="layout" svg:width="0.247cm" svg:height="0.251cm" svg:x="2.509cm" svg:y="16.409cm">
                  <text:p/>
                  <draw:enhanced-geometry svg:viewBox="0 0 56 57" draw:type="non-primitive" draw:enhanced-path="M 29 20 L 37 19 40 30 52 46 55 51 55 55 53 56 26 35 11 19 9 21 0 13 0 8 1 4 4 2 9 0 29 20"/>
                </draw:custom-shape>
              </draw:g>
              <draw:g>
                <draw:custom-shape draw:style-name="gr74" draw:text-style-name="P69" draw:layer="layout" svg:width="0.565cm" svg:height="0.913cm" svg:x="2.522cm" svg:y="15.681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75" draw:text-style-name="P70" draw:layer="layout" svg:width="0.423cm" svg:height="0.168cm" svg:x="2.646cm" svg:y="15.707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75" draw:text-style-name="P70" draw:layer="layout" svg:width="0.075cm" svg:height="0.074cm" svg:x="2.919cm" svg:y="16.29cm">
                    <text:p/>
                    <draw:enhanced-geometry svg:viewBox="0 0 17 17" draw:type="non-primitive" draw:enhanced-path="M 16 16 L 8 12 5 9 0 0 8 12 16 16"/>
                  </draw:custom-shape>
                  <draw:g>
                    <draw:custom-shape draw:style-name="gr75" draw:text-style-name="P70" draw:layer="layout" svg:width="0.075cm" svg:height="0.075cm" svg:x="2.58cm" svg:y="16.184cm">
                      <text:p/>
                      <draw:enhanced-geometry svg:viewBox="0 0 17 17" draw:type="non-primitive" draw:enhanced-path="M 0 0 L 4 11 9 13 16 16 7 10 0 0"/>
                    </draw:custom-shape>
                    <draw:custom-shape draw:style-name="gr75" draw:text-style-name="P70" draw:layer="layout" svg:width="0.075cm" svg:height="0.075cm" svg:x="2.575cm" svg:y="16.184cm">
                      <text:p/>
                      <draw:enhanced-geometry svg:viewBox="0 0 17 17" draw:type="non-primitive" draw:enhanced-path="M 3 0 L 3 7 3 10 8 14 16 16 3 14 0 10 3 0"/>
                    </draw:custom-shape>
                  </draw:g>
                  <draw:custom-shape draw:style-name="gr75" draw:text-style-name="P70" draw:layer="layout" svg:width="0.075cm" svg:height="0.075cm" svg:x="2.919cm" svg:y="16.316cm">
                    <text:p/>
                    <draw:enhanced-geometry svg:viewBox="0 0 17 17" draw:type="non-primitive" draw:enhanced-path="M 16 3 L 11 3 5 3 2 6 2 16 0 3 2 0 16 3"/>
                  </draw:custom-shape>
                </draw:g>
              </draw:g>
            </draw:g>
            <draw:g>
              <draw:g>
                <draw:custom-shape draw:style-name="gr69" draw:text-style-name="P65" draw:layer="layout" svg:width="0.269cm" svg:height="0.353cm" svg:x="3.135cm" svg:y="14.852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6" draw:text-style-name="P19" draw:layer="layout" svg:width="0.075cm" svg:height="0.075cm" svg:x="3.281cm" svg:y="15.081cm">
                    <text:p/>
                    <draw:enhanced-geometry svg:viewBox="0 0 17 17" draw:type="non-primitive" draw:enhanced-path="M 16 0 L 9 0 4 8 0 16"/>
                  </draw:custom-shape>
                  <draw:custom-shape draw:style-name="gr6" draw:text-style-name="P19" draw:layer="layout" svg:width="0.075cm" svg:height="0.075cm" svg:x="3.259cm" svg:y="15.042cm">
                    <text:p/>
                    <draw:enhanced-geometry svg:viewBox="0 0 17 17" draw:type="non-primitive" draw:enhanced-path="M 16 0 L 11 3 3 5 0 11 0 16"/>
                  </draw:custom-shape>
                  <draw:custom-shape draw:style-name="gr6" draw:text-style-name="P19" draw:layer="layout" svg:width="0.075cm" svg:height="0.075cm" svg:x="3.232cm" svg:y="15.006cm">
                    <text:p/>
                    <draw:enhanced-geometry svg:viewBox="0 0 17 17" draw:type="non-primitive" draw:enhanced-path="M 16 0 L 10 3 4 5 0 16"/>
                  </draw:custom-shape>
                  <draw:custom-shape draw:style-name="gr6" draw:text-style-name="P19" draw:layer="layout" svg:width="0.075cm" svg:height="0.075cm" svg:x="3.184cm" svg:y="14.945cm">
                    <text:p/>
                    <draw:enhanced-geometry svg:viewBox="0 0 17 17" draw:type="non-primitive" draw:enhanced-path="M 16 0 L 12 1 9 4 6 8 4 13 0 16"/>
                  </draw:custom-shape>
                </draw:g>
              </draw:g>
              <draw:g>
                <draw:g>
                  <draw:g>
                    <draw:custom-shape draw:style-name="gr76" draw:text-style-name="P71" draw:layer="layout" svg:width="0.282cm" svg:height="0.167cm" svg:x="2.527cm" svg:y="15.117cm">
                      <text:p/>
                      <draw:enhanced-geometry svg:viewBox="0 0 64 38" draw:type="non-primitive" draw:enhanced-path="M 63 37 L 57 12 41 7 21 3 0 0 14 34 32 29 63 37"/>
                    </draw:custom-shape>
                    <draw:custom-shape draw:style-name="gr77" draw:text-style-name="P72" draw:layer="layout" svg:width="0.075cm" svg:height="0.084cm" svg:x="2.765cm" svg:y="15.169cm">
                      <text:p/>
                      <draw:enhanced-geometry svg:viewBox="0 0 17 19" draw:type="non-primitive" draw:enhanced-path="M 16 12 L 13 4 3 0 0 12 6 18 16 12"/>
                    </draw:custom-shape>
                    <draw:custom-shape draw:style-name="gr78" draw:text-style-name="P73" draw:layer="layout" svg:width="0.075cm" svg:height="0.075cm" svg:x="2.708cm" svg:y="15.227cm">
                      <text:p/>
                      <draw:enhanced-geometry svg:viewBox="0 0 17 17" draw:type="non-primitive" draw:enhanced-path="M 8 0 L 0 16 16 8 8 0"/>
                    </draw:custom-shape>
                  </draw:g>
                  <draw:g>
                    <draw:custom-shape draw:style-name="gr76" draw:text-style-name="P71" draw:layer="layout" svg:width="0.194cm" svg:height="0.224cm" svg:x="3.034cm" svg:y="15.042cm">
                      <text:p/>
                      <draw:enhanced-geometry svg:viewBox="0 0 44 51" draw:type="non-primitive" draw:enhanced-path="M 43 39 L 36 32 30 21 26 7 22 0 17 4 9 8 0 11 14 24 17 30 19 38 24 43 26 50 30 46 36 42 43 39"/>
                    </draw:custom-shape>
                    <draw:custom-shape draw:style-name="gr79" draw:text-style-name="P74" draw:layer="layout" svg:width="0.075cm" svg:height="0.075cm" svg:x="3.038cm" svg:y="15.068cm">
                      <text:p/>
                      <draw:enhanced-geometry svg:viewBox="0 0 17 17" draw:type="non-primitive" draw:enhanced-path="M 7 0 L 16 13 10 16 0 5 7 0"/>
                    </draw:custom-shape>
                  </draw:g>
                </draw:g>
                <draw:g>
                  <draw:custom-shape draw:style-name="gr80" draw:text-style-name="P75" draw:layer="layout" svg:width="0.657cm" svg:height="0.789cm" svg:x="2.518cm" svg:y="15.086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81" draw:text-style-name="P76" draw:layer="layout" svg:width="0.079cm" svg:height="0.128cm" svg:x="2.915cm" svg:y="15.416cm">
                      <text:p/>
                      <draw:enhanced-geometry svg:viewBox="0 0 18 29" draw:type="non-primitive" draw:enhanced-path="M 17 0 L 12 4 8 7 4 12 3 16 0 28 1 16 2 7 7 6 13 2 17 0"/>
                    </draw:custom-shape>
                    <draw:custom-shape draw:style-name="gr81" draw:text-style-name="P76" draw:layer="layout" svg:width="0.075cm" svg:height="0.079cm" svg:x="2.708cm" svg:y="15.24cm">
                      <text:p/>
                      <draw:enhanced-geometry svg:viewBox="0 0 17 18" draw:type="non-primitive" draw:enhanced-path="M 16 0 L 14 3 10 5 8 8 8 11 9 17 5 10 5 5 3 3 0 0 8 3 9 4 16 0"/>
                    </draw:custom-shape>
                    <draw:custom-shape draw:style-name="gr81" draw:text-style-name="P76" draw:layer="layout" svg:width="0.115cm" svg:height="0.093cm" svg:x="2.575cm" svg:y="15.438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81" draw:text-style-name="P76" draw:layer="layout" svg:width="0.075cm" svg:height="0.075cm" svg:x="2.893cm" svg:y="15.191cm">
                      <text:p/>
                      <draw:enhanced-geometry svg:viewBox="0 0 17 17" draw:type="non-primitive" draw:enhanced-path="M 0 0 L 7 3 16 16 12 6 7 0 0 0"/>
                    </draw:custom-shape>
                    <draw:custom-shape draw:style-name="gr6" draw:text-style-name="P19" draw:layer="layout" svg:width="0.119cm" svg:height="0.163cm" svg:x="3.038cm" svg:y="15.081cm">
                      <text:p/>
                      <draw:enhanced-geometry svg:viewBox="0 0 27 37" draw:type="non-primitive" draw:enhanced-path="M 26 36 L 23 30 21 27 19 23 16 19 13 16 10 13 6 9 4 5 0 2 1 0"/>
                    </draw:custom-shape>
                  </draw:g>
                </draw:g>
              </draw:g>
            </draw:g>
          </draw:g>
        </draw:g>
        <draw:custom-shape draw:style-name="gr40" draw:text-style-name="P56" draw:layer="layout" svg:width="6.35cm" svg:height="1.27cm" svg:x="0.235cm" svg:y="11.83cm">
          <text:p text:style-name="P51"><text:span text:style-name="T33">Unstoppable.</text:span></text:p>
          <draw:enhanced-geometry svg:viewBox="0 0 21600 21600" draw:text-areas="800 800 20800 20800" draw:type="round-rectangular-callout" draw:modifiers="3023.5238545111 32255.54681353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6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7" smil:attributeName="visibility" smil:to="visible"/>
                  <anim:transitionFilter smil:dur="0.5s" smil:targetElement="id16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8" smil:attributeName="visibility" smil:to="visible"/>
                  <anim:transitionFilter smil:dur="0.5s" smil:targetElement="id16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9" smil:attributeName="visibility" smil:to="visible"/>
                  <anim:transitionFilter smil:dur="0.5s" smil:targetElement="id169" smil:type="barWipe" smil:subtype="leftToRight"/>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51"/>
          <draw:custom-shape draw:style-name="gr19" draw:text-style-name="P27" draw:layer="layout" svg:width="1.023cm" svg:height="1.032cm" svg:x="9.962cm" svg:y="5.79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12.078cm" svg:y="6.002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10.385cm" svg:y="9.208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Glory Copied" draw:style-name="dp7" draw:master-page-name="Default" presentation:presentation-page-layout-name="AL6T19" xml:id="id170" draw:id="id170">
        <draw:frame presentation:style-name="pr15" draw:text-style-name="P2" draw:layer="layout" svg:width="22.058cm" svg:height="3.176cm" svg:x="2.006cm" svg:y="1.48cm" presentation:class="title" presentation:user-transformed="true">
          <draw:text-box>
            <text:p text:style-name="P1">God’s Glory Copied</text:p>
          </draw:text-box>
        </draw:frame>
        <draw:g xml:id="id171" draw:id="id171">
          <draw:g>
            <draw:custom-shape draw:style-name="gr30" draw:text-style-name="P19" draw:layer="layout" svg:width="1.103cm" svg:height="0.123cm" svg:x="13.004cm" svg:y="10.266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19" draw:layer="layout" svg:width="0.812cm" svg:height="0.6cm" svg:x="13.295cm" svg:y="9.631cm">
              <text:p/>
              <draw:enhanced-geometry svg:viewBox="0 0 21600 21600" draw:type="rectangle" draw:enhanced-path="M 0 0 L 21600 0 21600 21600 0 21600 0 0 Z N"/>
            </draw:custom-shape>
            <draw:line draw:style-name="gr9" draw:text-style-name="P22" draw:layer="layout" svg:x1="12.987cm" svg:y1="10.407cm" svg:x2="12.987cm" svg:y2="10.914cm">
              <text:p/>
            </draw:line>
            <draw:line draw:style-name="gr9" draw:text-style-name="P22" draw:layer="layout" svg:x1="13.291cm" svg:y1="10.407cm" svg:x2="13.291cm" svg:y2="10.755cm">
              <text:p/>
            </draw:line>
            <draw:line draw:style-name="gr9" draw:text-style-name="P22" draw:layer="layout" svg:x1="14.124cm" svg:y1="10.248cm" svg:x2="14.124cm" svg:y2="10.755cm">
              <text:p/>
            </draw:line>
            <draw:line draw:style-name="gr9" draw:text-style-name="P22" draw:layer="layout" svg:x1="13.842cm" svg:y1="10.407cm" svg:x2="13.842cm" svg:y2="10.914cm">
              <text:p/>
            </draw:line>
            <draw:line draw:style-name="gr9" draw:text-style-name="P22" draw:layer="layout" svg:x1="13.092cm" svg:y1="10.354cm" svg:x2="13.092cm" svg:y2="10.156cm">
              <text:p/>
            </draw:line>
            <draw:line draw:style-name="gr9" draw:text-style-name="P22" draw:layer="layout" svg:x1="13.013cm" svg:y1="10.191cm" svg:x2="13.282cm" svg:y2="10.063cm">
              <text:p/>
            </draw:line>
            <draw:line draw:style-name="gr9" draw:text-style-name="P22" draw:layer="layout" svg:x1="13.847cm" svg:y1="10.191cm" svg:x2="14.124cm" svg:y2="10.059cm">
              <text:p/>
            </draw:line>
            <draw:line draw:style-name="gr9" draw:text-style-name="P22" draw:layer="layout" svg:x1="13.926cm" svg:y1="10.358cm" svg:x2="13.926cm" svg:y2="10.156cm">
              <text:p/>
            </draw:line>
          </draw:g>
          <draw:custom-shape draw:style-name="gr51" draw:text-style-name="P19" draw:layer="layout" svg:width="6.369cm" svg:height="2.789cm" svg:x="16.13cm" svg:y="8.977cm">
            <text:p text:style-name="P28"><text:span text:style-name="T15">literal</text:span></text:p>
            <text:p text:style-name="P28"><text:span text:style-name="T15">human king</text:span></text:p>
            <draw:enhanced-geometry svg:viewBox="0 0 21600 21600" draw:type="rectangle" draw:enhanced-path="M 0 0 L 21600 0 21600 21600 0 21600 0 0 Z N"/>
          </draw:custom-shape>
        </draw:g>
        <draw:g xml:id="id172" draw:id="id172">
          <draw:line draw:style-name="gr53" draw:text-style-name="P22" draw:layer="layout" svg:x1="12.224cm" svg:y1="12.277cm" svg:x2="23.23cm" svg:y2="12.277cm">
            <text:p/>
          </draw:line>
          <draw:g>
            <draw:g>
              <draw:custom-shape draw:style-name="gr29" draw:text-style-name="P4" draw:layer="layout" svg:width="1.323cm" svg:height="1.252cm" svg:x="12.894cm" svg:y="13.6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12.687cm" svg:y1="14.035cm" svg:x2="12.303cm" svg:y2="13.854cm">
                <text:p/>
              </draw:line>
              <draw:line draw:style-name="gr9" draw:text-style-name="P22" draw:layer="layout" svg:x1="13.264cm" svg:y1="15.139cm" svg:x2="13.07cm" svg:y2="15.505cm">
                <text:p/>
              </draw:line>
              <draw:line draw:style-name="gr9" draw:text-style-name="P22" draw:layer="layout" svg:x1="12.687cm" svg:y1="14.773cm" svg:x2="12.303cm" svg:y2="14.958cm">
                <text:p/>
              </draw:line>
              <draw:line draw:style-name="gr9" draw:text-style-name="P22" draw:layer="layout" svg:x1="14.424cm" svg:y1="14.773cm" svg:x2="14.808cm" svg:y2="14.958cm">
                <text:p/>
              </draw:line>
              <draw:line draw:style-name="gr9" draw:text-style-name="P22" draw:layer="layout" svg:x1="14.235cm" svg:y1="13.489cm" svg:x2="14.424cm" svg:y2="13.123cm">
                <text:p/>
              </draw:line>
              <draw:line draw:style-name="gr9" draw:text-style-name="P22" draw:layer="layout" svg:x1="14.424cm" svg:y1="14.035cm" svg:x2="14.808cm" svg:y2="13.854cm">
                <text:p/>
              </draw:line>
            </draw:g>
            <draw:g>
              <draw:custom-shape draw:style-name="gr30" draw:text-style-name="P19" draw:layer="layout" svg:width="1.103cm" svg:height="0.123cm" svg:x="12.916cm" svg:y="14.923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19" draw:layer="layout" svg:width="0.812cm" svg:height="0.599cm" svg:x="13.207cm" svg:y="14.288cm">
                <text:p/>
                <draw:enhanced-geometry svg:viewBox="0 0 21600 21600" draw:type="rectangle" draw:enhanced-path="M 0 0 L 21600 0 21600 21600 0 21600 0 0 Z N"/>
              </draw:custom-shape>
              <draw:line draw:style-name="gr9" draw:text-style-name="P22" draw:layer="layout" svg:x1="12.898cm" svg:y1="15.064cm" svg:x2="12.898cm" svg:y2="15.571cm">
                <text:p/>
              </draw:line>
              <draw:line draw:style-name="gr9" draw:text-style-name="P22" draw:layer="layout" svg:x1="13.203cm" svg:y1="15.064cm" svg:x2="13.203cm" svg:y2="15.412cm">
                <text:p/>
              </draw:line>
              <draw:line draw:style-name="gr9" draw:text-style-name="P22" draw:layer="layout" svg:x1="14.036cm" svg:y1="14.905cm" svg:x2="14.036cm" svg:y2="15.412cm">
                <text:p/>
              </draw:line>
              <draw:line draw:style-name="gr9" draw:text-style-name="P22" draw:layer="layout" svg:x1="13.754cm" svg:y1="15.064cm" svg:x2="13.754cm" svg:y2="15.571cm">
                <text:p/>
              </draw:line>
              <draw:line draw:style-name="gr9" draw:text-style-name="P22" draw:layer="layout" svg:x1="13.004cm" svg:y1="15.01cm" svg:x2="13.004cm" svg:y2="14.811cm">
                <text:p/>
              </draw:line>
              <draw:line draw:style-name="gr9" draw:text-style-name="P22" draw:layer="layout" svg:x1="12.925cm" svg:y1="14.848cm" svg:x2="13.194cm" svg:y2="14.72cm">
                <text:p/>
              </draw:line>
              <draw:line draw:style-name="gr9" draw:text-style-name="P22" draw:layer="layout" svg:x1="13.758cm" svg:y1="14.847cm" svg:x2="14.036cm" svg:y2="14.714cm">
                <text:p/>
              </draw:line>
              <draw:line draw:style-name="gr9" draw:text-style-name="P22" draw:layer="layout" svg:x1="13.838cm" svg:y1="15.014cm" svg:x2="13.838cm" svg:y2="14.811cm">
                <text:p/>
              </draw:line>
            </draw:g>
          </draw:g>
          <draw:custom-shape draw:style-name="gr51" draw:text-style-name="P19" draw:layer="layout" svg:width="7.876cm" svg:height="4.055cm" svg:x="15.379cm" svg:y="12.791cm">
            <text:p text:style-name="P28"><text:span text:style-name="T15">God as merely</text:span></text:p>
            <text:p text:style-name="P28"><text:span text:style-name="T15">metaphorical</text:span></text:p>
            <text:p text:style-name="P28"><text:span text:style-name="T15">King</text:span></text:p>
            <draw:enhanced-geometry svg:viewBox="0 0 21600 21600" draw:type="rectangle" draw:enhanced-path="M 0 0 L 21600 0 21600 21600 0 21600 0 0 Z N"/>
          </draw:custom-shape>
          <draw:custom-shape draw:style-name="gr18" draw:text-style-name="P31" draw:layer="layout" svg:width="1.301cm" svg:height="1.023cm" svg:x="12.903cm" svg:y="11.87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73" draw:id="id173">
          <draw:g>
            <draw:g>
              <draw:custom-shape draw:style-name="gr29" draw:text-style-name="P4" draw:layer="layout" svg:width="1.319cm" svg:height="1.252cm" svg:x="3.413cm" svg:y="9.6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3.206cm" svg:y1="10.014cm" svg:x2="2.818cm" svg:y2="9.834cm">
                <text:p/>
              </draw:line>
              <draw:line draw:style-name="gr9" draw:text-style-name="P22" draw:layer="layout" svg:x1="3.778cm" svg:y1="11.117cm" svg:x2="3.589cm" svg:y2="11.483cm">
                <text:p/>
              </draw:line>
              <draw:line draw:style-name="gr9" draw:text-style-name="P22" draw:layer="layout" svg:x1="3.206cm" svg:y1="10.751cm" svg:x2="2.818cm" svg:y2="10.936cm">
                <text:p/>
              </draw:line>
              <draw:line draw:style-name="gr9" draw:text-style-name="P22" draw:layer="layout" svg:x1="4.939cm" svg:y1="10.751cm" svg:x2="5.327cm" svg:y2="10.936cm">
                <text:p/>
              </draw:line>
              <draw:line draw:style-name="gr9" draw:text-style-name="P22" draw:layer="layout" svg:x1="4.749cm" svg:y1="9.468cm" svg:x2="4.939cm" svg:y2="9.102cm">
                <text:p/>
              </draw:line>
              <draw:line draw:style-name="gr9" draw:text-style-name="P22" draw:layer="layout" svg:x1="4.939cm" svg:y1="10.014cm" svg:x2="5.327cm" svg:y2="9.834cm">
                <text:p/>
              </draw:line>
            </draw:g>
            <draw:g>
              <draw:custom-shape draw:style-name="gr30" draw:text-style-name="P19" draw:layer="layout" svg:width="1.103cm" svg:height="0.123cm" svg:x="3.435cm" svg:y="10.901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19" draw:layer="layout" svg:width="0.816cm" svg:height="0.6cm" svg:x="3.722cm" svg:y="10.266cm">
                <text:p/>
                <draw:enhanced-geometry svg:viewBox="0 0 21600 21600" draw:type="rectangle" draw:enhanced-path="M 0 0 L 21600 0 21600 21600 0 21600 0 0 Z N"/>
              </draw:custom-shape>
              <draw:line draw:style-name="gr9" draw:text-style-name="P22" draw:layer="layout" svg:x1="3.418cm" svg:y1="11.042cm" svg:x2="3.418cm" svg:y2="11.549cm">
                <text:p/>
              </draw:line>
              <draw:line draw:style-name="gr9" draw:text-style-name="P22" draw:layer="layout" svg:x1="3.717cm" svg:y1="11.042cm" svg:x2="3.717cm" svg:y2="11.39cm">
                <text:p/>
              </draw:line>
              <draw:line draw:style-name="gr9" draw:text-style-name="P22" draw:layer="layout" svg:x1="4.555cm" svg:y1="10.883cm" svg:x2="4.555cm" svg:y2="11.39cm">
                <text:p/>
              </draw:line>
              <draw:line draw:style-name="gr9" draw:text-style-name="P22" draw:layer="layout" svg:x1="4.273cm" svg:y1="11.042cm" svg:x2="4.273cm" svg:y2="11.549cm">
                <text:p/>
              </draw:line>
              <draw:line draw:style-name="gr9" draw:text-style-name="P22" draw:layer="layout" svg:x1="3.519cm" svg:y1="10.989cm" svg:x2="3.519cm" svg:y2="10.791cm">
                <text:p/>
              </draw:line>
              <draw:line draw:style-name="gr9" draw:text-style-name="P22" draw:layer="layout" svg:x1="3.44cm" svg:y1="10.826cm" svg:x2="3.709cm" svg:y2="10.698cm">
                <text:p/>
              </draw:line>
              <draw:line draw:style-name="gr9" draw:text-style-name="P22" draw:layer="layout" svg:x1="4.277cm" svg:y1="10.826cm" svg:x2="4.555cm" svg:y2="10.694cm">
                <text:p/>
              </draw:line>
              <draw:line draw:style-name="gr9" draw:text-style-name="P22" draw:layer="layout" svg:x1="4.357cm" svg:y1="10.993cm" svg:x2="4.357cm" svg:y2="10.791cm">
                <text:p/>
              </draw:line>
            </draw:g>
          </draw:g>
          <draw:custom-shape draw:style-name="gr16" draw:text-style-name="P29" draw:layer="layout" svg:width="3.652cm" svg:height="1.643cm" svg:x="4.131cm" svg:y="5.965cm">
            <text:p text:style-name="P28"><text:span text:style-name="T15">real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9" draw:layer="layout" svg:width="4.163cm" svg:height="2.789cm" svg:x="6.47cm" svg:y="8.977cm">
            <text:p text:style-name="P28"><text:span text:style-name="T15">original</text:span></text:p>
            <text:p text:style-name="P28"><text:span text:style-name="T15">King</text:span></text:p>
            <draw:enhanced-geometry svg:viewBox="0 0 21600 21600" draw:type="rectangle" draw:enhanced-path="M 0 0 L 21600 0 21600 21600 0 21600 0 0 Z N"/>
          </draw:custom-shape>
        </draw:g>
        <draw:g xml:id="id174" draw:id="id174">
          <draw:line draw:style-name="gr53" draw:text-style-name="P22" draw:layer="layout" svg:x1="1.905cm" svg:y1="12.277cm" svg:x2="11.43cm" svg:y2="12.277cm">
            <text:p/>
          </draw:line>
          <draw:g>
            <draw:custom-shape draw:style-name="gr30" draw:text-style-name="P19" draw:layer="layout" svg:width="1.103cm" svg:height="0.123cm" svg:x="3.523cm" svg:y="14.288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19" draw:layer="layout" svg:width="0.816cm" svg:height="0.599cm" svg:x="3.81cm" svg:y="13.653cm">
              <text:p/>
              <draw:enhanced-geometry svg:viewBox="0 0 21600 21600" draw:type="rectangle" draw:enhanced-path="M 0 0 L 21600 0 21600 21600 0 21600 0 0 Z N"/>
            </draw:custom-shape>
            <draw:line draw:style-name="gr9" draw:text-style-name="P22" draw:layer="layout" svg:x1="3.506cm" svg:y1="14.429cm" svg:x2="3.506cm" svg:y2="14.936cm">
              <text:p/>
            </draw:line>
            <draw:line draw:style-name="gr9" draw:text-style-name="P22" draw:layer="layout" svg:x1="3.806cm" svg:y1="14.429cm" svg:x2="3.806cm" svg:y2="14.777cm">
              <text:p/>
            </draw:line>
            <draw:line draw:style-name="gr9" draw:text-style-name="P22" draw:layer="layout" svg:x1="4.643cm" svg:y1="14.27cm" svg:x2="4.643cm" svg:y2="14.777cm">
              <text:p/>
            </draw:line>
            <draw:line draw:style-name="gr9" draw:text-style-name="P22" draw:layer="layout" svg:x1="4.361cm" svg:y1="14.429cm" svg:x2="4.361cm" svg:y2="14.936cm">
              <text:p/>
            </draw:line>
            <draw:line draw:style-name="gr9" draw:text-style-name="P22" draw:layer="layout" svg:x1="3.607cm" svg:y1="14.375cm" svg:x2="3.607cm" svg:y2="14.176cm">
              <text:p/>
            </draw:line>
            <draw:line draw:style-name="gr9" draw:text-style-name="P22" draw:layer="layout" svg:x1="3.528cm" svg:y1="14.213cm" svg:x2="3.797cm" svg:y2="14.085cm">
              <text:p/>
            </draw:line>
            <draw:line draw:style-name="gr9" draw:text-style-name="P22" draw:layer="layout" svg:x1="4.366cm" svg:y1="14.212cm" svg:x2="4.643cm" svg:y2="14.079cm">
              <text:p/>
            </draw:line>
            <draw:line draw:style-name="gr9" draw:text-style-name="P22" draw:layer="layout" svg:x1="4.445cm" svg:y1="14.379cm" svg:x2="4.445cm" svg:y2="14.176cm">
              <text:p/>
            </draw:line>
          </draw:g>
          <draw:custom-shape draw:style-name="gr51" draw:text-style-name="P19" draw:layer="layout" svg:width="2.91cm" svg:height="2.789cm" svg:x="6.427cm" svg:y="12.787cm">
            <text:p text:style-name="P28"><text:span text:style-name="T15">copy</text:span></text:p>
            <text:p text:style-name="P28"><text:span text:style-name="T15">king</text:span></text:p>
            <draw:enhanced-geometry svg:viewBox="0 0 21600 21600" draw:type="rectangle" draw:enhanced-path="M 0 0 L 21600 0 21600 21600 0 21600 0 0 Z N"/>
          </draw:custom-shape>
          <draw:custom-shape draw:style-name="gr18" draw:text-style-name="P31" draw:layer="layout" svg:width="1.301cm" svg:height="1.023cm" svg:x="3.422cm" svg:y="12.08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6" draw:text-style-name="P29" draw:layer="layout" svg:width="7.723cm" svg:height="3.009cm" svg:x="15.107cm" svg:y="5.318cm">
          <text:p text:style-name="P28"><text:span text:style-name="T15">man-centered</text:span></text:p>
          <text:p text:style-name="P28"><text:span text:style-name="T15">think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7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1" smil:attributeName="visibility" smil:to="visible"/>
                  <anim:transitionFilter smil:dur="0.5s" smil:targetElement="id17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2" smil:attributeName="visibility" smil:to="visible"/>
                  <anim:transitionFilter smil:dur="0.5s" smil:targetElement="id17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3" smil:attributeName="visibility" smil:to="visible"/>
                  <anim:transitionFilter smil:dur="0.5s" smil:targetElement="id17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4" smil:attributeName="visibility" smil:to="visible"/>
                  <anim:transitionFilter smil:dur="0.5s" smil:targetElement="id174" smil:type="barWipe" smil:subtype="topToBottom"/>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33cm" svg:height="9.618cm" svg:x="3.104cm" svg:y="1.927cm" draw:page-number="52"/>
          <draw:custom-shape draw:style-name="gr19" draw:text-style-name="P27" draw:layer="layout" svg:width="1.023cm" svg:height="1.036cm" svg:x="14.609cm" svg:y="6.425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3.616cm" svg:y="6.218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14.821cm" svg:y="9.208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3.616cm" svg:y="8.568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Glory Reflected" draw:style-name="dp6" draw:master-page-name="Default" presentation:presentation-page-layout-name="AL6T19" xml:id="id175" draw:id="id175">
        <draw:line draw:style-name="gr53" draw:text-style-name="P22" draw:layer="layout" svg:x1="1.482cm" svg:y1="11.43cm" svg:x2="22.437cm" svg:y2="11.43cm">
          <text:p/>
        </draw:line>
        <draw:frame presentation:style-name="pr15" draw:text-style-name="P2" draw:layer="layout" svg:width="22.058cm" svg:height="3.176cm" svg:x="2.006cm" svg:y="1.48cm" presentation:class="title" presentation:user-transformed="true">
          <draw:text-box>
            <text:p text:style-name="P1">God’s Glory Reflected</text:p>
          </draw:text-box>
        </draw:frame>
        <draw:g>
          <draw:custom-shape draw:style-name="gr29" draw:text-style-name="P4" draw:layer="layout" svg:width="1.318cm" svg:height="1.252cm" svg:x="3.268cm" svg:y="8.6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3.06cm" svg:y1="8.955cm" svg:x2="2.672cm" svg:y2="8.774cm">
            <text:p/>
          </draw:line>
          <draw:line draw:style-name="gr9" draw:text-style-name="P22" draw:layer="layout" svg:x1="3.634cm" svg:y1="10.059cm" svg:x2="3.444cm" svg:y2="10.425cm">
            <text:p/>
          </draw:line>
          <draw:line draw:style-name="gr9" draw:text-style-name="P22" draw:layer="layout" svg:x1="3.06cm" svg:y1="9.693cm" svg:x2="2.672cm" svg:y2="9.878cm">
            <text:p/>
          </draw:line>
          <draw:line draw:style-name="gr9" draw:text-style-name="P22" draw:layer="layout" svg:x1="4.793cm" svg:y1="9.693cm" svg:x2="5.181cm" svg:y2="9.878cm">
            <text:p/>
          </draw:line>
          <draw:line draw:style-name="gr9" draw:text-style-name="P22" draw:layer="layout" svg:x1="4.604cm" svg:y1="8.409cm" svg:x2="4.793cm" svg:y2="8.043cm">
            <text:p/>
          </draw:line>
          <draw:line draw:style-name="gr9" draw:text-style-name="P22" draw:layer="layout" svg:x1="4.793cm" svg:y1="8.955cm" svg:x2="5.181cm" svg:y2="8.774cm">
            <text:p/>
          </draw:line>
        </draw:g>
        <draw:custom-shape draw:style-name="gr16" draw:text-style-name="P29" draw:layer="layout" svg:width="2.708cm" svg:height="1.643cm" svg:x="2.501cm" svg:y="6.275cm">
          <text:p text:style-name="P28"><text:span text:style-name="T15">ligh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76" draw:id="id176">
          <draw:custom-shape draw:style-name="gr18" draw:text-style-name="P31" draw:layer="layout" svg:width="1.3cm" svg:height="1.023cm" svg:x="3.321cm" svg:y="11.02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9" draw:text-style-name="P4" draw:layer="layout" svg:width="1.318cm" svg:height="1.253cm" svg:x="2.377cm" svg:y="13.2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2.17cm" svg:y1="13.612cm" svg:x2="1.782cm" svg:y2="13.431cm">
              <text:p/>
            </draw:line>
            <draw:line draw:style-name="gr9" draw:text-style-name="P22" draw:layer="layout" svg:x1="2.743cm" svg:y1="14.715cm" svg:x2="2.553cm" svg:y2="15.081cm">
              <text:p/>
            </draw:line>
            <draw:line draw:style-name="gr9" draw:text-style-name="P22" draw:layer="layout" svg:x1="2.17cm" svg:y1="14.349cm" svg:x2="1.782cm" svg:y2="14.534cm">
              <text:p/>
            </draw:line>
            <draw:line draw:style-name="gr9" draw:text-style-name="P22" draw:layer="layout" svg:x1="3.903cm" svg:y1="14.349cm" svg:x2="4.291cm" svg:y2="14.534cm">
              <text:p/>
            </draw:line>
            <draw:line draw:style-name="gr9" draw:text-style-name="P22" draw:layer="layout" svg:x1="3.713cm" svg:y1="13.066cm" svg:x2="3.903cm" svg:y2="12.7cm">
              <text:p/>
            </draw:line>
            <draw:line draw:style-name="gr9" draw:text-style-name="P22" draw:layer="layout" svg:x1="3.903cm" svg:y1="13.612cm" svg:x2="4.291cm" svg:y2="13.431cm">
              <text:p/>
            </draw:line>
          </draw:g>
          <draw:g>
            <draw:g>
              <draw:custom-shape draw:style-name="gr82" draw:text-style-name="P20" draw:layer="layout" svg:width="1.243cm" svg:height="1.487cm" svg:x="4.604cm" svg:y="12.995cm">
                <text:p/>
                <draw:enhanced-geometry svg:viewBox="0 0 282 337" draw:type="non-primitive" draw:enhanced-path="M 43 222 L 30 202 14 179 4 160 0 136 0 116 4 87 16 64 35 40 62 23 84 11 109 4 144 0 176 4 197 11 221 21 237 33 253 49 263 62 270 78 276 96 281 117 279 138 272 157 263 180 247 205 238 222 230 241 222 265 216 286 211 309 211 336 79 336 79 314 72 284 64 262 54 240 43 222"/>
              </draw:custom-shape>
              <draw:g>
                <draw:custom-shape draw:style-name="gr83" draw:text-style-name="P21" draw:layer="layout" svg:width="0.331cm" svg:height="0.035cm" svg:x="5.062cm" svg:y="14.8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4" draw:text-style-name="P77" draw:layer="layout" svg:width="0.586cm" svg:height="0.141cm" svg:x="4.957cm" svg:y="14.451cm">
                  <text:p/>
                  <draw:enhanced-geometry svg:viewBox="0 0 133 32" draw:type="non-primitive" draw:enhanced-path="M 0 0 L 0 31 28 31 132 10 132 0 0 0"/>
                </draw:custom-shape>
                <draw:custom-shape draw:style-name="gr85" draw:text-style-name="P78" draw:layer="layout" svg:width="0.586cm" svg:height="0.189cm" svg:x="4.957cm" svg:y="14.495cm">
                  <text:p/>
                  <draw:enhanced-geometry svg:viewBox="0 0 133 43" draw:type="non-primitive" draw:enhanced-path="M 28 21 L 0 21 0 42 28 42 132 21 132 0 28 21"/>
                </draw:custom-shape>
                <draw:custom-shape draw:style-name="gr84" draw:text-style-name="P77" draw:layer="layout" svg:width="0.586cm" svg:height="0.186cm" svg:x="4.957cm" svg:y="14.587cm">
                  <text:p/>
                  <draw:enhanced-geometry svg:viewBox="0 0 133 42" draw:type="non-primitive" draw:enhanced-path="M 28 21 L 0 21 0 41 28 41 132 21 132 0 28 21"/>
                </draw:custom-shape>
                <draw:custom-shape draw:style-name="gr85" draw:text-style-name="P78" draw:layer="layout" svg:width="0.586cm" svg:height="0.185cm" svg:x="4.957cm" svg:y="14.68cm">
                  <text:p/>
                  <draw:enhanced-geometry svg:viewBox="0 0 133 42" draw:type="non-primitive" draw:enhanced-path="M 28 20 L 25 21 0 20 0 41 28 41 132 20 132 0 28 20"/>
                </draw:custom-shape>
                <draw:custom-shape draw:style-name="gr84" draw:text-style-name="P77" draw:layer="layout" svg:width="0.586cm" svg:height="0.141cm" svg:x="4.957cm" svg:y="14.768cm">
                  <text:p/>
                  <draw:enhanced-geometry svg:viewBox="0 0 133 32" draw:type="non-primitive" draw:enhanced-path="M 28 21 L 0 21 13 31 117 31 132 21 132 0 28 21"/>
                </draw:custom-shape>
              </draw:g>
            </draw:g>
            <draw:g>
              <draw:line draw:style-name="gr9" draw:text-style-name="P22" draw:layer="layout" svg:x1="5.808cm" svg:y1="12.682cm" svg:x2="5.596cm" svg:y2="13cm">
                <text:p/>
              </draw:line>
              <draw:line draw:style-name="gr9" draw:text-style-name="P22" draw:layer="layout" svg:x1="5.577cm" svg:y1="12.744cm" svg:x2="5.498cm" svg:y2="12.943cm">
                <text:p/>
              </draw:line>
              <draw:line draw:style-name="gr9" draw:text-style-name="P22" draw:layer="layout" svg:x1="5.405cm" svg:y1="12.515cm" svg:x2="5.352cm" svg:y2="12.916cm">
                <text:p/>
              </draw:line>
              <draw:line draw:style-name="gr9" draw:text-style-name="P22" draw:layer="layout" svg:x1="5.208cm" svg:y1="12.7cm" svg:x2="5.217cm" svg:y2="12.907cm">
                <text:p/>
              </draw:line>
              <draw:line draw:style-name="gr9" draw:text-style-name="P22" draw:layer="layout" svg:x1="5.027cm" svg:y1="12.488cm" svg:x2="5.093cm" svg:y2="12.907cm">
                <text:p/>
              </draw:line>
              <draw:line draw:style-name="gr9" draw:text-style-name="P22" draw:layer="layout" svg:x1="4.942cm" svg:y1="12.915cm" svg:x2="4.903cm" svg:y2="12.752cm">
                <text:p/>
              </draw:line>
              <draw:line draw:style-name="gr9" draw:text-style-name="P22" draw:layer="layout" svg:x1="4.823cm" svg:y1="13.004cm" svg:x2="4.642cm" svg:y2="12.634cm">
                <text:p/>
              </draw:line>
              <draw:line draw:style-name="gr9" draw:text-style-name="P22" draw:layer="layout" svg:x1="4.692cm" svg:y1="13.079cm" svg:x2="4.608cm" svg:y2="12.947cm">
                <text:p/>
              </draw:line>
              <draw:line draw:style-name="gr9" draw:text-style-name="P22" draw:layer="layout" svg:x1="4.612cm" svg:y1="13.176cm" svg:x2="4.281cm" svg:y2="12.956cm">
                <text:p/>
              </draw:line>
              <draw:line draw:style-name="gr9" draw:text-style-name="P22" draw:layer="layout" svg:x1="4.516cm" svg:y1="13.277cm" svg:x2="4.348cm" svg:y2="13.188cm">
                <text:p/>
              </draw:line>
              <draw:line draw:style-name="gr9" draw:text-style-name="P22" draw:layer="layout" svg:x1="4.489cm" svg:y1="13.391cm" svg:x2="4.083cm" svg:y2="13.272cm">
                <text:p/>
              </draw:line>
              <draw:line draw:style-name="gr9" draw:text-style-name="P22" draw:layer="layout" svg:x1="4.463cm" svg:y1="13.516cm" svg:x2="4.269cm" svg:y2="13.476cm">
                <text:p/>
              </draw:line>
              <draw:line draw:style-name="gr9" draw:text-style-name="P22" draw:layer="layout" svg:x1="4.463cm" svg:y1="13.644cm" svg:x2="4.013cm" svg:y2="13.604cm">
                <text:p/>
              </draw:line>
              <draw:line draw:style-name="gr9" draw:text-style-name="P22" draw:layer="layout" svg:x1="4.463cm" svg:y1="13.763cm" svg:x2="4.291cm" svg:y2="13.802cm">
                <text:p/>
              </draw:line>
              <draw:line draw:style-name="gr9" draw:text-style-name="P22" draw:layer="layout" svg:x1="4.554cm" svg:y1="13.873cm" svg:x2="4.043cm" svg:y2="14.049cm">
                <text:p/>
              </draw:line>
              <draw:line draw:style-name="gr9" draw:text-style-name="P22" draw:layer="layout" svg:x1="4.621cm" svg:y1="14.005cm" svg:x2="4.489cm" svg:y2="14.076cm">
                <text:p/>
              </draw:line>
              <draw:line draw:style-name="gr9" draw:text-style-name="P22" draw:layer="layout" svg:x1="5.799cm" svg:y1="13.114cm" svg:x2="6.13cm" svg:y2="12.897cm">
                <text:p/>
              </draw:line>
              <draw:line draw:style-name="gr9" draw:text-style-name="P22" draw:layer="layout" svg:x1="5.891cm" svg:y1="13.215cm" svg:x2="6.063cm" svg:y2="13.122cm">
                <text:p/>
              </draw:line>
              <draw:line draw:style-name="gr9" draw:text-style-name="P22" draw:layer="layout" svg:x1="5.913cm" svg:y1="13.33cm" svg:x2="6.328cm" svg:y2="13.211cm">
                <text:p/>
              </draw:line>
              <draw:line draw:style-name="gr9" draw:text-style-name="P22" draw:layer="layout" svg:x1="5.944cm" svg:y1="13.457cm" svg:x2="6.138cm" svg:y2="13.418cm">
                <text:p/>
              </draw:line>
              <draw:line draw:style-name="gr9" draw:text-style-name="P22" draw:layer="layout" svg:x1="5.944cm" svg:y1="13.585cm" svg:x2="6.39cm" svg:y2="13.546cm">
                <text:p/>
              </draw:line>
              <draw:line draw:style-name="gr9" draw:text-style-name="P22" draw:layer="layout" svg:x1="5.944cm" svg:y1="13.705cm" svg:x2="6.116cm" svg:y2="13.745cm">
                <text:p/>
              </draw:line>
              <draw:line draw:style-name="gr9" draw:text-style-name="P22" draw:layer="layout" svg:x1="5.852cm" svg:y1="13.816cm" svg:x2="6.372cm" svg:y2="13.996cm">
                <text:p/>
              </draw:line>
              <draw:line draw:style-name="gr9" draw:text-style-name="P22" draw:layer="layout" svg:x1="5.777cm" svg:y1="13.944cm" svg:x2="5.913cm" svg:y2="14.023cm">
                <text:p/>
              </draw:line>
              <draw:line draw:style-name="gr9" draw:text-style-name="P22" draw:layer="layout" svg:x1="5.825cm" svg:y1="12.916cm" svg:x2="5.715cm" svg:y2="13.057cm">
                <text:p/>
              </draw:line>
            </draw:g>
          </draw:g>
        </draw:g>
        <draw:g xml:id="id177" draw:id="id177">
          <draw:g>
            <draw:g>
              <draw:custom-shape draw:style-name="gr29" draw:text-style-name="P4" draw:layer="layout" svg:width="1.323cm" svg:height="1.252cm" svg:x="8.167cm" svg:y="8.6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7.96cm" svg:y1="8.955cm" svg:x2="7.576cm" svg:y2="8.774cm">
                <text:p/>
              </draw:line>
              <draw:line draw:style-name="gr9" draw:text-style-name="P22" draw:layer="layout" svg:x1="8.536cm" svg:y1="10.059cm" svg:x2="8.347cm" svg:y2="10.425cm">
                <text:p/>
              </draw:line>
              <draw:line draw:style-name="gr9" draw:text-style-name="P22" draw:layer="layout" svg:x1="7.96cm" svg:y1="9.693cm" svg:x2="7.576cm" svg:y2="9.878cm">
                <text:p/>
              </draw:line>
              <draw:line draw:style-name="gr9" draw:text-style-name="P22" draw:layer="layout" svg:x1="9.697cm" svg:y1="9.693cm" svg:x2="10.081cm" svg:y2="9.878cm">
                <text:p/>
              </draw:line>
              <draw:line draw:style-name="gr9" draw:text-style-name="P22" draw:layer="layout" svg:x1="9.507cm" svg:y1="8.409cm" svg:x2="9.697cm" svg:y2="8.043cm">
                <text:p/>
              </draw:line>
              <draw:line draw:style-name="gr9" draw:text-style-name="P22" draw:layer="layout" svg:x1="9.697cm" svg:y1="8.955cm" svg:x2="10.081cm" svg:y2="8.774cm">
                <text:p/>
              </draw:line>
            </draw:g>
            <draw:g>
              <draw:custom-shape draw:style-name="gr30" draw:text-style-name="P19" draw:layer="layout" svg:width="1.103cm" svg:height="0.123cm" svg:x="8.193cm" svg:y="9.843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19" draw:layer="layout" svg:width="0.816cm" svg:height="0.599cm" svg:x="8.48cm" svg:y="9.208cm">
                <text:p/>
                <draw:enhanced-geometry svg:viewBox="0 0 21600 21600" draw:type="rectangle" draw:enhanced-path="M 0 0 L 21600 0 21600 21600 0 21600 0 0 Z N"/>
              </draw:custom-shape>
              <draw:line draw:style-name="gr9" draw:text-style-name="P22" draw:layer="layout" svg:x1="8.176cm" svg:y1="9.984cm" svg:x2="8.176cm" svg:y2="10.491cm">
                <text:p/>
              </draw:line>
              <draw:line draw:style-name="gr9" draw:text-style-name="P22" draw:layer="layout" svg:x1="8.475cm" svg:y1="9.984cm" svg:x2="8.475cm" svg:y2="10.332cm">
                <text:p/>
              </draw:line>
              <draw:line draw:style-name="gr9" draw:text-style-name="P22" draw:layer="layout" svg:x1="9.313cm" svg:y1="9.825cm" svg:x2="9.313cm" svg:y2="10.332cm">
                <text:p/>
              </draw:line>
              <draw:line draw:style-name="gr9" draw:text-style-name="P22" draw:layer="layout" svg:x1="9.027cm" svg:y1="9.984cm" svg:x2="9.027cm" svg:y2="10.491cm">
                <text:p/>
              </draw:line>
              <draw:line draw:style-name="gr9" draw:text-style-name="P22" draw:layer="layout" svg:x1="8.277cm" svg:y1="9.93cm" svg:x2="8.277cm" svg:y2="9.731cm">
                <text:p/>
              </draw:line>
              <draw:line draw:style-name="gr9" draw:text-style-name="P22" draw:layer="layout" svg:x1="8.198cm" svg:y1="9.768cm" svg:x2="8.467cm" svg:y2="9.64cm">
                <text:p/>
              </draw:line>
              <draw:line draw:style-name="gr9" draw:text-style-name="P22" draw:layer="layout" svg:x1="9.031cm" svg:y1="9.767cm" svg:x2="9.313cm" svg:y2="9.634cm">
                <text:p/>
              </draw:line>
              <draw:line draw:style-name="gr9" draw:text-style-name="P22" draw:layer="layout" svg:x1="9.11cm" svg:y1="9.934cm" svg:x2="9.11cm" svg:y2="9.731cm">
                <text:p/>
              </draw:line>
            </draw:g>
          </draw:g>
          <draw:custom-shape draw:style-name="gr16" draw:text-style-name="P29" draw:layer="layout" svg:width="4.791cm" svg:height="1.643cm" svg:x="6.805cm" svg:y="6.275cm">
            <text:p text:style-name="P28"><text:span text:style-name="T15">kingshi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78" draw:id="id178">
          <draw:custom-shape draw:style-name="gr18" draw:text-style-name="P31" draw:layer="layout" svg:width="1.301cm" svg:height="1.023cm" svg:x="8.317cm" svg:y="11.02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0" draw:text-style-name="P19" draw:layer="layout" svg:width="1.098cm" svg:height="0.124cm" svg:x="8.361cm" svg:y="13.229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19" draw:layer="layout" svg:width="0.812cm" svg:height="0.6cm" svg:x="8.647cm" svg:y="12.594cm">
              <text:p/>
              <draw:enhanced-geometry svg:viewBox="0 0 21600 21600" draw:type="rectangle" draw:enhanced-path="M 0 0 L 21600 0 21600 21600 0 21600 0 0 Z N"/>
            </draw:custom-shape>
            <draw:line draw:style-name="gr9" draw:text-style-name="P22" draw:layer="layout" svg:x1="8.343cm" svg:y1="13.37cm" svg:x2="8.343cm" svg:y2="13.877cm">
              <text:p/>
            </draw:line>
            <draw:line draw:style-name="gr9" draw:text-style-name="P22" draw:layer="layout" svg:x1="8.643cm" svg:y1="13.37cm" svg:x2="8.643cm" svg:y2="13.719cm">
              <text:p/>
            </draw:line>
            <draw:line draw:style-name="gr9" draw:text-style-name="P22" draw:layer="layout" svg:x1="9.476cm" svg:y1="13.212cm" svg:x2="9.476cm" svg:y2="13.719cm">
              <text:p/>
            </draw:line>
            <draw:line draw:style-name="gr9" draw:text-style-name="P22" draw:layer="layout" svg:x1="9.194cm" svg:y1="13.37cm" svg:x2="9.194cm" svg:y2="13.877cm">
              <text:p/>
            </draw:line>
            <draw:line draw:style-name="gr9" draw:text-style-name="P22" draw:layer="layout" svg:x1="8.445cm" svg:y1="13.317cm" svg:x2="8.445cm" svg:y2="13.119cm">
              <text:p/>
            </draw:line>
            <draw:line draw:style-name="gr9" draw:text-style-name="P22" draw:layer="layout" svg:x1="8.365cm" svg:y1="13.154cm" svg:x2="8.634cm" svg:y2="13.026cm">
              <text:p/>
            </draw:line>
            <draw:line draw:style-name="gr9" draw:text-style-name="P22" draw:layer="layout" svg:x1="9.199cm" svg:y1="13.154cm" svg:x2="9.476cm" svg:y2="13.022cm">
              <text:p/>
            </draw:line>
            <draw:line draw:style-name="gr9" draw:text-style-name="P22" draw:layer="layout" svg:x1="9.278cm" svg:y1="13.321cm" svg:x2="9.278cm" svg:y2="13.118cm">
              <text:p/>
            </draw:line>
          </draw:g>
        </draw:g>
        <draw:g xml:id="id179" draw:id="id179">
          <draw:frame draw:style-name="gr86" draw:text-style-name="P79" draw:layer="layout" svg:width="4.048cm" svg:height="2.478cm" svg:x="12.982cm" svg:y="8.273cm">
            <draw:image xlink:href="Pictures/20000113000069D5000040B31F5D1B7EA8078D09.wmf" xlink:type="simple" xlink:show="embed" xlink:actuate="onLoad">
              <text:p/>
            </draw:image>
          </draw:frame>
          <draw:custom-shape draw:style-name="gr16" draw:text-style-name="P29" draw:layer="layout" svg:width="5.299cm" svg:height="1.643cm" svg:x="12.636cm" svg:y="6.275cm">
            <text:p text:style-name="P28"><text:span text:style-name="T15">pres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81" draw:id="id181">
          <draw:frame draw:style-name="gr87" draw:text-style-name="P33" draw:layer="layout" svg:width="2.783cm" svg:height="1.697cm" svg:x="19.019cm" svg:y="8.392cm">
            <loext:p draw:class-id="00000000-0000-0000-0000-000000000000"/>
            <draw:object-ole xlink:href="./Object 5" xlink:type="simple" xlink:show="embed" xlink:actuate="onLoad"/>
            <draw:image xlink:href="./ObjectReplacements/Object 5" xlink:type="simple" xlink:show="embed" xlink:actuate="onLoad"/>
          </draw:frame>
          <draw:custom-shape draw:style-name="gr16" draw:text-style-name="P29" draw:layer="layout" svg:width="4.038cm" svg:height="1.643cm" svg:x="19.012cm" svg:y="6.286cm">
            <text:p text:style-name="P28"><text:span text:style-name="T15">beau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82" draw:id="id182">
          <draw:frame draw:style-name="gr87" draw:text-style-name="P33" draw:layer="layout" svg:width="2.782cm" svg:height="1.697cm" svg:x="19.231cm" svg:y="12.837cm">
            <loext:p draw:class-id="00000000-0000-0000-0000-000000000000"/>
            <draw:object-ole xlink:href="./Object 6" xlink:type="simple" xlink:show="embed" xlink:actuate="onLoad"/>
            <draw:image xlink:href="./ObjectReplacements/Object 6" xlink:type="simple" xlink:show="embed" xlink:actuate="onLoad"/>
          </draw:frame>
          <draw:custom-shape draw:style-name="gr18" draw:text-style-name="P31" draw:layer="layout" svg:width="1.301cm" svg:height="1.023cm" svg:x="20.038cm" svg:y="11.02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80" draw:id="id180">
          <draw:custom-shape draw:style-name="gr18" draw:text-style-name="P31" draw:layer="layout" svg:width="1.301cm" svg:height="1.023cm" svg:x="14.367cm" svg:y="11.02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8" draw:text-style-name="P80" draw:layer="layout" svg:width="3.81cm" svg:height="3.861cm" svg:x="13.135cm" svg:y="12.265cm">
            <draw:image xlink:href="Pictures/2000023D0000194B000019BA54D1F0BDCF65D7C4.svm" xlink:type="simple" xlink:show="embed" xlink:actuate="onLoad">
              <text:p/>
            </draw:image>
          </draw:frame>
        </draw:g>
        <anim:par presentation:node-type="timing-root">
          <anim:par smil:begin="id17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6" smil:attributeName="visibility" smil:to="visible"/>
                  <anim:transitionFilter smil:dur="0.5s" smil:targetElement="id176"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77" smil:attributeName="visibility" smil:to="visible"/>
                  <anim:animate smil:dur="0.5s" smil:fill="hold" smil:targetElement="id177" smil:attributeName="x" smil:values="1+width/2;x" smil:keyTimes="0;1" smil:additive="base"/>
                  <anim:animate smil:dur="0.5s" smil:fill="hold" smil:targetElement="id177"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8" smil:attributeName="visibility" smil:to="visible"/>
                  <anim:transitionFilter smil:dur="0.5s" smil:targetElement="id178"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79" smil:attributeName="visibility" smil:to="visible"/>
                  <anim:animate smil:dur="0.5s" smil:fill="hold" smil:targetElement="id179" smil:attributeName="x" smil:values="1+width/2;x" smil:keyTimes="0;1" smil:additive="base"/>
                  <anim:animate smil:dur="0.5s" smil:fill="hold" smil:targetElement="id179"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0" smil:attributeName="visibility" smil:to="visible"/>
                  <anim:transitionFilter smil:dur="0.5s" smil:targetElement="id180"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81" smil:attributeName="visibility" smil:to="visible"/>
                  <anim:animate smil:dur="0.5s" smil:fill="hold" smil:targetElement="id181" smil:attributeName="x" smil:values="1+width/2;x" smil:keyTimes="0;1" smil:additive="base"/>
                  <anim:animate smil:dur="0.5s" smil:fill="hold" smil:targetElement="id181"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2" smil:attributeName="visibility" smil:to="visible"/>
                  <anim:transitionFilter smil:dur="0.5s" smil:targetElement="id182" smil:type="barWipe" smil:subtype="topToBottom"/>
                </anim:par>
              </anim:par>
            </anim:par>
          </anim:seq>
        </anim:par>
        <presentation:notes draw:style-name="dp2">
          <draw:frame presentation:style-name="pr3" draw:text-style-name="P5" draw:layer="layout" svg:width="13.961cm" svg:height="11.547cm" svg:x="2.539cm" svg:y="12.187cm" presentation:class="notes">
            <draw:text-box>
              <text:p text:style-name="P1">Lightbulb, house, and jewel from MS Office clipart gallery. </text:p>
            </draw:text-box>
          </draw:frame>
          <draw:page-thumbnail draw:layer="layout" svg:width="12.833cm" svg:height="9.618cm" svg:x="3.104cm" svg:y="1.927cm" draw:page-number="53"/>
          <draw:custom-shape draw:style-name="gr19" draw:text-style-name="P27" draw:layer="layout" svg:width="1.023cm" svg:height="1.032cm" svg:x="3.404cm" svg:y="7.929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6.152cm" svg:y="4.934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7cm" svg:x="5.94cm" svg:y="8.356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8.692cm" svg:y="5.362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8.903cm" svg:y="8.78cm">
            <text:p text:style-name="P28"><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11.867cm" svg:y="6.002cm">
            <text:p text:style-name="P28"><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11.655cm" svg:y="8.568cm">
            <text:p text:style-name="P28"><text:span text:style-name="T15">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Glory Now" draw:style-name="dp6" draw:master-page-name="Default" presentation:presentation-page-layout-name="AL2T1" xml:id="id183" draw:id="id183">
        <draw:frame presentation:style-name="pr15" draw:text-style-name="P2" draw:layer="layout" svg:width="22.058cm" svg:height="3.176cm" svg:x="2.006cm" svg:y="1.48cm" presentation:class="title" presentation:user-transformed="true">
          <draw:text-box>
            <text:p text:style-name="P1">God’s Glory Now</text:p>
          </draw:text-box>
        </draw:frame>
        <draw:g xml:id="id184" draw:id="id184">
          <draw:g>
            <draw:custom-shape draw:style-name="gr89" draw:text-style-name="P81" draw:layer="layout" svg:width="0.212cm" svg:height="2.249cm" svg:x="16.32cm" svg:y="5.014cm">
              <text:p/>
              <draw:enhanced-geometry svg:viewBox="0 0 21600 21600" draw:type="rectangle" draw:enhanced-path="M 0 0 L 21600 0 21600 21600 0 21600 0 0 Z N"/>
            </draw:custom-shape>
            <draw:custom-shape draw:style-name="gr89" draw:text-style-name="P81" draw:layer="layout" svg:width="1.605cm" svg:height="0.216cm" svg:x="15.624cm" svg:y="5.649cm">
              <text:p/>
              <draw:enhanced-geometry svg:viewBox="0 0 21600 21600" draw:type="rectangle" draw:enhanced-path="M 0 0 L 21600 0 21600 21600 0 21600 0 0 Z N"/>
            </draw:custom-shape>
          </draw:g>
          <draw:custom-shape draw:style-name="gr12" draw:text-style-name="P19" draw:layer="layout" svg:width="15.028cm" svg:height="1.388cm" svg:x="1.482cm" svg:y="5.08cm">
            <text:list text:style-name="L5">
              <text:list-item>
                <text:p text:style-name="P53"><text:span text:style-name="T44"><text:s/></text:span><text:span text:style-name="T23">In redemption, 5:2-6</text:span></text:p>
              </text:list-item>
            </text:list>
            <draw:enhanced-geometry svg:viewBox="0 0 21600 21600" draw:type="rectangle" draw:enhanced-path="M 0 0 L 21600 0 21600 21600 0 21600 0 0 Z N"/>
          </draw:custom-shape>
        </draw:g>
        <draw:custom-shape draw:style-name="gr12" draw:text-style-name="P19" xml:id="id185" draw:id="id185" draw:layer="layout" svg:width="12.276cm" svg:height="1.388cm" svg:x="1.482cm" svg:y="6.773cm">
          <text:list text:style-name="L5">
            <text:list-item>
              <text:p text:style-name="P53"><text:span text:style-name="T44"><text:s/></text:span><text:span text:style-name="T23">In creation, 4:11</text:span></text:p>
            </text:list-item>
          </text:list>
          <draw:enhanced-geometry svg:viewBox="0 0 21600 21600" draw:type="rectangle" draw:enhanced-path="M 0 0 L 21600 0 21600 21600 0 21600 0 0 Z N"/>
        </draw:custom-shape>
        <draw:g xml:id="id186" draw:id="id186">
          <draw:g>
            <draw:custom-shape draw:style-name="gr29" draw:text-style-name="P4" draw:layer="layout" svg:width="1.318cm" svg:height="1.252cm" svg:x="10.866cm" svg:y="8.60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10.658cm" svg:y1="8.955cm" svg:x2="10.27cm" svg:y2="8.774cm">
              <text:p/>
            </draw:line>
            <draw:line draw:style-name="gr9" draw:text-style-name="P22" draw:layer="layout" svg:x1="11.232cm" svg:y1="10.059cm" svg:x2="11.042cm" svg:y2="10.425cm">
              <text:p/>
            </draw:line>
            <draw:line draw:style-name="gr9" draw:text-style-name="P22" draw:layer="layout" svg:x1="10.658cm" svg:y1="9.693cm" svg:x2="10.27cm" svg:y2="9.878cm">
              <text:p/>
            </draw:line>
            <draw:line draw:style-name="gr9" draw:text-style-name="P22" draw:layer="layout" svg:x1="12.391cm" svg:y1="9.693cm" svg:x2="12.779cm" svg:y2="9.878cm">
              <text:p/>
            </draw:line>
            <draw:line draw:style-name="gr9" draw:text-style-name="P22" draw:layer="layout" svg:x1="12.202cm" svg:y1="8.409cm" svg:x2="12.391cm" svg:y2="8.043cm">
              <text:p/>
            </draw:line>
            <draw:line draw:style-name="gr9" draw:text-style-name="P22" draw:layer="layout" svg:x1="12.391cm" svg:y1="8.955cm" svg:x2="12.779cm" svg:y2="8.774cm">
              <text:p/>
            </draw:line>
          </draw:g>
          <draw:custom-shape draw:style-name="gr12" draw:text-style-name="P19" draw:layer="layout" svg:width="8.467cm" svg:height="1.371cm" svg:x="1.905cm" svg:y="8.467cm">
            <text:list text:style-name="L6">
              <text:list-item>
                <text:list>
                  <text:list-item>
                    <text:p text:style-name="P82"><text:span text:style-name="T45"><text:s/></text:span><text:span text:style-name="T45">Light</text:span></text:p>
                  </text:list-item>
                </text:list>
              </text:list-item>
            </text:list>
            <draw:enhanced-geometry svg:viewBox="0 0 21600 21600" draw:type="rectangle" draw:enhanced-path="M 0 0 L 21600 0 21600 21600 0 21600 0 0 Z N"/>
          </draw:custom-shape>
        </draw:g>
        <draw:g xml:id="id187" draw:id="id187">
          <draw:g>
            <draw:g>
              <draw:g>
                <draw:custom-shape draw:style-name="gr90" draw:text-style-name="P83" draw:layer="layout" svg:width="0.172cm" svg:height="0.18cm" draw:transform="rotate (-0.558505360638185) translate (18.097cm 11.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0" draw:text-style-name="P83" draw:layer="layout" svg:width="0.22cm" svg:height="0.234cm" draw:transform="rotate (-0.558505360638185) translate (17.934cm 11.6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0" draw:text-style-name="P83" draw:layer="layout" svg:width="0.172cm" svg:height="0.181cm" draw:transform="rotate (-0.558505360638185) translate (18.194cm 1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0" draw:text-style-name="P83" draw:layer="layout" svg:width="0.225cm" svg:height="0.233cm" draw:transform="rotate (-0.558505360638186) translate (18.149cm 11.2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83" draw:layer="layout" svg:width="0.216cm" svg:height="0.45cm" svg:x="18.053cm" svg:y="11.417cm">
                  <text:p/>
                  <draw:enhanced-geometry svg:viewBox="0 0 49 102" draw:type="non-primitive" draw:enhanced-path="M 13 101 L 0 93 31 0 48 19 24 59 13 101"/>
                </draw:custom-shape>
              </draw:g>
              <draw:custom-shape draw:style-name="gr90" draw:text-style-name="P83" draw:layer="layout" svg:width="0.33cm" svg:height="0.344cm" draw:transform="rotate (-0.558505360638186) translate (17.989cm 11.3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0" draw:text-style-name="P83" draw:layer="layout" svg:width="0.225cm" svg:height="0.233cm" draw:transform="rotate (-0.558505360638186) translate (17.876cm 11.5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83" draw:layer="layout" svg:width="0.247cm" svg:height="0.401cm" svg:x="17.956cm" svg:y="11.351cm">
                <text:p/>
                <draw:enhanced-geometry svg:viewBox="0 0 56 91" draw:type="non-primitive" draw:enhanced-path="M 55 24 L 39 40 20 87 0 90 10 27 49 0 55 24"/>
              </draw:custom-shape>
            </draw:g>
            <draw:custom-shape draw:style-name="gr27" draw:text-style-name="P20" draw:layer="layout" svg:width="0.168cm" svg:height="0.177cm" draw:transform="rotate (-0.558505360638185) translate (17.764cm 11.7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225cm" svg:height="0.238cm" draw:transform="rotate (-0.558505360638186) translate (18.001cm 11.0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106cm" svg:height="0.093cm" svg:x="17.811cm" svg:y="11.743cm">
              <text:p/>
              <draw:enhanced-geometry svg:viewBox="0 0 24 21" draw:type="non-primitive" draw:enhanced-path="M 23 18 L 11 20 0 0 21 3 23 18"/>
            </draw:custom-shape>
            <draw:custom-shape draw:style-name="gr5" draw:text-style-name="P20" draw:layer="layout" svg:width="0.128cm" svg:height="0.142cm" svg:x="18.04cm" svg:y="11.262cm">
              <text:p/>
              <draw:enhanced-geometry svg:viewBox="0 0 29 32" draw:type="non-primitive" draw:enhanced-path="M 20 0 L 28 5 8 31 0 18 20 0"/>
            </draw:custom-shape>
            <draw:g>
              <draw:custom-shape draw:style-name="gr27" draw:text-style-name="P20" draw:layer="layout" svg:width="0.427cm" svg:height="0.446cm" draw:transform="rotate (-0.558505360638185) translate (17.614cm 11.3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428cm" svg:height="0.446cm" draw:transform="rotate (-0.558505360638186) translate (17.825cm 11.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326cm" svg:height="0.34cm" draw:transform="rotate (-0.558505360638185) translate (17.913cm 10.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168cm" svg:height="0.181cm" draw:transform="rotate (-0.558505360638185) translate (17.972cm 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229cm" svg:height="0.458cm" svg:x="17.851cm" svg:y="10.998cm">
                <text:p/>
                <draw:enhanced-geometry svg:viewBox="0 0 52 104" draw:type="non-primitive" draw:enhanced-path="M 51 29 L 44 39 46 65 49 69 0 103 11 0 51 29"/>
              </draw:custom-shape>
              <draw:custom-shape draw:style-name="gr5" draw:text-style-name="P20" draw:layer="layout" svg:width="0.212cm" svg:height="0.15cm" svg:x="17.665cm" svg:y="11.553cm">
                <text:p/>
                <draw:enhanced-geometry svg:viewBox="0 0 48 34" draw:type="non-primitive" draw:enhanced-path="M 47 23 L 47 33 0 22 16 0 47 23"/>
              </draw:custom-shape>
            </draw:g>
            <draw:custom-shape draw:style-name="gr27" draw:text-style-name="P20" draw:layer="layout" svg:width="0.225cm" svg:height="0.233cm" draw:transform="rotate (-0.558505360638186) translate (17.395cm 11.6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092cm" svg:height="0.128cm" svg:x="17.52cm" svg:y="11.703cm">
              <text:p/>
              <draw:enhanced-geometry svg:viewBox="0 0 21 29" draw:type="non-primitive" draw:enhanced-path="M 0 28 L 20 28 13 0 0 5 0 28"/>
            </draw:custom-shape>
            <draw:g>
              <draw:custom-shape draw:style-name="gr92" draw:text-style-name="P84" draw:layer="layout" svg:width="0.278cm" svg:height="0.287cm" draw:transform="rotate (-2.8623399732707) translate (15.446cm 10.0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2" draw:text-style-name="P84" draw:layer="layout" svg:width="0.225cm" svg:height="0.234cm" draw:transform="rotate (-2.8623399732707) translate (15.205cm 10.1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2" draw:text-style-name="P84" draw:layer="layout" svg:width="0.221cm" svg:height="0.234cm" draw:transform="rotate (-2.8623399732707) translate (15.091cm 10.2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83" draw:layer="layout" svg:width="0.428cm" svg:height="0.411cm" svg:x="14.825cm" svg:y="9.917cm">
                <text:p/>
                <draw:enhanced-geometry svg:viewBox="0 0 97 93" draw:type="non-primitive" draw:enhanced-path="M 4 78 L 12 70 33 32 36 17 68 8 72 0 96 18 39 92 0 90 4 78"/>
              </draw:custom-shape>
            </draw:g>
            <draw:g>
              <draw:custom-shape draw:style-name="gr27" draw:text-style-name="P20" draw:layer="layout" svg:width="0.22cm" svg:height="0.234cm" svg:x="14.883cm" svg:y="11.2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327cm" svg:height="0.339cm" svg:x="14.931cm" svg:y="11.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33cm" svg:height="0.344cm" svg:x="15.033cm" svg:y="11.5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26cm" svg:height="0.327cm" svg:x="14.936cm" svg:y="11.368cm">
                <text:p/>
                <draw:enhanced-geometry svg:viewBox="0 0 59 74" draw:type="non-primitive" draw:enhanced-path="M 35 0 L 0 18 14 33 16 69 25 73 55 50 58 8 35 0"/>
              </draw:custom-shape>
            </draw:g>
            <draw:custom-shape draw:style-name="gr27" draw:text-style-name="P20" draw:layer="layout" svg:width="0.833cm" svg:height="0.811cm" draw:transform="rotate (-0.174532925199433) translate (16.098cm 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674cm" svg:height="0.657cm" draw:transform="rotate (-0.174532925199433) translate (16.815cm 9.5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1.076cm" svg:height="1.04cm" draw:transform="rotate (-0.174532925199433) translate (17.314cm 10.3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1.235cm" svg:height="1.2cm" draw:transform="rotate (-0.174532925199433) translate (15.164cm 10.6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913cm" svg:height="0.886cm" draw:transform="rotate (-0.174532925199433) translate (16.898cm 11.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675cm" svg:height="0.657cm" draw:transform="rotate (-0.174532925199433) translate (14.861cm 10.6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675cm" svg:height="0.653cm" draw:transform="rotate (-0.174532925199433) translate (14.874cm 10.0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1.071cm" svg:height="1.041cm" draw:transform="rotate (-0.174532925199433) translate (15.294cm 9.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1.071cm" svg:height="1.045cm" draw:transform="rotate (-0.174532925199433) translate (16.014cm 10.8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833cm" svg:height="0.812cm" draw:transform="rotate (-0.174532925199433) translate (17.54cm 1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0" draw:layer="layout" svg:width="0.749cm" svg:height="0.732cm" draw:transform="rotate (-0.174532925199433) translate (17.36cm 9.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3.039cm" svg:height="1.922cm" svg:x="15.059cm" svg:y="9.737cm">
              <text:p/>
              <draw:enhanced-geometry svg:viewBox="0 0 689 436" draw:type="non-primitive" draw:enhanced-path="M 238 26 L 273 0 400 24 493 25 598 99 657 94 688 105 671 239 684 263 613 356 569 276 547 309 441 435 164 426 28 374 0 279 15 189 7 111 238 26"/>
            </draw:custom-shape>
            <draw:custom-shape draw:style-name="gr93" draw:text-style-name="P20" draw:layer="layout" svg:width="0.718cm" svg:height="0.424cm" svg:x="17.216cm" svg:y="10.918cm">
              <text:p/>
              <draw:enhanced-geometry svg:viewBox="0 0 21600 21600" draw:type="rectangle" draw:enhanced-path="M 0 0 L 21600 0 21600 21600 0 21600 0 0 Z N"/>
            </draw:custom-shape>
          </draw:g>
          <draw:custom-shape draw:style-name="gr12" draw:text-style-name="P19" draw:layer="layout" svg:width="8.467cm" svg:height="1.371cm" svg:x="1.905cm" svg:y="10.16cm">
            <text:list text:style-name="L6">
              <text:list-item>
                <text:list>
                  <text:list-item>
                    <text:p text:style-name="P82"><text:span text:style-name="T45"><text:s/></text:span><text:span text:style-name="T45">Cloud</text:span></text:p>
                  </text:list-item>
                </text:list>
              </text:list-item>
            </text:list>
            <draw:enhanced-geometry svg:viewBox="0 0 21600 21600" draw:type="rectangle" draw:enhanced-path="M 0 0 L 21600 0 21600 21600 0 21600 0 0 Z N"/>
          </draw:custom-shape>
        </draw:g>
        <draw:g xml:id="id188" draw:id="id188">
          <draw:custom-shape draw:style-name="gr28" draw:text-style-name="P40" draw:layer="layout" svg:width="1.737cm" svg:height="3.555cm" svg:x="9.556cm" svg:y="10.508cm">
            <text:p/>
            <draw:enhanced-geometry svg:viewBox="0 0 394 806" draw:type="non-primitive" draw:enhanced-path="M 177 0 L 0 508 324 335 165 805 393 238 51 448 177 0"/>
          </draw:custom-shape>
          <draw:custom-shape draw:style-name="gr12" draw:text-style-name="P19" draw:layer="layout" svg:width="8.467cm" svg:height="1.371cm" svg:x="1.905cm" svg:y="11.853cm">
            <text:list text:style-name="L6">
              <text:list-item>
                <text:list>
                  <text:list-item>
                    <text:p text:style-name="P82"><text:span text:style-name="T45"><text:s/></text:span><text:span text:style-name="T45">Thunder </text:span></text:p>
                  </text:list-item>
                </text:list>
              </text:list-item>
            </text:list>
            <draw:enhanced-geometry svg:viewBox="0 0 21600 21600" draw:type="rectangle" draw:enhanced-path="M 0 0 L 21600 0 21600 21600 0 21600 0 0 Z N"/>
          </draw:custom-shape>
        </draw:g>
        <draw:g xml:id="id189" draw:id="id189">
          <draw:frame draw:style-name="gr94" draw:text-style-name="P33" draw:layer="layout" svg:width="3.765cm" svg:height="3.17cm" svg:x="10.844cm" svg:y="12.687cm">
            <loext:p draw:class-id="00000000-0000-0000-0000-000000000000"/>
            <draw:object-ole xlink:href="./Object 7" xlink:type="simple" xlink:show="embed" xlink:actuate="onLoad"/>
            <draw:image xlink:href="./ObjectReplacements/Object 7" xlink:type="simple" xlink:show="embed" xlink:actuate="onLoad"/>
          </draw:frame>
          <draw:custom-shape draw:style-name="gr12" draw:text-style-name="P19" draw:layer="layout" svg:width="10.372cm" svg:height="1.371cm" svg:x="1.905cm" svg:y="13.547cm">
            <text:list text:style-name="L6">
              <text:list-item>
                <text:list>
                  <text:list-item>
                    <text:p text:style-name="P82"><text:span text:style-name="T45"><text:s/></text:span><text:span text:style-name="T45">Trees (life)</text:span></text:p>
                  </text:list-item>
                </text:list>
              </text:list-item>
            </text:list>
            <draw:enhanced-geometry svg:viewBox="0 0 21600 21600" draw:type="rectangle" draw:enhanced-path="M 0 0 L 21600 0 21600 21600 0 21600 0 0 Z N"/>
          </draw:custom-shape>
        </draw:g>
        <draw:g xml:id="id190" draw:id="id190">
          <draw:frame draw:style-name="gr95" draw:text-style-name="P33" draw:layer="layout" svg:width="7.157cm" svg:height="3.409cm" svg:x="15.699cm" svg:y="14.142cm">
            <loext:p draw:class-id="00000000-0000-0000-0000-000000000000"/>
            <draw:object-ole xlink:href="./Object 8" xlink:type="simple" xlink:show="embed" xlink:actuate="onLoad"/>
            <draw:image xlink:href="./ObjectReplacements/Object 8" xlink:type="simple" xlink:show="embed" xlink:actuate="onLoad"/>
          </draw:frame>
          <draw:custom-shape draw:style-name="gr12" draw:text-style-name="P19" draw:layer="layout" svg:width="8.467cm" svg:height="1.371cm" svg:x="1.905cm" svg:y="15.24cm">
            <text:list text:style-name="L6">
              <text:list-item>
                <text:list>
                  <text:list-item>
                    <text:p text:style-name="P82"><text:span text:style-name="T45"><text:s/></text:span><text:span text:style-name="T45">Houses</text:span></text:p>
                  </text:list-item>
                </text:list>
              </text:list-item>
            </text:list>
            <draw:enhanced-geometry svg:viewBox="0 0 21600 21600" draw:type="rectangle" draw:enhanced-path="M 0 0 L 21600 0 21600 21600 0 21600 0 0 Z N"/>
          </draw:custom-shape>
        </draw:g>
        <anim:par presentation:node-type="timing-root">
          <anim:par smil:begin="id18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4" smil:attributeName="visibility" smil:to="visible"/>
                  <anim:animate smil:dur="0.5s" smil:fill="hold" smil:targetElement="id184" smil:attributeName="x" smil:values="1+width/2;x" smil:keyTimes="0;1" smil:additive="base"/>
                  <anim:animate smil:dur="0.5s" smil:fill="hold" smil:targetElement="id184"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5" smil:attributeName="visibility" smil:to="visible"/>
                  <anim:animate smil:dur="0.5s" smil:fill="hold" smil:targetElement="id185" smil:attributeName="x" smil:values="1+width/2;x" smil:keyTimes="0;1" smil:additive="base"/>
                  <anim:animate smil:dur="0.5s" smil:fill="hold" smil:targetElement="id185"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6" smil:attributeName="visibility" smil:to="visible"/>
                  <anim:animate smil:dur="0.5s" smil:fill="hold" smil:targetElement="id186" smil:attributeName="x" smil:values="1+width/2;x" smil:keyTimes="0;1" smil:additive="base"/>
                  <anim:animate smil:dur="0.5s" smil:fill="hold" smil:targetElement="id186"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7" smil:attributeName="visibility" smil:to="visible"/>
                  <anim:animate smil:dur="0.5s" smil:fill="hold" smil:targetElement="id187" smil:attributeName="x" smil:values="1+width/2;x" smil:keyTimes="0;1" smil:additive="base"/>
                  <anim:animate smil:dur="0.5s" smil:fill="hold" smil:targetElement="id187"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8" smil:attributeName="visibility" smil:to="visible"/>
                  <anim:animate smil:dur="0.5s" smil:fill="hold" smil:targetElement="id188" smil:attributeName="x" smil:values="1+width/2;x" smil:keyTimes="0;1" smil:additive="base"/>
                  <anim:animate smil:dur="0.5s" smil:fill="hold" smil:targetElement="id188"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9" smil:attributeName="visibility" smil:to="visible"/>
                  <anim:animate smil:dur="0.5s" smil:fill="hold" smil:targetElement="id189" smil:attributeName="x" smil:values="1+width/2;x" smil:keyTimes="0;1" smil:additive="base"/>
                  <anim:animate smil:dur="0.5s" smil:fill="hold" smil:targetElement="id189"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0" smil:attributeName="visibility" smil:to="visible"/>
                  <anim:animate smil:dur="0.5s" smil:fill="hold" smil:targetElement="id190" smil:attributeName="x" smil:values="1+width/2;x" smil:keyTimes="0;1" smil:additive="base"/>
                  <anim:animate smil:dur="0.5s" smil:fill="hold" smil:targetElement="id190" smil:attributeName="y" smil:values="y;y" smil:keyTimes="0;1" smil:additive="base"/>
                  <anim:audio xlink:href="../../../../../../.openoffice.org2/user/gallery/WHOOSH.WAV"/>
                </anim:par>
              </anim:par>
            </anim:par>
          </anim:seq>
        </anim:par>
        <presentation:notes draw:style-name="dp2">
          <draw:frame presentation:style-name="pr3" draw:text-style-name="P5" draw:layer="layout" svg:width="13.961cm" svg:height="11.547cm" svg:x="2.539cm" svg:y="12.187cm" presentation:class="notes">
            <draw:text-box>
              <text:p text:style-name="P1">Tree is from MS Office clipart gallery. House from MS Office clipart gallery.</text:p>
            </draw:text-box>
          </draw:frame>
          <draw:page-thumbnail draw:layer="layout" svg:width="12.823cm" svg:height="9.618cm" svg:x="3.109cm" svg:y="1.927cm" draw:page-number="54"/>
          <draw:custom-shape draw:style-name="gr15" draw:text-style-name="P27" draw:layer="layout" svg:width="2.329cm" svg:height="1.511cm" svg:x="1.058cm" svg:y="4.485cm">
            <text:p text:style-name="P41"><text:span text:style-name="T46">**</text:span></text:p>
            <draw:enhanced-geometry svg:viewBox="0 0 21600 21600" draw:type="rectangle" draw:enhanced-path="M 0 0 L 21600 0 21600 21600 0 21600 0 0 Z N"/>
          </draw:custom-shape>
        </presentation:notes>
      </draw:page>
      <draw:page draw:name="God’s Mystery Reflected in Symbols" draw:style-name="dp6" draw:master-page-name="Default" presentation:presentation-page-layout-name="AL6T19" xml:id="id191" draw:id="id191">
        <draw:frame presentation:style-name="pr18" draw:text-style-name="P2" draw:layer="layout" svg:width="22.058cm" svg:height="3.737cm" svg:x="2.006cm" svg:y="0.919cm" presentation:class="title" presentation:user-transformed="true">
          <draw:text-box>
            <text:p text:style-name="P1">God’s Mystery Reflected in Symbols</text:p>
          </draw:text-box>
        </draw:frame>
        <draw:custom-shape draw:style-name="gr96" draw:text-style-name="P36" draw:layer="layout" svg:width="3.083cm" svg:height="2.293cm" svg:x="3.36cm" svg:y="5.309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2" draw:text-style-name="P19" draw:layer="layout" svg:width="14.261cm" svg:height="1.523cm" svg:x="8.242cm" svg:y="5.715cm">
          <text:p text:style-name="P24"><text:span text:style-name="T15">God’s Trinitarian nature</text:span></text:p>
          <draw:enhanced-geometry svg:viewBox="0 0 21600 21600" draw:type="rectangle" draw:enhanced-path="M 0 0 L 21600 0 21600 21600 0 21600 0 0 Z N"/>
        </draw:custom-shape>
        <draw:g xml:id="id192" draw:id="id192">
          <draw:custom-shape draw:style-name="gr18" draw:text-style-name="P31" draw:layer="layout" svg:width="1.526cm" svg:height="0.811cm" svg:x="4.251cm" svg:y="8.06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29" draw:text-style-name="P4" draw:layer="layout" svg:width="1.248cm" svg:height="1.186cm" svg:x="4.291cm" svg:y="9.1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4.092cm" svg:y1="9.499cm" svg:x2="3.726cm" svg:y2="9.327cm">
                <text:p/>
              </draw:line>
              <draw:line draw:style-name="gr9" draw:text-style-name="P22" draw:layer="layout" svg:x1="4.643cm" svg:y1="10.544cm" svg:x2="4.463cm" svg:y2="10.892cm">
                <text:p/>
              </draw:line>
              <draw:line draw:style-name="gr9" draw:text-style-name="P22" draw:layer="layout" svg:x1="4.092cm" svg:y1="10.195cm" svg:x2="3.726cm" svg:y2="10.372cm">
                <text:p/>
              </draw:line>
              <draw:line draw:style-name="gr9" draw:text-style-name="P22" draw:layer="layout" svg:x1="5.741cm" svg:y1="10.195cm" svg:x2="6.107cm" svg:y2="10.372cm">
                <text:p/>
              </draw:line>
              <draw:line draw:style-name="gr9" draw:text-style-name="P22" draw:layer="layout" svg:x1="5.556cm" svg:y1="8.982cm" svg:x2="5.741cm" svg:y2="8.629cm">
                <text:p/>
              </draw:line>
              <draw:line draw:style-name="gr9" draw:text-style-name="P22" draw:layer="layout" svg:x1="5.741cm" svg:y1="9.499cm" svg:x2="6.107cm" svg:y2="9.327cm">
                <text:p/>
              </draw:line>
            </draw:g>
            <draw:g>
              <draw:custom-shape draw:style-name="gr30" draw:text-style-name="P19" draw:layer="layout" svg:width="1.041cm" svg:height="0.114cm" svg:x="4.317cm" svg:y="10.341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0" draw:text-style-name="P19" draw:layer="layout" svg:width="0.772cm" svg:height="0.569cm" svg:x="4.586cm" svg:y="9.737cm">
                <text:p/>
                <draw:enhanced-geometry svg:viewBox="0 0 21600 21600" draw:type="rectangle" draw:enhanced-path="M 0 0 L 21600 0 21600 21600 0 21600 0 0 Z N"/>
              </draw:custom-shape>
              <draw:line draw:style-name="gr9" draw:text-style-name="P22" draw:layer="layout" svg:x1="4.299cm" svg:y1="10.473cm" svg:x2="4.299cm" svg:y2="10.954cm">
                <text:p/>
              </draw:line>
              <draw:line draw:style-name="gr9" draw:text-style-name="P22" draw:layer="layout" svg:x1="4.582cm" svg:y1="10.473cm" svg:x2="4.582cm" svg:y2="10.804cm">
                <text:p/>
              </draw:line>
              <draw:line draw:style-name="gr9" draw:text-style-name="P22" draw:layer="layout" svg:x1="5.375cm" svg:y1="10.323cm" svg:x2="5.375cm" svg:y2="10.804cm">
                <text:p/>
              </draw:line>
              <draw:line draw:style-name="gr9" draw:text-style-name="P22" draw:layer="layout" svg:x1="5.111cm" svg:y1="10.473cm" svg:x2="5.111cm" svg:y2="10.954cm">
                <text:p/>
              </draw:line>
              <draw:line draw:style-name="gr9" draw:text-style-name="P22" draw:layer="layout" svg:x1="4.396cm" svg:y1="10.425cm" svg:x2="4.396cm" svg:y2="10.235cm">
                <text:p/>
              </draw:line>
              <draw:line draw:style-name="gr9" draw:text-style-name="P22" draw:layer="layout" svg:x1="4.322cm" svg:y1="10.27cm" svg:x2="4.573cm" svg:y2="10.142cm">
                <text:p/>
              </draw:line>
              <draw:line draw:style-name="gr9" draw:text-style-name="P22" draw:layer="layout" svg:x1="5.111cm" svg:y1="10.27cm" svg:x2="5.375cm" svg:y2="10.138cm">
                <text:p/>
              </draw:line>
              <draw:line draw:style-name="gr9" draw:text-style-name="P22" draw:layer="layout" svg:x1="5.19cm" svg:y1="10.425cm" svg:x2="5.19cm" svg:y2="10.235cm">
                <text:p/>
              </draw:line>
            </draw:g>
          </draw:g>
          <draw:custom-shape draw:style-name="gr12" draw:text-style-name="P19" draw:layer="layout" svg:width="15.372cm" svg:height="1.523cm" svg:x="8.467cm" svg:y="9.102cm">
            <text:p text:style-name="P24"><text:span text:style-name="T15">God’s appearing in Rev.</text:span></text:p>
            <draw:enhanced-geometry svg:viewBox="0 0 21600 21600" draw:type="rectangle" draw:enhanced-path="M 0 0 L 21600 0 21600 21600 0 21600 0 0 Z N"/>
          </draw:custom-shape>
        </draw:g>
        <draw:g xml:id="id193" draw:id="id193">
          <draw:line draw:style-name="gr53" draw:text-style-name="P22" draw:layer="layout" svg:x1="1.782cm" svg:y1="11.642cm" svg:x2="20.942cm" svg:y2="11.642cm">
            <text:p/>
          </draw:line>
          <draw:custom-shape draw:style-name="gr18" draw:text-style-name="P31" draw:layer="layout" svg:width="1.526cm" svg:height="0.811cm" svg:x="4.251cm" svg:y="11.23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29" draw:text-style-name="P4" draw:layer="layout" svg:width="1.112cm" svg:height="0.997cm" svg:x="4.405cm" svg:y="12.5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9" draw:text-style-name="P22" draw:layer="layout" svg:x1="4.229cm" svg:y1="12.84cm" svg:x2="3.903cm" svg:y2="12.695cm">
                <text:p/>
              </draw:line>
              <draw:line draw:style-name="gr9" draw:text-style-name="P22" draw:layer="layout" svg:x1="4.713cm" svg:y1="13.723cm" svg:x2="4.55cm" svg:y2="14.019cm">
                <text:p/>
              </draw:line>
              <draw:line draw:style-name="gr9" draw:text-style-name="P22" draw:layer="layout" svg:x1="4.229cm" svg:y1="13.432cm" svg:x2="3.903cm" svg:y2="13.578cm">
                <text:p/>
              </draw:line>
              <draw:line draw:style-name="gr9" draw:text-style-name="P22" draw:layer="layout" svg:x1="5.693cm" svg:y1="13.432cm" svg:x2="6.015cm" svg:y2="13.578cm">
                <text:p/>
              </draw:line>
              <draw:line draw:style-name="gr9" draw:text-style-name="P22" draw:layer="layout" svg:x1="5.534cm" svg:y1="12.399cm" svg:x2="5.693cm" svg:y2="12.108cm">
                <text:p/>
              </draw:line>
              <draw:line draw:style-name="gr9" draw:text-style-name="P22" draw:layer="layout" svg:x1="5.693cm" svg:y1="12.84cm" svg:x2="6.015cm" svg:y2="12.695cm">
                <text:p/>
              </draw:line>
            </draw:g>
            <draw:g>
              <draw:custom-shape draw:style-name="gr30" draw:text-style-name="P19" draw:layer="layout" svg:width="0.133cm" svg:height="1.028cm" draw:transform="rotate (-0.261799387799149) translate (4.496cm 13.326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9" draw:layer="layout" svg:width="0.128cm" svg:height="1.032cm" draw:transform="rotate (0.279252680319093) translate (5.209cm 13.355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0" draw:layer="layout" svg:width="0.851cm" svg:height="2.116cm" svg:x="4.502cm" svg:y="13.278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44" draw:layer="layout" svg:width="0.397cm" svg:height="0.622cm" svg:x="4.727cm" svg:y="12.726cm">
                    <text:p/>
                    <draw:enhanced-geometry svg:viewBox="0 0 90 141" draw:type="non-primitive" draw:enhanced-path="M 12 10 L 19 5 27 1 37 0 46 0 56 0 66 3 73 7 77 12 80 16 81 21 83 28 83 36 83 42 83 47 83 55 86 53 89 56 89 64 86 72 85 80 84 84 81 86 79 84 79 92 77 100 76 106 74 122 51 140 17 123 16 109 13 93 12 84 10 86 7 86 3 71 0 59 0 56 4 56 4 50 3 40 4 33 5 25 8 16 12 10"/>
                  </draw:custom-shape>
                  <draw:custom-shape draw:style-name="gr32" draw:text-style-name="P45" draw:layer="layout" svg:width="0.243cm" svg:height="0.613cm" svg:x="4.727cm" svg:y="12.74cm">
                    <text:p/>
                    <draw:enhanced-geometry svg:viewBox="0 0 55 139" draw:type="non-primitive" draw:enhanced-path="M 33 16 L 28 47 26 50 33 51 41 54 46 54 45 82 54 82 46 90 40 84 35 84 40 78 40 63 22 66 20 82 23 92 34 118 53 116 47 138 16 119 14 102 12 81 9 82 6 82 0 56 0 53 4 52 4 44 3 38 4 32 4 26 6 19 8 13 12 7 18 3 25 0 24 3 22 8 23 11 25 12 27 15 30 16 33 16"/>
                  </draw:custom-shape>
                </draw:g>
                <draw:custom-shape draw:style-name="gr7" draw:text-style-name="P21" draw:layer="layout" svg:width="0.419cm" svg:height="0.371cm" svg:x="4.714cm" svg:y="12.691cm">
                  <text:p/>
                  <draw:enhanced-geometry svg:viewBox="0 0 95 84" draw:type="non-primitive" draw:enhanced-path="M 7 83 L 0 62 0 40 2 25 7 18 11 12 18 6 30 3 44 0 58 2 69 5 76 8 83 11 85 16 89 23 93 37 94 49 94 60 94 65 90 76 92 62 85 66 83 73 82 66 83 57 76 43 79 36 71 39 62 41 54 41 47 39 42 38 46 41 42 41 32 41 25 37 18 35 19 40 17 48 15 55 13 60 13 66 13 72 9 66 6 66 3 70 7 83"/>
                </draw:custom-shape>
              </draw:g>
              <draw:custom-shape draw:style-name="gr33" draw:text-style-name="P46" draw:layer="layout" svg:width="0.269cm" svg:height="0.202cm" svg:x="4.119cm" svg:y="14.332cm">
                <text:p/>
                <draw:enhanced-geometry svg:viewBox="0 0 61 46" draw:type="non-primitive" draw:enhanced-path="M 17 4 L 4 15 0 28 13 42 25 45 35 41 44 43 55 31 60 16 47 0 17 4"/>
              </draw:custom-shape>
              <draw:custom-shape draw:style-name="gr33" draw:text-style-name="P46" draw:layer="layout" svg:width="0.273cm" svg:height="0.207cm" svg:x="5.433cm" svg:y="14.323cm">
                <text:p/>
                <draw:enhanced-geometry svg:viewBox="0 0 62 47" draw:type="non-primitive" draw:enhanced-path="M 17 4 L 4 15 0 29 13 43 26 46 35 42 44 44 56 31 61 16 48 0 17 4"/>
              </draw:custom-shape>
              <draw:g>
                <draw:custom-shape draw:style-name="gr33" draw:text-style-name="P46" draw:layer="layout" svg:width="0.485cm" svg:height="0.313cm" svg:x="4.322cm" svg:y="15.386cm">
                  <text:p/>
                  <draw:enhanced-geometry svg:viewBox="0 0 110 71" draw:type="non-primitive" draw:enhanced-path="M 52 15 L 33 32 21 42 0 50 0 63 18 70 46 70 69 59 79 49 109 41 109 16 105 0 52 15"/>
                </draw:custom-shape>
                <draw:custom-shape draw:style-name="gr33" draw:text-style-name="P46" draw:layer="layout" svg:width="0.524cm" svg:height="0.269cm" svg:x="4.957cm" svg:y="15.403cm">
                  <text:p/>
                  <draw:enhanced-geometry svg:viewBox="0 0 119 61" draw:type="non-primitive" draw:enhanced-path="M 0 2 L 0 35 26 41 42 48 70 55 91 60 114 56 118 41 85 24 61 10 49 0 0 2"/>
                </draw:custom-shape>
              </draw:g>
            </draw:g>
          </draw:g>
          <draw:custom-shape draw:style-name="gr12" draw:text-style-name="P19" draw:layer="layout" svg:width="13.59cm" svg:height="1.523cm" svg:x="8.467cm" svg:y="12.912cm">
            <text:p text:style-name="P24"><text:span text:style-name="T15">God’s surroundings</text:span></text:p>
            <draw:enhanced-geometry svg:viewBox="0 0 21600 21600" draw:type="rectangle" draw:enhanced-path="M 0 0 L 21600 0 21600 21600 0 21600 0 0 Z N"/>
          </draw:custom-shape>
        </draw:g>
        <draw:g xml:id="id194" draw:id="id194">
          <draw:custom-shape draw:style-name="gr18" draw:text-style-name="P31" draw:layer="layout" svg:width="1.526cm" svg:height="0.811cm" svg:x="4.251cm" svg:y="15.89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9" draw:layer="layout" svg:width="11.584cm" svg:height="1.523cm" svg:x="8.692cm" svg:y="16.722cm">
            <text:p text:style-name="P24"><text:span text:style-name="T15">all of Revelation</text:span></text:p>
            <draw:enhanced-geometry svg:viewBox="0 0 21600 21600" draw:type="rectangle" draw:enhanced-path="M 0 0 L 21600 0 21600 21600 0 21600 0 0 Z N"/>
          </draw:custom-shape>
          <draw:frame draw:style-name="gr86" draw:text-style-name="P79" draw:layer="layout" svg:width="2.721cm" svg:height="1.442cm" svg:x="4.066cm" svg:y="16.775cm">
            <draw:image xlink:href="Pictures/20000023000069D500003804FE48D2E47EFD6844.wmf" xlink:type="simple" xlink:show="embed" xlink:actuate="onLoad">
              <text:p/>
            </draw:image>
          </draw:frame>
        </draw:g>
        <anim:par presentation:node-type="timing-root">
          <anim:par smil:begin="id19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2" smil:attributeName="visibility" smil:to="visible"/>
                  <anim:transitionFilter smil:dur="0.5s" smil:targetElement="id19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3" smil:attributeName="visibility" smil:to="visible"/>
                  <anim:transitionFilter smil:dur="0.5s" smil:targetElement="id19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4" smil:attributeName="visibility" smil:to="visible"/>
                  <anim:transitionFilter smil:dur="0.5s" smil:targetElement="id194" smil:type="barWipe" smil:subtype="topToBottom"/>
                </anim:par>
              </anim:par>
            </anim:par>
          </anim:seq>
        </anim:par>
        <presentation:notes draw:style-name="dp2">
          <draw:page-thumbnail draw:layer="layout" svg:width="12.833cm" svg:height="9.618cm" svg:x="3.104cm" svg:y="1.927cm" draw:page-number="55"/>
          <draw:frame presentation:style-name="pr3" draw:text-style-name="P5" draw:layer="layout" svg:width="13.961cm" svg:height="11.547cm" svg:x="2.539cm" svg:y="12.187cm" presentation:class="notes">
            <draw:text-box>
              <text:p text:style-name="P1">Bible is from Logos Bible Clips.</text:p>
            </draw:text-box>
          </draw:frame>
          <draw:custom-shape draw:style-name="gr97" draw:text-style-name="P20" draw:layer="layout" svg:width="1.235cm" svg:height="1.261cm" svg:x="2.981cm" svg:y="8.083cm">
            <text:p text:style-name="P28"><text:span text:style-name="T4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7" draw:text-style-name="P20" draw:layer="layout" svg:width="1.235cm" svg:height="1.261cm" svg:x="2.134cm" svg:y="5.918cm">
            <text:p text:style-name="P28"><text:span text:style-name="T4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7" draw:text-style-name="P20" draw:layer="layout" svg:width="1.234cm" svg:height="1.261cm" svg:x="3.193cm" svg:y="10.032cm">
            <text:p text:style-name="P28"><text:span text:style-name="T4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angelism from Theophany" draw:style-name="dp10" draw:master-page-name="Default" presentation:presentation-page-layout-name="AL2T1" xml:id="id195" draw:id="id195">
        <draw:frame presentation:style-name="pr15" draw:text-style-name="P2" draw:layer="layout" svg:width="22.058cm" svg:height="3.176cm" svg:x="2.006cm" svg:y="1.48cm" presentation:class="title" presentation:user-transformed="true">
          <draw:text-box>
            <text:p text:style-name="P1"><text:span text:style-name="T13">Evangelism from Theophany</text:span></text:p>
          </draw:text-box>
        </draw:frame>
        <draw:frame presentation:style-name="pr16" draw:text-style-name="P17" draw:layer="layout" svg:width="22.948cm" svg:height="11.642cm" svg:x="1.116cm" svg:y="5.291cm" presentation:class="outline" presentation:user-transformed="true">
          <draw:text-box>
            <text:list text:style-name="L4">
              <text:list-item>
                <text:p xml:id="id196" text:id="id196" text:style-name="P16">Don Richardson, <text:span text:style-name="T48">Peace Child</text:span>, illustrates the challenges.</text:p>
              </text:list-item>
              <text:list-item>
                <text:p xml:id="id197" text:id="id197" text:style-name="P16">You may start from general revelation:<text:line-break/> water, trees, the sun, marriage, power (kingship).</text:p>
              </text:list-item>
            </text:list>
          </draw:text-box>
        </draw:frame>
        <anim:par presentation:node-type="timing-root">
          <anim:par smil:begin="id195.begin">
            <anim:transitionFilter smil:dur="1s" smil:type="slideWipe" smil:subtype="fromTop"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6" anim:sub-item="text" smil:attributeName="visibility" smil:to="visible"/>
                  <anim:animate smil:dur="0.5s" smil:fill="hold" smil:targetElement="id196" anim:sub-item="text" smil:attributeName="x" smil:values="1+width/2;x" smil:keyTimes="0;1" smil:additive="base"/>
                  <anim:animate smil:dur="0.5s" smil:fill="hold" smil:targetElement="id19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7" anim:sub-item="text" smil:attributeName="visibility" smil:to="visible"/>
                  <anim:animate smil:dur="0.5s" smil:fill="hold" smil:targetElement="id197" anim:sub-item="text" smil:attributeName="x" smil:values="1+width/2;x" smil:keyTimes="0;1" smil:additive="base"/>
                  <anim:animate smil:dur="0.5s" smil:fill="hold" smil:targetElement="id197" anim:sub-item="text" smil:attributeName="y" smil:values="y;y" smil:keyTimes="0;1" smil:additive="base"/>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56"/>
          <draw:custom-shape draw:style-name="gr15" draw:text-style-name="P27" draw:layer="layout" svg:width="1.482cm" svg:height="1.511cm" svg:x="1.27cm" svg:y="4.485cm">
            <text:p text:style-name="P41"><text:span text:style-name="T25">*</text:span></text:p>
            <draw:enhanced-geometry svg:viewBox="0 0 21600 21600" draw:type="rectangle" draw:enhanced-path="M 0 0 L 21600 0 21600 21600 0 21600 0 0 Z N"/>
          </draw:custom-shape>
        </presentation:notes>
      </draw:page>
      <draw:page draw:name="Worship from Theophany" draw:style-name="dp7" draw:master-page-name="Default" presentation:presentation-page-layout-name="AL2T1" xml:id="id198" draw:id="id198">
        <draw:frame presentation:style-name="pr15" draw:text-style-name="P2" draw:layer="layout" svg:width="22.058cm" svg:height="3.176cm" svg:x="2.006cm" svg:y="1.48cm" presentation:class="title" presentation:user-transformed="true">
          <draw:text-box>
            <text:p text:style-name="P1"><text:span text:style-name="T13">Worship from Theophany</text:span></text:p>
          </draw:text-box>
        </draw:frame>
        <draw:custom-shape draw:style-name="gr16" draw:text-style-name="P29" draw:layer="layout" svg:width="12.022cm" svg:height="1.643cm" svg:x="5.865cm" svg:y="7.12cm">
          <text:p text:style-name="P28"><text:span text:style-name="T15">Seeing God in majes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99" draw:id="id199">
          <draw:custom-shape draw:style-name="gr16" draw:text-style-name="P29" draw:layer="layout" svg:width="3.843cm" svg:height="1.643cm" svg:x="5.142cm" svg:y="11.464cm">
            <text:p text:style-name="P28"><text:span text:style-name="T15">Prai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31" draw:layer="layout" svg:width="1.981cm" svg:height="1.023cm" svg:x="6.196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59" draw:layer="layout" svg:width="4.802cm" svg:height="1.523cm" svg:x="5.671cm" svg:y="13.758cm">
            <text:p text:style-name="P24"><text:span text:style-name="T15">4:8</text:span></text:p>
            <draw:enhanced-geometry svg:viewBox="0 0 21600 21600" draw:type="rectangle" draw:enhanced-path="M 0 0 L 21600 0 21600 21600 0 21600 0 0 Z N"/>
          </draw:custom-shape>
        </draw:g>
        <draw:g xml:id="id200" draw:id="id200">
          <draw:custom-shape draw:style-name="gr16" draw:text-style-name="P29" draw:layer="layout" svg:width="2.81cm" svg:height="1.643cm" svg:x="11.564cm" svg:y="11.468cm">
            <text:p text:style-name="P28"><text:span text:style-name="T15">Aw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1" draw:layer="layout" svg:width="1.758cm" svg:height="1.023cm" svg:x="11.902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9" draw:layer="layout" svg:width="3.803cm" svg:height="1.523cm" svg:x="11.437cm" svg:y="13.758cm">
            <text:p text:style-name="P24"><text:span text:style-name="T15">1:17</text:span></text:p>
            <draw:enhanced-geometry svg:viewBox="0 0 21600 21600" draw:type="rectangle" draw:enhanced-path="M 0 0 L 21600 0 21600 21600 0 21600 0 0 Z N"/>
          </draw:custom-shape>
        </draw:g>
        <draw:g xml:id="id201" draw:id="id201">
          <draw:custom-shape draw:style-name="gr16" draw:text-style-name="P29" draw:layer="layout" svg:width="4.905cm" svg:height="1.643cm" svg:x="16.259cm" svg:y="11.457cm">
            <text:p text:style-name="P28"><text:span text:style-name="T15">Imit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1" draw:layer="layout" svg:width="1.902cm" svg:height="1.023cm" svg:x="16.824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9" draw:layer="layout" svg:width="7.263cm" svg:height="1.523cm" svg:x="15.597cm" svg:y="13.758cm">
            <text:p text:style-name="P24"><text:span text:style-name="T18">2 Cor. 3:18</text:span></text:p>
            <draw:enhanced-geometry svg:viewBox="0 0 21600 21600" draw:type="rectangle" draw:enhanced-path="M 0 0 L 21600 0 21600 21600 0 21600 0 0 Z N"/>
          </draw:custom-shape>
        </draw:g>
        <anim:par presentation:node-type="timing-root">
          <anim:par smil:begin="id19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9" smil:attributeName="visibility" smil:to="visible"/>
                  <anim:transitionFilter smil:dur="0.5s" smil:targetElement="id199"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0" smil:attributeName="visibility" smil:to="visible"/>
                  <anim:transitionFilter smil:dur="0.5s" smil:targetElement="id200"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1" smil:attributeName="visibility" smil:to="visible"/>
                  <anim:transitionFilter smil:dur="0.5s" smil:targetElement="id201" smil:type="barWipe" smil:subtype="topToBottom"/>
                  <anim:audio xlink:href="../../../../../../.openoffice.org2/user/gallery/CLICK.WAV"/>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19cm" svg:height="9.614cm" svg:x="3.113cm" svg:y="1.931cm" draw:page-number="57"/>
          <draw:custom-shape draw:style-name="gr19" draw:text-style-name="P27" draw:layer="layout" svg:width="1.019cm" svg:height="1.032cm" svg:x="4.251cm" svg:y="8.361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7.845cm" svg:y="8.361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10.173cm" svg:y="8.361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 The Lamb and the Scroll" draw:style-name="dp1" draw:master-page-name="Default" presentation:presentation-page-layout-name="AL1T0" xml:id="id202" draw:id="id202">
        <draw:frame presentation:style-name="pr1" draw:text-style-name="P2" draw:layer="layout" svg:width="21.388cm" svg:height="3.176cm" svg:x="2.006cm" svg:y="6.349cm" presentation:class="title" presentation:user-transformed="true">
          <draw:text-box>
            <text:p text:style-name="P1"><text:span text:style-name="T24">G. The Lamb and the Scroll</text:span></text:p>
          </draw:text-box>
        </draw:frame>
        <draw:frame presentation:style-name="pr17" draw:text-style-name="P18" draw:layer="layout" svg:width="17.824cm" svg:height="4.87cm" svg:x="3.788cm" svg:y="10.92cm" presentation:class="subtitle" presentation:placeholder="true" presentation:user-transformed="true">
          <draw:text-box/>
        </draw:frame>
        <draw:custom-shape draw:style-name="gr21" draw:text-style-name="P19" draw:layer="layout" svg:width="2.461cm" svg:height="1.693cm" svg:x="2.077cm" svg:y="7.09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02.begin">
            <anim:transitionFilter smil:dur="1s" smil:type="fade" smil:subtype="fadeOverColor"/>
          </anim:par>
          <anim:seq smil:dur="0s" presentation:node-type="main-sequence"/>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58"/>
        </presentation:notes>
      </draw:page>
      <draw:page draw:name="God’s Scroll" draw:style-name="dp6" draw:master-page-name="Default" presentation:presentation-page-layout-name="AL2T1" xml:id="id203" draw:id="id203">
        <draw:frame presentation:style-name="pr15" draw:text-style-name="P2" draw:layer="layout" svg:width="22.058cm" svg:height="3.176cm" svg:x="2.006cm" svg:y="1.48cm" presentation:class="title" presentation:user-transformed="true">
          <draw:text-box>
            <text:p text:style-name="P1">God’s Scroll</text:p>
          </draw:text-box>
        </draw:frame>
        <draw:frame presentation:style-name="pr35" draw:text-style-name="P17" draw:layer="layout" svg:width="22.794cm" svg:height="6.351cm" svg:x="1.336cm" svg:y="4.233cm" presentation:class="outline" presentation:user-transformed="true">
          <draw:text-box>
            <text:list text:style-name="L4">
              <text:list-item>
                <text:p text:style-name="P16">Heavenly books contain God’s <text:span text:style-name="T49">plans</text:span>, Dan. 10:21; 12:4, 9; (8:26)</text:p>
              </text:list-item>
            </text:list>
          </draw:text-box>
        </draw:frame>
        <draw:g>
          <draw:frame draw:style-name="gr99" draw:text-style-name="P33" draw:layer="layout" svg:width="6.301cm" svg:height="1.984cm" svg:x="1.05cm" svg:y="1.927cm">
            <loext:p draw:class-id="00000000-0000-0000-0000-000000000000"/>
            <draw:object-ole xlink:href="./Object 9" xlink:type="simple" xlink:show="embed" xlink:actuate="onLoad"/>
            <draw:image xlink:href="./ObjectReplacements/Object 9" xlink:type="simple" xlink:show="embed" xlink:actuate="onLoad"/>
          </draw:frame>
          <draw:g>
            <draw:custom-shape draw:style-name="gr100" draw:text-style-name="P85" draw:layer="layout" svg:width="0.855cm" svg:height="0.811cm" svg:x="1.579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85" draw:layer="layout" svg:width="0.855cm" svg:height="0.811cm" svg:x="2.245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85" draw:layer="layout" svg:width="0.855cm" svg:height="0.811cm" svg:x="2.915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85" draw:layer="layout" svg:width="0.86cm" svg:height="0.811cm" svg:x="3.581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85" draw:layer="layout" svg:width="0.855cm" svg:height="0.811cm" svg:x="4.251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85" draw:layer="layout" svg:width="0.856cm" svg:height="0.811cm" svg:x="4.921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85" draw:layer="layout" svg:width="0.856cm" svg:height="0.811cm" svg:x="5.587cm" svg:y="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6" draw:text-style-name="P19" xml:id="id204" draw:id="id204" draw:layer="layout" svg:width="5.535cm" svg:height="2.717cm" svg:x="1.133cm" svg:y="7.214cm">
          <text:p text:style-name="P28"><text:span text:style-name="T15">Heavenly</text:span></text:p>
          <text:p text:style-name="P28"><text:span text:style-name="T15">scene</text:span></text:p>
          <draw:enhanced-geometry svg:viewBox="0 0 21600 21600" draw:type="rectangle" draw:enhanced-path="M 0 0 L 21600 0 21600 21600 0 21600 0 0 Z N"/>
        </draw:custom-shape>
        <draw:g xml:id="id205" draw:id="id205">
          <draw:custom-shape draw:style-name="gr16" draw:text-style-name="P29" draw:layer="layout" svg:width="5.458cm" svg:height="3.009cm" svg:x="9.979cm" svg:y="7.068cm">
            <text:p text:style-name="P28"><text:span text:style-name="T15">Heavenly</text:span></text:p>
            <text:p text:style-name="P28"><text:span text:style-name="T15">book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1" draw:layer="layout" svg:width="1.301cm" svg:height="1.447cm" svg:x="7.483cm" svg:y="7.955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6" draw:text-style-name="P19" xml:id="id206" draw:id="id206" draw:layer="layout" svg:width="5.98cm" svg:height="2.716cm" svg:x="0.908cm" svg:y="12.083cm">
          <text:p text:style-name="P28"><text:span text:style-name="T15">Universal</text:span></text:p>
          <text:p text:style-name="P28"><text:span text:style-name="T15">context</text:span></text:p>
          <draw:enhanced-geometry svg:viewBox="0 0 21600 21600" draw:type="rectangle" draw:enhanced-path="M 0 0 L 21600 0 21600 21600 0 21600 0 0 Z N"/>
        </draw:custom-shape>
        <draw:g xml:id="id207" draw:id="id207">
          <draw:custom-shape draw:style-name="gr16" draw:text-style-name="P29" draw:layer="layout" svg:width="4.633cm" svg:height="3.009cm" svg:x="9.999cm" svg:y="12.047cm">
            <text:p text:style-name="P28"><text:span text:style-name="T15">Plan for</text:span></text:p>
            <text:p text:style-name="P28"><text:span text:style-name="T15">his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31" draw:layer="layout" svg:width="1.526cm" svg:height="1.235cm" svg:x="11.381cm" svg:y="10.38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1" draw:layer="layout" svg:width="1.301cm" svg:height="1.447cm" svg:x="7.483cm" svg:y="12.82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208" draw:id="id208">
          <draw:custom-shape draw:style-name="gr100" draw:text-style-name="P85" draw:layer="layout" svg:width="0.856cm" svg:height="0.811cm" svg:x="17.396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85" draw:layer="layout" svg:width="0.855cm" svg:height="0.811cm" svg:x="18.067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85" draw:layer="layout" svg:width="0.855cm" svg:height="0.811cm" svg:x="18.733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85" draw:layer="layout" svg:width="0.855cm" svg:height="0.811cm" svg:x="19.403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85" draw:layer="layout" svg:width="0.855cm" svg:height="0.811cm" svg:x="20.069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85" draw:layer="layout" svg:width="0.855cm" svg:height="0.811cm" svg:x="20.739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85" draw:layer="layout" svg:width="0.856cm" svg:height="0.811cm" svg:x="21.409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209" draw:id="id209">
          <draw:custom-shape draw:style-name="gr51" draw:text-style-name="P19" draw:layer="layout" svg:width="6.686cm" svg:height="2.789cm" svg:x="16.82cm" svg:y="12.152cm">
            <text:p text:style-name="P62"><text:span text:style-name="T15">sealed =</text:span><text:span text:style-name="T15"><text:line-break/></text:span><text:span text:style-name="T15">inaccessible</text:span></text:p>
            <draw:enhanced-geometry svg:viewBox="0 0 21600 21600" draw:type="rectangle" draw:enhanced-path="M 0 0 L 21600 0 21600 21600 0 21600 0 0 Z N"/>
          </draw:custom-shape>
          <draw:custom-shape draw:style-name="gr18" draw:text-style-name="P31" draw:layer="layout" svg:width="1.301cm" svg:height="1.447cm" svg:x="14.834cm" svg:y="12.823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2" draw:text-style-name="P19" xml:id="id210" draw:id="id210" draw:layer="layout" svg:width="23.168cm" svg:height="1.523cm" svg:x="1.116cm" svg:y="16.087cm">
          <text:p text:style-name="P24"><text:span text:style-name="T41">Who can bring God’s plan to realization?</text:span></text:p>
          <draw:enhanced-geometry svg:viewBox="0 0 21600 21600" draw:type="rectangle" draw:enhanced-path="M 0 0 L 21600 0 21600 21600 0 21600 0 0 Z N"/>
        </draw:custom-shape>
        <anim:par presentation:node-type="timing-root">
          <anim:par smil:begin="id20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04" smil:attributeName="visibility" smil:to="visible"/>
                  <anim:transitionFilter smil:dur="0.5s" smil:targetElement="id204"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5" smil:attributeName="visibility" smil:to="visible"/>
                  <anim:transitionFilter smil:dur="0.5s" smil:targetElement="id205"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06" smil:attributeName="visibility" smil:to="visible"/>
                  <anim:transitionFilter smil:dur="0.5s" smil:targetElement="id206"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7" smil:attributeName="visibility" smil:to="visible"/>
                  <anim:transitionFilter smil:dur="0.5s" smil:targetElement="id207"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09" smil:attributeName="visibility" smil:to="visible"/>
                  <anim:transitionFilter smil:dur="0.5s" smil:targetElement="id209"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anim:par>
          </anim:seq>
        </anim:par>
        <presentation:notes draw:style-name="dp2">
          <draw:page-thumbnail draw:layer="layout" svg:width="12.823cm" svg:height="9.618cm" svg:x="3.109cm" svg:y="1.927cm" draw:page-number="59"/>
          <draw:frame presentation:style-name="pr3" draw:text-style-name="P5" draw:layer="layout" svg:width="13.961cm" svg:height="11.547cm" svg:x="2.539cm" svg:y="12.187cm" presentation:class="notes" presentation:placeholder="true">
            <draw:text-box/>
          </draw:frame>
          <draw:custom-shape draw:style-name="gr19" draw:text-style-name="P27" draw:layer="layout" svg:width="1.023cm" svg:height="1.036cm" svg:x="2.981cm" svg:y="6.641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7.21cm" svg:y="6.218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7cm" svg:x="2.134cm" svg:y="8.356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1cm" svg:x="7.21cm" svg:y="7.713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10.808cm" svg:y="7.073cm">
            <text:p text:style-name="P28"><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11.02cm" svg:y="8.996cm">
            <text:p text:style-name="P28"><text:span text:style-name="T1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2.558cm" svg:y="10.495cm">
            <text:p text:style-name="P28"><text:span text:style-name="T15">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Lamb’s Ability (5:5-6)" draw:style-name="dp11" draw:master-page-name="Default" presentation:presentation-page-layout-name="AL2T1" xml:id="id211" draw:id="id211">
        <draw:frame presentation:style-name="pr15" draw:text-style-name="P2" draw:layer="layout" svg:width="22.058cm" svg:height="3.176cm" svg:x="2.006cm" svg:y="1.48cm" presentation:class="title" presentation:user-transformed="true">
          <draw:text-box>
            <text:p text:style-name="P1">The Lamb’s Ability (5:5-6)</text:p>
          </draw:text-box>
        </draw:frame>
        <draw:g xml:id="id212" draw:id="id212">
          <draw:g>
            <draw:custom-shape draw:style-name="gr66" draw:text-style-name="P40" draw:layer="layout" svg:width="2.191cm" svg:height="1.658cm" svg:x="14.892cm" svg:y="5.098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6" draw:text-style-name="P40" draw:layer="layout" svg:width="2.191cm" svg:height="1.658cm" draw:transform="rotate (-3.14159265358979) translate (17.034cm 7.391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1" draw:text-style-name="P64" draw:layer="layout" svg:width="2.191cm" svg:height="1.658cm" svg:x="14.892cm" svg:y="5.098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2" draw:text-style-name="P19" draw:layer="layout" svg:width="13.124cm" svg:height="1.388cm" svg:x="1.693cm" svg:y="5.292cm">
            <text:list text:style-name="L5">
              <text:list-item>
                <text:p text:style-name="P53"><text:span text:style-name="T44"><text:s/></text:span><text:span text:style-name="T23">Lion, Root of David</text:span></text:p>
              </text:list-item>
            </text:list>
            <draw:enhanced-geometry svg:viewBox="0 0 21600 21600" draw:type="rectangle" draw:enhanced-path="M 0 0 L 21600 0 21600 21600 0 21600 0 0 Z N"/>
          </draw:custom-shape>
        </draw:g>
        <draw:g xml:id="id214" draw:id="id214">
          <draw:g>
            <draw:custom-shape draw:style-name="gr89" draw:text-style-name="P81" draw:layer="layout" svg:width="0.23cm" svg:height="2.373cm" svg:x="7.624cm" svg:y="10.53cm">
              <text:p/>
              <draw:enhanced-geometry svg:viewBox="0 0 21600 21600" draw:type="rectangle" draw:enhanced-path="M 0 0 L 21600 0 21600 21600 0 21600 0 0 Z N"/>
            </draw:custom-shape>
            <draw:custom-shape draw:style-name="gr89" draw:text-style-name="P81" draw:layer="layout" svg:width="1.694cm" svg:height="0.229cm" svg:x="6.901cm" svg:y="11.205cm">
              <text:p/>
              <draw:enhanced-geometry svg:viewBox="0 0 21600 21600" draw:type="rectangle" draw:enhanced-path="M 0 0 L 21600 0 21600 21600 0 21600 0 0 Z N"/>
            </draw:custom-shape>
          </draw:g>
          <draw:custom-shape draw:style-name="gr12" draw:text-style-name="P19" draw:layer="layout" svg:width="8.043cm" svg:height="1.388cm" svg:x="1.905cm" svg:y="10.795cm">
            <text:list text:style-name="L5">
              <text:list-item>
                <text:p text:style-name="P53"><text:span text:style-name="T44"><text:s/></text:span><text:span text:style-name="T23">Slain</text:span></text:p>
              </text:list-item>
            </text:list>
            <draw:enhanced-geometry svg:viewBox="0 0 21600 21600" draw:type="rectangle" draw:enhanced-path="M 0 0 L 21600 0 21600 21600 0 21600 0 0 Z N"/>
          </draw:custom-shape>
        </draw:g>
        <draw:g xml:id="id215" draw:id="id215">
          <draw:custom-shape draw:style-name="gr18" draw:text-style-name="P31" draw:layer="layout" svg:width="1.525cm" svg:height="1.235cm" svg:x="20.432cm" svg:y="12.982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99" draw:text-style-name="P33" draw:layer="layout" svg:width="6.306cm" svg:height="1.985cm" svg:x="16.56cm" svg:y="10.446cm">
              <loext:p draw:class-id="00000000-0000-0000-0000-000000000000"/>
              <draw:object-ole xlink:href="./Object 10" xlink:type="simple" xlink:show="embed" xlink:actuate="onLoad"/>
              <draw:image xlink:href="./ObjectReplacements/Object 10" xlink:type="simple" xlink:show="embed" xlink:actuate="onLoad"/>
            </draw:frame>
            <draw:custom-shape draw:style-name="gr100" draw:text-style-name="P85" draw:layer="layout" svg:width="0.855cm" svg:height="0.811cm" svg:x="17.089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85" draw:layer="layout" svg:width="0.856cm" svg:height="0.811cm" svg:x="17.759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85" draw:layer="layout" svg:width="0.856cm" svg:height="0.811cm" svg:x="18.425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85" draw:layer="layout" svg:width="0.856cm" svg:height="0.811cm" svg:x="19.095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85" draw:layer="layout" svg:width="0.856cm" svg:height="0.811cm" svg:x="19.761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85" draw:layer="layout" svg:width="0.855cm" svg:height="0.811cm" svg:x="20.432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2" draw:text-style-name="P85" draw:layer="layout" svg:width="0.86cm" svg:height="0.811cm" svg:x="21.097cm" svg:y="11.7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0" draw:text-style-name="P85" draw:layer="layout" svg:width="0.86cm" svg:height="0.812cm" svg:x="20.652cm" svg:y="14.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31" draw:layer="layout" svg:width="4.643cm" svg:height="2.227cm" svg:x="11.295cm" svg:y="10.865cm">
            <text:p text:style-name="P28"><text:span text:style-name="T15">able</text:span></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22" draw:text-style-name="P33" draw:layer="layout" svg:width="1.459cm" svg:height="2.805cm" svg:x="15.621cm" svg:y="15.61cm">
          <loext:p draw:class-id="00000000-0000-0000-0000-000000000000"/>
          <draw:object-ole xlink:href="./Object 11" xlink:type="simple" xlink:show="embed" xlink:actuate="onLoad"/>
          <draw:image xlink:href="./ObjectReplacements/Object 11" xlink:type="simple" xlink:show="embed" xlink:actuate="onLoad"/>
        </draw:frame>
        <draw:custom-shape draw:style-name="gr40" draw:text-style-name="P52" draw:layer="layout" svg:width="2.91cm" svg:height="1.416cm" svg:x="17.41cm" svg:y="14.459cm">
          <text:p text:style-name="P51"><text:span text:style-name="T33">Yes!</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216" draw:id="id216">
          <draw:custom-shape draw:style-name="gr12" draw:text-style-name="P19" draw:layer="layout" svg:width="8.467cm" svg:height="1.388cm" svg:x="1.905cm" svg:y="13.547cm">
            <text:list text:style-name="L5">
              <text:list-item>
                <text:p text:style-name="P53"><text:span text:style-name="T44"><text:s/></text:span><text:span text:style-name="T23">With Spirit</text:span></text:p>
              </text:list-item>
            </text:list>
            <draw:enhanced-geometry svg:viewBox="0 0 21600 21600" draw:type="rectangle" draw:enhanced-path="M 0 0 L 21600 0 21600 21600 0 21600 0 0 Z N"/>
          </draw:custom-shape>
          <draw:frame draw:style-name="gr88" draw:text-style-name="P80" draw:layer="layout" svg:width="3.81cm" svg:height="3.886cm" svg:x="9.525cm" svg:y="13.519cm">
            <draw:image xlink:href="Pictures/2000001F000020E2000021A124B8A69C7F0BB28D.svm" xlink:type="simple" xlink:show="embed" xlink:actuate="onLoad">
              <text:p/>
            </draw:image>
          </draw:frame>
        </draw:g>
        <draw:g xml:id="id213" draw:id="id213">
          <draw:custom-shape draw:style-name="gr103" draw:text-style-name="P86" draw:layer="layout" svg:width="5.715cm" svg:height="1.388cm" svg:x="1.693cm" svg:y="8.255cm">
            <text:list text:style-name="L5">
              <text:list-item>
                <text:p text:style-name="P53"><text:span text:style-name="T44"><text:s/></text:span><text:span text:style-name="T23">Lamb</text:span></text:p>
              </text:list-item>
            </text:list>
            <draw:enhanced-geometry svg:viewBox="0 0 21600 21600" draw:type="rectangle" draw:enhanced-path="M 0 0 L 21600 0 21600 21600 0 21600 0 0 Z N"/>
          </draw:custom-shape>
          <draw:g>
            <draw:custom-shape draw:style-name="gr104" draw:text-style-name="P30" draw:layer="layout" svg:width="4.467cm" svg:height="0.578cm" svg:x="7.43cm" svg:y="8.361cm">
              <text:p/>
              <draw:enhanced-geometry svg:viewBox="0 0 1013 131" draw:type="non-primitive" draw:enhanced-path="M 0 130 L 148 0 861 0 1012 130 0 130"/>
            </draw:custom-shape>
            <draw:custom-shape draw:style-name="gr105" draw:text-style-name="P87" draw:layer="layout" svg:width="4.057cm" svg:height="0.445cm" svg:x="7.638cm" svg:y="8.436cm">
              <text:p/>
              <draw:enhanced-geometry svg:viewBox="0 0 920 101" draw:type="non-primitive" draw:enhanced-path="M 0 100 L 106 0 812 0 919 100 0 100"/>
            </draw:custom-shape>
            <draw:g>
              <draw:custom-shape draw:style-name="gr66" draw:text-style-name="P40" draw:layer="layout" svg:width="4.406cm" svg:height="0.926cm" svg:x="7.452cm" svg:y="8.956cm">
                <text:p/>
                <draw:enhanced-geometry svg:viewBox="0 0 21600 21600" draw:type="rectangle" draw:enhanced-path="M 0 0 L 21600 0 21600 21600 0 21600 0 0 Z N"/>
              </draw:custom-shape>
              <draw:frame draw:style-name="gr88" draw:text-style-name="P80" draw:layer="layout" svg:width="2.032cm" svg:height="2.057cm" svg:x="8.563cm" svg:y="7.233cm">
                <draw:image xlink:href="Pictures/2000001F000020E2000021A124B8A69C7F0BB28D.svm" xlink:type="simple" xlink:show="embed" xlink:actuate="onLoad">
                  <text:p/>
                </draw:image>
              </draw:frame>
            </draw:g>
          </draw:g>
        </draw:g>
        <anim:par presentation:node-type="timing-root">
          <anim:par smil:begin="id211.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2" smil:attributeName="visibility" smil:to="visible"/>
                  <anim:animate smil:dur="0.5s" smil:fill="hold" smil:targetElement="id212" smil:attributeName="x" smil:values="1+width/2;x" smil:keyTimes="0;1" smil:additive="base"/>
                  <anim:animate smil:dur="0.5s" smil:fill="hold" smil:targetElement="id212"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3" smil:attributeName="visibility" smil:to="visible"/>
                  <anim:animate smil:dur="0.5s" smil:fill="hold" smil:targetElement="id213" smil:attributeName="x" smil:values="1+width/2;x" smil:keyTimes="0;1" smil:additive="base"/>
                  <anim:animate smil:dur="0.5s" smil:fill="hold" smil:targetElement="id213"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4" smil:attributeName="visibility" smil:to="visible"/>
                  <anim:animate smil:dur="0.5s" smil:fill="hold" smil:targetElement="id214" smil:attributeName="x" smil:values="1+width/2;x" smil:keyTimes="0;1" smil:additive="base"/>
                  <anim:animate smil:dur="0.5s" smil:fill="hold" smil:targetElement="id214" smil:attributeName="y" smil:values="y;y" smil:keyTimes="0;1" smil:additive="base"/>
                  <anim:audio xlink:href="../../../../../../.openoffice.org2/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15" smil:attributeName="visibility" smil:to="visible"/>
                  <anim:transitionFilter smil:dur="0.5s" smil:targetElement="id215"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6" smil:attributeName="visibility" smil:to="visible"/>
                  <anim:animate smil:dur="0.5s" smil:fill="hold" smil:targetElement="id216" smil:attributeName="x" smil:values="1+width/2;x" smil:keyTimes="0;1" smil:additive="base"/>
                  <anim:animate smil:dur="0.5s" smil:fill="hold" smil:targetElement="id216" smil:attributeName="y" smil:values="y;y" smil:keyTimes="0;1" smil:additive="base"/>
                </anim:par>
              </anim:par>
            </anim:par>
          </anim:seq>
        </anim:par>
        <presentation:notes draw:style-name="dp2">
          <draw:page-thumbnail draw:layer="layout" svg:width="12.823cm" svg:height="9.618cm" svg:x="3.109cm" svg:y="1.927cm" draw:page-number="60"/>
          <draw:frame presentation:style-name="pr3" draw:text-style-name="P5" draw:layer="layout" svg:width="13.961cm" svg:height="11.547cm" svg:x="2.539cm" svg:y="12.187cm" presentation:class="notes">
            <draw:text-box>
              <text:p text:style-name="P1">Flame is from MS Office clipart gallery, altered. Scroll is from MS Office clipart gallery, altered.</text:p>
            </draw:text-box>
          </draw:frame>
          <draw:custom-shape draw:style-name="gr19" draw:text-style-name="P27" draw:layer="layout" svg:width="1.023cm" svg:height="1.032cm" svg:x="2.981cm" svg:y="4.934cm">
            <text:p text:style-name="P28"><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2.769cm" svg:y="6.218cm">
            <text:p text:style-name="P28"><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2cm" svg:x="3.193cm" svg:y="7.501cm">
            <text:p text:style-name="P28"><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2.981cm" svg:y="8.996cm">
            <text:p text:style-name="P28"><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7" draw:layer="layout" svg:width="1.023cm" svg:height="1.036cm" svg:x="9.962cm" svg:y="8.78cm">
            <text:p text:style-name="P28"><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Baskerville Handcut1" svg:font-family="'Baskerville Handcut'" style:font-pitch="variable"/>
    <style:font-face style:name="Bitstream Vera Sans" svg:font-family="'Bitstream Vera Sans'" style:font-pitch="variable"/>
    <style:font-face style:name="Gothic" svg:font-family="Gothic" style:font-pitch="variable"/>
    <style:font-face style:name="Lucidasans" svg:font-family="Lucidasans" style:font-pitch="variable"/>
    <style:font-face style:name="SPIonic" svg:font-family="SPIonic" style:font-pitch="variable"/>
    <style:font-face style:name="SPTiberian" svg:font-family="SPTiberian" style:font-pitch="variable"/>
    <style:font-face style:name="Times New Roman2" svg:font-family="'Times New Roman'" style:font-pitch="variable"/>
    <style:font-face style:name="Arial1" svg:font-family="Arial" style:font-family-generic="roman" style:font-pitch="variable"/>
    <style:font-face style:name="Baskerville Handcut" svg:font-family="'Baskerville Handcut'" style:font-family-generic="roman" style:font-pitch="variable"/>
    <style:font-face style:name="Gothic1" svg:font-family="Gothic"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skerville Handcut2" svg:font-family="'Baskerville Handcut'" style:font-family-generic="swiss" style:font-pitch="variable"/>
    <style:font-face style:name="Times New Roman1" svg:font-family="'Times New Roman'"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rectangular" draw:cx="100%" draw:cy="100%" draw:start-color="#fefefe" draw:end-color="#ffff00" draw:start-intensity="100%" draw:end-intensity="100%" draw:angle="0" draw:border="0%"/>
    <draw:gradient draw:name="Gradient_20_8" draw:display-name="Gradient 8" draw:style="rectangular" draw:cx="0%" draw:cy="0%" draw:start-color="#fefefe" draw:end-color="#ffff00" draw:start-intensity="100%" draw:end-intensity="100%" draw:angle="0" draw:border="0%"/>
    <draw:fill-image draw:name="Bitmape_20_1" draw:display-name="Bitmape 1" xlink:href="Pictures/1000000000000080000000804EE4E96F297045FA.png" xlink:type="simple" xlink:show="embed" xlink:actuate="onLoad"/>
    <draw:marker draw:name="Arrow" svg:viewBox="0 0 20 30" svg:d="M10 0l-10 30h20z"/>
    <draw:marker draw:name="Arrowheads_20_1" draw:display-name="Arrowheads 1" svg:viewBox="0 0 210 350" svg:d="M105 0l105 350-105-141-105 141z"/>
    <draw:marker draw:name="Arrowheads_20_2" draw:display-name="Arrowheads 2" svg:viewBox="0 0 210 350" svg:d="M105 0l105 350-105-141-105 141z"/>
    <draw:marker draw:name="Arrowheads_20_3" draw:display-name="Arrowheads 3" svg:viewBox="0 0 210 350" svg:d="M105 0l105 350-105-141-105 141z"/>
    <draw:marker draw:name="msArrowStealthEnd_20_6" draw:display-name="msArrowStealthEnd 6" svg:viewBox="0 0 213 355" svg:d="M106 0l107 355-107-143-106 143z"/>
    <draw:stroke-dash draw:name="Dashed_20__28_var_29__20_2" draw:display-name="Dashed (var) 2" draw:style="rect" draw:dots1="1" draw:dots1-length="0.035cm" draw:distance="0.03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Bitstream Vera Sans" style:font-size-asian="24pt" style:language-asian="zxx" style:country-asian="none" style:font-name-complex="Lucida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00ff00" fo:font-size="75%"/>
          </text:list-level-style-bullet>
          <text:list-level-style-bullet text:level="2" text:bullet-char="">
            <style:list-level-properties text:space-before="1.27cm" text:min-label-width="0.793cm"/>
            <style:text-properties style:font-name="Monotype Sorts" fo:color="#00ff00" fo:font-size="60%"/>
          </text:list-level-style-bullet>
          <text:list-level-style-bullet text:level="3" text:bullet-char="–">
            <style:list-level-properties text:space-before="2.54cm" text:min-label-width="0.635cm"/>
            <style:text-properties style:font-name="Baskerville Handcut" fo:color="#00ff00" fo:font-size="100%"/>
          </text:list-level-style-bullet>
          <text:list-level-style-bullet text:level="4" text:bullet-char="">
            <style:list-level-properties text:space-before="3.81cm" text:min-label-width="0.635cm"/>
            <style:text-properties style:font-name="Monotype Sorts" fo:color="#00ff00" fo:font-size="65%"/>
          </text:list-level-style-bullet>
          <text:list-level-style-bullet text:level="5" text:bullet-char="»">
            <style:list-level-properties text:space-before="5.08cm" text:min-label-width="0.635cm"/>
            <style:text-properties style:font-name="Baskerville Handcut" fo:color="#00ff00" fo:font-size="100%"/>
          </text:list-level-style-bullet>
          <text:list-level-style-bullet text:level="6" text:bullet-char="»">
            <style:list-level-properties text:space-before="5.08cm" text:min-label-width="0.635cm"/>
            <style:text-properties style:font-name="Baskerville Handcut" fo:color="#00ff00" fo:font-size="100%"/>
          </text:list-level-style-bullet>
          <text:list-level-style-bullet text:level="7" text:bullet-char="»">
            <style:list-level-properties text:space-before="5.08cm" text:min-label-width="0.635cm"/>
            <style:text-properties style:font-name="Baskerville Handcut" fo:color="#00ff00" fo:font-size="100%"/>
          </text:list-level-style-bullet>
          <text:list-level-style-bullet text:level="8" text:bullet-char="»">
            <style:list-level-properties text:space-before="5.08cm" text:min-label-width="0.635cm"/>
            <style:text-properties style:font-name="Baskerville Handcut" fo:color="#00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00ff00" fo:font-size="75%"/>
          </text:list-level-style-bullet>
          <text:list-level-style-bullet text:level="2" text:bullet-char="">
            <style:list-level-properties text:space-before="1.27cm"/>
            <style:text-properties style:font-name="Monotype Sorts" fo:color="#00ff00" fo:font-size="60%"/>
          </text:list-level-style-bullet>
          <text:list-level-style-bullet text:level="3" text:bullet-char="–">
            <style:list-level-properties text:space-before="2.54cm"/>
            <style:text-properties style:font-name="Baskerville Handcut" fo:color="#00ff00" fo:font-size="100%"/>
          </text:list-level-style-bullet>
          <text:list-level-style-bullet text:level="4" text:bullet-char="">
            <style:list-level-properties text:space-before="3.81cm"/>
            <style:text-properties style:font-name="Monotype Sorts" fo:color="#00ff00" fo:font-size="65%"/>
          </text:list-level-style-bullet>
          <text:list-level-style-bullet text:level="5" text:bullet-char="»">
            <style:list-level-properties text:space-before="5.08cm"/>
            <style:text-properties style:font-name="Baskerville Handcut" fo:color="#00ff00" fo:font-size="100%"/>
          </text:list-level-style-bullet>
          <text:list-level-style-bullet text:level="6" text:bullet-char="»">
            <style:list-level-properties text:space-before="5.08cm"/>
            <style:text-properties style:font-name="Baskerville Handcut" fo:color="#00ff00" fo:font-size="100%"/>
          </text:list-level-style-bullet>
          <text:list-level-style-bullet text:level="7" text:bullet-char="»">
            <style:list-level-properties text:space-before="5.08cm"/>
            <style:text-properties style:font-name="Baskerville Handcut" fo:color="#00ff00" fo:font-size="100%"/>
          </text:list-level-style-bullet>
          <text:list-level-style-bullet text:level="8" text:bullet-char="»">
            <style:list-level-properties text:space-before="5.08cm"/>
            <style:text-properties style:font-name="Baskerville Handcut" fo:color="#00ff00" fo:font-size="100%"/>
          </text:list-level-style-bullet>
          <text:list-level-style-bullet text:level="9" text:bullet-char="»">
            <style:list-level-properties text:space-before="5.08cm"/>
            <style:text-properties style:font-name="Baskerville Handcut" fo:color="#00f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bold"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4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svg:stroke-color="#000000" draw:fill="none" draw:fill-color="#ffffff" draw:auto-grow-height="true" draw:auto-grow-width="false" fo:max-height="0cm" fo:min-height="1.255cm"/>
    </style:style>
    <style:style style:name="Mgr4" style:family="graphic" style:parent-style-name="standard">
      <style:graphic-properties draw:stroke="none" svg:stroke-color="#000000" draw:fill="none" draw:fill-color="#ffffff" draw:auto-grow-height="true" draw:auto-grow-width="false" fo:max-height="0cm" fo:min-height="0.514cm"/>
    </style:style>
    <style:style style:name="Mgr5"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Mgr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808080"/>
    </style:style>
    <style:style style:name="Mgr7" style:family="graphic" style:parent-style-name="standard">
      <style:graphic-properties draw:stroke="solid" svg:stroke-width="0.035cm" svg:stroke-color="#000000" draw:stroke-linejoin="miter" draw:fill="solid" draw:fill-color="#ffff66" draw:textarea-horizontal-align="left" draw:textarea-vertical-align="middle" draw:auto-grow-height="false" fo:padding-top="0.13cm" fo:padding-bottom="0.13cm" fo:padding-left="0.25cm" fo:padding-right="0.25cm" fo:wrap-option="no-wrap" draw:shadow="hidden" draw:shadow-color="#808080"/>
    </style:style>
    <style:style style:name="Mgr8" style:family="graphic" style:parent-style-name="standard">
      <style:graphic-properties draw:stroke="none" draw:fill="solid" draw:fill-color="#ffff66" draw:textarea-horizontal-align="left" draw:textarea-vertical-align="top" draw:auto-grow-height="false" fo:padding-top="0.13cm" fo:padding-bottom="0.13cm" fo:padding-left="0.25cm" fo:padding-right="0.25cm" fo:wrap-option="wrap" draw:shadow="hidden" draw:shadow-color="#80808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gr11"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pr1" style:family="presentation" style:parent-style-name="Default-backgroundobjects" style:list-style-name="ML2">
      <style:graphic-properties draw:stroke="none" draw:fill="none" draw:fill-color="#00ffff" draw:textarea-horizontal-align="left" draw:textarea-vertical-align="middle" draw:auto-grow-height="false" draw:auto-grow-width="false" fo:min-height="1.272cm" fo:min-width="0cm" fo:padding-top="0.128cm" fo:padding-bottom="0.128cm" fo:padding-left="0.256cm" fo:padding-right="0.256cm" fo:wrap-option="no-wrap" draw:shadow="hidden" draw:shadow-color="#808080"/>
    </style:style>
    <style:style style:name="Mpr2" style:family="presentation" style:parent-style-name="Default-backgroundobjects" style:list-style-name="ML2">
      <style:graphic-properties draw:stroke="none" draw:fill="none" draw:fill-color="#00ff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808080"/>
    </style:style>
    <style:style style:name="Mpr3" style:family="presentation" style:parent-style-name="Default-backgroundobjects" style:list-style-name="ML2">
      <style:graphic-properties draw:stroke="none" draw:fill="none" draw:fill-color="#00ff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808080"/>
    </style:style>
    <style:style style:name="Mpr4" style:family="presentation" style:parent-style-name="Default-backgroundobjects" style:list-style-name="ML3">
      <style:graphic-properties draw:stroke="none" draw:fill="none" draw:fill-color="#618ffd" draw:textarea-horizontal-align="left" draw:textarea-vertical-align="top" draw:auto-grow-height="false" draw:auto-grow-width="false" fo:min-height="1.285cm" fo:min-width="0cm" fo:padding-top="0cm" fo:padding-bottom="0cm" fo:padding-left="0.053cm" fo:padding-right="0.053cm" fo:wrap-option="wrap" draw:shadow="hidden" draw:shadow-color="#919191"/>
    </style:style>
    <style:style style:name="Mpr5" style:family="presentation" style:parent-style-name="Default-backgroundobjects" style:list-style-name="ML3">
      <style:graphic-properties draw:stroke="none" draw:fill="none" draw:fill-color="#618ffd" draw:textarea-horizontal-align="right" draw:textarea-vertical-align="top" draw:auto-grow-height="false" draw:auto-grow-width="false" fo:min-height="1.285cm" fo:min-width="0cm" fo:padding-top="0cm" fo:padding-bottom="0cm" fo:padding-left="0.053cm" fo:padding-right="0.053cm" fo:wrap-option="wrap" draw:shadow="hidden" draw:shadow-color="#919191"/>
    </style:style>
    <style:style style:name="Mpr6" style:family="presentation" style:parent-style-name="Default-backgroundobjects" style:list-style-name="ML3">
      <style:graphic-properties draw:stroke="none" draw:fill="none" draw:fill-color="#618ffd" draw:textarea-horizontal-align="left" draw:textarea-vertical-align="bottom" draw:auto-grow-height="false" draw:auto-grow-width="false" fo:min-height="1.285cm" fo:min-width="0cm" fo:padding-top="0cm" fo:padding-bottom="0cm" fo:padding-left="0.053cm" fo:padding-right="0.053cm" fo:wrap-option="wrap" draw:shadow="hidden" draw:shadow-color="#919191"/>
    </style:style>
    <style:style style:name="Mpr7" style:family="presentation" style:parent-style-name="Default-backgroundobjects" style:list-style-name="ML3">
      <style:graphic-properties draw:stroke="none" draw:fill="none" draw:fill-color="#618ffd" draw:textarea-horizontal-align="right" draw:textarea-vertical-align="bottom" draw:auto-grow-height="false" draw:auto-grow-width="false" fo:min-height="1.285cm" fo:min-width="0cm" fo:padding-top="0cm" fo:padding-bottom="0cm" fo:padding-left="0.053cm" fo:padding-right="0.053cm" fo:wrap-option="wrap" draw:shadow="hidden" draw:shadow-color="#919191"/>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text-properties fo:font-size="16pt" style:font-size-asian="16pt" style:font-size-complex="16pt"/>
    </style:style>
    <style:style style:name="MP7" style:family="paragraph">
      <loext:graphic-properties draw:fill="none" draw:fill-color="#ffffff"/>
      <style:text-properties fo:font-size="13pt" style:font-size-asian="13pt" style:font-size-complex="13pt"/>
    </style:style>
    <style:style style:name="MP8" style:family="paragraph">
      <style:paragraph-properties fo:margin-left="0cm" fo:margin-right="0cm" fo:line-height="100%" fo:text-indent="0cm" style:writing-mode="lr-tb"/>
      <style:text-properties fo:font-size="14pt" style:font-size-asian="14pt" style:font-size-complex="14pt"/>
    </style:style>
    <style:style style:name="MP9" style:family="paragraph">
      <loext:graphic-properties draw:fill="none" draw:fill-color="#00ffff"/>
      <style:paragraph-properties fo:margin-left="0cm" fo:margin-right="0cm" fo:line-height="100%" fo:text-indent="0cm" style:writing-mode="lr-tb"/>
      <style:text-properties fo:font-size="14pt" style:font-size-asian="14pt" style:font-size-complex="14pt"/>
    </style:style>
    <style:style style:name="MP10" style:family="paragraph">
      <style:paragraph-properties fo:margin-left="0cm" fo:margin-right="0cm" fo:line-height="100%" fo:text-align="center" fo:text-indent="0cm" style:writing-mode="lr-tb"/>
      <style:text-properties fo:font-size="14pt" style:font-size-asian="14pt" style:font-size-complex="14pt"/>
    </style:style>
    <style:style style:name="MP11" style:family="paragraph">
      <loext:graphic-properties draw:fill="none" draw:fill-color="#00ffff"/>
      <style:paragraph-properties fo:margin-left="0cm" fo:margin-right="0cm" fo:line-height="100%" fo:text-align="center" fo:text-indent="0cm" style:writing-mode="lr-tb"/>
      <style:text-properties fo:font-size="14pt" style:font-size-asian="14pt" style:font-size-complex="14pt"/>
    </style:style>
    <style:style style:name="MP12" style:family="paragraph">
      <style:paragraph-properties fo:margin-left="0cm" fo:margin-right="0cm" fo:line-height="100%" fo:text-align="end" fo:text-indent="0cm" style:writing-mode="lr-tb"/>
      <style:text-properties fo:font-size="14pt" style:font-size-asian="14pt" style:font-size-complex="14pt"/>
    </style:style>
    <style:style style:name="MP13" style:family="paragraph">
      <loext:graphic-properties draw:fill="none" draw:fill-color="#00ffff"/>
      <style:paragraph-properties fo:margin-left="0cm" fo:margin-right="0cm" fo:line-height="100%" fo:text-align="end" fo:text-indent="0cm" style:writing-mode="lr-tb"/>
      <style:text-properties fo:font-size="14pt" style:font-size-asian="14pt" style:font-size-complex="14pt"/>
    </style:style>
    <style:style style:name="MP14" style:family="paragraph">
      <loext:graphic-properties draw:fill="solid" draw:fill-color="#ffffff"/>
      <style:paragraph-properties style:writing-mode="lr-tb"/>
    </style:style>
    <style:style style:name="MP15" style:family="paragraph">
      <loext:graphic-properties draw:fill="solid" draw:fill-color="#ffff66"/>
      <style:paragraph-properties style:writing-mode="lr-tb"/>
    </style:style>
    <style:style style:name="MP16" style:family="paragraph">
      <loext:graphic-properties draw:fill="solid" draw:fill-color="#ffffff"/>
      <style:paragraph-properties fo:text-align="center"/>
    </style:style>
    <style:style style:name="MP17" style:family="paragraph">
      <loext:graphic-properties draw:fill="none" draw:fill-color="#618ffd"/>
      <style:paragraph-properties fo:margin-left="0cm" fo:margin-right="0cm" fo:line-height="100%" fo:text-indent="0cm" style:writing-mode="lr-tb"/>
      <style:text-properties fo:font-size="14pt" style:font-size-asian="14pt" style:font-size-complex="14pt"/>
    </style:style>
    <style:style style:name="MP18" style:family="paragraph">
      <loext:graphic-properties draw:fill="none" draw:fill-color="#618ffd"/>
      <style:paragraph-properties fo:margin-left="0cm" fo:margin-right="0cm" fo:line-height="100%" fo:text-align="end" fo:text-indent="0cm" style:writing-mode="lr-tb"/>
      <style:text-properties fo:font-size="14pt" style:font-size-asian="14pt" style:font-size-complex="14pt"/>
    </style:style>
    <style:style style:name="MP19" style:family="paragraph">
      <style:paragraph-properties fo:margin-left="0cm" fo:margin-right="0cm" fo:margin-top="0.308cm" fo:margin-bottom="0cm" fo:line-height="100%" fo:text-indent="0cm"/>
    </style:style>
    <style:style style:name="MP20" style:family="paragraph">
      <loext:graphic-properties draw:fill="none" draw:fill-color="#618ffd"/>
      <style:paragraph-properties style:writing-mode="lr-tb"/>
    </style:style>
    <style:style style:name="MP21" style:family="paragraph">
      <style:paragraph-properties fo:margin-left="0cm" fo:margin-right="0cm" fo:margin-top="0.352cm" fo:margin-bottom="0cm" fo:text-align="center" fo:text-indent="0cm"/>
    </style:style>
    <style:style style:name="MT1" style:family="text">
      <style:text-properties fo:font-size="14pt" style:font-size-asian="14pt" style:font-size-complex="14pt"/>
    </style:style>
    <style:style style:name="MT2" style:family="text">
      <style:text-properties fo:font-size="16pt" style:font-size-asian="16pt" style:font-size-complex="16pt"/>
    </style:style>
    <style:style style:name="MT3" style:family="text">
      <style:text-properties fo:font-size="13pt" style:font-size-asian="13pt" style:font-size-complex="13pt"/>
    </style:style>
    <style:style style:name="MT4" style:family="text">
      <style:text-properties style:font-name="Baskerville Handcut" fo:font-size="14pt" style:font-size-asian="14pt" style:font-size-complex="14pt"/>
    </style:style>
    <style:style style:name="MT5" style:family="text">
      <style:text-properties style:font-name="Arial" fo:font-size="12pt" fo:language="en" fo:country="US" style:font-size-asian="12pt" style:font-size-complex="12pt"/>
    </style:style>
    <style:style style:name="MT6" style:family="text">
      <style:text-properties style:font-name="Arial" fo:font-size="14pt" fo:language="en" fo:country="US" style:font-size-asian="14pt" style:font-size-complex="14pt"/>
    </style:style>
    <style:style style:name="MT7" style:family="text">
      <style:text-properties fo:font-size="16pt" fo:language="en" fo:country="US" style:font-size-asian="16pt" style:font-size-complex="1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Baskerville Handcut"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57cm" svg:height="4.618cm" svg:x="2.157cm" svg:y="3.592cm"/>
      <draw:page-thumbnail draw:layer="backgroundobjects" svg:width="6.157cm" svg:height="4.618cm" svg:x="10.725cm" svg:y="3.592cm"/>
      <draw:page-thumbnail draw:layer="backgroundobjects" svg:width="6.157cm" svg:height="4.618cm" svg:x="2.157cm" svg:y="10.52cm"/>
      <draw:page-thumbnail draw:layer="backgroundobjects" svg:width="6.157cm" svg:height="4.618cm" svg:x="10.725cm" svg:y="10.52cm"/>
      <draw:page-thumbnail draw:layer="backgroundobjects" svg:width="6.157cm" svg:height="4.618cm" svg:x="2.157cm" svg:y="17.448cm"/>
      <draw:page-thumbnail draw:layer="backgroundobjects" svg:width="6.157cm" svg:height="4.618cm" svg:x="10.725cm" svg:y="17.448cm"/>
      <draw:frame draw:style-name="Mgr1" draw:text-style-name="MP2" draw:layer="backgroundobjects" svg:width="8.262cm" svg:height="1.282cm" svg:x="0cm" svg:y="0cm">
        <draw:text-box>
          <text:p text:style-name="MP1"><text:span text:style-name="MT1"><presentation:header/></text:span></text:p>
        </draw:text-box>
      </draw:frame>
      <draw:frame draw:style-name="Mgr1" draw:text-style-name="MP4" draw:layer="backgroundobjects" svg:width="8.262cm" svg:height="1.282cm" svg:x="10.777cm" svg:y="0cm">
        <draw:text-box>
          <text:p text:style-name="MP3"><text:span text:style-name="MT1"><presentation:date-time/></text:span></text:p>
        </draw:text-box>
      </draw:frame>
      <draw:frame draw:style-name="Mgr2" draw:text-style-name="MP2" draw:layer="backgroundobjects" svg:width="8.262cm" svg:height="1.282cm" svg:x="0cm" svg:y="24.377cm">
        <draw:text-box>
          <text:p text:style-name="MP1"><text:span text:style-name="MT1"><presentation:footer/></text:span></text:p>
        </draw:text-box>
      </draw:frame>
      <draw:frame draw:style-name="Mgr2" draw:text-style-name="MP4" draw:layer="backgroundobjects" svg:width="8.262cm" svg:height="1.282cm" svg:x="10.777cm" svg:y="24.377cm">
        <draw:text-box>
          <text:p text:style-name="MP3"><text:span text:style-name="MT1"><text:page-number>&lt;number&gt;</text:page-number></text:span></text:p>
        </draw:text-box>
      </draw:frame>
      <draw:frame draw:style-name="Mgr3" draw:text-style-name="MP6" draw:layer="backgroundobjects" svg:width="10.795cm" svg:height="1.505cm" svg:x="4.145cm" svg:y="1.07cm">
        <draw:text-box>
          <text:p text:style-name="MP5"><text:span text:style-name="MT2">6. Theophany in Revelation</text:span></text:p>
          <text:p text:style-name="MP5"><text:span text:style-name="MT2">Vern S. Poythress at WTS</text:span></text:p>
        </draw:text-box>
      </draw:frame>
      <draw:frame draw:style-name="Mgr4" draw:text-style-name="MP7" draw:layer="backgroundobjects" svg:width="3.175cm" svg:height="0.764cm" svg:x="15.47cm" svg:y="1.27cm">
        <draw:text-box>
          <text:p><text:span text:style-name="MT3">6.8</text:span></text:p>
        </draw:text-box>
      </draw:frame>
    </style:handout-master>
    <style:master-page style:name="Default" style:page-layout-name="PM1" draw:style-name="Mdp1">
      <draw:frame presentation:style-name="Mpr1" draw:text-style-name="MP9" draw:layer="backgroundobjects" svg:width="5.125cm" svg:height="1.271cm" svg:x="2.005cm" svg:y="17.357cm" presentation:class="date-time">
        <draw:text-box>
          <text:p text:style-name="MP8"><text:span text:style-name="MT4"><presentation:date-time/></text:span></text:p>
        </draw:text-box>
      </draw:frame>
      <draw:frame presentation:style-name="Mpr2" draw:text-style-name="MP11" draw:layer="backgroundobjects" svg:width="8.016cm" svg:height="1.271cm" svg:x="8.692cm" svg:y="17.357cm" presentation:class="footer">
        <draw:text-box>
          <text:p text:style-name="MP10"><text:span text:style-name="MT4"><presentation:footer/></text:span></text:p>
        </draw:text-box>
      </draw:frame>
      <draw:frame presentation:style-name="Mpr3" draw:text-style-name="MP13" draw:layer="backgroundobjects" svg:width="5.125cm" svg:height="1.271cm" svg:x="18.268cm" svg:y="17.357cm" presentation:class="page-number">
        <draw:text-box>
          <text:p text:style-name="MP12"><text:span text:style-name="MT4"><text:page-number>&lt;number&gt;</text:page-number></text:span></text:p>
        </draw:text-box>
      </draw:frame>
      <draw:g>
        <draw:g>
          <draw:custom-shape draw:style-name="Mgr5" draw:text-style-name="MP14" draw:layer="backgroundobjects" svg:width="2.192cm" svg:height="2.082cm" svg:x="20.739cm" svg:y="16.7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5" draw:text-style-name="MP14" draw:layer="backgroundobjects" svg:width="3.307cm" svg:height="3.14cm" svg:x="21.63cm" svg:y="15.4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5" draw:text-style-name="MP14" draw:layer="backgroundobjects" svg:width="2.637cm" svg:height="2.505cm" svg:x="22.52cm" svg:y="14.4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6" draw:text-style-name="MP14" draw:layer="backgroundobjects" svg:width="4.683cm" svg:height="5.084cm" svg:x="20.051cm" svg:y="13.547cm">
            <text:p/>
            <draw:enhanced-geometry svg:viewBox="0 0 1062 1153" draw:type="non-primitive" draw:enhanced-path="M 353 1152 L 1061 528 0 0 353 1152"/>
          </draw:custom-shape>
        </draw:g>
        <draw:g>
          <draw:custom-shape draw:style-name="Mgr7" draw:text-style-name="MP15" draw:layer="backgroundobjects" svg:width="1.825cm" svg:height="1.764cm" svg:x="0.018cm" svg:y="1.8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7" draw:text-style-name="MP15" draw:layer="backgroundobjects" svg:width="2.293cm" svg:height="2.205cm" svg:x="0.485cm" svg:y="0.4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7" draw:text-style-name="MP15" draw:layer="backgroundobjects" svg:width="1.83cm" svg:height="1.755cm" svg:x="1.879cm" svg:y="0.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8" draw:text-style-name="MP15" draw:layer="backgroundobjects" svg:width="2.333cm" svg:height="2.699cm" svg:x="0.467cm" svg:y="0.895cm">
            <text:p/>
            <draw:enhanced-geometry svg:viewBox="0 0 529 612" draw:type="non-primitive" draw:enhanced-path="M 0 407 L 528 0 528 611 0 407"/>
          </draw:custom-shape>
        </draw:g>
        <draw:g>
          <draw:custom-shape draw:style-name="Mgr5" draw:text-style-name="MP14" draw:layer="backgroundobjects" svg:width="13.485cm" svg:height="12.973cm" svg:x="0.018cm" svg:y="0.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5" draw:text-style-name="MP14" draw:layer="backgroundobjects" svg:width="18.146cm" svg:height="17.453cm" svg:x="2.35cm" svg:y="0.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5" draw:text-style-name="MP14" draw:layer="backgroundobjects" svg:width="13.484cm" svg:height="12.973cm" svg:x="11.673cm" svg:y="0.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Mgr5" draw:text-style-name="MP14" draw:layer="backgroundobjects" svg:width="13.485cm" svg:height="12.974cm" svg:x="0.018cm" svg:y="5.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5" draw:text-style-name="MP14" draw:layer="backgroundobjects" svg:width="18.146cm" svg:height="17.454cm" svg:x="2.35cm" svg:y="1.3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Mgr5" draw:text-style-name="MP14" draw:layer="backgroundobjects" svg:width="13.484cm" svg:height="12.974cm" svg:x="11.673cm" svg:y="5.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6" draw:text-style-name="MP14" draw:layer="backgroundobjects" svg:width="20.527cm" svg:height="17.043cm" svg:x="1.861cm" svg:y="0.45cm">
            <text:p/>
            <draw:enhanced-geometry svg:viewBox="0 0 4655 3865" draw:type="non-primitive" draw:enhanced-path="M 0 813 L 0 3457 1798 3864 3807 3762 4654 712 1904 0 0 813"/>
          </draw:custom-shape>
        </draw:g>
      </draw:g>
      <draw:frame presentation:style-name="Default-title" draw:layer="backgroundobjects" svg:width="22.058cm" svg:height="3.981cm" svg:x="2.006cm" svg:y="0.675cm" presentation:class="title" presentation:placeholder="true">
        <draw:text-box/>
      </draw:frame>
      <draw:frame presentation:style-name="Default-outline1" draw:layer="backgroundobjects" svg:width="22.948cm" svg:height="11.049cm" svg:x="1.116cm" svg:y="5.291cm" presentation:class="outline" presentation:placeholder="true">
        <draw:text-box/>
      </draw:frame>
      <presentation:notes style:page-layout-name="PM0">
        <draw:rect draw:style-name="Mgr9" draw:text-style-name="MP16" draw:layer="backgroundobjects" svg:width="19.04cm" svg:height="25.66cm" svg:x="0cm" svg:y="0cm">
          <text:p/>
        </draw:rect>
        <draw:frame presentation:style-name="Mpr4" draw:text-style-name="MP17" draw:layer="backgroundobjects" svg:width="8.251cm" svg:height="1.284cm" svg:x="-0.001cm" svg:y="-0.005cm" presentation:class="header">
          <draw:text-box>
            <text:p text:style-name="MP8"><text:span text:style-name="MT5"><presentation:header/></text:span></text:p>
          </draw:text-box>
        </draw:frame>
        <draw:frame presentation:style-name="Mpr5" draw:text-style-name="MP18" draw:layer="backgroundobjects" svg:width="8.25cm" svg:height="1.284cm" svg:x="10.791cm" svg:y="-0.005cm" presentation:class="date-time">
          <draw:text-box>
            <text:p text:style-name="MP12"><text:span text:style-name="MT5"><presentation:date-time/></text:span></text:p>
          </draw:text-box>
        </draw:frame>
        <draw:frame presentation:style-name="Mpr6" draw:text-style-name="MP17" draw:layer="backgroundobjects" svg:width="8.251cm" svg:height="1.284cm" svg:x="-0.001cm" svg:y="24.375cm" presentation:class="footer">
          <draw:text-box>
            <text:p text:style-name="MP8"><text:span text:style-name="MT5"><presentation:footer/></text:span></text:p>
          </draw:text-box>
        </draw:frame>
        <draw:frame presentation:style-name="Mpr7" draw:text-style-name="MP18" draw:layer="backgroundobjects" svg:width="8.25cm" svg:height="1.284cm" svg:x="10.791cm" svg:y="24.375cm" presentation:class="page-number">
          <draw:text-box>
            <text:p text:style-name="MP12"><text:span text:style-name="MT5"><text:page-number>&lt;number&gt;</text:page-number></text:span></text:p>
          </draw:text-box>
        </draw:frame>
        <draw:frame presentation:style-name="Default-notes" draw:layer="backgroundobjects" svg:width="13.961cm" svg:height="11.546cm" svg:x="2.539cm" svg:y="12.187cm" presentation:class="notes" presentation:placeholder="true">
          <draw:text-box/>
        </draw:frame>
        <draw:page-thumbnail presentation:style-name="Default-title" draw:layer="backgroundobjects" svg:width="12.833cm" svg:height="9.619cm" svg:x="3.103cm" svg:y="1.927cm" presentation:class="page"/>
        <draw:custom-shape draw:style-name="Mgr10" draw:text-style-name="MP20" draw:layer="backgroundobjects" svg:width="1.693cm" svg:height="0.812cm" svg:x="16.29cm" svg:y="0.855cm">
          <text:p text:style-name="MP19"><text:span text:style-name="MT6">N 6.</text:span></text:p>
          <draw:enhanced-geometry svg:viewBox="0 0 21600 21600" draw:type="rectangle" draw:enhanced-path="M 0 0 L 21600 0 21600 21600 0 21600 0 0 Z N"/>
        </draw:custom-shape>
        <draw:custom-shape draw:style-name="Mgr11" draw:text-style-name="MP20" draw:layer="backgroundobjects" svg:width="12.004cm" svg:height="0.884cm" svg:x="3.545cm" svg:y="0.714cm">
          <text:p text:style-name="MP21"><text:span text:style-name="MT7">VI. Theophany</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Theophany in Revelation</dc:title>
    <dc:description>For NT 311 lectures</dc:description>
    <dc:subject>theophany</dc:subject>
    <meta:initial-creator>Vern Sheridan Poythress</meta:initial-creator>
    <meta:creation-date>1995-10-27T09:05:42</meta:creation-date>
    <dc:date>2017-06-26T16:01:39.511052869</dc:date>
    <meta:print-date>2015-05-26T14:14:37.605084561</meta:print-date>
    <meta:keyword>theophany</meta:keyword>
    <meta:keyword>appear</meta:keyword>
    <meta:keyword>glory</meta:keyword>
    <meta:keyword>vision</meta:keyword>
    <dc:language>en-US</dc:language>
    <meta:editing-cycles>94</meta:editing-cycles>
    <meta:editing-duration>PT20H1M24S</meta:editing-duration>
    <meta:printed-by>Vern Poythress</meta:printed-by>
    <meta:document-statistic meta:object-count="1509"/>
    <meta:user-defined meta:name="Info 1"/>
    <meta:user-defined meta:name="Info 2"/>
    <meta:user-defined meta:name="Info 3"/>
    <meta:user-defined meta:name="Info 4"/>
  </office:meta>
</office:document-meta>
</file>