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Body_20_Text">
      <style:paragraph-properties fo:margin-left="1.6in" fo:margin-right="0in" fo:text-indent="-1.6in" style:auto-text-indent="false">
        <style:tab-stops/>
      </style:paragraph-properties>
      <style:text-properties fo:font-size="14pt" style:font-size-asian="14pt" style:font-size-complex="14pt"/>
    </style:style>
    <style:style style:name="P2" style:family="paragraph" style:parent-style-name="Body_20_Text">
      <style:text-properties fo:font-size="14pt" style:font-size-asian="14pt" style:font-size-complex="14pt"/>
    </style:style>
    <style:style style:name="P3" style:family="paragraph" style:parent-style-name="Body_20_Text">
      <style:paragraph-properties fo:margin-left="2in" fo:margin-right="0in" fo:text-indent="-2in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Normal">
      <style:text-properties fo:text-transform="uppercase"/>
    </style:style>
    <style:style style:name="P5" style:family="paragraph" style:parent-style-name="Normal">
      <style:paragraph-properties fo:text-align="center" style:justify-single-word="false" fo:break-before="column"/>
      <style:text-properties fo:text-transform="uppercase"/>
    </style:style>
    <style:style style:name="P6" style:family="paragraph" style:parent-style-name="Normal">
      <style:paragraph-properties fo:break-before="page"/>
    </style:style>
    <style:style style:name="P7" style:family="paragraph" style:parent-style-name="Title" style:master-page-name="First_20_Page">
      <style:paragraph-properties style:page-number="auto"/>
    </style:style>
    <style:style style:name="P8" style:family="paragraph" style:parent-style-name="Body_20_Text">
      <style:paragraph-properties fo:margin-left="2.4in" fo:margin-right="0in" fo:text-indent="-2.4in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Normal">
      <style:paragraph-properties fo:break-before="column"/>
    </style:style>
    <style:style style:name="P10" style:family="paragraph" style:parent-style-name="Normal">
      <style:paragraph-properties fo:text-align="center" style:justify-single-word="false" fo:break-before="column"/>
      <style:text-properties fo:text-transform="uppercase" officeooo:rsid="000ffe36" officeooo:paragraph-rsid="000ffe36"/>
    </style:style>
    <style:style style:name="P11" style:family="paragraph" style:parent-style-name="Normal" style:master-page-name="Landscape">
      <style:paragraph-properties style:page-number="auto"/>
      <style:text-properties officeooo:paragraph-rsid="000ffe36"/>
    </style:style>
    <style:style style:name="T1" style:family="text">
      <style:text-properties fo:text-transform="uppercase"/>
    </style:style>
    <style:style style:name="T2" style:family="text">
      <style:text-properties officeooo:rsid="000ffe36"/>
    </style:style>
    <style:style style:name="Sect1" style:family="section">
      <style:section-properties text:dont-balance-text-columns="true" style:writing-mode="lr-tb" style:editable="false">
        <style:columns fo:column-count="4">
          <style:column style:rel-width="3924*" fo:start-indent="0in" fo:end-indent="0.1252in"/>
          <style:column style:rel-width="3312*" fo:start-indent="0.1252in" fo:end-indent="0.1252in"/>
          <style:column style:rel-width="3312*" fo:start-indent="0.1252in" fo:end-indent="0.1252in"/>
          <style:column style:rel-width="3852*" fo:start-indent="0.1252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Questions on Rev 13:1-10</text:p>
      <text:p text:style-name="Normal"/>
      <text:p text:style-name="Normal"/>
      <text:p text:style-name="P1">1. <text:s/>What are the chief features of the Beast?</text:p>
      <text:p text:style-name="P2"><text:tab/>What does it do?</text:p>
      <text:p text:style-name="Normal"/>
      <text:p text:style-name="Bib_20_Entry"><text:tab/>[An easy starting question. <text:s/>Make lots of observations.]</text:p>
      <text:p text:style-name="Normal"/>
      <text:p text:style-name="P3">2. <text:s/>What does the Beast remind you of?</text:p>
      <text:p text:style-name="Normal"/>
      <text:p text:style-name="Bib_20_Entry"><text:tab/>[Not a typical question, since it moves people away from the passage into comparisons with other passages (“correlation”). <text:s/>However, in interpreting Revelation the process of correlation is necessary.]</text:p>
      <text:p text:style-name="Normal"/>
      <text:p text:style-name="Bib_20_Entry"><text:tab/>Modern science fiction monsters. <text:s/>Satan. <text:s/>Beasts of Daniel 7. <text:s/>Daniel’s lions in Daniel 6. <text:s/>Animals in creation.</text:p>
      <text:p text:style-name="Normal"/>
      <text:p text:style-name="P3">3. <text:s/>What does the Beast signify?</text:p>
      <text:p text:style-name="Normal"/>
      <text:p text:style-name="Bib_20_Entry"><text:tab/>[Elucidation.]</text:p>
      <text:p text:style-name="Normal"/>
      <text:p text:style-name="P3">4. What lessons can we learn from this passage about the ways of Satan?</text:p>
      <text:p text:style-name="P2"><text:tab/>About the ways of God?</text:p>
      <text:p text:style-name="Normal"/>
      <text:p text:style-name="Bib_20_Entry"><text:tab/>[Elucidation. <text:s/>Principlizing. <text:s/>Chief themes.]</text:p>
      <text:p text:style-name="Normal"/>
      <text:p text:style-name="P3">5. <text:s/>How does the Beast manifest himself now and in the future?</text:p>
      <text:p text:style-name="Normal"/>
      <text:p text:style-name="Bib_20_Entry"><text:tab/>[Application.]</text:p>
      <text:p text:style-name="Normal"/>
      <text:p text:style-name="Bib_20_Entry"><text:tab/>In Communist countries. <text:s/>In the USA and free world.</text:p>
      <text:p text:style-name="Normal"/>
      <text:p text:style-name="P8">6. <text:s/>What are our responsibilities in the light of the Beast’s activity?</text:p>
      <text:p text:style-name="Bib_20_Entry"><text:tab/>[Application.]</text:p>
      <text:p text:style-name="Bib_20_Entry"/>
      <text:section text:style-name="Sect1" text:name="Section1">
        <text:p text:style-name="P11"><text:span text:style-name="T2">Ephesians 2:1-10 TEXT</text:span></text:p>
        <text:p text:style-name="Normal">1 And you <text:s/>were dead</text:p>
        <text:p text:style-name="Normal"><text:s text:c="2"/>in the trespasses and sins</text:p>
        <text:p text:style-name="Normal">2 <text:s text:c="2"/>in which you once walked,</text:p>
        <text:p text:style-name="Normal"><text:s text:c="2"/>following the course of this world,</text:p>
        <text:p text:style-name="Normal"><text:s text:c="2"/>following the prince of the power </text:p>
        <text:p text:style-name="Normal"><text:s text:c="4"/>of the air, the spirit that is now at work</text:p>
        <text:p text:style-name="Normal"><text:s text:c="4"/>in the sons of disobedience—</text:p>
        <text:p text:style-name="Normal">3 among whom we all once lived</text:p>
        <text:p text:style-name="Normal"><text:s text:c="4"/>in the passions of our flesh,</text:p>
        <text:p text:style-name="Normal"><text:s text:c="2"/>carrying out the desires </text:p>
        <text:p text:style-name="Normal"><text:s text:c="5"/>of the body and the mind, </text:p>
        <text:p text:style-name="Normal"><text:s text:c="2"/>and were by nature children of wrath,</text:p>
        <text:p text:style-name="Normal"><text:s text:c="2"/>like the rest of mankind.</text:p>
        <text:p text:style-name="Normal">4 But God, being rich in mercy, </text:p>
        <text:p text:style-name="Normal"><text:s text:c="2"/>because of the great love </text:p>
        <text:p text:style-name="Normal"><text:s text:c="5"/>with which he loved us,</text:p>
        <text:p text:style-name="Normal">5 <text:s text:c="2"/>even when we were dead </text:p>
        <text:p text:style-name="Normal"><text:s text:c="4"/>in our trespasses, </text:p>
        <text:p text:style-name="Normal"><text:s text:c="2"/>made us alive together with Christ—</text:p>
        <text:p text:style-name="Normal"><text:s text:c="2"/>by grace you have been saved—</text:p>
        <text:p text:style-name="Normal">6 and raised us up with him</text:p>
        <text:p text:style-name="Normal"><text:s text:c="2"/>and seated us with him</text:p>
        <text:p text:style-name="Normal"><text:s text:c="2"/>in the heavenly places in Christ Jesus,</text:p>
        <text:p text:style-name="Normal">7 <text:s text:c="2"/>so that in the coming ages</text:p>
        <text:p text:style-name="Normal"><text:s text:c="4"/>he might show the immeasurable</text:p>
        <text:p text:style-name="Normal"><text:s text:c="4"/>riches of his grace</text:p>
        <text:p text:style-name="Normal"><text:s text:c="2"/>in kindness toward us</text:p>
        <text:p text:style-name="Normal"><text:s text:c="4"/>in Christ Jesus.</text:p>
        <text:p text:style-name="Normal">8 For by grace you have been</text:p>
        <text:p text:style-name="Normal"><text:s text:c="4"/>saved through faith.</text:p>
        <text:p text:style-name="Normal"><text:s text:c="2"/>And this not your own doing;</text:p>
        <text:p text:style-name="Normal"><text:s text:c="2"/>it is the gift of God,</text:p>
        <text:p text:style-name="Normal">9 <text:s text:c="4"/>not a result of works,</text:p>
        <text:p text:style-name="Normal"><text:s text:c="2"/>so that no one may boast.</text:p>
        <text:p text:style-name="Normal">10 For we are his workmanship,</text:p>
        <text:p text:style-name="Normal"><text:s text:c="2"/>created in Christ Jesus</text:p>
        <text:p text:style-name="Normal"><text:s text:c="4"/>for good works,</text:p>
        <text:p text:style-name="Normal"><text:s text:c="2"/>which God prepared beforehand,</text:p>
        <text:p text:style-name="Normal"><text:s text:c="2"/>that we should walk in them.</text:p>
        <text:p text:style-name="P9"><text:span text:style-name="T1">Observation</text:span></text:p>
        <text:p text:style-name="Normal"/>
        <text:p text:style-name="P10">ELUCIDATION</text:p>
        <text:p text:style-name="P4"/>
        <text:p text:style-name="P5">Application</text:p>
        <text:p text:style-name="P4"/>
        <text:p text:style-name="P6">Ephesians 2:1-10 <text:span text:style-name="T1">Text</text:span></text:p>
        <text:p text:style-name="Normal"/>
        <text:p text:style-name="Normal">1 And you <text:s/>were dead</text:p>
        <text:p text:style-name="Normal"><text:s text:c="2"/>in the trespasses and sins</text:p>
        <text:p text:style-name="Normal">2 <text:s text:c="2"/>in which you once walked,</text:p>
        <text:p text:style-name="Normal"><text:s text:c="2"/>following the course of this world,</text:p>
        <text:p text:style-name="Normal"><text:s text:c="2"/>following the prince of the power</text:p>
        <text:p text:style-name="Normal"><text:s text:c="4"/>of the air, the spirit that is now at work</text:p>
        <text:p text:style-name="Normal"><text:s text:c="4"/>in the sons of disobedience—</text:p>
        <text:p text:style-name="Normal">3 among whom we all once lived</text:p>
        <text:p text:style-name="Normal"><text:s text:c="4"/>in the passions of our flesh,</text:p>
        <text:p text:style-name="Normal"><text:s text:c="2"/>carrying out the desires </text:p>
        <text:p text:style-name="Normal"><text:s text:c="5"/>of the body and the mind, </text:p>
        <text:p text:style-name="Normal"><text:s text:c="2"/>and were by nature children of wrath,</text:p>
        <text:p text:style-name="Normal"><text:s text:c="2"/>like the rest of mankind.</text:p>
        <text:p text:style-name="Normal">4 But God, being rich in mercy, </text:p>
        <text:p text:style-name="Normal"><text:s text:c="2"/>because of the great love </text:p>
        <text:p text:style-name="Normal"><text:s text:c="5"/>with which he loved us,</text:p>
        <text:p text:style-name="Normal">5 <text:s text:c="2"/>even when we were dead </text:p>
        <text:p text:style-name="Normal"><text:s text:c="4"/>in our trespasses, </text:p>
        <text:p text:style-name="Normal"><text:s text:c="2"/>made us alive together with Christ—</text:p>
        <text:p text:style-name="Normal"><text:s text:c="2"/>by grace you have been saved—</text:p>
        <text:p text:style-name="Normal">6 and raised us up with him</text:p>
        <text:p text:style-name="Normal"><text:s text:c="2"/>and seated us with him</text:p>
        <text:p text:style-name="Normal"><text:s text:c="2"/>in the heavenly places in Christ Jesus,</text:p>
        <text:p text:style-name="Normal">7 <text:s text:c="2"/>so that in the coming ages</text:p>
        <text:p text:style-name="Normal"><text:s text:c="4"/>he might show the immeasurable</text:p>
        <text:p text:style-name="Normal"><text:s text:c="4"/>riches of his grace</text:p>
        <text:p text:style-name="Normal"><text:s text:c="2"/>in kindness toward us</text:p>
        <text:p text:style-name="Normal"><text:s text:c="4"/>in Christ Jesus.</text:p>
        <text:p text:style-name="Normal">8 For by grace you have been</text:p>
        <text:p text:style-name="Normal"><text:s text:c="4"/>saved through faith.</text:p>
        <text:p text:style-name="Normal"><text:s text:c="2"/>And this not your own doing;</text:p>
        <text:p text:style-name="Normal"><text:s text:c="2"/>it is the gift of God,</text:p>
        <text:p text:style-name="Normal">9 <text:s text:c="4"/>not a result of works,</text:p>
        <text:p text:style-name="Normal"><text:s text:c="2"/>so that no one may boast.</text:p>
        <text:p text:style-name="Normal">10 For we are his workmanship,</text:p>
        <text:p text:style-name="Normal"><text:s text:c="2"/>created in Christ Jesus</text:p>
        <text:p text:style-name="Normal"><text:s text:c="4"/>for good works,</text:p>
        <text:p text:style-name="Normal"><text:s text:c="2"/>which God prepared beforehand,</text:p>
        <text:p text:style-name="Normal"><text:s text:c="2"/>that we should walk in them.</text:p>
        <text:p text:style-name="P5">Observation</text:p>
        <text:p text:style-name="Normal"/>
        <text:p text:style-name="Normal">1. “You” <text:s/>Who does Paul have in mind? <text:s/>Cf. v. 3.</text:p>
        <text:p text:style-name="Normal">2 Past time, when? <text:s/>Preconversion? <text:s/>“World” in what sense? <text:s/>“Prince” = Satan. <text:s/>. <text:s/>“sons of disobedience” = who? <text:s/>Why described so?</text:p>
        <text:p text:style-name="Normal">3 “Us” vs. “you” in v. 1. <text:s/>Jews? <text:s/>Before and after here. <text:s/>Strong desires. <text:s/>Flesh includes what?” <text:s/>“Rest”—pagans? <text:s/>“Wrath”—from God? <text:s/>In the future or present?</text:p>
        <text:p text:style-name="Normal">4 “But” is contrast. <text:s/>“God”—the Father? <text:s/>Love and mercy from God.</text:p>
        <text:p text:style-name="Normal">5 Living/dead. <text:s/>“With Christ”—how? <text:s/>Allusion to v. 1. <text:s/>When? <text:s/>“Grace” connected with mercy and love.</text:p>
        <text:p text:style-name="Normal">6 “With Christ” again (vv 5,6). <text:s/>“Seated”—meaning? <text:s/>“In Christ”—why? <text:s/>See v. 7.</text:p>
        <text:p text:style-name="Normal">7 What are coming ages? <text:s/>“Show” to whom? <text:s/>“Grace,” “saved” theme. <text:s/>“Kindness” = “mercy” of v. 4.</text:p>
        <text:p text:style-name="Normal">8 Why repeated? <text:s/>Why faith? <text:s/>“This” is what? <text:s/>Contrast of yourselves, God.</text:p>
        <text:p text:style-name="Normal">9. “Not” contrasts works, what? <text:s/>Why is boasting tempting?</text:p>
        <text:p text:style-name="Normal">10 God working what? <text:s/>“In Christ”—why repeated? <text:s/>“Works” vs. v. 9. <text:s/>What is the difference? <text:s/>Works prepared, how? <text:s/>We (Ctns) actors vs. God.</text:p>
        <text:p text:style-name="P10">ELUCIDATION</text:p>
        <text:p text:style-name="P4"/>
        <text:p text:style-name="Normal">1 “You” may be Gentiles. <text:s/>Dead spiritually. <text:s/>Powerless to change ourselves.</text:p>
        <text:p text:style-name="Normal">2 “World” is used in an evil sense. <text:s/>Two kingdoms with two heads. <text:s/>Satan is a powerful ruler. <text:s/>All unbelievers are subject to him, whether they know it or not.</text:p>
        <text:p text:style-name="Normal">3 Being “of the world” means being disobedient to God. <text:s/>It can be pleasant (for a time).</text:p>
        <text:p text:style-name="Normal">God’s wrath (righteous anger) and judgment are real against Satan and his subjects.</text:p>
        <text:p text:style-name="Normal">4 God’s kingdom is antithetic. <text:s/>He brought us in by pure grace and gift.</text:p>
        <text:p text:style-name="Normal">5 Christ is the model and representative. <text:s/>What happens to Christ happens to us “with him” or “in him”:</text:p>
        <text:p text:style-name="Normal">6 We are alive, raised, seated (given power).</text:p>
        <text:p text:style-name="Normal">7 We are a display forever of God’s goodness.</text:p>
        <text:p text:style-name="Normal"/>
        <text:p text:style-name="Normal">8 Faith relies on God, hence is opposite of boasting in what I have done (works). <text:s/>Faith itself is a gift of God.</text:p>
        <text:p text:style-name="Normal">10 God is the creator of our whole new life, which includes good works planned before. <text:s/>Hence we do not boast in good works, integral as they may be to our new existence by new “creation.”</text:p>
        <text:p text:style-name="P5">Application</text:p>
        <text:p text:style-name="Normal"/>
        <text:p text:style-name="Normal">1 You are to remember how it was before you were a Christian. <text:s/>What if you grew up in a Christian setting? <text:s/>That also can be contrasted with what would have been apart from God’s mercy. <text:s/>Thank God!</text:p>
        <text:p text:style-name="Normal">2 you must reckon with a spiritual war where all unbelieving friends are captive. <text:s/>don’t be surprised.</text:p>
        <text:p text:style-name="Normal">3 Don’t think or desire in imitation of people around you. <text:s/>“Wrath.” <text:s/>God is not a patsy. <text:s/>When you pray, realize the seriousness of sin.</text:p>
        <text:p text:style-name="Normal">4 The resurrection of Christ is our fountain of mercy. <text:s/>Keep eyes fixed on Christ. <text:s/>Increase fellowship with him.</text:p>
        <text:p text:style-name="Normal">5 You are now alive with the new life of resurrection.</text:p>
        <text:p text:style-name="Normal">6 Realize that you have spiritual authority over Satan. <text:s/>Pray for unbelievers to be made alive, in virtue of this authority. <text:s/>Pray for whole nations as well!</text:p>
        <text:p text:style-name="Normal">7 Kindness. <text:s/>Be aware of the depth of what you owe to God—everything. <text:s/>God opened your eyes. <text:s/>You should be kind too.</text:p>
        <text:p text:style-name="Normal">9 Don’t boast. <text:s/>Don’t allow other Christians to do it either. <text:s/>Remember the freeness and undeserving character of God’s love. <text:s/>God has planned for you to do good flowing out of your new life. <text:s/>Expect to change. <text:s/>Be alert for opportunities for doing good. <text:s/>Those things are God’s “plan for your life” in the biblical sense.</text:p>
        <text:p text:style-name="P6">Ephesians 1:15-23 <text:span text:style-name="T1">Text</text:span></text:p>
        <text:p text:style-name="Normal"/>
        <text:p text:style-name="Normal">15 For this reason, because I have heard </text:p>
        <text:p text:style-name="Normal"><text:s text:c="2"/>of your faith in the Lord Jesus </text:p>
        <text:p text:style-name="Normal"><text:s text:c="2"/>and your love toward all the saints,</text:p>
        <text:p text:style-name="Normal">16 I do not cease to give thanks for you,</text:p>
        <text:p text:style-name="Normal"><text:s text:c="2"/>remembering you in my prayers,</text:p>
        <text:p text:style-name="Normal">17 that the God of our Lord Jesus Christ,</text:p>
        <text:p text:style-name="Normal"><text:s text:c="4"/>the Father of glory,</text:p>
        <text:p text:style-name="Normal"><text:s text:c="4"/>may give you a spirit</text:p>
        <text:p text:style-name="Normal"><text:s text:c="4"/>of wisdom and of revelation,</text:p>
        <text:p text:style-name="Normal"><text:s text:c="4"/>in the knowledge of him,</text:p>
        <text:p text:style-name="Normal">18 having the eyes of your heart</text:p>
        <text:p text:style-name="Normal"><text:s text:c="4"/>enlightened,</text:p>
        <text:p text:style-name="Normal"><text:s text:c="2"/>that you may know </text:p>
        <text:p text:style-name="Normal"><text:s text:c="2"/>what is the hope </text:p>
        <text:p text:style-name="Normal"><text:s text:c="2"/>to which he has called you,</text:p>
        <text:p text:style-name="Normal"><text:s text:c="2"/>what are the riches of his glorious </text:p>
        <text:p text:style-name="Normal"><text:s text:c="4"/>inheritance in the saints,</text:p>
        <text:p text:style-name="Normal"><text:s/>19 <text:s/>and what is the immeasurable </text:p>
        <text:p text:style-name="Normal"><text:s text:c="4"/>greatness of his power </text:p>
        <text:p text:style-name="Normal"><text:s text:c="4"/>toward us who believe,</text:p>
        <text:p text:style-name="Normal"><text:s text:c="2"/>according to the working of </text:p>
        <text:p text:style-name="Normal"><text:s text:c="4"/>his great might</text:p>
        <text:p text:style-name="Normal">20 <text:s/>that he worked in Christ </text:p>
        <text:p text:style-name="Normal"><text:s text:c="2"/>when he raised him from the dead </text:p>
        <text:p text:style-name="Normal"><text:s text:c="2"/>and seated him at his right hand </text:p>
        <text:p text:style-name="Normal"><text:s text:c="4"/>in the heavenly places,</text:p>
        <text:p text:style-name="Normal">21 <text:s/>far above all rule and authority </text:p>
        <text:p text:style-name="Normal"><text:s text:c="4"/>and power and dominion,</text:p>
        <text:p text:style-name="Normal"><text:s text:c="2"/>and above every name that is named, </text:p>
        <text:p text:style-name="Normal"><text:s text:c="4"/>not only in this age</text:p>
        <text:p text:style-name="Normal"><text:s text:c="4"/>but also in the one to come.</text:p>
        <text:p text:style-name="Normal">22 And he put all things</text:p>
        <text:p text:style-name="Normal"><text:s text:c="4"/>under his feet</text:p>
        <text:p text:style-name="Normal"><text:s text:c="2"/>and gave him</text:p>
        <text:p text:style-name="Normal"><text:s text:c="4"/>as head over all things </text:p>
        <text:p text:style-name="Normal"><text:s text:c="4"/>to the church,</text:p>
        <text:p text:style-name="Normal">23 <text:s text:c="2"/>which is his body,</text:p>
        <text:p text:style-name="Normal"><text:tab/>the fullness of him</text:p>
        <text:p text:style-name="Normal"><text:s text:c="2"/>who fills all in all.</text:p>
        <text:p text:style-name="P5">Observation</text:p>
        <text:p text:style-name="Normal"/>
        <text:p text:style-name="P10">ELUCIDATION</text:p>
        <text:p text:style-name="Normal"/>
        <text:p text:style-name="P5">Application</text:p>
        <text:p text:style-name="Normal"/>
        <text:p text:style-name="P6">Ephesians 1:15-23 <text:span text:style-name="T1">Text</text:span></text:p>
        <text:p text:style-name="Normal"/>
        <text:p text:style-name="Normal">15 For this reason, because I have heard </text:p>
        <text:p text:style-name="Normal"><text:s text:c="2"/>of your faith in the Lord Jesus </text:p>
        <text:p text:style-name="Normal"><text:s text:c="2"/>and your love toward all the saints,</text:p>
        <text:p text:style-name="Normal">16 I do not cease to give thanks for you,</text:p>
        <text:p text:style-name="Normal"><text:s text:c="2"/>remembering you in my prayers,</text:p>
        <text:p text:style-name="Normal">17 that the God of our Lord Jesus Christ,</text:p>
        <text:p text:style-name="Normal"><text:s text:c="4"/>the Father of glory,</text:p>
        <text:p text:style-name="Normal"><text:s text:c="4"/>may give you a spirit</text:p>
        <text:p text:style-name="Normal"><text:s text:c="4"/>of wisdom and of revelation,</text:p>
        <text:p text:style-name="Normal"><text:s text:c="4"/>in the knowledge of him,</text:p>
        <text:p text:style-name="Normal">18 having the eyes of your heart</text:p>
        <text:p text:style-name="Normal"><text:s text:c="4"/>enlightened,</text:p>
        <text:p text:style-name="Normal"><text:s text:c="2"/>that you may know </text:p>
        <text:p text:style-name="Normal"><text:s text:c="2"/>what is the hope </text:p>
        <text:p text:style-name="Normal"><text:s text:c="2"/>to which he has called you,</text:p>
        <text:p text:style-name="Normal"><text:s text:c="2"/>what are the riches of his glorious </text:p>
        <text:p text:style-name="Normal"><text:s text:c="4"/>inheritance in the saints,</text:p>
        <text:p text:style-name="Normal"><text:s/>19 <text:s/>and what is the immeasurable </text:p>
        <text:p text:style-name="Normal"><text:s text:c="4"/>greatness of his power </text:p>
        <text:p text:style-name="Normal"><text:s text:c="4"/>toward us who believe,</text:p>
        <text:p text:style-name="Normal"><text:s text:c="2"/>according to the working of </text:p>
        <text:p text:style-name="Normal"><text:s text:c="4"/>his great might</text:p>
        <text:p text:style-name="Normal">20 <text:s/>that he worked in Christ </text:p>
        <text:p text:style-name="Normal"><text:s text:c="2"/>when he raised him from the dead </text:p>
        <text:p text:style-name="Normal"><text:s text:c="2"/>and seated him at his right hand </text:p>
        <text:p text:style-name="Normal"><text:s text:c="4"/>in the heavenly places,</text:p>
        <text:p text:style-name="Normal">21 <text:s/>far above all rule and authority </text:p>
        <text:p text:style-name="Normal"><text:s text:c="4"/>and power and dominion,</text:p>
        <text:p text:style-name="Normal"><text:s text:c="2"/>and above every name that is named, </text:p>
        <text:p text:style-name="Normal"><text:s text:c="4"/>not only in this age</text:p>
        <text:p text:style-name="Normal"><text:s text:c="4"/>but also in the one to come.</text:p>
        <text:p text:style-name="Normal">22 And he put all things</text:p>
        <text:p text:style-name="Normal"><text:s text:c="4"/>under his feet</text:p>
        <text:p text:style-name="Normal"><text:s text:c="2"/>and gave him</text:p>
        <text:p text:style-name="Normal"><text:s text:c="4"/>as head over all things </text:p>
        <text:p text:style-name="Normal"><text:s text:c="4"/>to the church,</text:p>
        <text:p text:style-name="Normal">23 <text:s text:c="2"/>which is his body,</text:p>
        <text:p text:style-name="Normal"><text:tab/>the fullness of him</text:p>
        <text:p text:style-name="Normal"><text:s text:c="2"/>who fills all in all.</text:p>
        <text:p text:style-name="P5">Observation</text:p>
        <text:p text:style-name="Normal"/>
        <text:p text:style-name="Normal">15 What reason? <text:s/>I = Paul. <text:s/>You = Ephesians. <text:s/>How did Paul hear? <text:s/>Two actions, believing and loving. <text:s/>“Saints” = God’s people. <text:s/>Why this term?</text:p>
        <text:p text:style-name="Normal">16 2 negative, emphasis. <text:s/>Thanks for you, not merely things.</text:p>
        <text:p text:style-name="Normal">17 God = Father. <text:s/>Why “God of”? <text:s/>How related to the Holy Spirit? <text:s/>Theme of knowledge. <text:s/>Know God, not just facts. <text:s/>God = Father?</text:p>
        <text:p text:style-name="Normal">18 What are the “eyes of the heart”? <text:s/>Knowledge again. <text:s/>Object of knowledge is hope, riches, power. <text:s/>What is hope? <text:s/>Our mental state or things hoped for? <text:s/>Do we inherit or God?</text:p>
        <text:p text:style-name="Normal">19 Emphasis with adjectives. <text:s/>“For us” = our benefit? <text:s/>Vv 19b expand on power with key illustration: Christ. <text:s/>Paul heaps up words, “great might.”</text:p>
        <text:p text:style-name="Normal">20 Why resurrection as the instance? <text:s/>Why “seated”? <text:s/>What more do we learn from “right hand” and “heavenly places”?</text:p>
        <text:p text:style-name="Normal">21 Compares with other authority. <text:s/>Why several terms? <text:s/>Are there sharp distinctions? <text:s/>“Age to come” = ?</text:p>
        <text:p text:style-name="Normal">22 “Under his feet”—authority? <text:s/>“Head”—authority again? <text:s/>“gave” what sense? <text:s/>“to”—benefit as in v. 19?</text:p>
        <text:p text:style-name="Normal">23 Why “body”? <text:s/>Why is the church “the fullness”? <text:s/>How can it be <text:span text:style-name="T2">if</text:span> God fills all things?</text:p>
        <text:p text:style-name="P10">elucidation</text:p>
        <text:p text:style-name="Normal"/>
        <text:p text:style-name="Normal">15 On the basis of the riches of God’s provision (1:3-14), Paul prays. <text:s/>A summary of Ctn existence includes faith to God, love towards fellow Christians. <text:s/>Love towards fellow Christians is evidently distinct from general love for the world.</text:p>
        <text:p text:style-name="Normal">16 Repeated prayer is not “vain repetition.” <text:s/>Paul’s consistency is a model for us as well as an encouragement to Ephesians.</text:p>
        <text:p text:style-name="Normal">17 God as object of prayer is both rich (glory) and sympathetic (Father). <text:s/>HS is to continually give us wisdom and enlightenment in knowing God. <text:s/>Knowing God is a growing process.</text:p>
        <text:p text:style-name="Normal">18 An inward change (heart) to see what is already there. <text:s/>Hope = what God has promised. <text:s/>We inherit in midst of others.</text:p>
        <text:p text:style-name="Normal">19 His power for our benefit is</text:p>
        <text:p text:style-name="Normal">20 miraculous power, shown in the resurrection. <text:s/>He is granted the position of divine rule.</text:p>
        <text:p text:style-name="Normal">21 Christ’s rule extends over human governments, human positions of honor, angelic authorities, and the future. <text:s/>Comprehensive.</text:p>
        <text:p text:style-name="Normal">22 All things serve Christ (willingly or not). <text:s/>Christ is at work to use this authority for the benefit of the church.</text:p>
        <text:p text:style-name="Normal">23 The church receives the full blessing of Christ who also rules over all.</text:p>
        <text:p text:style-name="P5">Application</text:p>
        <text:p text:style-name="Normal"/>
        <text:p text:style-name="Normal">15 You should be stimulated to prayer by doctrinal truths about God’s blessings and goodness to you. <text:s/>Use Paul’s prayer as a model for your own. <text:s/>Your life should show faith in the Lord Jesus and love for the saints. <text:s/>Do you sense particular love for Ctns? <text:s/>View them as saints. <text:s/>Does your church really look like this?</text:p>
        <text:p text:style-name="Normal">17 In prayer, remember God’s riches and sympathy. <text:s/>Pray that you may receive the Holy Spirit and have continually opening vision of God’s riches.</text:p>
        <text:p text:style-name="Normal">Ask God to change your heart, in order to see what he gives.</text:p>
        <text:p text:style-name="Normal">Thank him for hope, the riches of the future, and his power.</text:p>
        <text:p text:style-name="Normal">19 <text:s/>God still has the power to raise the dead! <text:s/>That kind of power is available for your benefit!</text:p>
        <text:p text:style-name="Normal">20 Pray that your church and your life may have Christ’s rule and resurrection power. <text:s/>What you can see in this world is not the key to what is going on. <text:s/>Remember there is the unseen realm in heaven.</text:p>
        <text:p text:style-name="Normal">22 Why do we feel impoverished as a church? <text:s/>Should we? <text:s/>Shouldn’t we be optimistic about Christ’s being at work for us, his body?</text:p>
        <text:p text:style-name="Normal">23 Pray that we may be filled with God’s riches, as we receive from Christ’s fullness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4in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itle" style:family="paragraph" style:parent-style-name="Normal" style:class="chapter">
      <style:paragraph-properties fo:margin-top="0.1665in" fo:margin-bottom="0.0417in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" style:family="paragraph" style:parent-style-name="Standard">
      <style:text-properties fo:font-size="11pt" style:font-size-asian="11pt" style:font-size-complex="11pt"/>
    </style:style>
    <style:style style:name="heading_20_1" style:display-name="heading 1" style:family="paragraph" style:parent-style-name="Normal" style:next-style-name="Normal" style:list-style-name="RTF_5f_Num_20_2">
      <style:paragraph-properties fo:margin-left="0.4in" fo:margin-right="0in" fo:margin-top="0.0835in" fo:margin-bottom="0in" loext:contextual-spacing="false" fo:text-indent="-0.4in" style:auto-text-indent="false" fo:keep-with-next="always">
        <style:tab-stops/>
      </style:paragraph-properties>
      <style:text-properties style:font-name="Arial" fo:font-family="Arial" style:font-family-generic="swiss" style:font-pitch="variable" fo:font-size="14pt" fo:font-weight="bold" style:letter-kerning="true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2" style:display-name="heading 2" style:family="paragraph" style:parent-style-name="Normal" style:next-style-name="Normal" style:list-style-name="RTF_5f_Num_20_2">
      <style:paragraph-properties fo:margin-left="0.8in" fo:margin-right="0in" fo:margin-top="0.0835in" fo:margin-bottom="0in" loext:contextual-spacing="false" fo:text-indent="-0.4in" style:auto-text-indent="false" fo:keep-with-next="always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Normal" style:next-style-name="Normal" style:list-style-name="RTF_5f_Num_20_2">
      <style:paragraph-properties fo:margin-left="1.2in" fo:margin-right="0in" fo:margin-top="0.0417in" fo:margin-bottom="0in" loext:contextual-spacing="false" fo:text-indent="-0.4in" style:auto-text-indent="false" fo:keep-with-next="always">
        <style:tab-stops/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list-style-name="RTF_5f_Num_20_2">
      <style:paragraph-properties fo:margin-left="1.6in" fo:margin-right="0in" fo:text-indent="-0.4in" style:auto-text-indent="false" fo:keep-with-next="always">
        <style:tab-stops/>
      </style:paragraph-properties>
    </style:style>
    <style:style style:name="heading_20_5" style:display-name="heading 5" style:family="paragraph" style:parent-style-name="Normal" style:next-style-name="Normal" style:list-style-name="RTF_5f_Num_20_2">
      <style:paragraph-properties fo:margin-left="2in" fo:margin-right="0in" fo:text-indent="-0.4in" style:auto-text-indent="false">
        <style:tab-stops/>
      </style:paragraph-properties>
    </style:style>
    <style:style style:name="heading_20_6" style:display-name="heading 6" style:family="paragraph" style:parent-style-name="Normal" style:next-style-name="Normal" style:list-style-name="RTF_5f_Num_20_2">
      <style:paragraph-properties fo:margin-left="2.4in" fo:margin-right="0in" fo:text-indent="-0.4in" style:auto-text-indent="false">
        <style:tab-stops/>
      </style:paragraph-properties>
    </style:style>
    <style:style style:name="heading_20_7" style:display-name="heading 7" style:family="paragraph" style:parent-style-name="Normal" style:next-style-name="Normal" style:list-style-name="RTF_5f_Num_20_2">
      <style:paragraph-properties fo:margin-left="2.8in" fo:margin-right="0in" fo:text-indent="-0.4in" style:auto-text-indent="false">
        <style:tab-stops/>
      </style:paragraph-properties>
      <style:text-properties fo:font-size="10pt" style:font-size-asian="10pt" style:font-size-complex="10pt"/>
    </style:style>
    <style:style style:name="heading_20_8" style:display-name="heading 8" style:family="paragraph" style:parent-style-name="Normal" style:next-style-name="Normal" style:list-style-name="RTF_5f_Num_20_2">
      <style:paragraph-properties fo:margin-left="3.2in" fo:margin-right="0in" fo:text-indent="-0.4in" style:auto-text-indent="false">
        <style:tab-stops/>
      </style:paragraph-properties>
      <style:text-properties fo:font-size="10pt" style:font-size-asian="10pt" style:font-size-complex="10pt"/>
    </style:style>
    <style:style style:name="heading_20_9" style:display-name="heading 9" style:family="paragraph" style:parent-style-name="Normal" style:next-style-name="Normal" style:list-style-name="RTF_5f_Num_20_2">
      <style:paragraph-properties fo:margin-left="3.6in" fo:margin-right="0in" fo:text-indent="-0.4in" style:auto-text-indent="false">
        <style:tab-stops/>
      </style:paragraph-properties>
      <style:text-properties fo:font-size="9pt" style:font-size-asian="9pt" style:font-size-complex="9pt"/>
    </style:style>
    <style:style style:name="Body_20_Txt_20_U_20_Head_20__28_3_29_" style:display-name="Body Txt U Head (3)" style:family="paragraph" style:parent-style-name="Body_20_Text">
      <style:paragraph-properties fo:margin-left="1.5in" fo:margin-right="0in" fo:text-indent="0.5in" style:auto-text-indent="false"/>
    </style:style>
    <style:style style:name="Body_20_Text" style:display-name="Body Text" style:family="paragraph" style:parent-style-name="Normal">
      <style:paragraph-properties fo:margin-top="0in" fo:margin-bottom="0.028in" loext:contextual-spacing="false">
        <style:tab-stops>
          <style:tab-stop style:position="0.6in"/>
          <style:tab-stop style:position="1.5in"/>
        </style:tab-stops>
      </style:paragraph-properties>
    </style:style>
    <style:style style:name="Block_20_Quotation" style:display-name="Block Quotation" style:family="paragraph" style:parent-style-name="Body_20_Text">
      <style:paragraph-properties fo:margin-left="0.4in" fo:margin-right="0.4in" fo:margin-top="0in" fo:margin-bottom="0.111in" loext:contextual-spacing="false" fo:text-align="justify" style:justify-single-word="false" fo:keep-together="always" fo:text-indent="0in" style:auto-text-indent="false"/>
      <style:text-properties fo:font-size="10pt" style:font-size-asian="10pt" style:font-size-complex="10pt"/>
    </style:style>
    <style:style style:name="Block_20_Quotation_20_First" style:display-name="Block Quotation First" style:family="paragraph" style:parent-style-name="Block_20_Quotation" style:next-style-name="Block_20_Quotation">
      <style:paragraph-properties fo:margin-top="0.0835in" fo:margin-bottom="0.111in" loext:contextual-spacing="false"/>
    </style:style>
    <style:style style:name="Block_20_Quotation_20_Last" style:display-name="Block Quotation Last" style:family="paragraph" style:parent-style-name="Block_20_Quotation" style:next-style-name="Body_20_Text">
      <style:paragraph-properties fo:margin-top="0in" fo:margin-bottom="0.1665in" loext:contextual-spacing="false"/>
    </style:style>
    <style:style style:name="Block_20_Quotation_20_Short" style:display-name="Block Quotation Short" style:family="paragraph" style:parent-style-name="Block_20_Quotation" style:next-style-name="Body_20_Text">
      <style:paragraph-properties fo:margin-top="0.0835in" fo:margin-bottom="0.1665in" loext:contextual-spacing="false"/>
    </style:style>
    <style:style style:name="Bib_20_Entry" style:display-name="Bib Entry" style:family="paragraph" style:parent-style-name="Body_20_Text">
      <style:paragraph-properties fo:margin-left="0.4in" fo:margin-right="0in" fo:margin-top="0in" fo:margin-bottom="0.0417in" loext:contextual-spacing="false" fo:text-indent="-0.4in" style:auto-text-indent="false">
        <style:tab-stops/>
      </style:paragraph-properties>
    </style:style>
    <style:style style:name="Bib_20_Entry_20_2" style:display-name="Bib Entry 2" style:family="paragraph" style:parent-style-name="Bib_20_Entry">
      <style:paragraph-properties fo:margin-left="0.8in" fo:margin-right="0in" fo:text-indent="-0.8in" style:auto-text-indent="false">
        <style:tab-stops/>
      </style:paragraph-properties>
    </style:style>
    <style:style style:name="header" style:family="paragraph" style:parent-style-name="Normal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ument_20_Map" style:display-name="Document Map" style:family="paragraph" style:parent-style-name="Normal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 style:parent-style-name="Normal">
      <style:text-properties fo:font-size="12pt" style:font-size-asian="12pt" style:font-size-complex="12pt"/>
    </style:style>
    <style:style style:name="Normal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text:style-name="RTF_5f_Num_20_2_20_1" style:num-suffix="." style:num-format="I">
        <style:list-level-properties text:min-label-width="0.4in"/>
      </text:list-level-style-number>
      <text:list-level-style-number text:level="2" text:style-name="RTF_5f_Num_20_2_20_2" style:num-suffix="." style:num-format="A" style:num-letter-sync="true">
        <style:list-level-properties text:space-before="0.4in" text:min-label-width="0.4in"/>
      </text:list-level-style-number>
      <text:list-level-style-number text:level="3" text:style-name="RTF_5f_Num_20_2_20_3" style:num-suffix="." style:num-format="1">
        <style:list-level-properties text:space-before="0.8in" text:min-label-width="0.4in"/>
      </text:list-level-style-number>
      <text:list-level-style-number text:level="4" text:style-name="RTF_5f_Num_20_2_20_4" style:num-suffix="." style:num-format="a" style:num-letter-sync="true">
        <style:list-level-properties text:space-before="1.2in" text:min-label-width="0.4in"/>
      </text:list-level-style-number>
      <text:list-level-style-number text:level="5" text:style-name="RTF_5f_Num_20_2_20_5" style:num-prefix="(" style:num-suffix=")" style:num-format="1">
        <style:list-level-properties text:space-before="1.6in" text:min-label-width="0.4in"/>
      </text:list-level-style-number>
      <text:list-level-style-number text:level="6" text:style-name="RTF_5f_Num_20_2_20_6" style:num-prefix="(" style:num-suffix=")" style:num-format="a" style:num-letter-sync="true">
        <style:list-level-properties text:space-before="2in" text:min-label-width="0.4in"/>
      </text:list-level-style-number>
      <text:list-level-style-number text:level="7" text:style-name="RTF_5f_Num_20_2_20_7" style:num-prefix="((" style:num-suffix="))" style:num-format="1">
        <style:list-level-properties text:space-before="2.4in" text:min-label-width="0.4in"/>
      </text:list-level-style-number>
      <text:list-level-style-number text:level="8" text:style-name="RTF_5f_Num_20_2_20_8" style:num-prefix="((" style:num-suffix="))" style:num-format="a" style:num-letter-sync="true">
        <style:list-level-properties text:space-before="2.8in" text:min-label-width="0.4in"/>
      </text:list-level-style-number>
      <text:list-level-style-number text:level="9" text:style-name="RTF_5f_Num_20_2_20_9" style:num-suffix="." style:num-format="i">
        <style:list-level-properties text:space-before="3.2in" text:min-label-width="0.4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5in" fo:margin-left="0in" fo:margin-right="0in" fo:margin-bottom="0.3035in" style:dynamic-spacing="true"/>
      </style:header-style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1in" fo:page-height="8.5in" style:num-format="1" style:print-orientation="landscape" fo:margin-top="0.7874in" fo:margin-bottom="0.5in" fo:margin-left="0.5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text:tab/><text:tab/>NT 123 <text:s/>H.1</text:p>
      </style:header>
    </style:master-page>
    <style:master-page style:name="Endnote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meta:creation-date>2004-01-08T12:54:32</meta:creation-date>
    <dc:date>2017-01-04T12:00:47.200721757</dc:date>
    <dc:language>en-US</dc:language>
    <meta:editing-cycles>4</meta:editing-cycles>
    <meta:editing-duration>PT11M38S</meta:editing-duration>
    <meta:document-statistic meta:table-count="0" meta:image-count="0" meta:object-count="0" meta:page-count="5" meta:paragraph-count="244" meta:word-count="2155" meta:character-count="12003" meta:non-whitespace-character-count="9537"/>
    <meta:user-defined meta:name="Info 1"/>
    <meta:user-defined meta:name="Info 2"/>
    <meta:user-defined meta:name="Info 3"/>
    <meta:user-defined meta:name="Info 4"/>
  </office:meta>
</office:document-meta>
</file>