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slideWipe" smil:subtype="fromTop"/>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gr1" style:family="graphic" style:parent-style-name="standard">
      <style:graphic-properties draw:stroke="none" draw:fill="none" draw:fill-color="#9999ff" draw:textarea-horizontal-align="justify" draw:textarea-vertical-align="middle" draw:auto-grow-height="true" draw:auto-grow-width="false" fo:min-height="1.015cm" fo:min-width="0cm" fo:padding-top="0.128cm" fo:padding-bottom="0.128cm" fo:padding-left="0.256cm" fo:padding-right="0.256cm" fo:wrap-option="wrap" draw:shadow="hidden" draw:shadow-color="#009999"/>
    </style:style>
    <style:style style:name="gr2" style:family="graphic" style:parent-style-name="standard">
      <style:graphic-properties draw:stroke="none" draw:fill="none" draw:fill-color="#9999ff" draw:textarea-horizontal-align="left" draw:textarea-vertical-align="middle" draw:auto-grow-height="true" draw:auto-grow-width="false" fo:min-height="1.015cm" fo:min-width="0cm" fo:padding-top="0.128cm" fo:padding-bottom="0.128cm" fo:padding-left="0.256cm" fo:padding-right="0.256cm" fo:wrap-option="wrap" draw:shadow="hidden" draw:shadow-color="#009999"/>
    </style:style>
    <style:style style:name="gr3" style:family="graphic" style:parent-style-name="standard">
      <style:graphic-properties svg:stroke-color="#ffffff" draw:fill="none" draw:textarea-horizontal-align="justify" draw:textarea-vertical-align="middle" draw:auto-grow-height="fals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padding-top="0.128cm" fo:padding-bottom="0.128cm" fo:padding-left="0.256cm" fo:padding-right="0.256cm" fo:wrap-option="wrap" draw:shadow="hidden" draw:shadow-color="#009999"/>
    </style:style>
    <style:style style:name="gr7" style:family="graphic" style:parent-style-name="standard">
      <style:graphic-properties draw:stroke="solid" svg:stroke-width="0.035cm" svg:stroke-color="#ffffff" draw:stroke-linejoin="miter" draw:fill="solid" draw:fill-color="#ffcc00" draw:textarea-horizontal-align="left" draw:textarea-vertical-align="middle" draw:auto-grow-height="false" fo:padding-top="0.13cm" fo:padding-bottom="0.13cm" fo:padding-left="0.25cm" fo:padding-right="0.25cm" fo:wrap-option="wrap" draw:shadow="hidden" draw:shadow-color="#009999"/>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draw:fill="none" draw:fill-color="#618ffd" draw:textarea-horizontal-align="left" draw:textarea-vertical-align="top" draw:auto-grow-height="true" fo:min-height="1.255cm" fo:padding-top="0.128cm" fo:padding-bottom="0.128cm" fo:padding-left="0.256cm" fo:padding-right="0.256cm" fo:wrap-option="no-wrap" draw:shadow="hidden" draw:shadow-color="#919191"/>
    </style:style>
    <style:style style:name="gr12" style:family="graphic" style:parent-style-name="standard">
      <style:graphic-properties svg:stroke-width="0.254cm" svg:stroke-color="#e6e64c" draw:marker-start-width="0.686cm" draw:marker-end-width="0.686cm" draw:textarea-horizontal-align="center" draw:textarea-vertical-align="middle" fo:padding-top="0.252cm" fo:padding-bottom="0.252cm" fo:padding-left="0.377cm" fo:padding-right="0.377cm"/>
    </style:style>
    <style:style style:name="gr13" style:family="graphic" style:parent-style-name="standard">
      <style:graphic-properties draw:stroke="none" svg:stroke-color="#000000" draw:fill="none" draw:fill-color="#ffffff" draw:auto-grow-height="true" draw:auto-grow-width="false" fo:max-height="0cm" fo:min-height="1.58cm"/>
    </style:style>
    <style:style style:name="gr14" style:family="graphic" style:parent-style-name="standard">
      <style:graphic-properties draw:stroke="none" svg:stroke-color="#000000" draw:fill="none" draw:fill-color="#ffffff" draw:auto-grow-height="true" draw:auto-grow-width="false" fo:max-height="0cm" fo:min-height="1.306cm"/>
    </style:style>
    <style:style style:name="gr15" style:family="graphic" style:parent-style-name="standard">
      <style:graphic-properties svg:stroke-color="#ffffff" draw:fill-color="#ff950e" draw:textarea-horizontal-align="justify" draw:textarea-vertical-align="middle" draw:auto-grow-height="false"/>
    </style:style>
    <style:style style:name="gr16" style:family="graphic" style:parent-style-name="standard">
      <style:graphic-properties svg:stroke-color="#ffffff" draw:fill-color="#ff950e" draw:textarea-horizontal-align="justify" draw:textarea-vertical-align="middle" draw:auto-grow-height="false"/>
    </style:style>
    <style:style style:name="pr1" style:family="presentation" style:parent-style-name="Title1-title">
      <style:graphic-properties draw:stroke="none" draw:fill="none" draw:fill-color="#9999ff"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9999"/>
    </style:style>
    <style:style style:name="pr2" style:family="presentation" style:parent-style-name="Title1-notes">
      <style:graphic-properties draw:stroke="none" draw:fill="none" draw:fill-color="#618ffd" draw:auto-grow-height="true" fo:min-height="11.547cm" draw:shadow="hidden" draw:shadow-color="#919191"/>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125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0.877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Title1-title">
      <style:graphic-properties draw:fill-color="#ffffff" draw:auto-grow-height="true" fo:min-height="3.177cm"/>
    </style:style>
    <style:style style:name="pr14" style:family="presentation" style:parent-style-name="Title1-notes">
      <style:graphic-properties draw:fill-color="#ffffff" draw:auto-grow-height="true" fo:min-height="11.547cm"/>
    </style:style>
    <style:style style:name="pr15" style:family="presentation" style:parent-style-name="Default-title">
      <style:graphic-properties draw:stroke="none" draw:fill="none" draw:fill-color="#9999ff" draw:textarea-horizontal-align="left" draw:textarea-vertical-align="bottom" draw:auto-grow-height="true" draw:auto-grow-width="false" fo:min-height="2.761cm" fo:min-width="0cm" fo:padding-top="0.128cm" fo:padding-bottom="0.128cm" fo:padding-left="0.256cm" fo:padding-right="0.256cm" fo:wrap-option="no-wrap" draw:shadow="hidden" draw:shadow-color="#009999"/>
    </style:style>
    <style:style style:name="pr16" style:family="presentation" style:parent-style-name="Default-notes">
      <style:graphic-properties draw:stroke="none" draw:fill="none" draw:fill-color="#618ffd" draw:auto-grow-height="true" fo:min-height="11.547cm" draw:shadow="hidden" draw:shadow-color="#919191"/>
    </style:style>
    <style:style style:name="pr17" style:family="presentation" style:parent-style-name="Default-title">
      <style:graphic-properties draw:fill-color="#ffffff" fo:min-height="2.767cm"/>
    </style:style>
    <style:style style:name="pr18" style:family="presentation" style:parent-style-name="Default-outline1">
      <style:graphic-properties draw:fill-color="#ffffff" fo:min-height="11.181cm"/>
    </style:style>
    <style:style style:name="pr19" style:family="presentation" style:parent-style-name="Default-notes">
      <style:graphic-properties draw:fill-color="#ffffff" fo:min-height="11.296cm"/>
    </style:style>
    <style:style style:name="pr20" style:family="presentation" style:parent-style-name="Default-title">
      <style:graphic-properties draw:fill-color="#ffffff" draw:auto-grow-height="true" fo:min-height="3.018cm"/>
    </style:style>
    <style:style style:name="pr21" style:family="presentation" style:parent-style-name="Default-notes">
      <style:graphic-properties draw:fill-color="#ffffff" draw:auto-grow-height="true" fo:min-height="11.547cm"/>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text:enable-numbering="false"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28pt"/>
    </style:style>
    <style:style style:name="P7" style:family="paragraph">
      <style:paragraph-properties fo:text-align="center"/>
    </style:style>
    <style:style style:name="P8" style:family="paragraph">
      <style:paragraph-properties fo:margin-left="0cm" fo:margin-right="0cm" fo:text-indent="0cm"/>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size="20pt"/>
    </style:style>
    <style:style style:name="P11" style:family="paragraph">
      <style:paragraph-properties fo:margin-left="0cm" fo:margin-right="0cm" fo:text-indent="0cm"/>
      <style:text-properties fo:font-size="17.7000007629395pt"/>
    </style:style>
    <style:style style:name="P12" style:family="paragraph">
      <style:paragraph-properties fo:margin-left="0cm" fo:margin-right="0cm" fo:text-align="start" fo:text-indent="0cm"/>
      <style:text-properties fo:font-family="'Times New Roman'" style:font-family-generic="roman" style:font-pitch="variable" fo:font-size="10pt"/>
    </style:style>
    <style:style style:name="P13" style:family="paragraph">
      <style:paragraph-properties fo:margin-left="0cm" fo:margin-right="0cm" fo:text-indent="0cm"/>
      <style:text-properties fo:font-size="32pt" style:font-size-asian="32pt" style:font-size-complex="32pt"/>
    </style:style>
    <style:style style:name="P14" style:family="paragraph">
      <style:paragraph-properties fo:margin-left="0cm" fo:margin-right="0cm" fo:margin-top="0.705cm" fo:margin-bottom="0cm" text:enable-numbering="false" fo:text-indent="0cm"/>
    </style:style>
    <style:style style:name="P15" style:family="paragraph">
      <style:text-properties fo:color="#000000"/>
    </style:style>
    <style:style style:name="P16" style:family="paragraph">
      <style:paragraph-properties fo:margin-left="0cm" fo:margin-right="0cm" fo:margin-top="0.705cm" fo:margin-bottom="0cm" text:enable-numbering="false" fo:text-indent="0cm" style:writing-mode="lr-tb"/>
    </style:style>
    <style:style style:name="P17" style:family="paragraph">
      <style:paragraph-properties fo:margin-left="0cm" fo:margin-right="0cm" fo:text-align="center" text:enable-numbering="false" fo:text-indent="0cm"/>
      <style:text-properties fo:font-size="24pt"/>
    </style:style>
    <style:style style:name="P18" style:family="paragraph">
      <style:paragraph-properties fo:margin-left="0cm" fo:margin-right="0cm" fo:text-align="center" text:enable-numbering="false" fo:text-indent="0cm" style:writing-mode="lr-tb"/>
      <style:text-properties fo:font-size="24pt"/>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margin-top="0.705cm" fo:margin-bottom="0cm" text:enable-numbering="false" fo:text-indent="0cm"/>
      <style:text-properties fo:font-size="24pt"/>
    </style:style>
    <style:style style:name="P21" style:family="paragraph">
      <style:paragraph-properties fo:margin-left="0cm" fo:margin-right="0cm" fo:margin-top="0.705cm" fo:margin-bottom="0cm" text:enable-numbering="false" fo:text-indent="0cm" style:writing-mode="lr-tb"/>
      <style:text-properties fo:font-size="24pt"/>
    </style:style>
    <style:style style:name="P22" style:family="paragraph">
      <style:paragraph-properties fo:margin-left="0cm" fo:margin-right="0cm" fo:text-indent="0cm"/>
      <style:text-properties fo:font-size="24pt"/>
    </style:style>
    <style:style style:name="P23" style:family="paragraph">
      <style:paragraph-properties fo:margin-left="0cm" fo:margin-right="0cm" fo:text-indent="0cm"/>
      <style:text-properties fo:color="#000000" fo:font-size="24pt"/>
    </style:style>
    <style:style style:name="P24" style:family="paragraph">
      <style:paragraph-properties fo:margin-left="0cm" fo:margin-right="0cm" fo:text-align="center" fo:text-indent="0cm"/>
      <style:text-properties fo:font-size="32pt" style:font-size-asian="32pt" style:font-size-complex="32pt"/>
    </style:style>
    <style:style style:name="P25" style:family="paragraph">
      <style:paragraph-properties fo:margin-left="0.952cm" fo:margin-right="0cm" fo:text-indent="-0.952cm"/>
    </style:style>
    <style:style style:name="P26" style:family="paragraph">
      <style:paragraph-properties fo:margin-left="2.063cm" fo:margin-right="0cm" fo:text-indent="-0.793cm"/>
    </style:style>
    <style:style style:name="P27" style:family="paragraph">
      <style:paragraph-properties fo:margin-left="0cm" fo:margin-right="0cm" fo:text-indent="0cm"/>
      <style:text-properties fo:color="#000000"/>
    </style:style>
    <style:style style:name="T1" style:family="text">
      <style:text-properties fo:color="#ffffff" fo:font-size="14pt" style:font-size-asian="14pt" style:font-size-complex="14pt"/>
    </style:style>
    <style:style style:name="T2" style:family="text">
      <style:text-properties fo:color="#ffff00"/>
    </style:style>
    <style:style style:name="T3" style:family="text">
      <style:text-properties fo:font-size="28pt"/>
    </style:style>
    <style:style style:name="T4" style:family="text">
      <style:text-properties fo:color="#000000"/>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fo:font-family="'Times New Roman'" style:font-family-generic="roman" style:font-pitch="variable" fo:font-size="10pt"/>
    </style:style>
    <style:style style:name="T10" style:family="text">
      <style:text-properties fo:font-size="10pt"/>
    </style:style>
    <style:style style:name="T11" style:family="text">
      <style:text-properties fo:color="#ffffff" fo:font-size="32pt" style:font-size-asian="32pt" style:font-size-complex="32pt"/>
    </style:style>
    <style:style style:name="T12" style:family="text">
      <style:text-properties fo:font-size="32pt" style:font-size-asian="32pt" style:font-size-complex="32pt"/>
    </style:style>
    <style:style style:name="T13" style:family="text">
      <style:text-properties style:text-underline-style="solid" style:text-underline-width="auto" style:text-underline-color="font-color"/>
    </style:style>
    <style:style style:name="T14" style:family="text">
      <style:text-properties fo:font-size="32pt" style:text-underline-style="solid" style:text-underline-width="auto" style:text-underline-color="font-color" style:font-size-asian="32pt" style:font-size-complex="32pt"/>
    </style:style>
    <style:style style:name="T15" style:family="text">
      <style:text-properties fo:font-size="32pt" style:text-underline-style="none" style:font-size-asian="32pt" style:font-size-complex="32pt"/>
    </style:style>
    <style:style style:name="T16" style:family="text">
      <style:text-properties fo:text-shadow="none" style:text-underline-style="solid" style:text-underline-width="auto" style:text-underline-color="font-color"/>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Monotype Sorts'" style:font-pitch="variable" style:font-charset="x-symbol" fo:color="#ff9933"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9933" fo:font-size="80%"/>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IX.  How to Deal with Syntax" draw:style-name="dp1" draw:master-page-name="Title1" presentation:presentation-page-layout-name="AL1T0" draw:id="id1">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86cm" svg:height="3.176cm" svg:x="3.391cm" svg:y="4.02cm" presentation:class="title" presentation:user-transformed="true">
          <draw:text-box>
            <text:p text:style-name="P1"><text:span text:style-name="T2">The Fall</text:span></text:p>
          </draw:text-box>
        </draw:frame>
        <draw:custom-shape draw:style-name="gr3" draw:text-style-name="P6" draw:layer="layout" svg:width="10.795cm" svg:height="2.808cm" svg:x="12.335cm" svg:y="9.525cm">
          <text:p text:style-name="P5"><text:span text:style-name="T3">How does the Fall</text:span></text:p>
          <text:p text:style-name="P5"><text:span text:style-name="T3">affect us?</text:span></text:p>
          <draw:enhanced-geometry svg:viewBox="0 0 21600 21600" draw:text-areas="800 800 20800 20800" draw:type="round-rectangular-callout" draw:modifiers="18941.0151908114 27390.2456390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7" draw:layer="layout" svg:width="2.54cm" svg:height="3.759cm" svg:x="21.59cm" svg:y="13.971cm">
          <draw:image xlink:href="Pictures/2000013D0000348400004DBDB8F2B939.wmf" xlink:type="simple" xlink:show="embed" xlink:actuate="onLoad">
            <text:p text:style-name="P8"/>
          </draw:image>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frame presentation:style-name="pr2" draw:text-style-name="P8" draw:layer="layout" svg:width="13.961cm" svg:height="11.547cm" svg:x="2.539cm" svg:y="12.187cm" presentation:class="notes">
            <draw:text-box>
              <text:p text:style-name="P8"><text:span text:style-name="T4">Clipart from Corel Megagallery, People, Women, Wmn008.</text:span></text:p>
            </draw:text-box>
          </draw:frame>
          <draw:page-thumbnail draw:layer="layout" svg:width="12.823cm" svg:height="9.613cm" svg:x="3.109cm" svg:y="1.927cm" draw:page-number="1"/>
        </presentation:notes>
      </draw:page>
      <draw:page draw:name="page2" draw:style-name="dp3" draw:master-page-name="Default" presentation:presentation-page-layout-name="AL1T0">
        <office:forms form:automatic-focus="false" form:apply-design-mode="false"/>
        <draw:frame presentation:style-name="pr3" draw:text-style-name="P8" draw:layer="layout" svg:width="21.59cm" svg:height="3.177cm" svg:x="1.905cm" svg:y="1.688cm" presentation:class="title" presentation:user-transformed="true">
          <draw:text-box>
            <text:p text:style-name="P8">Copyright Specifications</text:p>
          </draw:text-box>
        </draw:frame>
        <draw:frame presentation:style-name="pr4" draw:text-style-name="P10" draw:layer="layout" svg:width="21.59cm" svg:height="13.16cm" svg:x="1.905cm" svg:y="4.589cm" presentation:class="subtitle" presentation:user-transformed="true">
          <draw:text-box>
            <text:p text:style-name="P9"><text:span text:style-name="T5">Copyright (c) 2006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9"><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32cm" svg:height="9.235cm" svg:x="3.365cm" svg:y="1.87cm" draw:page-number="2" presentation:class="page"/>
          <draw:frame presentation:style-name="pr5" draw:text-style-name="P11"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6" draw:text-style-name="P12" draw:layer="layout" svg:width="21.59cm" svg:height="15.487cm" svg:x="1.905cm" svg:y="1.729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32cm" svg:height="9.235cm" svg:x="3.365cm" svg:y="1.87cm" draw:page-number="3"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7.658cm" svg:x="1.803cm" svg:y="0.523cm" presentation:class="subtitle" presentation:user-transformed="true">
          <draw:text-box>
            <text:p text:style-name="P9"><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9">2. VERBATIM COPYING</text:span></text:p>
            <text:p text:style-name="P9"><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0">You may also lend copies, under the same conditions stated above, and you may publicly display copies.</text:span></text:p>
          </draw:text-box>
        </draw:frame>
        <presentation:notes draw:style-name="dp2">
          <draw:page-thumbnail draw:style-name="gr5" draw:layer="layout" svg:width="12.32cm" svg:height="9.235cm" svg:x="3.365cm" svg:y="1.87cm" draw:page-number="4"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2" draw:layer="layout" svg:width="21.59cm" svg:height="16.684cm" svg:x="1.905cm" svg:y="1.402cm" presentation:class="subtitle" presentation:user-transformed="true">
          <draw:text-box>
            <text:p text:style-name="P9"><text:span text:style-name="T10">3. COPYING IN QUANTITY</text:span></text:p>
            <text:p text:style-name="P9"><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0">If the required texts for either cover are too voluminous to fit legibly, you should put the first ones listed (as many as fit reasonably) on the actual cover, and continue the rest onto adjacent pages.</text:span></text:p>
            <text:p text:style-name="P9"><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9">It is requested, but not required, that you contact the authors of the Document well before redistributing any large number of copies, to give them a chance to provide you with an updated version of the Document.</text:span></text:p>
            <text:p text:style-name="P9"><text:span text:style-name="T9">4. MODIFICATIONS</text:span></text:p>
            <text:p text:style-name="P9"><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9"><text:s text:c="4"/></text:span><text:span text:style-name="T9">* C. State on the Title page the name of the publisher of the Modified Version, as the publisher.</text:span></text:p>
            <text:p text:style-name="P9"><text:span text:style-name="T9"><text:s text:c="4"/></text:span><text:span text:style-name="T9">* D. Preserve all the copyright notices of the Document.</text:span></text:p>
            <text:p text:style-name="P9"><text:span text:style-name="T9"><text:s text:c="4"/></text:span><text:span text:style-name="T9">* E. Add an appropriate copyright notice for your modifications adjacent to the other copyright notices.</text:span></text:p>
          </draw:text-box>
        </draw:frame>
        <presentation:notes draw:style-name="dp2">
          <draw:page-thumbnail draw:style-name="gr5" draw:layer="layout" svg:width="12.32cm" svg:height="9.235cm" svg:x="3.365cm" svg:y="1.87cm" draw:page-number="5"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2" draw:layer="layout" svg:width="21.59cm" svg:height="17.154cm" svg:x="1.905cm" svg:y="1.002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32cm" svg:height="9.235cm" svg:x="3.365cm" svg:y="1.87cm" draw:page-number="6"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2" draw:layer="layout" svg:width="21.59cm" svg:height="17.063cm" svg:x="1.905cm" svg:y="0.508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9"/></text:p>
          </draw:text-box>
        </draw:frame>
        <presentation:notes draw:style-name="dp2">
          <draw:page-thumbnail draw:style-name="gr5" draw:layer="layout" svg:width="12.32cm" svg:height="9.235cm" svg:x="3.365cm" svg:y="1.87cm" draw:page-number="7"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2" draw:layer="layout" svg:width="21.59cm" svg:height="13.97cm" svg:x="1.905cm" svg:y="1.905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32cm" svg:height="9.235cm" svg:x="3.365cm" svg:y="1.87cm" draw:page-number="8"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9" draw:style-name="dp4" draw:master-page-name="Title1" presentation:presentation-page-layout-name="AL2T19" draw:id="id2">
        <office:forms form:automatic-focus="false" form:apply-design-mode="false"/>
        <draw:frame presentation:style-name="pr13" draw:text-style-name="P8" draw:layer="layout" svg:width="21.59cm" svg:height="3.177cm" svg:x="3.387cm" svg:y="4.02cm" presentation:class="title">
          <draw:text-box>
            <text:p text:style-name="P8">A. Satan's Attacks</text:p>
          </draw:text-box>
        </draw:frame>
        <anim:par presentation:node-type="timing-root">
          <anim:par smil:begin="id2.begin">
            <anim:transitionFilter smil:dur="1s" smil:type="fade" smil:subtype="fadeOverColor"/>
          </anim:par>
        </anim:par>
        <presentation:notes draw:style-name="dp5">
          <draw:page-thumbnail draw:style-name="gr5" draw:layer="layout" svg:width="12.819cm" svg:height="9.614cm" svg:x="3.112cm" svg:y="1.926cm" draw:page-number="9" presentation:class="page"/>
          <draw:frame presentation:style-name="pr14" draw:text-style-name="P8" draw:layer="layout" svg:width="13.961cm" svg:height="11.547cm" svg:x="2.539cm" svg:y="12.187cm" presentation:class="notes" presentation:placeholder="true">
            <draw:text-box/>
          </draw:frame>
        </presentation:notes>
      </draw:page>
      <draw:page draw:name="page10" draw:style-name="dp6" draw:master-page-name="Default" presentation:presentation-page-layout-name="AL3T1" draw:id="id3">
        <office:forms form:automatic-focus="false" form:apply-design-mode="false"/>
        <draw:frame presentation:style-name="pr15" draw:text-style-name="P4" draw:layer="layout" svg:width="21.59cm" svg:height="3.017cm" svg:x="3.387cm" svg:y="0.581cm" presentation:class="title" presentation:user-transformed="true">
          <draw:text-box>
            <text:p text:style-name="P3">Religious Commitment</text:p>
          </draw:text-box>
        </draw:frame>
        <draw:custom-shape draw:style-name="gr6" draw:text-style-name="P2" draw:layer="layout" svg:width="7.063cm" svg:height="2.176cm" svg:x="10.212cm" svg:y="5.544cm">
          <text:p text:style-name="P1"><text:span text:style-name="T11">Committed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54cm" svg:height="2.716cm" svg:x="12.4cm" svg:y="8.255cm">
          <text:p text:style-name="P8"/>
          <draw:enhanced-geometry svg:viewBox="0 0 21600 21600" draw:text-areas="?f0 0 ?f2 ?f5" draw:type="down-arrow" draw:modifiers="10094.5244956772 4883.12342569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3.175cm" svg:height="2.176cm" svg:x="9.555cm" svg:y="12.3cm">
          <text:p text:style-name="P1"><text:span text:style-name="T11">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
          <draw:frame draw:style-name="gr8" draw:text-style-name="P13" draw:layer="layout" svg:width="3.175cm" svg:height="1.505cm" svg:x="13.97cm" svg:y="12.7cm">
            <draw:text-box>
              <text:p text:style-name="P13"><text:span text:style-name="T12">or</text:span></text:p>
            </draw:text-box>
          </draw:frame>
          <draw:custom-shape draw:style-name="gr6" draw:text-style-name="P2" draw:layer="layout" svg:width="3.175cm" svg:height="2.176cm" svg:x="16.256cm" svg:y="12.3cm">
            <text:p text:style-name="P1"><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
          <draw:custom-shape draw:style-name="gr6" draw:text-style-name="P2" draw:layer="layout" svg:width="3.175cm" svg:height="2.176cm" svg:x="9.555cm" svg:y="15.2cm">
            <text:p text:style-name="P1"><text:span text:style-name="T11">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3.175cm" svg:height="1.505cm" svg:x="13.97cm" svg:y="15.64cm">
            <draw:text-box>
              <text:p text:style-name="P13"><text:span text:style-name="T12">or</text:span></text:p>
            </draw:text-box>
          </draw:frame>
          <draw:custom-shape draw:style-name="gr6" draw:text-style-name="P2" draw:layer="layout" svg:width="3.175cm" svg:height="2.176cm" svg:x="16.256cm" svg:y="15.24cm">
            <text:p text:style-name="P1"><text:span text:style-name="T11">se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seq>
        </anim:par>
        <presentation:notes draw:style-name="dp5">
          <office:forms form:automatic-focus="false" form:apply-design-mode="false"/>
          <draw:page-thumbnail draw:layer="layout" svg:width="12.823cm" svg:height="9.613cm" svg:x="3.109cm" svg:y="1.927cm" draw:page-number="10"/>
          <draw:frame presentation:style-name="pr16" draw:text-style-name="P8" draw:layer="layout" svg:width="13.961cm" svg:height="11.547cm" svg:x="2.539cm" svg:y="12.187cm" presentation:class="notes" presentation:placeholder="true">
            <draw:text-box/>
          </draw:frame>
          <draw:custom-shape draw:style-name="gr9" draw:text-style-name="P2" draw:layer="layout" svg:width="1.27cm" svg:height="1.511cm" svg:x="1.27cm" svg:y="4.599cm">
            <text:p text:style-name="P14"><text:span text:style-name="T12">*</text:span></text:p>
            <draw:enhanced-geometry svg:viewBox="0 0 21600 21600" draw:type="rectangle" draw:enhanced-path="M 0 0 L 21600 0 21600 21600 0 21600 0 0 Z N"/>
          </draw:custom-shape>
          <draw:circle draw:style-name="gr10" draw:text-style-name="P15" draw:layer="layout" svg:width="1.27cm" svg:height="1.27cm" svg:x="13.97cm" svg:y="8.255cm">
            <text:p text:style-name="P8"><text:span text:style-name="T4">1</text:span></text:p>
          </draw:circle>
          <draw:circle draw:style-name="gr10" draw:text-style-name="P15" draw:layer="layout" svg:width="1.27cm" svg:height="1.27cm" svg:x="13.97cm" svg:y="9.525cm">
            <text:p text:style-name="P8"><text:span text:style-name="T4">2</text:span></text:p>
          </draw:circle>
        </presentation:notes>
      </draw:page>
      <draw:page draw:name="page11" draw:style-name="dp6" draw:master-page-name="Default" presentation:presentation-page-layout-name="AL3T1" draw:id="id6">
        <office:forms form:automatic-focus="false" form:apply-design-mode="false"/>
        <draw:frame presentation:style-name="pr15" draw:text-style-name="P4" draw:layer="layout" svg:width="21.59cm" svg:height="3.017cm" svg:x="3.387cm" svg:y="0.581cm" presentation:class="title" presentation:user-transformed="true">
          <draw:text-box>
            <text:p text:style-name="P3">The Fall</text:p>
          </draw:text-box>
        </draw:frame>
        <draw:custom-shape draw:style-name="gr6" draw:text-style-name="P2" draw:layer="layout" svg:width="3.175cm" svg:height="2.176cm" svg:x="6.055cm" svg:y="6.3cm">
          <text:p text:style-name="P1"><text:span text:style-name="T11">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
          <draw:custom-shape draw:style-name="gr6" draw:text-style-name="P2" draw:layer="layout" svg:width="5.435cm" svg:height="3.08cm" svg:x="4.89cm" svg:y="12.065cm">
            <text:p text:style-name="P1"><text:span text:style-name="T11">represents</text:span></text:p>
            <text:p text:style-name="P1"><text:span text:style-name="T11">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54cm" svg:height="2.716cm" svg:x="6.35cm" svg:y="8.89cm">
            <text:p text:style-name="P8"/>
            <draw:enhanced-geometry svg:viewBox="0 0 21600 21600" draw:text-areas="?f0 0 ?f2 ?f5" draw:type="down-arrow" draw:modifiers="10094.5244956772 4883.12342569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8" draw:text-style-name="P13" draw:layer="layout" svg:width="10.795cm" svg:height="4.013cm" svg:x="12.065cm" svg:y="6.35cm">
          <draw:text-box>
            <text:p text:style-name="P13"><text:span text:style-name="T12">"One trespass led to condemnation for all men." <text:s/>--Rom. 5:18</text:span></text:p>
          </draw:text-box>
        </draw:frame>
        <anim:par presentation:node-type="timing-root">
          <anim:par smil:begin="id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seq>
        </anim:par>
        <presentation:notes draw:style-name="dp5">
          <office:forms form:automatic-focus="false" form:apply-design-mode="false"/>
          <draw:page-thumbnail draw:layer="layout" svg:width="12.823cm" svg:height="9.613cm" svg:x="3.109cm" svg:y="1.927cm" draw:page-number="11"/>
          <draw:frame presentation:style-name="pr16" draw:text-style-name="P8" draw:layer="layout" svg:width="13.961cm" svg:height="11.547cm" svg:x="2.539cm" svg:y="12.187cm" presentation:class="notes" presentation:placeholder="true">
            <draw:text-box/>
          </draw:frame>
          <draw:custom-shape draw:style-name="gr11" draw:text-style-name="P16" draw:layer="layout" svg:width="1.27cm" svg:height="1.511cm" svg:x="1.27cm" svg:y="4.599cm">
            <text:p text:style-name="P14"><text:span text:style-name="T12">*</text:span></text:p>
            <draw:enhanced-geometry svg:viewBox="0 0 21600 21600" draw:type="rectangle" draw:enhanced-path="M 0 0 L 21600 0 21600 21600 0 21600 0 0 Z N"/>
          </draw:custom-shape>
          <draw:circle draw:style-name="gr10" draw:text-style-name="P15" draw:layer="layout" svg:width="1.27cm" svg:height="1.27cm" svg:x="3.81cm" svg:y="8.255cm">
            <text:p text:style-name="P8"><text:span text:style-name="T4">1</text:span></text:p>
          </draw:circle>
        </presentation:notes>
      </draw:page>
      <draw:page draw:name="page12" draw:style-name="dp6" draw:master-page-name="Default" presentation:presentation-page-layout-name="AL3T1" draw:id="id8">
        <office:forms form:automatic-focus="false" form:apply-design-mode="false"/>
        <draw:frame presentation:style-name="pr15" draw:text-style-name="P4" draw:layer="layout" svg:width="21.59cm" svg:height="3.017cm" svg:x="3.387cm" svg:y="0.581cm" presentation:class="title" presentation:user-transformed="true">
          <draw:text-box>
            <text:p text:style-name="P3">The Fall's Relevance</text:p>
          </draw:text-box>
        </draw:frame>
        <draw:custom-shape draw:style-name="gr6" draw:text-style-name="P2" draw:layer="layout" svg:width="3.175cm" svg:height="2.176cm" svg:x="6.055cm" svg:y="6.3cm">
          <text:p text:style-name="P1"><text:span text:style-name="T11">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5.435cm" svg:height="3.08cm" svg:x="4.89cm" svg:y="12.065cm">
          <text:p text:style-name="P1"><text:span text:style-name="T11">represents</text:span></text:p>
          <text:p text:style-name="P1"><text:span text:style-name="T11">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54cm" svg:height="2.716cm" svg:x="6.35cm" svg:y="8.89cm">
          <text:p text:style-name="P8"/>
          <draw:enhanced-geometry svg:viewBox="0 0 21600 21600" draw:text-areas="?f0 0 ?f2 ?f5" draw:type="down-arrow" draw:modifiers="10094.5244956772 4883.12342569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7.004cm" svg:height="2.176cm" svg:x="14.056cm" svg:y="6.301cm">
          <text:p text:style-name="P1"><text:span text:style-name="T11">Adam's fal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
          <draw:custom-shape draw:style-name="gr6" draw:text-style-name="P2" draw:layer="layout" svg:width="6.07cm" svg:height="3.08cm" svg:x="14.44cm" svg:y="12.065cm">
            <text:p text:style-name="P1"><text:span text:style-name="T11">we succumb</text:span></text:p>
            <text:p text:style-name="P1"><text:span text:style-name="T11">to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54cm" svg:height="2.716cm" svg:x="16.151cm" svg:y="8.891cm">
            <text:p text:style-name="P8"/>
            <draw:enhanced-geometry svg:viewBox="0 0 21600 21600" draw:text-areas="?f0 0 ?f2 ?f5" draw:type="down-arrow" draw:modifiers="10094.5244956772 4883.12342569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5">
          <office:forms form:automatic-focus="false" form:apply-design-mode="false"/>
          <draw:page-thumbnail draw:layer="layout" svg:width="12.823cm" svg:height="9.613cm" svg:x="3.109cm" svg:y="1.927cm" draw:page-number="12"/>
          <draw:frame presentation:style-name="pr16" draw:text-style-name="P8" draw:layer="layout" svg:width="13.961cm" svg:height="11.547cm" svg:x="2.539cm" svg:y="12.187cm" presentation:class="notes" presentation:placeholder="true">
            <draw:text-box/>
          </draw:frame>
          <draw:custom-shape draw:style-name="gr11" draw:text-style-name="P16" draw:layer="layout" svg:width="1.27cm" svg:height="1.511cm" svg:x="1.27cm" svg:y="4.599cm">
            <text:p text:style-name="P14"><text:span text:style-name="T12">*</text:span></text:p>
            <draw:enhanced-geometry svg:viewBox="0 0 21600 21600" draw:type="rectangle" draw:enhanced-path="M 0 0 L 21600 0 21600 21600 0 21600 0 0 Z N"/>
          </draw:custom-shape>
          <draw:circle draw:style-name="gr10" draw:text-style-name="P15" draw:layer="layout" svg:width="1.27cm" svg:height="1.27cm" svg:x="13.97cm" svg:y="8.255cm">
            <text:p text:style-name="P8"><text:span text:style-name="T4">1</text:span></text:p>
          </draw:circle>
        </presentation:notes>
      </draw:page>
      <draw:page draw:name="page13" draw:style-name="dp6" draw:master-page-name="Default" presentation:presentation-page-layout-name="AL3T1" draw:id="id10">
        <office:forms form:automatic-focus="false" form:apply-design-mode="false"/>
        <draw:frame presentation:style-name="pr15" draw:text-style-name="P4" draw:layer="layout" svg:width="21.59cm" svg:height="3.017cm" svg:x="3.387cm" svg:y="0.581cm" presentation:class="title" presentation:user-transformed="true">
          <draw:text-box>
            <text:p text:style-name="P3">God's Meaning</text:p>
          </draw:text-box>
        </draw:frame>
        <draw:custom-shape draw:style-name="gr6" draw:text-style-name="P2" draw:layer="layout" svg:width="7.063cm" svg:height="2.176cm" svg:x="10.212cm" svg:y="5.544cm">
          <text:p text:style-name="P1"><text:span text:style-name="T11">Committed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54cm" svg:height="2.716cm" svg:x="12.4cm" svg:y="8.255cm">
          <text:p text:style-name="P8"/>
          <draw:enhanced-geometry svg:viewBox="0 0 21600 21600" draw:text-areas="?f0 0 ?f2 ?f5" draw:type="down-arrow" draw:modifiers="10094.5244956772 4883.12342569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5.11cm" svg:height="2.94cm" svg:x="7.62cm" svg:y="12.3cm">
          <text:p text:style-name="P1"><text:span text:style-name="T11">God's</text:span></text:p>
          <text:p text:style-name="P1"><text:span text:style-name="T11">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1">
          <draw:frame draw:style-name="gr8" draw:text-style-name="P13" draw:layer="layout" svg:width="3.175cm" svg:height="1.505cm" svg:x="13.97cm" svg:y="12.7cm">
            <draw:text-box>
              <text:p text:style-name="P13"><text:span text:style-name="T12">or</text:span></text:p>
            </draw:text-box>
          </draw:frame>
          <draw:custom-shape draw:style-name="gr6" draw:text-style-name="P2" draw:layer="layout" svg:width="4.699cm" svg:height="2.94cm" svg:x="16.256cm" svg:y="12.3cm">
            <text:p text:style-name="P1"><text:span text:style-name="T11">Satan's</text:span></text:p>
            <text:p text:style-name="P1"><text:span text:style-name="T11">distor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5">
          <office:forms form:automatic-focus="false" form:apply-design-mode="false"/>
          <draw:page-thumbnail draw:layer="layout" svg:width="12.823cm" svg:height="9.613cm" svg:x="3.109cm" svg:y="1.927cm" draw:page-number="13"/>
          <draw:frame presentation:style-name="pr16" draw:text-style-name="P8" draw:layer="layout" svg:width="13.961cm" svg:height="11.547cm" svg:x="2.539cm" svg:y="12.187cm" presentation:class="notes" presentation:placeholder="true">
            <draw:text-box/>
          </draw:frame>
          <draw:custom-shape draw:style-name="gr11" draw:text-style-name="P16" draw:layer="layout" svg:width="1.27cm" svg:height="1.511cm" svg:x="1.27cm" svg:y="4.599cm">
            <text:p text:style-name="P14"><text:span text:style-name="T12">*</text:span></text:p>
            <draw:enhanced-geometry svg:viewBox="0 0 21600 21600" draw:type="rectangle" draw:enhanced-path="M 0 0 L 21600 0 21600 21600 0 21600 0 0 Z N"/>
          </draw:custom-shape>
          <draw:circle draw:style-name="gr10" draw:text-style-name="P15" draw:layer="layout" svg:width="1.27cm" svg:height="1.27cm" svg:x="13.97cm" svg:y="8.255cm">
            <text:p text:style-name="P8"><text:span text:style-name="T4">1</text:span></text:p>
          </draw:circle>
        </presentation:notes>
      </draw:page>
      <draw:page draw:name="page14" draw:style-name="dp6" draw:master-page-name="Default" presentation:presentation-page-layout-name="AL3T1" draw:id="id12">
        <office:forms form:automatic-focus="false" form:apply-design-mode="false"/>
        <draw:frame presentation:style-name="pr15" draw:text-style-name="P4" draw:layer="layout" svg:width="21.59cm" svg:height="3.017cm" svg:x="3.387cm" svg:y="0.581cm" presentation:class="title" presentation:user-transformed="true">
          <draw:text-box>
            <text:p text:style-name="P3">Satan's Attack on <text:span text:style-name="T13">Meaning</text:span></text:p>
          </draw:text-box>
        </draw:frame>
        <draw:frame draw:style-name="gr8" draw:text-style-name="P13" draw:layer="layout" svg:width="19.685cm" svg:height="6.521cm" svg:x="4.71cm" svg:y="5.25cm">
          <draw:text-box>
            <text:p text:style-name="P13"><text:span text:style-name="T12">And the LORD God commanded the man, saying, "You may surely eat of </text:span><text:span text:style-name="T14">every</text:span><text:span text:style-name="T12"> tree of the garden, but of the tree of the knowledge of good and evil you shall not eat, ..." -- Gen. 2:16</text:span></text:p>
          </draw:text-box>
        </draw:frame>
        <draw:g draw:id="id13">
          <draw:frame draw:style-name="gr8" draw:text-style-name="P13" draw:layer="layout" svg:width="20.32cm" svg:height="4.013cm" svg:x="4.61cm" svg:y="13.335cm">
            <draw:text-box>
              <text:p text:style-name="P13"><text:span text:style-name="T12">He said to the woman, "Did God actually say, 'You shall not eat of </text:span><text:span text:style-name="T14">any</text:span><text:span text:style-name="T15"> tree in the garden'?" -- Gen. 3:1</text:span></text:p>
            </draw:text-box>
          </draw:frame>
          <draw:custom-shape draw:style-name="gr6" draw:text-style-name="P2" draw:layer="layout" svg:width="3.58cm" svg:height="1.905cm" svg:x="0.905cm" svg:y="12.396cm">
            <text:p text:style-name="P1"><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3.58cm" svg:height="1.905cm" svg:x="0.975cm" svg:y="4.446cm">
          <text:p text:style-name="P1"><text:span text:style-name="T11">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layer="layout" svg:x1="3.076cm" svg:y1="12.06cm" svg:x2="22.761cm" svg:y2="12.06cm">
          <text:p text:style-name="P8"/>
        </draw:lin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5">
          <office:forms form:automatic-focus="false" form:apply-design-mode="false"/>
          <draw:page-thumbnail draw:layer="layout" svg:width="12.823cm" svg:height="9.613cm" svg:x="3.109cm" svg:y="1.927cm" draw:page-number="14"/>
          <draw:frame presentation:style-name="pr16" draw:text-style-name="P8" draw:layer="layout" svg:width="13.961cm" svg:height="11.547cm" svg:x="2.539cm" svg:y="12.187cm" presentation:class="notes" presentation:placeholder="true">
            <draw:text-box/>
          </draw:frame>
          <draw:custom-shape draw:style-name="gr11" draw:text-style-name="P16" draw:layer="layout" svg:width="1.27cm" svg:height="1.511cm" svg:x="1.27cm" svg:y="4.599cm">
            <text:p text:style-name="P14"><text:span text:style-name="T12">*</text:span></text:p>
            <draw:enhanced-geometry svg:viewBox="0 0 21600 21600" draw:type="rectangle" draw:enhanced-path="M 0 0 L 21600 0 21600 21600 0 21600 0 0 Z N"/>
          </draw:custom-shape>
          <draw:circle draw:style-name="gr10" draw:text-style-name="P15" draw:layer="layout" svg:width="1.27cm" svg:height="1.27cm" svg:x="15.27cm" svg:y="8.255cm">
            <text:p text:style-name="P8"><text:span text:style-name="T4">1</text:span></text:p>
          </draw:circle>
        </presentation:notes>
      </draw:page>
      <draw:page draw:name="page15" draw:style-name="dp7" draw:master-page-name="Default" presentation:presentation-page-layout-name="AL3T1" draw:id="id14">
        <office:forms form:automatic-focus="false" form:apply-design-mode="false"/>
        <draw:frame presentation:style-name="pr15" draw:text-style-name="P4" draw:layer="layout" svg:width="21.59cm" svg:height="3.017cm" svg:x="3.387cm" svg:y="0.581cm" presentation:class="title" presentation:user-transformed="true">
          <draw:text-box>
            <text:p text:style-name="P3">Central Issue in <text:span text:style-name="T13">Meaning</text:span></text:p>
          </draw:text-box>
        </draw:frame>
        <draw:frame draw:style-name="gr8" draw:text-style-name="P13" draw:layer="layout" svg:width="19.685cm" svg:height="1.505cm" svg:x="4.01cm" svg:y="6.55cm">
          <draw:text-box>
            <text:p text:style-name="P13"><text:span text:style-name="T12">Can we trust God to be clear in speaking?</text:span></text:p>
          </draw:text-box>
        </draw:frame>
        <draw:frame draw:style-name="gr8" draw:text-style-name="P13" draw:id="id15" draw:layer="layout" svg:width="20.32cm" svg:height="1.505cm" svg:x="3.81cm" svg:y="13.335cm">
          <draw:text-box>
            <text:p text:style-name="P13"><text:span text:style-name="T12">Or it is all doubtful in meaning?</text:span></text:p>
          </draw:text-box>
        </draw:frame>
        <draw:line draw:style-name="gr12" draw:layer="layout" svg:x1="3.175cm" svg:y1="10.16cm" svg:x2="22.86cm" svg:y2="10.16cm">
          <text:p text:style-name="P8"/>
        </draw:line>
        <draw:frame draw:style-name="gr8" draw:text-style-name="P8" draw:layer="layout" svg:width="4.445cm" svg:height="1.187cm" svg:x="3.81cm" svg:y="11.43cm">
          <draw:text-box>
            <text:p text:style-name="P8"/>
          </draw:text-box>
        </draw:frame>
        <draw:custom-shape draw:style-name="gr6" draw:text-style-name="P2" draw:layer="layout" svg:width="3.58cm" svg:height="1.905cm" svg:x="3.405cm" svg:y="10.795cm">
          <text:p text:style-name="P1"><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58cm" svg:height="1.905cm" svg:x="3.175cm" svg:y="4.445cm">
          <text:p text:style-name="P1"><text:span text:style-name="T11">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5">
          <office:forms form:automatic-focus="false" form:apply-design-mode="false"/>
          <draw:page-thumbnail draw:layer="layout" svg:width="12.823cm" svg:height="9.613cm" svg:x="3.109cm" svg:y="1.927cm" draw:page-number="15"/>
          <draw:frame presentation:style-name="pr16" draw:text-style-name="P8" draw:layer="layout" svg:width="13.961cm" svg:height="11.547cm" svg:x="2.539cm" svg:y="12.187cm" presentation:class="notes" presentation:placeholder="true">
            <draw:text-box/>
          </draw:frame>
          <draw:custom-shape draw:style-name="gr11" draw:text-style-name="P16" draw:layer="layout" svg:width="1.27cm" svg:height="1.511cm" svg:x="1.27cm" svg:y="4.599cm">
            <text:p text:style-name="P14"><text:span text:style-name="T12">*</text:span></text:p>
            <draw:enhanced-geometry svg:viewBox="0 0 21600 21600" draw:type="rectangle" draw:enhanced-path="M 0 0 L 21600 0 21600 21600 0 21600 0 0 Z N"/>
          </draw:custom-shape>
          <draw:circle draw:style-name="gr10" draw:text-style-name="P15" draw:layer="layout" svg:width="1.27cm" svg:height="1.27cm" svg:x="13.97cm" svg:y="8.255cm">
            <text:p text:style-name="P8"><text:span text:style-name="T4">1</text:span></text:p>
          </draw:circle>
        </presentation:notes>
      </draw:page>
      <draw:page draw:name="page16" draw:style-name="dp7" draw:master-page-name="Default" presentation:presentation-page-layout-name="AL3T1" draw:id="id16">
        <office:forms form:automatic-focus="false" form:apply-design-mode="false"/>
        <draw:frame presentation:style-name="pr15" draw:text-style-name="P4" draw:layer="layout" svg:width="21.59cm" svg:height="3.017cm" svg:x="3.387cm" svg:y="0.581cm" presentation:class="title" presentation:user-transformed="true">
          <draw:text-box>
            <text:p text:style-name="P3">God's Control</text:p>
          </draw:text-box>
        </draw:frame>
        <draw:custom-shape draw:style-name="gr6" draw:text-style-name="P18" draw:layer="layout" svg:width="7.063cm" svg:height="2.176cm" svg:x="10.212cm" svg:y="5.544cm">
          <text:p text:style-name="P17"><text:span text:style-name="T11">Committed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54cm" svg:height="2.716cm" svg:x="12.4cm" svg:y="8.255cm">
          <text:p text:style-name="P8"/>
          <draw:enhanced-geometry svg:viewBox="0 0 21600 21600" draw:text-areas="?f0 0 ?f2 ?f5" draw:type="down-arrow" draw:modifiers="10094.5244956772 4883.12342569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8" draw:layer="layout" svg:width="5.11cm" svg:height="2.94cm" svg:x="7.62cm" svg:y="12.3cm">
          <text:p text:style-name="P17"><text:span text:style-name="T11">God's</text:span></text:p>
          <text:p text:style-name="P17"><text:span text:style-name="T11">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7">
          <draw:frame draw:style-name="gr13" draw:text-style-name="P13" draw:layer="layout" svg:width="3.752cm" svg:height="1.83cm" svg:x="13.77cm" svg:y="12.686cm">
            <draw:text-box>
              <text:p text:style-name="P13"><text:span text:style-name="T12">or</text:span></text:p>
            </draw:text-box>
          </draw:frame>
          <draw:custom-shape draw:style-name="gr6" draw:text-style-name="P2" draw:layer="layout" svg:width="6.388cm" svg:height="3.04cm" svg:x="16.472cm" svg:y="12.2cm">
            <text:p text:style-name="P1"><text:span text:style-name="T11">being free</text:span></text:p>
            <text:p text:style-name="P1"><text:span text:style-name="T11">from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5">
          <office:forms form:automatic-focus="false" form:apply-design-mode="false"/>
          <draw:page-thumbnail draw:layer="layout" svg:width="12.823cm" svg:height="9.613cm" svg:x="3.109cm" svg:y="1.927cm" draw:page-number="16"/>
          <draw:frame presentation:style-name="pr16" draw:text-style-name="P19" draw:layer="layout" svg:width="13.961cm" svg:height="11.547cm" svg:x="2.539cm" svg:y="12.187cm" presentation:class="notes" presentation:placeholder="true">
            <draw:text-box/>
          </draw:frame>
          <draw:custom-shape draw:style-name="gr11" draw:text-style-name="P21" draw:layer="layout" svg:width="1.27cm" svg:height="1.511cm" svg:x="1.27cm" svg:y="4.599cm">
            <text:p text:style-name="P20"><text:span text:style-name="T12">*</text:span></text:p>
            <draw:enhanced-geometry svg:viewBox="0 0 21600 21600" draw:type="rectangle" draw:enhanced-path="M 0 0 L 21600 0 21600 21600 0 21600 0 0 Z N"/>
          </draw:custom-shape>
          <draw:circle draw:style-name="gr10" draw:text-style-name="P23" draw:layer="layout" svg:width="1.27cm" svg:height="1.27cm" svg:x="13.97cm" svg:y="8.255cm">
            <text:p text:style-name="P22"><text:span text:style-name="T4">1</text:span></text:p>
          </draw:circle>
        </presentation:notes>
      </draw:page>
      <draw:page draw:name="page17" draw:style-name="dp6" draw:master-page-name="Default" presentation:presentation-page-layout-name="AL3T1" draw:id="id18">
        <office:forms form:automatic-focus="false" form:apply-design-mode="false"/>
        <draw:frame presentation:style-name="pr15" draw:text-style-name="P4" draw:layer="layout" svg:width="21.59cm" svg:height="3.017cm" svg:x="3.387cm" svg:y="0.581cm" presentation:class="title" presentation:user-transformed="true">
          <draw:text-box>
            <text:p text:style-name="P3">Satan's Attack on <text:span text:style-name="T13">Control</text:span></text:p>
          </draw:text-box>
        </draw:frame>
        <draw:frame draw:style-name="gr8" draw:text-style-name="P13" draw:layer="layout" svg:width="19.685cm" svg:height="5.267cm" svg:x="4.91cm" svg:y="6.15cm">
          <draw:text-box>
            <text:p text:style-name="P13"><text:span text:style-name="T12">For in the day that you eat of it you shall surely die. -- Gen. 2:16</text:span></text:p>
            <text:p text:style-name="P13"><text:span text:style-name="T12"><text:s text:c="2"/></text:span><text:span text:style-name="T12">God controls consequences and judgments.</text:span></text:p>
          </draw:text-box>
        </draw:frame>
        <draw:frame draw:style-name="gr8" draw:text-style-name="P13" draw:id="id19" draw:layer="layout" svg:width="20.32cm" svg:height="1.505cm" svg:x="4.81cm" svg:y="14.935cm">
          <draw:text-box>
            <text:p text:style-name="P13"><text:span text:style-name="T12">You will not surely die.</text:span><text:span text:style-name="T15"> -- Gen. 3:4</text:span></text:p>
          </draw:text-box>
        </draw:frame>
        <draw:line draw:style-name="gr12" draw:layer="layout" svg:x1="3.176cm" svg:y1="12.16cm" svg:x2="22.861cm" svg:y2="12.16cm">
          <text:p text:style-name="P8"/>
        </draw:line>
        <draw:custom-shape draw:style-name="gr6" draw:text-style-name="P2" draw:layer="layout" svg:width="3.58cm" svg:height="1.905cm" svg:x="1.005cm" svg:y="12.696cm">
          <text:p text:style-name="P1"><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58cm" svg:height="1.905cm" svg:x="1.275cm" svg:y="4.446cm">
          <text:p text:style-name="P1"><text:span text:style-name="T11">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5">
          <office:forms form:automatic-focus="false" form:apply-design-mode="false"/>
          <draw:page-thumbnail draw:layer="layout" svg:width="12.823cm" svg:height="9.613cm" svg:x="3.109cm" svg:y="1.927cm" draw:page-number="17"/>
          <draw:frame presentation:style-name="pr16" draw:text-style-name="P8" draw:layer="layout" svg:width="13.961cm" svg:height="11.547cm" svg:x="2.539cm" svg:y="12.187cm" presentation:class="notes" presentation:placeholder="true">
            <draw:text-box/>
          </draw:frame>
          <draw:custom-shape draw:style-name="gr11" draw:text-style-name="P16" draw:layer="layout" svg:width="1.27cm" svg:height="1.511cm" svg:x="1.27cm" svg:y="4.599cm">
            <text:p text:style-name="P14"><text:span text:style-name="T12">*</text:span></text:p>
            <draw:enhanced-geometry svg:viewBox="0 0 21600 21600" draw:type="rectangle" draw:enhanced-path="M 0 0 L 21600 0 21600 21600 0 21600 0 0 Z N"/>
          </draw:custom-shape>
          <draw:circle draw:style-name="gr10" draw:text-style-name="P15" draw:layer="layout" svg:width="1.27cm" svg:height="1.27cm" svg:x="13.97cm" svg:y="8.255cm">
            <text:p text:style-name="P8"><text:span text:style-name="T4">1</text:span></text:p>
          </draw:circle>
        </presentation:notes>
      </draw:page>
      <draw:page draw:name="page18" draw:style-name="dp7" draw:master-page-name="Default" presentation:presentation-page-layout-name="AL3T1" draw:id="id20">
        <office:forms form:automatic-focus="false" form:apply-design-mode="false"/>
        <draw:frame presentation:style-name="pr15" draw:text-style-name="P4" draw:layer="layout" svg:width="21.59cm" svg:height="3.017cm" svg:x="3.387cm" svg:y="0.581cm" presentation:class="title" presentation:user-transformed="true">
          <draw:text-box>
            <text:p text:style-name="P3">God's Presence</text:p>
          </draw:text-box>
        </draw:frame>
        <draw:custom-shape draw:style-name="gr6" draw:text-style-name="P18" draw:layer="layout" svg:width="7.063cm" svg:height="2.176cm" svg:x="10.212cm" svg:y="5.544cm">
          <text:p text:style-name="P17"><text:span text:style-name="T11">Committed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54cm" svg:height="2.716cm" svg:x="12.4cm" svg:y="8.255cm">
          <text:p text:style-name="P8"/>
          <draw:enhanced-geometry svg:viewBox="0 0 21600 21600" draw:text-areas="?f0 0 ?f2 ?f5" draw:type="down-arrow" draw:modifiers="10094.5244956772 4883.12342569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8" draw:layer="layout" svg:width="5.11cm" svg:height="2.94cm" svg:x="7.62cm" svg:y="12.3cm">
          <text:p text:style-name="P17"><text:span text:style-name="T11">fellowship</text:span></text:p>
          <text:p text:style-name="P17"><text:span text:style-name="T11">with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1">
          <draw:frame draw:style-name="gr14" draw:text-style-name="P13" draw:layer="layout" svg:width="3.554cm" svg:height="1.556cm" svg:x="13.77cm" svg:y="12.613cm">
            <draw:text-box>
              <text:p text:style-name="P13"><text:span text:style-name="T12">or</text:span></text:p>
            </draw:text-box>
          </draw:frame>
          <draw:custom-shape draw:style-name="gr6" draw:text-style-name="P2" draw:layer="layout" svg:width="5.26cm" svg:height="3.04cm" svg:x="16.33cm" svg:y="12.2cm">
            <text:p text:style-name="P1"><text:span text:style-name="T11">fleeing</text:span></text:p>
            <text:p text:style-name="P1"><text:span text:style-name="T11">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0.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seq>
        </anim:par>
        <presentation:notes draw:style-name="dp5">
          <office:forms form:automatic-focus="false" form:apply-design-mode="false"/>
          <draw:page-thumbnail draw:layer="layout" svg:width="12.823cm" svg:height="9.613cm" svg:x="3.109cm" svg:y="1.927cm" draw:page-number="18"/>
          <draw:frame presentation:style-name="pr16" draw:text-style-name="P19" draw:layer="layout" svg:width="13.961cm" svg:height="11.547cm" svg:x="2.539cm" svg:y="12.187cm" presentation:class="notes" presentation:placeholder="true">
            <draw:text-box/>
          </draw:frame>
          <draw:custom-shape draw:style-name="gr11" draw:text-style-name="P21" draw:layer="layout" svg:width="1.27cm" svg:height="1.511cm" svg:x="1.27cm" svg:y="4.599cm">
            <text:p text:style-name="P20"><text:span text:style-name="T12">*</text:span></text:p>
            <draw:enhanced-geometry svg:viewBox="0 0 21600 21600" draw:type="rectangle" draw:enhanced-path="M 0 0 L 21600 0 21600 21600 0 21600 0 0 Z N"/>
          </draw:custom-shape>
          <draw:circle draw:style-name="gr10" draw:text-style-name="P23" draw:layer="layout" svg:width="1.27cm" svg:height="1.27cm" svg:x="13.97cm" svg:y="8.255cm">
            <text:p text:style-name="P22"><text:span text:style-name="T4">1</text:span></text:p>
          </draw:circle>
        </presentation:notes>
      </draw:page>
      <draw:page draw:name="page19" draw:style-name="dp6" draw:master-page-name="Default" presentation:presentation-page-layout-name="AL3T1" draw:id="id22">
        <office:forms form:automatic-focus="false" form:apply-design-mode="false"/>
        <draw:frame presentation:style-name="pr15" draw:text-style-name="P4" draw:layer="layout" svg:width="21.59cm" svg:height="3.017cm" svg:x="3.387cm" svg:y="0.581cm" presentation:class="title" presentation:user-transformed="true">
          <draw:text-box>
            <text:p text:style-name="P3">Satan's Attack on God's <text:span text:style-name="T16">Presence</text:span></text:p>
          </draw:text-box>
        </draw:frame>
        <draw:frame draw:style-name="gr8" draw:text-style-name="P13" draw:layer="layout" svg:width="19.685cm" svg:height="2.759cm" svg:x="4.91cm" svg:y="6.15cm">
          <draw:text-box>
            <text:p text:style-name="P13"><text:span text:style-name="T12">... the LORD God walking in the garden in the cool of the day. <text:s/>-- Gen. 3:8...</text:span></text:p>
          </draw:text-box>
        </draw:frame>
        <draw:frame draw:style-name="gr8" draw:text-style-name="P13" draw:id="id23" draw:layer="layout" svg:width="20.32cm" svg:height="2.759cm" svg:x="4.81cm" svg:y="11.035cm">
          <draw:text-box>
            <text:p text:style-name="P13"><text:span text:style-name="T12">"... for God knows that when you eat of it ..."</text:span><text:span text:style-name="T15"> -- Gen. 3:5</text:span></text:p>
          </draw:text-box>
        </draw:frame>
        <draw:line draw:style-name="gr12" draw:layer="layout" svg:x1="3.176cm" svg:y1="10.26cm" svg:x2="22.861cm" svg:y2="10.26cm">
          <text:p text:style-name="P8"/>
        </draw:line>
        <draw:custom-shape draw:style-name="gr6" draw:text-style-name="P18" draw:layer="layout" svg:width="3.58cm" svg:height="1.905cm" svg:x="1.005cm" svg:y="11.096cm">
          <text:p text:style-name="P17"><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3.58cm" svg:height="1.905cm" svg:x="1.275cm" svg:y="4.446cm">
          <text:p text:style-name="P17"><text:span text:style-name="T11">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24" draw:layer="layout" svg:width="23.495cm" svg:height="2.34cm" svg:x="1.235cm" svg:y="14.91cm">
          <text:p text:style-name="P17"><text:span text:style-name="T11">Suggestion that God is concealing his real motiv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5">
          <office:forms form:automatic-focus="false" form:apply-design-mode="false"/>
          <draw:page-thumbnail draw:layer="layout" svg:width="12.823cm" svg:height="9.613cm" svg:x="3.109cm" svg:y="1.927cm" draw:page-number="19"/>
          <draw:frame presentation:style-name="pr16" draw:text-style-name="P19" draw:layer="layout" svg:width="13.961cm" svg:height="11.547cm" svg:x="2.539cm" svg:y="12.187cm" presentation:class="notes" presentation:placeholder="true">
            <draw:text-box/>
          </draw:frame>
          <draw:custom-shape draw:style-name="gr11" draw:text-style-name="P21" draw:layer="layout" svg:width="1.27cm" svg:height="1.511cm" svg:x="1.27cm" svg:y="4.599cm">
            <text:p text:style-name="P20"><text:span text:style-name="T12">*</text:span></text:p>
            <draw:enhanced-geometry svg:viewBox="0 0 21600 21600" draw:type="rectangle" draw:enhanced-path="M 0 0 L 21600 0 21600 21600 0 21600 0 0 Z N"/>
          </draw:custom-shape>
          <draw:circle draw:style-name="gr10" draw:text-style-name="P23" draw:layer="layout" svg:width="1.27cm" svg:height="1.27cm" svg:x="14.97cm" svg:y="7.855cm">
            <text:p text:style-name="P22"><text:span text:style-name="T4">1</text:span></text:p>
          </draw:circle>
          <draw:circle draw:style-name="gr10" draw:text-style-name="P23" draw:layer="layout" svg:width="1.27cm" svg:height="1.27cm" svg:x="15.875cm" svg:y="9.525cm">
            <text:p text:style-name="P22"><text:span text:style-name="T4">2</text:span></text:p>
          </draw:circle>
        </presentation:notes>
      </draw:page>
      <draw:page draw:name="page20" draw:style-name="dp7" draw:master-page-name="Default" presentation:presentation-page-layout-name="AL3T1" draw:id="id25">
        <office:forms form:automatic-focus="false" form:apply-design-mode="false"/>
        <draw:frame presentation:style-name="pr15" draw:text-style-name="P4" draw:layer="layout" svg:width="21.59cm" svg:height="3.017cm" svg:x="3.387cm" svg:y="0.581cm" presentation:class="title" presentation:user-transformed="true">
          <draw:text-box>
            <text:p text:style-name="P3">Summary of Satan's Attacks</text:p>
          </draw:text-box>
        </draw:frame>
        <draw:custom-shape draw:style-name="gr7" draw:text-style-name="P2" draw:layer="layout" svg:width="2.54cm" svg:height="1.905cm" svg:x="6.015cm" svg:y="8.02cm">
          <text:p text:style-name="P8"/>
          <draw:enhanced-geometry svg:viewBox="0 0 21600 21600" draw:text-areas="?f0 0 ?f2 ?f5" draw:type="down-arrow" draw:modifiers="10094.5244956772 4883.123425692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8" draw:layer="layout" svg:width="3.58cm" svg:height="1.905cm" svg:x="18.61cm" svg:y="5.715cm">
          <text:p text:style-name="P17"><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3.58cm" svg:height="1.905cm" svg:x="5.51cm" svg:y="5.515cm">
          <text:p text:style-name="P17"><text:span text:style-name="T11">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7.32cm" svg:height="1.905cm" svg:x="3.71cm" svg:y="10.916cm">
          <text:p text:style-name="P17"><text:span text:style-name="T11">clear 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8.89cm" svg:height="1.905cm" svg:x="3.075cm" svg:y="13.335cm">
          <text:p text:style-name="P17"><text:span text:style-name="T11">controls your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7.285cm" svg:height="2.598cm" svg:x="3.61cm" svg:y="15.817cm">
          <text:p text:style-name="P17"><text:span text:style-name="T11">present in</text:span></text:p>
          <text:p text:style-name="P17"><text:span text:style-name="T11">fellow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layer="layout" svg:width="3.81cm" svg:height="5.08cm" svg:x="12.365cm" svg:y="11.835cm">
          <text:p text:style-name="P5"><text:span text:style-name="T12">attack</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8" draw:id="id26" draw:layer="layout" svg:width="7.32cm" svg:height="1.905cm" svg:x="16.71cm" svg:y="10.917cm">
          <text:p text:style-name="P17"><text:span text:style-name="T11">uncl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27" draw:layer="layout" svg:width="8.055cm" svg:height="1.905cm" svg:x="16.71cm" svg:y="13.318cm">
          <text:p text:style-name="P17"><text:span text:style-name="T11">out from 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28" draw:layer="layout" svg:width="7.285cm" svg:height="2.062cm" svg:x="16.745cm" svg:y="15.718cm">
          <text:p text:style-name="P17"><text:span text:style-name="T11">aliena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8.89cm" svg:height="1.187cm" svg:x="15.24cm" svg:y="10.16cm">
          <draw:text-box>
            <text:p text:style-name="P8"/>
          </draw:text-box>
        </draw:frame>
        <anim:par presentation:node-type="timing-root">
          <anim:par smil:begin="id2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seq>
        </anim:par>
        <presentation:notes draw:style-name="dp5">
          <office:forms form:automatic-focus="false" form:apply-design-mode="false"/>
          <draw:page-thumbnail draw:layer="layout" svg:width="12.823cm" svg:height="9.613cm" svg:x="3.109cm" svg:y="1.927cm" draw:page-number="20"/>
          <draw:frame presentation:style-name="pr16" draw:text-style-name="P19" draw:layer="layout" svg:width="13.961cm" svg:height="11.547cm" svg:x="2.539cm" svg:y="12.187cm" presentation:class="notes" presentation:placeholder="true">
            <draw:text-box/>
          </draw:frame>
          <draw:custom-shape draw:style-name="gr11" draw:text-style-name="P21" draw:layer="layout" svg:width="1.27cm" svg:height="1.511cm" svg:x="1.27cm" svg:y="4.599cm">
            <text:p text:style-name="P20"><text:span text:style-name="T12">*</text:span></text:p>
            <draw:enhanced-geometry svg:viewBox="0 0 21600 21600" draw:type="rectangle" draw:enhanced-path="M 0 0 L 21600 0 21600 21600 0 21600 0 0 Z N"/>
          </draw:custom-shape>
          <draw:circle draw:style-name="gr10" draw:text-style-name="P23" draw:layer="layout" svg:width="1.27cm" svg:height="1.27cm" svg:x="15.875cm" svg:y="7.32cm">
            <text:p text:style-name="P22"><text:span text:style-name="T4">1</text:span></text:p>
          </draw:circle>
          <draw:circle draw:style-name="gr10" draw:text-style-name="P23" draw:layer="layout" svg:width="1.27cm" svg:height="1.27cm" svg:x="15.875cm" svg:y="8.62cm">
            <text:p text:style-name="P22"><text:span text:style-name="T4">2</text:span></text:p>
          </draw:circle>
          <draw:circle draw:style-name="gr10" draw:text-style-name="P23" draw:layer="layout" svg:width="1.27cm" svg:height="1.27cm" svg:x="15.875cm" svg:y="10.16cm">
            <text:p text:style-name="P22"><text:span text:style-name="T4">3</text:span></text:p>
          </draw:circle>
        </presentation:notes>
      </draw:page>
      <draw:page draw:name="page21" draw:style-name="dp6" draw:master-page-name="Default" presentation:presentation-page-layout-name="AL3T1" draw:id="id29">
        <office:forms form:automatic-focus="false" form:apply-design-mode="false"/>
        <draw:frame presentation:style-name="pr15" draw:text-style-name="P4" draw:layer="layout" svg:width="21.59cm" svg:height="3.017cm" svg:x="3.387cm" svg:y="0.581cm" presentation:class="title" presentation:user-transformed="true">
          <draw:text-box>
            <text:p text:style-name="P3">Satan's Kingdom</text:p>
          </draw:text-box>
        </draw:frame>
        <draw:custom-shape draw:style-name="gr6" draw:text-style-name="P18" draw:layer="layout" svg:width="3.58cm" svg:height="1.905cm" svg:x="18.61cm" svg:y="5.715cm">
          <text:p text:style-name="P17"><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30" draw:layer="layout" svg:width="7.32cm" svg:height="1.905cm" svg:x="16.71cm" svg:y="10.917cm">
          <text:p text:style-name="P17"><text:span text:style-name="T11">uncl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31" draw:layer="layout" svg:width="8.055cm" svg:height="1.905cm" svg:x="16.71cm" svg:y="13.318cm">
          <text:p text:style-name="P17"><text:span text:style-name="T11">out from 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32" draw:layer="layout" svg:width="7.285cm" svg:height="2.062cm" svg:x="16.745cm" svg:y="15.718cm">
          <text:p text:style-name="P17"><text:span text:style-name="T11">aliena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8.89cm" svg:height="1.187cm" svg:x="15.24cm" svg:y="10.16cm">
          <draw:text-box>
            <text:p text:style-name="P8"/>
          </draw:text-box>
        </draw:frame>
        <draw:custom-shape draw:style-name="gr16" draw:text-style-name="P7" draw:layer="layout" svg:width="2.235cm" svg:height="5.08cm" svg:x="13.97cm" svg:y="11.8cm">
          <text:p text:style-name="P8"/>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8" draw:layer="layout" svg:width="5.476cm" svg:height="1.905cm" svg:x="1.005cm" svg:y="10.855cm">
          <text:p text:style-name="P17"><text:span text:style-name="T11">dup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6.25cm" svg:height="1.905cm" svg:x="7.62cm" svg:y="13.318cm">
          <text:p text:style-name="P17"><text:span text:style-name="T11">slave to se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5.476cm" svg:height="2.062cm" svg:x="8.255cm" svg:y="15.718cm">
          <text:p text:style-name="P17"><text:span text:style-name="T11">al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8.89cm" svg:height="1.187cm" svg:x="2.441cm" svg:y="10.46cm">
          <draw:text-box>
            <text:p text:style-name="P8"/>
          </draw:text-box>
        </draw:frame>
        <draw:custom-shape draw:style-name="gr6" draw:text-style-name="P18" draw:layer="layout" svg:width="6.212cm" svg:height="1.905cm" svg:x="7.62cm" svg:y="10.918cm">
          <text:p text:style-name="P17"><text:span text:style-name="T11">meaningl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6.251cm" svg:height="1.905cm" svg:x="0.516cm" svg:y="13.319cm">
          <text:p text:style-name="P17"><text:span text:style-name="T11">slave to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6.399cm" svg:height="2.696cm" svg:x="0.586cm" svg:y="15.719cm">
          <text:p text:style-name="P17"><text:span text:style-name="T11">dying,</text:span></text:p>
          <text:p text:style-name="P17"><text:span text:style-name="T11">disintegrat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seq>
        </anim:par>
        <presentation:notes draw:style-name="dp5">
          <office:forms form:automatic-focus="false" form:apply-design-mode="false"/>
          <draw:page-thumbnail draw:layer="layout" svg:width="12.823cm" svg:height="9.613cm" svg:x="3.109cm" svg:y="1.927cm" draw:page-number="21"/>
          <draw:frame presentation:style-name="pr16" draw:text-style-name="P19" draw:layer="layout" svg:width="13.961cm" svg:height="11.547cm" svg:x="2.539cm" svg:y="12.187cm" presentation:class="notes" presentation:placeholder="true">
            <draw:text-box/>
          </draw:frame>
          <draw:custom-shape draw:style-name="gr11" draw:text-style-name="P21" draw:layer="layout" svg:width="1.27cm" svg:height="1.511cm" svg:x="1.27cm" svg:y="4.599cm">
            <text:p text:style-name="P20"><text:span text:style-name="T12">*</text:span></text:p>
            <draw:enhanced-geometry svg:viewBox="0 0 21600 21600" draw:type="rectangle" draw:enhanced-path="M 0 0 L 21600 0 21600 21600 0 21600 0 0 Z N"/>
          </draw:custom-shape>
          <draw:circle draw:style-name="gr10" draw:text-style-name="P23" draw:layer="layout" svg:width="1.27cm" svg:height="1.27cm" svg:x="15.875cm" svg:y="7.32cm">
            <text:p text:style-name="P22"><text:span text:style-name="T4">1</text:span></text:p>
          </draw:circle>
          <draw:circle draw:style-name="gr10" draw:text-style-name="P23" draw:layer="layout" svg:width="1.27cm" svg:height="1.27cm" svg:x="15.875cm" svg:y="8.62cm">
            <text:p text:style-name="P22"><text:span text:style-name="T4">2</text:span></text:p>
          </draw:circle>
          <draw:circle draw:style-name="gr10" draw:text-style-name="P23" draw:layer="layout" svg:width="1.27cm" svg:height="1.27cm" svg:x="15.875cm" svg:y="10.16cm">
            <text:p text:style-name="P22"><text:span text:style-name="T4">3</text:span></text:p>
          </draw:circle>
        </presentation:notes>
      </draw:page>
      <draw:page draw:name="page22" draw:style-name="dp8" draw:master-page-name="Default" presentation:presentation-page-layout-name="AL3T1" draw:id="id33">
        <office:forms form:automatic-focus="false" form:apply-design-mode="false"/>
        <draw:frame presentation:style-name="pr17" draw:layer="layout" svg:width="21.59cm" svg:height="2.767cm" svg:x="3.387cm" svg:y="0.706cm" presentation:class="title" presentation:user-transformed="true">
          <draw:text-box>
            <text:p text:style-name="P8">Our Attitude toward Rebels</text:p>
          </draw:text-box>
        </draw:frame>
        <draw:frame presentation:style-name="pr18" draw:layer="layout" svg:width="21.59cm" svg:height="11.181cm" svg:x="3.387cm" svg:y="5.503cm" presentation:class="outline">
          <draw:text-box>
            <text:list text:style-name="L5">
              <text:list-item>
                <text:p text:id="id34" text:style-name="P25">You were once there too.</text:p>
              </text:list-item>
            </text:list>
            <text:list text:style-name="L5">
              <text:list-item>
                <text:p text:id="id35" text:style-name="P25">You got out by God's grace.</text:p>
              </text:list-item>
            </text:list>
            <text:list text:style-name="L5">
              <text:list-item>
                <text:p text:id="id36" text:style-name="P25">Rebels are responsible. <text:s/>They deserve it.</text:p>
              </text:list-item>
            </text:list>
            <text:list text:style-name="L5">
              <text:list-item>
                <text:list>
                  <text:list-item>
                    <text:p text:id="id37" text:style-name="P26">See God's justice.</text:p>
                  </text:list-item>
                </text:list>
              </text:list-item>
            </text:list>
            <text:list text:style-name="L5">
              <text:list-item>
                <text:p text:id="id38" text:style-name="P25">They are also captive.</text:p>
              </text:list-item>
            </text:list>
            <text:list text:style-name="L5">
              <text:list-item>
                <text:list>
                  <text:list-item>
                    <text:p text:id="id39" text:style-name="P26">Pity them.</text:p>
                  </text:list-item>
                </text:list>
              </text:list-item>
            </text:list>
            <text:list text:style-name="L5">
              <text:list-item>
                <text:list>
                  <text:list-item>
                    <text:p text:id="id40" text:style-name="P26">Pray for their release.</text:p>
                  </text:list-item>
                </text:list>
              </text:list-item>
            </text:list>
          </draw:text-box>
        </draw:fram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seq>
        </anim:par>
        <presentation:notes draw:style-name="dp5">
          <office:forms form:automatic-focus="false" form:apply-design-mode="false"/>
          <draw:page-thumbnail draw:style-name="gr5" draw:layer="layout" svg:width="12.819cm" svg:height="9.614cm" svg:x="3.112cm" svg:y="1.926cm" draw:page-number="22" presentation:class="page"/>
          <draw:frame presentation:style-name="pr19" draw:layer="layout" svg:width="13.961cm" svg:height="11.296cm" svg:x="2.539cm" svg:y="12.187cm" presentation:class="notes" presentation:placeholder="true">
            <draw:text-box/>
          </draw:frame>
          <draw:frame draw:style-name="gr8" draw:text-style-name="P27" draw:layer="layout" svg:width="1.905cm" svg:height="1.187cm" svg:x="1.135cm" svg:y="4.68cm">
            <draw:text-box>
              <text:p text:style-name="P27"><text:span text:style-name="T4">**</text:span></text:p>
            </draw:text-box>
          </draw:frame>
        </presentation:notes>
      </draw:page>
      <draw:page draw:name="page23" draw:style-name="dp9" draw:master-page-name="Default" presentation:presentation-page-layout-name="AL3T1" draw:id="id41">
        <office:forms form:automatic-focus="false" form:apply-design-mode="false"/>
        <draw:frame presentation:style-name="pr17" draw:layer="layout" svg:width="21.59cm" svg:height="2.767cm" svg:x="3.387cm" svg:y="0.706cm" presentation:class="title">
          <draw:text-box>
            <text:p text:style-name="P8">Our Attitude</text:p>
          </draw:text-box>
        </draw:frame>
        <draw:frame presentation:style-name="pr18" draw:layer="layout" svg:width="21.59cm" svg:height="11.181cm" svg:x="3.387cm" svg:y="5.503cm" presentation:class="outline">
          <draw:text-box>
            <text:list text:style-name="L5">
              <text:list-item>
                <text:p text:style-name="P25">You were once there too.</text:p>
              </text:list-item>
            </text:list>
            <text:list text:style-name="L5">
              <text:list-item>
                <text:p text:style-name="P25">You got out not because of your own talent, but by God's grace.</text:p>
              </text:list-item>
            </text:list>
            <text:list text:style-name="L5">
              <text:list-item>
                <text:p text:style-name="P25">Rebels are responsible. <text:s/>They deserve it.</text:p>
              </text:list-item>
            </text:list>
            <text:list text:style-name="L5">
              <text:list-item>
                <text:list>
                  <text:list-item>
                    <text:p text:style-name="P26">See God's justice.</text:p>
                  </text:list-item>
                </text:list>
              </text:list-item>
            </text:list>
            <text:list text:style-name="L5">
              <text:list-item>
                <text:p text:style-name="P25">They are also captive.</text:p>
              </text:list-item>
            </text:list>
            <text:list text:style-name="L5">
              <text:list-item>
                <text:list>
                  <text:list-item>
                    <text:p text:style-name="P26">Pity them.</text:p>
                  </text:list-item>
                </text:list>
              </text:list-item>
            </text:list>
            <text:list text:style-name="L5">
              <text:list-item>
                <text:list>
                  <text:list-item>
                    <text:p text:style-name="P26">Pray for their release.</text:p>
                  </text:list-item>
                </text:list>
              </text:list-item>
            </text:list>
          </draw:text-box>
        </draw:frame>
        <anim:par presentation:node-type="timing-root">
          <anim:par smil:begin="id41.begin">
            <anim:transitionFilter smil:dur="1s" smil:type="slideWipe" smil:subtype="fromTop"/>
          </anim:par>
          <anim:seq smil:dur="0s" presentation:node-type="main-sequence"/>
        </anim:par>
        <presentation:notes draw:style-name="dp5">
          <office:forms form:automatic-focus="false" form:apply-design-mode="false"/>
          <draw:page-thumbnail draw:style-name="gr5" draw:layer="layout" svg:width="12.819cm" svg:height="9.614cm" svg:x="3.112cm" svg:y="1.926cm" draw:page-number="23" presentation:class="page"/>
          <draw:frame presentation:style-name="pr19" draw:layer="layout" svg:width="13.961cm" svg:height="11.296cm" svg:x="2.539cm" svg:y="12.187cm" presentation:class="notes" presentation:placeholder="true">
            <draw:text-box/>
          </draw:frame>
        </presentation:notes>
      </draw:page>
      <draw:page draw:name="page24" draw:style-name="dp10" draw:master-page-name="Default" presentation:presentation-page-layout-name="AL3T1" draw:id="id42">
        <office:forms form:automatic-focus="false" form:apply-design-mode="false"/>
        <draw:frame presentation:style-name="pr15" draw:text-style-name="P4" draw:layer="layout" svg:width="21.59cm" svg:height="3.017cm" svg:x="3.387cm" svg:y="0.581cm" presentation:class="title" presentation:user-transformed="true">
          <draw:text-box>
            <text:p text:style-name="P3">Satan Accusing</text:p>
          </draw:text-box>
        </draw:frame>
        <draw:custom-shape draw:style-name="gr6" draw:text-style-name="P18" draw:layer="layout" svg:width="3.58cm" svg:height="1.905cm" svg:x="18.61cm" svg:y="5.715cm">
          <text:p text:style-name="P17"><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7.285cm" svg:height="2.897cm" svg:x="3.51cm" svg:y="7.733cm">
          <text:p text:style-name="P17"><text:span text:style-name="T11">you rebel</text:span></text:p>
          <text:p text:style-name="P17"><text:span text:style-name="T11">against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3">
          <draw:custom-shape draw:style-name="gr6" draw:text-style-name="P18" draw:layer="layout" svg:width="7.32cm" svg:height="1.905cm" svg:x="16.71cm" svg:y="8.517cm">
            <text:p text:style-name="P17"><text:span text:style-name="T11">accuse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2.54cm" svg:height="3.175cm" svg:x="12.7cm" svg:y="7.79cm">
            <text:p text:style-name="P8"/>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8" draw:text-style-name="P13" draw:layer="layout" svg:width="19.05cm" svg:height="4.013cm" svg:x="3.175cm" svg:y="12.065cm">
          <draw:text-box>
            <text:p text:style-name="P13"><text:span text:style-name="T12">The </text:span><text:span text:style-name="T14">accuser</text:span><text:span text:style-name="T15"> of our brothers has been thrown down, who </text:span><text:span text:style-name="T14">accuses</text:span><text:span text:style-name="T15"> them day and night before our God. <text:s/>-- Rev. 12:10</text:span></text:p>
          </draw:text-box>
        </draw:frame>
        <anim:par presentation:node-type="timing-root">
          <anim:par smil:begin="id4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anim:seq>
        </anim:par>
        <presentation:notes draw:style-name="dp5">
          <office:forms form:automatic-focus="false" form:apply-design-mode="false"/>
          <draw:page-thumbnail draw:layer="layout" svg:width="12.823cm" svg:height="9.613cm" svg:x="3.109cm" svg:y="1.927cm" draw:page-number="24"/>
          <draw:frame presentation:style-name="pr16" draw:text-style-name="P19" draw:layer="layout" svg:width="13.961cm" svg:height="11.547cm" svg:x="2.539cm" svg:y="12.187cm" presentation:class="notes" presentation:placeholder="true">
            <draw:text-box/>
          </draw:frame>
          <draw:custom-shape draw:style-name="gr11" draw:text-style-name="P21" draw:layer="layout" svg:width="1.27cm" svg:height="1.511cm" svg:x="1.27cm" svg:y="4.599cm">
            <text:p text:style-name="P20"><text:span text:style-name="T12">*</text:span></text:p>
            <draw:enhanced-geometry svg:viewBox="0 0 21600 21600" draw:type="rectangle" draw:enhanced-path="M 0 0 L 21600 0 21600 21600 0 21600 0 0 Z N"/>
          </draw:custom-shape>
          <draw:circle draw:style-name="gr10" draw:text-style-name="P23" draw:layer="layout" svg:width="1.27cm" svg:height="1.27cm" svg:x="15.875cm" svg:y="7.32cm">
            <text:p text:style-name="P22"><text:span text:style-name="T4">1</text:span></text:p>
          </draw:circle>
        </presentation:notes>
      </draw:page>
      <draw:page draw:name="page25" draw:style-name="dp8" draw:master-page-name="Title1" presentation:presentation-page-layout-name="AL2T19" draw:id="id44">
        <office:forms form:automatic-focus="false" form:apply-design-mode="false"/>
        <draw:frame presentation:style-name="pr13" draw:text-style-name="P8" draw:layer="layout" svg:width="21.59cm" svg:height="3.177cm" svg:x="3.387cm" svg:y="4.02cm" presentation:class="title">
          <draw:text-box>
            <text:p text:style-name="P8">B. <text:s/>Satan's General Pattern</text:p>
          </draw:text-box>
        </draw:frame>
        <draw:frame draw:style-name="gr8" draw:text-style-name="P8" draw:layer="layout" svg:width="19.685cm" svg:height="1.187cm" svg:x="3.81cm" svg:y="10.16cm">
          <draw:text-box>
            <text:p text:style-name="P8"/>
          </draw:text-box>
        </draw:frame>
        <anim:par presentation:node-type="timing-root">
          <anim:par smil:begin="id44.begin">
            <anim:transitionFilter smil:dur="1s" smil:type="slideWipe" smil:subtype="fromTop"/>
          </anim:par>
          <anim:seq smil:dur="0s" presentation:node-type="main-sequence"/>
        </anim:par>
        <presentation:notes draw:style-name="dp5">
          <office:forms form:automatic-focus="false" form:apply-design-mode="false"/>
          <draw:page-thumbnail draw:style-name="gr5" draw:layer="layout" svg:width="12.819cm" svg:height="9.614cm" svg:x="3.112cm" svg:y="1.926cm" draw:page-number="25" presentation:class="page"/>
          <draw:frame presentation:style-name="pr14" draw:text-style-name="P8" draw:layer="layout" svg:width="13.961cm" svg:height="11.547cm" svg:x="2.539cm" svg:y="12.187cm" presentation:class="notes" presentation:placeholder="true">
            <draw:text-box/>
          </draw:frame>
        </presentation:notes>
      </draw:page>
      <draw:page draw:name="page26" draw:style-name="dp11" draw:master-page-name="Default" presentation:presentation-page-layout-name="AL2T19" draw:id="id45">
        <office:forms form:automatic-focus="false" form:apply-design-mode="false"/>
        <draw:frame presentation:style-name="pr20" draw:text-style-name="P8" draw:layer="layout" svg:width="21.59cm" svg:height="3.018cm" svg:x="3.387cm" svg:y="0.581cm" presentation:class="title">
          <draw:text-box>
            <text:p text:style-name="P8">Satan Deceives</text:p>
          </draw:text-box>
        </draw:frame>
        <draw:frame draw:style-name="gr8" draw:text-style-name="P8" draw:layer="layout" svg:width="19.685cm" svg:height="1.187cm" svg:x="3.81cm" svg:y="10.16cm">
          <draw:text-box>
            <text:p text:style-name="P8"/>
          </draw:text-box>
        </draw:frame>
        <draw:frame draw:style-name="gr8" draw:text-style-name="P13" draw:layer="layout" svg:width="20.32cm" svg:height="5.267cm" svg:x="3.81cm" svg:y="4.885cm">
          <draw:text-box>
            <text:p text:style-name="P13"><text:span text:style-name="T12">And the great dragon was thrown down, <text:s/>that </text:span><text:span text:style-name="T14">ancient serpent</text:span><text:span text:style-name="T12">, who is called the devil and Satan, the </text:span><text:span text:style-name="T14">deceiver </text:span><text:span text:style-name="T15">of the whole world. <text:s/>-- Rev. 12:9</text:span></text:p>
          </draw:text-box>
        </draw:frame>
        <draw:frame draw:style-name="gr8" draw:text-style-name="P13" draw:layer="layout" svg:width="20.42cm" svg:height="5.267cm" svg:x="3.71cm" svg:y="11.259cm">
          <draw:text-box>
            <text:p text:style-name="P13"><text:span text:style-name="T15">Now the Spirit expressly says that in later times some will depart from the faith by devoting themselves to </text:span><text:span text:style-name="T14">deceitful</text:span><text:span text:style-name="T15"> spirits and teachings of </text:span><text:span text:style-name="T14">demons</text:span><text:span text:style-name="T15">. <text:s/>-- 1 Tim. 4:1</text:span></text:p>
          </draw:text-box>
        </draw:frame>
        <anim:par presentation:node-type="timing-root">
          <anim:par smil:begin="id45.begin">
            <anim:transitionFilter smil:dur="1s" smil:type="irisWipe" smil:subtype="rectangle"/>
          </anim:par>
          <anim:seq smil:dur="0s" presentation:node-type="main-sequence"/>
        </anim:par>
        <presentation:notes draw:style-name="dp5">
          <office:forms form:automatic-focus="false" form:apply-design-mode="false"/>
          <draw:page-thumbnail draw:style-name="gr5" draw:layer="layout" svg:width="12.819cm" svg:height="9.614cm" svg:x="3.112cm" svg:y="1.926cm" draw:page-number="26" presentation:class="page"/>
          <draw:frame presentation:style-name="pr21" draw:text-style-name="P8" draw:layer="layout" svg:width="13.961cm" svg:height="11.547cm" svg:x="2.539cm" svg:y="12.187cm" presentation:class="notes" presentation:placeholder="true">
            <draw:text-box/>
          </draw:frame>
        </presentation:notes>
      </draw:page>
      <draw:page draw:name="page27" draw:style-name="dp11" draw:master-page-name="Default" presentation:presentation-page-layout-name="AL2T19" draw:id="id46">
        <office:forms form:automatic-focus="false" form:apply-design-mode="false"/>
        <draw:frame presentation:style-name="pr20" draw:text-style-name="P8" draw:layer="layout" svg:width="21.59cm" svg:height="3.018cm" svg:x="3.387cm" svg:y="0.581cm" presentation:class="title">
          <draw:text-box>
            <text:p text:style-name="P8">Satan Attacks <text:span text:style-name="T13">You</text:span></text:p>
          </draw:text-box>
        </draw:frame>
        <draw:frame draw:style-name="gr8" draw:text-style-name="P8" draw:layer="layout" svg:width="19.685cm" svg:height="1.187cm" svg:x="3.81cm" svg:y="10.16cm">
          <draw:text-box>
            <text:p text:style-name="P8"/>
          </draw:text-box>
        </draw:frame>
        <draw:frame draw:style-name="gr8" draw:text-style-name="P13" draw:layer="layout" svg:width="20.32cm" svg:height="4.013cm" svg:x="3.81cm" svg:y="4.885cm">
          <draw:text-box>
            <text:p text:style-name="P13"><text:span text:style-name="T15">Put on the whole armor of God, that you may be able to stand against the schemes of the </text:span><text:span text:style-name="T14">devil</text:span><text:span text:style-name="T15">.</text:span><text:span text:style-name="T15"> <text:s/>-- Eph. 6:11</text:span></text:p>
          </draw:text-box>
        </draw:frame>
        <draw:frame draw:style-name="gr8" draw:text-style-name="P13" draw:id="id47" draw:layer="layout" svg:width="20.42cm" svg:height="2.759cm" svg:x="3.71cm" svg:y="11.259cm">
          <draw:text-box>
            <text:p text:style-name="P13"><text:span text:style-name="T15">take ... the sword of the Spirit, which is the word of God. <text:s/>-- Eph. 6:17</text:span></text:p>
          </draw:text-box>
        </draw:frame>
        <anim:par presentation:node-type="timing-root">
          <anim:par smil:begin="id4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seq>
        </anim:par>
        <presentation:notes draw:style-name="dp5">
          <office:forms form:automatic-focus="false" form:apply-design-mode="false"/>
          <draw:page-thumbnail draw:style-name="gr5" draw:layer="layout" svg:width="12.819cm" svg:height="9.614cm" svg:x="3.112cm" svg:y="1.926cm" draw:page-number="27" presentation:class="page"/>
          <draw:frame presentation:style-name="pr21" draw:text-style-name="P8" draw:layer="layout" svg:width="13.961cm" svg:height="11.547cm" svg:x="2.539cm" svg:y="12.187cm" presentation:class="notes" presentation:placeholder="true">
            <draw:text-box/>
          </draw:frame>
          <draw:circle draw:style-name="gr10" draw:text-style-name="P15" draw:layer="layout" svg:width="1.27cm" svg:height="1.27cm" svg:x="15.875cm" svg:y="8.255cm">
            <text:p text:style-name="P8"><text:span text:style-name="T4">1</text:span></text:p>
          </draw:circle>
        </presentation:notes>
      </draw:page>
      <draw:page draw:name="page28" draw:style-name="dp4" draw:master-page-name="Title1" presentation:presentation-page-layout-name="AL2T19" draw:id="id48">
        <office:forms form:automatic-focus="false" form:apply-design-mode="false"/>
        <draw:frame presentation:style-name="pr13" draw:text-style-name="P8" draw:layer="layout" svg:width="21.59cm" svg:height="3.177cm" svg:x="3.387cm" svg:y="4.02cm" presentation:class="title">
          <draw:text-box>
            <text:p text:style-name="P8">C. Christ has Overcome Satan</text:p>
          </draw:text-box>
        </draw:frame>
        <anim:par presentation:node-type="timing-root">
          <anim:par smil:begin="id48.begin">
            <anim:transitionFilter smil:dur="1s" smil:type="fade" smil:subtype="fadeOverColor"/>
          </anim:par>
          <anim:seq smil:dur="0s" presentation:node-type="main-sequence"/>
        </anim:par>
        <presentation:notes draw:style-name="dp5">
          <draw:page-thumbnail draw:style-name="gr5" draw:layer="layout" svg:width="12.819cm" svg:height="9.614cm" svg:x="3.112cm" svg:y="1.926cm" draw:page-number="28" presentation:class="page"/>
          <draw:frame presentation:style-name="pr14" draw:text-style-name="P8" draw:layer="layout" svg:width="13.961cm" svg:height="11.547cm" svg:x="2.539cm" svg:y="12.187cm" presentation:class="notes" presentation:placeholder="true">
            <draw:text-box/>
          </draw:frame>
        </presentation:notes>
      </draw:page>
      <draw:page draw:name="page29" draw:style-name="dp11" draw:master-page-name="Default" presentation:presentation-page-layout-name="AL2T19" draw:id="id49">
        <office:forms form:automatic-focus="false" form:apply-design-mode="false"/>
        <draw:frame presentation:style-name="pr20" draw:text-style-name="P8" draw:layer="layout" svg:width="21.59cm" svg:height="3.018cm" svg:x="3.387cm" svg:y="0.581cm" presentation:class="title">
          <draw:text-box>
            <text:p text:style-name="P8">Christ's Death and Resurrection</text:p>
          </draw:text-box>
        </draw:frame>
        <draw:frame draw:style-name="gr8" draw:text-style-name="P13" draw:layer="layout" svg:width="18.415cm" svg:height="6.521cm" svg:x="3.81cm" svg:y="5.715cm">
          <draw:text-box>
            <text:p text:style-name="P13"><text:span text:style-name="T12">Now is the judgment of this world; now will </text:span><text:span text:style-name="T14">the ruler of this world</text:span><text:span text:style-name="T15"> be cast out. <text:s/>And I, when I am lifted up from the earth, will draw all people to myself. <text:s/>-- John 12:31-32</text:span></text:p>
          </draw:text-box>
        </draw:frame>
        <anim:par presentation:node-type="timing-root">
          <anim:par smil:begin="id49.begin">
            <anim:transitionFilter smil:dur="1s" smil:type="irisWipe" smil:subtype="rectangle"/>
          </anim:par>
          <anim:seq smil:dur="0s" presentation:node-type="main-sequence"/>
        </anim:par>
        <presentation:notes draw:style-name="dp5">
          <office:forms form:automatic-focus="false" form:apply-design-mode="false"/>
          <draw:page-thumbnail draw:style-name="gr5" draw:layer="layout" svg:width="12.819cm" svg:height="9.614cm" svg:x="3.112cm" svg:y="1.926cm" draw:page-number="29" presentation:class="page"/>
          <draw:frame presentation:style-name="pr21" draw:text-style-name="P8" draw:layer="layout" svg:width="13.961cm" svg:height="11.547cm" svg:x="2.539cm" svg:y="12.187cm" presentation:class="notes" presentation:placeholder="true">
            <draw:text-box/>
          </draw:frame>
        </presentation:notes>
      </draw:page>
      <draw:page draw:name="page30" draw:style-name="dp11" draw:master-page-name="Default" presentation:presentation-page-layout-name="AL2T19" draw:id="id50">
        <office:forms form:automatic-focus="false" form:apply-design-mode="false"/>
        <draw:frame presentation:style-name="pr20" draw:text-style-name="P8" draw:layer="layout" svg:width="21.59cm" svg:height="3.018cm" svg:x="3.387cm" svg:y="0.581cm" presentation:class="title">
          <draw:text-box>
            <text:p text:style-name="P8">Christ's Defeat of Satan</text:p>
          </draw:text-box>
        </draw:frame>
        <draw:custom-shape draw:style-name="gr6" draw:text-style-name="P18" draw:layer="layout" svg:width="3.58cm" svg:height="1.905cm" svg:x="18.611cm" svg:y="5.716cm">
          <text:p text:style-name="P17"><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7.32cm" svg:height="1.905cm" svg:x="16.711cm" svg:y="9.218cm">
          <text:p text:style-name="P17"><text:span text:style-name="T11">uncl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8.055cm" svg:height="1.905cm" svg:x="16.711cm" svg:y="11.619cm">
          <text:p text:style-name="P17"><text:span text:style-name="T11">enslav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7.285cm" svg:height="2.062cm" svg:x="16.746cm" svg:y="14.019cm">
          <text:p text:style-name="P17"><text:span text:style-name="T11">aliena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8.89cm" svg:height="1.187cm" svg:x="15.241cm" svg:y="8.461cm">
          <draw:text-box>
            <text:p text:style-name="P8"/>
          </draw:text-box>
        </draw:frame>
        <draw:custom-shape draw:style-name="gr16" draw:text-style-name="P7" draw:layer="layout" svg:width="3.005cm" svg:height="5.715cm" svg:x="13.335cm" svg:y="11.295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8" draw:layer="layout" svg:width="3.58cm" svg:height="1.905cm" svg:x="5.211cm" svg:y="5.716cm">
          <text:p text:style-name="P17"><text:span text:style-name="T11">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51" draw:layer="layout" svg:width="9.389cm" svg:height="1.905cm" svg:x="3.311cm" svg:y="9.318cm">
          <text:p text:style-name="P17"><text:span text:style-name="T11">clearly reveals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52" draw:layer="layout" svg:width="8.055cm" svg:height="1.905cm" svg:x="3.311cm" svg:y="11.719cm">
          <text:p text:style-name="P17"><text:span text:style-name="T11">frees, subdues 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53" draw:layer="layout" svg:width="7.285cm" svg:height="2.062cm" svg:x="3.346cm" svg:y="14.119cm">
          <text:p text:style-name="P17"><text:span text:style-name="T11">reconciles 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8.89cm" svg:height="1.187cm" svg:x="1.841cm" svg:y="10.161cm">
          <draw:text-box>
            <text:p text:style-name="P8"/>
          </draw:text-box>
        </draw:frame>
        <draw:custom-shape draw:style-name="gr6" draw:text-style-name="P18" draw:layer="layout" svg:width="7.285cm" svg:height="2.062cm" svg:x="16.747cm" svg:y="16.619cm">
          <text:p text:style-name="P17"><text:span text:style-name="T11">accus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54" draw:layer="layout" svg:width="7.285cm" svg:height="2.062cm" svg:x="3.448cm" svg:y="16.619cm">
          <text:p text:style-name="P17"><text:span text:style-name="T11">acquits 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seq>
        </anim:par>
        <presentation:notes draw:style-name="dp5">
          <office:forms form:automatic-focus="false" form:apply-design-mode="false"/>
          <draw:page-thumbnail draw:style-name="gr5" draw:layer="layout" svg:width="12.819cm" svg:height="9.614cm" svg:x="3.112cm" svg:y="1.926cm" draw:page-number="30" presentation:class="page"/>
          <draw:frame presentation:style-name="pr21" draw:text-style-name="P8" draw:layer="layout" svg:width="13.961cm" svg:height="11.547cm" svg:x="2.539cm" svg:y="12.187cm" presentation:class="notes" presentation:placeholder="true">
            <draw:text-box/>
          </draw:frame>
        </presentation:notes>
      </draw:page>
      <draw:page draw:name="page31" draw:style-name="dp11" draw:master-page-name="Default" presentation:presentation-page-layout-name="AL2T19" draw:id="id55">
        <office:forms form:automatic-focus="false" form:apply-design-mode="false"/>
        <draw:frame presentation:style-name="pr20" draw:text-style-name="P8" draw:layer="layout" svg:width="21.59cm" svg:height="3.018cm" svg:x="3.387cm" svg:y="0.581cm" presentation:class="title">
          <draw:text-box>
            <text:p text:style-name="P8">The Bible as Christ's Word</text:p>
          </draw:text-box>
        </draw:frame>
        <draw:custom-shape draw:style-name="gr6" draw:text-style-name="P18" draw:layer="layout" svg:width="3.58cm" svg:height="1.905cm" svg:x="18.611cm" svg:y="5.716cm">
          <text:p text:style-name="P17"><text:span text:style-name="T11">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7.32cm" svg:height="1.905cm" svg:x="16.711cm" svg:y="9.218cm">
          <text:p text:style-name="P17"><text:span text:style-name="T11">uncl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8.055cm" svg:height="1.905cm" svg:x="16.711cm" svg:y="11.619cm">
          <text:p text:style-name="P17"><text:span text:style-name="T11">enslav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7.285cm" svg:height="2.062cm" svg:x="16.746cm" svg:y="14.019cm">
          <text:p text:style-name="P17"><text:span text:style-name="T11">aliena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8.89cm" svg:height="1.187cm" svg:x="15.241cm" svg:y="8.461cm">
          <draw:text-box>
            <text:p text:style-name="P8"/>
          </draw:text-box>
        </draw:frame>
        <draw:custom-shape draw:style-name="gr16" draw:text-style-name="P7" draw:layer="layout" svg:width="3.005cm" svg:height="5.715cm" svg:x="13.335cm" svg:y="11.295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8" draw:layer="layout" svg:width="7.489cm" svg:height="1.905cm" svg:x="4.711cm" svg:y="5.716cm">
          <text:p text:style-name="P17"><text:span text:style-name="T11">Christ's 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56" draw:layer="layout" svg:width="9.389cm" svg:height="1.905cm" svg:x="3.311cm" svg:y="9.318cm">
          <text:p text:style-name="P17"><text:span text:style-name="T11">clearly reveals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57" draw:layer="layout" svg:width="8.055cm" svg:height="1.905cm" svg:x="3.311cm" svg:y="11.719cm">
          <text:p text:style-name="P17"><text:span text:style-name="T11">frees, subdues 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58" draw:layer="layout" svg:width="7.285cm" svg:height="2.062cm" svg:x="3.346cm" svg:y="14.119cm">
          <text:p text:style-name="P17"><text:span text:style-name="T11">reconciles 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8.89cm" svg:height="1.187cm" svg:x="1.841cm" svg:y="10.161cm">
          <draw:text-box>
            <text:p text:style-name="P8"/>
          </draw:text-box>
        </draw:frame>
        <draw:custom-shape draw:style-name="gr6" draw:text-style-name="P18" draw:layer="layout" svg:width="7.285cm" svg:height="2.062cm" svg:x="16.747cm" svg:y="16.619cm">
          <text:p text:style-name="P17"><text:span text:style-name="T11">accus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id="id59" draw:layer="layout" svg:width="7.285cm" svg:height="2.062cm" svg:x="3.448cm" svg:y="16.619cm">
          <text:p text:style-name="P17"><text:span text:style-name="T11">acquits 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seq>
        </anim:par>
        <presentation:notes draw:style-name="dp5">
          <office:forms form:automatic-focus="false" form:apply-design-mode="false"/>
          <draw:page-thumbnail draw:style-name="gr5" draw:layer="layout" svg:width="12.819cm" svg:height="9.614cm" svg:x="3.112cm" svg:y="1.926cm" draw:page-number="31" presentation:class="page"/>
          <draw:frame presentation:style-name="pr21" draw:text-style-name="P8" draw:layer="layout" svg:width="13.961cm" svg:height="11.547cm" svg:x="2.539cm" svg:y="12.18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100%" draw:cy="100%" draw:start-color="#009999" draw:end-color="#00cccc" draw:start-intensity="100%" draw:end-intensity="100%" draw:angle="0" draw:border="0%"/>
    <draw:gradient draw:name="Gradient_20_8" draw:display-name="Gradient 8" draw:style="rectangular" draw:cx="100%" draw:cy="100%" draw:start-color="#009999" draw:end-color="#006a68"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1pt 1pt"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9933"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cccc"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9933" fo:font-size="80%"/>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1pt 1pt"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9933"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cccc"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9933"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9933" fo:font-size="65%"/>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4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cccc"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3cm"/>
    </style:style>
    <style:style style:name="gr2" style:family="graphic" style:parent-style-name="standard">
      <style:graphic-properties draw:stroke="none" draw:fill="none" draw:fill-color="#ffffff" draw:textarea-vertical-align="bottom" draw:auto-grow-height="false" fo:min-height="1.283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282cm" svg:stroke-color="#00cccc" draw:marker-start="" draw:marker-start-width="0.564cm" draw:marker-start-center="false" draw:marker-end="" draw:marker-end-width="0.56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no-wrap" draw:shadow="visible" draw:shadow-offset-x="0.035cm" draw:shadow-offset-y="0.035cm" draw:shadow-color="#007979" draw:shadow-opacity="10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7"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wrap" draw:shadow="hidden" draw:shadow-color="#009999"/>
    </style:style>
    <style:style style:name="pr3" style:family="presentation" style:parent-style-name="Default-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9999"/>
    </style:style>
    <style:style style:name="pr4" style:family="presentation" style:parent-style-name="Default-backgroundobjects">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9999"/>
    </style:style>
    <style:style style:name="pr5" style:family="presentation" style:parent-style-name="Default-backgroundobjects">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no-wrap" draw:shadow="hidden" draw:shadow-color="#919191"/>
    </style:style>
    <style:style style:name="pr6" style:family="presentation" style:parent-style-name="Title1-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wrap" draw:shadow="hidden" draw:shadow-color="#009999"/>
    </style:style>
    <style:style style:name="pr7" style:family="presentation" style:parent-style-name="Title1-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9999"/>
    </style:style>
    <style:style style:name="pr8" style:family="presentation" style:parent-style-name="Title1-backgroundobjects">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9999"/>
    </style:style>
    <style:style style:name="pr9" style:family="presentation" style:parent-style-name="Title1-backgroundobjects">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color="#000000" fo:font-size="16pt" style:font-size-asian="16pt" style:font-size-complex="16pt"/>
    </style:style>
    <style:style style:name="P6" style:family="paragraph">
      <style:paragraph-properties fo:margin-left="0cm" fo:margin-right="0cm" fo:text-indent="0cm"/>
      <style:text-properties fo:color="#000000" fo:font-size="16pt" style:font-size-asian="16pt" style:font-size-complex="16pt"/>
    </style:style>
    <style:style style:name="P7" style:family="paragraph">
      <style:paragraph-properties fo:margin-left="0cm" fo:margin-right="0cm" fo:text-indent="0cm"/>
      <style:text-properties fo:color="#000000" fo:font-size="14pt" style:font-size-asian="14pt" style:font-size-complex="14pt"/>
    </style:style>
    <style:style style:name="P8" style:family="paragraph">
      <style:paragraph-properties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fo:margin-top="0.264cm" fo:margin-bottom="0cm" fo:text-align="center" text:enable-numbering="false" fo:text-indent="0cm"/>
    </style:style>
    <style:style style:name="P21"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ffffff" fo:font-size="14pt" style:font-size-asian="14pt" style:font-size-complex="14pt"/>
    </style:style>
    <style:style style:name="T5" style:family="text">
      <style:text-properties fo:font-size="12pt" style:font-size-asian="12pt" style:font-size-complex="12pt"/>
    </style:style>
    <style:style style:name="T6"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9933" fo:font-size="80%"/>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57cm" svg:height="4.618cm" svg:x="2.157cm" svg:y="3.592cm" draw:page-number="1"/>
      <draw:page-thumbnail draw:layer="backgroundobjects" svg:width="6.157cm" svg:height="4.618cm" svg:x="10.725cm" svg:y="3.592cm" draw:page-number="2"/>
      <draw:page-thumbnail draw:layer="backgroundobjects" svg:width="6.157cm" svg:height="4.618cm" svg:x="2.157cm" svg:y="10.52cm" draw:page-number="3"/>
      <draw:page-thumbnail draw:layer="backgroundobjects" svg:width="6.157cm" svg:height="4.618cm" svg:x="10.725cm" svg:y="10.52cm" draw:page-number="4"/>
      <draw:page-thumbnail draw:layer="backgroundobjects" svg:width="6.157cm" svg:height="4.618cm" svg:x="2.157cm" svg:y="17.448cm" draw:page-number="5"/>
      <draw:page-thumbnail draw:layer="backgroundobjects" svg:width="6.157cm" svg:height="4.618cm" svg:x="10.725cm" svg:y="17.448cm" draw:page-number="6"/>
      <draw:frame draw:style-name="gr1" draw:text-style-name="P2" draw:layer="backgroundobjects" svg:width="8.262cm" svg:height="1.282cm" svg:x="0cm" svg:y="0cm">
        <draw:text-box>
          <text:p text:style-name="P1"><text:span text:style-name="T1"><presentation:header/></text:span></text:p>
        </draw:text-box>
      </draw:frame>
      <draw:frame draw:style-name="gr1" draw:text-style-name="P4" draw:layer="backgroundobjects" svg:width="8.262cm" svg:height="1.282cm" svg:x="10.777cm" svg:y="0cm">
        <draw:text-box>
          <text:p text:style-name="P3"><text:span text:style-name="T1"><presentation:date-time/></text:span></text:p>
        </draw:text-box>
      </draw:frame>
      <draw:frame draw:style-name="gr2" draw:text-style-name="P2" draw:layer="backgroundobjects" svg:width="8.262cm" svg:height="1.282cm" svg:x="0cm" svg:y="24.377cm">
        <draw:text-box>
          <text:p text:style-name="P1"><text:span text:style-name="T1"><presentation:footer/></text:span></text:p>
        </draw:text-box>
      </draw:frame>
      <draw:frame draw:style-name="gr2" draw:text-style-name="P4" draw:layer="backgroundobjects" svg:width="8.262cm" svg:height="1.282cm" svg:x="10.777cm" svg:y="24.377cm">
        <draw:text-box>
          <text:p text:style-name="P3"><text:span text:style-name="T1"><text:page-number>&lt;number&gt;</text:page-number></text:span></text:p>
        </draw:text-box>
      </draw:frame>
      <draw:frame draw:style-name="gr3" draw:text-style-name="P6" draw:layer="backgroundobjects" svg:width="10.16cm" svg:height="0.878cm" svg:x="4.51cm" svg:y="1.235cm">
        <draw:text-box>
          <text:p text:style-name="P5"><text:span text:style-name="T2">The Fall</text:span></text:p>
        </draw:text-box>
      </draw:frame>
      <draw:frame draw:style-name="gr3" draw:text-style-name="P7" draw:layer="backgroundobjects" svg:width="5.715cm" svg:height="0.797cm" svg:x="14.535cm" svg:y="1.008cm">
        <draw:text-box>
          <text:p text:style-name="P7"><text:span text:style-name="T3">N 6.</text:span><text:span text:style-name="T3"><text:page-number>&lt;number&gt;</text:page-number></text:span></text:p>
        </draw:text-box>
      </draw:frame>
    </style:handout-master>
    <style:master-page style:name="Default" style:page-layout-name="PM1" draw:style-name="dp1">
      <office:forms form:automatic-focus="false" form:apply-design-mode="false"/>
      <draw:g>
        <draw:custom-shape draw:style-name="gr4" draw:text-style-name="P8" draw:layer="backgroundobjects" svg:width="24.408cm" svg:height="14.323cm" svg:x="1.058cm" svg:y="4.727cm">
          <text:p text:style-name="P1"/>
          <draw:enhanced-geometry svg:viewBox="0 0 5535 3248" draw:type="non-primitive" draw:enhanced-path="M 5534 0 L 0 0 0 3247"/>
        </draw:custom-shape>
        <draw:custom-shape draw:style-name="gr4" draw:text-style-name="P8" draw:layer="backgroundobjects" svg:width="24.408cm" svg:height="17.326cm" svg:x="1.058cm" svg:y="1.724cm">
          <text:p text:style-name="P1"/>
          <draw:enhanced-geometry svg:viewBox="0 0 5535 3929" draw:type="non-primitive" draw:enhanced-path="M 433 3928 L 433 0 0 0 0 486 5534 486"/>
        </draw:custom-shape>
      </draw:g>
      <draw:frame presentation:style-name="Default-title" draw:layer="backgroundobjects" svg:width="21.59cm" svg:height="3.017cm" svg:x="3.387cm" svg:y="0.581cm" presentation:class="title" presentation:placeholder="true">
        <draw:text-box/>
      </draw:frame>
      <draw:frame presentation:style-name="pr1" draw:text-style-name="P15" draw:layer="backgroundobjects" svg:width="21.59cm" svg:height="11.431cm" svg:x="3.387cm" svg:y="5.503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6" draw:layer="backgroundobjects" svg:width="5.291cm" svg:height="1.271cm" svg:x="3.386cm" svg:y="17.357cm" presentation:class="date-time">
        <draw:text-box>
          <text:p text:style-name="P16"><text:span text:style-name="T4"><presentation:date-time/></text:span></text:p>
        </draw:text-box>
      </draw:frame>
      <draw:frame presentation:style-name="pr3" draw:text-style-name="P17" draw:layer="backgroundobjects" svg:width="8.043cm" svg:height="1.271cm" svg:x="10.159cm" svg:y="17.357cm" presentation:class="footer">
        <draw:text-box>
          <text:p text:style-name="P17"><text:span text:style-name="T4"><presentation:footer/></text:span></text:p>
        </draw:text-box>
      </draw:frame>
      <draw:frame presentation:style-name="pr4" draw:text-style-name="P18" draw:layer="backgroundobjects" svg:width="5.292cm" svg:height="1.271cm" svg:x="19.685cm" svg:y="17.357cm" presentation:class="page-number">
        <draw:text-box>
          <text:p text:style-name="P18"><text:span text:style-name="T4"><text:page-number>&lt;number&gt;</text:page-number></text:span></text:p>
        </draw:text-box>
      </draw:frame>
      <presentation:notes style:page-layout-name="PM0">
        <office:forms form:automatic-focus="false" form:apply-design-mode="false"/>
        <draw:rect draw:style-name="gr5" draw:text-style-name="P19" draw:layer="backgroundobjects" svg:width="19.04cm" svg:height="25.66cm" svg:x="0cm" svg:y="0cm">
          <text:p text:style-name="P1"/>
        </draw:rect>
        <draw:frame presentation:style-name="pr5" draw:text-style-name="P16" draw:layer="backgroundobjects" svg:width="8.251cm" svg:height="1.284cm" svg:x="-0.001cm" svg:y="24.375cm" presentation:class="footer">
          <draw:text-box>
            <text:p text:style-name="P16"><text:span text:style-name="T5"><presentation:footer/></text:span></text:p>
          </draw:text-box>
        </draw:frame>
        <draw:frame presentation:style-name="Default-notes" draw:layer="backgroundobjects" svg:width="13.961cm" svg:height="11.546cm" svg:x="2.539cm" svg:y="12.187cm" presentation:class="notes" presentation:placeholder="true">
          <draw:text-box/>
        </draw:frame>
        <draw:page-thumbnail presentation:style-name="Default-title" draw:layer="backgroundobjects" svg:width="12.819cm" svg:height="9.614cm" svg:x="3.112cm" svg:y="1.926cm" presentation:class="page"/>
        <draw:custom-shape draw:style-name="gr6" draw:text-style-name="P8" draw:layer="backgroundobjects" svg:width="12.004cm" svg:height="0.727cm" svg:x="3.545cm" svg:y="0.93cm">
          <text:p text:style-name="P20"><text:span text:style-name="T5">NT 123 IX. <text:s/>Syntax</text:span></text:p>
          <draw:enhanced-geometry svg:viewBox="0 0 21600 21600" draw:type="rectangle" draw:enhanced-path="M 0 0 L 21600 0 21600 21600 0 21600 0 0 Z N"/>
        </draw:custom-shape>
        <draw:custom-shape draw:style-name="gr7" draw:text-style-name="P8" draw:layer="backgroundobjects" svg:width="2.328cm" svg:height="1.367cm" svg:x="16.29cm" svg:y="0.855cm">
          <text:p text:style-name="P21"><text:span text:style-name="T6">N 9.</text:span><text:span text:style-name="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g>
        <draw:custom-shape draw:style-name="gr4" draw:text-style-name="P8" draw:layer="backgroundobjects" svg:width="24.509cm" svg:height="10.125cm" svg:x="0.913cm" svg:y="8.925cm">
          <text:p text:style-name="P1"/>
          <draw:enhanced-geometry svg:viewBox="0 0 5558 2296" draw:type="non-primitive" draw:enhanced-path="M 5557 0 L 0 0 0 2295"/>
        </draw:custom-shape>
        <draw:custom-shape draw:style-name="gr4" draw:text-style-name="P8" draw:layer="backgroundobjects" svg:width="24.553cm" svg:height="13.128cm" svg:x="0.913cm" svg:y="5.922cm">
          <text:p text:style-name="P1"/>
          <draw:enhanced-geometry svg:viewBox="0 0 5568 2977" draw:type="non-primitive" draw:enhanced-path="M 436 2976 L 435 0 0 0 0 486 5567 486"/>
        </draw:custom-shape>
      </draw:g>
      <draw:frame presentation:style-name="Title1-title" draw:layer="backgroundobjects" svg:width="21.59cm" svg:height="3.176cm" svg:x="3.387cm" svg:y="4.02cm" presentation:class="title" presentation:placeholder="true">
        <draw:text-box/>
      </draw:frame>
      <draw:frame presentation:style-name="pr6" draw:text-style-name="P16" draw:layer="backgroundobjects" svg:width="5.291cm" svg:height="1.271cm" svg:x="3.386cm" svg:y="17.357cm" presentation:class="date-time">
        <draw:text-box>
          <text:p text:style-name="P16"><text:span text:style-name="T4"><presentation:date-time/></text:span></text:p>
        </draw:text-box>
      </draw:frame>
      <draw:frame presentation:style-name="pr7" draw:text-style-name="P17" draw:layer="backgroundobjects" svg:width="8.043cm" svg:height="1.271cm" svg:x="10.159cm" svg:y="17.357cm" presentation:class="footer">
        <draw:text-box>
          <text:p text:style-name="P17"><text:span text:style-name="T4"><presentation:footer/></text:span></text:p>
        </draw:text-box>
      </draw:frame>
      <draw:frame presentation:style-name="pr8" draw:text-style-name="P18" draw:layer="backgroundobjects" svg:width="5.292cm" svg:height="1.271cm" svg:x="19.685cm" svg:y="17.357cm" presentation:class="page-number">
        <draw:text-box>
          <text:p text:style-name="P18"><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19" draw:layer="backgroundobjects" svg:width="19.04cm" svg:height="25.66cm" svg:x="0cm" svg:y="0cm">
          <text:p text:style-name="P1"/>
        </draw:rect>
        <draw:frame presentation:style-name="pr9" draw:text-style-name="P16" draw:layer="backgroundobjects" svg:width="8.251cm" svg:height="1.284cm" svg:x="-0.001cm" svg:y="24.375cm" presentation:class="footer" presentation:user-transformed="true">
          <draw:text-box>
            <text:p text:style-name="P16"><text:span text:style-name="T5"><presentation:footer/></text:span></text:p>
          </draw:text-box>
        </draw:frame>
        <draw:frame presentation:style-name="Title1-notes" draw:layer="backgroundobjects" svg:width="13.961cm" svg:height="11.546cm" svg:x="2.539cm" svg:y="12.187cm" presentation:class="notes" presentation:placeholder="true" presentation:user-transformed="true">
          <draw:text-box/>
        </draw:frame>
        <draw:page-thumbnail presentation:style-name="Title1-title" draw:layer="backgroundobjects" svg:width="12.819cm" svg:height="9.614cm" svg:x="3.112cm" svg:y="1.926cm" presentation:class="page"/>
        <draw:custom-shape draw:style-name="gr6" draw:text-style-name="P8" draw:layer="backgroundobjects" svg:width="12.004cm" svg:height="0.727cm" svg:x="3.545cm" svg:y="0.93cm">
          <text:p text:style-name="P20"><text:span text:style-name="T5">NT 123 IX. <text:s/>Syntax</text:span></text:p>
          <draw:enhanced-geometry svg:viewBox="0 0 21600 21600" draw:type="rectangle" draw:enhanced-path="M 0 0 L 21600 0 21600 21600 0 21600 0 0 Z N"/>
        </draw:custom-shape>
        <draw:custom-shape draw:style-name="gr7" draw:text-style-name="P8" draw:layer="backgroundobjects" svg:width="2.328cm" svg:height="1.367cm" svg:x="16.29cm" svg:y="0.855cm">
          <text:p text:style-name="P21"><text:span text:style-name="T6">N 9.</text:span><text:span text:style-name="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IX.  Dealing with Syntax</dc:title>
    <dc:subject>Syntax</dc:subject>
    <meta:initial-creator>Vern Sheridan Poythress</meta:initial-creator>
    <meta:creation-date>1995-08-01T10:48:54</meta:creation-date>
    <dc:date>2008-01-10T16:39:09</dc:date>
    <meta:print-date>2000-02-08T17:00:37</meta:print-date>
    <meta:keyword>hermeneutics</meta:keyword>
    <meta:keyword>syntax</meta:keyword>
    <meta:keyword>structure</meta:keyword>
    <meta:editing-cycles>194</meta:editing-cycles>
    <meta:editing-duration>PT13H51M3S</meta:editing-duration>
    <meta:user-defined meta:name="Info 1"/>
    <meta:user-defined meta:name="Info 2"/>
    <meta:user-defined meta:name="Info 3"/>
    <meta:user-defined meta:name="Info 4"/>
    <meta:document-statistic meta:object-count="301"/>
  </office:meta>
</office:document-meta>
</file>