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greek" svg:font-family="Sgreek" style:font-pitch="variable" style:font-charset="x-symbol"/>
    <style:font-face style:name="Shebrew" svg:font-family="Shebrew" style:font-pitch="variable" style:font-charset="x-symbol"/>
    <style:font-face style:name="Symbol" svg:font-family="Symbol" style:font-family-generic="roman" style:font-pitch="variable" style:font-charset="x-symbol"/>
    <style:font-face style:name="Tahoma1" svg:font-family="Tahoma"/>
    <style:font-face style:name="Ezra SIL SR" svg:font-family="'Ezra SIL SR'"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7.1375in" fo:margin-left="-0.075in" table:align="left" style:writing-mode="lr-tb"/>
    </style:style>
    <style:style style:name="Table1.A" style:family="table-column">
      <style:table-column-properties style:column-width="0.825in"/>
    </style:style>
    <style:style style:name="Table1.B" style:family="table-column">
      <style:table-column-properties style:column-width="0.6986in"/>
    </style:style>
    <style:style style:name="Table1.C" style:family="table-column">
      <style:table-column-properties style:column-width="0.8639in"/>
    </style:style>
    <style:style style:name="Table1.D" style:family="table-column">
      <style:table-column-properties style:column-width="0.8722in"/>
    </style:style>
    <style:style style:name="Table1.E" style:family="table-column">
      <style:table-column-properties style:column-width="0.7528in"/>
    </style:style>
    <style:style style:name="Table1.F" style:family="table-column">
      <style:table-column-properties style:column-width="0.7653in"/>
    </style:style>
    <style:style style:name="Table1.G" style:family="table-column">
      <style:table-column-properties style:column-width="0.7347in"/>
    </style:style>
    <style:style style:name="Table1.H" style:family="table-column">
      <style:table-column-properties style:column-width="0.75in"/>
    </style:style>
    <style:style style:name="Table1.I" style:family="table-column">
      <style:table-column-properties style:column-width="0.875in"/>
    </style:style>
    <style:style style:name="Table1.A1" style:family="table-cell">
      <style:table-cell-properties fo:padding-left="0.075in" fo:padding-right="0.075in" fo:padding-top="0in" fo:padding-bottom="0in" fo:border="none"/>
    </style:style>
    <style:style style:name="P1" style:family="paragraph" style:parent-style-name="Title">
      <style:paragraph-properties fo:break-before="page"/>
    </style:style>
    <style:style style:name="P2" style:family="paragraph" style:parent-style-name="Normal">
      <style:paragraph-properties fo:break-before="page"/>
    </style:style>
    <style:style style:name="P3" style:family="paragraph" style:parent-style-name="Normal">
      <style:text-properties fo:font-size="12pt" style:font-size-asian="12pt" style:font-size-complex="12pt"/>
    </style:style>
    <style:style style:name="P4" style:family="paragraph" style:parent-style-name="Normal">
      <style:paragraph-properties fo:text-align="center" style:justify-single-word="false"/>
    </style:style>
    <style:style style:name="P5" style:family="paragraph" style:parent-style-name="Normal">
      <style:text-properties fo:text-transform="uppercase"/>
    </style:style>
    <style:style style:name="P6" style:family="paragraph" style:parent-style-name="Normal">
      <style:text-properties fo:font-size="14pt" style:font-size-asian="14pt" style:font-size-complex="14pt"/>
    </style:style>
    <style:style style:name="P7" style:family="paragraph" style:parent-style-name="Normal">
      <style:paragraph-properties fo:text-align="center" style:justify-single-word="false"/>
      <style:text-properties fo:font-size="14pt" style:font-size-asian="14pt" style:font-size-complex="14pt"/>
    </style:style>
    <style:style style:name="P8" style:family="paragraph" style:parent-style-name="Normal">
      <style:text-properties officeooo:paragraph-rsid="00095bd8"/>
    </style:style>
    <style:style style:name="P9" style:family="paragraph" style:parent-style-name="Normal">
      <style:text-properties officeooo:paragraph-rsid="000c38ae"/>
    </style:style>
    <style:style style:name="P10" style:family="paragraph" style:parent-style-name="Normal">
      <style:text-properties officeooo:paragraph-rsid="000efb30"/>
    </style:style>
    <style:style style:name="P11" style:family="paragraph" style:parent-style-name="Normal">
      <style:text-properties officeooo:paragraph-rsid="00109cce"/>
    </style:style>
    <style:style style:name="P12" style:family="paragraph" style:parent-style-name="Normal">
      <style:paragraph-properties fo:margin-left="0.4in" fo:margin-right="0in" fo:text-indent="0in" style:auto-text-indent="false"/>
    </style:style>
    <style:style style:name="P13" style:family="paragraph" style:parent-style-name="heading_20_2">
      <style:text-properties fo:font-size="11pt" style:font-size-asian="11pt" style:font-size-complex="11pt"/>
    </style:style>
    <style:style style:name="P14" style:family="paragraph" style:parent-style-name="Normal">
      <style:paragraph-properties fo:margin-left="2.2in" fo:margin-right="1.1in" fo:text-indent="0in" style:auto-text-indent="false">
        <style:tab-stops>
          <style:tab-stop style:position="-2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style>
    <style:style style:name="P15" style:family="paragraph" style:parent-style-name="Normal">
      <style:paragraph-properties fo:margin-left="0.2in" fo:margin-right="1.1in" fo:text-indent="0in" style:auto-text-indent="false">
        <style:tab-stops>
          <style:tab-stop style:position="0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6" style:family="paragraph" style:parent-style-name="Normal">
      <style:paragraph-properties fo:margin-left="0.2in" fo:margin-right="1.1in" fo:text-indent="0in" style:auto-text-indent="false">
        <style:tab-stops>
          <style:tab-stop style:position="0in"/>
          <style:tab-stop style:position="0.1in"/>
          <style:tab-stop style:position="0.9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7" style:family="paragraph" style:parent-style-name="Normal">
      <style:paragraph-properties fo:margin-left="1.1in" fo:margin-right="1.1in" fo:text-indent="-0.8in" style:auto-text-indent="false">
        <style:tab-stops>
          <style:tab-stop style:position="-0.9in"/>
          <style:tab-stop style:position="-0.8in"/>
          <style:tab-stop style:position="0in"/>
          <style:tab-stop style:position="0.1in"/>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s>
      </style:paragraph-properties>
    </style:style>
    <style:style style:name="P18" style:family="paragraph" style:parent-style-name="Normal" style:master-page-name="Standard">
      <style:paragraph-properties style:page-number="auto"/>
    </style:style>
    <style:style style:name="P19" style:family="paragraph" style:parent-style-name="Normal" style:master-page-name="Standard">
      <style:paragraph-properties style:page-number="3"/>
    </style:style>
    <style:style style:name="P20" style:family="paragraph" style:parent-style-name="heading_20_2" style:master-page-name="Convert_20_4">
      <style:paragraph-properties fo:margin-left="0.8in" fo:margin-right="1.1in" fo:text-indent="0in" style:auto-text-indent="false" style:page-number="auto">
        <style:tab-stops>
          <style:tab-stop style:position="-0.6in"/>
          <style:tab-stop style:position="0in"/>
          <style:tab-stop style:position="0.4in"/>
          <style:tab-stop style:position="0.9in"/>
          <style:tab-stop style:position="1.4in"/>
          <style:tab-stop style:position="1.9in"/>
          <style:tab-stop style:position="2.4in"/>
          <style:tab-stop style:position="2.9in"/>
          <style:tab-stop style:position="3.4in"/>
          <style:tab-stop style:position="3.9in"/>
          <style:tab-stop style:position="4.4in"/>
          <style:tab-stop style:position="4.9in"/>
          <style:tab-stop style:position="5.4in"/>
        </style:tab-stops>
      </style:paragraph-properties>
    </style:style>
    <style:style style:name="P21" style:family="paragraph" style:parent-style-name="heading_20_2" style:master-page-name="Convert_20_7">
      <style:paragraph-properties style:page-number="auto"/>
    </style:style>
    <style:style style:name="P22" style:family="paragraph" style:parent-style-name="Title" style:master-page-name="Convert_20_3">
      <style:paragraph-properties style:page-number="auto" fo:break-before="page"/>
    </style:style>
    <style:style style:name="P23" style:family="paragraph" style:parent-style-name="Title" style:master-page-name="Convert_20_5">
      <style:paragraph-properties style:page-number="auto"/>
    </style:style>
    <style:style style:name="P24" style:family="paragraph" style:parent-style-name="Title" style:master-page-name="Convert_20_6">
      <style:paragraph-properties style:page-number="auto"/>
    </style:style>
    <style:style style:name="T1" style:family="text">
      <style:text-properties officeooo:rsid="00109cce"/>
    </style:style>
    <style:style style:name="T2" style:family="text">
      <style:text-properties officeooo:rsid="00114dae"/>
    </style:style>
    <style:style style:name="T3" style:family="text">
      <style:text-properties style:font-name="Shebrew" fo:font-size="12pt" fo:language="none" fo:country="none" officeooo:rsid="000efb30" style:font-name-asian="Shebrew" style:font-size-asian="12pt" style:font-name-complex="Shebrew" style:font-size-complex="12pt"/>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style:font-name="Symbol" style:font-name-asian="Symbol" style:font-name-complex="Symbol"/>
    </style:style>
    <style:style style:name="T7" style:family="text">
      <style:text-properties fo:text-transform="uppercase"/>
    </style:style>
    <style:style style:name="T8" style:family="text">
      <style:text-properties fo:font-size="11pt" style:font-size-asian="11pt" style:font-size-complex="11pt"/>
    </style:style>
    <style:style style:name="T9" style:family="text">
      <style:text-properties style:font-name="Sgreek" style:font-name-asian="Sgreek" style:font-name-complex="Sgreek"/>
    </style:style>
    <style:style style:name="T10" style:family="text">
      <style:text-properties officeooo:rsid="00095bd8"/>
    </style:style>
    <style:style style:name="T11" style:family="text">
      <style:text-properties style:font-name="Times New Roman" fo:font-size="12pt" fo:language="none" fo:country="none" officeooo:rsid="00095bd8" style:font-name-asian="Shebrew" style:font-size-asian="12pt" style:font-name-complex="Shebrew" style:font-size-complex="12pt"/>
    </style:style>
    <style:style style:name="T12" style:family="text">
      <style:text-properties officeooo:rsid="000c38ae"/>
    </style:style>
    <style:style style:name="T13" style:family="text">
      <style:text-properties officeooo:rsid="000dacbc"/>
    </style:style>
    <style:style style:name="T14" style:family="text">
      <style:text-properties style:font-name="Ezra SIL SR" fo:font-size="12pt" fo:language="none" fo:country="none" officeooo:rsid="00095bd8" style:font-name-asian="Shebrew" style:font-size-asian="12pt" style:font-name-complex="Ezra SIL SR" style:font-size-complex="12pt"/>
    </style:style>
    <style:style style:name="T15" style:family="text">
      <style:text-properties style:font-name="Ezra SIL SR" fo:font-size="12pt" fo:language="none" fo:country="none" officeooo:rsid="000efb30" style:font-name-asian="Shebrew" style:font-size-asian="12pt" style:font-name-complex="Ezra SIL SR" style:font-size-complex="12pt"/>
    </style:style>
    <style:style style:name="T16" style:family="text">
      <style:text-properties style:font-name="Ezra SIL SR" fo:font-size="12pt" style:font-size-asian="12pt" style:font-name-complex="Ezra SIL SR" style:font-size-complex="12pt"/>
    </style:style>
    <style:style style:name="T17" style:family="text">
      <style:text-properties style:font-name="Ezra SIL SR" fo:font-size="12pt" officeooo:rsid="000efb30" style:font-size-asian="12pt" style:font-name-complex="Ezra SIL SR" style:font-size-complex="12pt"/>
    </style:style>
    <style:style style:name="T18" style:family="text">
      <style:text-properties style:font-name="Ezra SIL SR" fo:font-size="12pt" officeooo:rsid="00095bd8" style:font-size-asian="12pt" style:font-name-complex="Ezra SIL SR" style:font-size-complex="12pt"/>
    </style:style>
    <style:style style:name="T19" style:family="text">
      <style:text-properties style:font-name="Ezra SIL SR" fo:font-size="12pt" officeooo:rsid="000c38ae" style:font-size-asian="12pt" style:font-name-complex="Ezra SIL SR" style:font-size-complex="12pt"/>
    </style:style>
    <style:style style:name="T20" style:family="text">
      <style:text-properties style:font-name="Ezra SIL SR" fo:font-size="12pt" officeooo:rsid="000dacbc" style:font-size-asian="12pt" style:font-name-complex="Ezra SIL SR" style:font-size-complex="12pt"/>
    </style:style>
    <style:style style:name="T21" style:family="text">
      <style:text-properties style:font-name="Ezra SIL SR" officeooo:rsid="00095bd8"/>
    </style:style>
    <style:style style:name="T22" style:family="text">
      <style:text-properties officeooo:rsid="000efb30"/>
    </style:style>
    <style:style style:name="T23" style:family="text">
      <style:text-properties officeooo:rsid="0012f1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9">Tentative Outline of Isaiah 40-66</text:p>
      <text:p text:style-name="Normal"/>
      <text:p text:style-name="Normal">I. <text:s/>Introduction to the book of redemption <text:s/>40:1-11</text:p>
      <text:p text:style-name="Normal"><text:tab/>A. <text:s/>The prophetic commission (double impv) <text:s/>40:1-2</text:p>
      <text:p text:style-name="Normal"><text:tab/>B. <text:s/>The coming of God <text:s/>40:3-11 <text:s text:c="2"/>(new exodus)</text:p>
      <text:p text:style-name="Normal"><text:tab/><text:tab/>1. <text:s/>Preparation for the coming of God (-) <text:s/>40:3-8</text:p>
      <text:p text:style-name="Normal"><text:tab/><text:tab/>2. <text:s/>God appears on behalf of Jerusalem (-) <text:s/>40:9-11</text:p>
      <text:p text:style-name="Normal">II. <text:s/>The court case against idols addresses unbelief 40:12-49:26 <text:s text:c="2"/>(judgments on Babylon as new Egypt?)</text:p>
      <text:p text:style-name="Normal"><text:tab/>A. <text:s/>Resume of the court case <text:s/>40:12-42:12 <text:s text:c="3"/>(contest with Egyptian gods?)</text:p>
      <text:p text:style-name="Normal"><text:tab/><text:tab/>1. <text:s/>The “principal”: God who comes <text:s/>40:12-31<text:tab/>(vs. idols)</text:p>
      <text:p text:style-name="Normal"><text:tab/><text:tab/><text:tab/>a. <text:s/>Identification of God <text:s/>40:12-26</text:p>
      <text:p text:style-name="Normal"><text:tab/><text:tab/><text:tab/><text:tab/>(1) <text:s/>God as incomparable (<text:span text:style-name="T17"> מִי </text:span>) <text:s/>40:12-17</text:p>
      <text:p text:style-name="P10"><text:tab/><text:tab/><text:tab/><text:tab/>(2) <text:s/>Comparison with idols (<text:span text:style-name="T17"> וְאֶל־מִי </text:span>) <text:s/>40:18-20</text:p>
      <text:p text:style-name="Normal"><text:tab/><text:tab/><text:tab/><text:tab/>(3) <text:s/>The sovereignty of God <text:s/>40:21-24</text:p>
      <text:p text:style-name="P10"><text:tab/><text:tab/><text:tab/><text:tab/>(4) <text:s/>The resourcefulness of God (<text:span text:style-name="T22"> </text:span><text:span text:style-name="T15">וְאֶל־מִי</text:span><text:span text:style-name="T3"> </text:span>) <text:s/>40:25-26</text:p>
      <text:p text:style-name="Normal"><text:tab/><text:tab/><text:tab/>b. <text:s/>Nonrecognition by Israel (-) <text:s/>40:27</text:p>
      <text:p text:style-name="Normal"><text:tab/><text:tab/><text:tab/>c. <text:s/>Commitment of God to his people <text:s/>40:28-31</text:p>
      <text:p text:style-name="Normal"><text:tab/><text:tab/>2. <text:s/>The evidence: God acts in justice for Israel's vindication <text:s/>41:1-20</text:p>
      <text:p text:style-name="Normal"><text:tab/><text:tab/><text:tab/>a. <text:s/>The contest with respect to evidence <text:s/>41:1-4</text:p>
      <text:p text:style-name="Normal"><text:tab/><text:tab/><text:tab/><text:tab/>(1) <text:s/>Judicial contest before the nations (-) <text:s/>41:1</text:p>
      <text:p text:style-name="P10"><text:tab/><text:tab/><text:tab/><text:tab/>(2) <text:s/>Performance of God with a king as instrument (<text:span text:style-name="T15"> מִי </text:span>) <text:s/>41:2-4</text:p>
      <text:p text:style-name="Normal"><text:tab/><text:tab/><text:tab/>b. <text:s/>Response in trust or lack of trust <text:s/>41:5-16</text:p>
      <text:p text:style-name="Normal"><text:tab/><text:tab/><text:tab/><text:tab/>(1) <text:s/>Idolatrous response of the nations (-) <text:s/>41:5-7</text:p>
      <text:p text:style-name="Normal"><text:tab/><text:tab/><text:tab/><text:tab/>(2) <text:s/>Encouragement for Israel to trust <text:s/>41:8-16</text:p>
      <text:p text:style-name="Normal"><text:tab/><text:tab/><text:tab/>c. <text:s/>The commitment of God: water for the needy (-) <text:s/>41:17-20</text:p>
      <text:p text:style-name="Normal"><text:tab/><text:tab/>2. <text:s/>The polarity in evidence: only God performs <text:s/>41:21-29</text:p>
      <text:p text:style-name="Normal"><text:tab/><text:tab/><text:tab/>a. <text:s/>Formula for judicial contest with the idols (-) <text:s/>41:21-24</text:p>
      <text:p text:style-name="Normal"><text:tab/><text:tab/><text:tab/>b. <text:s/>Evidence of performance (-) <text:s/>41:25-29</text:p>
      <text:p text:style-name="Normal"><text:tab/><text:tab/>1. <text:s/>Identification of God in his instrument the servant 42:1-12</text:p>
      <text:p text:style-name="P8"><text:tab/><text:tab/><text:tab/>a. <text:s/>Identification of the servant: servant song for justice (<text:span text:style-name="T18"> הֵן </text:span>) <text:span text:style-name="T10">at </text:span>42:1-4</text:p>
      <text:p text:style-name="Normal"><text:tab/><text:tab/><text:tab/>c. <text:s/>Purpose in God's commitment to the servant (<text:span text:style-name="T18"> כֹּה </text:span>) <text:span text:style-name="T10">at</text:span> 42:5-9</text:p>
      <text:p text:style-name="Normal"><text:tab/><text:tab/><text:tab/>b. <text:s/>Song by all the earth (recognition of God) (double impv) <text:s/>42:10-12</text:p>
      <text:p text:style-name="Normal"><text:tab/>B. <text:s/>Elaboration of the court case, with specific (new way through the sea)</text:p>
      <text:p text:style-name="Normal"><text:tab/>identification of key witnesses; demonstration by making a way in the wilderness <text:s/>42:13-45:25</text:p>
      <text:p text:style-name="Normal"><text:tab/><text:tab/>1. <text:s/>The “principal”: God who comes <text:s/>42:13-43:7</text:p>
      <text:p text:style-name="Normal"><text:tab/><text:tab/><text:tab/>a. <text:s/>Identification of God: warrior theophany (-) <text:s/>42:13-17</text:p>
      <text:p text:style-name="Normal"><text:tab/><text:tab/><text:tab/><text:tab/>a way in the wilderness</text:p>
      <text:p text:style-name="Normal"><text:tab/><text:tab/><text:tab/>b. <text:s/>Nonrecognition by Israel as servant (impv) <text:s/>42:18-25</text:p>
      <text:p text:style-name="Normal"><text:tab/><text:tab/><text:tab/>c. <text:s/>Commitment of God to protect Israel (<text:span text:style-name="T14"> וְעַתָּה כֹה</text:span><text:span text:style-name="T11"> </text:span>) <text:span text:style-name="T10">at </text:span>43:1-7</text:p>
      <text:p text:style-name="Normal"><text:tab/><text:tab/>2. <text:s/>The evidence: God makes a way in the wilderness <text:s/>42:8-44:5</text:p>
      <text:p text:style-name="Normal"><text:tab/><text:tab/><text:tab/>a. <text:s/>The contest with respect to the evidence <text:s/>43:8-21</text:p>
      <text:p text:style-name="Normal"><text:tab/><text:tab/><text:tab/><text:tab/>(1) <text:s/>Israel is called to witness what God will do (impv) 43:8-13</text:p>
      <text:p text:style-name="P8"><text:tab/><text:tab/><text:tab/><text:tab/>(2) <text:s/>God makes a way in the wilderness, from Babylon (<text:span text:style-name="T10"> </text:span><text:span text:style-name="T21">כֹּה</text:span><text:span text:style-name="T10"> </text:span>)<text:span text:style-name="T10"> at</text:span> 43:14-21</text:p>
      <text:p text:style-name="Normal"><text:tab/><text:tab/><text:tab/>b. <text:s/>Response of Israel in lack of trust (<text:span text:style-name="T18"> וְלֹא </text:span>) <text:span text:style-name="T10">at</text:span> 43:22-28</text:p>
      <text:p text:style-name="Normal"><text:tab/><text:tab/><text:tab/><text:tab/>(1) <text:s/>Jacob has wearied God <text:s/>43:22-24</text:p>
      <text:p text:style-name="Normal"><text:tab/><text:tab/><text:tab/><text:tab/>(2) <text:s/>Judicial case against Israel (-) <text:s/>43:25-28</text:p>
      <text:p text:style-name="Normal"><text:tab/><text:tab/><text:tab/>c. <text:s/>The commitment of God: water and renaming in blessing (<text:span text:style-name="T18"> וְעַתָּה</text:span><text:span text:style-name="T16"> </text:span>impv) <text:s/>44:1-5</text:p>
      <text:p text:style-name="Normal"><text:tab/><text:tab/>2’. <text:s/>Polarity in evidence: God's performance vs. the idols <text:s/>44:6-23</text:p>
      <text:p text:style-name="P8"><text:soft-page-break/><text:tab/><text:tab/><text:tab/>a. <text:s/>None like God (<text:span text:style-name="T18"> כֹּה</text:span><text:span text:style-name="T10"> </text:span>) <text:span text:style-name="T10">at</text:span> 44:6-8</text:p>
      <text:p text:style-name="Normal"><text:tab/><text:tab/><text:tab/>b. <text:s/>Critique of idolatry <text:s/>44:9-20</text:p>
      <text:p text:style-name="Normal"><text:tab/><text:tab/><text:tab/><text:tab/>(1) <text:s/>Folly of idols (-) <text:s/>44:9-17</text:p>
      <text:p text:style-name="Normal"><text:tab/><text:tab/><text:tab/><text:tab/>(2) <text:s/>Lack of understanding on the part of idolaters (-) 44:18-20</text:p>
      <text:p text:style-name="Normal"><text:tab/><text:tab/><text:tab/>c. <text:s/>Remember (understand), Israel, and rejoice (impv) <text:s/>44:21-23</text:p>
      <text:p text:style-name="Normal"><text:tab/><text:tab/>1’. <text:s/>Identification of God in connection with his instrument, his servant Cyrus <text:s/>44:24-45:25</text:p>
      <text:p text:style-name="P8"><text:tab/><text:tab/><text:tab/>a. <text:s/>Identification of the servant: prophecy of Cyrus in the context of creation claims of God (<text:span text:style-name="T10"> </text:span><text:span text:style-name="T21">כֹּה</text:span><text:span text:style-name="T10"> </text:span>) <text:span text:style-name="T10">at</text:span> 44:24-28</text:p>
      <text:p text:style-name="P8"><text:tab/><text:tab/><text:tab/>c. <text:s/>Purpose in God's commitment to Cyrus (<text:span text:style-name="T10"> </text:span><text:span text:style-name="T21">כֹּה</text:span><text:span text:style-name="T10"> </text:span>) <text:span text:style-name="T10">at</text:span> 45:1-13</text:p>
      <text:p text:style-name="Normal"><text:tab/><text:tab/><text:tab/>b. <text:s/>Recognition of God's work among the nations <text:s/>45:14-25</text:p>
      <text:p text:style-name="P8"><text:tab/><text:tab/><text:tab/><text:tab/>(1) <text:s/>Recognition by near neighbors, e.g., Egypt (<text:span text:style-name="T18"> כֹּה </text:span>) <text:span text:style-name="T10">at</text:span> 45:14-19</text:p>
      <text:p text:style-name="Normal"><text:tab/><text:tab/><text:tab/><text:tab/>(2) <text:s/>Nations judge and turn to God <text:s/>45:20-25</text:p>
      <text:p text:style-name="Normal"><text:tab/><text:tab/><text:tab/><text:tab/><text:tab/>(a) <text:s/>Judicial contest with the nations (impv) <text:s/>45:20-21</text:p>
      <text:p text:style-name="Normal"><text:tab/><text:tab/><text:tab/><text:tab/><text:tab/>(b) <text:s/>Nations, turn to God (impv) <text:s/>45:22-25</text:p>
      <text:p text:style-name="Normal"><text:tab/>C. <text:s/>Pronouncement of sentence on idols: judgment of Babylon; conclusion of the polemic against idols</text:p>
      <text:p text:style-name="Normal"><text:tab/><text:tab/>(new overthrow of Pharoah's army) <text:s/>46:1-48:22</text:p>
      <text:p text:style-name="Normal"><text:tab/><text:tab/>(For an alternative subdivision, see III.A below)</text:p>
      <text:p text:style-name="Normal"><text:tab/><text:tab/>0. <text:s/>Preliminary sentence on idols (-) <text:s/>46:1-2</text:p>
      <text:p text:style-name="Normal"><text:tab/><text:tab/>1. <text:s/>The “principal”: God who comes <text:s/>46:3-13</text:p>
      <text:p text:style-name="Normal"><text:tab/><text:tab/><text:tab/>a. <text:s/>Identification of God over against idols (<text:span text:style-name="T18"> שִׁמְעוּ אֵלַי </text:span>, impv) <text:s/>46:3-7</text:p>
      <text:p text:style-name="Normal"><text:tab/><text:tab/><text:tab/>b. <text:s/>Nonrecognition by Israel (<text:span text:style-name="T10"> </text:span><text:span text:style-name="T21">זִכְרוּ</text:span><text:span text:style-name="T10"> </text:span>, impv) <text:s/>46:8-11</text:p>
      <text:p text:style-name="P8"><text:tab/><text:tab/><text:tab/>c. <text:s/>Commitment of God to save Israel, despite unbelief (<text:span text:style-name="T18"> שִׁמְעוּ אֵלַי </text:span>, impv)</text:p>
      <text:p text:style-name="Normal"><text:tab/><text:tab/>2. <text:s/>The evidence: God overthrows Babylonian captivity <text:s/>47:1-48:11</text:p>
      <text:p text:style-name="Normal"><text:tab/><text:tab/><text:tab/>a. <text:s/>The contest with respect to the evidence: Babylon will fail (impv) <text:s/>47:1-15</text:p>
      <text:p text:style-name="P8"><text:tab/><text:tab/><text:tab/>b. <text:s/>Response of Israel in lack of trust (<text:span text:style-name="T18"> שִׁמְעוּ </text:span>, impv) <text:s/>48:1-8</text:p>
      <text:p text:style-name="Normal"><text:tab/><text:tab/><text:tab/>c. <text:s/>The commitment of God to his name (placed on Israel) <text:s/>48:9-11</text:p>
      <text:p text:style-name="Normal"><text:tab/><text:tab/>2’. <text:s/>The polarity in evidence: God vs. Babylon <text:s/>48:12-22</text:p>
      <text:p text:style-name="P9"><text:tab/><text:tab/><text:tab/>a. <text:s/>God's purpose against Babylon (<text:span text:style-name="T18"> שִׁמְעוּ אֵלַי </text:span><text:span text:style-name="T10">, impr) 4</text:span>8:12-16</text:p>
      <text:p text:style-name="P9"><text:tab/><text:tab/><text:tab/>b. <text:s/>Lack of understanding of man (<text:span text:style-name="T18"> כֹּה </text:span>) <text:span text:style-name="T12">at 4</text:span>8:17-19</text:p>
      <text:p text:style-name="Normal"><text:tab/><text:tab/><text:tab/>c. <text:s/>Rejoice in exodus from Babylon (impv) <text:s/>48:20-22</text:p>
      <text:p text:style-name="Normal"><text:tab/><text:tab/><text:tab/>*Refrain marking a fissure 48:22</text:p>
      <text:p text:style-name="Normal"><text:tab/><text:tab/>1’. <text:s/>Identification of God in connection with his instrument, the servant (Messiah) <text:s/>49:1-26 <text:s/>(or all of 49:1-66:24 under this category)</text:p>
      <text:p text:style-name="P9"><text:tab/><text:tab/><text:tab/>a. <text:s/>Identification of servant (servant song of self-identification) <text:s/>(<text:span text:style-name="T18"> שִׁמְעוּ אֵלַי </text:span>, impv) <text:s/>49:1-4</text:p>
      <text:p text:style-name="P9"><text:tab/><text:tab/><text:tab/>c. <text:s/>Purpose in God's commitment to his servant (<text:span text:style-name="T18"> וְעַתָּה</text:span><text:span text:style-name="T16"> </text:span>) <text:span text:style-name="T12">at</text:span> 49:5-13</text:p>
      <text:p text:style-name="Normal"><text:tab/><text:tab/><text:tab/><text:tab/>(way in the wilderness, water provided)</text:p>
      <text:p text:style-name="Normal"><text:tab/><text:tab/><text:tab/>b. <text:s/>Recognition of God’s work internationally <text:s/>49:14-26</text:p>
      <text:p text:style-name="Normal"><text:tab/><text:tab/><text:tab/><text:tab/>(1) <text:s/>Recognition in Israel overcoming doubt <text:s/>49:14-21</text:p>
      <text:p text:style-name="P9"><text:tab/><text:tab/><text:tab/><text:tab/>(2) <text:s/>Aid of the nations (<text:span text:style-name="T18"> כֹּה </text:span>)<text:span text:style-name="T12"> at 4</text:span>9:22-26</text:p>
      <text:p text:style-name="Normal">III. <text:s/>Aspects of God's salvation <text:s/>46:1-57:21<text:tab/>(new international Sinai,</text:p>
      <text:p text:style-name="Normal">recreating Israel, international salvation, righteousness)</text:p>
      <text:p text:style-name="Normal"><text:tab/>((A. <text:s/>Hearkening to the judgment-polemic against idols <text:s/>46:1-48:22</text:p>
      <text:p text:style-name="Normal"><text:tab/><text:tab/>1. <text:s/>Introductory sentence on idols <text:s/>46:1-2</text:p>
      <text:p text:style-name="Normal"><text:tab/><text:tab/>2. <text:s/>First address <text:s/>46:3-11</text:p>
      <text:p text:style-name="P9"><text:tab/><text:tab/><text:tab/>a. <text:s/>Hearken; birth and creation (<text:span text:style-name="T18"> שִׁמְעוּ אֵלַי </text:span>) <text:span text:style-name="T12">at</text:span> 46:3-4</text:p>
      <text:p text:style-name="Normal"><text:tab/><text:tab/><text:tab/>b. <text:s/>Idol polemic <text:s/>46:5-11</text:p>
      <text:p text:style-name="Normal"><text:soft-page-break/><text:tab/><text:tab/>3. <text:s/>Second address <text:s/>46:12-47:15</text:p>
      <text:p text:style-name="P9"><text:tab/><text:tab/><text:tab/>a. <text:s/>Hearken; announcing salvation to nations (<text:span text:style-name="T18"> שִׁמְעוּ אֵלַי </text:span>) <text:span text:style-name="T12">at </text:span>46:12-13</text:p>
      <text:p text:style-name="Normal"><text:tab/><text:tab/><text:tab/>b. <text:s/>Idol polemic (impv) <text:s/>47:1-15</text:p>
      <text:p text:style-name="Normal"><text:tab/><text:tab/>4. <text:s/>Third address <text:s/>48:1-11</text:p>
      <text:p text:style-name="P9"><text:tab/><text:tab/><text:tab/>a. <text:s/>Hearken; necessity of righteousness (<text:span text:style-name="T18"> שִׁמְעוּ </text:span>) <text:span text:style-name="T12">at</text:span> 48:1-2</text:p>
      <text:p text:style-name="Normal"><text:tab/><text:tab/><text:tab/>b. <text:s/>Idol polemic (-) <text:s/>48:3-11</text:p>
      <text:p text:style-name="Normal"><text:tab/><text:tab/>5. <text:s/>Coda: summation of quarrel with idols <text:s/>48:12-22</text:p>
      <text:p text:style-name="P9"><text:tab/><text:tab/><text:tab/>a. <text:s/>Hearken; creation (<text:span text:style-name="T18"> </text:span><text:span text:style-name="T19">שְׁמַע</text:span><text:span text:style-name="T18"> אֵלַי </text:span>) <text:span text:style-name="T12">at</text:span> 48:12-13</text:p>
      <text:p text:style-name="Normal"><text:tab/><text:tab/><text:tab/>b. <text:s/>Idol polemic <text:s/>48:14-22</text:p>
      <text:p text:style-name="Normal"><text:tab/><text:tab/><text:tab/><text:tab/>(1) <text:s/>Creation <text:s/>48:13</text:p>
      <text:p text:style-name="Normal"><text:tab/><text:tab/><text:tab/><text:tab/>(2) <text:s/>Dealing with nations <text:s/>48:14-16</text:p>
      <text:p text:style-name="Normal"><text:tab/><text:tab/><text:tab/><text:tab/>(3) <text:s/>Righteousness <text:s/>48:17-18</text:p>
      <text:p text:style-name="Normal"><text:tab/><text:tab/><text:tab/><text:tab/>(1) <text:s/>Birth and creation <text:s/>48:19</text:p>
      <text:p text:style-name="Normal"><text:tab/><text:tab/><text:tab/><text:tab/>(2) <text:s/>Announcing salvation to nations <text:s/>48:20</text:p>
      <text:p text:style-name="Normal"><text:tab/><text:tab/><text:tab/><text:tab/>(3) <text:s/>Righteousness <text:s/>48:21-22</text:p>
      <text:p text:style-name="Normal"><text:tab/>B. <text:s/>Contending with doubt <text:s/>49:1-50:3</text:p>
      <text:p text:style-name="P9"><text:tab/><text:tab/>1. <text:s/>Servant son<text:span text:style-name="T12">g (</text:span><text:span text:style-name="T19"> </text:span><text:span text:style-name="T18">שִׁמְעוּ אֵלַי </text:span>)<text:span text:style-name="T12"> at </text:span>49:1-7</text:p>
      <text:p text:style-name="Normal"><text:tab/><text:tab/>2. <text:s/>Birth and creation <text:s/>49:8-21</text:p>
      <text:p text:style-name="P9"><text:tab/><text:tab/><text:tab/>a. <text:s/>Assertion (<text:span text:style-name="T18"> כֹּה </text:span>) <text:span text:style-name="T12">at</text:span> 49:8-13</text:p>
      <text:p text:style-name="Normal"><text:tab/><text:tab/><text:tab/>b. <text:s/>Objection (<text:span text:style-name="T19"> וַ </text:span>) <text:span text:style-name="T12">at</text:span> 49:14</text:p>
      <text:p text:style-name="Normal"><text:tab/><text:tab/><text:tab/>c. <text:s/>Reaffirmation <text:s/>49:15-21</text:p>
      <text:p text:style-name="Normal"><text:tab/><text:tab/>3. <text:s/>Announcing salvation to nations <text:s/>49:22-26</text:p>
      <text:p text:style-name="P9"><text:tab/><text:tab/><text:tab/>a. <text:s/>Assertion (<text:span text:style-name="T18"> כֹּה </text:span>) <text:span text:style-name="T12">at</text:span> 49:22-23</text:p>
      <text:p text:style-name="Normal"><text:tab/><text:tab/><text:tab/>b. <text:s/>Objection 49:24</text:p>
      <text:p text:style-name="Normal"><text:tab/><text:tab/><text:tab/>c. <text:s/>Reaffirmation (<text:span text:style-name="T19"> כִּי כֹה </text:span>) <text:span text:style-name="T12">at</text:span> 49:25-26</text:p>
      <text:p text:style-name="Normal"><text:tab/><text:tab/>4. <text:s/>Necessity of righteousness <text:s/>50:1-3</text:p>
      <text:p text:style-name="P9"><text:tab/><text:tab/><text:tab/>a. <text:s/>Assertion (<text:span text:style-name="T18"> כֹּה </text:span>) <text:span text:style-name="T12">at</text:span> 50:1</text:p>
      <text:p text:style-name="Normal"><text:tab/><text:tab/><text:tab/>b. <text:s/>Objection (-) <text:s/>50:2a</text:p>
      <text:p text:style-name="Normal"><text:tab/><text:tab/><text:tab/>c. <text:s/>Reaffirmation <text:s/>50:2b-3</text:p>
      <text:p text:style-name="Normal"><text:tab/>C. <text:s/>The giving of comforting promises <text:s/>50:4-51:8</text:p>
      <text:p text:style-name="Normal"><text:tab/><text:tab/>1. <text:s/>Servant song (-) <text:s/>50:4-11</text:p>
      <text:p text:style-name="P9"><text:tab/><text:tab/>2. <text:s/>Hear: promise of birth and creation (<text:span text:style-name="T18"> שִׁמְעוּ אֵלַי </text:span>) <text:span text:style-name="T12">at</text:span> 51:1-3</text:p>
      <text:p text:style-name="Normal"><text:tab/><text:tab/>3. <text:s/>Hear: promise of salvation extending to nations (impv) <text:s/>51:4-6</text:p>
      <text:p text:style-name="P9"><text:tab/><text:tab/>4. <text:s/>Hear: promise to the righteous (<text:span text:style-name="T18"> שִׁמְעוּ אֵלַי </text:span>) <text:span text:style-name="T12">at</text:span> 51:7-8</text:p>
      <text:p text:style-name="Normal"><text:tab/>D. <text:s/>Arousal to salvation <text:s/>51:9-52:12</text:p>
      <text:p text:style-name="Normal"><text:tab/><text:tab/>1. <text:s/>Song of the arm of the Lord (double impv) <text:s/>51:9-16</text:p>
      <text:p text:style-name="Normal"><text:tab/><text:tab/>2. <text:s/>Arise (birth imagery) (double impv) <text:s/>51:17-23</text:p>
      <text:p text:style-name="Normal"><text:tab/><text:tab/>3. <text:s/>Arise (announcing salvation to the nations) (double impv) <text:s/>52:1-10</text:p>
      <text:p text:style-name="Normal"><text:tab/><text:tab/>4. <text:s/>Arise (necessity of righteousness) (double impv) <text:s/>52:11-12</text:p>
      <text:p text:style-name="Normal"><text:tab/>E. <text:s/>The depth of salvation <text:s/>52:13-56:8</text:p>
      <text:p text:style-name="Normal"><text:tab/><text:tab/>1. <text:s/>Servant song (<text:span text:style-name="T19"> הִנֵּה </text:span>) <text:span text:style-name="T12">at</text:span> 52:13-53:12</text:p>
      <text:p text:style-name="Normal"><text:tab/><text:tab/>2. <text:s/>Birth and creation of the saved (impv) <text:s/>54:1-17</text:p>
      <text:p text:style-name="Normal"><text:tab/><text:tab/>3. <text:s/>Announcing salvation to nations <text:s/>55:1-13</text:p>
      <text:p text:style-name="P9"><text:tab/><text:tab/>4. <text:s/>Necessity of righteousness (<text:span text:style-name="T18"> כֹּה </text:span>) <text:span text:style-name="T12">at</text:span> 56:1-8</text:p>
      <text:p text:style-name="Normal"><text:tab/>((F. <text:s/>Wicked opposition to salvation <text:s/>56:9-57:21</text:p>
      <text:p text:style-name="Normal"><text:tab/><text:tab/>1. <text:s/>The false shepherd (false servant) (-) <text:s/>56:9-57:2</text:p>
      <text:p text:style-name="Normal"><text:tab/><text:tab/>2. <text:s/>Wicked offspring (birth imagery) (impv) <text:s/>57:3-8</text:p>
      <text:p text:style-name="P9"><text:soft-page-break/><text:tab/><text:tab/>3. <text:s/>Wickedness spreading abroad (to the nations) (<text:span text:style-name="T19"> וַ </text:span>) <text:span text:style-name="T12">at</text:span> 57:9-10</text:p>
      <text:p text:style-name="Normal"><text:tab/><text:tab/>4. <text:s/>Wickedness vs. righteousness <text:s/>57:11-21</text:p>
      <text:p text:style-name="Normal"><text:tab/><text:tab/><text:tab/>a. <text:s/>Idolatry and wickedness, false righteousness <text:s/>57:11-13</text:p>
      <text:p text:style-name="P11"><text:tab/><text:tab/><text:tab/>b. <text:s/>Preparing the way for God to overcome <text:s/>57:14-21</text:p>
      <text:p text:style-name="Normal"><text:tab/>*Refrain marking a fissure <text:s/>57:21</text:p>
      <text:p text:style-name="Normal">IV. <text:s/>God's salvation as just conquest and new paradoxical prosperity <text:s/>56:9-66:24</text:p>
      <text:p text:style-name="Normal"><text:tab/>A. <text:s/>Conquest leading to one-sided prosperity <text:s/>56:9-62:9</text:p>
      <text:p text:style-name="Normal"><text:tab/><text:tab/>1. <text:s/>Indictment of unrighteousness (of Canaan?) <text:s/>56:9-59:15a</text:p>
      <text:p text:style-name="Normal"><text:tab/><text:tab/><text:tab/>a. <text:s/>Irresponsible shepherds <text:s/>56:9-57:2</text:p>
      <text:p text:style-name="Normal"><text:tab/><text:tab/><text:tab/><text:tab/>(1) <text:s/>Uncaring shepherds (-) <text:s/>56:9-12</text:p>
      <text:p text:style-name="Normal"><text:tab/><text:tab/><text:tab/><text:tab/>(2) <text:s/>Righteous die for their good (-) <text:s/>57:1-2</text:p>
      <text:p text:style-name="Normal"><text:tab/><text:tab/><text:tab/>b. <text:s/>Waywardness of the people <text:s/>57:3-21</text:p>
      <text:p text:style-name="Normal"><text:tab/><text:tab/><text:tab/><text:tab/>(1) <text:s/>Indictment of idolatrous waywardness <text:s/>57:3-13</text:p>
      <text:p text:style-name="Normal"><text:tab/><text:tab/><text:tab/><text:tab/>(2) <text:s/>Redemption of people in opposition to waywardness <text:s/>57:14-21</text:p>
      <text:p text:style-name="Normal"><text:tab/><text:tab/><text:tab/>c. <text:s/>True and superficial righteousness <text:s/>58:1-14</text:p>
      <text:p text:style-name="Normal"><text:tab/><text:tab/><text:tab/><text:tab/>(1) <text:s/>Sins not discerned (impv) <text:s/>58:1-2</text:p>
      <text:p text:style-name="Normal"><text:tab/><text:tab/><text:tab/><text:tab/>(2) <text:s/>The true fast <text:s/>58:3-7</text:p>
      <text:p text:style-name="Normal"><text:tab/><text:tab/><text:tab/><text:tab/>(3) <text:s/>True doing righteousness and its reward <text:s/>58:8-14</text:p>
      <text:p text:style-name="Normal"><text:tab/><text:tab/><text:tab/>d. <text:s/>Mischief and separation from salvation (<text:span text:style-name="T20"> הֵן </text:span>) <text:span text:style-name="T13">at</text:span> 59:1-15a</text:p>
      <text:p text:style-name="P9"><text:tab/><text:tab/>2. <text:s/>Warrior theophany: God acts monergistically (<text:span text:style-name="T19"> וַ </text:span>) <text:span text:style-name="T12">at</text:span> 59:15b-21</text:p>
      <text:p text:style-name="Normal"><text:tab/><text:tab/>3. <text:s/>The supply of riches, glory, and blessing <text:s/>60:1-22</text:p>
      <text:p text:style-name="Normal"><text:tab/><text:tab/><text:tab/>a. <text:s/>A general statement on God’s glory and kings’ coming (impv) <text:s/>60:1-3</text:p>
      <text:p text:style-name="Normal"><text:tab/><text:tab/><text:tab/>b. <text:s/>Detailed results (impv) <text:s/>60:4-22</text:p>
      <text:p text:style-name="Normal"><text:tab/><text:tab/>4. <text:s/>Prosperity of harvest and land (-) <text:s/>61:1-11</text:p>
      <text:p text:style-name="Normal"><text:tab/><text:tab/>5. <text:s/>Prosperity of the city <text:s/>62:1-9</text:p>
      <text:p text:style-name="Normal"><text:tab/><text:tab/><text:tab/>a. <text:s/>New names for Jerusalem corresponding to the reversal into righteousness <text:s/>62:1-5</text:p>
      <text:p text:style-name="Normal"><text:tab/><text:tab/><text:tab/>b. <text:s/>Oath of eternal protection <text:s/>62:6-9</text:p>
      <text:p text:style-name="Normal"><text:tab/>B. <text:s/>Conquest leading to two-sided punishment and prosperity <text:s/>62:10-66:24</text:p>
      <text:p text:style-name="Normal"><text:tab/><text:tab/>1. <text:s/>Prepare for the Lord (cf. 57:14) (double impv) <text:s/>62:10-12</text:p>
      <text:p text:style-name="Normal"><text:tab/><text:tab/>2. <text:s/>Warrior theophany: God as treader of grapes of wrath. <text:s/>63:1-64:12</text:p>
      <text:p text:style-name="Normal"><text:tab/><text:tab/><text:tab/>a. <text:s/>The divine warrior as treader of grapes (<text:span text:style-name="T19"> מִי </text:span>) <text:span text:style-name="T12">at</text:span> 63:1-6</text:p>
      <text:p text:style-name="Normal"><text:tab/><text:tab/><text:tab/>b. <text:s/>Comparison with the exodus <text:s/>63:7-64:12</text:p>
      <text:p text:style-name="Normal"><text:tab/><text:tab/><text:tab/><text:tab/>(1) <text:s/>Warrior acting in old exodus (then) <text:s/>63:7-14</text:p>
      <text:p text:style-name="Normal"><text:tab/><text:tab/><text:tab/><text:tab/>(2) <text:s/>Look on our distress (now) <text:s/>63:15-19</text:p>
      <text:p text:style-name="Normal"><text:tab/><text:tab/><text:tab/><text:tab/>(3) <text:s/>Call on the Lord on the basis of past pattern and present devastation <text:s/>64:1-12</text:p>
      <text:p text:style-name="Normal"><text:tab/><text:tab/>4. <text:s/>Effects of God's recompense on men, with focus on harvest and land <text:s/>65:1-25</text:p>
      <text:p text:style-name="Normal"><text:tab/><text:tab/><text:tab/>a. <text:s/>Indictment: repayment for hypocritical holiness <text:s/>65:1-5</text:p>
      <text:p text:style-name="Normal"><text:tab/><text:tab/><text:tab/>b. <text:s/>Verdict: two-sided judgment <text:s/>65:6-12</text:p>
      <text:p text:style-name="P9"><text:tab/><text:tab/><text:tab/><text:tab/>(1) <text:s/>Condemnation (<text:span text:style-name="T19"> הִנֵּה </text:span>) <text:span text:style-name="T12">at</text:span> 65:6-7</text:p>
      <text:p text:style-name="P9"><text:tab/><text:tab/><text:tab/><text:tab/>(2) <text:s/>Vindication of the true people (<text:span text:style-name="T10"> </text:span><text:span text:style-name="T21">כֹּה</text:span><text:span text:style-name="T10"> </text:span>) <text:span text:style-name="T12">at</text:span> 65:8-10</text:p>
      <text:p text:style-name="Normal"><text:tab/><text:tab/><text:tab/><text:tab/>(3) <text:s/>Repayment to the false (reversal) <text:s/>65:11-12</text:p>
      <text:p text:style-name="Normal"><text:tab/><text:tab/><text:tab/>c. <text:s/>Contents of the recompense <text:s/>65:13-25</text:p>
      <text:p text:style-name="Normal"><text:tab/><text:tab/><text:tab/><text:tab/>(1) <text:s/>Details of two-sidedness (<text:span text:style-name="T19"> לָכֵן </text:span>) <text:span text:style-name="T12">at</text:span> 65:13-16</text:p>
      <text:p text:style-name="Normal"><text:tab/><text:tab/><text:tab/><text:tab/>(2) <text:s/>Long life and peace in new earth (<text:span text:style-name="T19"> כִּי הִנִּי </text:span>) <text:span text:style-name="T12">at</text:span> 65:17-25 <text:s/>(new Canaan?)</text:p>
      <text:p text:style-name="Normal"><text:tab/><text:tab/>5. <text:s/>Effects of God's recompense, with focus on the city of Jerusalem <text:s/>66:1-24</text:p>
      <text:p text:style-name="P9"><text:tab/><text:tab/><text:tab/>a. <text:s/>Indictment: externalism of sacrifices and sanctuary (<text:span text:style-name="T18"> כֹּה </text:span>) <text:span text:style-name="T12">at</text:span> 66:1-3d</text:p>
      <text:p text:style-name="Normal"><text:tab/><text:tab/><text:tab/>b. <text:s/>Verdict (bipolar reversal) <text:s/>66:3e-6</text:p>
      <text:p text:style-name="Normal"><text:tab/><text:tab/><text:tab/>c. <text:s/>Contents of the recompense: the state of salvation <text:s/>66:7-24</text:p>
      <text:p text:style-name="Normal"><text:soft-page-break/><text:tab/><text:tab/><text:tab/><text:tab/>(1) <text:s/>Jerusalem <text:s/>66:7-17</text:p>
      <text:p text:style-name="Normal"><text:tab/><text:tab/><text:tab/><text:tab/><text:tab/>(a) <text:s/>Prosperity and children to Jerusalem <text:s/>66:7-14</text:p>
      <text:p text:style-name="Normal"><text:tab/><text:tab/><text:tab/><text:tab/><text:tab/>(b) <text:s/>Fire of judgment on idolatrous opposition <text:s/>66:15-17</text:p>
      <text:p text:style-name="Normal"><text:tab/><text:tab/><text:tab/><text:tab/>(2) <text:s/>Nations round Jerusalem <text:s/>66:18-24</text:p>
      <text:p text:style-name="Normal"><text:tab/><text:tab/><text:tab/><text:tab/><text:tab/>(a) <text:s/>Gathering the nations to glory <text:s/>66:18-21</text:p>
      <text:p text:style-name="Normal"><text:tab/><text:tab/><text:tab/><text:tab/><text:tab/>(b) <text:s/>Enduring state of prosperity and curse <text:s/>66:22-24</text:p>
      <text:p text:style-name="Normal"/>
      <text:p text:style-name="P1">EPHESIANS Outline</text:p>
      <text:p text:style-name="P3"/>
      <text:p text:style-name="P3">I. <text:s/>Opening Greeting 1:1-2</text:p>
      <text:p text:style-name="P3"/>
      <text:p text:style-name="P3">II. <text:s/>What God has done for you in Christ <text:s/>1:2-3:21 (doctrinal section)</text:p>
      <text:p text:style-name="P3"/>
      <text:p text:style-name="P3"><text:tab/>A. <text:s/>Appreciating God’s spiritual feast of blessings <text:s/>1:3-23</text:p>
      <text:p text:style-name="P3"><text:tab/><text:tab/>1. <text:s/>Contents of the feast: you receive all blessings 1:3-14 <text:s text:c="3"/>key: 1:3</text:p>
      <text:p text:style-name="P3"><text:tab/><text:tab/>2. <text:s/>Pray that you may <text:span text:style-name="T4">know</text:span> 1:15-23 <text:s text:c="4"/>key: 1:18</text:p>
      <text:p text:style-name="P3"/>
      <text:p text:style-name="P3"><text:tab/>B. <text:s/>Entering God’s feast <text:s/>2:1-22</text:p>
      <text:p text:style-name="P3"><text:tab/><text:tab/>1. <text:s/>You go from death to life <text:s/>2:1-10 <text:s text:c="4"/>key: 2:5</text:p>
      <text:p text:style-name="P3"><text:tab/><text:tab/>2. <text:s/>Gentiles as well as Jews are brought to God <text:s/>2:11-22 <text:s text:c="6"/>key: 2:15</text:p>
      <text:p text:style-name="P3"/>
      <text:p text:style-name="P3"><text:tab/>C. <text:s/>The “waiter” at God's feast <text:s/>3:1-21</text:p>
      <text:p text:style-name="P3"><text:tab/><text:tab/>1. <text:s/>God revealed Christ's work to Paul <text:s/>3:1-13 <text:s text:c="5"/>key: 3:5</text:p>
      <text:p text:style-name="P3"><text:tab/><text:tab/>2. <text:s/>May he reveal Christ to you <text:s/>3:14-21 <text:s text:c="4"/>key: 3:19</text:p>
      <text:p text:style-name="P3"/>
      <text:p text:style-name="P3">III. <text:s/>What you are to do in response through God’s power and provision <text:s/>4:1-6:20 (ethical section)</text:p>
      <text:p text:style-name="P3"/>
      <text:p text:style-name="P3"><text:tab/>A. <text:s/>Your new life with one another in unity and diversity <text:s/>4:1-16</text:p>
      <text:p text:style-name="P3"><text:tab/><text:tab/>1. <text:s/>You all are to bear the same fruit <text:s/>4:1-6 <text:s text:c="5"/>key: 4:3</text:p>
      <text:p text:style-name="P3"><text:tab/><text:tab/>2. <text:s/>You each are to exercise particular gifts for others’ benefit <text:s/>4:7-16 <text:s text:c="3"/>key: 4:16</text:p>
      <text:p text:style-name="P3"/>
      <text:p text:style-name="P3"><text:tab/>B. <text:s/>Your new life in Christ contrasted with the old <text:s/>4:17-6:9</text:p>
      <text:p text:style-name="P3"><text:tab/><text:tab/>1. <text:s/>You can put off the old and put on the new <text:s/>4:17-5:2 <text:s text:c="7"/>key: 4:24</text:p>
      <text:p text:style-name="P3"><text:tab/><text:tab/>2. <text:s/>You must live in light and not darkness <text:s/>5:3-14 <text:s text:c="4"/>key: 5:11</text:p>
      <text:p text:style-name="P3"><text:tab/><text:tab/>3. <text:s/>Understand the Lord’s ways, including submitting to one another <text:s/>5:15-6:9 <text:s text:c="2"/>key: 5:21</text:p>
      <text:p text:style-name="P3"/>
      <text:p text:style-name="P3"><text:tab/>C. <text:s/>The battle in your new life: you need God’s armor <text:s/>6:10-20 <text:s text:c="4"/>key: 6:11</text:p>
      <text:p text:style-name="P3"/>
      <text:p text:style-name="P3">IV. <text:s/>Closing greetings <text:s/>6:21-24</text:p>
      <text:p text:style-name="P3"/>
      <text:p text:style-name="P3">Vern S. Poythress, 1981</text:p>
      <text:p text:style-name="P22"/>
      <text:p text:style-name="P1"/>
      <text:p text:style-name="P1"/>
      <text:p text:style-name="P1"/>
      <text:p text:style-name="P1">X. <text:s/>D. <text:s/>How to pay attention to the flow of thought:</text:p>
      <text:p text:style-name="P4">An Introduction to Propositional Relations</text:p>
      <text:p text:style-name="P4">and Rhetorical Analysis</text:p>
      <text:p text:style-name="Normal"/>
      <text:p text:style-name="Normal">1.<text:tab/>Our purpose</text:p>
      <text:p text:style-name="Normal"/>
      <text:p text:style-name="Normal"><text:tab/><text:tab/>Within a long sentence or a paragraph, people’s thoughts are usually not randomly thrown together. <text:s/>They occur in a coherent sequence. <text:s/>We understand what someone is saying better when we know what assumptions he has made earlier and where he is headed. <text:s/>We can test and improve our understanding of difficult material by asking ourselves <text:span text:style-name="T4">explicitly</text:span> how one thought is connected to the next.</text:p>
      <text:p text:style-name="Normal"><text:span text:style-name="T23"><text:tab/><text:tab/></text:span>How shall we do this? <text:s/>A number of analysts of literature have developed special techniques for focusing attention on connections between thoughts. <text:s/>The most fully developed systems for practical use are to be found in John Beekman and John Callow, <text:span text:style-name="T5">Translating the Word of God</text:span>, Chapter 18, and in Poythress, “Propositional Relations.” The latter will be the standard of reference. <text:s/>But the system used there is a little too complicated for the use of the average pastor. <text:s/>I have therefore undertaken to simplify it in the following analysis of propositional relations.</text:p>
      <text:p text:style-name="Normal"><text:tab/><text:tab/>If you wish to have a fuller and more exact explanation of the different propositional relations, you should consult Poythress, “Propositional Relations.” <text:s/>In the advanced paper, “Propositional Relations,” some of the propositional relations introduced here are further divided into subtypes. <text:s/>Hence the labeling is slightly different and more complicated. <text:s/>For your convenience, as I introduce each propositional relation below, I give in parentheses the standard abbreviations for the corresponding relation or relations which are used in the advanced paper “Propositional Relations.” You may refer to this paper if you desire to have more examples.</text:p>
      <text:p text:style-name="Normal"><text:tab/><text:tab/>First, briefly examine the following examples of all the types of propositional relations, together with the simplified labels.</text:p>
      <text:p text:style-name="Normal"/>
      <text:p text:style-name="Normal"><text:tab/>He sawed the branch off.<text:tab/><text:tab/><text:tab/><text:tab/><text:span text:style-name="T6">¯</text:span> <text:s text:c="2"/>Result</text:p>
      <text:p text:style-name="Normal"><text:tab/>As a result, the branch fell.</text:p>
      <text:p text:style-name="Normal"/>
      <text:p text:style-name="Normal"><text:tab/>He sawed the branch off<text:tab/><text:tab/><text:tab/><text:tab/><text:span text:style-name="T6">¯</text:span> <text:s text:c="2"/>Intending</text:p>
      <text:p text:style-name="Normal"><text:tab/>in order to make it fall.</text:p>
      <text:p text:style-name="Normal"/>
      <text:p text:style-name="Normal"><text:tab/>Though he sawed off the branch,<text:tab/><text:tab/><text:span text:style-name="T6">¯</text:span> <text:s text:c="2"/>Although</text:p>
      <text:p text:style-name="Normal"><text:tab/>it did not fall.</text:p>
      <text:p text:style-name="Normal"/>
      <text:p text:style-name="Normal"><text:tab/>The branch fell.<text:tab/><text:tab/><text:tab/><text:tab/><text:tab/><text:span text:style-name="T6">¯</text:span> <text:s text:c="2"/>Hence</text:p>
      <text:p text:style-name="Normal"><text:tab/>Hence, he must have sawed it off.</text:p>
      <text:p text:style-name="Normal"/>
      <text:p text:style-name="Normal"><text:tab/>If he saws off the branch,<text:tab/><text:tab/><text:tab/><text:tab/><text:span text:style-name="T6">¯</text:span> <text:s text:c="2"/>If</text:p>
      <text:p text:style-name="Normal"><text:tab/>it will fall.</text:p>
      <text:p text:style-name="Normal"/>
      <text:p text:style-name="Normal"><text:tab/>Either the branch fell<text:tab/><text:tab/><text:tab/><text:tab/>Or</text:p>
      <text:p text:style-name="Normal"><text:tab/>or he did not saw it off.</text:p>
      <text:p text:style-name="Normal"/>
      <text:p text:style-name="Normal"><text:tab/>He thought<text:tab/><text:tab/><text:tab/><text:tab/><text:tab/><text:tab/><text:span text:style-name="T6">­</text:span> <text:s text:c="2"/>Complement (Cpt)</text:p>
      <text:p text:style-name="Normal"><text:tab/>that John was crazy.</text:p>
      <text:p text:style-name="Normal"/>
      <text:p text:style-name="Normal"><text:tab/>I will meditate on your law;<text:tab/><text:tab/><text:tab/>In other words (//)<text:line-break/><text:tab/>I will think on your statutes.</text:p>
      <text:p text:style-name="Normal"/>
      <text:p text:style-name="Normal"><text:soft-page-break/><text:tab/>Bill farms<text:tab/><text:tab/><text:tab/><text:tab/><text:tab/><text:tab/>But</text:p>
      <text:p text:style-name="Normal"><text:tab/>but John teaches.</text:p>
      <text:p text:style-name="Normal"/>
      <text:p text:style-name="Normal"><text:tab/>He charged me<text:tab/><text:tab/><text:tab/><text:tab/><text:tab/><text:span text:style-name="T6">­</text:span> <text:s text:c="2"/>Like</text:p>
      <text:p text:style-name="Normal"><text:tab/>like a mad bull coming on a red flag.</text:p>
      <text:p text:style-name="Normal"/>
      <text:p text:style-name="Normal"><text:tab/>Bill bought apples<text:tab/><text:tab/><text:tab/><text:tab/><text:tab/>And</text:p>
      <text:p text:style-name="Normal"><text:tab/>and sold oranges.</text:p>
      <text:p text:style-name="Normal"/>
      <text:p text:style-name="Normal"><text:tab/>We talked.<text:tab/><text:tab/><text:tab/><text:tab/><text:tab/><text:tab/><text:span text:style-name="T6">¯</text:span> <text:s text:c="2"/>Afterwards</text:p>
      <text:p text:style-name="Normal"><text:tab/>Afterwards I remembered what we said.</text:p>
      <text:p text:style-name="Normal"/>
      <text:p text:style-name="Normal"><text:tab/>He constantly talked<text:tab/><text:tab/><text:tab/><text:tab/><text:span text:style-name="T6">¯</text:span> <text:s text:c="2"/>Simultaneously (Sim)</text:p>
      <text:p text:style-name="Normal"><text:tab/>and flitted his eyes.<text:tab/></text:p>
      <text:p text:style-name="Normal"/>
      <text:p text:style-name="Normal"><text:tab/>When night came,<text:tab/><text:tab/><text:tab/><text:tab/><text:tab/><text:span text:style-name="T6">¯</text:span> <text:s text:c="2"/>Setting</text:p>
      <text:p text:style-name="Normal"><text:tab/>he sawed off the branch.</text:p>
      <text:p text:style-name="Normal"/>
      <text:p text:style-name="Normal"><text:tab/><text:tab/>Every relation between propositions can be analyzed as one of these types. <text:s/>But the relationship is not always as obvious as it is in these paradigm cases. <text:s/>To be able to recognize all the relations, we need to define each type of relation more closely and to give examples.</text:p>
      <text:p text:style-name="Normal">The examples below are taken from the Revised Standard Version.</text:p>
      <text:p text:style-name="Normal"/>
      <text:p text:style-name="Normal">2.<text:tab/>What is a proposition?</text:p>
      <text:p text:style-name="Normal"/>
      <text:p text:style-name="Normal"><text:tab/><text:tab/>A proposition, in my usage, is one of the units of thought. <text:s/>It is a semological unit, that is, a unit in the referential hierarchy. <text:s/>It is not to be confused with the concept of “proposition” used in logic. <text:s/>More specifically, a proposition is the smallest unit that says something about something. <text:s/>Generally speaking, it has a subject (it is “about something”) and a predicate (it “says something”), as well as possibly other elements.</text:p>
      <text:p text:style-name="Normal"><text:tab/><text:tab/>Look at Mark 9:26,</text:p>
      <text:p text:style-name="Normal"/>
      <text:p text:style-name="Normal"><text:tab/>And after crying out and convulsing him terribly, it came out.</text:p>
      <text:p text:style-name="Normal"/>
      <text:p text:style-name="Normal">“It came out” is a proposition. <text:s/>The clause “It came out” is about <text:span text:style-name="T4">something</text:span>, namely the subject, “it” (in this case an evil spirit). <text:s/>And the clause “says something,” namely that it “came out.” “Came out” is the predicate.</text:p>
      <text:p text:style-name="Normal"><text:tab/><text:tab/>Less evidently, “crying out” is also a proposition. <text:s/>It has a predicate, “crying out.” What about the subject? <text:s/>There is no <text:span text:style-name="T4">explicit</text:span> subject given. <text:s/>But this is the regular practice in English with clauses after + verb + -ing. <text:s/>The construction as a whole furnishes a subject implicitly, namely “it.” <text:s/>Such implicit or elided subjects count as a part of the proposition. <text:s/>By similar reasoning, “convulsing him terribly” is also a proposition.</text:p>
      <text:p text:style-name="Normal"><text:tab/><text:tab/>Generally speaking, a single proposition has one and only one “main” verb. <text:s/>That is, there is only one verb, when auxiliaries like “have,” “will,” and “should” are not counted. <text:s/>Of course, “have” or even “is” can also function as the main verb at times. (“I have a stereo.” “I am his friend.”) <text:s/>In Greek and Hebrew, the copulative “is” is frequently omitted. <text:s/>A clause with a missing (but “implicit”) copulative “to be” still counts as a proposition. <text:s/>Other verbs can also be elided, if they are clear from the context. <text:s/>In the process of analysis, you should restore any elided verbs in order to see the full proposition. <text:s/>For example, consider Mark 14:1-2.</text:p>
      <text:p text:style-name="Normal"/>
      <text:p text:style-name="P12">And the chief priests and the scribes were seeking how to arrest him by stealth, and kill him; for they said, “Not during the feast, lest there be a tumult of the people.”</text:p>
      <text:p text:style-name="Normal"><text:soft-page-break/></text:p>
      <text:p text:style-name="Normal">“Not during the feast” represents a whole proposition. <text:s/>When we restore what is implicit, the full proposition is “We must not kill him during the feast” or “We should not kill him during the feast.”</text:p>
      <text:p text:style-name="Normal"><text:tab/><text:tab/>For somewhat similar reasons, it is well to take a special approach to rhetorical questions. <text:s/>Rhetorical questions are questions that do not expect an explicit answer, but, as it were, “contain their own answer.” For example, consider Mark 13:2,</text:p>
      <text:p text:style-name="Normal"/>
      <text:p text:style-name="Normal">Do you see these great buildings?</text:p>
      <text:p text:style-name="Normal"/>
      <text:p text:style-name="Normal">The disciples are not expected to answer yes or no. <text:s/>It is obvious that they can see the buildings. <text:s/>What Jesus means is something like “Take a look at these great buildings.” A rhetorical question, of course, frequently has “more punch,” in a subtle way, than does a corresponding direct statement. <text:s/>But the two are roughly equivalent. <text:s/>The statement form is easier to “process” when we are looking for propositional relations.</text:p>
      <text:p text:style-name="Normal"><text:tab/><text:tab/>The first step in analyzing the flow of thought is to break a text down into its constituent propositions. <text:s/>If you have doubt about whether a certain complex is one proposition or two, break it in two. <text:s/>You will always be able to tie the parts back together later on. <text:s/>Now copy the text onto a column on the left-hand side of a fresh sheet of paper. <text:s/>Begin a new line for each new proposition. <text:s/>Now begin doing an Outline of the text.</text:p>
      <text:p text:style-name="Normal">In dividing a text into propositions, and in doing the outline, remember that your <text:span text:style-name="T4">primary</text:span> concern is to be with the author’s thought and the sequence or flow<text:span text:style-name="T5"> </text:span>of that thought. <text:s/>Grammar is secondary. <text:s/>However, it is largely <text:span text:style-name="T4">by means of</text:span> the grammar that we learn about the flow<text:span text:style-name="T5"> </text:span>of thought. <text:s/>You must return to look at the grammar again and again, in order to establish objectively what the flow<text:span text:style-name="T5"> </text:span>of thought is. <text:s/>But you let the grammar tell you, not merely about itself, but about what the author is <text:span text:style-name="T4">saying</text:span>, what he is thinking, what he is <text:span text:style-name="T4">meaning</text:span>.</text:p>
      <text:p text:style-name="Normal"/>
      <text:p text:style-name="Normal">3.<text:tab/>Cause-effect relations</text:p>
      <text:p text:style-name="Normal"/>
      <text:p text:style-name="Normal">Now we are ready to consider one by one the different types of relationships between successive propositions in an Outline. <text:s/>Cause-effect relations are relations in which one proposition talks about an event (the cause) which is temporally earlier than the event mentioned in the second proposition (the effect). <text:s/>In addition to this, the author indicates that the earlier event, the cause, actually causally influences the later event, the effect.</text:p>
      <text:p text:style-name="Normal"/>
      <text:p text:style-name="Normal">a.<text:tab/>Result (in the paper “Propositional Relations,” Mns-E, Rsn-Rst, Stm-Rsp)</text:p>
      <text:p text:style-name="Normal"/>
      <text:p text:style-name="Normal"><text:tab/><text:tab/>“Result” is the basic cause-effect relation. <text:s/>Consider Mark 5:34,</text:p>
      <text:p text:style-name="Normal"/>
      <text:p text:style-name="Normal"><text:tab/>He had compassion on them,</text:p>
      <text:p text:style-name="Normal"><text:tab/>because they were like sheep without a shepherd.</text:p>
      <text:p text:style-name="Normal"/>
      <text:p text:style-name="Normal">The event of the first clause is the causal effect of the situation in the second clause. <text:s/>Label the connection like this:</text:p>
      <text:p text:style-name="Normal"><text:tab/>He had compassion on them,<text:tab/><text:tab/><text:tab/><text:tab/><text:tab/><text:span text:style-name="T6">­</text:span> <text:s text:c="2"/>Result</text:p>
      <text:p text:style-name="Normal"><text:tab/>because they were like sheep without a shepherd.</text:p>
      <text:p text:style-name="Normal"/>
      <text:p text:style-name="Normal">The arrow points upward because the causal influence is from the second to the first proposition. <text:s/>Suppose that the sentence had been reversed:</text:p>
      <text:p text:style-name="Normal"><text:tab/>They were like sheep without a shepherd.</text:p>
      <text:p text:style-name="Normal"><text:tab/>So he had compassion on then.</text:p>
      <text:p text:style-name="Normal"/>
      <text:p text:style-name="Normal">Then we would reverse the arrow in the labeling:</text:p>
      <text:p text:style-name="Normal"><text:soft-page-break/></text:p>
      <text:p text:style-name="Normal"><text:tab/>They were like sheep without a shepherd.<text:tab/><text:tab/><text:tab/><text:span text:style-name="T6">¯</text:span> <text:s text:c="2"/>Result</text:p>
      <text:p text:style-name="Normal"><text:tab/>So he had compassion on them.</text:p>
      <text:p text:style-name="Normal"/>
      <text:p text:style-name="Normal">Here are some futher examples:</text:p>
      <text:p text:style-name="Normal"/>
      <text:p text:style-name="Normal"><text:tab/>But Jesus made no further answer,<text:tab/><text:tab/><text:tab/><text:tab/><text:span text:style-name="T6">¯</text:span> <text:s text:c="2"/>Result</text:p>
      <text:p text:style-name="Normal"><text:tab/>so that Pilate wondered.<text:tab/><text:tab/>Mark 15:5</text:p>
      <text:p text:style-name="Normal"/>
      <text:p text:style-name="Normal"><text:tab/>But he cried out all the more, “Son of David, <text:tab/>have mercy on me!”<text:tab/><text:span text:style-name="T6">¯</text:span> <text:s text:c="2"/>Result</text:p>
      <text:p text:style-name="Normal"><text:tab/>And Jesus stopped and said, “Call him.”<text:tab/><text:tab/><text:tab/><text:tab/><text:tab/><text:span text:style-name="T6">¯</text:span> <text:s text:c="2"/>Result</text:p>
      <text:p text:style-name="Normal"><text:tab/>And they called the blind man,<text:tab/><text:tab/>Mark 10:48-49</text:p>
      <text:p text:style-name="Normal"/>
      <text:p text:style-name="Normal">As in Mark 10:48-49, responses to questions, commands, etc., should be viewed as loose instances of cause and effect.</text:p>
      <text:p text:style-name="Normal"><text:tab/><text:tab/>One can test for the presence of the Result relation as follows. <text:s/>Put the proposition designating the “effect” second, while the proposition designating the “cause” is first. <text:s/>Then you should be able to insert the words “as a result” without substantially changing the meaning.</text:p>
      <text:p text:style-name="Normal"/>
      <text:p text:style-name="Normal"><text:tab/>They were like sheep without a shepherd.<text:tab/><text:tab/><text:tab/><text:span text:style-name="T6">¯</text:span> <text:s text:c="2"/>Result</text:p>
      <text:p text:style-name="Normal"><text:tab/>As a result, he had compassion on them.</text:p>
      <text:p text:style-name="Normal"/>
      <text:p text:style-name="Normal">b.<text:tab/>Intending (Eng-Pur)</text:p>
      <text:p text:style-name="Normal"/>
      <text:p text:style-name="Normal"><text:tab/><text:tab/>“Intending” is a causal relation, somewhat like “Result,” except that the causal connection takes place in the intention of some personal <text:span text:style-name="T4">agent</text:span> active in the “cause.”</text:p>
      <text:p text:style-name="Normal">Here are some examples.</text:p>
      <text:p text:style-name="Normal"/>
      <text:p text:style-name="Normal"><text:tab/>And they were bringing children to him,<text:tab/><text:tab/><text:tab/><text:span text:style-name="T6">¯</text:span> <text:s text:c="2"/>Intending</text:p>
      <text:p text:style-name="Normal"><text:tab/>that he might touch then.<text:tab/><text:tab/>Mark 10:13</text:p>
      <text:p text:style-name="Normal"/>
      <text:p text:style-name="Normal"><text:tab/>What must I do<text:tab/><text:tab/><text:tab/><text:tab/><text:tab/><text:tab/><text:tab/><text:span text:style-name="T6">¯</text:span> <text:s text:c="2"/>Intending</text:p>
      <text:p text:style-name="Normal"><text:tab/>to inherit eternal life?<text:tab/><text:tab/>Mark 10:17</text:p>
      <text:p text:style-name="Normal"/>
      <text:p text:style-name="Normal"><text:tab/>He sent a servant to the <text:s/>tenants,<text:tab/><text:tab/><text:tab/><text:tab/><text:tab/><text:span text:style-name="T6">¯</text:span> <text:s text:c="2"/>Intending</text:p>
      <text:p text:style-name="Normal"><text:tab/>to get from them some of the fruit …<text:tab/><text:tab/>Mark 12:2</text:p>
      <text:p text:style-name="Normal"/>
      <text:p text:style-name="Normal"><text:tab/>The man must take the wife,<text:tab/><text:tab/><text:tab/><text:tab/><text:tab/><text:span text:style-name="T6">¯</text:span> <text:s text:c="2"/>Intending</text:p>
      <text:p text:style-name="Normal"><text:tab/>and raise up children for his brother.<text:tab/><text:tab/>Mark 12:19</text:p>
      <text:p text:style-name="Normal"/>
      <text:p text:style-name="Normal">The arrow points towards what is the goal of the intention.</text:p>
      <text:p text:style-name="Normal"><text:tab/><text:tab/>The relation of “Intending” can be tested for by inserting the words “in order to” or “in order that.” <text:s/>One should be able to insert these before the “goal” proposition, without substantially changing the meaning. <text:s/>Thus:</text:p>
      <text:p text:style-name="Normal"/>
      <text:p text:style-name="Normal"><text:tab/>And they were bringing children to him,<text:tab/><text:tab/><text:tab/><text:span text:style-name="T6">¯</text:span> <text:s text:c="2"/>Intending<text:line-break/><text:tab/><text:span text:style-name="T4">in order that</text:span> he might touch them.<text:tab/><text:tab/>Mark 10:13</text:p>
      <text:p text:style-name="Normal"/>
      <text:p text:style-name="Normal">c.<text:tab/>Although (Ccs-Cex)</text:p>
      <text:p text:style-name="Normal"/>
      <text:p text:style-name="Normal"><text:tab/><text:tab/>The “Although” relation holds when the effect is surprising, or when it is exactly contrary to what might be expected to follow from the cause. <text:s/>Here are examples:</text:p>
      <text:p text:style-name="Normal"><text:soft-page-break/></text:p>
      <text:p text:style-name="Normal"><text:tab/>And Pilate again asked him, “Have you no <text:tab/><text:tab/>answer to make?<text:tab/><text:tab/><text:span text:style-name="T6">¯</text:span> <text:s text:c="2"/>Although</text:p>
      <text:p text:style-name="Normal"><text:tab/>But Jesus made no further answer,<text:tab/><text:tab/>Mark 15:4-5</text:p>
      <text:p text:style-name="Normal"/>
      <text:p text:style-name="Normal"><text:tab/>The man who had been possessed with demons begged that he might be with him.<text:tab/><text:span text:style-name="T6">¯</text:span> <text:s text:c="2"/>Although</text:p>
      <text:p text:style-name="Normal"><text:tab/>But<text:tab/>he refused, …<text:tab/><text:tab/>Mark 5:18-19</text:p>
      <text:p text:style-name="Normal"/>
      <text:p text:style-name="Normal"><text:tab/><text:tab/>One can test for this relation by seeing whether “although” can be inserted in front of the “cause” proposition, without substantially changing the meaning.</text:p>
      <text:p text:style-name="Normal"/>
      <text:p text:style-name="Normal">And <text:span text:style-name="T4">although</text:span> Pilate again asked him,<text:tab/><text:tab/><text:tab/><text:span text:style-name="T6">¯</text:span> <text:s text:c="2"/>Although</text:p>
      <text:p text:style-name="Normal">Jesus made no further answer,<text:tab/><text:tab/>Mark 15:4-5</text:p>
      <text:p text:style-name="Normal"/>
      <text:p text:style-name="Normal">4.<text:tab/>Reasoning (argumentative, logical) relations</text:p>
      <text:p text:style-name="Normal"/>
      <text:p text:style-name="Normal"><text:tab/><text:tab/>Next, there are propositional relations for doing reasoning. <text:s/>The chief focus or concern in this case is not on causal relations “in the world,” but on establishing or confirming the truth of some proposition on the basis of another. <text:s/>The most common such propositional relation is the “Hence” relation.</text:p>
      <text:p text:style-name="Normal">a.<text:tab/>Hence (Grd-Imp)</text:p>
      <text:p text:style-name="Normal"/>
      <text:p text:style-name="Normal"><text:tab/><text:tab/>In the “Hence” relation, the author wishes to convince the reader of the truth of one proposition <text:span text:style-name="T4">on the basis</text:span> of or <text:span text:style-name="T4">using the support of</text:span> another proposition about which there is already relative certainty. <text:s/>Here are examples:</text:p>
      <text:p text:style-name="Normal"/>
      <text:p text:style-name="Normal"><text:tab/>Take heed, watch;<text:tab/><text:tab/><text:tab/><text:tab/><text:tab/><text:span text:style-name="T6">­</text:span> <text:s text:c="2"/>Hence</text:p>
      <text:p text:style-name="Normal"><text:tab/>for you do not know when the time will come.<text:tab/><text:tab/>Mark 13:33</text:p>
      <text:p text:style-name="Normal"/>
      <text:p text:style-name="Normal"><text:tab/>“For this reason a man shall leave his father and mother and be joined to his wife, and the two</text:p>
      <text:p text:style-name="Normal"><text:tab/><text:tab/>shall become one.”<text:tab/><text:tab/><text:tab/><text:tab/><text:tab/><text:span text:style-name="T6">¯</text:span> <text:s text:c="2"/>Hence</text:p>
      <text:p text:style-name="Normal"><text:tab/>So they are no longer two but one.<text:tab/><text:tab/><text:tab/><text:span text:style-name="T6">¯</text:span> <text:s text:c="2"/>Hence</text:p>
      <text:p text:style-name="Normal"><text:tab/>What therefore God has joined together, let not man put asunder.<text:tab/><text:tab/><text:tab/>Mark 10:7-9</text:p>
      <text:p text:style-name="Normal"/>
      <text:p text:style-name="Normal"><text:tab/>Certainly you are one of then;<text:tab/><text:tab/><text:tab/><text:tab/><text:span text:style-name="T6">­</text:span> <text:s text:c="2"/>Hence</text:p>
      <text:p text:style-name="Normal"><text:tab/>for you are a Galilean.<text:tab/><text:tab/><text:tab/>Mark 14:70</text:p>
      <text:p text:style-name="Normal"/>
      <text:p text:style-name="Normal"><text:tab/><text:tab/>Note that the “Hence” relation is quite similar in some ways to the “Result” relation. <text:s/>Do not confuse them. <text:s/>The “Result” relation is more likely to occur in narrative. <text:s/>In instances of the Result relation, there is no argument going on, and neither proposition is being regarded as more certain or as confirming the truth of the other. <text:s/>On the other hand, the “Hence” relation is more likely to occur in expository discourse or persuasive speech. <text:s/>There is <text:span text:style-name="T4">reasoning</text:span> going on, sometimes based on causal connections, sometimes not. <text:s/>If there is no clear <text:span text:style-name="T4">temporal</text:span> order to the events involved, the relation must be logical (“Hence”), not causal (“Result”).</text:p>
      <text:p text:style-name="Normal">Consider Mark 14:40.</text:p>
      <text:p text:style-name="Normal"/>
      <text:p text:style-name="Normal"><text:tab/>And again he came and found them sleeping, for their eyes were very heavy.</text:p>
      <text:p text:style-name="Normal"/>
      <text:p text:style-name="Normal">Is the author trying to persuade the readers that they were sleeping, by appealing to the (known) fact that their eyes were very heavy? <text:s/>Hardly. <text:s/>Heaviness of eyes is introducing a causal explanation for what happened. <text:s/>Therefore it is a case of Result.</text:p>
      <text:p text:style-name="Normal"/>
      <text:p text:style-name="Normal"><text:tab/>And again he came and found them sleeping,<text:tab/><text:tab/><text:tab/><text:span text:style-name="T6">­</text:span> <text:s text:c="2"/>Result</text:p>
      <text:p text:style-name="Normal"><text:soft-page-break/><text:tab/>for their eyes were very heavy.</text:p>
      <text:p text:style-name="Normal"/>
      <text:p text:style-name="Normal"><text:tab/><text:tab/>There may still be some borderline cases, where you feel that there is both reasoning and causal connection. <text:s/>As a rule of thumb, label such cases “Hence.” <text:s/>Remember that reasoning sometimes <text:span text:style-name="T4">appeals</text:span> to an underlying causal connection.</text:p>
      <text:p text:style-name="Normal"><text:tab/><text:tab/>You can test for the presence of a Hence relation by seeing whether “hence” can be inserted without substantially changing the over-all meaning. <text:s/>Thus:</text:p>
      <text:p text:style-name="Normal"/>
      <text:p text:style-name="Normal"><text:tab/>So they are no longer two but one.<text:tab/><text:tab/><text:tab/><text:span text:style-name="T6">¯</text:span> <text:s text:c="2"/>Hence</text:p>
      <text:p text:style-name="Normal"><text:tab/>Hence, what God has joined together, let no man put asunder.<text:tab/>Mark 10:8-9</text:p>
      <text:p text:style-name="Normal"/>
      <text:p text:style-name="Normal"><text:tab/><text:tab/>If the conclusion is given first, and the supporting evidence<text:tab/>second, try <text:tab/>inserting “In support of this conclusion, note that …:</text:p>
      <text:p text:style-name="Normal"/>
      <text:p text:style-name="Normal"><text:tab/>Take heed, watch.<text:tab/><text:tab/><text:tab/><text:tab/><text:tab/><text:tab/><text:span text:style-name="T6">­</text:span> <text:s text:c="2"/>Hence</text:p>
      <text:p text:style-name="Normal"><text:tab/>In support of this conclusion, note that you do not know when the time will come.<text:tab/>Mark 13:33</text:p>
      <text:p text:style-name="Normal"/>
      <text:p text:style-name="Normal"><text:tab/><text:tab/>Or reverse the order and try using “hence”:</text:p>
      <text:p text:style-name="Normal"/>
      <text:p text:style-name="Normal"><text:tab/>You do not know when the time will come.<text:tab/><text:tab/><text:span text:style-name="T6">¯</text:span> <text:s text:c="2"/>Hence</text:p>
      <text:p text:style-name="Normal"><text:tab/>Hence, take heed, watch.<text:tab/><text:tab/><text:tab/>Mark 13:33</text:p>
      <text:p text:style-name="Normal"/>
      <text:p text:style-name="Normal">b.<text:tab/>If (Cnd-Cq)</text:p>
      <text:p text:style-name="Normal"/>
      <text:p text:style-name="Normal"><text:tab/><text:tab/>The “If” relation is similar to the “Hence” relation, except that in this case the supporting auxiliary proposition is viewed as uncertain rather than certainly true. <text:s/>This propositional relation is almost always easy to identify, because of the presence of the word “if.” Here are examples:</text:p>
      <text:p text:style-name="Normal"/>
      <text:p text:style-name="Normal"><text:tab/>And if the Lord had not shortened the days,<text:tab/><text:tab/><text:tab/><text:span text:style-name="T6">¯</text:span> <text:s text:c="2"/>If</text:p>
      <text:p text:style-name="Normal"><text:tab/>no human being would be saved.<text:tab/><text:tab/>Mark 13:20</text:p>
      <text:p text:style-name="Normal"/>
      <text:p text:style-name="Normal"><text:tab/>If I must die with you,<text:tab/><text:tab/><text:tab/><text:tab/><text:tab/><text:tab/><text:span text:style-name="T6">¯</text:span> <text:s text:c="2"/>If</text:p>
      <text:p text:style-name="Normal"><text:tab/>I will not deny you.<text:tab/><text:tab/>Mark 14:31</text:p>
      <text:p text:style-name="Normal"/>
      <text:p text:style-name="Normal"><text:tab/>If the salt has lost its saltness,<text:tab/><text:tab/><text:tab/><text:tab/><text:tab/><text:span text:style-name="T6">¯</text:span> <text:s text:c="2"/>If</text:p>
      <text:p text:style-name="Normal"><text:tab/>how will you season it?<text:tab/><text:tab/>Mark 9:50</text:p>
      <text:p text:style-name="Normal"/>
      <text:p text:style-name="Normal"><text:tab/><text:tab/>In the few cases where “if” does not already occur explicitly, you can test for the presence of the If relation by seeing whether you can change the construction into one involving “if,” without substantially changing the meaning. <text:s/>(Note: When “if” occurs meaning “whether,” it is not an instance of the “If” relation.)</text:p>
      <text:p text:style-name="Normal"/>
      <text:p text:style-name="Normal">C.<text:tab/>Or (Et-Or)</text:p>
      <text:p text:style-name="Normal"/>
      <text:p text:style-name="Normal"><text:tab/><text:tab/>The “Or” relation is the relation between two propositions either one of which is asserted to be true. <text:s/>This propositional relation is also easy to identify, because almost always an explicit “or” is present. <text:s/>Here are examples:</text:p>
      <text:p text:style-name="Normal"/>
      <text:p text:style-name="Normal"><text:tab/>Should we pay then,<text:tab/><text:tab/><text:tab/><text:tab/>Or</text:p>
      <text:p text:style-name="Normal"><text:tab/>or should we not?<text:tab/><text:tab/>Mark 12:15</text:p>
      <text:p text:style-name="Normal"/>
      <text:p text:style-name="Normal"><text:tab/>They ought to be here before you and make an accusation …<text:tab/><text:tab/><text:tab/>Or</text:p>
      <text:p text:style-name="Normal"><text:soft-page-break/><text:tab/>Or else let these men themselves say what wrongdoing they found …<text:tab/><text:tab/>Acts 24:19-20</text:p>
      <text:p text:style-name="Normal"/>
      <text:p text:style-name="Normal"><text:tab/><text:tab/>Note that no arrow accompanies the “Or” symbol. <text:s/>Unlike the previous propositional relations, the reasoning here does not “flow” specifically in one direction, <text:span text:style-name="T4">from</text:span> one proposition <text:span text:style-name="T4">to</text:span> the other. <text:s/>Hence the arrow is omitted.</text:p>
      <text:p text:style-name="Normal"><text:tab/><text:tab/>The test for this propositional relation is the presence of an “or.” (But not <text:span text:style-name="T4">every</text:span> “or” joins propositions; some join pieces of propositions only.)</text:p>
      <text:p text:style-name="Normal"/>
      <text:p text:style-name="Normal">5.<text:tab/>Completive relations</text:p>
      <text:p text:style-name="Normal"/>
      <text:p text:style-name="Normal">a.<text:tab/>Complement (abbreviated Cpt; in the paper “Propositional Relations,” Mtx-Cmp and Nom-At)</text:p>
      <text:p text:style-name="Normal"/>
      <text:p text:style-name="Normal"><text:tab/><text:tab/>When one proposition furnishes further information about one <text:span text:style-name="T4">element</text:span> in a second proposition, so that the second proposition is incomplete without the first, the relation is called “Complement.” <text:s/>An arrow is drawn with its head pointed toward the “outer” proposition, the one in which the other proposition is embedded. <text:s/>These ideas are best understood by examining examples.</text:p>
      <text:p text:style-name="Normal"/>
      <text:p text:style-name="Normal"><text:tab/>Most of then said,<text:tab/><text:tab/><text:tab/><text:tab/><text:span text:style-name="T6">­</text:span> <text:s text:c="2"/>Cpt</text:p>
      <text:p text:style-name="Normal"><text:tab/>“He is dead.”<text:tab/><text:tab/>Mark 9:26</text:p>
      <text:p text:style-name="Normal"/>
      <text:p text:style-name="Normal"><text:tab/>They were afraid<text:tab/><text:tab/><text:tab/><text:tab/><text:span text:style-name="T6">­</text:span> <text:s text:c="2"/>Cpt</text:p>
      <text:p text:style-name="Normal"><text:tab/>to ask him.<text:tab/><text:tab/>Mark 9:32</text:p>
      <text:p text:style-name="Normal"/>
      <text:p text:style-name="Normal"><text:tab/>They had discussed with one another<text:tab/><text:tab/><text:span text:style-name="T6">­</text:span> <text:s text:c="2"/>Cpt</text:p>
      <text:p text:style-name="Normal"><text:tab/>who was the greatest.<text:tab/><text:tab/>Mark 9:34</text:p>
      <text:p text:style-name="Normal"/>
      <text:p text:style-name="Normal"><text:tab/>Whoever receives one such child in my name<text:tab/><text:tab/><text:span text:style-name="T6">¯</text:span> <text:s text:c="2"/>Cpt</text:p>
      <text:p text:style-name="Normal"><text:tab/>receives me<text:tab/><text:tab/>Mark 9:37</text:p>
      <text:p text:style-name="Normal"/>
      <text:p text:style-name="Normal"><text:tab/>We saw<text:tab/><text:tab/><text:tab/><text:tab/><text:tab/><text:tab/><text:tab/><text:span text:style-name="T6">­</text:span> <text:s text:c="2"/>Cpt</text:p>
      <text:p text:style-name="Normal"><text:tab/>a man casting out demons in your name<text:tab/><text:tab/>Mark 9:38</text:p>
      <text:p text:style-name="Normal"/>
      <text:p text:style-name="Normal"><text:tab/>Truly, I say to you,<text:tab/><text:tab/><text:tab/><text:tab/><text:tab/><text:tab/><text:span text:style-name="T6">­</text:span> <text:s text:c="2"/>Cpt</text:p>
      <text:p text:style-name="Normal"><text:tab/>this generation will not pass away …<text:tab/><text:tab/>Mark 13:30</text:p>
      <text:p text:style-name="Normal"/>
      <text:p text:style-name="Normal"><text:tab/>Is it lawful<text:tab/><text:tab/><text:tab/><text:tab/><text:tab/><text:tab/><text:tab/><text:span text:style-name="T6">­</text:span> <text:s text:c="2"/>Cpt</text:p>
      <text:p text:style-name="Normal"><text:tab/>for a man to divorce his wife?<text:tab/><text:tab/>Mark 10:2</text:p>
      <text:p text:style-name="Normal"/>
      <text:p text:style-name="Normal"><text:tab/>You will find a colt<text:tab/><text:tab/><text:tab/><text:tab/><text:span text:style-name="T6">­</text:span> <text:s text:c="2"/>Cpt<text:line-break/><text:tab/>tied<text:tab/><text:tab/><text:tab/><text:tab/><text:tab/><text:tab/><text:tab/><text:tab/><text:tab/><text:tab/><text:span text:style-name="T6">­</text:span> <text:s text:c="2"/>Cpt<text:line-break/><text:tab/>on which no one has ever yet sat.<text:tab/><text:tab/>Mark 11:2</text:p>
      <text:p text:style-name="Normal"/>
      <text:p text:style-name="Normal"><text:tab/><text:tab/>Verbs of saying, thinking, fearing, hoping, etc., that have a clause or a sentence as object are instances of the Complement relation. <text:s/>The arrow points toward the proposition associated with the main verb (“said,” “thought,” etc.).</text:p>
      <text:p text:style-name="Normal"><text:tab/><text:tab/>There is no simple test for the Complement relation, other than the fact that one proposition is incomplete without the other.</text:p>
      <text:p text:style-name="Normal"/>
      <text:p text:style-name="Normal">6.<text:tab/>Other relations of topical association</text:p>
      <text:p text:style-name="Normal"/>
      <text:p text:style-name="Normal">a.<text:tab/>In other words (abbreviated in the paper “Propositional Relations,” +1 +2; + <text:s/>+; + <text:s/>--; and Gn-Sp)</text:p>
      <text:p text:style-name="Normal"/>
      <text:p text:style-name="Normal"><text:soft-page-break/><text:tab/><text:tab/>When one proposition is a paraphrase of another, the propositional relation is “In other words.” <text:s/>The two propositions say roughly the same thing, though one may say it more fully than the other, and though one may say it positively and the other negatively. <text:s/>Some leeway must be allowed here, since almost never does a restatement of the truth <text:span text:style-name="T4">simply</text:span> repeat. <text:s/>It reinforces or highlights differently. <text:s/>Here are examples:</text:p>
      <text:p text:style-name="Normal"/>
      <text:p text:style-name="Normal"><text:tab/>Let the children come to me,<text:tab/><text:tab/><text:tab/>//</text:p>
      <text:p text:style-name="Normal"><text:tab/>do not hinder them.<text:tab/><text:tab/><text:tab/>Mark 10:14</text:p>
      <text:p text:style-name="Normal"/>
      <text:p text:style-name="Normal"><text:tab/>… how much the Lord has done for you,<text:tab/><text:tab/>//</text:p>
      <text:p text:style-name="Normal"><text:tab/>and how he has had mercy on you.<text:tab/>Mark 5:19</text:p>
      <text:p text:style-name="Normal"/>
      <text:p text:style-name="Normal"><text:tab/>(The Son of man came)</text:p>
      <text:p text:style-name="Normal"><text:tab/>not to be served<text:tab/><text:tab/><text:tab/><text:tab/><text:tab/>//</text:p>
      <text:p text:style-name="Normal"><text:tab/>but to serve.<text:tab/><text:tab/>Mark 10:45</text:p>
      <text:p text:style-name="Normal"/>
      <text:p text:style-name="Normal"><text:tab/>But Jesus rebuked him,<text:tab/><text:tab/><text:tab/><text:tab/>//</text:p>
      <text:p text:style-name="Normal"><text:tab/>saying, “Be silent, and come out of him!”<text:tab/>Mark 1:25</text:p>
      <text:p text:style-name="Normal"/>
      <text:p text:style-name="Normal"><text:tab/>What are you doing,<text:tab/><text:tab/><text:tab/><text:tab/>//</text:p>
      <text:p text:style-name="Normal"><text:tab/>untying the colt?<text:tab/>Mark 11:5</text:p>
      <text:p text:style-name="Normal"/>
      <text:p text:style-name="Normal"><text:tab/><text:tab/>An instance like Mark 10:45 must be clearly distinguished from the “But” relation discussed below. <text:s/>Even though the word “but” occurs, there is no tension between the two propositions, “not to be served” and “to serve.” <text:s/>Rather, they are saying basically the <text:span text:style-name="T4">same</text:span> thing, first negatively, then positively.</text:p>
      <text:p text:style-name="Normal">Instances like Mark 1:25 and 11:5 need some explanation. <text:s/>“Untying the colt” is much more specific than “doing,” but the two propositions are talking about the same action. <text:s/>It is simply that one is much more specific. <text:s/>Such cases, as well as cases of summaries, are instances of “In other words.”</text:p>
      <text:p text:style-name="Normal"><text:tab/><text:tab/>One can test for the presence of the “In other words” relation by seeing if “in other words” can be inserted without substantially changing the meaning:</text:p>
      <text:p text:style-name="Normal"/>
      <text:p text:style-name="Normal"><text:tab/>Let the children come to me.<text:tab/><text:tab/><text:tab/><text:tab/>//</text:p>
      <text:p text:style-name="Normal"><text:tab/><text:span text:style-name="T4">In other words</text:span>, do not hinder them.<text:tab/><text:tab/>Mark 10:14</text:p>
      <text:p text:style-name="Normal"/>
      <text:p text:style-name="Normal"><text:tab/>(The Son of man came)</text:p>
      <text:p text:style-name="Normal"><text:tab/>not to be served.<text:tab/><text:tab/><text:tab/><text:tab/><text:tab/><text:tab/>//<text:line-break/><text:tab/><text:span text:style-name="T4">In other words</text:span>, (he came) to serve.<text:tab/><text:tab/>Mark 10:45</text:p>
      <text:p text:style-name="Normal"/>
      <text:p text:style-name="Normal"><text:tab/>What are you doing?</text:p>
      <text:p text:style-name="Normal"><text:tab/><text:span text:style-name="T4">In other words</text:span>, (why are you) untying the colt?<text:tab/><text:tab/>Mark 11:5</text:p>
      <text:p text:style-name="Normal"/>
      <text:p text:style-name="Normal"><text:tab/><text:tab/>Some flexibility must be allowed in this test. <text:s/>Sometimes, when “in other words” is added, some further explanatory phrase must also be added in order to make the grammar come out right (e.g., Mark 10:45 and 11:5 above). <text:s/>Sometimes there is still some remaining awkwardness, because the two propositions do not say <text:span text:style-name="T4">exactly</text:span> the same thing (e.g., Mark 10:45).</text:p>
      <text:p text:style-name="Normal"/>
      <text:p text:style-name="Normal">b. But (- +)</text:p>
      <text:p text:style-name="Normal"/>
      <text:p text:style-name="Normal"><text:tab/><text:tab/>The “But” relation is the relation between two propositions in tension with one another, in contrast to one another. <text:s/>Frequently it is suggested that there is some difficulty in seeing how both could simultaneously be true. <text:s/>Here are examples:</text:p>
      <text:p text:style-name="Normal"/>
      <text:p text:style-name="Normal"><text:soft-page-break/><text:tab/>For your hardness of heart he wrote you this commandment.<text:tab/><text:tab/>But</text:p>
      <text:p text:style-name="Normal"><text:tab/>But from the beginning of creation, God made them male and ~fanale.”<text:tab/><text:tab/>Mark 10:5-6</text:p>
      <text:p text:style-name="Normal"/>
      <text:p text:style-name="Normal"><text:tab/>The disciples rebuked them.<text:tab/><text:tab/><text:tab/><text:tab/><text:tab/><text:tab/><text:tab/>But</text:p>
      <text:p text:style-name="Normal"><text:tab/>But when Jesus saw it he was indignant,<text:tab/><text:tab/>Mark 10:43</text:p>
      <text:p text:style-name="Normal"/>
      <text:p text:style-name="Normal"><text:tab/>… their great men exercise authority over them.<text:tab/><text:tab/><text:tab/><text:tab/>But</text:p>
      <text:p text:style-name="Normal"><text:tab/>But it shall not be so among you.<text:tab/><text:tab/>Mark 10:43</text:p>
      <text:p text:style-name="Normal"/>
      <text:p text:style-name="Normal"><text:tab/><text:tab/>Note that the “But” relation is similar in some ways to the “Although” relation. <text:s/>It differs from “Although” by the fact that with the “Although” relation there is a surprising twist in a <text:span text:style-name="T4">temporal causal</text:span> sequence. <text:s/>With the “But” relation, no such temporal causal sequence is present in any obvious way. <text:s/>Usually, in fact, neither proposition refers to an event temporally prior to the other. <text:s/>Neither the presence of the word “although” or the word “but” is a good test for discriminating between the two.</text:p>
      <text:p text:style-name="Normal"><text:tab/><text:tab/>The “But” relation is also similar in some ways to the “In other words” relation. <text:s/>The “In other words” relation includes instances when the same truth is stated positively and negatively.</text:p>
      <text:p text:style-name="Normal"/>
      <text:p text:style-name="Normal"><text:tab/>(The Son of man cane)</text:p>
      <text:p text:style-name="Normal"><text:tab/>not to be served<text:tab/><text:tab/><text:tab/><text:tab/><text:tab/><text:tab/><text:tab/><text:tab/>//</text:p>
      <text:p text:style-name="Normal"><text:tab/>but to serve.<text:tab/><text:tab/><text:tab/>Mark 10:45</text:p>
      <text:p text:style-name="Normal"/>
      <text:p text:style-name="Normal">There is no “tension” between the two propositions of “In other words.” In this it differs from “But.”</text:p>
      <text:p text:style-name="Normal">The “But” relation can be tested for by seeing whether the phrase “by contrast” can be inserted without substantially changing the meaning.</text:p>
      <text:p text:style-name="Normal"/>
      <text:p text:style-name="Normal"><text:tab/>For your hardness of heart he wrote you this commandment.<text:tab/><text:tab/>But</text:p>
      <text:p text:style-name="Normal"><text:tab/>By contrast, from the beginning of creation, “God made them male and female.”<text:tab/>Mark 10:5-6</text:p>
      <text:p text:style-name="Normal"/>
      <text:p text:style-name="Normal"><text:tab/>The disciples rebuked them.<text:tab/><text:tab/><text:tab/><text:tab/><text:tab/><text:tab/><text:tab/>But</text:p>
      <text:p text:style-name="Normal"><text:tab/>By contrast, when Jesus saw it he was indignant.<text:tab/><text:tab/>Mark 10:14</text:p>
      <text:p text:style-name="Normal"/>
      <text:p text:style-name="Normal">c.<text:tab/>Like (IV-DV; Gt-Ls; Std-TC)</text:p>
      <text:p text:style-name="Normal"/>
      <text:p text:style-name="Normal"><text:tab/><text:tab/>The “Like” relation holds between two propositions that are said to be analogous to one another in some respect. <text:s/>Usually this propositional relation is easy to identify, because it is indicated by the use of the words “like” or “as,” or by the occurrence of a comparative adjective, “more,” “greater than,” “faster than,” “better than,” etc.). <text:s/>Thus:</text:p>
      <text:p text:style-name="Normal"/>
      <text:p text:style-name="Normal"><text:tab/>As his custom was,<text:tab/><text:tab/><text:tab/><text:tab/><text:tab/><text:tab/><text:span text:style-name="T6">¯</text:span> <text:s text:c="2"/>Like</text:p>
      <text:p text:style-name="Normal"><text:tab/>he taught them.<text:tab/><text:tab/>Mark 10:1</text:p>
      <text:p text:style-name="Normal"/>
      <text:p text:style-name="Normal"><text:tab/>You, therefore, must be perfect,<text:tab/><text:tab/><text:tab/><text:tab/><text:span text:style-name="T6">­</text:span> <text:s text:c="2"/>Like</text:p>
      <text:p text:style-name="Normal"><text:tab/>as your heavenly Father is perfect.<text:tab/><text:tab/>Matt 5:48</text:p>
      <text:p text:style-name="Normal"/>
      <text:p text:style-name="Normal"><text:tab/>It is easier for a camel to go through the eye of a needle<text:tab/><text:tab/>Like</text:p>
      <text:p text:style-name="Normal"><text:tab/>than for a rich man to enter the kingdom of God~3<text:tab/><text:tab/>Mark 10:25</text:p>
      <text:p text:style-name="Normal"/>
      <text:p text:style-name="Normal"><text:tab/>It is better for you to enter life maimed<text:tab/><text:tab/><text:tab/><text:tab/><text:tab/>Like</text:p>
      <text:p text:style-name="Normal"><text:tab/>than with two hands to go to hell …<text:tab/><text:tab/>Mark 9:43</text:p>
      <text:p text:style-name="Normal"/>
      <text:p text:style-name="Normal"><text:tab/><text:tab/>When the words “as” or “like” are used, you will find generally that the proposition introduced by “as” or “like” is a “fixed” or “known” point, while the other, main proposition provides the <text:soft-page-break/>new information. <text:s/>Hence an arrow is used to point from the subordinate point in the comparison to the main point. <text:s/>No such arrow is appropriate when comparative adjectives + “than” are involved (Mark 10:25, 9:43).</text:p>
      <text:p text:style-name="Normal"><text:tab/><text:tab/>There is no simple way to test for the presence of the “Like” relation with a test phrase. <text:s/>The most adequate test expression is probably “it is analogous to the fact that.” <text:s/>But, to use this expression, one must sometimes be prepared to alter the <text:span text:style-name="T4">grammar</text:span>.</text:p>
      <text:p text:style-name="Normal"><text:tab/>His custom was (to teach).<text:tab/><text:tab/><text:tab/><text:tab/><text:tab/><text:tab/><text:span text:style-name="T6">¯</text:span> <text:s text:c="2"/>Like</text:p>
      <text:p text:style-name="Normal"><text:tab/>It is analogous to the fact that he taught them.<text:tab/><text:tab/><text:tab/>Mark 10:1</text:p>
      <text:p text:style-name="Normal"><text:tab/>If is not easy for a camel to go through the eye of a needle.<text:tab/><text:tab/><text:tab/>Like</text:p>
      <text:p text:style-name="Normal"><text:tab/>It is analogous to the fact that (it is not easy) for a rich man to enter the kingdom of God.</text:p>
      <text:p text:style-name="Normal"><text:tab/><text:tab/><text:tab/><text:tab/><text:tab/><text:tab/><text:tab/>Mark 10:25</text:p>
      <text:p text:style-name="Normal"/>
      <text:p text:style-name="Normal">d.<text:tab/>And (Cr-Cr)</text:p>
      <text:p text:style-name="Normal"/>
      <text:p text:style-name="Normal"><text:tab/><text:tab/>The “And” relation is the relation between two coordinate but nonidentical propositions. <text:s/>The two propositions are not saying the same thing (this would be “In other words”). <text:s/>Rather, they are saying two things topically connected to one another. <text:s/>Thus:</text:p>
      <text:p text:style-name="Normal"/>
      <text:p text:style-name="Normal">Whoever divorces his wife and marries another commits adultery against her;<text:tab/><text:tab/><text:tab/>And</text:p>
      <text:p text:style-name="Normal">and if she divorces her husband and marries another, she commits adultery.<text:tab/><text:tab/>Mark 10:11-12</text:p>
      <text:p text:style-name="Normal"/>
      <text:p text:style-name="Normal"><text:tab/>And he took them in his arms,<text:tab/><text:tab/><text:tab/><text:tab/><text:tab/>And</text:p>
      <text:p text:style-name="Normal"><text:tab/>and blessed them …<text:tab/><text:tab/>Mark 10:16</text:p>
      <text:p text:style-name="Normal"/>
      <text:p text:style-name="Normal"><text:tab/>Do not kill,<text:tab/><text:tab/><text:tab/><text:tab/><text:tab/><text:tab/><text:tab/><text:tab/>And</text:p>
      <text:p text:style-name="Normal"><text:tab/>Do not commit adultery,<text:tab/><text:tab/><text:tab/><text:tab/><text:tab/><text:tab/>And</text:p>
      <text:p text:style-name="Normal"><text:tab/>Do not steal,<text:tab/><text:tab/><text:tab/><text:tab/><text:tab/><text:tab/><text:tab/><text:tab/>And</text:p>
      <text:p text:style-name="Normal"><text:tab/>Do not bear false witness …<text:tab/><text:tab/>Mark 10:19</text:p>
      <text:p text:style-name="Normal"/>
      <text:p text:style-name="Normal"><text:tab/>At that saying his countenance fell,<text:tab/><text:tab/><text:tab/><text:tab/>And</text:p>
      <text:p text:style-name="Normal"><text:tab/>and he went away sorrowful.<text:tab/><text:tab/>Mark 10:22</text:p>
      <text:p text:style-name="Normal"/>
      <text:p text:style-name="Normal"><text:tab/><text:tab/>The “And” relation is a kind of “garbage can” into which one can throw any loose connection of thought not classifiable under the other propositional relations. <text:s/>Thus many of the sequences of proverbs in the Book of Proverbs have no obvious connection other than being proverbs. <text:s/>The propositional relation is then “And.”</text:p>
      <text:p text:style-name="Normal"><text:tab/><text:tab/>To test for the presence of the “And” relation, see if you can insert “and” without substantially changing the meaning. <text:s/>Often the “and” is already there (e.g., Mark 10:11-12, 10:16, 10:22 above). <text:s/>However, the presence of “and” or the ability to insert “and” is not a very decisive test. <text:s/>Often the word “and” will occur concealing other propositional relations. <text:s/>My rule of thumb is this: because “And” is the “garbage can” relation, use it only when it seems artificial to classify the relation in any of the other categories. <text:s/>When you have to decide between the <text:span text:style-name="T4">topical</text:span> relation “And” and the <text:span text:style-name="T4">temporal</text:span> relations “Afterwards” or “Simultaneously,” use “And” only when it seems that the topical connection is a fairly close and important one (e.g., Mark 10:16).</text:p>
      <text:p text:style-name="Normal"/>
      <text:p text:style-name="Normal">7.<text:tab/>Relations of time, space, and circumstance (co-occurrence)</text:p>
      <text:p text:style-name="Normal"/>
      <text:p text:style-name="Normal"><text:tab/><text:tab/>Finally, we must consider three types of propositional relations having to do with connections in time, space, and circumstance. <text:s/>All three of these relations are found almost exclusively (a) in narrative discourse (an account of a series of events in the past, showing some interest in <text:span text:style-name="T4">temporal</text:span> order), (b) procedural discourse (instructions about how to do something, again with focus on temporal order), and (c) short narrative or procedural sentences or paragraphs embedded in other types of <text:soft-page-break/>discourse. <text:s/>Therefore, if you are not dealing with narrative or procedural discourse, try first to see whether a given connection of propositions fits one of the other categories. <text:s/>Only if it doesn’t appear to fit should you have recourse to the three propositional relations of time, space, and circumstance.</text:p>
      <text:p text:style-name="Normal">a.<text:tab/>Afterwards (An-Sb)</text:p>
      <text:p text:style-name="Normal"/>
      <text:p text:style-name="Normal"><text:tab/><text:tab/>The “Afterwards” relation holds between two propositions when the events that they describe are temporally successive; one comes after the other. <text:s/>Here are examples:</text:p>
      <text:p text:style-name="Normal"/>
      <text:p text:style-name="Normal"><text:tab/>And he sat down opposite the treasury,<text:tab/><text:tab/><text:tab/><text:tab/><text:tab/><text:span text:style-name="T6">¯</text:span> <text:s text:c="2"/>Afterwards</text:p>
      <text:p text:style-name="Normal"><text:tab/>and watched the multitude …<text:tab/><text:tab/>Mark 12:41</text:p>
      <text:p text:style-name="Normal"/>
      <text:p text:style-name="Normal"><text:tab/>And he took with him Peter and James and John,<text:tab/><text:tab/><text:tab/><text:span text:style-name="T6">¯</text:span> <text:s text:c="2"/>Afterwards</text:p>
      <text:p text:style-name="Normal"><text:tab/>and began to be greatly distressed and troubled.<text:tab/><text:tab/>Mark 14:33</text:p>
      <text:p text:style-name="Normal"/>
      <text:p text:style-name="Normal"><text:tab/>And he came<text:tab/><text:tab/><text:tab/><text:tab/><text:tab/><text:tab/><text:tab/><text:tab/><text:span text:style-name="T6">¯</text:span> <text:s text:c="2"/>Afterwards</text:p>
      <text:p text:style-name="Normal"><text:tab/>and found them sleeping.<text:tab/><text:tab/><text:tab/>Mark 14:37</text:p>
      <text:p text:style-name="Normal"/>
      <text:p text:style-name="Normal"><text:tab/>And the disciples set out<text:tab/><text:tab/><text:tab/><text:tab/><text:tab/><text:tab/><text:tab/><text:span text:style-name="T6">¯</text:span> <text:s text:c="2"/>Afterwards</text:p>
      <text:p text:style-name="Normal"><text:tab/>and went to the city,<text:tab/><text:tab/><text:tab/><text:tab/><text:tab/><text:tab/><text:tab/><text:span text:style-name="T6">¯</text:span> <text:s text:c="2"/>Afterwards</text:p>
      <text:p text:style-name="Normal"><text:tab/>and found it as he had told them.<text:tab/><text:tab/>Mark 14:16</text:p>
      <text:p text:style-name="Normal"/>
      <text:p text:style-name="Normal"><text:tab/>But after I am raised up,<text:tab/><text:tab/><text:tab/><text:tab/><text:tab/><text:tab/><text:tab/><text:span text:style-name="T6">¯</text:span> <text:s text:c="2"/>Afterwards</text:p>
      <text:p text:style-name="Normal"><text:tab/>I will go before you to Galilee.<text:tab/><text:tab/>Mark 14:28</text:p>
      <text:p text:style-name="Normal"/>
      <text:p text:style-name="Normal">The head of the arrow points toward the event which is later in time.</text:p>
      <text:p text:style-name="Normal"><text:tab/><text:tab/>Note that the “Afterwards” relation is quite similar to the “Result” relation. <text:s/>The difference is that in the “Result” relation there is at least a <text:span text:style-name="T4">suggestion</text:span> of a significant causal connection. <text:s/>Thus consider Mark 14:47,</text:p>
      <text:p text:style-name="Normal"/>
      <text:p text:style-name="Normal"><text:tab/>and struck the slave of the high priest<text:tab/><text:tab/><text:tab/><text:tab/><text:tab/><text:tab/><text:span text:style-name="T6">¯</text:span> <text:s text:c="2"/>Result</text:p>
      <text:p text:style-name="Normal"><text:tab/>and cut off his ear.<text:tab/><text:tab/><text:tab/>Mark 14:47</text:p>
      <text:p text:style-name="Normal"/>
      <text:p text:style-name="Normal">Is the propositional relation here an instance of “Afterwards”’? <text:s/>It should be considered as “Result,” even though there is no explicit connective like “so that” or “so.” <text:s/>The causal connection is obvious even without a word more explicit than “and.” <text:s/>As a rule of thumb, I prefer in doubtful cases to use “Result,” because the alternative, “Afterwards,” is a less specific description.</text:p>
      <text:p text:style-name="Normal"><text:tab/><text:tab/>The presence of the “Afterwards” relation can be tested by seeing whether the word “afterwards” can be inserted without substantially changing the meaning. <text:s/>Occasionally the temporally subsequent event will be mentioned first, and then this test will of course not work.</text:p>
      <text:p text:style-name="Normal"/>
      <text:p text:style-name="Normal"><text:tab/>And he sat down opposite the treasury.<text:tab/><text:tab/><text:tab/><text:tab/><text:tab/><text:tab/><text:span text:style-name="T6">¯</text:span> <text:s text:c="2"/>Afterwards</text:p>
      <text:p text:style-name="Normal"><text:tab/><text:span text:style-name="T4">Afterwards</text:span> (he) watched the multitude <text:s/>…<text:tab/><text:tab/>Mark 12:41</text:p>
      <text:p text:style-name="Normal"/>
      <text:p text:style-name="Normal">b.<text:tab/>Simultaneously (abbreviated Sim; in the paper “Propositional Relations,” Sim-Sim)</text:p>
      <text:p text:style-name="Normal"/>
      <text:p text:style-name="Normal"><text:tab/><text:tab/>The relation “Simultaneously” holds between two propositions in narrative or procedural discourse when the major connection between the two events is that they take place simultaneously. <text:s/>Here are some examples:</text:p>
      <text:p text:style-name="Normal"/>
      <text:p text:style-name="Normal"><text:tab/>Sit here,<text:tab/><text:tab/><text:tab/><text:tab/><text:tab/><text:tab/><text:tab/>Simultaneously (Sim)</text:p>
      <text:p text:style-name="Normal"><text:tab/>while I pray.<text:tab/><text:tab/><text:tab/>Mark 14:32</text:p>
      <text:p text:style-name="Normal"/>
      <text:p text:style-name="Normal"><text:soft-page-break/><text:tab/>Remain here,<text:tab/><text:tab/><text:tab/><text:tab/><text:tab/><text:tab/>Sim</text:p>
      <text:p text:style-name="Normal"><text:tab/>and watch.<text:tab/><text:tab/>Mark 14:34</text:p>
      <text:p text:style-name="Normal"/>
      <text:p text:style-name="Normal"><text:tab/>I was with you in the temple teaching,<text:tab/><text:tab/><text:tab/>Sim</text:p>
      <text:p text:style-name="Normal"><text:tab/>and you did not seize me.<text:tab/><text:tab/><text:tab/>Mark 14:49</text:p>
      <text:p text:style-name="Normal"/>
      <text:p text:style-name="Normal"><text:tab/><text:tab/>This “Simultaneously” relation cannot usually be confused with “Result,” because temporal simultaneity is incompatible with the causal connection indicated by “Result.” <text:s/>However, there is some danger of confusion with “In other words.” <text:s/>Consider Mark 14:39,</text:p>
      <text:p text:style-name="Normal"/>
      <text:p text:style-name="Normal">He prayed,</text:p>
      <text:p text:style-name="Normal">saying the same words.</text:p>
      <text:p text:style-name="Normal"/>
      <text:p text:style-name="Normal">“Saying the same words” is a more specific description of the same event as “he prayed.” <text:s/>Unless there are two distinct events, the relation is not “Simultaneously.”</text:p>
      <text:p text:style-name="Normal"><text:tab/><text:tab/>The “Simultaneously” relation is also similar to the “And” relation. <text:s/>Two simultaneous events are related by the “And” relation when the connection is <text:span text:style-name="T4">primarily</text:span> topical rather than temporal. <text:s/>Consider Mark 14:31,</text:p>
      <text:p text:style-name="Normal"/>
      <text:p text:style-name="Normal"><text:tab/>But he said vehemently, “If I must die with you I will not deny you.”<text:tab/><text:tab/><text:tab/>And</text:p>
      <text:p text:style-name="Normal"><text:tab/>And they all said the same.<text:tab/><text:tab/></text:p>
      <text:p text:style-name="Normal"/>
      <text:p text:style-name="Normal">It is not clear whether these events are viewed as basically simultaneous or successive. <text:s/>Whichever may be the case, the relation is clearly primarily topical, concerning avowing loyalty to Jesus.</text:p>
      <text:p text:style-name="Normal"><text:tab/><text:tab/>The “Simultaneously” relation can be tested for by seeing whether the word “simultaneously” can be inserted between the propositions.</text:p>
      <text:p text:style-name="Normal"><text:tab/>Sit here.<text:tab/><text:tab/><text:tab/><text:tab/><text:tab/><text:tab/><text:tab/>Sim<text:line-break/><text:tab/>Simultaneously, I (will) pray.<text:tab/><text:tab/>Mark 14:32</text:p>
      <text:p text:style-name="Normal"/>
      <text:p text:style-name="Normal"><text:tab/>Remain here.<text:tab/><text:tab/><text:tab/><text:tab/><text:tab/><text:tab/>Sim</text:p>
      <text:p text:style-name="Normal"><text:tab/>Simultaneously, watch.<text:tab/><text:tab/>Mark 14:34</text:p>
      <text:p text:style-name="Normal"/>
      <text:p text:style-name="Normal">But this is not a very decisive test, since it will not discriminate some cases of the “And” relation.</text:p>
      <text:p text:style-name="Normal"/>
      <text:p text:style-name="Normal">C.<text:tab/>Setting (TSet-Hap; LSet-Hap; CSet-Hap)</text:p>
      <text:p text:style-name="Normal"/>
      <text:p text:style-name="Normal"><text:tab/><text:tab/>The “Setting” relation holds between two simultaneous propositions when one gives the setting in time, space, or circumstance in which the other takes place. <text:s/>Here are examples:</text:p>
      <text:p text:style-name="Normal"/>
      <text:p text:style-name="Normal"><text:tab/>And when they had sung a hymn,<text:tab/><text:tab/><text:tab/><text:tab/><text:tab/><text:span text:style-name="T6">¯</text:span> <text:s text:c="2"/>Setting</text:p>
      <text:p text:style-name="Normal"><text:tab/>they went out to the Mount of Olives.<text:tab/><text:tab/>Mark 14:26</text:p>
      <text:p text:style-name="Normal"/>
      <text:p text:style-name="Normal"><text:tab/>And when it was evening<text:tab/><text:tab/><text:tab/><text:tab/><text:tab/><text:tab/><text:tab/><text:span text:style-name="T6">¯</text:span> <text:s text:c="2"/>Setting</text:p>
      <text:p text:style-name="Normal"><text:tab/>he came with the twelve.<text:tab/><text:tab/><text:tab/>Mark 14:17</text:p>
      <text:p text:style-name="Normal"/>
      <text:p text:style-name="Normal"><text:tab/>And while he was at Bethany in the house of Simon the leper, as he sat at table,<text:tab/><text:span text:style-name="T6">¯</text:span> <text:s text:c="2"/>Setting</text:p>
      <text:p text:style-name="Normal"><text:tab/>a woman came with an alabaster jar.<text:tab/><text:tab/>Mark 14:3</text:p>
      <text:p text:style-name="Normal"/>
      <text:p text:style-name="Normal"><text:tab/>And going a little farther,<text:tab/><text:tab/><text:tab/><text:tab/><text:tab/><text:tab/><text:tab/><text:span text:style-name="T6">¯</text:span> <text:s text:c="2"/>Setting</text:p>
      <text:p text:style-name="Normal"><text:tab/>he fell on the ground and prayed …<text:tab/><text:tab/>Mark 14:35</text:p>
      <text:p text:style-name="Normal"/>
      <text:p text:style-name="Normal"><text:tab/><text:tab/>The “Setting” relation is similar to the “Simultaneously” relation. <text:s/>The two are <text:soft-page-break/>distinguished from one another by the fact that (a) in the Setting relation, one proposition is much less prominent than the other, and (b) the main reason for introducing the less prominent proposition at all is to indicate the setting in which the main activity takes place.</text:p>
      <text:p text:style-name="Normal"><text:tab/><text:tab/>The “Setting” relation can be tested for by seeing whether the phrase “in these circumstances” can be inserted without substantially changing the meaning. <text:s/>Thus:</text:p>
      <text:p text:style-name="Normal"/>
      <text:p text:style-name="Normal"><text:tab/>They had sung a hymn.<text:tab/><text:tab/><text:tab/><text:tab/><text:tab/><text:tab/><text:tab/><text:span text:style-name="T6">¯</text:span> <text:s text:c="2"/>Setting</text:p>
      <text:p text:style-name="Normal"><text:tab/><text:span text:style-name="T4">In these circumstances</text:span>, they went out to the Mount of Olives.<text:tab/><text:tab/>Mark 14:26</text:p>
      <text:p text:style-name="Normal"/>
      <text:p text:style-name="Normal"><text:tab/>It was evening.<text:tab/><text:tab/><text:tab/><text:tab/><text:tab/><text:tab/><text:tab/><text:tab/><text:span text:style-name="T6">¯</text:span> <text:s text:c="2"/>Setting</text:p>
      <text:p text:style-name="Normal"><text:tab/><text:span text:style-name="T4">In these circumstances</text:span>, he came with the twelve.<text:tab/><text:tab/>Mark 14:17</text:p>
      <text:p text:style-name="Normal"/>
      <text:p text:style-name="Normal">Now we are ready to summarize the complete set of propositional relations, in order to have a reference chart for convenient use in analyzing new texts. <text:s/>Along with the standard label (e.g., Result”) I provide in each case the “test phrase,” if this phrase is different from the label itself. <text:s/>But one must remember that the test phrase is a limited, fallible tool, especially in some cases (“In other words,” “it is analogous to the fact that,” “by contrast,” “and”).</text:p>
      <text:p text:style-name="P2">Types of <text:span text:style-name="T7">Propositional Relations</text:span>: A Summary</text:p>
      <text:p text:style-name="P5">I.abel; Test Phrase.<text:tab/><text:tab/><text:tab/><text:tab/>Example</text:p>
      <text:p text:style-name="heading_20_2"><text:span text:style-name="T8">A.<text:tab/>Cause-effect relatio</text:span>ns (includes movement <text:s/><text:span text:style-name="T6">®</text:span><text:span text:style-name="T8"> </text:span><text:s/><text:span text:style-name="T8">in time)</text:span></text:p>
      <text:p text:style-name="Normal">Result;<text:tab/><text:tab/><text:tab/><text:tab/><text:span text:style-name="T6">®</text:span>N<text:tab/>He sawed the branch off./ <text:span text:style-name="T4">As a result</text:span>, the branch fell.</text:p>
      <text:p text:style-name="Normal"><text:tab/>“as a result”<text:tab/><text:tab/><text:tab/>N<text:span text:style-name="T6">¬</text:span><text:tab/>The branch fell / <text:span text:style-name="T4">because</text:span> he sawed it off.</text:p>
      <text:p text:style-name="Normal"/>
      <text:p text:style-name="Normal">Intending;<text:tab/><text:tab/><text:tab/><text:tab/>N<text:span text:style-name="T6">®</text:span><text:tab/>He sawed the branch off / <text:span text:style-name="T4">in order to</text:span> make it fall.</text:p>
      <text:p text:style-name="Normal"><text:tab/>“in order to”</text:p>
      <text:p text:style-name="Normal"/>
      <text:p text:style-name="Normal">Although<text:tab/><text:tab/><text:tab/><text:tab/><text:span text:style-name="T6">®</text:span>N<text:tab/><text:span text:style-name="T4">Though</text:span> he sawed off the branch, / it did not fall.</text:p>
      <text:p text:style-name="Normal"><text:tab/><text:tab/><text:tab/><text:tab/><text:tab/>N<text:span text:style-name="T6">¬</text:span><text:tab/>The branch did not fall, / even <text:span text:style-name="T4">though</text:span> he sawed it off.</text:p>
      <text:p text:style-name="Normal"/>
      <text:p text:style-name="P13">B.<text:tab/>Reasoning (argumentative, logical) relations</text:p>
      <text:p text:style-name="Normal">Hence<text:tab/><text:tab/><text:tab/><text:tab/><text:tab/><text:span text:style-name="T6">®</text:span>N<text:tab/>The branch fell. / <text:span text:style-name="T4">Hence</text:span>, he must have sawed it off.</text:p>
      <text:p text:style-name="Normal"><text:tab/><text:tab/><text:tab/><text:tab/><text:tab/>N<text:span text:style-name="T6">¬</text:span><text:tab/>He must have sawed off the branch,/ <text:span text:style-name="T4">for</text:span> it fell.</text:p>
      <text:p text:style-name="Normal"/>
      <text:p text:style-name="Normal">If<text:tab/><text:tab/><text:tab/><text:tab/><text:tab/><text:span text:style-name="T6">®</text:span>N<text:tab/><text:span text:style-name="T4">If</text:span> he saws off the branch, / it will fall.</text:p>
      <text:p text:style-name="Normal"><text:tab/><text:tab/><text:tab/><text:tab/><text:tab/>N<text:span text:style-name="T6">¬<text:tab/></text:span>The branch will fall / <text:span text:style-name="T4">if</text:span> he saws it off.</text:p>
      <text:p text:style-name="Normal"/>
      <text:p text:style-name="Normal">Or<text:tab/><text:tab/><text:tab/><text:tab/><text:tab/><text:tab/><text:span text:style-name="T4">Either</text:span> the branch fell / <text:span text:style-name="T4">or</text:span> he did not saw it off.</text:p>
      <text:p text:style-name="Normal"/>
      <text:p text:style-name="P13">C.<text:tab/>Completive relations</text:p>
      <text:p text:style-name="Normal">Cornplement (Cpt)<text:tab/><text:tab/><text:tab/><text:span text:style-name="T6">¬</text:span><text:tab/>He thought / that John was crazy.</text:p>
      <text:p text:style-name="Normal"><text:tab/><text:tab/><text:tab/><text:tab/><text:tab/><text:span text:style-name="T6">¬</text:span><text:tab/>He presented a gift / tied with ribbons.</text:p>
      <text:p text:style-name="Normal"/>
      <text:p text:style-name="P13">D.<text:tab/>Other relations of topical association</text:p>
      <text:p text:style-name="Normal">In other words (//)<text:tab/><text:tab/><text:tab/><text:tab/>I will meditate on your law; / I will think on your statutes.</text:p>
      <text:p text:style-name="Normal"/>
      <text:p text:style-name="Normal">But<text:tab/><text:tab/><text:tab/><text:tab/><text:tab/><text:tab/>Bill farms / <text:span text:style-name="T4">but</text:span> John teaches.</text:p>
      <text:p text:style-name="Normal"><text:tab/>“by contrast”</text:p>
      <text:p text:style-name="Normal"/>
      <text:p text:style-name="Normal">Like<text:tab/><text:tab/><text:tab/><text:tab/><text:tab/><text:tab/>He charged me / <text:span text:style-name="T4">like</text:span> a mad bull coming on a red flag.</text:p>
      <text:p text:style-name="Normal"><text:tab/>“as; it is analogous to”</text:p>
      <text:p text:style-name="Normal"/>
      <text:p text:style-name="Normal">And<text:tab/><text:tab/><text:tab/><text:tab/><text:tab/><text:tab/>Bill bought apples / and sold oranges.</text:p>
      <text:p text:style-name="Normal"/>
      <text:p text:style-name="P13">E.<text:tab/>Relations of time, space, and circumstances (co-occurence)</text:p>
      <text:p text:style-name="Normal">Afterwards<text:tab/><text:tab/><text:tab/><text:tab/><text:span text:style-name="T6">®</text:span><text:tab/>We talked. / <text:span text:style-name="T4">Afterwards</text:span> I remembered what we said.</text:p>
      <text:p text:style-name="Normal"/>
      <text:p text:style-name="Normal">Simultaneously (Sim)<text:tab/><text:tab/><text:tab/>He constantly talked / and flitted his eyes.</text:p>
      <text:p text:style-name="Normal"/>
      <text:p text:style-name="Normal">Setting<text:tab/><text:tab/><text:tab/><text:tab/><text:span text:style-name="T6">®</text:span>N<text:tab/><text:span text:style-name="T4">When</text:span> night came, / he sawed off the branch.</text:p>
      <text:p text:style-name="Normal"><text:tab/>“in these circumstances”<text:tab/>N<text:span text:style-name="T6">¬</text:span><text:tab/>He sawed off the branch / <text:span text:style-name="T4">when</text:span> night came.</text:p>
      <text:p text:style-name="P20">A.<text:tab/>1 Thes. 4:1-18 R2 Progressively larger circles of Responsibility</text:p>
      <text:p text:style-name="P14">for the Thessalonian Christians</text:p>
      <text:p text:style-name="P15"/>
      <text:p text:style-name="P17">4:2-5<text:tab/>Personal and family life</text:p>
      <text:p text:style-name="P17">4:6-8<text:tab/>Touching on the rights of the brother</text:p>
      <text:p text:style-name="P17">4:9<text:tab/>Love for the brotherhood</text:p>
      <text:p text:style-name="P17">4:10<text:tab/>The whole of Macedonia</text:p>
      <text:p text:style-name="P17">4:11-12<text:tab/>Pagans</text:p>
      <text:p text:style-name="P17">4:13-18<text:tab/>The dead in Christ</text:p>
      <text:p text:style-name="P16"/>
      <text:p text:style-name="P23">Structure of Paul's Letters</text:p>
      <text:p text:style-name="P7">(Grammatical Analysis)</text:p>
      <text:p text:style-name="P6"/>
      <text:p text:style-name="P4">Vern S. Poythress, 1978</text:p>
      <text:p text:style-name="Normal">1.<text:tab/>Opening (salutation)</text:p>
      <text:p text:style-name="Normal"><text:tab/>A.<text:tab/>The participants: X to Y</text:p>
      <text:p text:style-name="Normal"><text:tab/>B.<text:tab/>Greeting: <text:span text:style-name="T9">xai/rein</text:span></text:p>
      <text:p text:style-name="Normal">II.<text:tab/>Body</text:p>
      <text:p text:style-name="Normal"><text:tab/>A.<text:tab/>Body-opening: Thanksgiving or wishes</text:p>
      <text:p text:style-name="Normal"><text:tab/>B.<text:tab/>Body-middle (Peak discussion)</text:p>
      <text:p text:style-name="Normal"><text:tab/><text:tab/>1.<text:tab/>Primarily historical</text:p>
      <text:p text:style-name="Normal"><text:tab/><text:tab/>2.<text:tab/>Primarily hortatory</text:p>
      <text:p text:style-name="Normal"><text:tab/>C.<text:tab/>Body-closing (Post-peak discussion) Why I have written</text:p>
      <text:p text:style-name="Normal"><text:tab/><text:tab/>1.<text:tab/>Why I have written</text:p>
      <text:p text:style-name="Normal"><text:tab/><text:tab/>2.<text:tab/>Future visits</text:p>
      <text:p text:style-name="Normal"><text:tab/><text:tab/>3.<text:tab/>Wishes</text:p>
      <text:p text:style-name="Normal">III.<text:tab/> Closing</text:p>
      <text:p text:style-name="Normal"><text:tab/>A.<text:tab/>Greetings, wishes (Closure)</text:p>
      <text:p text:style-name="Normal"><text:tab/>B.<text:tab/>Benediction (Finis)</text:p>
      <text:p text:style-name="Normal"/>
      <text:p text:style-name="Normal"/>
      <text:p text:style-name="Normal"/>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office:value-type="string">
            <text:p text:style-name="Normal">I.</text:p>
          </table:table-cell>
          <table:table-cell table:style-name="Table1.A1" office:value-type="string">
            <text:p text:style-name="Normal">II.</text:p>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III.</text:p>
          </table:table-cell>
          <table:table-cell table:style-name="Table1.A1" office:value-type="string">
            <text:p text:style-name="Normal"/>
          </table:table-cell>
        </table:table-row>
        <table:table-row>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row>
        <table:table-row>
          <table:table-cell table:style-name="Table1.A1" office:value-type="string">
            <text:p text:style-name="Normal"/>
          </table:table-cell>
          <table:table-cell table:style-name="Table1.A1" office:value-type="string">
            <text:p text:style-name="Normal">A</text:p>
          </table:table-cell>
          <table:table-cell table:style-name="Table1.A1" office:value-type="string">
            <text:p text:style-name="Normal">B1</text:p>
          </table:table-cell>
          <table:table-cell table:style-name="Table1.A1" office:value-type="string">
            <text:p text:style-name="Normal">B2</text:p>
          </table:table-cell>
          <table:table-cell table:style-name="Table1.A1" office:value-type="string">
            <text:p text:style-name="Normal">C1</text:p>
          </table:table-cell>
          <table:table-cell table:style-name="Table1.A1" office:value-type="string">
            <text:p text:style-name="Normal">C2</text:p>
          </table:table-cell>
          <table:table-cell table:style-name="Table1.A1" office:value-type="string">
            <text:p text:style-name="Normal">C3</text:p>
          </table:table-cell>
          <table:table-cell table:style-name="Table1.A1" office:value-type="string">
            <text:p text:style-name="Normal">A</text:p>
          </table:table-cell>
          <table:table-cell table:style-name="Table1.A1" office:value-type="string">
            <text:p text:style-name="Normal">B</text:p>
          </table:table-cell>
        </table:table-row>
        <table:table-row>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row>
        <table:table-row>
          <table:table-cell table:style-name="Table1.A1" office:value-type="string">
            <text:p text:style-name="Normal">R 1:1-7 <text:s text:c="2"/></text:p>
          </table:table-cell>
          <table:table-cell table:style-name="Table1.A1" office:value-type="string">
            <text:p text:style-name="Normal">1:8-12</text:p>
          </table:table-cell>
          <table:table-cell table:style-name="Table1.A1" office:value-type="string">
            <text:p text:style-name="Normal">1:13-11:36</text:p>
          </table:table-cell>
          <table:table-cell table:style-name="Table1.A1" office:value-type="string">
            <text:p text:style-name="Normal">12:1-15:13</text:p>
          </table:table-cell>
          <table:table-cell table:style-name="Table1.A1" office:value-type="string">
            <text:p text:style-name="Normal">15:14-22</text:p>
          </table:table-cell>
          <table:table-cell table:style-name="Table1.A1" office:value-type="string">
            <text:p text:style-name="Normal">15:23-29</text:p>
          </table:table-cell>
          <table:table-cell table:style-name="Table1.A1" office:value-type="string">
            <text:p text:style-name="Normal">15:30-33</text:p>
          </table:table-cell>
          <table:table-cell table:style-name="Table1.A1" office:value-type="string">
            <text:p text:style-name="Normal">16:1-23</text:p>
          </table:table-cell>
          <table:table-cell table:style-name="Table1.A1" office:value-type="string">
            <text:p text:style-name="Normal">24 or 25-27</text:p>
          </table:table-cell>
        </table:table-row>
        <table:table-row>
          <table:table-cell table:style-name="Table1.A1" office:value-type="string">
            <text:p text:style-name="Normal">1C 1:1-3</text:p>
          </table:table-cell>
          <table:table-cell table:style-name="Table1.A1" office:value-type="string">
            <text:p text:style-name="Normal">1:4-9</text:p>
          </table:table-cell>
          <table:table-cell table:style-name="Table1.A1" office:value-type="string">
            <text:p text:style-name="Normal">1:10-4:21</text:p>
          </table:table-cell>
          <table:table-cell table:style-name="Table1.A1" office:value-type="string">
            <text:p text:style-name="Normal">5:1-16:4</text:p>
          </table:table-cell>
          <table:table-cell table:style-name="Table1.A1" office:value-type="string">
            <text:p text:style-name="Normal"/>
          </table:table-cell>
          <table:table-cell table:style-name="Table1.A1" office:value-type="string">
            <text:p text:style-name="Normal">16:5-12</text:p>
          </table:table-cell>
          <table:table-cell table:style-name="Table1.A1" office:value-type="string">
            <text:p text:style-name="Normal">16:13-18</text:p>
          </table:table-cell>
          <table:table-cell table:style-name="Table1.A1" office:value-type="string">
            <text:p text:style-name="Normal">16:19-22</text:p>
          </table:table-cell>
          <table:table-cell table:style-name="Table1.A1" office:value-type="string">
            <text:p text:style-name="Normal">23-24</text:p>
          </table:table-cell>
        </table:table-row>
        <table:table-row>
          <table:table-cell table:style-name="Table1.A1" office:value-type="string">
            <text:p text:style-name="Normal">2C 1:1-2</text:p>
          </table:table-cell>
          <table:table-cell table:style-name="Table1.A1" office:value-type="string">
            <text:p text:style-name="Normal">1:3-7</text:p>
          </table:table-cell>
          <table:table-cell table:style-name="Table1.A1" office:value-type="string">
            <text:p text:style-name="Normal">1:8-6:13</text:p>
          </table:table-cell>
          <table:table-cell table:style-name="Table1.A1" office:value-type="string">
            <text:p text:style-name="Normal">6:14-12:21</text:p>
          </table:table-cell>
          <table:table-cell table:style-name="Table1.A1" office:value-type="string">
            <text:p text:style-name="Normal">13:10</text:p>
          </table:table-cell>
          <table:table-cell table:style-name="Table1.A1" office:value-type="string">
            <text:p text:style-name="Normal">13:1-9</text:p>
          </table:table-cell>
          <table:table-cell table:style-name="Table1.A1" office:value-type="string">
            <text:p text:style-name="Normal">13:11</text:p>
          </table:table-cell>
          <table:table-cell table:style-name="Table1.A1" office:value-type="string">
            <text:p text:style-name="Normal">13:12</text:p>
          </table:table-cell>
          <table:table-cell table:style-name="Table1.A1" office:value-type="string">
            <text:p text:style-name="Normal">13</text:p>
          </table:table-cell>
        </table:table-row>
        <table:table-row>
          <table:table-cell table:style-name="Table1.A1" office:value-type="string">
            <text:p text:style-name="Normal">G 1:1-5</text:p>
          </table:table-cell>
          <table:table-cell table:style-name="Table1.A1" office:value-type="string">
            <text:p text:style-name="Normal">(4-5)</text:p>
          </table:table-cell>
          <table:table-cell table:style-name="Table1.A1" office:value-type="string">
            <text:p text:style-name="Normal">1:6-5:12</text:p>
          </table:table-cell>
          <table:table-cell table:style-name="Table1.A1" office:value-type="string">
            <text:p text:style-name="Normal">5:13-6:10</text:p>
          </table:table-cell>
          <table:table-cell table:style-name="Table1.A1" office:value-type="string">
            <text:p text:style-name="Normal">6:11-16</text:p>
          </table:table-cell>
          <table:table-cell table:style-name="Table1.A1" office:value-type="string">
            <text:p text:style-name="Normal">(6:17)</text:p>
          </table:table-cell>
          <table:table-cell table:style-name="Table1.A1" office:value-type="string">
            <text:p text:style-name="Normal">6:17</text:p>
          </table:table-cell>
          <table:table-cell table:style-name="Table1.A1" office:value-type="string">
            <text:p text:style-name="Normal"/>
          </table:table-cell>
          <table:table-cell table:style-name="Table1.A1" office:value-type="string">
            <text:p text:style-name="Normal">6:18</text:p>
          </table:table-cell>
        </table:table-row>
        <table:table-row>
          <table:table-cell table:style-name="Table1.A1" office:value-type="string">
            <text:p text:style-name="Normal">E 1:1-2</text:p>
          </table:table-cell>
          <table:table-cell table:style-name="Table1.A1" office:value-type="string">
            <text:p text:style-name="Normal">1:3-3:21</text:p>
          </table:table-cell>
          <table:table-cell table:style-name="Table1.A1" office:value-type="string">
            <text:p text:style-name="Normal">(2:1-3:21)</text:p>
          </table:table-cell>
          <table:table-cell table:style-name="Table1.A1" office:value-type="string">
            <text:p text:style-name="Normal">4:1-6:20</text:p>
          </table:table-cell>
          <table:table-cell table:style-name="Table1.A1" office:value-type="string">
            <text:p text:style-name="Normal">6:21-22</text:p>
          </table:table-cell>
          <table:table-cell table:style-name="Table1.A1" office:value-type="string">
            <text:p text:style-name="Normal">(6:21-22)</text:p>
          </table:table-cell>
          <table:table-cell table:style-name="Table1.A1" office:value-type="string">
            <text:p text:style-name="Normal">6:23</text:p>
          </table:table-cell>
          <table:table-cell table:style-name="Table1.A1" office:value-type="string">
            <text:p text:style-name="Normal"/>
          </table:table-cell>
          <table:table-cell table:style-name="Table1.A1" office:value-type="string">
            <text:p text:style-name="Normal">6:24</text:p>
          </table:table-cell>
        </table:table-row>
        <table:table-row>
          <table:table-cell table:style-name="Table1.A1" office:value-type="string">
            <text:p text:style-name="Normal">P 1:1-2</text:p>
          </table:table-cell>
          <table:table-cell table:style-name="Table1.A1" office:value-type="string">
            <text:p text:style-name="Normal">1:3-11</text:p>
          </table:table-cell>
          <table:table-cell table:style-name="Table1.A1" office:value-type="string">
            <text:p text:style-name="Normal">1:12-26</text:p>
          </table:table-cell>
          <table:table-cell table:style-name="Table1.A1" office:value-type="string">
            <text:p text:style-name="Normal">1:27-2:18</text:p>
          </table:table-cell>
          <table:table-cell table:style-name="Table1.A1" office:value-type="string">
            <text:p text:style-name="Normal"/>
          </table:table-cell>
          <table:table-cell table:style-name="Table1.A1" office:value-type="string">
            <text:p text:style-name="Normal">2:19-30</text:p>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row>
        <table:table-row>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3:1-4:9</text:p>
          </table:table-cell>
          <table:table-cell table:style-name="Table1.A1" office:value-type="string">
            <text:p text:style-name="Normal">4:10-18</text:p>
          </table:table-cell>
          <table:table-cell table:style-name="Table1.A1" office:value-type="string">
            <text:p text:style-name="Normal"/>
          </table:table-cell>
          <table:table-cell table:style-name="Table1.A1" office:value-type="string">
            <text:p text:style-name="Normal">4:19-20</text:p>
          </table:table-cell>
          <table:table-cell table:style-name="Table1.A1" office:value-type="string">
            <text:p text:style-name="Normal">4:21-22</text:p>
          </table:table-cell>
          <table:table-cell table:style-name="Table1.A1" office:value-type="string">
            <text:p text:style-name="Normal">4:23</text:p>
          </table:table-cell>
        </table:table-row>
        <table:table-row>
          <table:table-cell table:style-name="Table1.A1" office:value-type="string">
            <text:p text:style-name="Normal">C 1:1-2</text:p>
          </table:table-cell>
          <table:table-cell table:style-name="Table1.A1" office:value-type="string">
            <text:p text:style-name="Normal">1:3-20</text:p>
          </table:table-cell>
          <table:table-cell table:style-name="Table1.A1" office:value-type="string">
            <text:p text:style-name="Normal">1:21-2:5</text:p>
          </table:table-cell>
          <table:table-cell table:style-name="Table1.A1" office:value-type="string">
            <text:p text:style-name="Normal">2:6-4:6</text:p>
          </table:table-cell>
          <table:table-cell table:style-name="Table1.A1" office:value-type="string">
            <text:p text:style-name="Normal"/>
          </table:table-cell>
          <table:table-cell table:style-name="Table1.A1" office:value-type="string">
            <text:p text:style-name="Normal">4:7-9</text:p>
          </table:table-cell>
          <table:table-cell table:style-name="Table1.A1" office:value-type="string">
            <text:p text:style-name="Normal"/>
          </table:table-cell>
          <table:table-cell table:style-name="Table1.A1" office:value-type="string">
            <text:p text:style-name="Normal">4:10-18b</text:p>
          </table:table-cell>
          <table:table-cell table:style-name="Table1.A1" office:value-type="string">
            <text:p text:style-name="Normal">18c</text:p>
          </table:table-cell>
        </table:table-row>
        <table:table-row>
          <table:table-cell table:style-name="Table1.A1" office:value-type="string">
            <text:p text:style-name="Normal">1T 1:1</text:p>
          </table:table-cell>
          <table:table-cell table:style-name="Table1.A1" office:value-type="string">
            <text:p text:style-name="Normal">1:2-10</text:p>
          </table:table-cell>
          <table:table-cell table:style-name="Table1.A1" office:value-type="string">
            <text:p text:style-name="Normal">2:1-3:13</text:p>
          </table:table-cell>
          <table:table-cell table:style-name="Table1.A1" office:value-type="string">
            <text:p text:style-name="Normal">4:1-5:24</text:p>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5:25-27</text:p>
          </table:table-cell>
          <table:table-cell table:style-name="Table1.A1" office:value-type="string">
            <text:p text:style-name="Normal">28</text:p>
          </table:table-cell>
        </table:table-row>
        <table:table-row>
          <table:table-cell table:style-name="Table1.A1" office:value-type="string">
            <text:p text:style-name="Normal">2T 1:1-2</text:p>
          </table:table-cell>
          <table:table-cell table:style-name="Table1.A1" office:value-type="string">
            <text:p text:style-name="Normal">1:3-12</text:p>
          </table:table-cell>
          <table:table-cell table:style-name="Table1.A1" office:value-type="string">
            <text:p text:style-name="Normal">2:1-17</text:p>
          </table:table-cell>
          <table:table-cell table:style-name="Table1.A1" office:value-type="string">
            <text:p text:style-name="Normal">3:1-16</text:p>
          </table:table-cell>
          <table:table-cell table:style-name="Table1.A1" office:value-type="string">
            <text:p text:style-name="Normal"/>
          </table:table-cell>
          <table:table-cell table:style-name="Table1.A1" office:value-type="string">
            <text:p text:style-name="Normal">(3:17)</text:p>
          </table:table-cell>
          <table:table-cell table:style-name="Table1.A1" office:value-type="string">
            <text:p text:style-name="Normal">(3:16)</text:p>
          </table:table-cell>
          <table:table-cell table:style-name="Table1.A1" office:value-type="string">
            <text:p text:style-name="Normal">3:17</text:p>
          </table:table-cell>
          <table:table-cell table:style-name="Table1.A1" office:value-type="string">
            <text:p text:style-name="Normal">18</text:p>
          </table:table-cell>
        </table:table-row>
        <table:table-row>
          <table:table-cell table:style-name="Table1.A1" office:value-type="string">
            <text:p text:style-name="Normal">1Tm 1:1-2</text:p>
          </table:table-cell>
          <table:table-cell table:style-name="Table1.A1" office:value-type="string">
            <text:p text:style-name="Normal"/>
          </table:table-cell>
          <table:table-cell table:style-name="Table1.A1" office:value-type="string">
            <text:p text:style-name="Normal">1:3-17</text:p>
          </table:table-cell>
          <table:table-cell table:style-name="Table1.A1" office:value-type="string">
            <text:p text:style-name="Normal">1:18-6:21a</text:p>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6:21b</text:p>
          </table:table-cell>
        </table:table-row>
        <table:table-row>
          <table:table-cell table:style-name="Table1.A1" office:value-type="string">
            <text:p text:style-name="Normal">2Tm 1:1-2</text:p>
          </table:table-cell>
          <table:table-cell table:style-name="Table1.A1" office:value-type="string">
            <text:p text:style-name="Normal">1:3-5</text:p>
          </table:table-cell>
          <table:table-cell table:style-name="Table1.A1" office:value-type="string">
            <text:p text:style-name="Normal">1:6-18</text:p>
          </table:table-cell>
          <table:table-cell table:style-name="Table1.A1" office:value-type="string">
            <text:p text:style-name="Normal">2:1-4:8</text:p>
          </table:table-cell>
          <table:table-cell table:style-name="Table1.A1" office:value-type="string">
            <text:p text:style-name="Normal"/>
          </table:table-cell>
          <table:table-cell table:style-name="Table1.A1" office:value-type="string">
            <text:p text:style-name="Normal">4:9-18</text:p>
          </table:table-cell>
          <table:table-cell table:style-name="Table1.A1" office:value-type="string">
            <text:p text:style-name="Normal"/>
          </table:table-cell>
          <table:table-cell table:style-name="Table1.A1" office:value-type="string">
            <text:p text:style-name="Normal">4:19-21</text:p>
          </table:table-cell>
          <table:table-cell table:style-name="Table1.A1" office:value-type="string">
            <text:p text:style-name="Normal">4:22</text:p>
          </table:table-cell>
        </table:table-row>
        <table:table-row>
          <table:table-cell table:style-name="Table1.A1" office:value-type="string">
            <text:p text:style-name="Normal">Ti 1:1-4</text:p>
          </table:table-cell>
          <table:table-cell table:style-name="Table1.A1" office:value-type="string">
            <text:p text:style-name="Normal"/>
          </table:table-cell>
          <table:table-cell table:style-name="Table1.A1" office:value-type="string">
            <text:p text:style-name="Normal">1:5-16</text:p>
          </table:table-cell>
          <table:table-cell table:style-name="Table1.A1" office:value-type="string">
            <text:p text:style-name="Normal">2:1-3:11</text:p>
          </table:table-cell>
          <table:table-cell table:style-name="Table1.A1" office:value-type="string">
            <text:p text:style-name="Normal"/>
          </table:table-cell>
          <table:table-cell table:style-name="Table1.A1" office:value-type="string">
            <text:p text:style-name="Normal">3:12-13</text:p>
          </table:table-cell>
          <table:table-cell table:style-name="Table1.A1" office:value-type="string">
            <text:p text:style-name="Normal">3:14</text:p>
          </table:table-cell>
          <table:table-cell table:style-name="Table1.A1" office:value-type="string">
            <text:p text:style-name="Normal">3:15a-b</text:p>
          </table:table-cell>
          <table:table-cell table:style-name="Table1.A1" office:value-type="string">
            <text:p text:style-name="Normal">15c</text:p>
          </table:table-cell>
        </table:table-row>
        <table:table-row>
          <table:table-cell table:style-name="Table1.A1" office:value-type="string">
            <text:p text:style-name="Normal">Pm 1-3</text:p>
          </table:table-cell>
          <table:table-cell table:style-name="Table1.A1" office:value-type="string">
            <text:p text:style-name="Normal">4-7</text:p>
          </table:table-cell>
          <table:table-cell table:style-name="Table1.A1" office:value-type="string">
            <text:p text:style-name="Normal">8-16</text:p>
          </table:table-cell>
          <table:table-cell table:style-name="Table1.A1" office:value-type="string">
            <text:p text:style-name="Normal">17-20</text:p>
          </table:table-cell>
          <table:table-cell table:style-name="Table1.A1" office:value-type="string">
            <text:p text:style-name="Normal">21</text:p>
          </table:table-cell>
          <table:table-cell table:style-name="Table1.A1" office:value-type="string">
            <text:p text:style-name="Normal">22</text:p>
          </table:table-cell>
          <table:table-cell table:style-name="Table1.A1" office:value-type="string">
            <text:p text:style-name="Normal">(22b)</text:p>
          </table:table-cell>
          <table:table-cell table:style-name="Table1.A1" office:value-type="string">
            <text:p text:style-name="Normal">23-24</text:p>
          </table:table-cell>
          <table:table-cell table:style-name="Table1.A1" office:value-type="string">
            <text:p text:style-name="Normal">25</text:p>
          </table:table-cell>
        </table:table-row>
        <table:table-row>
          <table:table-cell table:style-name="Table1.A1" office:value-type="string">
            <text:p text:style-name="Normal">Jm 1:1</text:p>
          </table:table-cell>
          <table:table-cell table:style-name="Table1.A1" office:value-type="string">
            <text:p text:style-name="Normal"/>
          </table:table-cell>
          <table:table-cell table:style-name="Table1.A1" office:value-type="string">
            <text:p text:style-name="Normal">1:2-15</text:p>
          </table:table-cell>
          <table:table-cell table:style-name="Table1.A1" office:value-type="string">
            <text:p text:style-name="Normal">1:16-5:20</text:p>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row>
        <table:table-row>
          <table:table-cell table:style-name="Table1.A1" office:value-type="string">
            <text:p text:style-name="Normal">1P 1:1-2</text:p>
          </table:table-cell>
          <table:table-cell table:style-name="Table1.A1" office:value-type="string">
            <text:p text:style-name="Normal">1:3-12</text:p>
          </table:table-cell>
          <table:table-cell table:style-name="Table1.A1" office:value-type="string">
            <text:p text:style-name="Normal"/>
          </table:table-cell>
          <table:table-cell table:style-name="Table1.A1" office:value-type="string">
            <text:p text:style-name="Normal">1:13-5:11</text:p>
          </table:table-cell>
          <table:table-cell table:style-name="Table1.A1" office:value-type="string">
            <text:p text:style-name="Normal">5:12</text:p>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5:13-14a</text:p>
          </table:table-cell>
          <table:table-cell table:style-name="Table1.A1" office:value-type="string">
            <text:p text:style-name="Normal">14b</text:p>
          </table:table-cell>
        </table:table-row>
        <table:table-row>
          <table:table-cell table:style-name="Table1.A1" office:value-type="string">
            <text:p text:style-name="Normal">2P 1:1-2</text:p>
          </table:table-cell>
          <table:table-cell table:style-name="Table1.A1" office:value-type="string">
            <text:p text:style-name="Normal">1:3-15</text:p>
          </table:table-cell>
          <table:table-cell table:style-name="Table1.A1" office:value-type="string">
            <text:p text:style-name="Normal">1:16-2:22</text:p>
          </table:table-cell>
          <table:table-cell table:style-name="Table1.A1" office:value-type="string">
            <text:p text:style-name="Normal">3:1-18a</text:p>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3:18b</text:p>
          </table:table-cell>
        </table:table-row>
        <table:table-row>
          <table:table-cell table:style-name="Table1.A1" office:value-type="string">
            <text:p text:style-name="Normal">2J 1-3</text:p>
          </table:table-cell>
          <table:table-cell table:style-name="Table1.A1" office:value-type="string">
            <text:p text:style-name="Normal">4</text:p>
          </table:table-cell>
          <table:table-cell table:style-name="Table1.A1" office:value-type="string">
            <text:p text:style-name="Normal"/>
          </table:table-cell>
          <table:table-cell table:style-name="Table1.A1" office:value-type="string">
            <text:p text:style-name="Normal">5-11</text:p>
          </table:table-cell>
          <table:table-cell table:style-name="Table1.A1" office:value-type="string">
            <text:p text:style-name="Normal"/>
          </table:table-cell>
          <table:table-cell table:style-name="Table1.A1" office:value-type="string">
            <text:p text:style-name="Normal">12</text:p>
          </table:table-cell>
          <table:table-cell table:style-name="Table1.A1" office:value-type="string">
            <text:p text:style-name="Normal"/>
          </table:table-cell>
          <table:table-cell table:style-name="Table1.A1" office:value-type="string">
            <text:p text:style-name="Normal">13</text:p>
          </table:table-cell>
          <table:table-cell table:style-name="Table1.A1" office:value-type="string">
            <text:p text:style-name="Normal"/>
          </table:table-cell>
        </table:table-row>
        <table:table-row>
          <table:table-cell table:style-name="Table1.A1" office:value-type="string">
            <text:p text:style-name="Normal">3J 1</text:p>
          </table:table-cell>
          <table:table-cell table:style-name="Table1.A1" office:value-type="string">
            <text:p text:style-name="Normal">2-4</text:p>
          </table:table-cell>
          <table:table-cell table:style-name="Table1.A1" office:value-type="string">
            <text:p text:style-name="Normal">5-10</text:p>
          </table:table-cell>
          <table:table-cell table:style-name="Table1.A1" office:value-type="string">
            <text:p text:style-name="Normal">11-12</text:p>
          </table:table-cell>
          <table:table-cell table:style-name="Table1.A1" office:value-type="string">
            <text:p text:style-name="Normal"/>
          </table:table-cell>
          <table:table-cell table:style-name="Table1.A1" office:value-type="string">
            <text:p text:style-name="Normal">13-14</text:p>
          </table:table-cell>
          <table:table-cell table:style-name="Table1.A1" office:value-type="string">
            <text:p text:style-name="Normal">15a</text:p>
          </table:table-cell>
          <table:table-cell table:style-name="Table1.A1" office:value-type="string">
            <text:p text:style-name="Normal">15b-c</text:p>
          </table:table-cell>
          <table:table-cell table:style-name="Table1.A1" office:value-type="string">
            <text:p text:style-name="Normal"/>
          </table:table-cell>
        </table:table-row>
        <table:table-row>
          <table:table-cell table:style-name="Table1.A1" office:value-type="string">
            <text:p text:style-name="Normal">Jd 1-2</text:p>
          </table:table-cell>
          <table:table-cell table:style-name="Table1.A1" office:value-type="string">
            <text:p text:style-name="Normal"/>
          </table:table-cell>
          <table:table-cell table:style-name="Table1.A1" office:value-type="string">
            <text:p text:style-name="Normal">3-16</text:p>
          </table:table-cell>
          <table:table-cell table:style-name="Table1.A1" office:value-type="string">
            <text:p text:style-name="Normal">17-23</text:p>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24-25</text:p>
          </table:table-cell>
        </table:table-row>
        <table:table-row>
          <table:table-cell table:style-name="Table1.A1" office:value-type="string">
            <text:p text:style-name="Normal">Rv 1:4-5a</text:p>
          </table:table-cell>
          <table:table-cell table:style-name="Table1.A1" office:value-type="string">
            <text:p text:style-name="Normal">1:5b-8</text:p>
          </table:table-cell>
          <table:table-cell table:style-name="Table1.A1" office:value-type="string">
            <text:p text:style-name="Normal">1:9-22:7</text:p>
          </table:table-cell>
          <table:table-cell table:style-name="Table1.A1" office:value-type="string">
            <text:p text:style-name="Normal"/>
          </table:table-cell>
          <table:table-cell table:style-name="Table1.A1" office:value-type="string">
            <text:p text:style-name="Normal">22:8-11</text:p>
          </table:table-cell>
          <table:table-cell table:style-name="Table1.A1" office:value-type="string">
            <text:p text:style-name="Normal"/>
          </table:table-cell>
          <table:table-cell table:style-name="Table1.A1" office:value-type="string">
            <text:p text:style-name="Normal">22:12-19</text:p>
          </table:table-cell>
          <table:table-cell table:style-name="Table1.A1" office:value-type="string">
            <text:p text:style-name="Normal">22:20</text:p>
          </table:table-cell>
          <table:table-cell table:style-name="Table1.A1" office:value-type="string">
            <text:p text:style-name="Normal">22:21</text:p>
          </table:table-cell>
        </table:table-row>
      </table:table>
      <text:p text:style-name="P24">An Abbreviated Outline</text:p>
      <text:p text:style-name="Title">Taken From Rhetorical Analysis of Ezra 1</text:p>
      <text:p text:style-name="Normal"/>
      <text:p text:style-name="Normal">The Lord stirred restoration</text:p>
      <text:p text:style-name="Normal">I.<text:tab/>The Lord stirred Cyrus to issue a decree for restoration <text:s/>1-4</text:p>
      <text:p text:style-name="Normal"><text:tab/>A.<text:tab/>The Lord stirred Cyrus <text:s/>1a-c</text:p>
      <text:p text:style-name="Normal"><text:tab/>B.<text:tab/>Cyrus issued a decree for restoration <text:s/>1d-4</text:p>
      <text:p text:style-name="Normal"><text:tab/><text:tab/>1.<text:tab/>Cyrus made proclamation <text:s/>1d</text:p>
      <text:p text:style-name="Normal"><text:tab/><text:tab/>2.<text:tab/>Cyrus says God has charged him with restoration <text:s/>2-4</text:p>
      <text:p text:style-name="Normal"><text:tab/><text:tab/><text:tab/>a.<text:tab/>Thus says Cyrus <text:s/>2a</text:p>
      <text:p text:style-name="Normal"><text:tab/><text:tab/><text:tab/>b.<text:tab/>Content of the saying <text:s/>2b-4</text:p>
      <text:p text:style-name="Normal"><text:tab/><text:tab/><text:tab/><text:tab/>(1)<text:tab/>The Lord has charged me <text:s/>2b-d</text:p>
      <text:p text:style-name="Normal"><text:tab/><text:tab/><text:tab/><text:tab/>(2)<text:tab/>The exiles are to return with aid from others <text:s/>3-4</text:p>
      <text:p text:style-name="Normal"><text:tab/><text:tab/><text:tab/><text:tab/><text:tab/>(a)<text:tab/>Exiles are to return <text:s/>3</text:p>
      <text:p text:style-name="Normal"><text:tab/><text:tab/><text:tab/><text:tab/><text:tab/>(b)<text:tab/>Others are to aid <text:s/>4</text:p>
      <text:p text:style-name="Normal"/>
      <text:p text:style-name="Normal">II.<text:tab/>The people of God responded, being aided by others <text:s/>5-11</text:p>
      <text:p text:style-name="Normal"><text:tab/>A.<text:tab/>The people of Judah, Benjamin, and Levi responded <text:s/>5</text:p>
      <text:p text:style-name="Normal"><text:tab/><text:tab/>1.<text:tab/>The people rose up <text:s/>5a-b</text:p>
      <text:p text:style-name="Normal"><text:tab/><text:tab/>2.<text:tab/>They intended to go to rebuild <text:s/>5c-d</text:p>
      <text:p text:style-name="Normal"><text:tab/>B.<text:tab/>Others aided <text:s/>6</text:p>
      <text:p text:style-name="Normal"><text:tab/>C.<text:tab/>Cyrus aided with vessels from the temple <text:s/>7-11</text:p>
      <text:p text:style-name="Normal"><text:tab/><text:tab/>1.<text:tab/>Cyrus had the vessels brought out <text:s/>7-11a</text:p>
      <text:p text:style-name="Normal"><text:tab/><text:tab/><text:tab/>a.<text:tab/>Cyrus had them brought out <text:s/>7-8</text:p>
      <text:p text:style-name="Normal"><text:tab/><text:tab/><text:tab/>b.<text:tab/>Here are the numbers and types <text:s/>9-11a</text:p>
      <text:p text:style-name="Normal"><text:tab/><text:tab/>2.<text:tab/>Sheshbazzar brought them to Jerusalem <text:s/>11b</text:p>
      <text:p text:style-name="P21">A.<text:tab/>A<text:tab/>Sermon <text:s/>on the POWER OF CHRIST TO FULFILL GOD’S PLANS FOR YOUI.<text:tab/>The issuing of the decree (Proposal)</text:p>
      <text:p text:style-name="Normal">A.<text:tab/>God plans</text:p>
      <text:p text:style-name="Normal">B.<text:tab/>He commands the redeemed</text:p>
      <text:p text:style-name="Normal">C.<text:tab/>He makes commands for their resources</text:p>
      <text:p text:style-name="Normal"/>
      <text:p text:style-name="Normal">II. <text:s/>Response <text:s text:c="19"/>(Execution)</text:p>
      <text:p text:style-name="Normal">A.<text:tab/>God promises that there will be a response</text:p>
      <text:p text:style-name="Normal">B.<text:tab/>The redeemed respond</text:p>
      <text:p text:style-name="Normal">C.<text:tab/>The resources are provided</text:p>
      <text:p text:style-name="Normal"/>
      <text:p text:style-name="Normal"/>
      <text:p text:style-name="Normal">AN ANALYTICAL OUTLINE OF ISAIAH 52:11-12</text:p>
      <text:p text:style-name="Normal"/>
      <text:p text:style-name="Normal">I. Separate from uncleanness <text:s text:c="7"/>(How<text:span text:style-name="T5"><text:hidden-text text:condition="ooow:" text:string-value=" " text:is-hidden="true"/></text:span><text:hidden-text text:condition="ooow:" text:string-value="do I deal with sin?)" text:is-hidden="true"/></text:p>
      <text:p text:style-name="Normal">A. <text:s text:c="2"/>Remove yourselves from the vicinity of contamination</text:p>
      <text:p text:style-name="Normal"><text:hidden-text text:condition="ooow:" text:string-value="(What is to be my reaction to sin?)" text:is-hidden="true"/></text:p>
      <text:p text:style-name="Normal"><text:hidden-text text:condition="ooow:" text:string-value="B." text:is-hidden="true"/><text:tab/>Recognize what is unclean (How do I identify sin?)</text:p>
      <text:p text:style-name="Normal">C.<text:tab/>Fulfill your responsibility for holiness to the Lord (How<text:span text:style-name="T5"><text:hidden-text text:condition="ooow:" text:string-value=" " text:is-hidden="true"/></text:span><text:hidden-text text:condition="ooow:" text:string-value="do I overcome sin?)" text:is-hidden="true"/></text:p>
      <text:p text:style-name="Normal"/>
      <text:p text:style-name="Normal">II.<text:tab/>God's promise of protection is the basis for your responsibility (How<text:span text:style-name="T5"><text:hidden-text text:condition="ooow:" text:string-value=" " text:is-hidden="true"/></text:span><text:hidden-text text:condition="ooow:" text:string-value="does God provide for sin?)" text:is-hidden="true"/></text:p>
      <text:p text:style-name="Normal">A.<text:tab/>Your response is not governed by the enemy</text:p>
      <text:p text:style-name="Normal">B.<text:tab/>It is so because God is with you</text:p>
      <text:p text:style-name="Normal"/>
      <text:p text:style-name="P1">Common Rhetorical Subdivisions in a NARRATIVE Episode</text:p>
      <text:p text:style-name="P4">Vern S. Poythress</text:p>
      <text:p text:style-name="P4"/>
      <text:p text:style-name="Normal">The following categories are defined using slightly modified versions of the definitions in John Beekman, “Toward an Understanding of Narrative Structure” (Dallas: Summer Institute of Linguistics, 1978) 7-8. <text:s/>I wish to give credit to Beekman for their invention. <text:s/>But I have introduced my own clarifications.</text:p>
      <text:p text:style-name="Normal"/>
      <text:p text:style-name="Normal">SETTING. <text:s/>Setting is composed of statements about static facts, location, time, circumstances, or movement in location. <text:s/>Usually such information comes at the very beginning of a new episode.</text:p>
      <text:p text:style-name="Normal"/>
      <text:p text:style-name="Normal">PRELIMINARY INCIDENTS. <text:s/>Preliminary Incidents are events (not descriptions of static states of affairs) relevant to what follows, but before the problem or tension has been introduced into the episode.</text:p>
      <text:p text:style-name="Normal"/>
      <text:p text:style-name="Normal">OCCASIONING INCIDENT. <text:s/>The Occasioning Incident is the event which introduces notable conflict or tension. <text:s/>In the nature of the case, there is seldom more than one such incident.</text:p>
      <text:p text:style-name="Normal"/>
      <text:p text:style-name="Normal">COMPLICATION. <text:s/>Complication is an event increasing tension, making a solution (apparently) more difficult. <text:s/>There can be more than one paragraph devoted to complications of various kinds. <text:s/>(Unlike the Occasioning Incident, Complication can and often does occur more than once in a single episode.)</text:p>
      <text:p text:style-name="Normal"/>
      <text:p text:style-name="Normal">CLIMAX. <text:s/>Climax is the incident of maximum conflict or tension. <text:s/>It is where, in a melodrama, one would expect the music to play the loudest.</text:p>
      <text:p text:style-name="Normal"/>
      <text:p text:style-name="Normal">RESOLUTION. <text:s/>Resolution is the event or events which solve the problem, release the tension, and unravel the tangles—or at least they contribute toward the solution.</text:p>
      <text:p text:style-name="Normal"/>
      <text:p text:style-name="Normal">ADDITIONAL INCIDENTS. <text:s/>An Additional Incident is a further event that is a consequence of the climax or resolution, but is not a significant part of the climax or resolution itself.</text:p>
      <text:p text:style-name="Normal"/>
      <text:p text:style-name="Normal">COMMENTARY. <text:s/>A Commentary contains the narrator’s comments on, evaluation of, or moral for the story. <text:s/>Unlike Additional Incidents, it does not contain events continuing the straight line of the narrative.</text:p>
      <text:p text:style-name="Normal"/>
      <text:p text:style-name="Normal">In addition to the above, we often find a second simple pattern, composed of the following two units.</text:p>
      <text:p text:style-name="Normal"/>
      <text:p text:style-name="Bib_20_Entry"><text:tab/>PROPOSAL. <text:s/>A description of action commanded, planned, or suggested.</text:p>
      <text:p text:style-name="Bib_20_Entry"><text:tab/>EXECUTION. <text:s/>The carrying out of action previously described in a Proposal.</text:p>
      <text:p text:style-name="Bib_20_Entr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greek" svg:font-family="Sgreek" style:font-pitch="variable" style:font-charset="x-symbol"/>
    <style:font-face style:name="Shebrew" svg:font-family="Shebrew" style:font-pitch="variable" style:font-charset="x-symbol"/>
    <style:font-face style:name="Symbol" svg:font-family="Symbol" style:font-family-generic="roman" style:font-pitch="variable" style:font-charset="x-symbol"/>
    <style:font-face style:name="Tahoma1" svg:font-family="Tahoma"/>
    <style:font-face style:name="Ezra SIL SR" svg:font-family="'Ezra SIL SR'"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font-independent-line-spacing="false">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0.4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Normal" style:class="chapter">
      <style:paragraph-properties fo:margin-top="0.1665in" fo:margin-bottom="0.0417in" loext:contextual-spacing="false" fo:text-align="center" style:justify-single-word="false"/>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text-properties fo:font-size="11pt" style:font-size-asian="11pt" style:font-size-complex="11pt"/>
    </style:style>
    <style:style style:name="heading_20_1" style:display-name="heading 1" style:family="paragraph" style:parent-style-name="Normal" style:next-style-name="Normal">
      <style:paragraph-properties fo:margin-left="0.4in" fo:margin-right="0in" fo:margin-top="0.0835in" fo:margin-bottom="0in" loext:contextual-spacing="false" fo:text-indent="-0.4in" style:auto-text-indent="false" fo:keep-with-next="always">
        <style:tab-stops/>
      </style:paragraph-properties>
      <style:text-properties style:font-name="Arial" fo:font-family="Arial" style:font-family-generic="swiss" style:font-pitch="variable" fo:font-size="14pt"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Normal" style:next-style-name="Normal">
      <style:paragraph-properties fo:margin-left="0.8in" fo:margin-right="0in" fo:margin-top="0.0835in" fo:margin-bottom="0in" loext:contextual-spacing="false" fo:text-indent="-0.4in" style:auto-text-indent="false" fo:keep-with-next="always">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Normal">
      <style:paragraph-properties fo:margin-left="1.2in" fo:margin-right="0in" fo:margin-top="0.0417in" fo:margin-bottom="0in" loext:contextual-spacing="false" fo:text-indent="-0.4in" style:auto-text-indent="false" fo:keep-with-next="always">
        <style:tab-stops/>
      </style:paragraph-properties>
      <style:text-properties fo:font-weight="bold" style:font-weight-asian="bold" style:font-weight-complex="bold"/>
    </style:style>
    <style:style style:name="heading_20_4" style:display-name="heading 4" style:family="paragraph" style:parent-style-name="Normal" style:next-style-name="Normal">
      <style:paragraph-properties fo:margin-left="1.6in" fo:margin-right="0in" fo:text-indent="-0.4in" style:auto-text-indent="false" fo:keep-with-next="always">
        <style:tab-stops/>
      </style:paragraph-properties>
    </style:style>
    <style:style style:name="heading_20_5" style:display-name="heading 5" style:family="paragraph" style:parent-style-name="Normal" style:next-style-name="Normal">
      <style:paragraph-properties fo:margin-left="2in" fo:margin-right="0in" fo:text-indent="-0.4in" style:auto-text-indent="false">
        <style:tab-stops/>
      </style:paragraph-properties>
    </style:style>
    <style:style style:name="heading_20_6" style:display-name="heading 6" style:family="paragraph" style:parent-style-name="Normal" style:next-style-name="Normal">
      <style:paragraph-properties fo:margin-left="2.4in" fo:margin-right="0in" fo:text-indent="-0.4in" style:auto-text-indent="false">
        <style:tab-stops/>
      </style:paragraph-properties>
    </style:style>
    <style:style style:name="heading_20_7" style:display-name="heading 7" style:family="paragraph" style:parent-style-name="Normal" style:next-style-name="Normal">
      <style:paragraph-properties fo:margin-left="2.8in" fo:margin-right="0in" fo:text-indent="-0.4in" style:auto-text-indent="false">
        <style:tab-stops/>
      </style:paragraph-properties>
      <style:text-properties fo:font-size="10pt" style:font-size-asian="10pt" style:font-size-complex="10pt"/>
    </style:style>
    <style:style style:name="heading_20_8" style:display-name="heading 8" style:family="paragraph" style:parent-style-name="Normal" style:next-style-name="Normal">
      <style:paragraph-properties fo:margin-left="3.2in" fo:margin-right="0in" fo:text-indent="-0.4in" style:auto-text-indent="false">
        <style:tab-stops/>
      </style:paragraph-properties>
      <style:text-properties fo:font-size="10pt" style:font-size-asian="10pt" style:font-size-complex="10pt"/>
    </style:style>
    <style:style style:name="heading_20_9" style:display-name="heading 9" style:family="paragraph" style:parent-style-name="Normal" style:next-style-name="Normal">
      <style:paragraph-properties fo:margin-left="3.6in" fo:margin-right="0in" fo:text-indent="-0.4in" style:auto-text-indent="false">
        <style:tab-stops/>
      </style:paragraph-properties>
      <style:text-properties fo:font-size="9pt" style:font-size-asian="9pt" style:font-size-complex="9pt"/>
    </style:style>
    <style:style style:name="Body_20_Txt_20_U_20_Head_20__28_3_29_" style:display-name="Body Txt U Head (3)" style:family="paragraph" style:parent-style-name="Body_20_Text">
      <style:paragraph-properties fo:margin-left="1.5in" fo:margin-right="0in" fo:text-indent="0.5in" style:auto-text-indent="false"/>
    </style:style>
    <style:style style:name="Body_20_Text" style:display-name="Body Text" style:family="paragraph" style:parent-style-name="Normal">
      <style:paragraph-properties fo:margin-top="0in" fo:margin-bottom="0.028in" loext:contextual-spacing="false">
        <style:tab-stops>
          <style:tab-stop style:position="0.6in"/>
          <style:tab-stop style:position="1.5in"/>
        </style:tab-stops>
      </style:paragraph-properties>
    </style:style>
    <style:style style:name="Block_20_Quotation" style:display-name="Block Quotation" style:family="paragraph" style:parent-style-name="Body_20_Text">
      <style:paragraph-properties fo:margin-left="0.4in" fo:margin-right="0.4in" fo:margin-top="0in" fo:margin-bottom="0.111in" loext:contextual-spacing="false" fo:text-align="justify" style:justify-single-word="false" fo:keep-together="always" fo:text-indent="0in" style:auto-text-indent="false"/>
      <style:text-properties fo:font-size="10pt" style:font-size-asian="10pt" style:font-size-complex="10pt"/>
    </style:style>
    <style:style style:name="Block_20_Quotation_20_First" style:display-name="Block Quotation First" style:family="paragraph" style:parent-style-name="Block_20_Quotation" style:next-style-name="Block_20_Quotation">
      <style:paragraph-properties fo:margin-top="0.0835in" fo:margin-bottom="0.111in" loext:contextual-spacing="false"/>
    </style:style>
    <style:style style:name="Block_20_Quotation_20_Last" style:display-name="Block Quotation Last" style:family="paragraph" style:parent-style-name="Block_20_Quotation" style:next-style-name="Body_20_Text">
      <style:paragraph-properties fo:margin-top="0in" fo:margin-bottom="0.1665in" loext:contextual-spacing="false"/>
    </style:style>
    <style:style style:name="Block_20_Quotation_20_Short" style:display-name="Block Quotation Short" style:family="paragraph" style:parent-style-name="Block_20_Quotation" style:next-style-name="Body_20_Text">
      <style:paragraph-properties fo:margin-top="0.0835in" fo:margin-bottom="0.1665in" loext:contextual-spacing="false"/>
    </style:style>
    <style:style style:name="Bib_20_Entry" style:display-name="Bib Entry" style:family="paragraph" style:parent-style-name="Body_20_Text">
      <style:paragraph-properties fo:margin-left="0.4in" fo:margin-right="0in" fo:margin-top="0in" fo:margin-bottom="0.0417in" loext:contextual-spacing="false" fo:text-indent="-0.4in" style:auto-text-indent="false">
        <style:tab-stops/>
      </style:paragraph-properties>
    </style:style>
    <style:style style:name="Bib_20_Entry_20_2" style:display-name="Bib Entry 2" style:family="paragraph" style:parent-style-name="Bib_20_Entry">
      <style:paragraph-properties fo:margin-left="0.8in" fo:margin-right="0in" fo:text-indent="-0.8in" style:auto-text-indent="false">
        <style:tab-stops/>
      </style:paragraph-properties>
    </style:style>
    <style:style style:name="header" style:family="paragraph" style:parent-style-name="Normal">
      <style:paragraph-properties>
        <style:tab-stops>
          <style:tab-stop style:position="3.25in" style:type="center"/>
          <style:tab-stop style:position="6.5in" style:type="right"/>
        </style:tab-stops>
      </style:paragraph-properties>
    </style:style>
    <style:style style:name="footer" style:family="paragraph" style:parent-style-name="Normal">
      <style:paragraph-properties>
        <style:tab-stops>
          <style:tab-stop style:position="3in" style:type="center"/>
          <style:tab-stop style:position="6in" style:type="right"/>
        </style:tab-stops>
      </style:paragraph-properties>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parent-style-name="Normal">
      <style:text-properties fo:font-size="12pt" style:font-size-asian="12pt" style:font-size-complex="12pt"/>
    </style:style>
    <style:style style:name="Normal" style:family="text">
      <style:text-properties fo:font-size="11pt" style:font-size-asian="11pt" style:font-size-complex="11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T1" style:family="text">
      <style:text-properties officeooo:rsid="00109cce"/>
    </style:style>
    <style:style style:name="MT2" style:family="text">
      <style:text-properties officeooo:rsid="00114da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3035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0.8in" fo:margin-left="0.6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in" fo:margin-bottom="1in" fo:margin-left="0.8in" fo:margin-right="0.8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3in" fo:margin-left="0in" fo:margin-right="0in" fo:margin-bottom="0.1035in" style:dynamic-spacing="true"/>
      </style:header-style>
      <style:footer-style/>
    </style:page-layout>
  </office:automatic-styles>
  <office:master-styles>
    <style:master-page style:name="Standard" style:page-layout-name="Mpm1">
      <style:header>
        <text:p text:style-name="header"><text:tab/><text:tab/>10<text:span text:style-name="MT1">a</text:span>.<text:page-number style:num-format="1" text:select-page="current">8</text:page-number></text:p>
      </style:header>
    </style:master-page>
    <style:master-page style:name="Endnote" style:page-layout-name="Mpm2"/>
    <style:master-page style:name="Convert_20_1" style:display-name="Convert 1" style:page-layout-name="Mpm3"/>
    <style:master-page style:name="Convert_20_2" style:display-name="Convert 2" style:page-layout-name="Mpm4"/>
    <style:master-page style:name="Convert_20_3" style:display-name="Convert 3" style:page-layout-name="Mpm4"/>
    <style:master-page style:name="Convert_20_4" style:display-name="Convert 4" style:page-layout-name="Mpm1">
      <style:header>
        <text:p text:style-name="header"/>
      </style:header>
    </style:master-page>
    <style:master-page style:name="Convert_20_5" style:display-name="Convert 5" style:page-layout-name="Mpm5">
      <style:header>
        <text:p text:style-name="header"><text:tab/><text:tab/>10<text:span text:style-name="MT2">c</text:span>.<text:span text:style-name="MT2">5</text:span></text:p>
      </style:header>
    </style:master-page>
    <style:master-page style:name="Convert_20_6" style:display-name="Convert 6" style:page-layout-name="Mpm1">
      <style:header>
        <text:p text:style-name="header"><text:tab/><text:tab/>10<text:span text:style-name="MT2">c</text:span>.<text:span text:style-name="MT2">7</text:span></text:p>
      </style:header>
    </style:master-page>
    <style:master-page style:name="Convert_20_7" style:display-name="Convert 7" style:page-layout-name="Mpm4" style:next-style-name="Next_20_convert_20_7"/>
    <style:master-page style:name="Next_20_convert_20_7" style:display-name="Next convert 7" style:page-layout-name="Mpm4" style:next-style-name="Convert_20_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04-01-08T12:36:37</meta:creation-date>
    <dc:date>2019-03-04T10:31:21.561299897</dc:date>
    <dc:language>en-US</dc:language>
    <meta:editing-cycles>10</meta:editing-cycles>
    <meta:editing-duration>PT1H23M54S</meta:editing-duration>
    <meta:document-statistic meta:table-count="1" meta:image-count="0" meta:object-count="0" meta:page-count="31" meta:paragraph-count="776" meta:word-count="8233" meta:character-count="49741" meta:non-whitespace-character-count="40064"/>
    <meta:user-defined meta:name="Info 1"/>
    <meta:user-defined meta:name="Info 2"/>
    <meta:user-defined meta:name="Info 3"/>
    <meta:user-defined meta:name="Info 4"/>
  </office:meta>
</office:document-meta>
</file>