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paragraph-properties style:writing-mode="lr-tb"/>
      <style:text-properties fo:font-size="20pt" style:font-size-asian="20pt" style:font-size-complex="20pt"/>
    </style:style>
    <style:style style:name="P2" style:family="paragraph" style:parent-style-name="Normal">
      <style:paragraph-properties style:writing-mode="lr-tb"/>
    </style:style>
    <style:style style:name="P3" style:family="paragraph" style:parent-style-name="Normal">
      <style:paragraph-properties fo:text-align="center" style:justify-single-word="false" style:writing-mode="lr-tb"/>
    </style:style>
    <style:style style:name="P4" style:family="paragraph" style:parent-style-name="Normal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5" style:family="paragraph" style:parent-style-name="Normal">
      <style:paragraph-properties style:writing-mode="lr-tb"/>
      <style:text-properties officeooo:rsid="001f6007" officeooo:paragraph-rsid="001f6007"/>
    </style:style>
    <style:style style:name="P6" style:family="paragraph" style:parent-style-name="Normal">
      <style:paragraph-properties style:writing-mode="lr-tb"/>
      <style:text-properties officeooo:rsid="0022f864" officeooo:paragraph-rsid="0022f864"/>
    </style:style>
    <style:style style:name="P7" style:family="paragraph" style:parent-style-name="Normal">
      <style:paragraph-properties fo:text-align="center" style:justify-single-word="false" style:writing-mode="lr-tb"/>
    </style:style>
    <style:style style:name="P8" style:family="paragraph" style:parent-style-name="Title" style:master-page-name="Standard">
      <style:paragraph-properties style:page-number="auto" style:writing-mode="lr-tb"/>
      <style:text-properties fo:font-size="20pt" style:font-size-asian="20pt" style:font-size-complex="20pt"/>
    </style:style>
    <style:style style:name="T1" style:family="text">
      <style:text-properties officeooo:rsid="001c65aa"/>
    </style:style>
    <style:style style:name="T2" style:family="text">
      <style:text-properties officeooo:rsid="0022019c"/>
    </style:style>
    <style:style style:name="T3" style:family="text">
      <style:text-properties officeooo:rsid="0024c82e"/>
    </style:style>
    <style:style style:name="T4" style:family="text">
      <style:text-properties officeooo:rsid="00274904"/>
    </style:style>
    <style:style style:name="T5" style:family="text">
      <style:text-properties style:use-window-font-color="true" style:font-name="Times New Roman" fo:font-size="11pt" fo:language="en" fo:country="US" officeooo:rsid="00274904" style:font-name-asian="Times New Roman" style:font-size-asian="11pt" style:language-asian="en" style:country-asian="US" style:font-name-complex="Times New Roman" style:font-size-complex="11pt"/>
    </style:style>
    <style:style style:name="T6" style:family="text">
      <style:text-properties style:use-window-font-color="true" style:font-name="Times New Roman" fo:font-size="14pt" fo:language="en" fo:country="US" officeooo:rsid="00274904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7490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T 123 BIBLICAL HERMENEUTICS:</text:p>
      <text:p text:style-name="P1">OLD AND NEW TESTAMENTS</text:p>
      <text:p text:style-name="P2"/>
      <text:p text:style-name="P3">Vern S. Poythress</text:p>
      <text:p text:style-name="P2"/>
      <text:p text:style-name="P2"/>
      <text:p text:style-name="P3"><text:span text:style-name="T6">Lecture Notes</text:span><text:span text:style-name="T7"> for NT 123</text:span></text:p>
      <text:p text:style-name="P2"/>
      <text:p text:style-name="P3">at Westminster Theological Seminary</text:p>
      <text:p text:style-name="P3">Philadelphia, PA 19118</text:p>
      <text:p text:style-name="P2"/>
      <text:p text:style-name="P4">Version <text:span text:style-name="T4">6.0</text:span></text:p>
      <text:p text:style-name="P2"/>
      <text:p text:style-name="P2">This <text:span text:style-name="T5">packet of lecture notes </text:span>is intended to be used as a supplement to accompany the course lectures of NT 123. The complete set of assignments for the course is summarized on pp. 1.1-1.2. In the bulk of the <text:span text:style-name="T5">lecture notes</text:span> I supply copies of the diagrams and displays used in class. At appropriate points worksheets, photocopies, and full-text explanations are also included. All these become intelligible only in connection with explanations that I will give in class.</text:p>
      <text:p text:style-name="P2"/>
      <text:p text:style-name="P5">Unless otherwise indicated, all English Scripture quotations are from the ESV® Bible (The Holy Bible, English Standard Version®), copyright © 2001 by Cr<text:span text:style-name="T2">o</text:span>ssway, a publishing ministry of Good News Publishers. Used by permission. All rights reserved. </text:p>
      <text:p text:style-name="P5"/>
      <text:p text:style-name="P6">Copyright conditions for the course materials themselves are spelled out with the electronic versions of the materials, available at campus.wts.edu/~vpoythress/nt123/nt123.html.<text:span text:style-name="T3"> Use is authorized under Creative Commons Attribution-ShareAlike 4.0 International License. CC BY SA 4.0. Also authorized under GNU Free Documentation License 1.3.</text:span></text:p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0.16m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paragraph-properties fo:margin-top="0mm" fo:margin-bottom="0mm" loext:contextual-spacing="false" fo:hyphenation-ladder-count="no-limit"/>
      <style:text-properties style:use-window-font-color="true" style:font-name="Times New Roman1" fo:font-family="'Times New Roman'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2.12mm" fo:margin-bottom="2.12mm" loext:contextual-spacing="false" fo:hyphenation-ladder-count="no-limit"/>
      <style:text-properties style:use-window-font-color="true" style:font-name="Times New Roman1" fo:font-family="'Times New Roman'" fo:font-size="10pt" fo:font-style="italic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1" fo:font-family="'Times New Roman'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le" style:family="paragraph" style:parent-style-name="Normal" style:class="chapter">
      <style:paragraph-properties fo:margin-top="4.23mm" fo:margin-bottom="1.06mm" loext:contextual-spacing="false" fo:text-align="center" style:justify-single-word="false" fo:hyphenation-ladder-count="no-limit"/>
      <style:text-properties style:use-window-font-color="true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>
      <style:paragraph-properties fo:margin-left="10.16mm" fo:margin-right="0mm" fo:margin-top="2.12mm" fo:margin-bottom="0mm" loext:contextual-spacing="false" fo:hyphenation-ladder-count="no-limit" fo:text-indent="-10.16m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>
      <style:paragraph-properties fo:margin-left="20.32mm" fo:margin-right="0mm" fo:margin-top="0.35mm" fo:margin-bottom="0mm" loext:contextual-spacing="false" fo:hyphenation-ladder-count="no-limit" fo:text-indent="-10.16mm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>
      <style:paragraph-properties fo:margin-left="30.48mm" fo:margin-right="0mm" fo:margin-top="1.06mm" fo:margin-bottom="0mm" loext:contextual-spacing="false" fo:hyphenation-ladder-count="no-limit" fo:text-indent="-10.16mm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>
      <style:paragraph-properties fo:margin-left="40.64mm" fo:margin-right="0mm" fo:hyphenation-ladder-count="no-limit" fo:text-indent="-10.16mm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>
      <style:paragraph-properties fo:margin-left="50.8mm" fo:margin-right="0mm" fo:hyphenation-ladder-count="no-limit" fo:text-indent="-10.16m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Normal">
      <style:paragraph-properties fo:margin-left="60.96mm" fo:margin-right="0mm" fo:hyphenation-ladder-count="no-limit" fo:text-indent="-10.16m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next-style-name="Normal">
      <style:paragraph-properties fo:margin-left="71.12mm" fo:margin-right="0mm" fo:hyphenation-ladder-count="no-limit" fo:text-indent="-10.16m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>
      <style:paragraph-properties fo:margin-left="81.28mm" fo:margin-right="0mm" fo:hyphenation-ladder-count="no-limit" fo:text-indent="-10.16m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" style:next-style-name="Normal">
      <style:paragraph-properties fo:margin-left="91.44mm" fo:margin-right="0mm" fo:hyphenation-ladder-count="no-limit" fo:text-indent="-10.16m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Body_20_Txt_20_U_20_Head_20__28_3_29_" style:display-name="Body Txt U Head (3)" style:family="paragraph" style:parent-style-name="Body_20_Text">
      <style:paragraph-properties fo:margin-left="38.1mm" fo:margin-right="0mm" fo:margin-top="0mm" fo:margin-bottom="0mm" loext:contextual-spacing="false" fo:text-indent="12.7mm" style:auto-text-indent="false">
        <style:tab-stops/>
      </style:paragraph-properties>
    </style:style>
    <style:style style:name="Body_20_Text" style:display-name="Body Text" style:family="paragraph" style:parent-style-name="Normal">
      <style:paragraph-properties fo:margin-top="0mm" fo:margin-bottom="0.71mm" loext:contextual-spacing="false" fo:hyphenation-ladder-count="no-limit">
        <style:tab-stops>
          <style:tab-stop style:position="15.24mm"/>
          <style:tab-stop style:position="38.1m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lock_20_Quotation" style:display-name="Block Quotation" style:family="paragraph" style:parent-style-name="Body_20_Text">
      <style:paragraph-properties fo:margin-left="10.16mm" fo:margin-right="10.16mm" fo:margin-top="0mm" fo:margin-bottom="2.82mm" loext:contextual-spacing="false" fo:text-align="justify" style:justify-single-word="false" fo:keep-together="always" fo:text-indent="0mm" style:auto-text-indent="false">
        <style:tab-stops/>
      </style:paragraph-properties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left="0mm" fo:margin-right="0mm" fo:margin-top="2.12mm" fo:margin-bottom="2.82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lock_20_Quotation_20_Last" style:display-name="Block Quotation Last" style:family="paragraph" style:parent-style-name="Block_20_Quotation" style:next-style-name="Body_20_Text">
      <style:paragraph-properties fo:margin-left="0mm" fo:margin-right="0mm" fo:margin-top="0mm" fo:margin-bottom="4.23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lock_20_Quotation_20_Short" style:display-name="Block Quotation Short" style:family="paragraph" style:parent-style-name="Block_20_Quotation" style:next-style-name="Body_20_Text">
      <style:paragraph-properties fo:margin-left="0mm" fo:margin-right="0mm" fo:margin-top="2.12mm" fo:margin-bottom="4.23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ib_20_Entry" style:display-name="Bib Entry" style:family="paragraph" style:parent-style-name="Body_20_Text">
      <style:paragraph-properties fo:margin-left="10.16mm" fo:margin-right="0mm" fo:margin-top="0mm" fo:margin-bottom="1.06mm" loext:contextual-spacing="false" fo:text-indent="-10.16mm" style:auto-text-indent="false">
        <style:tab-stops>
          <style:tab-stop style:position="0mm"/>
        </style:tab-stops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margin-top="0mm" fo:margin-bottom="0mm" loext:contextual-spacing="false" fo:text-indent="-20.32mm" style:auto-text-indent="false">
        <style:tab-stops>
          <style:tab-stop style:position="0mm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position="82.55mm" style:type="center"/>
          <style:tab-stop style:position="165.1m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oter" style:family="paragraph" style:parent-style-name="Normal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 style:parent-style-name="Normal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Normal" style:family="text"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page_20_number" style:display-name="page number" style:family="text" style:parent-style-name="Default_20_Paragraph_20_Fon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4-01-08T12:21:49</meta:creation-date>
    <dc:date>2020-10-15T17:05:10.608508878</dc:date>
    <meta:print-date>2006-12-19T14:40:27</meta:print-date>
    <dc:language>en-US</dc:language>
    <meta:editing-cycles>16</meta:editing-cycles>
    <meta:editing-duration>PT1H27M46S</meta:editing-duration>
    <dc:creator>Vern Poythress</dc:creator>
    <meta:document-statistic meta:table-count="0" meta:image-count="0" meta:object-count="0" meta:page-count="1" meta:paragraph-count="10" meta:word-count="181" meta:character-count="1216" meta:non-whitespace-character-count="1044"/>
    <meta:user-defined meta:name="Info 1"/>
    <meta:user-defined meta:name="Info 2"/>
    <meta:user-defined meta:name="Info 3"/>
    <meta:user-defined meta:name="Info 4"/>
  </office:meta>
</office:document-meta>
</file>