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ahoma" svg:font-family="Tahoma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Normal">
      <style:paragraph-properties fo:margin-left="0mm" fo:margin-right="0mm" fo:text-indent="0mm" style:auto-text-indent="false">
        <style:tab-stops>
          <style:tab-stop style:position="185.42mm" style:type="right"/>
        </style:tab-stops>
      </style:paragraph-properties>
    </style:style>
    <style:style style:name="P2" style:family="paragraph" style:parent-style-name="Normal">
      <style:paragraph-properties fo:margin-left="0mm" fo:margin-right="0mm" fo:text-indent="0mm" style:auto-text-indent="false">
        <style:tab-stops/>
      </style:paragraph-properties>
    </style:style>
    <style:style style:name="P3" style:family="paragraph" style:parent-style-name="Title" style:master-page-name="First_20_Page">
      <style:paragraph-properties style:page-number="auto"/>
    </style:style>
    <style:style style:name="P4" style:family="paragraph" style:parent-style-name="heading_20_1" style:list-style-name="RTF_5f_Num_20_2">
      <style:paragraph-properties fo:margin-left="0mm" fo:margin-right="0mm" fo:text-indent="0mm" style:auto-text-indent="false">
        <style:tab-stops>
          <style:tab-stop style:position="175.26mm" style:type="right"/>
        </style:tab-stops>
      </style:paragraph-properties>
    </style:style>
    <style:style style:name="P5" style:family="paragraph" style:parent-style-name="heading_20_2" style:list-style-name="RTF_5f_Num_20_2">
      <style:paragraph-properties fo:margin-left="0mm" fo:margin-right="0mm" fo:text-indent="0mm" style:auto-text-indent="false">
        <style:tab-stops>
          <style:tab-stop style:position="185.42mm" style:type="right"/>
        </style:tab-stops>
      </style:paragraph-properties>
    </style:style>
    <style:style style:name="P6" style:family="paragraph" style:parent-style-name="heading_20_2" style:list-style-name="RTF_5f_Num_20_2">
      <style:paragraph-properties fo:margin-left="0mm" fo:margin-right="0mm" fo:text-indent="0mm" style:auto-text-indent="false">
        <style:tab-stops>
          <style:tab-stop style:position="185.42mm" style:type="right"/>
        </style:tab-stops>
      </style:paragraph-properties>
      <style:text-properties officeooo:paragraph-rsid="00184072"/>
    </style:style>
    <style:style style:name="P7" style:family="paragraph" style:parent-style-name="heading_20_2" style:list-style-name="RTF_5f_Num_20_2">
      <style:paragraph-properties fo:margin-left="0mm" fo:margin-right="0mm" fo:text-indent="0mm" style:auto-text-indent="false">
        <style:tab-stops/>
      </style:paragraph-properties>
    </style:style>
    <style:style style:name="P8" style:family="paragraph" style:parent-style-name="heading_20_2" style:list-style-name="RTF_5f_Num_20_2">
      <style:paragraph-properties fo:margin-left="0mm" fo:margin-right="0mm" fo:text-indent="0mm" style:auto-text-indent="false">
        <style:tab-stops>
          <style:tab-stop style:position="185.42mm" style:type="right"/>
        </style:tab-stops>
      </style:paragraph-properties>
      <style:text-properties officeooo:rsid="0016d2e2" officeooo:paragraph-rsid="0016d2e2"/>
    </style:style>
    <style:style style:name="P9" style:family="paragraph" style:parent-style-name="heading_20_2" style:list-style-name="RTF_5f_Num_20_2">
      <style:paragraph-properties fo:margin-left="0mm" fo:margin-right="0mm" fo:text-indent="0mm" style:auto-text-indent="false">
        <style:tab-stops/>
      </style:paragraph-properties>
      <style:text-properties officeooo:rsid="0016d2e2" officeooo:paragraph-rsid="0016d2e2"/>
    </style:style>
    <style:style style:name="P10" style:family="paragraph" style:parent-style-name="heading_20_2">
      <style:paragraph-properties fo:margin-left="0mm" fo:margin-right="0mm" fo:text-indent="0mm" style:auto-text-indent="false"/>
      <style:text-properties officeooo:paragraph-rsid="00184072"/>
    </style:style>
    <style:style style:name="T1" style:family="text">
      <style:text-properties officeooo:rsid="00179913"/>
    </style:style>
    <style:style style:name="T2" style:family="text">
      <style:text-properties officeooo:rsid="001840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TENTS of NT 123 Hermeneutics</text:p>
      <text:list xml:id="list1633777394" text:style-name="RTF_5f_Num_20_2">
        <text:list-item>
          <text:p text:style-name="P4">Course arrangements<text:tab/>1.1</text:p>
          <text:list>
            <text:list-item>
              <text:p text:style-name="P5">Goals of the course</text:p>
            </text:list-item>
            <text:list-item>
              <text:p text:style-name="P5">Overview</text:p>
            </text:list-item>
            <text:list-item>
              <text:p text:style-name="P6">Assignments and grading</text:p>
            </text:list-item>
            <text:list-item>
              <text:p text:style-name="P6">Long-range goal</text:p>
            </text:list-item>
            <text:list-item>
              <text:p text:style-name="P6"><text:span text:style-name="T2">Guidelines for biblical-theological papers</text:span></text:p>
            </text:list-item>
            <text:list-item>
              <text:p text:style-name="P6">Miscellaneous arrangements</text:p>
            </text:list-item>
          </text:list>
        </text:list-item>
        <text:list-item>
          <text:p text:style-name="P4">Foundations of biblical interpretation<text:tab/>2.1</text:p>
          <text:list>
            <text:list-item>
              <text:p text:style-name="P7">The legitimacy of biblical interpretation</text:p>
            </text:list-item>
            <text:list-item>
              <text:p text:style-name="P7">The framework provided by a biblical worldview:</text:p>
            </text:list-item>
          </text:list>
        </text:list-item>
      </text:list>
      <text:p text:style-name="Normal">Basic responsibilities in interpreting the Bible</text:p>
      <text:list xml:id="list170150576678766" text:continue-numbering="true" text:style-name="RTF_5f_Num_20_2">
        <text:list-item>
          <text:list>
            <text:list-item>
              <text:p text:style-name="P7">Submission to the author of the Bible</text:p>
            </text:list-item>
            <text:list-item>
              <text:p text:style-name="P7">Submission to the structured organization of the Bible</text:p>
            </text:list-item>
            <text:list-item>
              <text:p text:style-name="P7">Submission to God’s choice of mode of communication</text:p>
            </text:list-item>
            <text:list-item>
              <text:p text:style-name="P7">Submission to God’s work in us: the work of the Holy Spirit</text:p>
            </text:list-item>
            <text:list-item>
              <text:p text:style-name="P7">Submission of the world to God</text:p>
            </text:list-item>
          </text:list>
        </text:list-item>
        <text:list-item>
          <text:p text:style-name="P4">Basic steps in biblical interpretation<text:tab/>3.1</text:p>
          <text:list>
            <text:list-item>
              <text:p text:style-name="P7">An example of interpretation: Rev 13:1-10</text:p>
            </text:list-item>
            <text:list-item>
              <text:p text:style-name="P7">Goal in interpreting the Bible</text:p>
            </text:list-item>
            <text:list-item>
              <text:p text:style-name="P7">Three basic steps in interpreting the Bible:</text:p>
            </text:list-item>
          </text:list>
        </text:list-item>
      </text:list>
      <text:p text:style-name="Normal"><text:tab/><text:tab/>observation, interpretation, application</text:p>
      <text:list xml:id="list170149947793368" text:continue-numbering="true" text:style-name="RTF_5f_Num_20_2">
        <text:list-item>
          <text:list>
            <text:list-item>
              <text:p text:style-name="P7">Correlation as a possible fourth step</text:p>
            </text:list-item>
            <text:list-item>
              <text:p text:style-name="P7">Exercise in using the three basic steps</text:p>
            </text:list-item>
            <text:list-item>
              <text:p text:style-name="P5">A more elaborate series of steps</text:p>
            </text:list-item>
            <text:list-item>
              <text:p text:style-name="P7">Elaboration of exegesis</text:p>
            </text:list-item>
          </text:list>
        </text:list-item>
      </text:list>
      <text:p text:style-name="Normal"/>
      <text:p text:style-name="Normal">Examination of various difficulties in the steps:</text:p>
      <text:list xml:id="list170150545490603" text:continue-numbering="true" text:style-name="RTF_5f_Num_20_2">
        <text:list-item>
          <text:p text:style-name="P4">How to think about application<text:tab/>4.1</text:p>
          <text:list>
            <text:list-item>
              <text:p text:style-name="P7">Discerning cultural idols</text:p>
            </text:list-item>
            <text:list-item>
              <text:p text:style-name="P7">Biblical interpretation in communion with the saints</text:p>
            </text:list-item>
            <text:list-item>
              <text:p text:style-name="P7">The hope of the consummation</text:p>
            </text:list-item>
          </text:list>
        </text:list-item>
        <text:list-item>
          <text:p text:style-name="P4">How to examine the historical and cultural background<text:tab/>5.1</text:p>
          <text:list>
            <text:list-item>
              <text:p text:style-name="P7">General Principles for Culture</text:p>
            </text:list-item>
            <text:list-item>
              <text:p text:style-name="P7">What to Look for</text:p>
            </text:list-item>
            <text:list-item>
              <text:p text:style-name="P7">Bibliography</text:p>
            </text:list-item>
          </text:list>
        </text:list-item>
      </text:list>
      <text:p text:style-name="Normal"/>
      <text:list xml:id="list170150642088311" text:continue-numbering="true" text:style-name="RTF_5f_Num_20_2">
        <text:list-item>
          <text:p text:style-name="P4"><text:soft-page-break/>How to appreciate the large-scale historical purposes of God (including Diachronic analysis)<text:tab/>6.1</text:p>
          <text:list>
            <text:list-item>
              <text:p text:style-name="P5">Reckoning with the embeddedness of the Bible in time and history</text:p>
            </text:list-item>
            <text:list-item>
              <text:p text:style-name="P5">The historical-critical method</text:p>
            </text:list-item>
            <text:list-item>
              <text:p text:style-name="P5">Modern situationist and subjectivist hermeneutics</text:p>
            </text:list-item>
          </text:list>
          <text:p text:style-name="P10"><text:span text:style-name="T2">D. Rationalistic Holistic Approaches</text:span></text:p>
          <text:p text:style-name="P10"><text:span text:style-name="T2">E. </text:span>Dispensationalism</text:p>
          <text:p text:style-name="P10"><text:span text:style-name="T2">F. </text:span>Typology</text:p>
        </text:list-item>
      </text:list>
      <text:p text:style-name="P1"/>
      <text:list xml:id="list170151078048390" text:continue-numbering="true" text:style-name="RTF_5f_Num_20_2">
        <text:list-item>
          <text:p text:style-name="P4">How to deal with words<text:tab/>7.1</text:p>
          <text:list>
            <text:list-item>
              <text:p text:style-name="P7">Bad examples</text:p>
            </text:list-item>
            <text:list-item>
              <text:p text:style-name="P7">The right way</text:p>
            </text:list-item>
            <text:list-item>
              <text:p text:style-name="P7">Practice with word meanings</text:p>
            </text:list-item>
            <text:list-item>
              <text:p text:style-name="P7">Summary of procedures for determining word meanings</text:p>
            </text:list-item>
            <text:list-item>
              <text:p text:style-name="P7">How to conceptualize word meanings: contrastive identity, variation, and distribution</text:p>
            </text:list-item>
            <text:list-item>
              <text:p text:style-name="P7">Errors to be avoided</text:p>
            </text:list-item>
            <text:list-item>
              <text:p text:style-name="P7">Aristotle and the syllogism</text:p>
            </text:list-item>
            <text:list-item>
              <text:p text:style-name="P7">Maxims for words</text:p>
            </text:list-item>
          </text:list>
        </text:list-item>
      </text:list>
      <text:p text:style-name="P2"/>
      <text:list xml:id="list170150562819871" text:continue-numbering="true" text:style-name="RTF_5f_Num_20_2">
        <text:list-item>
          <text:p text:style-name="P4">How to study topics and relations between texts<text:line-break/> (including Multiperspective analysis)<text:tab/>8.1</text:p>
          <text:list>
            <text:list-item>
              <text:p text:style-name="P5">Sample Errors</text:p>
            </text:list-item>
            <text:list-item>
              <text:p text:style-name="P5">A positive approach to researching topics</text:p>
            </text:list-item>
            <text:list-item>
              <text:p text:style-name="P5">The word/concept distinction</text:p>
            </text:list-item>
            <text:list-item>
              <text:p text:style-name="P5">Examples of reasoning with words and concepts</text:p>
            </text:list-item>
            <text:list-item>
              <text:p text:style-name="P5">Analyzing theological dictionaries</text:p>
            </text:list-item>
            <text:list-item>
              <text:p text:style-name="P5">Using scholarly tools</text:p>
            </text:list-item>
            <text:list-item>
              <text:p text:style-name="P5">Dealing with technical terms</text:p>
            </text:list-item>
            <text:list-item>
              <text:p text:style-name="P5">Using multiple perspectives<text:line-break/>(including a homework exercise in multiperspective analysis)</text:p>
            </text:list-item>
          </text:list>
        </text:list-item>
      </text:list>
      <text:p text:style-name="P1"/>
      <text:list xml:id="list170150518804416" text:continue-numbering="true" text:style-name="RTF_5f_Num_20_2">
        <text:list-item>
          <text:p text:style-name="P4">How to deal with syntax<text:tab/>9.1</text:p>
          <text:list>
            <text:list-item>
              <text:p text:style-name="P5">The importance of language theory</text:p>
            </text:list-item>
            <text:list-item>
              <text:p text:style-name="P7">A basic framework for thinking about language</text:p>
            </text:list-item>
            <text:list-item>
              <text:p text:style-name="P5">Word-based syntax</text:p>
            </text:list-item>
            <text:list-item>
              <text:p text:style-name="P5">How to deal with clause syntax<text:line-break/>(including homework with clause syntax)</text:p>
            </text:list-item>
            <text:list-item>
              <text:p text:style-name="P5">Intermediate theory of syntax</text:p>
            </text:list-item>
            <text:list-item>
              <text:p text:style-name="P5">How to translate</text:p>
            </text:list-item>
          </text:list>
        </text:list-item>
      </text:list>
      <text:p text:style-name="P1"/>
      <text:list xml:id="list170150051318235" text:continue-numbering="true" text:style-name="RTF_5f_Num_20_2">
        <text:list-item>
          <text:p text:style-name="P4"><text:soft-page-break/>How to deal with large-scale organization of a passage<text:tab/>10.1</text:p>
          <text:list>
            <text:list-item>
              <text:p text:style-name="P5">Fundamentals of discourse</text:p>
            </text:list-item>
            <text:list-item>
              <text:p text:style-name="P8">Discourse analysis</text:p>
            </text:list-item>
            <text:list-item>
              <text:p text:style-name="P9">Constructing an outline</text:p>
            </text:list-item>
            <text:list-item>
              <text:p text:style-name="P8">Prominence</text:p>
            </text:list-item>
            <text:list-item>
              <text:p text:style-name="P8">Fuzzy complexities</text:p>
            </text:list-item>
            <text:list-item>
              <text:p text:style-name="P8">Narrative</text:p>
            </text:list-item>
            <text:list-item>
              <text:p text:style-name="P8">Motific and analogical analysis</text:p>
            </text:list-item>
            <text:list-item>
              <text:p text:style-name="P8">Plot <text:span text:style-name="T1">m</text:span>oves and <text:span text:style-name="T1">r</text:span>oles</text:p>
            </text:list-item>
            <text:list-item>
              <text:p text:style-name="P5">How to pay attention to genres of literature</text:p>
            </text:list-item>
          </text:list>
        </text:list-item>
        <text:list-item>
          <text:p text:style-name="P4">Examples of biblical interpretation<text:tab/>11.1</text:p>
        </text:list-item>
        <text:list-item>
          <text:p text:style-name="P4">Concluding remarks<text:tab/>12.1</text:p>
        </text:list-item>
        <text:list-item>
          <text:p text:style-name="P4">Glossary<text:tab/>13.1</text:p>
        </text:list-item>
      </text:list>
      <text:p text:style-name="Normal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ahoma" svg:font-family="Tahoma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0.16m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6.2mm" style:type="center"/>
          <style:tab-stop style:position="152.4mm" style:type="right"/>
        </style:tab-stops>
      </style:paragraph-properties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Normal" style:class="chapter">
      <style:paragraph-properties fo:margin-top="4.23mm" fo:margin-bottom="1.06m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 style:parent-style-name="Standard">
      <style:text-properties fo:font-size="11pt" style:font-size-asian="11pt" style:font-size-complex="11pt"/>
    </style:style>
    <style:style style:name="heading_20_1" style:display-name="heading 1" style:family="paragraph" style:parent-style-name="Normal" style:next-style-name="Normal" style:list-style-name="RTF_5f_Num_20_2">
      <style:paragraph-properties fo:margin-left="10.16mm" fo:margin-right="0mm" fo:margin-top="2.12mm" fo:margin-bottom="0mm" loext:contextual-spacing="false" fo:text-indent="-10.16mm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fo:font-weight="bold" style:letter-kerning="true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Normal" style:next-style-name="Normal" style:list-style-name="RTF_5f_Num_20_2">
      <style:paragraph-properties fo:margin-left="20.32mm" fo:margin-right="0mm" fo:margin-top="0.35mm" fo:margin-bottom="0mm" loext:contextual-spacing="false" fo:text-indent="-10.16mm" style:auto-text-indent="false" fo:keep-with-next="always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Normal" style:list-style-name="RTF_5f_Num_20_2">
      <style:paragraph-properties fo:margin-left="30.48mm" fo:margin-right="0mm" fo:margin-top="1.06mm" fo:margin-bottom="0mm" loext:contextual-spacing="false" fo:text-indent="-10.16mm" style:auto-text-indent="false" fo:keep-with-next="always">
        <style:tab-stops/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list-style-name="RTF_5f_Num_20_2">
      <style:paragraph-properties fo:margin-left="40.64mm" fo:margin-right="0mm" fo:text-indent="-10.16mm" style:auto-text-indent="false" fo:keep-with-next="always">
        <style:tab-stops/>
      </style:paragraph-properties>
    </style:style>
    <style:style style:name="heading_20_5" style:display-name="heading 5" style:family="paragraph" style:parent-style-name="Normal" style:next-style-name="Normal" style:list-style-name="RTF_5f_Num_20_2">
      <style:paragraph-properties fo:margin-left="50.8mm" fo:margin-right="0mm" fo:text-indent="-10.16mm" style:auto-text-indent="false">
        <style:tab-stops/>
      </style:paragraph-properties>
    </style:style>
    <style:style style:name="heading_20_6" style:display-name="heading 6" style:family="paragraph" style:parent-style-name="Normal" style:next-style-name="Normal" style:list-style-name="RTF_5f_Num_20_2">
      <style:paragraph-properties fo:margin-left="60.96mm" fo:margin-right="0mm" fo:text-indent="-10.16mm" style:auto-text-indent="false">
        <style:tab-stops/>
      </style:paragraph-properties>
    </style:style>
    <style:style style:name="heading_20_7" style:display-name="heading 7" style:family="paragraph" style:parent-style-name="Normal" style:next-style-name="Normal" style:list-style-name="RTF_5f_Num_20_2">
      <style:paragraph-properties fo:margin-left="71.12mm" fo:margin-right="0mm" fo:text-indent="-10.16mm" style:auto-text-indent="false">
        <style:tab-stops/>
      </style:paragraph-properties>
      <style:text-properties fo:font-size="10pt" style:font-size-asian="10pt" style:font-size-complex="10pt"/>
    </style:style>
    <style:style style:name="heading_20_8" style:display-name="heading 8" style:family="paragraph" style:parent-style-name="Normal" style:next-style-name="Normal" style:list-style-name="RTF_5f_Num_20_2">
      <style:paragraph-properties fo:margin-left="81.28mm" fo:margin-right="0mm" fo:text-indent="-10.16mm" style:auto-text-indent="false">
        <style:tab-stops/>
      </style:paragraph-properties>
      <style:text-properties fo:font-size="10pt" style:font-size-asian="10pt" style:font-size-complex="10pt"/>
    </style:style>
    <style:style style:name="heading_20_9" style:display-name="heading 9" style:family="paragraph" style:parent-style-name="Normal" style:next-style-name="Normal" style:list-style-name="RTF_5f_Num_20_2">
      <style:paragraph-properties fo:margin-left="91.44mm" fo:margin-right="0mm" fo:text-indent="-10.16mm" style:auto-text-indent="false">
        <style:tab-stops/>
      </style:paragraph-properties>
      <style:text-properties fo:font-size="9pt" style:font-size-asian="9pt" style:font-size-complex="9pt"/>
    </style:style>
    <style:style style:name="Body_20_Txt_20_U_20_Head_20__28_3_29_" style:display-name="Body Txt U Head (3)" style:family="paragraph" style:parent-style-name="Body_20_Text">
      <style:paragraph-properties fo:margin-left="38.1mm" fo:margin-right="0mm" fo:text-indent="12.7mm" style:auto-text-indent="false"/>
    </style:style>
    <style:style style:name="Body_20_Text" style:display-name="Body Text" style:family="paragraph" style:parent-style-name="Normal">
      <style:paragraph-properties fo:margin-top="0mm" fo:margin-bottom="0.71mm" loext:contextual-spacing="false">
        <style:tab-stops>
          <style:tab-stop style:position="15.24mm"/>
          <style:tab-stop style:position="38.1mm"/>
        </style:tab-stops>
      </style:paragraph-properties>
    </style:style>
    <style:style style:name="Block_20_Quotation" style:display-name="Block Quotation" style:family="paragraph" style:parent-style-name="Body_20_Text">
      <style:paragraph-properties fo:margin-left="10.16mm" fo:margin-right="10.16mm" fo:margin-top="0mm" fo:margin-bottom="2.82mm" loext:contextual-spacing="false" fo:text-align="justify" style:justify-single-word="false" fo:keep-together="always" fo:text-indent="0mm" style:auto-text-indent="false"/>
      <style:text-properties fo:font-size="10pt" style:font-size-asian="10pt" style:font-size-complex="10pt"/>
    </style:style>
    <style:style style:name="Block_20_Quotation_20_First" style:display-name="Block Quotation First" style:family="paragraph" style:parent-style-name="Block_20_Quotation" style:next-style-name="Block_20_Quotation">
      <style:paragraph-properties fo:margin-top="2.12mm" fo:margin-bottom="2.82mm" loext:contextual-spacing="false"/>
    </style:style>
    <style:style style:name="Block_20_Quotation_20_Last" style:display-name="Block Quotation Last" style:family="paragraph" style:parent-style-name="Block_20_Quotation" style:next-style-name="Body_20_Text">
      <style:paragraph-properties fo:margin-top="0mm" fo:margin-bottom="4.23mm" loext:contextual-spacing="false"/>
    </style:style>
    <style:style style:name="Block_20_Quotation_20_Short" style:display-name="Block Quotation Short" style:family="paragraph" style:parent-style-name="Block_20_Quotation" style:next-style-name="Body_20_Text">
      <style:paragraph-properties fo:margin-top="2.12mm" fo:margin-bottom="4.23mm" loext:contextual-spacing="false"/>
    </style:style>
    <style:style style:name="Bib_20_Entry" style:display-name="Bib Entry" style:family="paragraph" style:parent-style-name="Body_20_Text">
      <style:paragraph-properties fo:margin-left="10.16mm" fo:margin-right="0mm" fo:margin-top="0mm" fo:margin-bottom="1.06mm" loext:contextual-spacing="false" fo:text-indent="-10.16mm" style:auto-text-indent="false">
        <style:tab-stops/>
      </style:paragraph-properties>
    </style:style>
    <style:style style:name="Bib_20_Entry_20_2" style:display-name="Bib Entry 2" style:family="paragraph" style:parent-style-name="Bib_20_Entry">
      <style:paragraph-properties fo:margin-left="20.32mm" fo:margin-right="0mm" fo:text-indent="-20.32mm" style:auto-text-indent="false">
        <style:tab-stops/>
      </style:paragraph-properties>
    </style:style>
    <style:style style:name="header" style:family="paragraph" style:parent-style-name="Normal">
      <style:paragraph-properties>
        <style:tab-stops>
          <style:tab-stop style:position="82.55mm" style:type="center"/>
          <style:tab-stop style:position="165.1mm" style:type="right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76.2mm" style:type="center"/>
          <style:tab-stop style:position="152.4m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 style:parent-style-name="Normal">
      <style:text-properties fo:font-size="12pt" style:font-size-asian="12pt" style:font-size-complex="12pt"/>
    </style:style>
    <style:style style:name="Normal" style:family="text">
      <style:text-properties fo:font-size="11pt" style:font-size-asian="11pt" style:font-size-complex="11pt"/>
    </style:style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text:style-name="RTF_5f_Num_20_2_20_1" style:num-suffix="." style:num-format="I">
        <style:list-level-properties text:min-label-width="10.16mm"/>
      </text:list-level-style-number>
      <text:list-level-style-number text:level="2" text:style-name="RTF_5f_Num_20_2_20_2" style:num-suffix="." style:num-format="A" style:num-letter-sync="true">
        <style:list-level-properties text:space-before="10.16mm" text:min-label-width="10.16mm"/>
      </text:list-level-style-number>
      <text:list-level-style-number text:level="3" text:style-name="RTF_5f_Num_20_2_20_3" style:num-suffix="." style:num-format="1">
        <style:list-level-properties text:space-before="20.32mm" text:min-label-width="10.16mm"/>
      </text:list-level-style-number>
      <text:list-level-style-number text:level="4" text:style-name="RTF_5f_Num_20_2_20_4" style:num-suffix="." style:num-format="a" style:num-letter-sync="true">
        <style:list-level-properties text:space-before="30.48mm" text:min-label-width="10.16mm"/>
      </text:list-level-style-number>
      <text:list-level-style-number text:level="5" text:style-name="RTF_5f_Num_20_2_20_5" style:num-prefix="(" style:num-suffix=")" style:num-format="1">
        <style:list-level-properties text:space-before="40.64mm" text:min-label-width="10.16mm"/>
      </text:list-level-style-number>
      <text:list-level-style-number text:level="6" text:style-name="RTF_5f_Num_20_2_20_6" style:num-prefix="(" style:num-suffix=")" style:num-format="a" style:num-letter-sync="true">
        <style:list-level-properties text:space-before="50.8mm" text:min-label-width="10.16mm"/>
      </text:list-level-style-number>
      <text:list-level-style-number text:level="7" text:style-name="RTF_5f_Num_20_2_20_7" style:num-prefix="((" style:num-suffix="))" style:num-format="1">
        <style:list-level-properties text:space-before="60.96mm" text:min-label-width="10.16mm"/>
      </text:list-level-style-number>
      <text:list-level-style-number text:level="8" text:style-name="RTF_5f_Num_20_2_20_8" style:num-prefix="((" style:num-suffix="))" style:num-format="a" style:num-letter-sync="true">
        <style:list-level-properties text:space-before="71.12mm" text:min-label-width="10.16mm"/>
      </text:list-level-style-number>
      <text:list-level-style-number text:level="9" text:style-name="RTF_5f_Num_20_2_20_9" style:num-suffix="." style:num-format="i">
        <style:list-level-properties text:space-before="81.28mm" text:min-label-width="10.16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12.7mm" fo:margin-bottom="25.4mm" fo:margin-left="25.4mm" fo:margin-right="25.4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12.7mm" fo:margin-left="0mm" fo:margin-right="0mm" fo:margin-bottom="7.71mm" style:dynamic-spacing="true"/>
      </style:header-style>
      <style:footer-style/>
    </style:page-layout>
    <style:page-layout style:name="Mpm2">
      <style:page-layout-properties fo:page-width="215.9mm" fo:page-height="279.4mm" style:num-format="1" style:print-orientation="portrait" fo:margin-top="25.4mm" fo:margin-bottom="25.4mm" fo:margin-left="25.4mm" fo:margin-right="25.4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Contents</text:p>
      </style:header>
    </style:master-page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creation-date>2004-01-08T12:16:42</meta:creation-date>
    <dc:date>2020-10-15T17:01:49.577145519</dc:date>
    <dc:language>en-US</dc:language>
    <meta:editing-cycles>5</meta:editing-cycles>
    <meta:editing-duration>PT1H14M24S</meta:editing-duration>
    <dc:creator>Vern Poythress</dc:creator>
    <meta:document-statistic meta:table-count="0" meta:image-count="0" meta:object-count="0" meta:page-count="3" meta:paragraph-count="81" meta:word-count="476" meta:character-count="2942" meta:non-whitespace-character-count="2616"/>
    <meta:user-defined meta:name="Info 1"/>
    <meta:user-defined meta:name="Info 2"/>
    <meta:user-defined meta:name="Info 3"/>
    <meta:user-defined meta:name="Info 4"/>
  </office:meta>
</office:document-meta>
</file>