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Object 1" manifest:media-type="application/vnd.sun.star.oleobject"/>
  <manifest:file-entry manifest:full-path="settings.xml" manifest:media-type="text/xml"/>
  <manifest:file-entry manifest:full-path="Object 11" manifest:media-type="application/vnd.sun.star.oleobject"/>
  <manifest:file-entry manifest:full-path="content.xml" manifest:media-type="text/xml"/>
  <manifest:file-entry manifest:full-path="Thumbnails/thumbnail.png" manifest:media-type="image/png"/>
  <manifest:file-entry manifest:full-path="Object 10" manifest:media-type="application/vnd.sun.star.oleobject"/>
  <manifest:file-entry manifest:full-path="Object 9" manifest:media-type="application/vnd.sun.star.oleobject"/>
  <manifest:file-entry manifest:full-path="Object 7" manifest:media-type="application/vnd.sun.star.oleobject"/>
  <manifest:file-entry manifest:full-path="Object 5" manifest:media-type="application/vnd.sun.star.oleobject"/>
  <manifest:file-entry manifest:full-path="Object 4" manifest:media-type="application/vnd.sun.star.oleobject"/>
  <manifest:file-entry manifest:full-path="styles.xml" manifest:media-type="text/xml"/>
  <manifest:file-entry manifest:full-path="Object 3" manifest:media-type="application/vnd.sun.star.oleobject"/>
  <manifest:file-entry manifest:full-path="ObjectReplacements/Object 10" manifest:media-type=""/>
  <manifest:file-entry manifest:full-path="ObjectReplacements/Object 9" manifest:media-type=""/>
  <manifest:file-entry manifest:full-path="ObjectReplacements/Object 7" manifest:media-type=""/>
  <manifest:file-entry manifest:full-path="ObjectReplacements/Object 5" manifest:media-type=""/>
  <manifest:file-entry manifest:full-path="ObjectReplacements/Object 4" manifest:media-type=""/>
  <manifest:file-entry manifest:full-path="ObjectReplacements/Object 3" manifest:media-type=""/>
  <manifest:file-entry manifest:full-path="ObjectReplacements/Object 12" manifest:media-type=""/>
  <manifest:file-entry manifest:full-path="ObjectReplacements/Object 2" manifest:media-type=""/>
  <manifest:file-entry manifest:full-path="ObjectReplacements/Object 11" manifest:media-type=""/>
  <manifest:file-entry manifest:full-path="ObjectReplacements/Object 1" manifest:media-type=""/>
  <manifest:file-entry manifest:full-path="meta.xml" manifest:media-type="text/xml"/>
  <manifest:file-entry manifest:full-path="Object 12"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 2" manifest:media-type="application/vnd.sun.star.oleobject"/>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BrushScript BT" svg:font-family="'BrushScript BT'" style:font-family-generic="script"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adornments="Regular" style:font-pitch="variable"/>
    <style:font-face style:name="SBL Hebrew2" svg:font-family="'SBL Hebrew'"/>
    <style:font-face style:name="Tahoma" svg:font-family="Tahoma" style:font-family-generic="system" style:font-pitch="variable"/>
    <style:font-face style:name="Tahoma1" svg:font-family="Tahoma" style:font-pitch="variable"/>
    <style:font-face style:name="Tahoma2"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cript" style:font-pitch="variable"/>
    <style:font-face style:name="Times New Roman4" svg:font-family="'Times New Roman'"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5" style:family="drawing-page">
      <style:drawing-page-properties presentation:display-header="true" presentation:display-footer="true" presentation:display-page-number="tru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10"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13" style:family="drawing-page">
      <style:drawing-page-properties presentation:display-header="true" presentation:display-footer="true" presentation:display-page-number="false" presentation:display-date-time="true"/>
    </style:style>
    <style:style style:name="dp14"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irisWipe" smil:subtype="rectangle" smil:direction="reverse"/>
    </style:style>
    <style:style style:name="dp1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1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9"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dissolve"/>
    </style:style>
    <style:style style:name="dp20"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mil:direction="reverse"/>
    </style:style>
    <style:style style:name="dp21" style:family="drawing-page">
      <style:drawing-page-properties presentation:transition-type="semi-automatic" presentation:transition-speed="fast" presentation:background-visible="true" presentation:background-objects-visible="false" draw:fill="solid" draw:fill-color="#ffffff" draw:fill-image-width="0cm" draw:fill-image-height="0cm" presentation:display-footer="true" presentation:display-page-number="false" presentation:display-date-time="true" smil:type="irisWipe" smil:subtype="rectangle"/>
    </style:style>
    <style:style style:name="dp22" style:family="drawing-page">
      <style:drawing-page-properties presentation:transition-type="semi-automatic" presentation:transition-speed="fast" presentation:background-visible="true" presentation:background-objects-visible="false" draw:fill="solid" draw:fill-color="#ffffff" draw:fill-image-width="0cm" draw:fill-image-height="0cm" presentation:display-footer="true" presentation:display-page-number="false" presentation:display-date-time="true" smil:type="slideWipe" smil:subtype="fromTop"/>
    </style:style>
    <style:style style:name="gr1" style:family="graphic" style:parent-style-name="standard">
      <style:graphic-properties draw:stroke="none" svg:stroke-color="#000000" draw:fill="none" draw:fill-color="#ffffff" draw:auto-grow-height="true" draw:auto-grow-width="false" fo:max-height="0cm" fo:min-height="0.937cm"/>
      <style:paragraph-properties style:writing-mode="lr-tb"/>
    </style:style>
    <style:style style:name="gr2" style:family="graphic" style:parent-style-name="standard">
      <style:graphic-properties draw:stroke="none" svg:stroke-color="#000000" draw:fill="none" draw:fill-color="#ffffff" draw:auto-grow-height="true" draw:auto-grow-width="false" fo:max-height="0cm" fo:min-height="14.21cm"/>
      <style:paragraph-properties style:writing-mode="lr-tb"/>
    </style:style>
    <style:style style:name="gr3" style:family="graphic">
      <style:graphic-properties style:protect="size"/>
    </style:style>
    <style:style style:name="gr4" style:family="graphic" style:parent-style-name="standard">
      <style:graphic-properties draw:stroke="none" draw:fill="none" draw:visible-area-left="0cm" draw:visible-area-top="0cm" draw:visible-area-width="41.725cm" draw:visible-area-height="80.301cm" draw:ole-draw-aspect="1"/>
    </style:style>
    <style:style style:name="gr5" style:family="graphic" style:parent-style-name="standard">
      <style:graphic-properties svg:stroke-color="#ffffff" draw:fill="none" draw:textarea-horizontal-align="justify" draw:textarea-vertical-align="middle" draw:auto-grow-height="false" fo:min-height="0cm" fo:min-width="0cm"/>
      <style:paragraph-properties style:writing-mode="lr-tb"/>
    </style:style>
    <style:style style:name="gr6"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gr7" style:family="graphic" style:parent-style-name="standard">
      <style:graphic-properties draw:stroke="none" draw:fill="none" draw:fill-color="#618ffd" draw:textarea-horizontal-align="left" draw:textarea-vertical-align="top" draw:auto-grow-height="true" fo:min-height="0cm" fo:min-width="0cm" fo:padding-top="0.13cm" fo:padding-bottom="0.13cm" fo:padding-left="0.25cm" fo:padding-right="0.25cm" fo:wrap-option="wrap" draw:shadow="hidden" draw:shadow-color="#919191"/>
      <style:paragraph-properties style:writing-mode="lr-tb"/>
    </style:style>
    <style:style style:name="gr8" style:family="graphic" style:parent-style-name="standard">
      <style:graphic-properties draw:stroke="none" svg:stroke-color="#000000" draw:fill="none" draw:fill-color="#ffffff" draw:auto-grow-height="true" draw:auto-grow-width="false" fo:max-height="0cm" fo:min-height="0.945cm"/>
      <style:paragraph-properties style:writing-mode="lr-tb"/>
    </style:style>
    <style:style style:name="gr9" style:family="graphic" style:parent-style-name="standard">
      <style:graphic-properties draw:stroke="none" draw:fill="none" draw:fill-color="#ff0066" draw:textarea-horizontal-align="left" draw:textarea-vertical-align="top" draw:auto-grow-height="true" fo:min-height="0cm" fo:min-width="0cm" fo:padding-top="0.13cm" fo:padding-bottom="0.13cm" fo:padding-left="0.25cm" fo:padding-right="0.25cm" fo:wrap-option="wrap" draw:shadow="hidden" draw:shadow-color="#2a004e"/>
      <style:paragraph-properties style:writing-mode="lr-tb"/>
    </style:style>
    <style:style style:name="gr10" style:family="graphic" style:parent-style-name="standard">
      <style:graphic-properties draw:stroke="solid" svg:stroke-width="0.159cm" svg:stroke-color="#0066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1"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3cm" fo:padding-bottom="0.13cm" fo:padding-left="0.25cm" fo:padding-right="0.25cm" fo:wrap-option="no-wrap" draw:shadow="hidden" draw:shadow-color="#919191"/>
      <style:paragraph-properties style:writing-mode="lr-tb"/>
    </style:style>
    <style:style style:name="gr12"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13" style:family="graphic" style:parent-style-name="standard">
      <style:graphic-properties draw:stroke="solid" svg:stroke-width="0.035cm" svg:stroke-color="#ffffff" draw:stroke-linejoin="miter" draw:fill="solid" draw:fill-color="#ff0066" draw:textarea-horizontal-align="left" draw:textarea-vertical-align="middle" draw:auto-grow-height="false" fo:padding-top="0.128cm" fo:padding-bottom="0.128cm" fo:padding-left="0.256cm" fo:padding-right="0.256cm" fo:wrap-option="no-wrap" draw:shadow="hidden" draw:shadow-color="#2a004e"/>
      <style:paragraph-properties style:writing-mode="lr-tb"/>
    </style:style>
    <style:style style:name="gr14"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paragraph-properties style:writing-mode="lr-tb"/>
    </style:style>
    <style:style style:name="gr15" style:family="graphic" style:parent-style-name="standard">
      <style:graphic-properties draw:stroke="solid" svg:stroke-width="0.035cm" svg:stroke-color="#ffffff" draw:stroke-linejoin="miter" draw:fill="solid" draw:fill-color="#ff0066" draw:textarea-horizontal-align="justify" draw:textarea-vertical-align="middle" draw:auto-grow-height="false" fo:padding-top="0.13cm" fo:padding-bottom="0.13cm" fo:padding-left="0.25cm" fo:padding-right="0.25cm" fo:wrap-option="no-wrap" draw:shadow="hidden" draw:shadow-color="#2a004e"/>
      <style:paragraph-properties style:writing-mode="lr-tb"/>
    </style:style>
    <style:style style:name="gr16" style:family="graphic" style:parent-style-name="standard">
      <style:graphic-properties draw:stroke="none" draw:fill="none" draw:fill-color="#ff0066" draw:textarea-horizontal-align="justify" draw:textarea-vertical-align="top" draw:auto-grow-height="true" fo:min-height="0cm" fo:min-width="0cm" fo:padding-top="0.13cm" fo:padding-bottom="0.13cm" fo:padding-left="0.25cm" fo:padding-right="0.25cm" fo:wrap-option="wrap" draw:shadow="hidden" draw:shadow-color="#2a004e"/>
      <style:paragraph-properties style:writing-mode="lr-tb"/>
    </style:style>
    <style:style style:name="gr17" style:family="graphic" style:parent-style-name="standard">
      <style:graphic-properties draw:stroke="solid" svg:stroke-width="0.212cm" svg:stroke-color="#ffff00" draw:marker-start="msArrowStealthEnd_20_6" draw:marker-start-width="0.636cm" draw:marker-start-center="false"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18" style:family="graphic" style:parent-style-name="standard">
      <style:graphic-properties draw:stroke="none" draw:fill="none" draw:fill-color="#ff0066" draw:textarea-horizontal-align="lef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19" style:family="graphic" style:parent-style-name="standard">
      <style:graphic-properties draw:stroke="solid" svg:stroke-width="0.035cm" svg:stroke-color="#ffffff" draw:stroke-linejoin="miter" draw:fill="solid" draw:fill-color="#0066ff" draw:textarea-horizontal-align="left" draw:textarea-vertical-align="middle" draw:auto-grow-height="false" fo:padding-top="0.13cm" fo:padding-bottom="0.13cm" fo:padding-left="0.25cm" fo:padding-right="0.25cm" fo:wrap-option="no-wrap" draw:shadow="hidden" draw:shadow-color="#2a004e"/>
      <style:paragraph-properties style:writing-mode="lr-tb"/>
    </style:style>
    <style:style style:name="gr20" style:family="graphic" style:parent-style-name="standard">
      <style:graphic-properties draw:stroke="solid" svg:stroke-width="0.035cm" svg:stroke-color="#ffffff" draw:stroke-linejoin="miter" draw:fill="solid" draw:fill-color="#0066ff" draw:textarea-horizontal-align="justify" draw:textarea-vertical-align="middle" draw:auto-grow-height="false" fo:padding-top="0.13cm" fo:padding-bottom="0.13cm" fo:padding-left="0.25cm" fo:padding-right="0.25cm" fo:wrap-option="no-wrap" draw:shadow="hidden" draw:shadow-color="#2a004e"/>
      <style:paragraph-properties style:writing-mode="lr-tb"/>
    </style:style>
    <style:style style:name="gr21" style:family="graphic" style:parent-style-name="standard">
      <style:graphic-properties draw:stroke="solid" svg:stroke-width="0.035cm" svg:stroke-color="#ffffff" draw:stroke-linejoin="miter" draw:fill="solid" draw:fill-color="#6600cc" draw:textarea-horizontal-align="justify" draw:textarea-vertical-align="middle" draw:auto-grow-height="false" fo:padding-top="0.13cm" fo:padding-bottom="0.13cm" fo:padding-left="0.25cm" fo:padding-right="0.25cm" fo:wrap-option="no-wrap" draw:shadow="hidden" draw:shadow-color="#2a004e"/>
      <style:paragraph-properties style:writing-mode="lr-tb"/>
    </style:style>
    <style:style style:name="gr22" style:family="graphic" style:parent-style-name="standard">
      <style:graphic-properties draw:stroke="solid" svg:stroke-width="0.035cm" svg:stroke-color="#ffffff" draw:stroke-linejoin="miter" draw:fill="solid" draw:fill-color="#0066ff" draw:textarea-horizontal-align="center" draw:textarea-vertical-align="justify" draw:auto-grow-height="false" fo:min-height="0cm" fo:min-width="0cm" fo:padding-top="0.13cm" fo:padding-bottom="0.13cm" fo:padding-left="0.25cm" fo:padding-right="0.25cm" fo:wrap-option="no-wrap" draw:shadow="hidden" draw:shadow-color="#2a004e"/>
      <style:paragraph-properties style:writing-mode="tb-rl"/>
    </style:style>
    <style:style style:name="gr23"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24" style:family="graphic" style:parent-style-name="standard">
      <style:graphic-properties draw:stroke="solid" svg:stroke-width="0.035cm" svg:stroke-color="#ffffff"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25" style:family="graphic" style:parent-style-name="standard">
      <style:graphic-properties draw:stroke="solid" svg:stroke-width="0.035cm" svg:stroke-color="#ffffff" draw:stroke-linejoin="miter" draw:fill="solid" draw:fill-color="#6600cc" draw:textarea-horizontal-align="left" draw:textarea-vertical-align="middle" draw:auto-grow-height="false" fo:padding-top="0.13cm" fo:padding-bottom="0.13cm" fo:padding-left="0.25cm" fo:padding-right="0.25cm" fo:wrap-option="no-wrap" draw:shadow="hidden" draw:shadow-color="#2a004e"/>
      <style:paragraph-properties style:writing-mode="lr-tb"/>
    </style:style>
    <style:style style:name="gr26" style:family="graphic" style:parent-style-name="standard">
      <style:graphic-properties draw:stroke="solid" svg:stroke-width="0.159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27" style:family="graphic" style:parent-style-name="standard">
      <style:graphic-properties draw:stroke="solid" svg:stroke-width="0.035cm" svg:stroke-color="#ffffff" draw:stroke-linejoin="miter" draw:fill="none" draw:fill-color="#ff0066"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28" style:family="graphic" style:parent-style-name="standard">
      <style:graphic-properties draw:stroke="solid" svg:stroke-width="0.035cm" svg:stroke-color="#ffffff" draw:stroke-linejoin="miter" draw:fill="solid" draw:fill-color="#0066ff" draw:textarea-horizontal-align="left" draw:textarea-vertical-align="middle" draw:auto-grow-height="false" fo:padding-top="0.13cm" fo:padding-bottom="0.13cm" fo:padding-left="0.25cm" fo:padding-right="0.25cm" fo:wrap-option="no-wrap" draw:shadow="hidden" draw:shadow-color="#2a004e"/>
    </style:style>
    <style:style style:name="gr29" style:family="graphic" style:parent-style-name="standard">
      <style:graphic-properties draw:stroke="solid" svg:stroke-width="0.035cm" svg:stroke-color="#ffffff" draw:stroke-linejoin="miter" draw:fill="solid" draw:fill-color="#0066ff" draw:textarea-horizontal-align="justify" draw:textarea-vertical-align="middle" draw:auto-grow-height="false" fo:padding-top="0.128cm" fo:padding-bottom="0.128cm" fo:padding-left="0.256cm" fo:padding-right="0.256cm" fo:wrap-option="no-wrap" draw:shadow="hidden" draw:shadow-color="#2a004e"/>
      <style:paragraph-properties style:writing-mode="lr-tb"/>
    </style:style>
    <style:style style:name="gr30" style:family="graphic" style:parent-style-name="standard">
      <style:graphic-properties draw:stroke="solid" svg:stroke-width="0.141cm" svg:stroke-color="#ffffff" draw:marker-end="Arrowheads_20_1"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1" style:family="graphic" style:parent-style-name="standard">
      <style:graphic-properties draw:stroke="solid" svg:stroke-width="0.141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2" style:family="graphic" style:parent-style-name="standard">
      <style:graphic-properties draw:stroke="solid" svg:stroke-width="0.141cm" svg:stroke-color="#ffffff" draw:marker-end="Arrowheads_20_2" draw:marker-end-width="0.42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3" style:family="graphic" style:parent-style-name="standard">
      <style:graphic-properties draw:stroke="solid" svg:stroke-width="0.106cm" svg:stroke-color="#ff0066"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4" style:family="graphic" style:parent-style-name="standard">
      <style:graphic-properties draw:stroke="solid" svg:stroke-width="0.159cm" svg:stroke-color="#ff0066"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35" style:family="graphic" style:parent-style-name="standard">
      <style:graphic-properties draw:stroke="solid" svg:stroke-width="0.035cm" svg:stroke-color="#ffffff" draw:stroke-linejoin="miter" draw:fill="solid" draw:fill-color="#0066ff" draw:textarea-horizontal-align="right" draw:textarea-vertical-align="middle" draw:auto-grow-height="false" fo:padding-top="0.13cm" fo:padding-bottom="0.13cm" fo:padding-left="0.25cm" fo:padding-right="0.25cm" fo:wrap-option="no-wrap" draw:shadow="hidden" draw:shadow-color="#2a004e"/>
      <style:paragraph-properties style:writing-mode="lr-tb"/>
    </style:style>
    <style:style style:name="gr36" style:family="graphic" style:parent-style-name="standard">
      <style:graphic-properties draw:stroke="solid" svg:stroke-width="0.035cm" svg:stroke-color="#ffffff" draw:stroke-linejoin="miter" draw:fill="solid" draw:fill-color="#6600cc" draw:textarea-horizontal-align="center" draw:textarea-vertical-align="justify" draw:auto-grow-height="false" fo:min-height="0cm" fo:min-width="0cm" fo:padding-top="0.13cm" fo:padding-bottom="0.13cm" fo:padding-left="0.25cm" fo:padding-right="0.25cm" fo:wrap-option="no-wrap" draw:shadow="hidden" draw:shadow-color="#2a004e"/>
      <style:paragraph-properties style:writing-mode="tb-rl"/>
    </style:style>
    <style:style style:name="gr37" style:family="graphic" style:parent-style-name="standard">
      <style:graphic-properties draw:stroke="solid" svg:stroke-width="0.106cm" svg:stroke-color="#ffff00" draw:stroke-linejoin="miter" draw:fill="none" draw:fill-color="#ff0066" draw:textarea-horizontal-align="justify" draw:textarea-vertical-align="middle" draw:auto-grow-height="false" fo:padding-top="0.13cm" fo:padding-bottom="0.13cm" fo:padding-left="0.25cm" fo:padding-right="0.25cm" fo:wrap-option="no-wrap" draw:shadow="hidden" draw:shadow-color="#2a004e"/>
      <style:paragraph-properties style:writing-mode="lr-tb"/>
    </style:style>
    <style:style style:name="gr38" style:family="graphic" style:parent-style-name="standard">
      <style:graphic-properties draw:stroke="solid" svg:stroke-width="0.035cm" svg:stroke-color="#ffff00" draw:stroke-linejoin="miter" draw:fill="solid" draw:fill-color="#ffff00" draw:textarea-horizontal-align="left" draw:textarea-vertical-align="middle" draw:auto-grow-height="false" fo:padding-top="0.13cm" fo:padding-bottom="0.13cm" fo:padding-left="0.25cm" fo:padding-right="0.25cm" fo:wrap-option="no-wrap" draw:shadow="hidden" draw:shadow-color="#2a004e"/>
    </style:style>
    <style:style style:name="gr39" style:family="graphic" style:parent-style-name="standard">
      <style:graphic-properties draw:stroke="solid" svg:stroke-width="0.141cm" svg:stroke-color="#ffff00" draw:marker-start="Arrowheads_20_3" draw:marker-start-width="0.423cm" draw:marker-start-center="false" draw:marker-end="Arrowheads_20_4" draw:marker-end-width="0.423cm" draw:marker-end-center="false"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40" style:family="graphic" style:parent-style-name="standard">
      <style:graphic-properties draw:stroke="solid" svg:stroke-width="0.212cm" svg:stroke-color="#00cccc" draw:marker-start="msArrowStealthEnd_20_6" draw:marker-start-width="0.636cm" draw:marker-start-center="false" draw:marker-end="msArrowStealthEnd_20_6"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1"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42" style:family="graphic" style:parent-style-name="standard">
      <style:graphic-properties draw:stroke="solid" svg:stroke-width="0.035cm" svg:stroke-color="#ffffff" draw:stroke-linejoin="miter" draw:fill="none" draw:fill-color="#ff0066" draw:textarea-horizontal-align="left" draw:textarea-vertical-align="middle" draw:auto-grow-height="false" fo:padding-top="0.127cm" fo:padding-bottom="0.127cm" fo:padding-left="0.255cm" fo:padding-right="0.255cm" fo:wrap-option="no-wrap" draw:shadow="hidden" draw:shadow-color="#2a004e"/>
    </style:style>
    <style:style style:name="gr43" style:family="graphic" style:parent-style-name="standard">
      <style:graphic-properties draw:stroke="none" draw:fill="none" draw:fill-color="#ffffff" draw:textarea-horizontal-align="left" draw:textarea-vertical-align="middle" draw:auto-grow-height="true" draw:auto-grow-width="false" fo:min-height="3.343cm" fo:min-width="0cm" fo:padding-top="0.128cm" fo:padding-bottom="0.128cm" fo:padding-left="0.256cm" fo:padding-right="0.256cm"/>
      <style:paragraph-properties style:writing-mode="lr-tb"/>
    </style:style>
    <style:style style:name="gr44" style:family="graphic" style:parent-style-name="standard">
      <style:graphic-properties draw:stroke="solid" svg:stroke-width="0.141cm" svg:stroke-color="#ffff00" draw:stroke-linejoin="miter" draw:fill="none" draw:fill-color="#ffffff" draw:textarea-horizontal-align="left" draw:textarea-vertical-align="middle" draw:auto-grow-height="false" fo:padding-top="0.13cm" fo:padding-bottom="0.13cm" fo:padding-left="0.25cm" fo:padding-right="0.25cm" fo:wrap-option="no-wrap" draw:shadow="hidden" draw:shadow-color="#2a004e"/>
    </style:style>
    <style:style style:name="gr45" style:family="graphic" style:parent-style-name="standard">
      <style:graphic-properties draw:stroke="none" draw:fill="none" draw:fill-color="#ffffff" draw:textarea-horizontal-align="justify" draw:textarea-vertical-align="middle" draw:auto-grow-height="true" draw:auto-grow-width="false" fo:min-height="1.615cm" fo:min-width="0cm" fo:padding-top="0.128cm" fo:padding-bottom="0.128cm" fo:padding-left="0.256cm" fo:padding-right="0.256cm"/>
      <style:paragraph-properties style:writing-mode="lr-tb"/>
    </style:style>
    <style:style style:name="gr46"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47" style:family="graphic" style:parent-style-name="standard">
      <style:graphic-properties draw:stroke="solid" svg:stroke-width="0.035cm" svg:stroke-color="#ffffff"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paragraph-properties style:writing-mode="lr-tb"/>
    </style:style>
    <style:style style:name="gr48"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49"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50" style:family="graphic" style:parent-style-name="standard">
      <style:graphic-properties draw:stroke="solid" svg:stroke-width="0.159cm" svg:stroke-color="#ff0066"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51" style:family="graphic" style:parent-style-name="standard">
      <style:graphic-properties draw:stroke="solid" svg:stroke-width="0.035cm" svg:stroke-color="#ffffff" draw:stroke-linejoin="miter" draw:fill="solid" draw:fill-color="#ff0066" draw:textarea-horizontal-align="left" draw:textarea-vertical-align="middle" draw:auto-grow-height="false" fo:padding-top="0.13cm" fo:padding-bottom="0.13cm" fo:padding-left="0.25cm" fo:padding-right="0.25cm" fo:wrap-option="no-wrap" draw:shadow="hidden" draw:shadow-color="#2a004e"/>
      <style:paragraph-properties style:writing-mode="lr-tb"/>
    </style:style>
    <style:style style:name="gr52"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53"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54" style:family="graphic" style:parent-style-name="standard">
      <style:graphic-properties draw:stroke="solid" svg:stroke-width="0.141cm" svg:stroke-color="#ffff00"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55"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56" style:family="graphic" style:parent-style-name="standard">
      <style:graphic-properties draw:stroke="solid" svg:stroke-width="0.141cm" svg:stroke-color="#ff0066" draw:stroke-linejoin="miter" draw:fill="none" draw:fill-color="#ff0066" draw:textarea-horizontal-align="left" draw:textarea-vertical-align="middle" draw:auto-grow-height="false" fo:padding-top="0.13cm" fo:padding-bottom="0.13cm" fo:padding-left="0.25cm" fo:padding-right="0.25cm" fo:wrap-option="no-wrap" draw:shadow="hidden" draw:shadow-color="#2a004e"/>
    </style:style>
    <style:style style:name="gr57" style:family="graphic" style:parent-style-name="standard" style:list-style-name="L6">
      <style:graphic-properties draw:stroke="none" draw:fill="none" draw:fill-color="#ff0066" draw:textarea-horizontal-align="left" draw:textarea-vertical-align="top" draw:auto-grow-height="false" fo:padding-top="0.119cm" fo:padding-bottom="0.119cm" fo:padding-left="0.243cm" fo:padding-right="0.243cm" fo:wrap-option="wrap" draw:shadow="hidden" draw:shadow-color="#2a004e"/>
      <style:paragraph-properties style:writing-mode="lr-tb"/>
    </style:style>
    <style:style style:name="gr58" style:family="graphic" style:parent-style-name="standard">
      <style:graphic-properties draw:stroke="solid" svg:stroke-width="0.035cm" svg:stroke-color="#ffffff" draw:stroke-linejoin="miter" draw:fill="none" draw:fill-color="#ff0066" draw:textarea-horizontal-align="justify" draw:textarea-vertical-align="middle" draw:auto-grow-height="false" fo:padding-top="0.13cm" fo:padding-bottom="0.13cm" fo:padding-left="0.25cm" fo:padding-right="0.25cm" fo:wrap-option="no-wrap" draw:shadow="hidden" draw:shadow-color="#2a004e"/>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11.281cm"/>
      <style:paragraph-properties style:writing-mode="lr-tb"/>
    </style:style>
    <style:style style:name="gr60" style:family="graphic" style:parent-style-name="standard">
      <style:graphic-properties draw:stroke="none" draw:fill="none" draw:fill-color="#ff0066" draw:textarea-horizontal-align="right" draw:textarea-vertical-align="top" draw:auto-grow-height="true" fo:min-height="0cm" fo:min-width="0cm" fo:padding-top="0.128cm" fo:padding-bottom="0.128cm" fo:padding-left="0.256cm" fo:padding-right="0.256cm" fo:wrap-option="wrap" draw:shadow="hidden" draw:shadow-color="#2a004e"/>
      <style:paragraph-properties style:writing-mode="lr-tb"/>
    </style:style>
    <style:style style:name="gr61" style:family="graphic" style:parent-style-name="standard">
      <style:graphic-properties draw:stroke="none" svg:stroke-color="#000000" draw:fill="none" draw:fill-color="#ffffff" draw:auto-grow-height="true" draw:auto-grow-width="false" fo:max-height="0cm" fo:min-height="12.769cm"/>
      <style:paragraph-properties style:writing-mode="lr-tb"/>
    </style:style>
    <style:style style:name="gr62" style:family="graphic" style:parent-style-name="standard">
      <style:graphic-properties draw:stroke="none" svg:stroke-color="#000000" draw:fill="none" draw:fill-color="#ffffff" draw:auto-grow-height="true" draw:auto-grow-width="false" fo:max-height="0cm" fo:min-height="13.658cm"/>
      <style:paragraph-properties style:writing-mode="lr-tb"/>
    </style:style>
    <style:style style:name="pr1" style:family="presentation" style:parent-style-name="Title1-title">
      <style:graphic-properties draw:stroke="none" draw:fill="none" draw:fill-color="#ff0066" draw:textarea-horizontal-align="left" draw:textarea-vertical-align="middle" draw:auto-grow-height="true" draw:auto-grow-width="false" fo:min-height="2.92cm" fo:min-width="0cm" fo:padding-top="0.128cm" fo:padding-bottom="0.128cm" fo:padding-left="0.256cm" fo:padding-right="0.256cm" fo:wrap-option="wrap" draw:shadow="hidden" draw:shadow-color="#2a004e"/>
      <style:paragraph-properties style:writing-mode="lr-tb"/>
    </style:style>
    <style:style style:name="pr2" style:family="presentation" style:parent-style-name="Title1-subtitle">
      <style:graphic-properties draw:stroke="none" draw:fill="none" draw:fill-color="#ff0066" fo:min-height="4.87cm" draw:shadow="hidden" draw:shadow-color="#2a004e"/>
      <style:paragraph-properties style:writing-mode="lr-tb"/>
    </style:style>
    <style:style style:name="pr3" style:family="presentation" style:parent-style-name="Title1-notes">
      <style:graphic-properties draw:stroke="none" draw:fill="none" draw:fill-color="#618ffd" draw:auto-grow-height="true" fo:min-height="11.123cm" draw:shadow="hidden" draw:shadow-color="#919191"/>
      <style:paragraph-properties style:writing-mode="lr-tb"/>
    </style:style>
    <style:style style:name="pr4" style:family="presentation" style:parent-style-name="Default-notes">
      <style:graphic-properties draw:fill-color="#ffffff" fo:min-height="11.122cm"/>
      <style:paragraph-properties style:writing-mode="lr-tb"/>
    </style:style>
    <style:style style:name="pr5" style:family="presentation" style:parent-style-name="Default-title">
      <style:graphic-properties draw:fill-color="#ffffff" draw:auto-grow-height="true" fo:min-height="3.177cm"/>
      <style:paragraph-properties style:writing-mode="lr-tb"/>
    </style:style>
    <style:style style:name="pr6" style:family="presentation" style:parent-style-name="Default-subtitle" style:list-style-name="L7">
      <style:graphic-properties draw:fill-color="#ffffff" draw:auto-grow-height="true" fo:min-height="13.637cm"/>
      <style:paragraph-properties style:writing-mode="lr-tb"/>
    </style:style>
    <style:style style:name="pr7" style:family="presentation" style:parent-style-name="Default-notes">
      <style:graphic-properties draw:fill-color="#ffffff" draw:auto-grow-height="true" fo:min-height="11.125cm"/>
      <style:paragraph-properties style:writing-mode="lr-tb"/>
    </style:style>
    <style:style style:name="pr8" style:family="presentation" style:parent-style-name="Default-subtitle" style:list-style-name="L7">
      <style:graphic-properties draw:fill-color="#ffffff" draw:auto-grow-height="true" fo:min-height="15.487cm"/>
      <style:paragraph-properties style:writing-mode="lr-tb"/>
    </style:style>
    <style:style style:name="pr9" style:family="presentation" style:parent-style-name="Default-notes">
      <style:graphic-properties draw:fill-color="#ffffff" fo:min-height="10.877cm"/>
      <style:paragraph-properties style:writing-mode="lr-tb"/>
    </style:style>
    <style:style style:name="pr10" style:family="presentation" style:parent-style-name="Default-subtitle" style:list-style-name="L7">
      <style:graphic-properties draw:fill-color="#ffffff" draw:auto-grow-height="true" fo:min-height="17.658cm"/>
      <style:paragraph-properties style:writing-mode="lr-tb"/>
    </style:style>
    <style:style style:name="pr11" style:family="presentation" style:parent-style-name="Default-subtitle" style:list-style-name="L7">
      <style:graphic-properties draw:fill-color="#ffffff" draw:auto-grow-height="true" fo:min-height="16.684cm"/>
      <style:paragraph-properties style:writing-mode="lr-tb"/>
    </style:style>
    <style:style style:name="pr12" style:family="presentation" style:parent-style-name="Default-subtitle" style:list-style-name="L7">
      <style:graphic-properties draw:fill-color="#ffffff" draw:auto-grow-height="true" fo:min-height="17.154cm"/>
      <style:paragraph-properties style:writing-mode="lr-tb"/>
    </style:style>
    <style:style style:name="pr13" style:family="presentation" style:parent-style-name="Default-subtitle" style:list-style-name="L7">
      <style:graphic-properties draw:fill-color="#ffffff" draw:auto-grow-height="true" fo:min-height="17.063cm"/>
      <style:paragraph-properties style:writing-mode="lr-tb"/>
    </style:style>
    <style:style style:name="pr14" style:family="presentation" style:parent-style-name="Default-subtitle" style:list-style-name="L7">
      <style:graphic-properties draw:fill-color="#ffffff" draw:auto-grow-height="true" fo:min-height="13.97cm"/>
      <style:paragraph-properties style:writing-mode="lr-tb"/>
    </style:style>
    <style:style style:name="pr15" style:family="presentation" style:parent-style-name="Default-title">
      <style:graphic-properties draw:stroke="none" draw:fill="none" draw:fill-color="#ff0066" draw:textarea-horizontal-align="left" draw:textarea-vertical-align="bottom"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6" style:family="presentation" style:parent-style-name="Default-outline1">
      <style:graphic-properties draw:stroke="none" draw:fill="none" draw:fill-color="#ff0066" draw:textarea-horizontal-align="left" draw:textarea-vertical-align="top" draw:auto-grow-height="true" draw:auto-grow-width="false" fo:min-height="13.71cm" fo:min-width="0cm" fo:padding-top="0.128cm" fo:padding-bottom="0.128cm" fo:padding-left="0.256cm" fo:padding-right="0.256cm" fo:wrap-option="wrap" draw:shadow="hidden" draw:shadow-color="#2a004e"/>
      <style:paragraph-properties style:writing-mode="lr-tb"/>
    </style:style>
    <style:style style:name="pr17" style:family="presentation" style:parent-style-name="Default-notes">
      <style:graphic-properties draw:stroke="none" draw:fill="none" draw:fill-color="#618ffd" draw:textarea-horizontal-align="left" draw:textarea-vertical-align="top" draw:auto-grow-height="true" draw:auto-grow-width="false" fo:min-height="10.866cm" fo:min-width="0cm" fo:padding-top="0.128cm" fo:padding-bottom="0.128cm" fo:padding-left="0.256cm" fo:padding-right="0.256cm" fo:wrap-option="wrap" draw:shadow="hidden" draw:shadow-color="#919191"/>
      <style:paragraph-properties style:writing-mode="lr-tb"/>
    </style:style>
    <style:style style:name="pr18" style:family="presentation" style:parent-style-name="Default-title">
      <style:graphic-properties draw:stroke="none" draw:fill="none" draw:fill-color="#ff0066" draw:textarea-horizontal-align="left" draw:textarea-vertical-align="middle" draw:auto-grow-height="true" draw:auto-grow-width="false" fo:min-height="3.29cm" fo:min-width="0cm" fo:padding-top="0.128cm" fo:padding-bottom="0.128cm" fo:padding-left="0.256cm" fo:padding-right="0.256cm" fo:wrap-option="wrap" draw:shadow="hidden" draw:shadow-color="#2a004e"/>
      <style:paragraph-properties style:writing-mode="lr-tb"/>
    </style:style>
    <style:style style:name="pr19" style:family="presentation" style:parent-style-name="Default-outline1">
      <style:graphic-properties draw:stroke="none" draw:fill="none" draw:fill-color="#ff0066" draw:textarea-horizontal-align="left" draw:textarea-vertical-align="top" draw:auto-grow-height="true" draw:auto-grow-width="false" fo:min-height="11.193cm" fo:min-width="0cm" fo:padding-top="0.119cm" fo:padding-bottom="0.119cm" fo:padding-left="0.243cm" fo:padding-right="0.243cm" fo:wrap-option="wrap" draw:shadow="hidden" draw:shadow-color="#2a004e"/>
      <style:paragraph-properties style:writing-mode="lr-tb"/>
    </style:style>
    <style:style style:name="pr20" style:family="presentation" style:parent-style-name="Default-notes">
      <style:graphic-properties draw:stroke="none" draw:fill="none" draw:fill-color="#618ffd" draw:auto-grow-height="true" fo:min-height="11.122cm" draw:shadow="hidden" draw:shadow-color="#919191"/>
      <style:paragraph-properties style:writing-mode="lr-tb"/>
    </style:style>
    <style:style style:name="pr21" style:family="presentation" style:parent-style-name="Default-title">
      <style:graphic-properties draw:stroke="none" draw:fill="none" draw:fill-color="#ff0066" draw:textarea-horizontal-align="left" draw:textarea-vertical-align="middle" draw:auto-grow-height="true" draw:auto-grow-width="false" fo:min-height="3.761cm" fo:min-width="0cm" fo:padding-top="0.128cm" fo:padding-bottom="0.128cm" fo:padding-left="0.256cm" fo:padding-right="0.256cm" fo:wrap-option="wrap" draw:shadow="hidden" draw:shadow-color="#2a004e"/>
      <style:paragraph-properties style:writing-mode="lr-tb"/>
    </style:style>
    <style:style style:name="pr22" style:family="presentation" style:parent-style-name="Default-outline1">
      <style:graphic-properties draw:stroke="none" draw:fill="none" draw:fill-color="#ff0066" draw:textarea-horizontal-align="left" draw:textarea-vertical-align="top" draw:auto-grow-height="true" draw:auto-grow-width="false" fo:min-height="11.992cm" fo:min-width="0cm" fo:padding-top="0.119cm" fo:padding-bottom="0.119cm" fo:padding-left="0.243cm" fo:padding-right="0.243cm" fo:wrap-option="wrap" draw:shadow="hidden" draw:shadow-color="#2a004e"/>
      <style:paragraph-properties style:writing-mode="lr-tb"/>
    </style:style>
    <style:style style:name="pr23" style:family="presentation" style:parent-style-name="Default-outline1">
      <style:graphic-properties draw:stroke="none" draw:fill="none" draw:fill-color="#ff0066" draw:textarea-horizontal-align="left" draw:textarea-vertical-align="top" draw:auto-grow-height="true" draw:auto-grow-width="false" fo:min-height="11.745cm" fo:min-width="0cm" fo:padding-top="0.119cm" fo:padding-bottom="0.119cm" fo:padding-left="0.243cm" fo:padding-right="0.243cm" fo:wrap-option="wrap" draw:shadow="hidden" draw:shadow-color="#2a004e"/>
      <style:paragraph-properties style:writing-mode="lr-tb"/>
    </style:style>
    <style:style style:name="pr24" style:family="presentation" style:parent-style-name="Default-outline1">
      <style:graphic-properties draw:stroke="none" draw:fill="none" draw:fill-color="#ff0066" draw:textarea-horizontal-align="left" draw:textarea-vertical-align="top" draw:auto-grow-height="true" draw:auto-grow-width="false" fo:min-height="6.748cm" fo:min-width="0cm" fo:padding-top="0.119cm" fo:padding-bottom="0.119cm" fo:padding-left="0.243cm" fo:padding-right="0.243cm" fo:wrap-option="wrap" draw:shadow="hidden" draw:shadow-color="#2a004e"/>
      <style:paragraph-properties style:writing-mode="lr-tb"/>
    </style:style>
    <style:style style:name="pr25" style:family="presentation" style:parent-style-name="Default-outline1">
      <style:graphic-properties draw:stroke="none" draw:fill="none" draw:fill-color="#ff0066" draw:textarea-horizontal-align="left" draw:textarea-vertical-align="top" draw:auto-grow-height="true" draw:auto-grow-width="false" fo:min-height="6.96cm" fo:min-width="0cm" fo:padding-top="0.119cm" fo:padding-bottom="0.119cm" fo:padding-left="0.243cm" fo:padding-right="0.243cm" fo:wrap-option="wrap" draw:shadow="hidden" draw:shadow-color="#2a004e"/>
      <style:paragraph-properties style:writing-mode="lr-tb"/>
    </style:style>
    <style:style style:name="pr26" style:family="presentation" style:parent-style-name="Default-outline1">
      <style:graphic-properties draw:stroke="none" draw:fill="none" draw:fill-color="#ff0066" draw:textarea-horizontal-align="left" draw:textarea-vertical-align="top" draw:auto-grow-height="true" draw:auto-grow-width="false" fo:min-height="5.902cm" fo:min-width="0cm" fo:padding-top="0.119cm" fo:padding-bottom="0.119cm" fo:padding-left="0.243cm" fo:padding-right="0.243cm" fo:wrap-option="wrap" draw:shadow="hidden" draw:shadow-color="#2a004e"/>
      <style:paragraph-properties style:writing-mode="lr-tb"/>
    </style:style>
    <style:style style:name="pr27" style:family="presentation" style:parent-style-name="Default-title">
      <style:graphic-properties draw:stroke="none" draw:fill="none" draw:fill-color="#ff0066" draw:textarea-horizontal-align="left" draw:textarea-vertical-align="middle" draw:auto-grow-height="true" draw:auto-grow-width="false" fo:min-height="4.063cm" fo:min-width="0cm" fo:padding-top="0.128cm" fo:padding-bottom="0.128cm" fo:padding-left="0.256cm" fo:padding-right="0.256cm" fo:wrap-option="wrap" draw:shadow="hidden" draw:shadow-color="#2a004e"/>
      <style:paragraph-properties style:writing-mode="lr-tb"/>
    </style:style>
    <style:style style:name="pr28" style:family="presentation" style:parent-style-name="Default-outline1">
      <style:graphic-properties draw:stroke="none" draw:fill="none" draw:fill-color="#ff0066" draw:textarea-horizontal-align="left" draw:textarea-vertical-align="top" draw:auto-grow-height="true" draw:auto-grow-width="false" fo:min-height="11.614cm" fo:min-width="0cm" fo:padding-top="0.119cm" fo:padding-bottom="0.119cm" fo:padding-left="0.243cm" fo:padding-right="0.243cm" fo:wrap-option="wrap" draw:shadow="hidden" draw:shadow-color="#2a004e"/>
      <style:paragraph-properties style:writing-mode="lr-tb"/>
    </style:style>
    <style:style style:name="pr29" style:family="presentation" style:parent-style-name="Title1-notes">
      <style:graphic-properties draw:fill-color="#ffffff" draw:auto-grow-height="true" fo:min-height="11.123cm"/>
      <style:paragraph-properties style:writing-mode="lr-tb"/>
    </style:style>
    <style:style style:name="pr30" style:family="presentation" style:parent-style-name="Default-outline1">
      <style:graphic-properties draw:stroke="none" draw:fill="none" draw:fill-color="#ff0066" draw:textarea-horizontal-align="left" draw:textarea-vertical-align="top" draw:auto-grow-height="true" draw:auto-grow-width="false" fo:min-height="2.091cm" fo:min-width="0cm" fo:padding-top="0.119cm" fo:padding-bottom="0.119cm" fo:padding-left="0.243cm" fo:padding-right="0.243cm" fo:wrap-option="wrap" draw:shadow="hidden" draw:shadow-color="#2a004e"/>
      <style:paragraph-properties style:writing-mode="lr-tb"/>
    </style:style>
    <style:style style:name="pr31" style:family="presentation" style:parent-style-name="Default-outline1">
      <style:graphic-properties draw:stroke="none" draw:fill="none" draw:fill-color="#ff0066" draw:textarea-horizontal-align="left" draw:textarea-vertical-align="top" draw:auto-grow-height="true" draw:auto-grow-width="false" fo:min-height="11.259cm" fo:min-width="0cm" fo:padding-top="0.119cm" fo:padding-bottom="0.119cm" fo:padding-left="0.243cm" fo:padding-right="0.243cm" fo:wrap-option="wrap" draw:shadow="hidden" draw:shadow-color="#2a004e"/>
      <style:paragraph-properties style:writing-mode="lr-tb"/>
    </style:style>
    <style:style style:name="pr32" style:family="presentation" style:parent-style-name="Default-outline1">
      <style:graphic-properties draw:stroke="none" draw:fill="none" draw:fill-color="#ff0066" draw:textarea-horizontal-align="left" draw:textarea-vertical-align="top" draw:auto-grow-height="true" draw:auto-grow-width="false" fo:min-height="12.887cm" fo:min-width="0cm" fo:padding-top="0.119cm" fo:padding-bottom="0.119cm" fo:padding-left="0.243cm" fo:padding-right="0.243cm" fo:wrap-option="wrap" draw:shadow="hidden" draw:shadow-color="#2a004e"/>
      <style:paragraph-properties style:writing-mode="lr-tb"/>
    </style:style>
    <style:style style:name="pr33" style:family="presentation" style:parent-style-name="Default-outline1">
      <style:graphic-properties draw:stroke="none" draw:fill="none" draw:fill-color="#ff0066" draw:textarea-horizontal-align="left" draw:textarea-vertical-align="top" draw:auto-grow-height="true" draw:auto-grow-width="false" fo:min-height="4.552cm" fo:min-width="0cm" fo:padding-top="0.119cm" fo:padding-bottom="0.119cm" fo:padding-left="0.243cm" fo:padding-right="0.243cm" fo:wrap-option="wrap" draw:shadow="hidden" draw:shadow-color="#2a004e"/>
      <style:paragraph-properties style:writing-mode="lr-tb"/>
    </style:style>
    <style:style style:name="pr34" style:family="presentation" style:parent-style-name="Default-outline1">
      <style:graphic-properties draw:stroke="none" draw:fill="none" draw:fill-color="#ff0066" draw:textarea-horizontal-align="left" draw:textarea-vertical-align="top" draw:auto-grow-height="true" draw:auto-grow-width="false" fo:min-height="13.944cm" fo:min-width="0cm" fo:padding-top="0.119cm" fo:padding-bottom="0.119cm" fo:padding-left="0.243cm" fo:padding-right="0.243cm" fo:wrap-option="wrap" draw:shadow="hidden" draw:shadow-color="#2a004e"/>
      <style:paragraph-properties style:writing-mode="lr-tb"/>
    </style:style>
    <style:style style:name="pr35" style:family="presentation" style:parent-style-name="Default-outline1">
      <style:graphic-properties draw:stroke="none" draw:fill="none" draw:fill-color="#ff0066" draw:textarea-horizontal-align="left" draw:textarea-vertical-align="top" draw:auto-grow-height="true" draw:auto-grow-width="false" fo:min-height="14.701cm" fo:min-width="0cm" fo:padding-top="0.119cm" fo:padding-bottom="0.119cm" fo:padding-left="0.243cm" fo:padding-right="0.243cm" fo:wrap-option="wrap" draw:shadow="hidden" draw:shadow-color="#2a004e"/>
      <style:paragraph-properties style:writing-mode="lr-tb"/>
    </style:style>
    <style:style style:name="pr36" style:family="presentation" style:parent-style-name="Default-outline1">
      <style:graphic-properties draw:stroke="none" draw:fill="none" draw:fill-color="#ff0066" draw:textarea-horizontal-align="left" draw:textarea-vertical-align="top" draw:auto-grow-height="true" draw:auto-grow-width="false" fo:min-height="10.558cm" fo:min-width="0cm" fo:padding-top="0.119cm" fo:padding-bottom="0.119cm" fo:padding-left="0.243cm" fo:padding-right="0.243cm" fo:wrap-option="wrap" draw:shadow="hidden" draw:shadow-color="#2a004e"/>
      <style:paragraph-properties style:writing-mode="lr-tb"/>
    </style:style>
    <style:style style:name="pr37" style:family="presentation" style:parent-style-name="Default-outline1">
      <style:graphic-properties draw:stroke="none" draw:fill="none" draw:fill-color="#ff0066" draw:textarea-horizontal-align="left" draw:textarea-vertical-align="top" draw:auto-grow-height="true" draw:auto-grow-width="false" fo:min-height="12.808cm" fo:min-width="0cm" fo:padding-top="0.119cm" fo:padding-bottom="0.119cm" fo:padding-left="0.243cm" fo:padding-right="0.243cm" fo:wrap-option="wrap" draw:shadow="hidden" draw:shadow-color="#2a004e"/>
      <style:paragraph-properties style:writing-mode="lr-tb"/>
    </style:style>
    <style:style style:name="pr38" style:family="presentation" style:parent-style-name="Default-outline1">
      <style:graphic-properties draw:stroke="none" draw:fill="none" draw:fill-color="#ff0066" draw:textarea-horizontal-align="left" draw:textarea-vertical-align="top" draw:auto-grow-height="true" draw:auto-grow-width="false" fo:min-height="12.68cm" fo:min-width="0cm" fo:padding-top="0.119cm" fo:padding-bottom="0.119cm" fo:padding-left="0.243cm" fo:padding-right="0.243cm" fo:wrap-option="wrap" draw:shadow="hidden" draw:shadow-color="#2a004e"/>
      <style:paragraph-properties style:writing-mode="lr-tb"/>
    </style:style>
    <style:style style:name="pr39" style:family="presentation" style:parent-style-name="Default-outline1">
      <style:graphic-properties draw:stroke="none" draw:fill="none" draw:fill-color="#ff0066" draw:textarea-horizontal-align="left" draw:textarea-vertical-align="top" draw:auto-grow-height="true" draw:auto-grow-width="false" fo:min-height="9.076cm" fo:min-width="0cm" fo:padding-top="0.119cm" fo:padding-bottom="0.119cm" fo:padding-left="0.243cm" fo:padding-right="0.243cm" fo:wrap-option="wrap" draw:shadow="hidden" draw:shadow-color="#2a004e"/>
      <style:paragraph-properties style:writing-mode="lr-tb"/>
    </style:style>
    <style:style style:name="pr40" style:family="presentation" style:parent-style-name="Default-outline1">
      <style:graphic-properties draw:stroke="none" draw:fill="none" draw:fill-color="#ff0066" draw:textarea-horizontal-align="left" draw:textarea-vertical-align="top" draw:auto-grow-height="true" draw:auto-grow-width="false" fo:min-height="9.868cm" fo:min-width="0cm" fo:padding-top="0.119cm" fo:padding-bottom="0.119cm" fo:padding-left="0.243cm" fo:padding-right="0.243cm" fo:wrap-option="wrap" draw:shadow="hidden" draw:shadow-color="#2a004e"/>
      <style:paragraph-properties style:writing-mode="lr-tb"/>
    </style:style>
    <style:style style:name="pr41" style:family="presentation" style:parent-style-name="Title1-title">
      <style:graphic-properties draw:stroke="none" draw:fill="none" draw:fill-color="#ff0066" draw:textarea-horizontal-align="left" draw:textarea-vertical-align="middle" draw:auto-grow-height="true" draw:auto-grow-width="false" fo:min-height="3.761cm" fo:min-width="0cm" fo:padding-top="0.128cm" fo:padding-bottom="0.128cm" fo:padding-left="0.256cm" fo:padding-right="0.256cm" fo:wrap-option="wrap" draw:shadow="hidden" draw:shadow-color="#2a004e"/>
      <style:paragraph-properties style:writing-mode="lr-tb"/>
    </style:style>
    <style:style style:name="pr42" style:family="presentation" style:parent-style-name="Default-outline1">
      <style:graphic-properties draw:stroke="none" draw:fill="none" draw:fill-color="#ff0066" draw:textarea-horizontal-align="left" draw:textarea-vertical-align="top" draw:auto-grow-height="true" draw:auto-grow-width="false" fo:min-height="13.372cm" fo:min-width="0cm" fo:padding-top="0.119cm" fo:padding-bottom="0.119cm" fo:padding-left="0.243cm" fo:padding-right="0.243cm" fo:wrap-option="wrap" draw:shadow="hidden" draw:shadow-color="#2a004e"/>
      <style:paragraph-properties style:writing-mode="lr-tb"/>
    </style:style>
    <style:style style:name="pr43" style:family="presentation" style:parent-style-name="Default-outline1">
      <style:graphic-properties draw:stroke="none" draw:fill="none" draw:fill-color="#ff0066" draw:textarea-horizontal-align="left" draw:textarea-vertical-align="top" draw:auto-grow-height="true" draw:auto-grow-width="false" fo:min-height="11.761cm" fo:min-width="0cm" fo:padding-top="0.119cm" fo:padding-bottom="0.119cm" fo:padding-left="0.243cm" fo:padding-right="0.243cm" fo:wrap-option="wrap" draw:shadow="hidden" draw:shadow-color="#2a004e"/>
      <style:paragraph-properties style:writing-mode="lr-tb"/>
    </style:style>
    <style:style style:name="pr44" style:family="presentation" style:parent-style-name="Default-outline1">
      <style:graphic-properties draw:stroke="none" draw:fill="none" draw:fill-color="#ff0066" draw:textarea-horizontal-align="left" draw:textarea-vertical-align="top" draw:auto-grow-height="true" draw:auto-grow-width="false" fo:min-height="13.09cm" fo:min-width="0cm" fo:padding-top="0.119cm" fo:padding-bottom="0.119cm" fo:padding-left="0.243cm" fo:padding-right="0.243cm" fo:wrap-option="wrap" draw:shadow="hidden" draw:shadow-color="#2a004e"/>
      <style:paragraph-properties style:writing-mode="lr-tb"/>
    </style:style>
    <style:style style:name="pr45" style:family="presentation" style:parent-style-name="Default-outline1">
      <style:graphic-properties draw:stroke="none" draw:fill="none" draw:fill-color="#ff0066" draw:textarea-horizontal-align="left" draw:textarea-vertical-align="top" draw:auto-grow-height="true" draw:auto-grow-width="false" fo:min-height="12.325cm" fo:min-width="0cm" fo:padding-top="0.119cm" fo:padding-bottom="0.119cm" fo:padding-left="0.243cm" fo:padding-right="0.243cm" fo:wrap-option="wrap" draw:shadow="hidden" draw:shadow-color="#2a004e"/>
      <style:paragraph-properties style:writing-mode="lr-tb"/>
    </style:style>
    <style:style style:name="pr46" style:family="presentation" style:parent-style-name="Default-outline1">
      <style:graphic-properties draw:stroke="none" draw:fill="none" draw:fill-color="#ff0066" draw:textarea-horizontal-align="left" draw:textarea-vertical-align="top" draw:auto-grow-height="true" draw:auto-grow-width="false" fo:min-height="4.208cm" fo:min-width="0cm" fo:padding-top="0.119cm" fo:padding-bottom="0.119cm" fo:padding-left="0.243cm" fo:padding-right="0.243cm" fo:wrap-option="wrap" draw:shadow="hidden" draw:shadow-color="#2a004e"/>
      <style:paragraph-properties style:writing-mode="lr-tb"/>
    </style:style>
    <style:style style:name="pr47" style:family="presentation" style:parent-style-name="Default-outline1">
      <style:graphic-properties draw:stroke="none" draw:fill="none" draw:fill-color="#ff0066" draw:textarea-horizontal-align="left" draw:textarea-vertical-align="top" draw:auto-grow-height="true" draw:auto-grow-width="false" fo:min-height="6.325cm" fo:min-width="0cm" fo:padding-top="0.119cm" fo:padding-bottom="0.119cm" fo:padding-left="0.243cm" fo:padding-right="0.243cm" fo:wrap-option="wrap" draw:shadow="hidden" draw:shadow-color="#2a004e"/>
      <style:paragraph-properties style:writing-mode="lr-tb"/>
    </style:style>
    <style:style style:name="pr48" style:family="presentation" style:parent-style-name="Default-outline1">
      <style:graphic-properties draw:stroke="none" draw:fill="none" draw:fill-color="#ff0066" draw:textarea-horizontal-align="left" draw:textarea-vertical-align="top" draw:auto-grow-height="true" draw:auto-grow-width="false" fo:min-height="4.843cm" fo:min-width="0cm" fo:padding-top="0.119cm" fo:padding-bottom="0.119cm" fo:padding-left="0.243cm" fo:padding-right="0.243cm" fo:wrap-option="wrap" draw:shadow="hidden" draw:shadow-color="#2a004e"/>
      <style:paragraph-properties style:writing-mode="lr-tb"/>
    </style:style>
    <style:style style:name="pr49" style:family="presentation" style:parent-style-name="Default-outline1">
      <style:graphic-properties draw:stroke="none" draw:fill="none" draw:fill-color="#ff0066" draw:textarea-horizontal-align="left" draw:textarea-vertical-align="top" draw:auto-grow-height="true" draw:auto-grow-width="false" fo:min-height="6.113cm" fo:min-width="0cm" fo:padding-top="0.119cm" fo:padding-bottom="0.119cm" fo:padding-left="0.243cm" fo:padding-right="0.243cm" fo:wrap-option="wrap" draw:shadow="hidden" draw:shadow-color="#2a004e"/>
      <style:paragraph-properties style:writing-mode="lr-tb"/>
    </style:style>
    <style:style style:name="pr50" style:family="presentation" style:parent-style-name="Default-outline1">
      <style:graphic-properties draw:stroke="none" draw:fill="none" draw:fill-color="#ff0066" draw:textarea-horizontal-align="left" draw:textarea-vertical-align="top" draw:auto-grow-height="true" draw:auto-grow-width="false" fo:min-height="3.573cm" fo:min-width="0cm" fo:padding-top="0.119cm" fo:padding-bottom="0.119cm" fo:padding-left="0.243cm" fo:padding-right="0.243cm" fo:wrap-option="wrap" draw:shadow="hidden" draw:shadow-color="#2a004e"/>
      <style:paragraph-properties style:writing-mode="lr-tb"/>
    </style:style>
    <style:style style:name="pr51" style:family="presentation" style:parent-style-name="Default-outline1">
      <style:graphic-properties draw:stroke="none" draw:fill="none" draw:fill-color="#ff0066" draw:textarea-horizontal-align="left" draw:textarea-vertical-align="top" draw:auto-grow-height="true" draw:auto-grow-width="false" fo:min-height="4.382cm" fo:min-width="0cm" fo:padding-top="0.119cm" fo:padding-bottom="0.119cm" fo:padding-left="0.243cm" fo:padding-right="0.243cm" fo:wrap-option="wrap" draw:shadow="hidden" draw:shadow-color="#2a004e"/>
      <style:paragraph-properties style:writing-mode="lr-tb"/>
    </style:style>
    <style:style style:name="pr52" style:family="presentation" style:parent-style-name="Default-outline1">
      <style:graphic-properties draw:stroke="none" draw:fill="none" draw:fill-color="#ff0066" draw:textarea-horizontal-align="left" draw:textarea-vertical-align="top" draw:auto-grow-height="true" draw:auto-grow-width="false" fo:min-height="12.675cm" fo:min-width="0cm" fo:padding-top="0.119cm" fo:padding-bottom="0.119cm" fo:padding-left="0.243cm" fo:padding-right="0.243cm" fo:wrap-option="wrap" draw:shadow="hidden" draw:shadow-color="#2a004e"/>
      <style:paragraph-properties style:writing-mode="lr-tb"/>
    </style:style>
    <style:style style:name="pr53" style:family="presentation" style:parent-style-name="Default-outline1">
      <style:graphic-properties draw:stroke="none" draw:fill="none" draw:fill-color="#ff0066" draw:textarea-horizontal-align="left" draw:textarea-vertical-align="top" draw:auto-grow-height="true" draw:auto-grow-width="false" fo:min-height="2.303cm" fo:min-width="0cm" fo:padding-top="0.119cm" fo:padding-bottom="0.119cm" fo:padding-left="0.243cm" fo:padding-right="0.243cm" fo:wrap-option="wrap" draw:shadow="hidden" draw:shadow-color="#2a004e"/>
      <style:paragraph-properties style:writing-mode="lr-tb"/>
    </style:style>
    <style:style style:name="pr54" style:family="presentation" style:parent-style-name="Default-outline1">
      <style:graphic-properties draw:stroke="none" draw:fill="none" draw:fill-color="#ff0066" draw:textarea-horizontal-align="left" draw:textarea-vertical-align="top" draw:auto-grow-height="true" draw:auto-grow-width="false" fo:min-height="13.729cm" fo:min-width="0cm" fo:padding-top="0.119cm" fo:padding-bottom="0.119cm" fo:padding-left="0.243cm" fo:padding-right="0.243cm" fo:wrap-option="wrap" draw:shadow="hidden" draw:shadow-color="#2a004e"/>
      <style:paragraph-properties style:writing-mode="lr-tb"/>
    </style:style>
    <style:style style:name="pr55" style:family="presentation" style:parent-style-name="Default-outline1">
      <style:graphic-properties draw:stroke="none" draw:fill="none" draw:fill-color="#ff0066" draw:textarea-horizontal-align="left" draw:textarea-vertical-align="top" draw:auto-grow-height="true" draw:auto-grow-width="false" fo:min-height="14.156cm" fo:min-width="0cm" fo:padding-top="0.119cm" fo:padding-bottom="0.119cm" fo:padding-left="0.243cm" fo:padding-right="0.243cm" fo:wrap-option="wrap" draw:shadow="hidden" draw:shadow-color="#2a004e"/>
      <style:paragraph-properties style:writing-mode="lr-tb"/>
    </style:style>
    <style:style style:name="pr56" style:family="presentation" style:parent-style-name="Default-title">
      <style:graphic-properties draw:auto-grow-height="true" fo:min-height="4.319cm"/>
      <style:paragraph-properties style:writing-mode="lr-tb"/>
    </style:style>
    <style:style style:name="pr57" style:family="presentation" style:parent-style-name="Default-outline1">
      <style:graphic-properties fo:min-height="12.486cm"/>
      <style:paragraph-properties style:writing-mode="lr-tb"/>
    </style:style>
    <style:style style:name="P1" style:family="paragraph">
      <style:paragraph-properties fo:margin-left="0cm" fo:margin-right="0cm" fo:text-indent="0cm"/>
    </style:style>
    <style:style style:name="P2" style:family="paragraph">
      <loext:graphic-properties draw:fill="none" draw:fill-color="#ff0066"/>
      <style:paragraph-properties fo:margin-left="0cm" fo:margin-right="0cm" fo:text-indent="0cm" style:writing-mode="lr-tb"/>
    </style:style>
    <style:style style:name="P3" style:family="paragraph">
      <loext:graphic-properties draw:fill="none" draw:fill-color="#ff0066"/>
      <style:paragraph-properties fo:margin-left="2.54cm" fo:margin-right="0cm" fo:text-indent="-2.54cm"/>
      <style:text-properties fo:font-size="32pt"/>
    </style:style>
    <style:style style:name="P4" style:family="paragraph">
      <loext:graphic-properties draw:fill="none" draw:fill-color="#ffffff"/>
    </style:style>
    <style:style style:name="P5" style:family="paragraph">
      <loext:graphic-properties draw:fill="none" draw:fill-color="#618ffd"/>
      <style:paragraph-properties fo:margin-left="0cm" fo:margin-right="0cm" fo:text-indent="0cm"/>
    </style:style>
    <style:style style:name="P6" style:family="paragraph">
      <loext:graphic-properties draw:fill="none" draw:fill-color="#ffffff"/>
      <style:text-properties fo:color="#ffffff" loext:opacity="100%" fo:font-size="28pt" style:font-size-asian="28pt" style:font-size-complex="28pt"/>
    </style:style>
    <style:style style:name="P7" style:family="paragraph">
      <loext:graphic-properties draw:fill-color="#ffffff"/>
      <style:text-properties fo:font-size="18pt"/>
    </style:style>
    <style:style style:name="P8" style:family="paragraph">
      <loext:graphic-properties draw:fill-color="#ffffff"/>
      <style:paragraph-properties fo:margin-left="0cm" fo:margin-right="0cm" fo:text-indent="0cm"/>
    </style:style>
    <style:style style:name="P9" style:family="paragraph">
      <style:paragraph-properties fo:margin-left="2.54cm" fo:margin-right="0cm" fo:text-align="start" fo:text-indent="-2.54cm"/>
    </style:style>
    <style:style style:name="P10" style:family="paragraph">
      <loext:graphic-properties draw:fill-color="#ffffff"/>
      <style:paragraph-properties fo:margin-left="0cm" fo:margin-right="0cm" fo:text-align="start" fo:text-indent="0cm"/>
      <style:text-properties fo:font-size="20pt"/>
    </style:style>
    <style:style style:name="P11" style:family="paragraph">
      <loext:graphic-properties draw:fill-color="#ffffff"/>
      <style:paragraph-properties fo:margin-left="0cm" fo:margin-right="0cm" fo:text-indent="0cm"/>
      <style:text-properties fo:font-size="17.7000007629395pt"/>
    </style:style>
    <style:style style:name="P12" style:family="paragraph">
      <loext:graphic-properties draw:fill-color="#ffffff"/>
      <style:paragraph-properties fo:margin-left="0cm" fo:margin-right="0cm" fo:text-align="start" fo:text-indent="0cm"/>
      <style:text-properties style:font-name="Times New Roman1" fo:font-size="10pt"/>
    </style:style>
    <style:style style:name="P13" style:family="paragraph">
      <style:paragraph-properties fo:margin-left="0cm" fo:margin-right="0cm" fo:margin-top="0.282cm" fo:margin-bottom="0cm" fo:text-indent="0cm"/>
    </style:style>
    <style:style style:name="P14" style:family="paragraph">
      <loext:graphic-properties draw:fill="none" draw:fill-color="#ff0066"/>
      <style:paragraph-properties fo:margin-left="0.895cm" fo:margin-right="0cm" fo:text-indent="-0.895cm" style:writing-mode="lr-tb"/>
    </style:style>
    <style:style style:name="P15" style:family="paragraph">
      <style:paragraph-properties fo:margin-left="0cm" fo:margin-right="0cm" fo:margin-top="0.238cm" fo:margin-bottom="0cm" fo:text-indent="0cm"/>
    </style:style>
    <style:style style:name="P16" style:family="paragraph">
      <loext:graphic-properties draw:fill="none" draw:fill-color="#618ffd"/>
      <style:paragraph-properties fo:margin-left="0cm" fo:margin-right="0cm" fo:text-indent="0cm" style:writing-mode="lr-tb"/>
    </style:style>
    <style:style style:name="P17" style:family="paragraph">
      <loext:graphic-properties draw:fill="none"/>
    </style:style>
    <style:style style:name="P18" style:family="paragraph">
      <style:paragraph-properties fo:margin-left="0cm" fo:margin-right="0cm" fo:text-align="center" fo:text-indent="0cm"/>
    </style:style>
    <style:style style:name="P19" style:family="paragraph">
      <loext:graphic-properties draw:fill="none"/>
      <style:paragraph-properties fo:margin-left="0cm" fo:margin-right="0cm" fo:text-align="center" fo:text-indent="0cm"/>
      <style:text-properties fo:font-size="28pt"/>
    </style:style>
    <style:style style:name="P20" style:family="paragraph">
      <style:paragraph-properties fo:margin-left="0cm" fo:margin-right="0cm" fo:margin-top="0.705cm" fo:margin-bottom="0cm" fo:text-indent="0cm"/>
    </style:style>
    <style:style style:name="P21" style:family="paragraph">
      <loext:graphic-properties draw:fill="none" draw:fill-color="#618ffd"/>
      <style:paragraph-properties style:writing-mode="lr-tb"/>
    </style:style>
    <style:style style:name="P22" style:family="paragraph">
      <style:paragraph-properties fo:margin-left="0cm" fo:margin-right="0cm" fo:margin-top="0.617cm" fo:margin-bottom="0cm" fo:text-indent="0cm"/>
    </style:style>
    <style:style style:name="P23" style:family="paragraph">
      <style:paragraph-properties fo:margin-left="0cm" fo:margin-right="0cm" fo:margin-top="0.246cm" fo:margin-bottom="0cm" fo:text-indent="0cm"/>
    </style:style>
    <style:style style:name="P24" style:family="paragraph">
      <loext:graphic-properties draw:fill="none" draw:fill-color="#ffffff"/>
      <style:paragraph-properties fo:margin-left="0cm" fo:margin-right="0cm" fo:text-indent="0cm"/>
      <style:text-properties fo:color="#000000" loext:opacity="100%"/>
    </style:style>
    <style:style style:name="P25" style:family="paragraph">
      <style:paragraph-properties fo:margin-left="0cm" fo:margin-right="0cm" fo:margin-top="0.881cm" fo:margin-bottom="0cm" fo:text-indent="0cm"/>
    </style:style>
    <style:style style:name="P26" style:family="paragraph">
      <loext:graphic-properties draw:fill="none" draw:fill-color="#ff0066"/>
      <style:paragraph-properties fo:margin-left="0cm" fo:margin-right="0cm" fo:margin-top="0.881cm" fo:margin-bottom="0cm" fo:text-indent="0cm" style:writing-mode="lr-tb"/>
      <style:text-properties fo:font-size="24pt"/>
    </style:style>
    <style:style style:name="P27" style:family="paragraph">
      <loext:graphic-properties draw:fill="none" draw:fill-color="#ffffff"/>
      <style:paragraph-properties fo:text-align="center" style:writing-mode="lr-tb"/>
      <style:text-properties fo:font-size="24pt"/>
    </style:style>
    <style:style style:name="P28" style:family="paragraph">
      <loext:graphic-properties draw:fill="solid" draw:fill-color="#618ffd"/>
      <style:paragraph-properties style:writing-mode="lr-tb"/>
    </style:style>
    <style:style style:name="P29" style:family="paragraph">
      <style:paragraph-properties fo:margin-left="0cm" fo:margin-right="0cm" fo:margin-top="0.282cm" fo:margin-bottom="0cm" fo:line-height="100%" fo:text-indent="0cm"/>
    </style:style>
    <style:style style:name="P30" style:family="paragraph">
      <style:paragraph-properties fo:margin-left="0cm" fo:margin-right="0cm" fo:margin-top="1.693cm" fo:margin-bottom="0cm" fo:line-height="100%" fo:text-indent="0cm"/>
    </style:style>
    <style:style style:name="P31" style:family="paragraph">
      <loext:graphic-properties draw:fill="solid" draw:fill-color="#ff0066"/>
      <style:paragraph-properties fo:margin-left="0cm" fo:margin-right="0cm" fo:text-align="center" fo:text-indent="0cm" style:writing-mode="lr-tb"/>
      <style:text-properties fo:font-size="24pt"/>
    </style:style>
    <style:style style:name="P32" style:family="paragraph">
      <loext:graphic-properties draw:fill="solid" draw:fill-color="#ff0066"/>
      <style:paragraph-properties fo:margin-left="0cm" fo:margin-right="0cm" fo:text-indent="0cm" style:writing-mode="lr-tb"/>
      <style:text-properties fo:font-size="24pt"/>
    </style:style>
    <style:style style:name="P33" style:family="paragraph">
      <style:paragraph-properties fo:margin-left="0cm" fo:margin-right="0cm" fo:line-height="100%" fo:text-align="center" fo:text-indent="0cm"/>
    </style:style>
    <style:style style:name="P34" style:family="paragraph">
      <loext:graphic-properties draw:fill="solid" draw:fill-color="#ff0066"/>
      <style:paragraph-properties style:writing-mode="lr-tb"/>
    </style:style>
    <style:style style:name="P35" style:family="paragraph">
      <style:paragraph-properties fo:margin-left="0cm" fo:margin-right="0cm" fo:margin-top="0.881cm" fo:margin-bottom="0cm" fo:text-align="center" fo:text-indent="0cm"/>
    </style:style>
    <style:style style:name="P36" style:family="paragraph">
      <loext:graphic-properties draw:fill="none" draw:fill-color="#ff0066"/>
      <style:paragraph-properties style:writing-mode="lr-tb"/>
    </style:style>
    <style:style style:name="P37" style:family="paragraph">
      <loext:graphic-properties draw:fill="none" draw:fill-color="#ff0066"/>
      <style:paragraph-properties fo:margin-left="0cm" fo:margin-right="0cm" fo:margin-top="0.881cm" fo:margin-bottom="0cm" fo:text-align="center" fo:text-indent="0cm" style:writing-mode="lr-tb"/>
      <style:text-properties fo:font-size="24pt"/>
    </style:style>
    <style:style style:name="P38" style:family="paragraph">
      <loext:graphic-properties draw:fill="none" draw:fill-color="#ff0066"/>
      <style:paragraph-properties fo:margin-left="0cm" fo:margin-right="0cm" fo:margin-top="0.705cm" fo:margin-bottom="0cm" fo:text-indent="0cm" style:writing-mode="lr-tb"/>
      <style:text-properties fo:font-size="24pt"/>
    </style:style>
    <style:style style:name="P39" style:family="paragraph">
      <loext:graphic-properties draw:fill="solid" draw:fill-color="#0066ff"/>
      <style:paragraph-properties fo:margin-left="0cm" fo:margin-right="0cm" fo:text-indent="0cm" style:writing-mode="lr-tb"/>
      <style:text-properties fo:font-size="24pt"/>
    </style:style>
    <style:style style:name="P40" style:family="paragraph">
      <loext:graphic-properties draw:fill="solid" draw:fill-color="#0066ff"/>
      <style:paragraph-properties style:writing-mode="lr-tb"/>
    </style:style>
    <style:style style:name="P41" style:family="paragraph">
      <loext:graphic-properties draw:fill="solid" draw:fill-color="#6600cc"/>
      <style:paragraph-properties fo:margin-left="0cm" fo:margin-right="0cm" fo:text-align="center" fo:text-indent="0cm" style:writing-mode="lr-tb"/>
      <style:text-properties fo:font-size="24pt"/>
    </style:style>
    <style:style style:name="P42" style:family="paragraph">
      <loext:graphic-properties draw:fill="none" draw:fill-color="#ff0066"/>
      <style:paragraph-properties fo:margin-left="0.895cm" fo:margin-right="0cm" fo:margin-top="0.282cm" fo:margin-bottom="0cm" fo:line-height="100%" fo:text-indent="-0.895cm" style:writing-mode="lr-tb"/>
    </style:style>
    <style:style style:name="P43" style:family="paragraph">
      <loext:graphic-properties draw:fill="none" draw:fill-color="#618ffd"/>
      <style:paragraph-properties fo:margin-left="0cm" fo:margin-right="0cm" fo:margin-top="0.238cm" fo:margin-bottom="0cm" fo:text-indent="0cm" style:writing-mode="lr-tb"/>
      <style:text-properties fo:font-size="18pt"/>
    </style:style>
    <style:style style:name="P44" style:family="paragraph">
      <loext:graphic-properties draw:fill="solid" draw:fill-color="#618ffd"/>
      <style:paragraph-properties fo:margin-left="0cm" fo:margin-right="0cm" fo:line-height="100%" fo:text-align="center" fo:text-indent="0cm" style:writing-mode="lr-tb"/>
      <style:text-properties fo:font-size="24pt"/>
    </style:style>
    <style:style style:name="P45" style:family="paragraph">
      <loext:graphic-properties draw:fill="none" draw:fill-color="#618ffd"/>
      <style:paragraph-properties fo:margin-left="0cm" fo:margin-right="0cm" fo:margin-top="0.705cm" fo:margin-bottom="0cm" fo:text-indent="0cm" style:writing-mode="lr-tb"/>
      <style:text-properties fo:font-size="24pt"/>
    </style:style>
    <style:style style:name="P46" style:family="paragraph">
      <loext:graphic-properties draw:fill="solid" draw:fill-color="#0066ff"/>
      <style:paragraph-properties fo:margin-left="0cm" fo:margin-right="0cm" fo:text-align="center" fo:text-indent="0cm" style:writing-mode="lr-tb"/>
      <style:text-properties fo:font-size="24pt"/>
    </style:style>
    <style:style style:name="P47" style:family="paragraph">
      <style:paragraph-properties fo:margin-left="0cm" fo:margin-right="0cm" fo:text-align="center" fo:text-indent="0cm" style:writing-mode="tb-rl"/>
      <style:text-properties fo:font-size="24pt"/>
    </style:style>
    <style:style style:name="P48" style:family="paragraph">
      <loext:graphic-properties draw:fill="solid" draw:fill-color="#0066ff"/>
      <style:paragraph-properties fo:margin-left="0cm" fo:margin-right="0cm" fo:text-align="center" fo:text-indent="0cm" style:writing-mode="tb-rl"/>
      <style:text-properties fo:font-size="24pt"/>
    </style:style>
    <style:style style:name="P49" style:family="paragraph">
      <style:paragraph-properties fo:margin-left="0cm" fo:margin-right="0cm" fo:margin-top="1.128cm" fo:margin-bottom="0cm" fo:line-height="100%" fo:text-indent="0cm"/>
    </style:style>
    <style:style style:name="P50" style:family="paragraph">
      <style:paragraph-properties fo:margin-left="0cm" fo:margin-right="0cm" fo:margin-top="0.246cm" fo:margin-bottom="0cm" fo:line-height="100%" fo:text-indent="0cm"/>
    </style:style>
    <style:style style:name="P51" style:family="paragraph">
      <loext:graphic-properties draw:fill="none" draw:fill-color="#ff0066"/>
      <style:paragraph-properties fo:margin-left="0.895cm" fo:margin-right="0cm" fo:margin-top="0.282cm" fo:margin-bottom="0cm" fo:line-height="100%" fo:text-indent="-0.895cm" style:writing-mode="lr-tb"/>
      <style:text-properties fo:font-size="24pt"/>
    </style:style>
    <style:style style:name="P52" style:family="paragraph">
      <loext:graphic-properties draw:fill="solid" draw:fill-color="#ffff00"/>
      <style:paragraph-properties style:writing-mode="lr-tb"/>
    </style:style>
    <style:style style:name="P53" style:family="paragraph">
      <loext:graphic-properties draw:fill="solid" draw:fill-color="#6600cc"/>
      <style:paragraph-properties style:writing-mode="lr-tb"/>
    </style:style>
    <style:style style:name="P54" style:family="paragraph">
      <loext:graphic-properties draw:fill="none" draw:fill-color="#ff0066"/>
      <style:paragraph-properties fo:margin-left="0cm" fo:margin-right="0cm" fo:text-align="center" fo:text-indent="0cm" style:writing-mode="lr-tb"/>
      <style:text-properties fo:font-size="24pt"/>
    </style:style>
    <style:style style:name="P55" style:family="paragraph">
      <style:paragraph-properties fo:margin-left="0cm" fo:margin-right="0cm" fo:text-align="end" fo:text-indent="0cm"/>
    </style:style>
    <style:style style:name="P56" style:family="paragraph">
      <loext:graphic-properties draw:fill="solid" draw:fill-color="#0066ff"/>
      <style:paragraph-properties fo:margin-left="0cm" fo:margin-right="0cm" fo:text-align="end" fo:text-indent="0cm" style:writing-mode="lr-tb"/>
      <style:text-properties fo:font-size="24pt"/>
    </style:style>
    <style:style style:name="P57" style:family="paragraph">
      <loext:graphic-properties draw:fill="solid" draw:fill-color="#6600cc"/>
      <style:paragraph-properties fo:margin-left="0cm" fo:margin-right="0cm" fo:text-align="center" fo:text-indent="0cm" style:writing-mode="tb-rl"/>
      <style:text-properties fo:font-size="24pt"/>
    </style:style>
    <style:style style:name="P58" style:family="paragraph">
      <style:paragraph-properties fo:margin-left="0cm" fo:margin-right="0cm" fo:margin-top="0.264cm" fo:margin-bottom="0cm" fo:text-indent="0cm"/>
    </style:style>
    <style:style style:name="P59" style:family="paragraph">
      <loext:graphic-properties draw:fill="none" draw:fill-color="#ff0066"/>
      <style:paragraph-properties fo:text-align="center" style:writing-mode="lr-tb"/>
      <style:text-properties fo:font-size="24pt"/>
    </style:style>
    <style:style style:name="P60" style:family="paragraph">
      <loext:graphic-properties draw:fill="none" draw:fill-color="#ffffff"/>
      <style:paragraph-properties style:writing-mode="lr-tb"/>
    </style:style>
    <style:style style:name="P61" style:family="paragraph">
      <style:paragraph-properties fo:margin-left="0cm" fo:margin-right="0cm" fo:margin-top="0.793cm" fo:margin-bottom="0cm" fo:line-height="100%" fo:text-indent="0cm"/>
    </style:style>
    <style:style style:name="P62" style:family="paragraph">
      <loext:graphic-properties draw:fill="solid" draw:fill-color="#ff0066"/>
      <style:paragraph-properties fo:margin-left="0cm" fo:margin-right="0cm" fo:line-height="100%" fo:text-align="center" fo:text-indent="0cm" style:writing-mode="lr-tb"/>
      <style:text-properties style:font-name="Galatia SIL" fo:font-size="24pt"/>
    </style:style>
    <style:style style:name="P63" style:family="paragraph">
      <loext:graphic-properties draw:fill="none" draw:fill-color="#ff0066"/>
      <style:paragraph-properties fo:margin-left="0cm" fo:margin-right="0cm" fo:text-indent="0cm" style:writing-mode="lr-tb"/>
      <style:text-properties fo:font-size="24pt"/>
    </style:style>
    <style:style style:name="P64" style:family="paragraph">
      <style:paragraph-properties style:text-autospace="none"/>
    </style:style>
    <style:style style:name="P65" style:family="paragraph">
      <loext:graphic-properties draw:fill="none" draw:fill-color="#ffffff"/>
      <style:text-properties fo:font-size="36pt" style:font-size-asian="36pt" style:font-size-complex="36pt"/>
    </style:style>
    <style:style style:name="P66" style:family="paragraph">
      <loext:graphic-properties draw:fill-color="#ffffff"/>
    </style:style>
    <style:style style:name="P67" style:family="paragraph">
      <style:paragraph-properties fo:margin-left="0cm" fo:margin-right="0cm" fo:margin-top="0.238cm" fo:margin-bottom="0cm" fo:line-height="100%" fo:text-align="end" fo:text-indent="0cm"/>
    </style:style>
    <style:style style:name="P68" style:family="paragraph">
      <loext:graphic-properties draw:fill="none" draw:fill-color="#ff0066"/>
      <style:paragraph-properties fo:margin-left="0cm" fo:margin-right="0cm" fo:margin-top="0.238cm" fo:margin-bottom="0cm" fo:line-height="100%" fo:text-align="end" fo:text-indent="0cm" style:writing-mode="lr-tb"/>
      <style:text-properties fo:font-size="18pt" style:font-size-complex="18pt"/>
    </style:style>
    <style:style style:name="P69" style:family="paragraph">
      <loext:graphic-properties draw:fill="none" draw:fill-color="#ff0066"/>
      <style:paragraph-properties fo:margin-left="0cm" fo:margin-right="0cm" fo:text-indent="0cm" style:writing-mode="lr-tb"/>
      <style:text-properties fo:color="#000000" loext:opacity="100%" fo:font-size="24pt"/>
    </style:style>
    <style:style style:name="P70" style:family="paragraph">
      <style:paragraph-properties fo:margin-left="0cm" fo:margin-right="0cm" fo:margin-top="0.352cm" fo:margin-bottom="0cm" fo:text-indent="0cm"/>
    </style:style>
    <style:style style:name="P71" style:family="paragraph">
      <loext:graphic-properties draw:fill="none" draw:fill-color="#ff0066"/>
      <style:paragraph-properties fo:margin-left="0cm" fo:margin-right="0cm" fo:margin-top="0.352cm" fo:margin-bottom="0cm" fo:text-indent="0cm" style:writing-mode="lr-tb"/>
      <style:text-properties fo:color="#000000" loext:opacity="100%" fo:font-size="24pt"/>
    </style:style>
    <style:style style:name="P72" style:family="paragraph">
      <style:paragraph-properties fo:margin-left="0cm" fo:margin-right="0cm" fo:margin-top="0.308cm" fo:margin-bottom="0cm" fo:text-indent="0cm"/>
    </style:style>
    <style:style style:name="P73" style:family="paragraph">
      <loext:graphic-properties draw:fill="none" draw:fill-color="#ff0066"/>
      <style:paragraph-properties fo:margin-left="0cm" fo:margin-right="0cm" fo:margin-top="0.308cm" fo:margin-bottom="0cm" fo:text-indent="0cm" style:writing-mode="lr-tb"/>
      <style:text-properties fo:color="#000000" loext:opacity="100%" fo:font-size="24pt"/>
    </style:style>
    <style:style style:name="P74" style:family="paragraph">
      <loext:graphic-properties draw:fill="none" draw:fill-color="#ff0066"/>
      <style:paragraph-properties fo:margin-left="0cm" fo:margin-right="0cm" fo:margin-top="0.705cm" fo:margin-bottom="0cm" fo:text-indent="0cm" style:writing-mode="lr-tb"/>
      <style:text-properties fo:color="#000000" loext:opacity="100%" fo:font-size="24pt"/>
    </style:style>
    <style:style style:name="P75" style:family="paragraph">
      <loext:graphic-properties draw:fill="none" draw:fill-color="#ffffff"/>
      <style:paragraph-properties fo:margin-left="0cm" fo:margin-right="0cm" fo:margin-top="0.238cm" fo:margin-bottom="0cm" fo:line-height="100%" fo:text-align="end" fo:text-indent="0cm"/>
      <style:text-properties fo:font-size="24pt" style:font-size-complex="18pt"/>
    </style:style>
    <style:style style:name="P76" style:family="paragraph">
      <loext:graphic-properties draw:fill="none" draw:fill-color="#ff0066"/>
      <style:paragraph-properties fo:margin-left="0cm" fo:margin-right="0cm" fo:margin-top="0.308cm" fo:margin-bottom="0cm" fo:text-indent="0cm" style:writing-mode="lr-tb"/>
      <style:text-properties fo:font-size="24pt"/>
    </style:style>
    <style:style style:name="P77" style:family="paragraph">
      <loext:graphic-properties draw:fill="none" draw:fill-color="#ffffff"/>
      <style:paragraph-properties fo:margin-left="0cm" fo:margin-right="0cm" fo:margin-top="0.238cm" fo:margin-bottom="0cm" fo:line-height="100%" fo:text-align="end" fo:text-indent="0cm"/>
    </style:style>
    <style:style style:name="T1" style:family="text">
      <style:text-properties fo:color="#00cccc" loext:opacity="100%" fo:font-weight="normal"/>
    </style:style>
    <style:style style:name="T2" style:family="text">
      <style:text-properties fo:color="#000000" loext:opacity="100%" style:font-name="Times New Roman1" fo:font-size="14pt" fo:language="en" fo:country="US" style:font-name-asian="Times New Roman1" style:font-size-asian="14pt" style:language-asian="en" style:country-asian="US" style:font-size-complex="14pt"/>
    </style:style>
    <style:style style:name="T3" style:family="text">
      <style:text-properties fo:color="#000000" loext:opacity="100%" style:font-name="Times New Roman1" fo:font-size="11pt" fo:language="en" fo:country="US" style:font-name-asian="Times New Roman1" style:font-size-asian="11pt" style:language-asian="en" style:country-asian="US"/>
    </style:style>
    <style:style style:name="T4" style:family="text">
      <style:text-properties fo:color="#ffffff" loext:opacity="100%" style:font-name="Times New Roman1" fo:font-size="28pt" fo:language="en" fo:country="US" style:font-name-asian="Times New Roman1" style:font-size-asian="28pt" style:language-asian="en" style:country-asian="US" style:font-size-complex="28pt"/>
    </style:style>
    <style:style style:name="T5" style:family="text">
      <style:text-properties fo:font-size="20pt"/>
    </style:style>
    <style:style style:name="T6" style:family="text">
      <style:text-properties fo:font-size="16pt"/>
    </style:style>
    <style:style style:name="T7" style:family="text">
      <style:text-properties fo:font-size="16pt" fo:font-style="italic"/>
    </style:style>
    <style:style style:name="T8" style:family="text">
      <style:text-properties fo:font-size="16pt" fo:font-style="normal"/>
    </style:style>
    <style:style style:name="T9" style:family="text">
      <style:text-properties style:font-name="Times New Roman1" fo:font-size="10pt"/>
    </style:style>
    <style:style style:name="T10" style:family="text">
      <style:text-properties style:font-name="Times New Roman1" fo:font-size="10pt" fo:font-weight="normal" style:font-weight-asian="normal" style:font-weight-complex="normal"/>
    </style:style>
    <style:style style:name="T11" style:family="text">
      <style:text-properties fo:language="en" fo:country="US"/>
    </style:style>
    <style:style style:name="T12" style:family="text">
      <style:text-properties fo:font-size="32pt" fo:language="en" fo:country="US" style:font-size-asian="32pt" style:font-size-complex="32pt"/>
    </style:style>
    <style:style style:name="T13" style:family="text">
      <style:text-properties fo:font-size="32pt" fo:language="en" fo:country="US" fo:font-style="italic" style:font-size-asian="32pt" style:font-size-complex="32pt"/>
    </style:style>
    <style:style style:name="T14" style:family="text">
      <style:text-properties fo:font-style="italic"/>
    </style:style>
    <style:style style:name="T15" style:family="text">
      <style:text-properties fo:font-size="28pt"/>
    </style:style>
    <style:style style:name="T16" style:family="text">
      <style:text-properties fo:font-size="32pt" style:font-size-asian="32pt" style:font-size-complex="32pt"/>
    </style:style>
    <style:style style:name="T17" style:family="text">
      <style:text-properties fo:font-size="28pt" style:font-size-asian="28pt" style:font-size-complex="28pt"/>
    </style:style>
    <style:style style:name="T18" style:family="text">
      <style:text-properties fo:language="en" fo:country="US" style:text-underline-style="solid" style:text-underline-width="auto" style:text-underline-color="font-color"/>
    </style:style>
    <style:style style:name="T19" style:family="text">
      <style:text-properties fo:color="#000000" loext:opacity="100%"/>
    </style:style>
    <style:style style:name="T20" style:family="text">
      <style:text-properties fo:font-size="32pt" style:text-underline-style="solid" style:text-underline-width="auto" style:text-underline-color="font-color" style:font-size-asian="32pt" style:font-size-complex="32pt"/>
    </style:style>
    <style:style style:name="T21" style:family="text">
      <style:text-properties style:text-underline-style="solid" style:text-underline-width="auto" style:text-underline-color="font-color"/>
    </style:style>
    <style:style style:name="T22" style:family="text">
      <style:text-properties fo:color="#ffffff" loext:opacity="100%" fo:font-size="40pt" style:font-size-asian="40pt" style:font-size-complex="40pt"/>
    </style:style>
    <style:style style:name="T23" style:family="text">
      <style:text-properties style:font-name="Galatia SIL" fo:language="en" fo:country="US"/>
    </style:style>
    <style:style style:name="T24" style:family="text">
      <style:text-properties style:font-name="Times New Roman1" fo:language="en" fo:country="US"/>
    </style:style>
    <style:style style:name="T25" style:family="text">
      <style:text-properties fo:color="#ffffff" loext:opacity="100%" fo:font-size="32pt" style:font-size-asian="32pt" style:font-size-complex="32pt"/>
    </style:style>
    <style:style style:name="T26" style:family="text">
      <style:text-properties fo:color="#ffffff" loext:opacity="100%" fo:font-size="32pt" fo:language="en" fo:country="US" style:font-size-asian="32pt" style:font-size-complex="32pt"/>
    </style:style>
    <style:style style:name="T27" style:family="text">
      <style:text-properties style:font-name="Arial" fo:font-size="32pt" style:font-size-asian="32pt" style:font-size-complex="32pt"/>
    </style:style>
    <style:style style:name="T28" style:family="text">
      <style:text-properties fo:color="#ffffff" loext:opacity="100%" style:font-name="Times New Roman1" fo:font-size="32pt" style:font-size-asian="32pt" style:font-size-complex="32pt"/>
    </style:style>
    <style:style style:name="T29" style:family="text">
      <style:text-properties fo:color="#ffffff" loext:opacity="100%" fo:font-size="40pt" style:text-underline-style="solid" style:text-underline-width="auto" style:text-underline-color="font-color" style:font-size-asian="40pt" style:font-size-complex="40pt"/>
    </style:style>
    <style:style style:name="T30" style:family="text">
      <style:text-properties fo:color="#ffff00" loext:opacity="100%" fo:font-size="32pt" style:font-size-asian="32pt" style:font-size-complex="32pt"/>
    </style:style>
    <style:style style:name="T31" style:family="text">
      <style:text-properties style:font-name="Ezra SIL SR" fo:font-size="36pt" fo:language="en" fo:country="US" style:font-size-asian="36pt" style:font-name-complex="Ezra SIL SR" style:font-size-complex="36pt"/>
    </style:style>
    <style:style style:name="T32" style:family="text">
      <style:text-properties fo:font-size="18pt"/>
    </style:style>
    <style:style style:name="T33" style:family="text">
      <style:text-properties fo:color="#00cccc" loext:opacity="100%"/>
    </style:style>
    <style:style style:name="T34" style:family="text">
      <style:text-properties fo:color="#ffffff" loext:opacity="100%" fo:font-size="32pt" style:text-underline-style="solid" style:text-underline-width="auto" style:text-underline-color="font-color" style:font-size-asian="32pt" style:font-size-complex="32pt"/>
    </style:style>
    <style:style style:name="T35" style:family="text">
      <style:text-properties fo:color="#ffffff" loext:opacity="100%" fo:font-size="32pt" style:text-underline-style="solid" style:text-underline-width="auto" style:text-underline-color="font-color" fo:font-weight="bold" style:font-size-asian="32pt" style:font-size-complex="32pt"/>
    </style:style>
    <style:style style:name="T36" style:family="text">
      <style:text-properties fo:color="#ffffff" loext:opacity="100%" style:font-name="Times New Roman1" fo:font-size="32pt" fo:font-weight="normal" style:font-size-asian="32pt" style:font-size-complex="32pt"/>
    </style:style>
    <style:style style:name="T37" style:family="text">
      <style:text-properties fo:color="#ffffff" loext:opacity="100%" style:text-position="30% 58%" fo:font-size="32pt" style:font-size-asian="32pt" style:font-size-complex="32pt"/>
    </style:style>
    <style:style style:name="T38" style:family="text">
      <style:text-properties fo:color="#ffffff" loext:opacity="100%" fo:font-size="32pt" fo:font-style="italic" style:font-size-asian="32pt" style:font-size-complex="32pt"/>
    </style:style>
    <style:style style:name="T39" style:family="text">
      <style:text-properties style:font-name="Times New Roman1" fo:language="en" fo:country="US" fo:font-weight="normal"/>
    </style:style>
    <style:style style:name="T40" style:family="text">
      <style:text-properties style:text-position="30% 58%" style:font-name="Times New Roman1" fo:language="en" fo:country="US"/>
    </style:style>
    <style:style style:name="T41" style:family="text">
      <style:text-properties style:font-name="Times New Roman1" fo:language="en" fo:country="US" style:text-underline-style="solid" style:text-underline-width="auto" style:text-underline-color="font-color"/>
    </style:style>
    <style:style style:name="T42" style:family="text">
      <style:text-properties fo:font-size="20pt" style:font-size-asian="20pt" style:font-size-complex="20pt"/>
    </style:style>
    <style:style style:name="T43" style:family="text">
      <style:text-properties fo:color="#00cccc" loext:opacity="100%" fo:font-size="32pt" fo:language="en" fo:country="US" style:font-size-asian="32pt" style:font-size-complex="32pt"/>
    </style:style>
    <style:style style:name="T44" style:family="text">
      <style:text-properties style:text-underline-style="none"/>
    </style:style>
    <style:style style:name="T45" style:family="text">
      <style:text-properties fo:color="#ffffff" loext:opacity="100%" style:font-name="Baskerville Handcut" fo:font-size="32pt" fo:font-weight="bold" style:font-size-asian="32pt" style:font-size-complex="32pt"/>
    </style:style>
    <style:style style:name="T46" style:family="text">
      <style:text-properties fo:color="#ffff00" loext:opacity="100%" style:font-name="BrushScript BT" fo:font-size="36pt" fo:font-weight="bold" style:font-size-asian="36pt" style:font-size-complex="36pt"/>
    </style:style>
    <style:style style:name="T47" style:family="text">
      <style:text-properties fo:color="#ffffff" loext:opacity="100%" style:font-name="Galatia SIL" fo:font-size="32pt" style:text-underline-style="solid" style:text-underline-width="auto" style:text-underline-color="font-color" style:font-size-asian="32pt" style:font-size-complex="32pt"/>
    </style:style>
    <style:style style:name="T48" style:family="text">
      <style:text-properties fo:color="#ffffff" loext:opacity="100%" style:font-name="Galatia SIL" fo:font-size="32pt" fo:language="en" fo:country="US" style:text-underline-style="solid" style:text-underline-width="auto" style:text-underline-color="font-color" style:font-size-asian="32pt" style:font-size-complex="32pt"/>
    </style:style>
    <style:style style:name="T49" style:family="text">
      <style:text-properties fo:color="#ffffff" loext:opacity="100%" style:font-name="Galatia SIL" fo:font-size="32pt" style:font-size-asian="32pt" style:font-size-complex="32pt"/>
    </style:style>
    <style:style style:name="T50" style:family="text">
      <style:text-properties style:font-name="Times New Roman1" fo:font-weight="normal"/>
    </style:style>
    <style:style style:name="T51" style:family="text">
      <style:text-properties style:font-name="Times New Roman1" style:text-underline-style="solid" style:text-underline-width="auto" style:text-underline-color="font-color" fo:font-weight="normal"/>
    </style:style>
    <style:style style:name="T52" style:family="text">
      <style:text-properties style:font-name="Times New Roman1" fo:font-size="32pt" fo:font-weight="normal" style:font-size-asian="32pt" style:font-size-complex="32pt"/>
    </style:style>
    <style:style style:name="T53" style:family="text">
      <style:text-properties style:font-name="Times New Roman1" fo:font-size="32pt" style:text-underline-style="solid" style:text-underline-width="auto" style:text-underline-color="font-color" fo:font-weight="normal" style:font-size-asian="32pt" style:font-size-complex="32pt"/>
    </style:style>
    <style:style style:name="T54" style:family="text">
      <style:text-properties fo:color="#ffffff" loext:opacity="100%" style:font-name="Galatia SIL" fo:font-size="32pt" fo:language="en" fo:country="US" style:font-size-asian="32pt" style:font-size-complex="32pt"/>
    </style:style>
    <style:style style:name="T55" style:family="text">
      <style:text-properties style:font-name="SBL Hebrew" fo:language="en" fo:country="US" style:font-name-complex="SBL Hebrew2"/>
    </style:style>
    <style:style style:name="T56" style:family="text">
      <style:text-properties fo:color="#ffffff" loext:opacity="100%" fo:font-size="32pt" fo:language="en" fo:country="US" style:text-underline-style="solid" style:text-underline-width="auto" style:text-underline-color="font-color" style:font-size-asian="32pt" style:font-size-complex="32pt"/>
    </style:style>
    <style:style style:name="T57" style:family="text">
      <style:text-properties fo:color="#ffffff" loext:opacity="100%" fo:font-size="32pt" fo:language="en" fo:country="US" style:text-underline-style="none" style:font-size-asian="32pt" style:font-size-complex="32pt"/>
    </style:style>
    <style:style style:name="T58" style:family="text">
      <style:text-properties style:font-name="SBL Hebrew" fo:font-size="24pt" fo:language="en" fo:country="US" style:font-size-asian="24pt" style:font-name-complex="SBL Hebrew2" style:font-size-complex="24pt"/>
    </style:style>
    <style:style style:name="T59" style:family="text">
      <style:text-properties style:font-name="Times New Roman1"/>
    </style:style>
    <style:style style:name="T60" style:family="text">
      <style:text-properties style:font-name="Times New Roman1" style:text-underline-style="solid" style:text-underline-width="auto" style:text-underline-color="font-color"/>
    </style:style>
    <style:style style:name="T61" style:family="text">
      <style:text-properties fo:color="#ffff00" loext:opacity="100%" fo:font-size="32pt" fo:language="en" fo:country="US" fo:font-weight="bold" style:font-size-asian="32pt" style:font-size-complex="32pt"/>
    </style:style>
    <style:style style:name="T62" style:family="text">
      <style:text-properties style:font-name="Baskerville Handcut" fo:font-size="32pt" fo:language="en" fo:country="US" fo:font-weight="normal" style:font-size-asian="32pt" style:font-size-complex="32pt"/>
    </style:style>
    <style:style style:name="T63" style:family="text">
      <style:text-properties fo:color="#ff0066" loext:opacity="100%" fo:font-size="32pt" fo:font-weight="bold" style:font-size-asian="32pt" style:font-size-complex="32pt"/>
    </style:style>
    <style:style style:name="T64" style:family="text">
      <style:text-properties fo:language="en" fo:country="US" fo:font-style="italic"/>
    </style:style>
    <style:style style:name="T65" style:family="text">
      <style:text-properties fo:color="#ffff00" loext:opacity="100%" style:font-name="Baskerville Handcut" fo:font-size="32pt" fo:font-weight="bold" style:font-size-asian="32pt" style:font-size-complex="32pt"/>
    </style:style>
    <style:style style:name="T66" style:family="text">
      <style:text-properties fo:color="#ffffff" loext:opacity="100%" style:text-outline="false" style:text-line-through-style="none" style:text-line-through-type="none" style:font-name="Times New Roman" fo:font-size="36pt" fo:font-style="normal" fo:text-shadow="none" style:text-underline-style="none" fo:font-weight="normal" style:font-name-asian="Times New Roman" style:font-size-asian="36pt" style:font-style-asian="normal" style:font-weight-asian="normal" style:font-name-complex="Times New Roman" style:font-size-complex="36pt" style:font-style-complex="normal" style:font-weight-complex="normal" style:text-emphasize="none" style:font-relief="none"/>
    </style:style>
    <style:style style:name="T67" style:family="text">
      <style:text-properties fo:color="#ffffff" loext:opacity="100%" style:text-outline="false" style:text-line-through-style="none" style:text-line-through-type="none" style:text-position="0% 100%" style:font-name="Times New Roman" fo:font-size="36pt" fo:font-style="normal" fo:text-shadow="none" style:text-underline-style="none" fo:font-weight="normal" style:font-name-asian="Times New Roman" style:font-size-asian="36pt" style:font-style-asian="normal" style:font-weight-asian="normal" style:font-name-complex="Times New Roman" style:font-size-complex="36pt" style:font-style-complex="normal" style:font-weight-complex="normal" style:text-emphasize="none" style:font-relief="none"/>
    </style:style>
    <style:style style:name="T68" style:family="text">
      <style:text-properties fo:color="#ffffff" loext:opacity="100%" style:text-outline="false" style:text-line-through-style="none" style:text-line-through-type="none" style:text-position="0% 100%" style:font-name="Times New Roman" fo:font-size="36pt" fo:font-style="normal" fo:text-shadow="none" style:text-underline-style="solid" style:text-underline-width="auto" style:text-underline-color="font-color" fo:font-weight="normal" style:font-name-asian="Times New Roman" style:font-size-asian="36pt" style:font-style-asian="normal" style:font-weight-asian="normal" style:font-name-complex="Times New Roman" style:font-size-complex="36pt" style:font-style-complex="normal" style:font-weight-complex="normal" style:text-emphasize="none" style:font-relief="none"/>
    </style:style>
    <style:style style:name="T69" style:family="text">
      <style:text-properties fo:color="#ffffff" loext:opacity="100%" style:text-outline="false" style:text-line-through-style="none" style:text-line-through-type="none" style:text-position="0% 100%" style:font-name="Times New Roman" fo:font-size="32pt" fo:font-style="normal" fo:text-shadow="none" style:text-underline-style="none" fo:font-weight="normal" style:font-name-asian="Times New Roman" style:font-size-asian="32pt" style:font-style-asian="normal" style:font-weight-asian="normal" style:font-name-complex="Times New Roman" style:font-size-complex="32pt" style:font-style-complex="normal" style:font-weight-complex="normal" style:text-emphasize="none" style:font-relief="none"/>
    </style:style>
    <style:style style:name="T70" style:family="text">
      <style:text-properties style:font-name="Galatia SIL" fo:font-size="32pt" fo:font-weight="normal" style:font-size-asian="32pt" style:font-size-complex="32pt"/>
    </style:style>
    <style:style style:name="T71" style:family="text">
      <style:text-properties style:font-name="Times New Roman1" fo:font-size="32pt" fo:font-style="italic" fo:font-weight="normal" style:font-size-asian="32pt" style:font-style-asian="italic" style:font-size-complex="32pt" style:font-style-complex="italic"/>
    </style:style>
    <style:style style:name="T72" style:family="text">
      <style:text-properties fo:color="#000000" loext:opacity="100%" style:font-name="Ezra SIL SR" fo:font-size="15pt" fo:language="en" fo:country="US" style:font-size-asian="15pt" style:font-name-complex="Ezra SIL SR" style:font-size-complex="15pt"/>
    </style:style>
    <style:style style:name="T73" style:family="text">
      <style:text-properties fo:color="#000000" loext:opacity="100%" style:font-name="Arial" fo:font-size="16pt" fo:language="en" fo:country="US" style:font-size-asian="20pt" style:font-size-complex="16pt"/>
    </style:style>
    <style:style style:name="T74" style:family="text">
      <style:text-properties fo:color="#000000" loext:opacity="100%" style:font-name="SBL Hebrew" fo:font-size="16pt" fo:language="en" fo:country="US" style:font-size-asian="20pt" style:font-name-complex="SBL Hebrew2" style:font-size-complex="16pt"/>
    </style:style>
    <style:style style:name="T75" style:family="text">
      <style:text-properties fo:color="#000000" loext:opacity="100%" style:font-name="Ezra SIL SR" fo:font-size="15pt" fo:language="en" fo:country="US" style:font-name-asian="SBL Hebrew1" style:font-size-asian="15pt" style:font-name-complex="Ezra SIL SR" style:font-size-complex="15pt"/>
    </style:style>
    <style:style style:name="T76" style:family="text">
      <style:text-properties fo:color="#000000" loext:opacity="100%" style:font-name="Ezra SIL SR" fo:font-size="16pt" fo:language="en" fo:country="US" style:font-size-asian="20pt" style:font-name-complex="Ezra SIL SR" style:font-size-complex="16pt"/>
    </style:style>
    <style:style style:name="T77" style:family="text">
      <style:text-properties fo:color="#000000" loext:opacity="100%" style:font-name="SBL Hebrew" fo:font-size="16pt" fo:language="en" fo:country="US" style:font-size-asian="18pt" style:font-name-complex="SBL Hebrew2" style:font-size-complex="16pt"/>
    </style:style>
    <style:style style:name="T78" style:family="text">
      <style:text-properties fo:color="#000000" loext:opacity="100%" style:font-name="SBL Hebrew" fo:font-size="16pt" fo:language="en" fo:country="US" style:font-size-asian="16pt" style:font-name-complex="SBL Hebrew2" style:font-size-complex="16pt"/>
    </style:style>
    <style:style style:name="T79" style:family="text">
      <style:text-properties fo:color="#000000" loext:opacity="100%" fo:font-size="12pt" fo:language="en" fo:country="US" style:font-size-asian="12pt" style:font-size-complex="12pt"/>
    </style:style>
    <style:style style:name="T80" style:family="text">
      <style:text-properties fo:color="#000000" loext:opacity="100%" fo:font-size="16pt" style:text-underline-style="solid" style:text-underline-width="auto" style:text-underline-color="font-color" style:font-size-asian="16pt" style:font-size-complex="16pt"/>
    </style:style>
    <style:style style:name="T81" style:family="text">
      <style:text-properties fo:color="#000000" loext:opacity="100%" fo:font-size="12pt" style:font-size-asian="12pt" style:font-size-complex="12pt"/>
    </style:style>
    <style:style style:name="T82" style:family="text">
      <style:text-properties fo:color="#000000" loext:opacity="100%" fo:font-size="16pt" fo:language="en" fo:country="US" style:text-underline-style="solid" style:text-underline-width="auto" style:text-underline-color="font-color" style:font-size-asian="16pt" style:font-size-complex="16pt"/>
    </style:style>
    <style:style style:name="T83" style:family="text">
      <style:text-properties fo:color="#000000" loext:opacity="100%" fo:font-size="12pt" fo:font-style="italic" style:font-size-asian="12pt" style:font-size-complex="12pt"/>
    </style:style>
    <style:style style:name="T84" style:family="text">
      <style:text-properties fo:color="#000000" loext:opacity="100%" fo:font-size="14pt" style:font-size-asian="14pt" style:font-size-complex="14pt"/>
    </style:style>
    <style:style style:name="T85" style:family="text">
      <style:text-properties fo:color="#000000" loext:opacity="100%" fo:font-size="24pt"/>
    </style:style>
    <style:style style:name="T86" style:family="text">
      <style:text-properties fo:color="#000000" loext:opacity="100%" fo:font-size="32pt" style:text-underline-style="solid" style:text-underline-width="auto" style:text-underline-color="font-color" style:font-size-asian="32pt" style:font-size-complex="32pt"/>
    </style:style>
    <style:style style:name="T87" style:family="text">
      <style:text-properties fo:color="#000000" loext:opacity="100%" style:font-name="Ezra SIL SR" fo:font-size="24pt" fo:language="en" fo:country="US" style:font-size-asian="24pt" style:font-name-complex="Ezra SIL SR" style:font-size-complex="24pt"/>
    </style:style>
    <style:style style:name="T88" style:family="text">
      <style:text-properties fo:color="#000000" loext:opacity="100%" style:font-name="Arial" fo:font-size="26pt" fo:language="en" fo:country="US" style:font-size-asian="20pt" style:font-size-complex="26pt"/>
    </style:style>
    <style:style style:name="T89" style:family="text">
      <style:text-properties fo:color="#000000" loext:opacity="100%" style:font-name="SBL Hebrew" fo:font-size="26pt" fo:language="en" fo:country="US" style:font-size-asian="20pt" style:font-name-complex="SBL Hebrew2" style:font-size-complex="26pt"/>
    </style:style>
    <style:style style:name="T90" style:family="text">
      <style:text-properties fo:color="#000000" loext:opacity="100%" style:font-name="Ezra SIL SR" fo:font-size="24pt" fo:language="en" fo:country="US" style:font-name-asian="SBL Hebrew1" style:font-size-asian="24pt" style:font-name-complex="Ezra SIL SR" style:font-size-complex="24pt"/>
    </style:style>
    <style:style style:name="T91" style:family="text">
      <style:text-properties fo:color="#ffffff" loext:opacity="100%" fo:font-size="14pt" style:font-size-asian="14pt" style:font-size-complex="14pt"/>
    </style:style>
    <style:style style:name="T92" style:family="text">
      <style:text-properties fo:color="#000000" loext:opacity="100%" style:font-name="SBL Hebrew" fo:font-size="26pt" fo:language="en" fo:country="US" style:font-size-asian="18pt" style:font-name-complex="SBL Hebrew2" style:font-size-complex="26pt"/>
    </style:style>
    <style:style style:name="T93" style:family="text">
      <style:text-properties fo:color="#000000" loext:opacity="100%" style:font-name="SBL Hebrew1" fo:font-size="26pt" fo:language="en" fo:country="US" style:font-name-asian="SBL Hebrew1" style:font-size-asian="18pt" style:font-name-complex="SBL Hebrew1" style:font-size-complex="26pt"/>
    </style:style>
    <text:list-style style:name="L1">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4">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L7">
      <text:list-level-style-bullet text:level="1" text:bullet-char="">
        <style:list-level-properties/>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  How to Translate" draw:style-name="dp1" draw:master-page-name="Title1" presentation:presentation-page-layout-name="AL1T0" xml:id="id1" draw:id="id1">
        <office:forms form:automatic-focus="false" form:apply-design-mode="false"/>
        <draw:frame presentation:style-name="pr1" draw:text-style-name="P2" draw:layer="layout" svg:width="21.59cm" svg:height="3.176cm" svg:x="3.806cm" svg:y="5.926cm" presentation:class="title" presentation:user-transformed="true">
          <draw:text-box>
            <text:p text:style-name="P1"><text:span text:style-name="T1">F. <text:s/>How to Translate</text:span></text:p>
          </draw:text-box>
        </draw:frame>
        <draw:frame presentation:style-name="pr2" draw:text-style-name="P3" draw:layer="layout" svg:width="17.78cm" svg:height="4.87cm" svg:x="3.81cm" svg:y="11.555cm" presentation:class="subtitle" presentation:placeholder="true" presentation:user-transformed="true">
          <draw:text-box/>
        </draw:frame>
        <draw:frame draw:style-name="gr1" draw:text-style-name="P4" draw:layer="layout" svg:width="6.985cm" svg:height="1.187cm" svg:x="1.27cm" svg:y="16.51cm">
          <draw:text-box>
            <text:p>©CC BY-SA 4.0</text:p>
          </draw:text-box>
        </draw:frame>
        <anim:par presentation:node-type="timing-root">
          <anim:par smil:begin="id1.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1"/>
          <draw:frame presentation:style-name="pr3" draw:text-style-name="P5" draw:layer="layout" svg:width="13.97cm" svg:height="11.123cm" svg:x="2.54cm" svg:y="11.738cm" presentation:class="notes">
            <draw:text-box>
              <text:p><text:span text:style-name="T2">Unless otherwise indicated, all English Scripture quotations are from the ESV® Bible (The Holy Bible, English Standard Version®), copyright © 2001 by Crossway, a publishing ministry of Good News Publishers. Used by permission. All rights reserved.</text:span><text:span text:style-name="T3"> </text:span></text:p>
            </draw:text-box>
          </draw:frame>
        </presentation:notes>
      </draw:page>
      <draw:page draw:name="page2" draw:style-name="dp3" draw:master-page-name="Default">
        <office:forms form:automatic-focus="false" form:apply-design-mode="false"/>
        <draw:frame draw:style-name="gr2" draw:text-style-name="P6" draw:layer="layout" svg:width="20.32cm" svg:height="14.46cm" svg:x="3.64cm" svg:y="2.445cm">
          <draw:text-box>
            <text:p><text:span text:style-name="T4">Unless otherwise indicated, all English Scripture quotations are from the ESV® Bible (The Holy Bible, English Standard Version®), copyright © 2001 by Crossway, a publishing ministry of Good News Publishers. Used by permission. All rights reserved.</text:span></text:p>
            <text:p><text:span text:style-name="T4"/></text:p>
            <text:p><text:span text:style-name="T4">Permission to reuse this file is granted under Creative Commons Attribution-ShareAlike 4.0 International: CC BY-SA 4.0. In addition, permission is given under GNU Free Documentation License, reproduced on subsequent pages. <text:s/></text:span></text:p>
          </draw:text-box>
        </draw:frame>
        <presentation:notes draw:style-name="dp2">
          <draw:page-thumbnail draw:style-name="gr3" draw:layer="layout" svg:width="12.356cm" svg:height="9.262cm" svg:x="3.347cm" svg:y="1.855cm" draw:page-number="2" presentation:class="page"/>
          <draw:frame presentation:style-name="pr4" draw:text-style-name="P7" draw:layer="layout" svg:width="13.97cm" svg:height="11.122cm" svg:x="2.54cm" svg:y="11.738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5" draw:text-style-name="P8" draw:layer="layout" svg:width="21.59cm" svg:height="3.177cm" svg:x="1.905cm" svg:y="1.688cm" presentation:class="title" presentation:user-transformed="true">
          <draw:text-box>
            <text:p text:style-name="P1">Copyright Specifications</text:p>
          </draw:text-box>
        </draw:frame>
        <draw:frame presentation:style-name="pr6" draw:text-style-name="P10" draw:layer="layout" svg:width="21.59cm" svg:height="13.637cm" svg:x="1.905cm" svg:y="4.351cm" presentation:class="subtitle" presentation:user-transformed="true">
          <draw:text-box>
            <text:p text:style-name="P9"><text:span text:style-name="T5">Copyright (c) 2006 Vern S. Poythress.</text:span></text:p>
            <text:p text:style-name="P9"><text:span text:style-name="T5"><text:s/></text:span><text:span text:style-name="T5">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9"><text:span text:style-name="T5">&lt;http://www.fsf.org/licensing/licenses/fdl.html&gt;.</text:span></text:p>
            <text:p text:style-name="P9"><text:span text:style-name="T6">The clipart embedded within the slides is from various sources, primarily from MS Office clipart gallery, Corel Clip-Art from </text:span><text:span text:style-name="T7">CD-ROM Clipart, Symbols &amp; Flics,</text:span><text:span text:style-name="T8"> which was part of Corel Draw 3.0, and Corel Megagallery, which came with Corel Draw 8. I have tried to make sure that the clipart can be freely copied and modified, but it is not itself subject to the GNU Free Documentation License.</text:span><text:span text:style-name="T6"> Likewise photos are from various sources, primarily Corel Megagallery. Except when the photos are my own, they are not subject to the GNU Free Documentation License.</text:span></text:p>
          </draw:text-box>
        </draw:frame>
        <presentation:notes draw:style-name="dp2">
          <draw:page-thumbnail draw:style-name="gr3" draw:layer="layout" svg:width="12.356cm" svg:height="9.262cm" svg:x="3.347cm" svg:y="1.855cm" draw:page-number="3" presentation:class="page"/>
          <draw:frame presentation:style-name="pr7" draw:text-style-name="P11" draw:layer="layout" svg:width="13.97cm" svg:height="11.125cm" svg:x="2.537cm" svg:y="11.74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8" draw:text-style-name="P12" draw:layer="layout" svg:width="21.59cm" svg:height="15.487cm" svg:x="1.905cm" svg:y="1.729cm" presentation:class="subtitle" presentation:user-transformed="true">
          <draw:text-box>
            <text:p text:style-name="P9"><text:span text:style-name="T9">GNU Free Documentation License</text:span></text:p>
            <text:p text:style-name="P9"><text:span text:style-name="T9">Version 1.2, November 2002</text:span></text:p>
            <text:p text:style-name="P9"><text:span text:style-name="T9">Copyright (C) 2000,2001,2002 Free Software Foundation, Inc.</text:span></text:p>
            <text:p text:style-name="P9"><text:span text:style-name="T9">51 Franklin Street, Fifth Floor, Boston, MA 02110-1301, USA</text:span></text:p>
            <text:p text:style-name="P9"><text:span text:style-name="T9">Everyone is permitted to copy and distribute verbatim copies</text:span></text:p>
            <text:p text:style-name="P9"><text:span text:style-name="T9">of this license document, but changing it is not allowed.</text:span></text:p>
            <text:p text:style-name="P9"><text:span text:style-name="T9">0. PREAMBLE</text:span></text:p>
            <text:p text:style-name="P9"><text:span text:style-name="T9">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9"><text:span text:style-name="T9">This License is a kind of "copyleft", which means that derivative works of the document must themselves be free in the same sense. It complements the GNU General Public License, which is a copyleft license designed for free software.</text:span></text:p>
            <text:p text:style-name="P9"><text:span text:style-name="T9">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9"><text:span text:style-name="T9">1. APPLICABILITY AND DEFINITIONS</text:span></text:p>
            <text:p text:style-name="P9"><text:span text:style-name="T9">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9"><text:span text:style-name="T9">A "Modified Version" of the Document means any work containing the Document or a portion of it, either copied verbatim, or with modifications and/or translated into another language.</text:span></text:p>
            <text:p text:style-name="P9"><text:span text:style-name="T9">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2">
          <draw:page-thumbnail draw:style-name="gr3" draw:layer="layout" svg:width="12.356cm" svg:height="9.262cm" svg:x="3.347cm" svg:y="1.855cm" draw:page-number="4"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2" draw:layer="layout" svg:width="21.59cm" svg:height="17.658cm" svg:x="1.803cm" svg:y="0.523cm" presentation:class="subtitle" presentation:user-transformed="true">
          <draw:text-box>
            <text:p text:style-name="P9"><text:span text:style-name="T9">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9"><text:span text:style-name="T9">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9"><text:span text:style-name="T9">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9"><text:span text:style-name="T9">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9"><text:span text:style-name="T9">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9"><text:span text:style-name="T9">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9"><text:span text:style-name="T9">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9"><text:span text:style-name="T9">2. VERBATIM COPYING</text:span></text:p>
            <text:p text:style-name="P9"><text:span text:style-name="T10">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9"><text:span text:style-name="T10">You may also lend copies, under the same conditions stated above, and you may publicly display copies.</text:span></text:p>
          </draw:text-box>
        </draw:frame>
        <presentation:notes draw:style-name="dp2">
          <draw:page-thumbnail draw:style-name="gr3" draw:layer="layout" svg:width="12.356cm" svg:height="9.262cm" svg:x="3.347cm" svg:y="1.855cm" draw:page-number="5"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2" draw:layer="layout" svg:width="21.59cm" svg:height="16.684cm" svg:x="1.905cm" svg:y="1.402cm" presentation:class="subtitle" presentation:user-transformed="true">
          <draw:text-box>
            <text:p text:style-name="P9"><text:span text:style-name="T10">3. COPYING IN QUANTITY</text:span></text:p>
            <text:p text:style-name="P9"><text:span text:style-name="T10">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9"><text:span text:style-name="T10">If the required texts for either cover are too voluminous to fit legibly, you should put the first ones listed (as many as fit reasonably) on the actual cover, and continue the rest onto adjacent pages.</text:span></text:p>
            <text:p text:style-name="P9"><text:span text:style-name="T10">If you publish or distribute Opaque copies of the Document numbering more than 100</text:span><text:span text:style-name="T9">,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9"><text:span text:style-name="T9">It is requested, but not required, that you contact the authors of the Document well before redistributing any large number of copies, to give them a chance to provide you with an updated version of the Document.</text:span></text:p>
            <text:p text:style-name="P9"><text:span text:style-name="T9">4. MODIFICATIONS</text:span></text:p>
            <text:p text:style-name="P9"><text:span text:style-name="T9">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9"><text:span text:style-name="T9"><text:s text:c="4"/></text:span><text:span text:style-name="T9">*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9"><text:span text:style-name="T9"><text:s text:c="4"/></text:span><text:span text:style-name="T9">*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9"><text:span text:style-name="T9"><text:s text:c="4"/></text:span><text:span text:style-name="T9">* C. State on the Title page the name of the publisher of the Modified Version, as the publisher.</text:span></text:p>
            <text:p text:style-name="P9"><text:span text:style-name="T9"><text:s text:c="4"/></text:span><text:span text:style-name="T9">* D. Preserve all the copyright notices of the Document.</text:span></text:p>
            <text:p text:style-name="P9"><text:span text:style-name="T9"><text:s text:c="4"/></text:span><text:span text:style-name="T9">* E. Add an appropriate copyright notice for your modifications adjacent to the other copyright notices.</text:span></text:p>
          </draw:text-box>
        </draw:frame>
        <presentation:notes draw:style-name="dp2">
          <draw:page-thumbnail draw:style-name="gr3" draw:layer="layout" svg:width="12.356cm" svg:height="9.262cm" svg:x="3.347cm" svg:y="1.855cm" draw:page-number="6"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2" draw:layer="layout" svg:width="21.59cm" svg:height="17.154cm" svg:x="1.905cm" svg:y="1.002cm" presentation:class="subtitle" presentation:user-transformed="true">
          <draw:text-box>
            <text:p text:style-name="P9"><text:span text:style-name="T9"><text:s text:c="3"/></text:span><text:span text:style-name="T9">* F. Include, immediately after the copyright notices, a license notice giving the public permission to use the Modified Version under the terms of this License, in the form shown in the Addendum below.</text:span></text:p>
            <text:p text:style-name="P9"><text:span text:style-name="T9"><text:s text:c="4"/></text:span><text:span text:style-name="T9">* G. Preserve in that license notice the full lists of Invariant Sections and required Cover Texts given in the Document's license notice.</text:span></text:p>
            <text:p text:style-name="P9"><text:span text:style-name="T9"><text:s text:c="4"/></text:span><text:span text:style-name="T9">* H. Include an unaltered copy of this License.</text:span></text:p>
            <text:p text:style-name="P9"><text:span text:style-name="T9"><text:s text:c="4"/></text:span><text:span text:style-name="T9">*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9"><text:span text:style-name="T9"><text:s text:c="4"/></text:span><text:span text:style-name="T9">*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9"><text:span text:style-name="T9"><text:s text:c="4"/></text:span><text:span text:style-name="T9">* K. For any section Entitled "Acknowledgements" or "Dedications", Preserve the Title of the section, and preserve in the section all the substance and tone of each of the contributor acknowledgements and/or dedications given therein.</text:span></text:p>
            <text:p text:style-name="P9"><text:span text:style-name="T9"><text:s text:c="4"/></text:span><text:span text:style-name="T9">* L. Preserve all the Invariant Sections of the Document, unaltered in their text and in their titles. Section numbers or the equivalent are not considered part of the section titles.</text:span></text:p>
            <text:p text:style-name="P9"><text:span text:style-name="T9"><text:s text:c="4"/></text:span><text:span text:style-name="T9">* M. Delete any section Entitled "Endorsements". Such a section may not be included in the Modified Version.</text:span></text:p>
            <text:p text:style-name="P9"><text:span text:style-name="T9"><text:s text:c="4"/></text:span><text:span text:style-name="T9">* N. Do not retitle any existing section to be Entitled "Endorsements" or to conflict in title with any Invariant Section.</text:span></text:p>
            <text:p text:style-name="P9"><text:span text:style-name="T9"><text:s text:c="4"/></text:span><text:span text:style-name="T9">* O. Preserve any Warranty Disclaimers.</text:span></text:p>
            <text:p text:style-name="P9"><text:span text:style-name="T9">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9"><text:span text:style-name="T9">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9"><text:span text:style-name="T9">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2">
          <draw:page-thumbnail draw:style-name="gr3" draw:layer="layout" svg:width="12.356cm" svg:height="9.262cm" svg:x="3.347cm" svg:y="1.855cm" draw:page-number="7"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2" draw:layer="layout" svg:width="21.59cm" svg:height="17.063cm" svg:x="1.905cm" svg:y="0.508cm" presentation:class="subtitle" presentation:user-transformed="true">
          <draw:text-box>
            <text:p text:style-name="P9"><text:span text:style-name="T9"/></text:p>
            <text:p text:style-name="P9"><text:span text:style-name="T9"/></text:p>
            <text:p text:style-name="P9"><text:span text:style-name="T9">The author(s) and publisher(s) of the Document do not by this License give permission to use their names for publicity for or to assert or imply endorsement of any Modified Version.</text:span></text:p>
            <text:p text:style-name="P9"><text:span text:style-name="T9">5. COMBINING DOCUMENTS</text:span></text:p>
            <text:p text:style-name="P9"><text:span text:style-name="T9">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9"><text:span text:style-name="T9">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9"><text:span text:style-name="T9">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9"><text:span text:style-name="T9">6. COLLECTIONS OF DOCUMENTS</text:span></text:p>
            <text:p text:style-name="P9"><text:span text:style-name="T9">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9"><text:span text:style-name="T9">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9"><text:span text:style-name="T9">7. AGGREGATION WITH INDEPENDENT WORKS</text:span></text:p>
            <text:p text:style-name="P9"><text:span text:style-name="T9">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9"><text:span text:style-name="T9">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9"><text:span text:style-name="T9"/></text:p>
          </draw:text-box>
        </draw:frame>
        <presentation:notes draw:style-name="dp2">
          <draw:page-thumbnail draw:style-name="gr3" draw:layer="layout" svg:width="12.356cm" svg:height="9.262cm" svg:x="3.347cm" svg:y="1.855cm" draw:page-number="8"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page9" draw:style-name="dp3" draw:master-page-name="Default" presentation:presentation-page-layout-name="AL1T0">
        <office:forms form:automatic-focus="false" form:apply-design-mode="false"/>
        <draw:frame presentation:style-name="pr14" draw:text-style-name="P12" draw:layer="layout" svg:width="21.59cm" svg:height="13.97cm" svg:x="1.905cm" svg:y="1.905cm" presentation:class="subtitle" presentation:user-transformed="true">
          <draw:text-box>
            <text:p text:style-name="P9"><text:span text:style-name="T9"/></text:p>
            <text:p text:style-name="P9"><text:span text:style-name="T9">8. TRANSLATION</text:span></text:p>
            <text:p text:style-name="P9"><text:span text:style-name="T9">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9"><text:span text:style-name="T9">If a section in the Document is Entitled "Acknowledgements", "Dedications", or "History", the requirement (section 4) to Preserve its Title (section 1) will typically require changing the actual title.</text:span></text:p>
            <text:p text:style-name="P9"><text:span text:style-name="T9">9. TERMINATION</text:span></text:p>
            <text:p text:style-name="P9"><text:span text:style-name="T9">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9"><text:span text:style-name="T9">10. FUTURE REVISIONS OF THIS LICENSE</text:span></text:p>
            <text:p text:style-name="P9"><text:span text:style-name="T9">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9"><text:span text:style-name="T9">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2">
          <draw:page-thumbnail draw:style-name="gr3" draw:layer="layout" svg:width="12.356cm" svg:height="9.262cm" svg:x="3.347cm" svg:y="1.855cm" draw:page-number="9" presentation:class="page"/>
          <draw:frame presentation:style-name="pr9" draw:text-style-name="P11" draw:layer="layout" svg:width="13.97cm" svg:height="10.877cm" svg:x="2.537cm" svg:y="11.74cm" presentation:class="notes" presentation:placeholder="true" presentation:user-transformed="true">
            <draw:text-box/>
          </draw:frame>
        </presentation:notes>
      </draw:page>
      <draw:page draw:name="Reading Assignments" draw:style-name="dp4" draw:master-page-name="Default" presentation:presentation-page-layout-name="AL2T1" xml:id="id2" draw:id="id2">
        <office:forms form:automatic-focus="false" form:apply-design-mode="false"/>
        <draw:frame presentation:style-name="pr15" draw:text-style-name="P2" draw:layer="layout" svg:width="19.685cm" svg:height="3.546cm" svg:x="3.809cm" svg:y="1.321cm" presentation:class="title" presentation:user-transformed="true">
          <draw:text-box>
            <text:p text:style-name="P1">Reading Assignments</text:p>
          </draw:text-box>
        </draw:frame>
        <draw:frame presentation:style-name="pr16" draw:text-style-name="P14" draw:layer="layout" svg:width="21.59cm" svg:height="13.966cm" svg:x="3.387cm" svg:y="4.656cm" presentation:class="outline" presentation:user-transformed="true">
          <draw:text-box>
            <text:list text:style-name="L5">
              <text:list-item>
                <text:p text:style-name="P13"><text:span text:style-name="T11">Optional:</text:span></text:p>
                <text:list>
                  <text:list-item>
                    <text:p text:style-name="P13"><text:span text:style-name="T12">Poythress and Grudem, </text:span><text:span text:style-name="T13">Gender-Neutral Bible Controversy</text:span><text:span text:style-name="T12">, especially chap. 4.</text:span></text:p>
                  </text:list-item>
                  <text:list-item>
                    <text:p text:style-name="P13"><text:span text:style-name="T12">Ryken, </text:span><text:span text:style-name="T13">The Word of God in English</text:span></text:p>
                  </text:list-item>
                </text:list>
              </text:list-item>
            </text:list>
          </draw:text-box>
        </draw:frame>
        <anim:par presentation:node-type="timing-root">
          <anim:par smil:begin="id2.begin">
            <anim:transitionFilter smil:dur="1s" smil:type="irisWipe" smil:subtype="rectangle"/>
          </anim:par>
          <anim:seq smil:dur="0s" presentation:node-type="main-sequence"/>
        </anim:par>
        <presentation:notes draw:style-name="dp5">
          <draw:page-thumbnail draw:layer="layout" svg:width="12.312cm" svg:height="9.234cm" svg:x="3.369cm" svg:y="1.87cm" draw:page-number="10"/>
          <draw:frame presentation:style-name="pr17" draw:text-style-name="P16" draw:layer="layout" svg:width="13.97cm" svg:height="11.122cm" svg:x="2.54cm" svg:y="11.738cm" presentation:class="notes" presentation:user-transformed="true">
            <draw:text-box>
              <text:p text:style-name="P15">For optional, consider also Silva, <text:span text:style-name="T14">God, Language and Scripture</text:span>.</text:p>
            </draw:text-box>
          </draw:frame>
        </presentation:notes>
      </draw:page>
      <draw:page draw:name="Cautions" draw:style-name="dp6" draw:master-page-name="Default" presentation:presentation-page-layout-name="AL2T1" xml:id="id3" draw:id="id3">
        <office:forms form:automatic-focus="false" form:apply-design-mode="false"/>
        <draw:frame presentation:style-name="pr18" draw:text-style-name="P2" draw:layer="layout" svg:width="19.685cm" svg:height="3.546cm" svg:x="3.809cm" svg:y="1.322cm" presentation:class="title" presentation:user-transformed="true">
          <draw:text-box>
            <text:p text:style-name="P1">Cautions</text:p>
          </draw:text-box>
        </draw:frame>
        <draw:frame presentation:style-name="pr19" draw:text-style-name="P14" draw:layer="layout" svg:width="21.59cm" svg:height="11.431cm" svg:x="1.905cm" svg:y="5.503cm" presentation:class="outline" presentation:user-transformed="true">
          <draw:text-box>
            <text:list text:style-name="L5">
              <text:list-item>
                <text:p xml:id="id4" text:id="id4" text:style-name="P13">Language is complex and deep.</text:p>
              </text:list-item>
              <text:list-item>
                <text:p xml:id="id5" text:id="id5" text:style-name="P13">We do not see everything.</text:p>
              </text:list-item>
              <text:list-item>
                <text:p xml:id="id6" text:id="id6" text:style-name="P13">My own account is sketchy.</text:p>
              </text:list-item>
            </text:list>
          </draw:text-box>
        </draw:frame>
        <draw:frame draw:style-name="gr4" draw:text-style-name="P17" draw:layer="layout" svg:width="1.46cm" svg:height="2.805cm" svg:x="15.694cm" svg:y="15.394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5" draw:text-style-name="P19" draw:layer="layout" svg:width="7.621cm" svg:height="2.541cm" svg:x="17.778cm" svg:y="12.065cm">
          <text:p text:style-name="P18"><text:span text:style-name="T15">Quick solutions</text:span></text:p>
          <text:p text:style-name="P18"><text:span text:style-name="T15">are suspect.</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 anim:sub-item="text" smil:attributeName="visibility" smil:to="visible"/>
                  <anim:animate smil:dur="0.5s" smil:fill="hold" smil:targetElement="id4" anim:sub-item="text" smil:attributeName="x" smil:values="1+width/2;x" smil:keyTimes="0;1"/>
                  <anim:animate smil:dur="0.5s" smil:fill="hold" smil:targetElement="id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 anim:sub-item="text" smil:attributeName="visibility" smil:to="visible"/>
                  <anim:animate smil:dur="0.5s" smil:fill="hold" smil:targetElement="id5" anim:sub-item="text" smil:attributeName="x" smil:values="1+width/2;x" smil:keyTimes="0;1"/>
                  <anim:animate smil:dur="0.5s" smil:fill="hold" smil:targetElement="id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 anim:sub-item="text" smil:attributeName="visibility" smil:to="visible"/>
                  <anim:animate smil:dur="0.5s" smil:fill="hold" smil:targetElement="id6" anim:sub-item="text" smil:attributeName="x" smil:values="1+width/2;x" smil:keyTimes="0;1"/>
                  <anim:animate smil:dur="0.5s" smil:fill="hold" smil:targetElement="id6" anim:sub-item="text" smil:attributeName="y" smil:values="y;y" smil:keyTimes="0;1"/>
                </anim:par>
              </anim:par>
            </anim:par>
          </anim:seq>
        </anim:par>
        <presentation:notes draw:style-name="dp5">
          <draw:page-thumbnail draw:layer="layout" svg:width="12.348cm" svg:height="9.261cm" svg:x="3.351cm" svg:y="1.856cm" draw:page-number="11"/>
          <draw:frame presentation:style-name="pr20" draw:text-style-name="P5" draw:layer="layout" svg:width="13.97cm" svg:height="11.122cm" svg:x="2.54cm" svg:y="11.738cm" presentation:class="notes">
            <draw:text-box>
              <text:p text:style-name="P1">Clipart from MS Office clipart gallery.</text:p>
            </draw:text-box>
          </draw:frame>
          <draw:custom-shape draw:style-name="gr6" draw:text-style-name="P21" draw:layer="layout" svg:width="1.058cm" svg:height="1.511cm" svg:x="1.482cm" svg:y="4.22cm">
            <text:p text:style-name="P20"><text:span text:style-name="T16">*</text:span></text:p>
            <draw:enhanced-geometry svg:viewBox="0 0 21600 21600" draw:type="rectangle" draw:enhanced-path="M 0 0 L 21600 0 21600 21600 0 21600 0 0 Z N"/>
          </draw:custom-shape>
        </presentation:notes>
      </draw:page>
      <draw:page draw:name="Why Look at Translations?" draw:style-name="dp6" draw:master-page-name="Default" presentation:presentation-page-layout-name="AL2T1" xml:id="id7" draw:id="id7">
        <office:forms form:automatic-focus="false" form:apply-design-mode="false"/>
        <draw:frame presentation:style-name="pr18" draw:text-style-name="P2" draw:layer="layout" svg:width="19.685cm" svg:height="3.546cm" svg:x="3.809cm" svg:y="1.322cm" presentation:class="title" presentation:user-transformed="true">
          <draw:text-box>
            <text:p text:style-name="P1">Why Look at Translations?</text:p>
          </draw:text-box>
        </draw:frame>
        <draw:frame presentation:style-name="pr19" draw:text-style-name="P14" draw:layer="layout" svg:width="21.59cm" svg:height="11.431cm" svg:x="1.905cm" svg:y="5.503cm" presentation:class="outline" presentation:user-transformed="true">
          <draw:text-box>
            <text:list text:style-name="L5">
              <text:list-item>
                <text:p xml:id="id8" text:id="id8" text:style-name="P13">For your own use.</text:p>
              </text:list-item>
              <text:list-item>
                <text:p xml:id="id9" text:id="id9" text:style-name="P13">For advising others.</text:p>
              </text:list-item>
              <text:list-item>
                <text:p xml:id="id10" text:id="id10" text:style-name="P13">English examples show principles.</text:p>
              </text:list-item>
            </text:list>
          </draw:text-box>
        </draw:frame>
        <anim:par presentation:node-type="timing-root">
          <anim:par smil:begin="id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seq>
        </anim:par>
        <presentation:notes draw:style-name="dp5">
          <draw:page-thumbnail draw:layer="layout" svg:width="12.348cm" svg:height="9.261cm" svg:x="3.351cm" svg:y="1.856cm" draw:page-number="12"/>
          <draw:frame presentation:style-name="pr17" draw:text-style-name="P16" draw:layer="layout" svg:width="13.97cm" svg:height="11.122cm" svg:x="2.54cm" svg:y="11.738cm" presentation:class="notes" presentation:user-transformed="true">
            <draw:text-box>
              <text:p text:style-name="P15">For your own use.</text:p>
              <text:p text:style-name="P15">For advising others.</text:p>
              <text:p text:style-name="P15">We will look at English examples. <text:s/>You can extend the principles to other languages and cultures.</text:p>
            </draw:text-box>
          </draw:frame>
          <draw:custom-shape draw:style-name="gr6" draw:text-style-name="P21" draw:layer="layout" svg:width="1.27cm" svg:height="1.511cm" svg:x="1.482cm" svg:y="4.013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13" draw:style-name="dp7" draw:master-page-name="Default" presentation:presentation-page-layout-name="AL2T1" xml:id="id11" draw:id="id11">
        <office:forms form:automatic-focus="false" form:apply-design-mode="false"/>
        <draw:frame presentation:style-name="pr18" draw:text-style-name="P2" draw:layer="layout" svg:width="19.685cm" svg:height="3.546cm" svg:x="3.809cm" svg:y="1.322cm" presentation:class="title" presentation:user-transformed="true">
          <draw:text-box>
            <text:p text:style-name="P1">Why Look at Translations?</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For your own use.</text:p>
              </text:list-item>
              <text:list-item>
                <text:p text:style-name="P13">For advising others.</text:p>
              </text:list-item>
              <text:list-item>
                <text:p text:style-name="P13">We will look at English examples. <text:s/>You can extend the principles to other languages and cultures.</text:p>
              </text:list-item>
            </text:list>
          </draw:text-box>
        </draw:frame>
        <anim:par presentation:node-type="timing-root">
          <anim:par smil:begin="id11.begin">
            <anim:transitionFilter smil:dur="1s" smil:type="slideWipe" smil:subtype="fromTop"/>
          </anim:par>
          <anim:seq smil:dur="0s" presentation:node-type="main-sequence"/>
        </anim:par>
        <presentation:notes draw:style-name="dp5">
          <draw:page-thumbnail draw:layer="layout" svg:width="12.348cm" svg:height="9.261cm" svg:x="3.351cm" svg:y="1.856cm" draw:page-number="13"/>
          <draw:frame presentation:style-name="pr20" draw:text-style-name="P5" draw:layer="layout" svg:width="13.97cm" svg:height="11.122cm" svg:x="2.54cm" svg:y="11.738cm" presentation:class="notes" presentation:placeholder="true">
            <draw:text-box/>
          </draw:frame>
          <draw:custom-shape draw:style-name="gr6" draw:text-style-name="P21" draw:layer="layout" svg:width="1.27cm" svg:height="1.511cm" svg:x="1.482cm" svg:y="4.013cm">
            <text:p text:style-name="P20"><text:span text:style-name="T16">*</text:span></text:p>
            <draw:enhanced-geometry svg:viewBox="0 0 21600 21600" draw:type="rectangle" draw:enhanced-path="M 0 0 L 21600 0 21600 21600 0 21600 0 0 Z N"/>
          </draw:custom-shape>
        </presentation:notes>
      </draw:page>
      <draw:page draw:name="1.  Goals of Translation" draw:style-name="dp1" draw:master-page-name="Title1" presentation:presentation-page-layout-name="AL1T0" xml:id="id12" draw:id="id12">
        <office:forms form:automatic-focus="false" form:apply-design-mode="false"/>
        <draw:frame presentation:style-name="pr1" draw:text-style-name="P2" draw:layer="layout" svg:width="21.59cm" svg:height="3.176cm" svg:x="3.806cm" svg:y="5.926cm" presentation:class="title" presentation:user-transformed="true">
          <draw:text-box>
            <text:p text:style-name="P1"><text:span text:style-name="T1">1. <text:s/>Goals of Translation</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12.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14"/>
          <draw:frame presentation:style-name="pr3" draw:text-style-name="P5" draw:layer="layout" svg:width="13.97cm" svg:height="11.123cm" svg:x="2.54cm" svg:y="11.738cm" presentation:class="notes" presentation:placeholder="true">
            <draw:text-box/>
          </draw:frame>
        </presentation:notes>
      </draw:page>
      <draw:page draw:name="Possible Purposes of Translations" draw:style-name="dp8" draw:master-page-name="Default" presentation:presentation-page-layout-name="AL2T1" xml:id="id13" draw:id="id13">
        <draw:frame presentation:style-name="pr21" draw:text-style-name="P2" draw:layer="layout" svg:width="19.685cm" svg:height="4.017cm" svg:x="3.809cm" svg:y="1.087cm" presentation:class="title" presentation:user-transformed="true">
          <draw:text-box>
            <text:p text:style-name="P1">Possible Purposes of Translations</text:p>
          </draw:text-box>
        </draw:frame>
        <draw:frame presentation:style-name="pr22" draw:text-style-name="P14" draw:layer="layout" svg:width="21.59cm" svg:height="12.23cm" svg:x="1.905cm" svg:y="5.08cm" presentation:class="outline" presentation:user-transformed="true">
          <draw:text-box>
            <text:list text:style-name="L5">
              <text:list-item>
                <text:p xml:id="id14" text:id="id14" text:style-name="P13"><text:span text:style-name="T11">A help for Greek and Hebrew</text:span></text:p>
              </text:list-item>
              <text:list-item>
                <text:p xml:id="id15" text:id="id15" text:style-name="P13"><text:span text:style-name="T11">Illustration of cultural relevance</text:span></text:p>
                <text:list>
                  <text:list-item>
                    <text:p xml:id="id16" text:id="id16" text:style-name="P23"><text:span text:style-name="T18">Cottonpatch NT</text:span></text:p>
                  </text:list-item>
                  <text:list-item>
                    <text:p xml:id="id17" text:id="id17" text:style-name="P23"><text:span text:style-name="T18">Letters to Street Christians</text:span></text:p>
                  </text:list-item>
                  <text:list-item>
                    <text:p xml:id="id18" text:id="id18" text:style-name="P23"><text:span text:style-name="T18">The Message</text:span></text:p>
                  </text:list-item>
                </text:list>
              </text:list-item>
              <text:list-item>
                <text:p xml:id="id19" text:id="id19" text:style-name="P13"><text:span text:style-name="T11">Continuous reading</text:span></text:p>
              </text:list-item>
              <text:list-item>
                <text:p xml:id="id20" text:id="id20" text:style-name="P13"><text:span text:style-name="T11">Study of cross-references</text:span></text:p>
              </text:list-item>
              <text:list-item>
                <text:p xml:id="id21" text:id="id21" text:style-name="P13"><text:span text:style-name="T11">General</text:span></text:p>
              </text:list-item>
            </text:list>
          </draw:text-box>
        </draw:frame>
        <draw:frame draw:style-name="gr4" draw:text-style-name="P17" draw:layer="layout" svg:width="1.46cm" svg:height="2.805cm" svg:x="20.774cm" svg:y="15.394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5" draw:text-style-name="P19" draw:layer="layout" svg:width="6.987cm" svg:height="1.907cm" svg:x="18.412cm" svg:y="12.7cm">
          <text:p text:style-name="P18"><text:span text:style-name="T15">Many goals.</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1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 anim:sub-item="text" smil:attributeName="visibility" smil:to="visible"/>
                  <anim:animate smil:dur="0.5s" smil:fill="hold" smil:targetElement="id14" anim:sub-item="text" smil:attributeName="x" smil:values="1+width/2;x" smil:keyTimes="0;1"/>
                  <anim:animate smil:dur="0.5s" smil:fill="hold" smil:targetElement="id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 anim:sub-item="text" smil:attributeName="visibility" smil:to="visible"/>
                  <anim:animate smil:dur="0.5s" smil:fill="hold" smil:targetElement="id15" anim:sub-item="text" smil:attributeName="x" smil:values="1+width/2;x" smil:keyTimes="0;1"/>
                  <anim:animate smil:dur="0.5s" smil:fill="hold" smil:targetElement="id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 anim:sub-item="text" smil:attributeName="visibility" smil:to="visible"/>
                  <anim:animate smil:dur="0.5s" smil:fill="hold" smil:targetElement="id16" anim:sub-item="text" smil:attributeName="x" smil:values="1+width/2;x" smil:keyTimes="0;1"/>
                  <anim:animate smil:dur="0.5s" smil:fill="hold" smil:targetElement="id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 anim:sub-item="text" smil:attributeName="visibility" smil:to="visible"/>
                  <anim:animate smil:dur="0.5s" smil:fill="hold" smil:targetElement="id17" anim:sub-item="text" smil:attributeName="x" smil:values="1+width/2;x" smil:keyTimes="0;1"/>
                  <anim:animate smil:dur="0.5s" smil:fill="hold" smil:targetElement="id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 anim:sub-item="text" smil:attributeName="visibility" smil:to="visible"/>
                  <anim:animate smil:dur="0.5s" smil:fill="hold" smil:targetElement="id18" anim:sub-item="text" smil:attributeName="x" smil:values="1+width/2;x" smil:keyTimes="0;1"/>
                  <anim:animate smil:dur="0.5s" smil:fill="hold" smil:targetElement="id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 anim:sub-item="text" smil:attributeName="visibility" smil:to="visible"/>
                  <anim:animate smil:dur="0.5s" smil:fill="hold" smil:targetElement="id19" anim:sub-item="text" smil:attributeName="x" smil:values="1+width/2;x" smil:keyTimes="0;1"/>
                  <anim:animate smil:dur="0.5s" smil:fill="hold" smil:targetElement="id1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seq>
        </anim:par>
        <presentation:notes draw:style-name="dp5">
          <draw:page-thumbnail draw:layer="layout" svg:width="12.348cm" svg:height="9.261cm" svg:x="3.351cm" svg:y="1.856cm" draw:page-number="15"/>
          <draw:frame presentation:style-name="pr20" draw:text-style-name="P5" draw:layer="layout" svg:width="13.97cm" svg:height="11.122cm" svg:x="2.54cm" svg:y="11.738cm" presentation:class="notes" presentation:placeholder="true">
            <draw:text-box/>
          </draw:frame>
          <draw:custom-shape draw:style-name="gr6" draw:text-style-name="P21" draw:layer="layout" svg:width="2.329cm" svg:height="1.511cm" svg:x="1.058cm" svg:y="4.639cm">
            <text:p text:style-name="P20"><text:span text:style-name="T12">**</text:span></text:p>
            <draw:enhanced-geometry svg:viewBox="0 0 21600 21600" draw:type="rectangle" draw:enhanced-path="M 0 0 L 21600 0 21600 21600 0 21600 0 0 Z N"/>
          </draw:custom-shape>
          <draw:frame draw:style-name="gr8" draw:text-style-name="P24" draw:layer="layout" svg:width="2.54cm" svg:height="1.195cm" svg:x="0.635cm" svg:y="5.08cm">
            <draw:text-box>
              <text:p text:style-name="P1"><text:span text:style-name="T19">**</text:span></text:p>
            </draw:text-box>
          </draw:frame>
        </presentation:notes>
      </draw:page>
      <draw:page draw:name="Possible Audiences" draw:style-name="dp6" draw:master-page-name="Default" presentation:presentation-page-layout-name="AL2T1" xml:id="id22" draw:id="id22">
        <draw:frame presentation:style-name="pr18" draw:text-style-name="P2" draw:layer="layout" svg:width="19.685cm" svg:height="3.546cm" svg:x="3.809cm" svg:y="1.322cm" presentation:class="title" presentation:user-transformed="true">
          <draw:text-box>
            <text:p text:style-name="P1">Possible Audiences</text:p>
          </draw:text-box>
        </draw:frame>
        <draw:frame presentation:style-name="pr19" draw:text-style-name="P14" draw:layer="layout" svg:width="21.59cm" svg:height="11.431cm" svg:x="1.905cm" svg:y="5.503cm" presentation:class="outline" presentation:user-transformed="true">
          <draw:text-box>
            <text:list text:style-name="L5">
              <text:list-item>
                <text:p xml:id="id23" text:id="id23" text:style-name="P13">Audiences with lower skills</text:p>
                <text:list>
                  <text:list-item>
                    <text:p xml:id="id24" text:id="id24" text:style-name="P13"><text:span text:style-name="T16">Children’s Bibles</text:span></text:p>
                  </text:list-item>
                  <text:list-item>
                    <text:p xml:id="id25" text:id="id25" text:style-name="P13"><text:span text:style-name="T20">Bible in Basic English</text:span></text:p>
                  </text:list-item>
                </text:list>
              </text:list-item>
              <text:list-item>
                <text:p xml:id="id26" text:id="id26" text:style-name="P13">Audiences with high skills (college graduate): <text:span text:style-name="T21">NEB</text:span></text:p>
              </text:list-item>
              <text:list-item>
                <text:p xml:id="id27" text:id="id27" text:style-name="P13">Using ecclesiastical tradition</text:p>
              </text:list-item>
              <text:list-item>
                <text:p xml:id="id28" text:id="id28" text:style-name="P13">General</text:p>
              </text:list-item>
            </text:list>
          </draw:text-box>
        </draw:frame>
        <anim:par presentation:node-type="timing-root">
          <anim:par smil:begin="id2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 anim:sub-item="text" smil:attributeName="visibility" smil:to="visible"/>
                  <anim:animate smil:dur="0.5s" smil:fill="hold" smil:targetElement="id23" anim:sub-item="text" smil:attributeName="x" smil:values="1+width/2;x" smil:keyTimes="0;1"/>
                  <anim:animate smil:dur="0.5s" smil:fill="hold" smil:targetElement="id2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 anim:sub-item="text" smil:attributeName="visibility" smil:to="visible"/>
                  <anim:animate smil:dur="0.5s" smil:fill="hold" smil:targetElement="id26" anim:sub-item="text" smil:attributeName="x" smil:values="1+width/2;x" smil:keyTimes="0;1"/>
                  <anim:animate smil:dur="0.5s" smil:fill="hold" smil:targetElement="id2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 anim:sub-item="text" smil:attributeName="visibility" smil:to="visible"/>
                  <anim:animate smil:dur="0.5s" smil:fill="hold" smil:targetElement="id27" anim:sub-item="text" smil:attributeName="x" smil:values="1+width/2;x" smil:keyTimes="0;1"/>
                  <anim:animate smil:dur="0.5s" smil:fill="hold" smil:targetElement="id2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 anim:sub-item="text" smil:attributeName="visibility" smil:to="visible"/>
                  <anim:animate smil:dur="0.5s" smil:fill="hold" smil:targetElement="id28" anim:sub-item="text" smil:attributeName="x" smil:values="1+width/2;x" smil:keyTimes="0;1"/>
                  <anim:animate smil:dur="0.5s" smil:fill="hold" smil:targetElement="id28" anim:sub-item="text" smil:attributeName="y" smil:values="y;y" smil:keyTimes="0;1"/>
                </anim:par>
              </anim:par>
            </anim:par>
          </anim:seq>
        </anim:par>
        <presentation:notes draw:style-name="dp5">
          <draw:page-thumbnail draw:layer="layout" svg:width="12.348cm" svg:height="9.261cm" svg:x="3.351cm" svg:y="1.856cm" draw:page-number="16"/>
          <draw:frame presentation:style-name="pr17" draw:text-style-name="P16" draw:layer="layout" svg:width="13.97cm" svg:height="11.122cm" svg:x="2.54cm" svg:y="11.738cm" presentation:class="notes" presentation:user-transformed="true">
            <draw:text-box>
              <text:p text:style-name="P15"><text:span text:style-name="T14">The Bible in Basic English</text:span> uses a vocabulary of 800-1000 words.</text:p>
            </draw:text-box>
          </draw:frame>
          <draw:custom-shape draw:style-name="gr6" draw:text-style-name="P21" draw:layer="layout" svg:width="1.693cm" svg:height="1.511cm" svg:x="0.847cm" svg:y="4.432cm">
            <text:p text:style-name="P20"><text:span text:style-name="T12">**</text:span></text:p>
            <draw:enhanced-geometry svg:viewBox="0 0 21600 21600" draw:type="rectangle" draw:enhanced-path="M 0 0 L 21600 0 21600 21600 0 21600 0 0 Z N"/>
          </draw:custom-shape>
          <draw:frame draw:style-name="gr8" draw:text-style-name="P24" draw:layer="layout" svg:width="2.54cm" svg:height="1.195cm" svg:x="0.635cm" svg:y="5.08cm">
            <draw:text-box>
              <text:p text:style-name="P1"><text:span text:style-name="T19">**</text:span></text:p>
            </draw:text-box>
          </draw:frame>
        </presentation:notes>
      </draw:page>
      <draw:page draw:name="2.  Changing Language Form" draw:style-name="dp1" draw:master-page-name="Title1" presentation:presentation-page-layout-name="AL1T0" xml:id="id29" draw:id="id29">
        <draw:frame presentation:style-name="pr1" draw:text-style-name="P2" draw:layer="layout" svg:width="21.59cm" svg:height="3.176cm" svg:x="3.806cm" svg:y="5.926cm" presentation:class="title" presentation:user-transformed="true">
          <draw:text-box>
            <text:p text:style-name="P1"><text:span text:style-name="T1">2. <text:s/>Changing Language Form</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29.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17"/>
          <draw:frame presentation:style-name="pr3" draw:text-style-name="P5" draw:layer="layout" svg:width="13.97cm" svg:height="11.123cm" svg:x="2.54cm" svg:y="11.738cm" presentation:class="notes" presentation:placeholder="true">
            <draw:text-box/>
          </draw:frame>
        </presentation:notes>
      </draw:page>
      <draw:page draw:name="Ephesians 3:16" draw:style-name="dp4" draw:master-page-name="Default" presentation:presentation-page-layout-name="AL3T19" xml:id="id30" draw:id="id30">
        <draw:frame presentation:style-name="pr18" draw:text-style-name="P2" draw:layer="layout" svg:width="19.685cm" svg:height="3.546cm" svg:x="3.809cm" svg:y="1.322cm" presentation:class="title" presentation:user-transformed="true">
          <draw:text-box>
            <text:p text:style-name="P1">Ephesians 3:16</text:p>
          </draw:text-box>
        </draw:frame>
        <draw:custom-shape draw:style-name="gr9" draw:text-style-name="P26" draw:layer="layout" svg:width="23.495cm" svg:height="6.509cm" svg:x="1.058cm" svg:y="7.197cm">
          <text:p text:style-name="P25"><text:span text:style-name="T22">“</text:span><text:span text:style-name="T22">that according to the riches of his glory he may grant you to be strengthened with power through his Spirit in your inner being ...” (ESV)</text:span></text:p>
          <draw:enhanced-geometry svg:viewBox="0 0 21600 21600" draw:type="mso-spt202" draw:enhanced-path="M 0 0 L 21600 0 21600 21600 0 21600 0 0 Z N"/>
        </draw:custom-shape>
        <draw:polyline draw:style-name="gr10" draw:text-style-name="P27" xml:id="id31" draw:id="id31" draw:layer="layout" svg:width="19.896cm" svg:height="0cm" svg:x="4.445cm" svg:y="9.102cm" svg:viewBox="0 0 19897 0" draw:points="0,0 19897,0">
          <text:p text:style-name="P1"/>
        </draw:polyline>
        <anim:par presentation:node-type="timing-root">
          <anim:par smil:begin="id3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1" smil:attributeName="visibility" smil:to="visible"/>
                  <anim:transitionFilter smil:dur="0.5s" smil:targetElement="id31" smil:type="barWipe" smil:subtype="leftToRight"/>
                </anim:par>
              </anim:par>
            </anim:par>
          </anim:seq>
        </anim:par>
        <presentation:notes draw:style-name="dp5">
          <draw:page-thumbnail draw:layer="layout" svg:width="12.348cm" svg:height="9.261cm" svg:x="3.351cm" svg:y="1.856cm" draw:page-number="18"/>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5.663cm" svg:y="5.71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n Example: Eph. 3:16" draw:style-name="dp4" draw:master-page-name="Default" presentation:presentation-page-layout-name="AL2T1" xml:id="id32" draw:id="id32">
        <draw:frame presentation:style-name="pr18" draw:text-style-name="P2" draw:layer="layout" svg:width="19.685cm" svg:height="3.546cm" svg:x="3.809cm" svg:y="1.322cm" presentation:class="title" presentation:user-transformed="true">
          <draw:text-box>
            <text:p text:style-name="P1"><text:span text:style-name="T11">An Example: Eph. 3:16</text:span></text:p>
          </draw:text-box>
        </draw:frame>
        <draw:frame presentation:style-name="pr23" draw:text-style-name="P14" draw:layer="layout" svg:width="25.4cm" svg:height="11.983cm" svg:x="0cm" svg:y="5.08cm" presentation:class="outline" presentation:user-transformed="true">
          <draw:text-box>
            <text:list text:style-name="L5">
              <text:list-item>
                <text:p xml:id="id33" text:id="id33" text:style-name="P29"><text:span text:style-name="T23">κατὰ τὸ πλοῦτος τῆς δόξης αὐτοῦ</text:span></text:p>
              </text:list-item>
              <text:list-item>
                <text:p xml:id="id34" text:id="id34" text:style-name="P29"><text:span text:style-name="T24">“</text:span><text:span text:style-name="T24">according-to the wealth of-the glory his” (intrl.)</text:span></text:p>
              </text:list-item>
              <text:list-item>
                <text:p xml:id="id35" text:id="id35" text:style-name="P30"><text:span text:style-name="T24">“</text:span><text:span text:style-name="T24">according to the riches of his glory” (KJV, ESV)</text:span></text:p>
              </text:list-item>
              <text:list-item>
                <text:p xml:id="id36" text:id="id36" text:style-name="P30"><text:span text:style-name="T24">“</text:span><text:span text:style-name="T24">out of his glorious riches” (NIV)</text:span></text:p>
              </text:list-item>
              <text:list-item>
                <text:p xml:id="id37" text:id="id37" text:style-name="P30"><text:span text:style-name="T24">“</text:span><text:span text:style-name="T24">from his glorious, unlimited resources” (NLT)</text:span></text:p>
              </text:list-item>
            </text:list>
          </draw:text-box>
        </draw:frame>
        <draw:custom-shape draw:style-name="gr12" draw:text-style-name="P31" xml:id="id38" draw:id="id38" draw:layer="layout" svg:width="23.883cm" svg:height="1.446cm" svg:x="0.864cm" svg:y="8.255cm">
          <text:p text:style-name="P18"><text:span text:style-name="T25">interlinear: copies form, with ungrammatical results.</text:span></text:p>
          <draw:enhanced-geometry svg:viewBox="0 0 21600 21600" draw:type="rectangle" draw:enhanced-path="M 0 0 L 21600 0 21600 21600 0 21600 0 0 Z N"/>
        </draw:custom-shape>
        <draw:custom-shape draw:style-name="gr12" draw:text-style-name="P31" xml:id="id39" draw:id="id39" draw:layer="layout" svg:width="23.883cm" svg:height="1.447cm" svg:x="0.847cm" svg:y="11.218cm">
          <text:p text:style-name="P18"><text:span text:style-name="T25">literal method: meaning and form--minimal changes</text:span></text:p>
          <draw:enhanced-geometry svg:viewBox="0 0 21600 21600" draw:type="rectangle" draw:enhanced-path="M 0 0 L 21600 0 21600 21600 0 21600 0 0 Z N"/>
        </draw:custom-shape>
        <draw:custom-shape draw:style-name="gr13" draw:text-style-name="P32" xml:id="id40" draw:id="id40" draw:layer="layout" svg:width="23.883cm" svg:height="1.447cm" svg:x="0.864cm" svg:y="14.093cm">
          <text:p text:style-name="P1"><text:span text:style-name="T25">natural-idiom method: finds natural English idiom</text:span></text:p>
          <draw:enhanced-geometry svg:viewBox="0 0 21600 21600" draw:type="rectangle" draw:enhanced-path="M 0 0 L 21600 0 21600 21600 0 21600 0 0 Z N"/>
        </draw:custom-shape>
        <draw:custom-shape draw:style-name="gr13" draw:text-style-name="P32" xml:id="id41" draw:id="id41" draw:layer="layout" svg:width="23.883cm" svg:height="1.446cm" svg:x="0.847cm" svg:y="17.145cm">
          <text:p text:style-name="P1"><text:span text:style-name="T26">paraphrastic method: rephrases basic idea</text:span></text:p>
          <draw:enhanced-geometry svg:viewBox="0 0 21600 21600" draw:type="rectangle" draw:enhanced-path="M 0 0 L 21600 0 21600 21600 0 21600 0 0 Z N"/>
        </draw:custom-shape>
        <anim:par presentation:node-type="timing-root">
          <anim:par smil:begin="id32.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 anim:sub-item="text" smil:attributeName="visibility" smil:to="visible"/>
                  <anim:animate smil:dur="0.5s" smil:fill="hold" smil:targetElement="id33" anim:sub-item="text" smil:attributeName="x" smil:values="1+width/2;x" smil:keyTimes="0;1"/>
                  <anim:animate smil:dur="0.5s" smil:fill="hold" smil:targetElement="id3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 anim:sub-item="text" smil:attributeName="visibility" smil:to="visible"/>
                  <anim:animate smil:dur="0.5s" smil:fill="hold" smil:targetElement="id34" anim:sub-item="text" smil:attributeName="x" smil:values="1+width/2;x" smil:keyTimes="0;1"/>
                  <anim:animate smil:dur="0.5s" smil:fill="hold" smil:targetElement="id3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 anim:sub-item="text" smil:attributeName="visibility" smil:to="visible"/>
                  <anim:animate smil:dur="0.5s" smil:fill="hold" smil:targetElement="id35" anim:sub-item="text" smil:attributeName="x" smil:values="1+width/2;x" smil:keyTimes="0;1"/>
                  <anim:animate smil:dur="0.5s" smil:fill="hold" smil:targetElement="id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 anim:sub-item="text" smil:attributeName="visibility" smil:to="visible"/>
                  <anim:animate smil:dur="0.5s" smil:fill="hold" smil:targetElement="id36" anim:sub-item="text" smil:attributeName="x" smil:values="1+width/2;x" smil:keyTimes="0;1"/>
                  <anim:animate smil:dur="0.5s" smil:fill="hold" smil:targetElement="id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 anim:sub-item="text" smil:attributeName="visibility" smil:to="visible"/>
                  <anim:animate smil:dur="0.5s" smil:fill="hold" smil:targetElement="id37" anim:sub-item="text" smil:attributeName="x" smil:values="1+width/2;x" smil:keyTimes="0;1"/>
                  <anim:animate smil:dur="0.5s" smil:fill="hold" smil:targetElement="id3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8" smil:attributeName="visibility" smil:to="visible"/>
                  <anim:animate smil:dur="0.5s" smil:fill="hold" smil:targetElement="id38" smil:attributeName="x" smil:values="0-width/2;x" smil:keyTimes="0;1"/>
                  <anim:animate smil:dur="0.5s" smil:fill="hold" smil:targetElement="id38"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39" smil:attributeName="visibility" smil:to="visible"/>
                  <anim:animate smil:dur="0.5s" smil:fill="hold" smil:targetElement="id39" smil:attributeName="x" smil:values="0-width/2;x" smil:keyTimes="0;1"/>
                  <anim:animate smil:dur="0.5s" smil:fill="hold" smil:targetElement="id39"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0" smil:attributeName="visibility" smil:to="visible"/>
                  <anim:animate smil:dur="0.5s" smil:fill="hold" smil:targetElement="id40" smil:attributeName="x" smil:values="0-width/2;x" smil:keyTimes="0;1"/>
                  <anim:animate smil:dur="0.5s" smil:fill="hold" smil:targetElement="id40"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41" smil:attributeName="visibility" smil:to="visible"/>
                  <anim:animate smil:dur="0.5s" smil:fill="hold" smil:targetElement="id41" smil:attributeName="x" smil:values="0-width/2;x" smil:keyTimes="0;1"/>
                  <anim:animate smil:dur="0.5s" smil:fill="hold" smil:targetElement="id41"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19"/>
          <draw:frame presentation:style-name="pr17" draw:text-style-name="P16" draw:layer="layout" svg:width="13.97cm" svg:height="11.122cm" svg:x="2.54cm" svg:y="11.738cm" presentation:class="notes" presentation:user-transformed="true">
            <draw:text-box>
              <text:p text:style-name="P15">KJV, RSV, NASB, NKJV = ESV.</text:p>
            </draw:text-box>
          </draw:frame>
          <draw:custom-shape draw:style-name="gr14" draw:text-style-name="P28" draw:layer="layout" svg:width="1.234cm" svg:height="1.217cm" svg:x="2.117cm" svg:y="5.715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905cm" svg:y="6.985cm">
            <text:p text:style-name="P33"><text:span text:style-name="T27">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2.116cm" svg:height="1.515cm" svg:x="0.847cm" svg:y="4.022cm">
            <text:p text:style-name="P20"><text:span text:style-name="T12">**</text:span></text:p>
            <draw:enhanced-geometry svg:viewBox="0 0 21600 21600" draw:type="mso-spt202" draw:enhanced-path="M 0 0 L 21600 0 21600 21600 0 21600 0 0 Z N"/>
          </draw:custom-shape>
          <draw:custom-shape draw:style-name="gr14" draw:text-style-name="P28" draw:layer="layout" svg:width="1.235cm" svg:height="1.217cm" svg:x="1.905cm" svg:y="8.467cm">
            <text:p text:style-name="P33"><text:span text:style-name="T27">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905cm" svg:y="10.16cm">
            <text:p text:style-name="P33"><text:span text:style-name="T27">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mparison of Methods (1)" draw:style-name="dp9" draw:master-page-name="Default" presentation:presentation-page-layout-name="AL4T3" xml:id="id42" draw:id="id42">
        <draw:frame presentation:style-name="pr18" draw:text-style-name="P2" draw:layer="layout" svg:width="20.32cm" svg:height="3.546cm" svg:x="3.81cm" svg:y="1.322cm" presentation:class="title" presentation:user-transformed="true">
          <draw:text-box>
            <text:p text:style-name="P1">Comparison of Methods (1)</text:p>
          </draw:text-box>
        </draw:frame>
        <draw:frame draw:style-name="gr4" draw:text-style-name="P17" draw:layer="layout" svg:width="1.46cm" svg:height="2.805cm" svg:x="20.139cm" svg:y="15.606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15" draw:text-style-name="P31" draw:layer="layout" svg:width="11.007cm" svg:height="2.752cm" svg:x="1.058cm" svg:y="7.62cm">
          <text:p text:style-name="P18"><text:span text:style-name="T25">“</text:span><text:span text:style-name="T25">according-to the </text:span></text:p>
          <text:p text:style-name="P18"><text:span text:style-name="T25">wealth of-the glory his”</text:span></text:p>
          <draw:enhanced-geometry svg:viewBox="0 0 21600 21600" draw:type="rectangle" draw:enhanced-path="M 0 0 L 21600 0 21600 21600 0 21600 0 0 Z N"/>
        </draw:custom-shape>
        <draw:frame presentation:style-name="pr24" draw:text-style-name="P14" draw:layer="layout" svg:width="10.16cm" svg:height="6.986cm" svg:x="1.693cm" svg:y="11.217cm" presentation:class="outline" presentation:user-transformed="true">
          <draw:text-box>
            <text:list text:style-name="L5">
              <text:list-item>
                <text:p xml:id="id43" text:id="id43" text:style-name="P29"><text:span text:style-name="T28">exact copy</text:span></text:p>
              </text:list-item>
              <text:list-item>
                <text:p xml:id="id44" text:id="id44" text:style-name="P29"><text:span text:style-name="T28">ungrammatical</text:span></text:p>
              </text:list-item>
              <text:list-item>
                <text:p xml:id="id45" text:id="id45" text:style-name="P29"><text:span text:style-name="T28">unclear</text:span></text:p>
              </text:list-item>
            </text:list>
          </draw:text-box>
        </draw:frame>
        <draw:frame presentation:style-name="pr25" draw:text-style-name="P14" draw:layer="layout" svg:width="10.583cm" svg:height="7.198cm" svg:x="12.911cm" svg:y="11.217cm" presentation:class="outline" presentation:user-transformed="true">
          <draw:text-box>
            <text:list text:style-name="L5">
              <text:list-item>
                <text:p xml:id="id47" text:id="id47" text:style-name="P29"><text:span text:style-name="T28">words correspond</text:span></text:p>
              </text:list-item>
              <text:list-item>
                <text:p xml:id="id48" text:id="id48" text:style-name="P29"><text:span text:style-name="T28">strange</text:span></text:p>
              </text:list-item>
              <text:list-item>
                <text:p xml:id="id49" text:id="id49" text:style-name="P29"><text:span text:style-name="T28">fairly clear</text:span></text:p>
              </text:list-item>
            </text:list>
          </draw:text-box>
        </draw:frame>
        <draw:custom-shape draw:style-name="gr9" draw:text-style-name="P26" draw:layer="layout" svg:width="7.408cm" svg:height="1.823cm" svg:x="2.752cm" svg:y="5.08cm">
          <text:p text:style-name="P25"><text:span text:style-name="T29">Interlinear</text:span></text:p>
          <draw:enhanced-geometry svg:viewBox="0 0 21600 21600" draw:type="mso-spt202" draw:enhanced-path="M 0 0 L 21600 0 21600 21600 0 21600 0 0 Z N"/>
        </draw:custom-shape>
        <draw:g xml:id="id46" draw:id="id46">
          <draw:custom-shape draw:style-name="gr15" draw:text-style-name="P34" draw:layer="layout" svg:width="11.006cm" svg:height="2.752cm" svg:x="12.912cm" svg:y="7.62cm">
            <text:p text:style-name="P18"><text:span text:style-name="T25">“</text:span><text:span text:style-name="T25">according to the</text:span></text:p>
            <text:p text:style-name="P18"><text:span text:style-name="T25">riches of his glory”</text:span></text:p>
            <draw:enhanced-geometry svg:viewBox="0 0 21600 21600" draw:type="rectangle" draw:enhanced-path="M 0 0 L 21600 0 21600 21600 0 21600 0 0 Z N"/>
          </draw:custom-shape>
          <draw:custom-shape draw:style-name="gr16" draw:text-style-name="P36" draw:layer="layout" svg:width="7.409cm" svg:height="1.823cm" svg:x="14.393cm" svg:y="5.08cm">
            <text:p text:style-name="P35"><text:span text:style-name="T29">Literal</text:span></text:p>
            <draw:enhanced-geometry svg:viewBox="0 0 21600 21600" draw:type="mso-spt202" draw:enhanced-path="M 0 0 L 21600 0 21600 21600 0 21600 0 0 Z N"/>
          </draw:custom-shape>
        </draw:g>
        <draw:custom-shape draw:style-name="gr5" draw:text-style-name="P19" draw:layer="layout" svg:width="6.353cm" svg:height="1.907cm" svg:x="19.046cm" svg:y="12.701cm">
          <text:p text:style-name="P18"><text:span text:style-name="T15">Improvements.</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42.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3" anim:sub-item="text" smil:attributeName="visibility" smil:to="visible"/>
                  <anim:animate smil:dur="0.5s" smil:fill="hold" smil:targetElement="id43" anim:sub-item="text" smil:attributeName="x" smil:values="1+width/2;x" smil:keyTimes="0;1"/>
                  <anim:animate smil:dur="0.5s" smil:fill="hold" smil:targetElement="id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4" anim:sub-item="text" smil:attributeName="visibility" smil:to="visible"/>
                  <anim:animate smil:dur="0.5s" smil:fill="hold" smil:targetElement="id44" anim:sub-item="text" smil:attributeName="x" smil:values="1+width/2;x" smil:keyTimes="0;1"/>
                  <anim:animate smil:dur="0.5s" smil:fill="hold" smil:targetElement="id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5" anim:sub-item="text" smil:attributeName="visibility" smil:to="visible"/>
                  <anim:animate smil:dur="0.5s" smil:fill="hold" smil:targetElement="id45" anim:sub-item="text" smil:attributeName="x" smil:values="1+width/2;x" smil:keyTimes="0;1"/>
                  <anim:animate smil:dur="0.5s" smil:fill="hold" smil:targetElement="id45"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6" smil:attributeName="visibility" smil:to="visible"/>
                  <anim:transitionFilter smil:dur="0.5s" smil:targetElement="id46"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8" anim:sub-item="text" smil:attributeName="visibility" smil:to="visible"/>
                  <anim:animate smil:dur="0.5s" smil:fill="hold" smil:targetElement="id48" anim:sub-item="text" smil:attributeName="x" smil:values="1+width/2;x" smil:keyTimes="0;1"/>
                  <anim:animate smil:dur="0.5s" smil:fill="hold" smil:targetElement="id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49" anim:sub-item="text" smil:attributeName="visibility" smil:to="visible"/>
                  <anim:animate smil:dur="0.5s" smil:fill="hold" smil:targetElement="id49" anim:sub-item="text" smil:attributeName="x" smil:values="1+width/2;x" smil:keyTimes="0;1"/>
                  <anim:animate smil:dur="0.5s" smil:fill="hold" smil:targetElement="id49" anim:sub-item="text" smil:attributeName="y" smil:values="y;y" smil:keyTimes="0;1"/>
                </anim:par>
              </anim:par>
            </anim:par>
          </anim:seq>
        </anim:par>
        <presentation:notes draw:style-name="dp5">
          <draw:page-thumbnail draw:layer="layout" svg:width="12.348cm" svg:height="9.261cm" svg:x="3.351cm" svg:y="1.856cm" draw:page-number="20"/>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7cm" svg:x="15.663cm" svg:y="4.022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482cm" svg:height="1.515cm" svg:x="1.058cm" svg:y="7.408cm">
            <text:p text:style-name="P20"><text:span text:style-name="T16">*</text:span></text:p>
            <draw:enhanced-geometry svg:viewBox="0 0 21600 21600" draw:type="mso-spt202" draw:enhanced-path="M 0 0 L 21600 0 21600 21600 0 21600 0 0 Z N"/>
          </draw:custom-shape>
          <draw:custom-shape draw:style-name="gr7" draw:text-style-name="P21" draw:layer="layout" svg:width="1.482cm" svg:height="1.515cm" svg:x="15.875cm" svg:y="7.62cm">
            <text:p text:style-name="P20"><text:span text:style-name="T16">*</text:span></text:p>
            <draw:enhanced-geometry svg:viewBox="0 0 21600 21600" draw:type="mso-spt202" draw:enhanced-path="M 0 0 L 21600 0 21600 21600 0 21600 0 0 Z N"/>
          </draw:custom-shape>
        </presentation:notes>
      </draw:page>
      <draw:page draw:name="Comparison of Methods (2)" draw:style-name="dp6" draw:master-page-name="Default" presentation:presentation-page-layout-name="AL4T3" xml:id="id50" draw:id="id50">
        <draw:frame presentation:style-name="pr18" draw:text-style-name="P2" draw:layer="layout" svg:width="20.32cm" svg:height="3.546cm" svg:x="3.81cm" svg:y="1.322cm" presentation:class="title" presentation:user-transformed="true">
          <draw:text-box>
            <text:p text:style-name="P1">Comparison of Methods (2)</text:p>
          </draw:text-box>
        </draw:frame>
        <draw:frame draw:style-name="gr4" draw:text-style-name="P17" draw:layer="layout" svg:width="1.46cm" svg:height="2.805cm" svg:x="20.139cm" svg:y="15.606cm">
          <draw:object-ole draw:class-id="00000000-0000-0000-0000-000000000000" xlink:href="./Object 4" xlink:type="simple" xlink:show="embed" xlink:actuate="onLoad">
            <loext:p/>
          </draw:object-ole>
          <draw:image xlink:href="./ObjectReplacements/Object 4" xlink:type="simple" xlink:show="embed" xlink:actuate="onLoad"/>
        </draw:frame>
        <draw:custom-shape draw:style-name="gr15" draw:text-style-name="P31" draw:layer="layout" svg:width="10.372cm" svg:height="2.752cm" svg:x="1.27cm" svg:y="8.043cm">
          <text:p text:style-name="P18"><text:span text:style-name="T25">““</text:span><text:span text:style-name="T25">out of his </text:span></text:p>
          <text:p text:style-name="P18"><text:span text:style-name="T25">glorious riches”</text:span></text:p>
          <draw:enhanced-geometry svg:viewBox="0 0 21600 21600" draw:type="rectangle" draw:enhanced-path="M 0 0 L 21600 0 21600 21600 0 21600 0 0 Z N"/>
        </draw:custom-shape>
        <draw:frame presentation:style-name="pr26" draw:text-style-name="P14" draw:layer="layout" svg:width="12.912cm" svg:height="6.14cm" svg:x="0.635cm" svg:y="11.217cm" presentation:class="outline" presentation:user-transformed="true">
          <draw:text-box>
            <text:list text:style-name="L5">
              <text:list-item>
                <text:p xml:id="id51" text:id="id51" text:style-name="P29"><text:span text:style-name="T28">some word relations</text:span></text:p>
              </text:list-item>
              <text:list-item>
                <text:p xml:id="id52" text:id="id52" text:style-name="P29"><text:span text:style-name="T28">ordinary English</text:span></text:p>
              </text:list-item>
              <text:list-item>
                <text:p xml:id="id53" text:id="id53" text:style-name="P29"><text:span text:style-name="T28">clear</text:span></text:p>
              </text:list-item>
            </text:list>
          </draw:text-box>
        </draw:frame>
        <draw:frame presentation:style-name="pr25" draw:text-style-name="P14" draw:layer="layout" svg:width="9.313cm" svg:height="7.198cm" svg:x="14.181cm" svg:y="11.217cm" presentation:class="outline" presentation:user-transformed="true">
          <draw:text-box>
            <text:list text:style-name="L5">
              <text:list-item>
                <text:p xml:id="id55" text:id="id55" text:style-name="P29"><text:span text:style-name="T28">ideas only</text:span></text:p>
              </text:list-item>
              <text:list-item>
                <text:p xml:id="id56" text:id="id56" text:style-name="P29"><text:span text:style-name="T28">easy</text:span></text:p>
              </text:list-item>
              <text:list-item>
                <text:p xml:id="id57" text:id="id57" text:style-name="P29"><text:span text:style-name="T28">clear</text:span></text:p>
              </text:list-item>
            </text:list>
          </draw:text-box>
        </draw:frame>
        <draw:g xml:id="id54" draw:id="id54">
          <draw:custom-shape draw:style-name="gr15" draw:text-style-name="P34" draw:layer="layout" svg:width="11.007cm" svg:height="2.752cm" svg:x="12.7cm" svg:y="8.043cm">
            <text:p text:style-name="P18"><text:span text:style-name="T25">“</text:span><text:span text:style-name="T25">from his glorious,</text:span></text:p>
            <text:p text:style-name="P18"><text:span text:style-name="T25">unlimited resources”</text:span></text:p>
            <draw:enhanced-geometry svg:viewBox="0 0 21600 21600" draw:type="rectangle" draw:enhanced-path="M 0 0 L 21600 0 21600 21600 0 21600 0 0 Z N"/>
          </draw:custom-shape>
          <draw:custom-shape draw:style-name="gr16" draw:text-style-name="P36" draw:layer="layout" svg:width="7.409cm" svg:height="1.823cm" svg:x="14.393cm" svg:y="5.08cm">
            <text:p text:style-name="P35"><text:span text:style-name="T29">Paraphrase</text:span></text:p>
            <draw:enhanced-geometry svg:viewBox="0 0 21600 21600" draw:type="mso-spt202" draw:enhanced-path="M 0 0 L 21600 0 21600 21600 0 21600 0 0 Z N"/>
          </draw:custom-shape>
        </draw:g>
        <draw:custom-shape draw:style-name="gr16" draw:text-style-name="P37" draw:layer="layout" svg:width="8.678cm" svg:height="1.823cm" svg:x="2.54cm" svg:y="5.203cm">
          <text:p text:style-name="P35"><text:span text:style-name="T29">Natural idiom</text:span></text:p>
          <draw:enhanced-geometry svg:viewBox="0 0 21600 21600" draw:type="mso-spt202" draw:enhanced-path="M 0 0 L 21600 0 21600 21600 0 21600 0 0 Z N"/>
        </draw:custom-shape>
        <draw:custom-shape draw:style-name="gr5" draw:text-style-name="P19" draw:layer="layout" svg:width="3.178cm" svg:height="1.907cm" svg:x="22.22cm" svg:y="12.701cm">
          <text:p text:style-name="P18"><text:span text:style-name="T15">Loss?</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5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1" anim:sub-item="text" smil:attributeName="visibility" smil:to="visible"/>
                  <anim:animate smil:dur="0.5s" smil:fill="hold" smil:targetElement="id51" anim:sub-item="text" smil:attributeName="x" smil:values="1+width/2;x" smil:keyTimes="0;1"/>
                  <anim:animate smil:dur="0.5s" smil:fill="hold" smil:targetElement="id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5" anim:sub-item="text" smil:attributeName="visibility" smil:to="visible"/>
                  <anim:animate smil:dur="0.5s" smil:fill="hold" smil:targetElement="id55" anim:sub-item="text" smil:attributeName="x" smil:values="1+width/2;x" smil:keyTimes="0;1"/>
                  <anim:animate smil:dur="0.5s" smil:fill="hold" smil:targetElement="id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seq>
        </anim:par>
        <presentation:notes draw:style-name="dp5">
          <draw:page-thumbnail draw:layer="layout" svg:width="12.348cm" svg:height="9.261cm" svg:x="3.351cm" svg:y="1.856cm" draw:page-number="21"/>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7cm" svg:x="15.663cm" svg:y="4.022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482cm" svg:height="1.515cm" svg:x="1.058cm" svg:y="7.408cm">
            <text:p text:style-name="P20"><text:span text:style-name="T16">*</text:span></text:p>
            <draw:enhanced-geometry svg:viewBox="0 0 21600 21600" draw:type="mso-spt202" draw:enhanced-path="M 0 0 L 21600 0 21600 21600 0 21600 0 0 Z N"/>
          </draw:custom-shape>
          <draw:custom-shape draw:style-name="gr7" draw:text-style-name="P21" draw:layer="layout" svg:width="1.482cm" svg:height="1.515cm" svg:x="15.875cm" svg:y="7.62cm">
            <text:p text:style-name="P20"><text:span text:style-name="T16">*</text:span></text:p>
            <draw:enhanced-geometry svg:viewBox="0 0 21600 21600" draw:type="mso-spt202" draw:enhanced-path="M 0 0 L 21600 0 21600 21600 0 21600 0 0 Z N"/>
          </draw:custom-shape>
        </presentation:notes>
      </draw:page>
      <draw:page draw:name="Spectrum of Methods" draw:style-name="dp10" draw:master-page-name="Default" presentation:presentation-page-layout-name="AL3T19" xml:id="id58" draw:id="id58">
        <draw:frame presentation:style-name="pr18" draw:text-style-name="P2" draw:layer="layout" svg:width="19.685cm" svg:height="3.546cm" svg:x="3.809cm" svg:y="1.322cm" presentation:class="title" presentation:user-transformed="true">
          <draw:text-box>
            <text:p text:style-name="P1">Spectrum of Methods</text:p>
          </draw:text-box>
        </draw:frame>
        <draw:line draw:style-name="gr17" draw:text-style-name="P27" draw:layer="layout" svg:x1="2.963cm" svg:y1="6.985cm" svg:x2="20.532cm" svg:y2="6.985cm">
          <text:p/>
        </draw:line>
        <draw:custom-shape draw:style-name="gr18" draw:text-style-name="P38" draw:layer="layout" svg:width="9.948cm" svg:height="1.511cm" svg:x="0.635cm" svg:y="5.08cm">
          <text:p text:style-name="P20"><text:span text:style-name="T30">copy grammar</text:span></text:p>
          <draw:enhanced-geometry svg:viewBox="0 0 21600 21600" draw:type="rectangle" draw:enhanced-path="M 0 0 L 21600 0 21600 21600 0 21600 0 0 Z N"/>
        </draw:custom-shape>
        <draw:custom-shape draw:style-name="gr18" draw:text-style-name="P38" draw:layer="layout" svg:width="11.006cm" svg:height="1.511cm" svg:x="14.182cm" svg:y="5.08cm">
          <text:p text:style-name="P20"><text:span text:style-name="T30">restructure grammar</text:span></text:p>
          <draw:enhanced-geometry svg:viewBox="0 0 21600 21600" draw:type="rectangle" draw:enhanced-path="M 0 0 L 21600 0 21600 21600 0 21600 0 0 Z N"/>
        </draw:custom-shape>
        <draw:custom-shape draw:style-name="gr15" draw:text-style-name="P31" xml:id="id59" draw:id="id59" draw:layer="layout" svg:width="3.598cm" svg:height="2.751cm" svg:x="0.635cm" svg:y="9.102cm">
          <text:p text:style-name="P18"><text:span text:style-name="T25">inter-</text:span></text:p>
          <text:p text:style-name="P18"><text:span text:style-name="T25">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xml:id="id60" draw:id="id60" draw:layer="layout" svg:width="3.598cm" svg:height="2.751cm" svg:x="5.08cm" svg:y="9.102cm">
          <text:p text:style-name="P18"><text:span text:style-name="T25">lite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xml:id="id61" draw:id="id61" draw:layer="layout" svg:width="3.599cm" svg:height="2.751cm" svg:x="13.123cm" svg:y="9.102cm">
          <text:p text:style-name="P18"><text:span text:style-name="T25">natural</text:span></text:p>
          <text:p text:style-name="P18"><text:span text:style-name="T25">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xml:id="id62" draw:id="id62" draw:layer="layout" svg:width="3.598cm" svg:height="2.751cm" svg:x="20.32cm" svg:y="9.102cm">
          <text:p text:style-name="P18"><text:span text:style-name="T26">para-</text:span></text:p>
          <text:p text:style-name="P18"><text:span text:style-name="T26">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9" xml:id="id63" draw:id="id63" draw:layer="layout" svg:width="5.08cm" svg:height="3.175cm" svg:x="16.298cm" svg:y="12.7cm">
          <text:p text:style-name="P1"><text:span text:style-name="T25">easier</text:span></text:p>
          <text:p text:style-name="P1"><text:span text:style-name="T25">English</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draw:custom-shape draw:style-name="gr19" draw:text-style-name="P39" xml:id="id64" draw:id="id64" draw:layer="layout" svg:width="6.35cm" svg:height="1.905cm" svg:x="16.298cm" svg:y="16.51cm">
          <text:p text:style-name="P1"><text:span text:style-name="T25">problems?</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58.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9" smil:attributeName="visibility" smil:to="visible"/>
                  <anim:transitionFilter smil:dur="0.5s" smil:targetElement="id5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0" smil:attributeName="visibility" smil:to="visible"/>
                  <anim:transitionFilter smil:dur="0.5s" smil:targetElement="id6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1" smil:attributeName="visibility" smil:to="visible"/>
                  <anim:transitionFilter smil:dur="0.5s" smil:targetElement="id6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2" smil:attributeName="visibility" smil:to="visible"/>
                  <anim:transitionFilter smil:dur="0.5s" smil:targetElement="id6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3" smil:attributeName="visibility" smil:to="visible"/>
                  <anim:transitionFilter smil:dur="0.5s" smil:targetElement="id6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64" smil:attributeName="visibility" smil:to="visible"/>
                  <anim:transitionFilter smil:dur="0.5s" smil:targetElement="id64" smil:type="barWipe" smil:subtype="leftToRight"/>
                </anim:par>
              </anim:par>
            </anim:par>
          </anim:seq>
        </anim:par>
        <presentation:notes draw:style-name="dp5">
          <draw:page-thumbnail draw:layer="layout" svg:width="12.348cm" svg:height="9.261cm" svg:x="3.351cm" svg:y="1.856cm" draw:page-number="22"/>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3.598cm" svg:y="8.467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5.927cm" svg:y="8.467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1.642cm" svg:y="6.562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028cm" svg:y="6.562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3.547cm" svg:y="8.043cm">
            <text:p text:style-name="P18"><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4.605cm" svg:y="9.525cm">
            <text:p text:style-name="P18"><text:span text:style-name="T1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uances" draw:style-name="dp4" draw:master-page-name="Default" presentation:presentation-page-layout-name="AL3T19" xml:id="id65" draw:id="id65">
        <draw:frame presentation:style-name="pr18" draw:text-style-name="P2" draw:layer="layout" svg:width="19.685cm" svg:height="3.546cm" svg:x="3.809cm" svg:y="1.322cm" presentation:class="title" presentation:user-transformed="true">
          <draw:text-box>
            <text:p text:style-name="P1">Nuances</text:p>
          </draw:text-box>
        </draw:frame>
        <draw:custom-shape draw:style-name="gr15" draw:text-style-name="P31" draw:layer="layout" svg:width="11.007cm" svg:height="2.963cm" svg:x="1.27cm" svg:y="7.197cm">
          <text:p text:style-name="P18"><text:span text:style-name="T25">“</text:span><text:span text:style-name="T25">according to the</text:span></text:p>
          <text:p text:style-name="P18"><text:span text:style-name="T25">riches of his glory”</text:span></text:p>
          <draw:enhanced-geometry svg:viewBox="0 0 21600 21600" draw:type="rectangle" draw:enhanced-path="M 0 0 L 21600 0 21600 21600 0 21600 0 0 Z N"/>
        </draw:custom-shape>
        <draw:custom-shape draw:style-name="gr16" draw:text-style-name="P37" draw:layer="layout" svg:width="8.467cm" svg:height="1.823cm" svg:x="2.328cm" svg:y="4.868cm">
          <text:p text:style-name="P35"><text:span text:style-name="T29">Literal</text:span></text:p>
          <draw:enhanced-geometry svg:viewBox="0 0 21600 21600" draw:type="mso-spt202" draw:enhanced-path="M 0 0 L 21600 0 21600 21600 0 21600 0 0 Z N"/>
        </draw:custom-shape>
        <draw:g xml:id="id66" draw:id="id66">
          <draw:line draw:style-name="gr10" draw:text-style-name="P27" draw:layer="layout" svg:x1="6.985cm" svg:y1="11.652cm" svg:x2="8.678cm" svg:y2="9.959cm">
            <text:p/>
          </draw:line>
          <draw:custom-shape draw:style-name="gr20" draw:text-style-name="P40" draw:layer="layout" svg:width="7.62cm" svg:height="5.715cm" svg:x="0.847cm" svg:y="11.442cm">
            <text:p text:style-name="P18"><text:span text:style-name="T25">OT: </text:span></text:p>
            <text:p text:style-name="P18"><text:span text:style-name="T25">God appears </text:span></text:p>
            <text:p text:style-name="P18"><text:span text:style-name="T25">in splendor</text:span></text:p>
            <text:p text:style-name="P18"><text:span text:style-name="T25">and bright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8.043cm" svg:y1="9.96cm" svg:x2="10.583cm" svg:y2="9.96cm">
            <text:p/>
          </draw:line>
        </draw:g>
        <draw:g xml:id="id67" draw:id="id67">
          <draw:custom-shape draw:style-name="gr15" draw:text-style-name="P34" draw:layer="layout" svg:width="10.372cm" svg:height="2.963cm" svg:x="13.123cm" svg:y="7.197cm">
            <text:p text:style-name="P18"><text:span text:style-name="T25">“</text:span><text:span text:style-name="T25">out of his </text:span></text:p>
            <text:p text:style-name="P18"><text:span text:style-name="T25">glorious riches”</text:span></text:p>
            <draw:enhanced-geometry svg:viewBox="0 0 21600 21600" draw:type="rectangle" draw:enhanced-path="M 0 0 L 21600 0 21600 21600 0 21600 0 0 Z N"/>
          </draw:custom-shape>
          <draw:custom-shape draw:style-name="gr16" draw:text-style-name="P36" draw:layer="layout" svg:width="8.678cm" svg:height="1.823cm" svg:x="13.97cm" svg:y="4.868cm">
            <text:p text:style-name="P35"><text:span text:style-name="T29">Natural idiom</text:span></text:p>
            <draw:enhanced-geometry svg:viewBox="0 0 21600 21600" draw:type="mso-spt202" draw:enhanced-path="M 0 0 L 21600 0 21600 21600 0 21600 0 0 Z N"/>
          </draw:custom-shape>
        </draw:g>
        <draw:g xml:id="id68" draw:id="id68">
          <draw:line draw:style-name="gr10" draw:text-style-name="P27" draw:layer="layout" svg:x1="14.182cm" svg:y1="12.488cm" svg:x2="15.875cm" svg:y2="9.948cm">
            <text:p/>
          </draw:line>
          <draw:custom-shape draw:style-name="gr20" draw:text-style-name="P40" draw:layer="layout" svg:width="7.62cm" svg:height="2.963cm" svg:x="10.795cm" svg:y="12.277cm">
            <text:p text:style-name="P18"><text:span text:style-name="T25">idea of </text:span></text:p>
            <text:p text:style-name="P18"><text:span text:style-name="T25">glory in O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14.817cm" svg:y1="9.948cm" svg:x2="18.415cm" svg:y2="9.948cm">
            <text:p/>
          </draw:line>
        </draw:g>
        <draw:g xml:id="id69" draw:id="id69">
          <draw:line draw:style-name="gr10" draw:text-style-name="P27" draw:layer="layout" svg:x1="19.897cm" svg:y1="12.488cm" svg:x2="18.203cm" svg:y2="8.678cm">
            <text:p/>
          </draw:line>
          <draw:custom-shape draw:style-name="gr20" draw:text-style-name="P40" draw:layer="layout" svg:width="6.35cm" svg:height="2.963cm" svg:x="18.838cm" svg:y="12.277cm">
            <text:p text:style-name="P18"><text:span text:style-name="T25">propor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16.51cm" svg:y1="8.678cm" svg:x2="19.262cm" svg:y2="8.678cm">
            <text:p/>
          </draw:line>
        </draw:g>
        <draw:custom-shape draw:style-name="gr21" draw:text-style-name="P41" xml:id="id70" draw:id="id70" draw:layer="layout" svg:width="9.525cm" svg:height="1.905cm" svg:x="13.758cm" svg:y="16.087cm">
          <text:p text:style-name="P18"><text:span text:style-name="T25">nuances lost</text:spa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65.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7" smil:attributeName="visibility" smil:to="visible"/>
                  <anim:transitionFilter smil:dur="0.5s" smil:targetElement="id6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8" smil:attributeName="visibility" smil:to="visible"/>
                  <anim:transitionFilter smil:dur="0.5s" smil:targetElement="id6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9" smil:attributeName="visibility" smil:to="visible"/>
                  <anim:transitionFilter smil:dur="0.5s" smil:targetElement="id6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0" smil:attributeName="visibility" smil:to="visible"/>
                  <anim:transitionFilter smil:dur="0.5s" smil:targetElement="id70" smil:type="barWipe" smil:subtype="topToBottom"/>
                </anim:par>
              </anim:par>
            </anim:par>
          </anim:seq>
        </anim:par>
        <presentation:notes draw:style-name="dp5">
          <draw:page-thumbnail draw:layer="layout" svg:width="12.348cm" svg:height="9.261cm" svg:x="3.351cm" svg:y="1.856cm" draw:page-number="23"/>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905cm" svg:y="8.25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24cm" svg:y="4.657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8.467cm" svg:y="9.313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875cm" svg:y="7.832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4.393cm" svg:y="10.16cm">
            <text:p text:style-name="P18"><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Nuances in Paraphrase" draw:style-name="dp11" draw:master-page-name="Default" presentation:presentation-page-layout-name="AL3T19" xml:id="id71" draw:id="id71">
        <draw:frame presentation:style-name="pr18" draw:text-style-name="P2" draw:layer="layout" svg:width="19.685cm" svg:height="3.546cm" svg:x="3.809cm" svg:y="1.322cm" presentation:class="title" presentation:user-transformed="true">
          <draw:text-box>
            <text:p text:style-name="P1">Nuances in Paraphrase</text:p>
          </draw:text-box>
        </draw:frame>
        <draw:custom-shape draw:style-name="gr15" draw:text-style-name="P31" draw:layer="layout" svg:width="11.007cm" svg:height="2.963cm" svg:x="1.27cm" svg:y="7.197cm">
          <text:p text:style-name="P18"><text:span text:style-name="T25">“</text:span><text:span text:style-name="T25">according to the</text:span></text:p>
          <text:p text:style-name="P18"><text:span text:style-name="T25">riches of his glory”</text:span></text:p>
          <draw:enhanced-geometry svg:viewBox="0 0 21600 21600" draw:type="rectangle" draw:enhanced-path="M 0 0 L 21600 0 21600 21600 0 21600 0 0 Z N"/>
        </draw:custom-shape>
        <draw:custom-shape draw:style-name="gr16" draw:text-style-name="P37" draw:layer="layout" svg:width="8.467cm" svg:height="1.823cm" svg:x="2.328cm" svg:y="4.868cm">
          <text:p text:style-name="P35"><text:span text:style-name="T29">Literal</text:span></text:p>
          <draw:enhanced-geometry svg:viewBox="0 0 21600 21600" draw:type="mso-spt202" draw:enhanced-path="M 0 0 L 21600 0 21600 21600 0 21600 0 0 Z N"/>
        </draw:custom-shape>
        <draw:g xml:id="id72" draw:id="id72">
          <draw:custom-shape draw:style-name="gr15" draw:text-style-name="P34" draw:layer="layout" svg:width="10.372cm" svg:height="2.963cm" svg:x="13.123cm" svg:y="7.197cm">
            <text:p text:style-name="P18"><text:span text:style-name="T25">“</text:span><text:span text:style-name="T25">from his glorious,</text:span></text:p>
            <text:p text:style-name="P18"><text:span text:style-name="T25">unlimited resources”</text:span></text:p>
            <draw:enhanced-geometry svg:viewBox="0 0 21600 21600" draw:type="rectangle" draw:enhanced-path="M 0 0 L 21600 0 21600 21600 0 21600 0 0 Z N"/>
          </draw:custom-shape>
          <draw:custom-shape draw:style-name="gr16" draw:text-style-name="P36" draw:layer="layout" svg:width="8.678cm" svg:height="1.823cm" svg:x="13.97cm" svg:y="4.868cm">
            <text:p text:style-name="P35"><text:span text:style-name="T29">Paraphrase</text:span></text:p>
            <draw:enhanced-geometry svg:viewBox="0 0 21600 21600" draw:type="mso-spt202" draw:enhanced-path="M 0 0 L 21600 0 21600 21600 0 21600 0 0 Z N"/>
          </draw:custom-shape>
        </draw:g>
        <draw:g xml:id="id73" draw:id="id73">
          <draw:line draw:style-name="gr10" draw:text-style-name="P27" draw:layer="layout" svg:x1="14.182cm" svg:y1="12.488cm" svg:x2="15.875cm" svg:y2="9.948cm">
            <text:p/>
          </draw:line>
          <draw:custom-shape draw:style-name="gr20" draw:text-style-name="P40" draw:layer="layout" svg:width="7.62cm" svg:height="2.963cm" svg:x="10.795cm" svg:y="12.277cm">
            <text:p text:style-name="P18"><text:span text:style-name="T25">idea of </text:span></text:p>
            <text:p text:style-name="P18"><text:span text:style-name="T25">lack of lim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13.547cm" svg:y1="9.948cm" svg:x2="17.78cm" svg:y2="9.948cm">
            <text:p/>
          </draw:line>
        </draw:g>
        <draw:g xml:id="id74" draw:id="id74">
          <draw:line draw:style-name="gr10" draw:text-style-name="P27" draw:layer="layout" svg:x1="19.896cm" svg:y1="12.488cm" svg:x2="19.261cm" svg:y2="9.948cm">
            <text:p/>
          </draw:line>
          <draw:custom-shape draw:style-name="gr20" draw:text-style-name="P40" draw:layer="layout" svg:width="6.35cm" svg:height="2.963cm" svg:x="18.838cm" svg:y="12.277cm">
            <text:p text:style-name="P18"><text:span text:style-name="T25">idea of</text:span></text:p>
            <text:p text:style-name="P18"><text:span text:style-name="T25">riches gon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0" draw:text-style-name="P27" draw:layer="layout" svg:x1="18.203cm" svg:y1="9.948cm" svg:x2="22.437cm" svg:y2="9.948cm">
            <text:p/>
          </draw:line>
        </draw:g>
        <draw:custom-shape draw:style-name="gr21" draw:text-style-name="P41" xml:id="id75" draw:id="id75" draw:layer="layout" svg:width="10.371cm" svg:height="1.905cm" svg:x="12.912cm" svg:y="16.087cm">
          <text:p text:style-name="P18"><text:span text:style-name="T25">nuances changed</text:span></text:p>
          <draw:enhanced-geometry svg:viewBox="0 0 21600 21600" draw:glue-points="10800 0 0 10800 10800 21600 21600 10800" draw:text-areas="?f3 ?f3 ?f4 ?f4" draw:type="hexagon" draw:modifiers="4153"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smil:attributeName="visibility" smil:to="visible"/>
                  <anim:transitionFilter smil:dur="0.5s" smil:targetElement="id7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3" smil:attributeName="visibility" smil:to="visible"/>
                  <anim:transitionFilter smil:dur="0.5s" smil:targetElement="id7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4" smil:attributeName="visibility" smil:to="visible"/>
                  <anim:transitionFilter smil:dur="0.5s" smil:targetElement="id7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5" smil:attributeName="visibility" smil:to="visible"/>
                  <anim:transitionFilter smil:dur="0.5s" smil:targetElement="id75" smil:type="barWipe" smil:subtype="topToBottom"/>
                </anim:par>
              </anim:par>
            </anim:par>
          </anim:seq>
        </anim:par>
        <presentation:notes draw:style-name="dp5">
          <draw:page-thumbnail draw:layer="layout" svg:width="12.348cm" svg:height="9.261cm" svg:x="3.351cm" svg:y="1.856cm" draw:page-number="24"/>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5.028cm" svg:y="5.0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7.197cm" svg:y="8.255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6.298cm" svg:y="8.043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4.393cm" svg:y="10.372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5" draw:style-name="dp11" draw:master-page-name="Default" presentation:presentation-page-layout-name="AL2T1" xml:id="id76" draw:id="id76">
        <draw:frame presentation:style-name="pr27" draw:text-style-name="P2" draw:layer="layout" svg:width="19.685cm" svg:height="4.319cm" svg:x="3.809cm" svg:y="0.936cm" presentation:class="title" presentation:user-transformed="true">
          <draw:text-box>
            <text:p text:style-name="P1">An Example: 2 Sam. 5:19</text:p>
          </draw:text-box>
        </draw:frame>
        <draw:frame presentation:style-name="pr28" draw:text-style-name="P42" draw:layer="layout" svg:width="24.13cm" svg:height="11.852cm" svg:x="1.27cm" svg:y="5.503cm" presentation:class="outline" presentation:user-transformed="true">
          <draw:text-box>
            <text:list text:style-name="L5">
              <text:list-item>
                <text:p xml:id="id77" text:id="id77" text:style-name="P29"><text:span text:style-name="T24"><text:s/></text:span><text:span text:style-name="T24">(2 Sam. 5:19) </text:span><text:span text:style-name="T31">הֲתִתְּנֵם בְּיָדָ֑י</text:span><text:span text:style-name="T11"> </text:span></text:p>
              </text:list-item>
              <text:list-item>
                <text:p xml:id="id78" text:id="id78" text:style-name="P29"><text:span text:style-name="T24">“</text:span><text:span text:style-name="T24">?-you-give-them into-hand-my” (interlinear)</text:span></text:p>
              </text:list-item>
              <text:list-item>
                <text:p xml:id="id79" text:id="id79" text:style-name="P30"><text:span text:style-name="T24">“</text:span><text:span text:style-name="T24">Will you give them into my hand?” (ESV)</text:span></text:p>
              </text:list-item>
              <text:list-item>
                <text:p xml:id="id80" text:id="id80" text:style-name="P30"><text:span text:style-name="T24">“</text:span><text:span text:style-name="T24">Will you hand them over to me?” (NIV 1984)</text:span></text:p>
              </text:list-item>
            </text:list>
          </draw:text-box>
        </draw:frame>
        <draw:custom-shape draw:style-name="gr12" draw:text-style-name="P31" xml:id="id81" draw:id="id81" draw:layer="layout" svg:width="23.883cm" svg:height="1.446cm" svg:x="0.864cm" svg:y="11.877cm">
          <text:p text:style-name="P18"><text:span text:style-name="T25">literal method: meaning and form--minimal changes</text:span></text:p>
          <draw:enhanced-geometry svg:viewBox="0 0 21600 21600" draw:type="rectangle" draw:enhanced-path="M 0 0 L 21600 0 21600 21600 0 21600 0 0 Z N"/>
        </draw:custom-shape>
        <draw:custom-shape draw:style-name="gr13" draw:text-style-name="P32" xml:id="id82" draw:id="id82" draw:layer="layout" svg:width="23.883cm" svg:height="1.446cm" svg:x="0.864cm" svg:y="14.917cm">
          <text:p text:style-name="P1"><text:span text:style-name="T25">natural-idiom method: finds natural English idiom</text:span></text:p>
          <draw:enhanced-geometry svg:viewBox="0 0 21600 21600" draw:type="rectangle" draw:enhanced-path="M 0 0 L 21600 0 21600 21600 0 21600 0 0 Z N"/>
        </draw:custom-shape>
        <anim:par presentation:node-type="timing-root">
          <anim:par smil:begin="id76.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7" anim:sub-item="text" smil:attributeName="visibility" smil:to="visible"/>
                  <anim:animate smil:dur="0.5s" smil:fill="hold" smil:targetElement="id77" anim:sub-item="text" smil:attributeName="x" smil:values="1+width/2;x" smil:keyTimes="0;1"/>
                  <anim:animate smil:dur="0.5s" smil:fill="hold" smil:targetElement="id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8" anim:sub-item="text" smil:attributeName="visibility" smil:to="visible"/>
                  <anim:animate smil:dur="0.5s" smil:fill="hold" smil:targetElement="id78" anim:sub-item="text" smil:attributeName="x" smil:values="1+width/2;x" smil:keyTimes="0;1"/>
                  <anim:animate smil:dur="0.5s" smil:fill="hold" smil:targetElement="id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79" anim:sub-item="text" smil:attributeName="visibility" smil:to="visible"/>
                  <anim:animate smil:dur="0.5s" smil:fill="hold" smil:targetElement="id79" anim:sub-item="text" smil:attributeName="x" smil:values="1+width/2;x" smil:keyTimes="0;1"/>
                  <anim:animate smil:dur="0.5s" smil:fill="hold" smil:targetElement="id7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0" anim:sub-item="text" smil:attributeName="visibility" smil:to="visible"/>
                  <anim:animate smil:dur="0.5s" smil:fill="hold" smil:targetElement="id80" anim:sub-item="text" smil:attributeName="x" smil:values="1+width/2;x" smil:keyTimes="0;1"/>
                  <anim:animate smil:dur="0.5s" smil:fill="hold" smil:targetElement="id8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1" smil:attributeName="visibility" smil:to="visible"/>
                  <anim:animate smil:dur="0.5s" smil:fill="hold" smil:targetElement="id81" smil:attributeName="x" smil:values="0-width/2;x" smil:keyTimes="0;1"/>
                  <anim:animate smil:dur="0.5s" smil:fill="hold" smil:targetElement="id81"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82" smil:attributeName="visibility" smil:to="visible"/>
                  <anim:animate smil:dur="0.5s" smil:fill="hold" smil:targetElement="id82" smil:attributeName="x" smil:values="0-width/2;x" smil:keyTimes="0;1"/>
                  <anim:animate smil:dur="0.5s" smil:fill="hold" smil:targetElement="id82"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25"/>
          <draw:frame presentation:style-name="pr17" draw:text-style-name="P43" draw:layer="layout" svg:width="13.97cm" svg:height="11.122cm" svg:x="2.54cm" svg:y="11.738cm" presentation:class="notes" presentation:user-transformed="true">
            <draw:text-box>
              <text:p text:style-name="P15"><text:span text:style-name="T32">NASB, NKJV, RSV are similar to ESV.</text:span></text:p>
              <text:p text:style-name="P15"><text:span text:style-name="T32">NKJV will You deliver them into my hand?</text:span></text:p>
              <text:p text:style-name="P15"><text:span text:style-name="T32">NASB Wilt Thou give them into my hand?</text:span></text:p>
              <text:p text:style-name="P15"><text:span text:style-name="T32">RSV Wilt thou give them into my hand?</text:span></text:p>
            </draw:text-box>
          </draw:frame>
          <draw:custom-shape draw:style-name="gr14" draw:text-style-name="P44" draw:layer="layout" svg:width="1.235cm" svg:height="1.217cm" svg:x="1.905cm" svg:y="9.102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4" draw:layer="layout" svg:width="1.235cm" svg:height="1.217cm" svg:x="1.905cm" svg:y="7.197cm">
            <text:p text:style-name="P33"><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45"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Evaluation" draw:style-name="dp10" draw:master-page-name="Default" presentation:presentation-page-layout-name="AL2T1" xml:id="id83" draw:id="id83">
        <draw:frame presentation:style-name="pr18" draw:text-style-name="P2" draw:layer="layout" svg:width="19.685cm" svg:height="3.546cm" svg:x="3.809cm" svg:y="1.322cm" presentation:class="title" presentation:user-transformed="true">
          <draw:text-box>
            <text:p text:style-name="P1">Evaluation</text:p>
          </draw:text-box>
        </draw:frame>
        <draw:frame presentation:style-name="pr19" draw:text-style-name="P14" draw:layer="layout" svg:width="21.59cm" svg:height="11.431cm" svg:x="1.905cm" svg:y="5.503cm" presentation:class="outline" presentation:user-transformed="true">
          <draw:text-box>
            <text:list text:style-name="L5">
              <text:list-item>
                <text:p xml:id="id84" text:id="id84" text:style-name="P29"><text:span text:style-name="T24">Paraphrase is easier, but less nuanced.</text:span></text:p>
              </text:list-item>
              <text:list-item>
                <text:p xml:id="id85" text:id="id85" text:style-name="P29"><text:span text:style-name="T24">Choose ease or accuracy, but not both.</text:span></text:p>
              </text:list-item>
              <text:list-item>
                <text:p xml:id="id86" text:id="id86" text:style-name="P29"><text:span text:style-name="T24">Is the most literal always most accurate?</text:span></text:p>
              </text:list-item>
            </text:list>
          </draw:text-box>
        </draw:frame>
        <draw:frame draw:style-name="gr4" draw:text-style-name="P17" draw:layer="layout" svg:width="1.46cm" svg:height="2.805cm" svg:x="20.139cm" svg:y="15.606cm">
          <draw:object-ole draw:class-id="00000000-0000-0000-0000-000000000000" xlink:href="./Object 5" xlink:type="simple" xlink:show="embed" xlink:actuate="onLoad">
            <loext:p/>
          </draw:object-ole>
          <draw:image xlink:href="./ObjectReplacements/Object 5" xlink:type="simple" xlink:show="embed" xlink:actuate="onLoad"/>
        </draw:frame>
        <draw:custom-shape draw:style-name="gr5" draw:text-style-name="P19" draw:layer="layout" svg:width="5.08cm" svg:height="2.542cm" svg:x="19.685cm" svg:y="11.428cm">
          <text:p text:style-name="P18"><text:span text:style-name="T15">Loss and</text:span></text:p>
          <text:p text:style-name="P18"><text:span text:style-name="T15">gain.</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83.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4" anim:sub-item="text" smil:attributeName="visibility" smil:to="visible"/>
                  <anim:animate smil:dur="0.5s" smil:fill="hold" smil:targetElement="id84" anim:sub-item="text" smil:attributeName="x" smil:values="1+width/2;x" smil:keyTimes="0;1"/>
                  <anim:animate smil:dur="0.5s" smil:fill="hold" smil:targetElement="id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5" anim:sub-item="text" smil:attributeName="visibility" smil:to="visible"/>
                  <anim:animate smil:dur="0.5s" smil:fill="hold" smil:targetElement="id85" anim:sub-item="text" smil:attributeName="x" smil:values="1+width/2;x" smil:keyTimes="0;1"/>
                  <anim:animate smil:dur="0.5s" smil:fill="hold" smil:targetElement="id8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6" anim:sub-item="text" smil:attributeName="visibility" smil:to="visible"/>
                  <anim:animate smil:dur="0.5s" smil:fill="hold" smil:targetElement="id86" anim:sub-item="text" smil:attributeName="x" smil:values="1+width/2;x" smil:keyTimes="0;1"/>
                  <anim:animate smil:dur="0.5s" smil:fill="hold" smil:targetElement="id86" anim:sub-item="text" smil:attributeName="y" smil:values="y;y" smil:keyTimes="0;1"/>
                </anim:par>
              </anim:par>
            </anim:par>
          </anim:seq>
        </anim:par>
        <presentation:notes draw:style-name="dp5">
          <draw:page-thumbnail draw:layer="layout" svg:width="12.348cm" svg:height="9.261cm" svg:x="3.351cm" svg:y="1.856cm" draw:page-number="26"/>
          <draw:frame presentation:style-name="pr20" draw:text-style-name="P5" draw:layer="layout" svg:width="13.97cm" svg:height="11.122cm" svg:x="2.54cm" svg:y="11.738cm" presentation:class="notes" presentation:placeholder="true">
            <draw:text-box/>
          </draw:frame>
          <draw:custom-shape draw:style-name="gr7" draw:text-style-name="P21" draw:layer="layout" svg:width="1.482cm" svg:height="1.515cm" svg:x="1.058cm" svg:y="4.657cm">
            <text:p text:style-name="P20"><text:span text:style-name="T16">*</text:span></text:p>
            <draw:enhanced-geometry svg:viewBox="0 0 21600 21600" draw:type="mso-spt202" draw:enhanced-path="M 0 0 L 21600 0 21600 21600 0 21600 0 0 Z N"/>
          </draw:custom-shape>
        </presentation:notes>
      </draw:page>
      <draw:page draw:name="Spectrum of Methods (2)" draw:style-name="dp4" draw:master-page-name="Default" presentation:presentation-page-layout-name="AL3T19" xml:id="id87" draw:id="id87">
        <draw:frame presentation:style-name="pr18" draw:text-style-name="P2" draw:layer="layout" svg:width="19.685cm" svg:height="3.546cm" svg:x="3.809cm" svg:y="1.322cm" presentation:class="title" presentation:user-transformed="true">
          <draw:text-box>
            <text:p text:style-name="P1">Spectrum of Methods (2)</text:p>
          </draw:text-box>
        </draw:frame>
        <draw:line draw:style-name="gr17" draw:text-style-name="P27" draw:layer="layout" svg:x1="2.963cm" svg:y1="6.985cm" svg:x2="20.532cm" svg:y2="6.985cm">
          <text:p/>
        </draw:line>
        <draw:custom-shape draw:style-name="gr18" draw:text-style-name="P38" draw:layer="layout" svg:width="9.948cm" svg:height="1.511cm" svg:x="0.635cm" svg:y="5.08cm">
          <text:p text:style-name="P20"><text:span text:style-name="T30">copy grammar</text:span></text:p>
          <draw:enhanced-geometry svg:viewBox="0 0 21600 21600" draw:type="rectangle" draw:enhanced-path="M 0 0 L 21600 0 21600 21600 0 21600 0 0 Z N"/>
        </draw:custom-shape>
        <draw:custom-shape draw:style-name="gr18" draw:text-style-name="P38" draw:layer="layout" svg:width="11.006cm" svg:height="1.511cm" svg:x="14.182cm" svg:y="5.08cm">
          <text:p text:style-name="P20"><text:span text:style-name="T30">restructure grammar</text:span></text:p>
          <draw:enhanced-geometry svg:viewBox="0 0 21600 21600" draw:type="rectangle" draw:enhanced-path="M 0 0 L 21600 0 21600 21600 0 21600 0 0 Z N"/>
        </draw:custom-shape>
        <draw:custom-shape draw:style-name="gr15" draw:text-style-name="P31" draw:layer="layout" svg:width="3.598cm" svg:height="2.751cm" svg:x="0.635cm" svg:y="9.102cm">
          <text:p text:style-name="P18"><text:span text:style-name="T25">inter-</text:span></text:p>
          <text:p text:style-name="P18"><text:span text:style-name="T25">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8cm" svg:height="2.751cm" svg:x="5.08cm" svg:y="9.102cm">
          <text:p text:style-name="P18"><text:span text:style-name="T25">lite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9cm" svg:height="2.751cm" svg:x="13.123cm" svg:y="9.102cm">
          <text:p text:style-name="P18"><text:span text:style-name="T25">natural</text:span></text:p>
          <text:p text:style-name="P18"><text:span text:style-name="T25">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8cm" svg:height="2.751cm" svg:x="20.32cm" svg:y="9.102cm">
          <text:p text:style-name="P18"><text:span text:style-name="T26">para-</text:span></text:p>
          <text:p text:style-name="P18"><text:span text:style-name="T26">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46" xml:id="id88" draw:id="id88" draw:layer="layout" svg:width="4.656cm" svg:height="2.964cm" svg:x="0.212cm" svg:y="13.123cm">
          <text:p text:style-name="P18"><text:span text:style-name="T25">more</text:span></text:p>
          <text:p text:style-name="P18"><text:span text:style-name="T25">obscure?</text:span></text:p>
          <draw:enhanced-geometry svg:viewBox="0 0 21600 21600" draw:mirror-horizontal="true" draw:text-areas="0 0 21600 21600" draw:type="pentagon-right" draw:modifiers="19452" draw:enhanced-path="M 0 0 L ?f0 0 21600 10800 ?f0 21600 0 21600 Z N">
            <draw:equation draw:name="f0" draw:formula="$0 "/>
            <draw:handle draw:handle-position="$0 top" draw:handle-range-x-minimum="0" draw:handle-range-x-maximum="21600"/>
          </draw:enhanced-geometry>
        </draw:custom-shape>
        <draw:custom-shape draw:style-name="gr22" draw:text-style-name="P48" xml:id="id89" draw:id="id89" draw:layer="layout" svg:width="3.599cm" svg:height="4.445cm" draw:transform="rotate (1.5707963267949) translate (5.08cm 16.086cm)">
          <text:p text:style-name="P47"><text:span text:style-name="T25">problems</text:span></text:p>
          <text:p text:style-name="P47"><text:span text:style-name="T25">her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8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88" smil:attributeName="visibility" smil:to="visible"/>
                  <anim:transitionFilter smil:dur="0.5s" smil:targetElement="id88"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89" smil:attributeName="visibility" smil:to="visible"/>
                  <anim:transitionFilter smil:dur="0.5s" smil:targetElement="id89" smil:type="barWipe" smil:subtype="topToBottom" smil:direction="reverse"/>
                </anim:par>
              </anim:par>
            </anim:par>
          </anim:seq>
        </anim:par>
        <presentation:notes draw:style-name="dp5">
          <draw:page-thumbnail draw:layer="layout" svg:width="12.348cm" svg:height="9.261cm" svg:x="3.351cm" svg:y="1.856cm" draw:page-number="27"/>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3.598cm" svg:y="9.737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5.927cm" svg:y="9.948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3. Conveying Meaning" draw:style-name="dp12" draw:master-page-name="Title1" presentation:presentation-page-layout-name="AL1T0" xml:id="id90" draw:id="id90">
        <draw:frame presentation:style-name="pr1" draw:text-style-name="P2" draw:layer="layout" svg:width="21.59cm" svg:height="3.176cm" svg:x="3.806cm" svg:y="5.926cm" presentation:class="title" presentation:user-transformed="true">
          <draw:text-box>
            <text:p text:style-name="P1"><text:span text:style-name="T33">3. Conveying Meaning</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90.begin">
            <anim:transitionFilter smil:dur="1s" smil:type="fade" smil:subtype="fadeOverColor" smil:fadeColor="#000000"/>
          </anim:par>
          <anim:seq smil:dur="0s" presentation:node-type="main-sequence"/>
        </anim:par>
        <presentation:notes draw:style-name="dp13">
          <draw:page-thumbnail draw:style-name="gr3" draw:layer="layout" svg:width="12.356cm" svg:height="9.262cm" svg:x="3.347cm" svg:y="1.855cm" draw:page-number="28" presentation:class="page"/>
          <draw:frame presentation:style-name="pr29" draw:text-style-name="P8" draw:layer="layout" svg:width="13.97cm" svg:height="11.123cm" svg:x="2.54cm" svg:y="11.738cm" presentation:class="notes" presentation:placeholder="true">
            <draw:text-box/>
          </draw:frame>
        </presentation:notes>
      </draw:page>
      <draw:page draw:name="An Example: Prov. 23:16 " draw:style-name="dp4" draw:master-page-name="Default" presentation:presentation-page-layout-name="AL2T1" xml:id="id91" draw:id="id91">
        <draw:frame presentation:style-name="pr18" draw:text-style-name="P2" draw:layer="layout" svg:width="19.685cm" svg:height="3.546cm" svg:x="3.809cm" svg:y="1.322cm" presentation:class="title" presentation:user-transformed="true">
          <draw:text-box>
            <text:p text:style-name="P1"><text:span text:style-name="T11">An Example: Prov. 23:16 </text:span></text:p>
          </draw:text-box>
        </draw:frame>
        <draw:frame presentation:style-name="pr19" draw:text-style-name="P14" draw:layer="layout" svg:width="22.437cm" svg:height="11.431cm" svg:x="1.904cm" svg:y="5.08cm" presentation:class="outline" presentation:user-transformed="true">
          <draw:text-box>
            <text:list text:style-name="L5">
              <text:list-item>
                <text:p xml:id="id92" text:id="id92" text:style-name="P29"><text:span text:style-name="T24"><text:s/></text:span><text:span text:style-name="T31">וְתַעְלֹזְנָה כִלְיוֹתָ֑י</text:span><text:span text:style-name="T11"> </text:span><text:span text:style-name="T24">(Prov. 23:16)</text:span></text:p>
              </text:list-item>
              <text:list-item>
                <text:p xml:id="id93" text:id="id93" text:style-name="P29"><text:span text:style-name="T24">“</text:span><text:span text:style-name="T24">and-will-exult kidneys-my” (interlinear)</text:span></text:p>
              </text:list-item>
              <text:list-item>
                <text:p xml:id="id94" text:id="id94" text:style-name="P49"><text:span text:style-name="T24">“</text:span><text:span text:style-name="T24">Yea, my reins shall rejoice” (KJV)</text:span></text:p>
              </text:list-item>
              <text:list-item>
                <text:p xml:id="id95" text:id="id95" text:style-name="P30"><text:span text:style-name="T24">“</text:span><text:span text:style-name="T24">My inmost being will exult” (ESV; etc.)</text:span></text:p>
                <text:list>
                  <text:list-item>
                    <text:p xml:id="id96" text:id="id96" text:style-name="P50"><text:span text:style-name="T24">kidneys are site of emotion</text:span></text:p>
                  </text:list-item>
                </text:list>
              </text:list-item>
            </text:list>
          </draw:text-box>
        </draw:frame>
        <draw:custom-shape draw:style-name="gr12" draw:text-style-name="P31" xml:id="id97" draw:id="id97" draw:layer="layout" svg:width="23.883cm" svg:height="1.446cm" svg:x="0.864cm" svg:y="11.007cm">
          <text:p text:style-name="P18"><text:span text:style-name="T25">literal method: meaning and </text:span><text:span text:style-name="T34">form</text:span><text:span text:style-name="T25">--minimal changes</text:span></text:p>
          <draw:enhanced-geometry svg:viewBox="0 0 21600 21600" draw:type="rectangle" draw:enhanced-path="M 0 0 L 21600 0 21600 21600 0 21600 0 0 Z N"/>
        </draw:custom-shape>
        <draw:custom-shape draw:style-name="gr13" draw:text-style-name="P32" xml:id="id98" draw:id="id98" draw:layer="layout" svg:width="24.747cm" svg:height="2.964cm" svg:x="0.2cm" svg:y="15.663cm">
          <text:p text:style-name="P1"><text:span text:style-name="T25">conservative (“essentially literal”) method: </text:span></text:p>
          <text:p text:style-name="P1"><text:span text:style-name="T25">when form is unclear, change for the sake of </text:span><text:span text:style-name="T34">meaning</text:span></text:p>
          <draw:enhanced-geometry svg:viewBox="0 0 21600 21600" draw:type="rectangle" draw:enhanced-path="M 0 0 L 21600 0 21600 21600 0 21600 0 0 Z N"/>
        </draw:custom-shape>
        <anim:par presentation:node-type="timing-root">
          <anim:par smil:begin="id9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2" anim:sub-item="text" smil:attributeName="visibility" smil:to="visible"/>
                  <anim:animate smil:dur="0.5s" smil:fill="hold" smil:targetElement="id92" anim:sub-item="text" smil:attributeName="x" smil:values="1+width/2;x" smil:keyTimes="0;1"/>
                  <anim:animate smil:dur="0.5s" smil:fill="hold" smil:targetElement="id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3" anim:sub-item="text" smil:attributeName="visibility" smil:to="visible"/>
                  <anim:animate smil:dur="0.5s" smil:fill="hold" smil:targetElement="id93" anim:sub-item="text" smil:attributeName="x" smil:values="1+width/2;x" smil:keyTimes="0;1"/>
                  <anim:animate smil:dur="0.5s" smil:fill="hold" smil:targetElement="id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4" anim:sub-item="text" smil:attributeName="visibility" smil:to="visible"/>
                  <anim:animate smil:dur="0.5s" smil:fill="hold" smil:targetElement="id94" anim:sub-item="text" smil:attributeName="x" smil:values="1+width/2;x" smil:keyTimes="0;1"/>
                  <anim:animate smil:dur="0.5s" smil:fill="hold" smil:targetElement="id9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5" anim:sub-item="text" smil:attributeName="visibility" smil:to="visible"/>
                  <anim:animate smil:dur="0.5s" smil:fill="hold" smil:targetElement="id95" anim:sub-item="text" smil:attributeName="x" smil:values="1+width/2;x" smil:keyTimes="0;1"/>
                  <anim:animate smil:dur="0.5s" smil:fill="hold" smil:targetElement="id9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6" anim:sub-item="text" smil:attributeName="visibility" smil:to="visible"/>
                  <anim:animate smil:dur="0.5s" smil:fill="hold" smil:targetElement="id96" anim:sub-item="text" smil:attributeName="x" smil:values="1+width/2;x" smil:keyTimes="0;1"/>
                  <anim:animate smil:dur="0.5s" smil:fill="hold" smil:targetElement="id9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7" smil:attributeName="visibility" smil:to="visible"/>
                  <anim:animate smil:dur="0.5s" smil:fill="hold" smil:targetElement="id97" smil:attributeName="x" smil:values="0-width/2;x" smil:keyTimes="0;1"/>
                  <anim:animate smil:dur="0.5s" smil:fill="hold" smil:targetElement="id97"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98" smil:attributeName="visibility" smil:to="visible"/>
                  <anim:animate smil:dur="0.5s" smil:fill="hold" smil:targetElement="id98" smil:attributeName="x" smil:values="0-width/2;x" smil:keyTimes="0;1"/>
                  <anim:animate smil:dur="0.5s" smil:fill="hold" smil:targetElement="id98"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29"/>
          <draw:frame presentation:style-name="pr17" draw:text-style-name="P16" draw:layer="layout" svg:width="13.97cm" svg:height="11.122cm" svg:x="2.54cm" svg:y="11.738cm" presentation:class="notes" presentation:user-transformed="true">
            <draw:text-box>
              <text:p text:style-name="P15">NASB, NKJV, RSV, NIV are similar to ESV.</text:p>
            </draw:text-box>
          </draw:frame>
          <draw:custom-shape draw:style-name="gr14" draw:text-style-name="P28" draw:layer="layout" svg:width="1.234cm" svg:height="1.217cm" svg:x="2.117cm" svg:y="7.408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905cm" svg:y="9.737cm">
            <text:p text:style-name="P33"><text:span text:style-name="T27">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Comparison of Methods (3)" draw:style-name="dp9" draw:master-page-name="Default" presentation:presentation-page-layout-name="AL4T3" xml:id="id99" draw:id="id99">
        <draw:frame presentation:style-name="pr18" draw:text-style-name="P2" draw:layer="layout" svg:width="20.32cm" svg:height="3.546cm" svg:x="3.81cm" svg:y="1.322cm" presentation:class="title" presentation:user-transformed="true">
          <draw:text-box>
            <text:p text:style-name="P1">Comparison of Methods (3)</text:p>
          </draw:text-box>
        </draw:frame>
        <draw:frame draw:style-name="gr4" draw:text-style-name="P17" draw:layer="layout" svg:width="1.46cm" svg:height="2.805cm" svg:x="20.13cm" svg:y="15.81cm">
          <draw:object-ole draw:class-id="00000000-0000-0000-0000-000000000000" xlink:href="./Object 7" xlink:type="simple" xlink:show="embed" xlink:actuate="onLoad">
            <loext:p/>
          </draw:object-ole>
          <draw:image xlink:href="./ObjectReplacements/Object 7" xlink:type="simple" xlink:show="embed" xlink:actuate="onLoad"/>
        </draw:frame>
        <draw:frame presentation:style-name="pr30" draw:text-style-name="P14" draw:layer="layout" svg:width="10.16cm" svg:height="2.329cm" svg:x="1.693cm" svg:y="14.605cm" presentation:class="outline" presentation:user-transformed="true">
          <draw:text-box>
            <text:list text:style-name="L5">
              <text:list-item>
                <text:p xml:id="id100" text:id="id100" text:style-name="P29"><text:span text:style-name="T28">obscure</text:span></text:p>
              </text:list-item>
            </text:list>
          </draw:text-box>
        </draw:frame>
        <draw:frame presentation:style-name="pr25" draw:text-style-name="P14" draw:layer="layout" svg:width="10.583cm" svg:height="7.198cm" svg:x="12.911cm" svg:y="11.217cm" presentation:class="outline" presentation:user-transformed="true">
          <draw:text-box>
            <text:list text:style-name="L5">
              <text:list-item>
                <text:p xml:id="id103" text:id="id103" text:style-name="P29"><text:span text:style-name="T28">words correspond</text:span></text:p>
              </text:list-item>
              <text:list-item>
                <text:p xml:id="id104" text:id="id104" text:style-name="P29"><text:span text:style-name="T28">less strange</text:span></text:p>
              </text:list-item>
              <text:list-item>
                <text:p xml:id="id105" text:id="id105" text:style-name="P29"><text:span text:style-name="T28">clear</text:span></text:p>
              </text:list-item>
            </text:list>
          </draw:text-box>
        </draw:frame>
        <draw:custom-shape draw:style-name="gr15" draw:text-style-name="P31" draw:layer="layout" svg:width="9.314cm" svg:height="2.752cm" svg:x="1.693cm" svg:y="7.62cm">
          <text:p text:style-name="P18"><text:span text:style-name="T25">“</text:span><text:span text:style-name="T25">my </text:span><text:span text:style-name="T35">kidneys</text:span><text:span text:style-name="T25"> </text:span></text:p>
          <text:p text:style-name="P18"><text:span text:style-name="T25">will exult”</text:span></text:p>
          <draw:enhanced-geometry svg:viewBox="0 0 21600 21600" draw:type="rectangle" draw:enhanced-path="M 0 0 L 21600 0 21600 21600 0 21600 0 0 Z N"/>
        </draw:custom-shape>
        <draw:custom-shape draw:style-name="gr16" draw:text-style-name="P37" draw:layer="layout" svg:width="7.408cm" svg:height="1.823cm" svg:x="2.54cm" svg:y="5.08cm">
          <text:p text:style-name="P35"><text:span text:style-name="T29">Literal</text:span></text:p>
          <draw:enhanced-geometry svg:viewBox="0 0 21600 21600" draw:type="mso-spt202" draw:enhanced-path="M 0 0 L 21600 0 21600 21600 0 21600 0 0 Z N"/>
        </draw:custom-shape>
        <draw:custom-shape draw:style-name="gr23" draw:text-style-name="P51" draw:layer="layout" svg:width="10.16cm" svg:height="3.599cm" svg:x="1.693cm" svg:y="11.218cm">
          <text:list text:style-name="L6">
            <text:list-item>
              <text:p text:style-name="P29"><text:span text:style-name="T36">words correspond</text:span></text:p>
            </text:list-item>
            <text:list-item>
              <text:p text:style-name="P29"><text:span text:style-name="T36">strange</text:span></text:p>
            </text:list-item>
          </text:list>
          <draw:enhanced-geometry svg:viewBox="0 0 21600 21600" draw:type="rectangle" draw:enhanced-path="M 0 0 L 21600 0 21600 21600 0 21600 0 0 Z N"/>
        </draw:custom-shape>
        <draw:g xml:id="id102" draw:id="id102">
          <draw:custom-shape draw:style-name="gr15" draw:text-style-name="P34" draw:layer="layout" svg:width="9.313cm" svg:height="2.752cm" svg:x="13.335cm" svg:y="7.62cm">
            <text:p text:style-name="P18"><text:span text:style-name="T25">“</text:span><text:span text:style-name="T25">my </text:span><text:span text:style-name="T35">inmost being</text:span><text:span text:style-name="T25"> </text:span></text:p>
            <text:p text:style-name="P18"><text:span text:style-name="T25">will exult”</text:span></text:p>
            <draw:enhanced-geometry svg:viewBox="0 0 21600 21600" draw:type="rectangle" draw:enhanced-path="M 0 0 L 21600 0 21600 21600 0 21600 0 0 Z N"/>
          </draw:custom-shape>
          <draw:custom-shape draw:style-name="gr16" draw:text-style-name="P36" draw:layer="layout" svg:width="8.467cm" svg:height="1.823cm" svg:x="13.758cm" svg:y="5.08cm">
            <text:p text:style-name="P35"><text:span text:style-name="T29">Conservative</text:span></text:p>
            <draw:enhanced-geometry svg:viewBox="0 0 21600 21600" draw:type="mso-spt202" draw:enhanced-path="M 0 0 L 21600 0 21600 21600 0 21600 0 0 Z N"/>
          </draw:custom-shape>
        </draw:g>
        <draw:custom-shape draw:style-name="gr24" draw:text-style-name="P52" xml:id="id101" draw:id="id101" draw:layer="layout" svg:width="1.059cm" svg:height="1.27cm" svg:x="0.423cm" svg:y="14.81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52" xml:id="id106" draw:id="id106" draw:layer="layout" svg:width="1.058cm" svg:height="1.27cm" svg:x="11.642cm" svg:y="14.817cm">
          <text:p text:style-name="P1"/>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5" draw:text-style-name="P19" draw:layer="layout" svg:width="6.35cm" svg:height="1.735cm" svg:x="19.048cm" svg:y="13.835cm">
          <text:p text:style-name="P18"><text:span text:style-name="T15">Improvements.</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9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0" anim:sub-item="text" smil:attributeName="visibility" smil:to="visible"/>
                  <anim:animate smil:dur="0.5s" smil:fill="hold" smil:targetElement="id100" anim:sub-item="text" smil:attributeName="x" smil:values="1+width/2;x" smil:keyTimes="0;1"/>
                  <anim:animate smil:dur="0.5s" smil:fill="hold" smil:targetElement="id100"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2" smil:attributeName="visibility" smil:to="visible"/>
                  <anim:transitionFilter smil:dur="0.5s" smil:targetElement="id102"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3" anim:sub-item="text" smil:attributeName="visibility" smil:to="visible"/>
                  <anim:animate smil:dur="0.5s" smil:fill="hold" smil:targetElement="id103" anim:sub-item="text" smil:attributeName="x" smil:values="1+width/2;x" smil:keyTimes="0;1"/>
                  <anim:animate smil:dur="0.5s" smil:fill="hold" smil:targetElement="id10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4" anim:sub-item="text" smil:attributeName="visibility" smil:to="visible"/>
                  <anim:animate smil:dur="0.5s" smil:fill="hold" smil:targetElement="id104" anim:sub-item="text" smil:attributeName="x" smil:values="1+width/2;x" smil:keyTimes="0;1"/>
                  <anim:animate smil:dur="0.5s" smil:fill="hold" smil:targetElement="id10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105" anim:sub-item="text" smil:attributeName="visibility" smil:to="visible"/>
                  <anim:animate smil:dur="0.5s" smil:fill="hold" smil:targetElement="id105" anim:sub-item="text" smil:attributeName="x" smil:values="1+width/2;x" smil:keyTimes="0;1"/>
                  <anim:animate smil:dur="0.5s" smil:fill="hold" smil:targetElement="id105" anim:sub-item="text" smil:attributeName="y" smil:values="y;y" smil:keyTimes="0;1"/>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106" smil:attributeName="visibility" smil:to="visible"/>
                  <anim:transitionFilter smil:dur="0.5s" smil:targetElement="id106" smil:type="barWipe" smil:subtype="leftToRight"/>
                </anim:par>
              </anim:par>
            </anim:par>
          </anim:seq>
        </anim:par>
        <presentation:notes draw:style-name="dp5">
          <draw:page-thumbnail draw:layer="layout" svg:width="12.348cm" svg:height="9.261cm" svg:x="3.351cm" svg:y="1.856cm" draw:page-number="30"/>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7cm" svg:x="15.663cm" svg:y="4.022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482cm" svg:height="1.515cm" svg:x="15.875cm" svg:y="7.62cm">
            <text:p text:style-name="P20"><text:span text:style-name="T16">*</text:span></text:p>
            <draw:enhanced-geometry svg:viewBox="0 0 21600 21600" draw:type="mso-spt202" draw:enhanced-path="M 0 0 L 21600 0 21600 21600 0 21600 0 0 Z N"/>
          </draw:custom-shape>
          <draw:custom-shape draw:style-name="gr14" draw:text-style-name="P28" draw:layer="layout" svg:width="1.235cm" svg:height="1.217cm" svg:x="2.54cm" svg:y="8.89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Footnotes Add Information" draw:style-name="dp4" draw:master-page-name="Default" presentation:presentation-page-layout-name="AL2T1" xml:id="id107" draw:id="id107">
        <draw:frame presentation:style-name="pr18" draw:text-style-name="P2" draw:layer="layout" svg:width="20.108cm" svg:height="3.546cm" svg:x="3.81cm" svg:y="1.322cm" presentation:class="title" presentation:user-transformed="true">
          <draw:text-box>
            <text:p text:style-name="P1">Footnotes Add Information</text:p>
          </draw:text-box>
        </draw:frame>
        <draw:custom-shape draw:style-name="gr15" draw:text-style-name="P31" draw:layer="layout" svg:width="20.743cm" svg:height="2.328cm" svg:x="1.482cm" svg:y="6.35cm">
          <text:p text:style-name="P18"><text:span text:style-name="T25">“</text:span><text:span text:style-name="T25">My inmost being</text:span><text:span text:style-name="T37">1</text:span><text:span text:style-name="T25"> will exult” (ESV)</text:span></text:p>
          <draw:enhanced-geometry svg:viewBox="0 0 21600 21600" draw:type="rectangle" draw:enhanced-path="M 0 0 L 21600 0 21600 21600 0 21600 0 0 Z N"/>
        </draw:custom-shape>
        <draw:g xml:id="id108" draw:id="id108">
          <draw:custom-shape draw:style-name="gr25" draw:text-style-name="P53" draw:layer="layout" svg:width="13.546cm" svg:height="2.328cm" svg:x="1.482cm" svg:y="12.7cm">
            <text:p text:style-name="P1"><text:span text:style-name="T37">1</text:span><text:span text:style-name="T25">Hebrew </text:span><text:span text:style-name="T38">my kidneys</text:span></text:p>
            <draw:enhanced-geometry svg:viewBox="0 0 21600 21600" draw:type="rectangle" draw:enhanced-path="M 0 0 L 21600 0 21600 21600 0 21600 0 0 Z N"/>
          </draw:custom-shape>
          <draw:line draw:style-name="gr26" draw:text-style-name="P27" draw:layer="layout" svg:x1="1.27cm" svg:y1="11.642cm" svg:x2="17.78cm" svg:y2="11.642cm">
            <text:p/>
          </draw:line>
        </draw:g>
        <anim:par presentation:node-type="timing-root">
          <anim:par smil:begin="id107.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8" smil:attributeName="visibility" smil:to="visible"/>
                  <anim:transitionFilter smil:dur="0.5s" smil:targetElement="id108" smil:type="barWipe" smil:subtype="topToBottom"/>
                </anim:par>
              </anim:par>
            </anim:par>
          </anim:seq>
        </anim:par>
        <presentation:notes draw:style-name="dp5">
          <draw:page-thumbnail draw:layer="layout" svg:width="12.348cm" svg:height="9.261cm" svg:x="3.351cm" svg:y="1.856cm" draw:page-number="31"/>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482cm" svg:height="1.482cm" svg:x="2.328cm" svg:y="8.25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When to Change Form" draw:style-name="dp10" draw:master-page-name="Default" presentation:presentation-page-layout-name="AL2T1" xml:id="id109" draw:id="id109">
        <draw:frame presentation:style-name="pr18" draw:text-style-name="P2" draw:layer="layout" svg:width="19.685cm" svg:height="3.546cm" svg:x="3.809cm" svg:y="1.322cm" presentation:class="title" presentation:user-transformed="true">
          <draw:text-box>
            <text:p text:style-name="P1">When to Change Form</text:p>
          </draw:text-box>
        </draw:frame>
        <draw:frame presentation:style-name="pr19" draw:text-style-name="P14" draw:layer="layout" svg:width="21.59cm" svg:height="11.431cm" svg:x="1.905cm" svg:y="5.503cm" presentation:class="outline" presentation:user-transformed="true">
          <draw:text-box>
            <text:list text:style-name="L5">
              <text:list-item>
                <text:p xml:id="id110" text:id="id110" text:style-name="P13">Change to make grammatical.</text:p>
              </text:list-item>
              <text:list-item>
                <text:p xml:id="id111" text:id="id111" text:style-name="P13">Change to indicate meaning.</text:p>
              </text:list-item>
              <text:list-item>
                <text:p xml:id="id112" text:id="id112" text:style-name="P13">But questionable whether one should change for <text:span text:style-name="T21">ease</text:span>.</text:p>
              </text:list-item>
            </text:list>
          </draw:text-box>
        </draw:frame>
        <anim:par presentation:node-type="timing-root">
          <anim:par smil:begin="id109.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0" anim:sub-item="text" smil:attributeName="visibility" smil:to="visible"/>
                  <anim:animate smil:dur="0.5s" smil:fill="hold" smil:targetElement="id110" anim:sub-item="text" smil:attributeName="x" smil:values="1+width/2;x" smil:keyTimes="0;1"/>
                  <anim:animate smil:dur="0.5s" smil:fill="hold" smil:targetElement="id1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1" anim:sub-item="text" smil:attributeName="visibility" smil:to="visible"/>
                  <anim:animate smil:dur="0.5s" smil:fill="hold" smil:targetElement="id111" anim:sub-item="text" smil:attributeName="x" smil:values="1+width/2;x" smil:keyTimes="0;1"/>
                  <anim:animate smil:dur="0.5s" smil:fill="hold" smil:targetElement="id11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2" anim:sub-item="text" smil:attributeName="visibility" smil:to="visible"/>
                  <anim:animate smil:dur="0.5s" smil:fill="hold" smil:targetElement="id112" anim:sub-item="text" smil:attributeName="x" smil:values="1+width/2;x" smil:keyTimes="0;1"/>
                  <anim:animate smil:dur="0.5s" smil:fill="hold" smil:targetElement="id112" anim:sub-item="text" smil:attributeName="y" smil:values="y;y" smil:keyTimes="0;1"/>
                </anim:par>
              </anim:par>
            </anim:par>
          </anim:seq>
        </anim:par>
        <presentation:notes draw:style-name="dp5">
          <draw:page-thumbnail draw:layer="layout" svg:width="12.348cm" svg:height="9.261cm" svg:x="3.351cm" svg:y="1.856cm" draw:page-number="32"/>
          <draw:frame presentation:style-name="pr20" draw:text-style-name="P5" draw:layer="layout" svg:width="13.97cm" svg:height="11.122cm" svg:x="2.54cm" svg:y="11.738cm" presentation:class="notes" presentation:placeholder="true">
            <draw:text-box/>
          </draw:frame>
          <draw:custom-shape draw:style-name="gr7" draw:text-style-name="P21" draw:layer="layout" svg:width="1.693cm" svg:height="1.515cm" svg:x="0.847cm" svg:y="4.657cm">
            <text:p text:style-name="P20"><text:span text:style-name="T16">*</text:span></text:p>
            <draw:enhanced-geometry svg:viewBox="0 0 21600 21600" draw:type="mso-spt202" draw:enhanced-path="M 0 0 L 21600 0 21600 21600 0 21600 0 0 Z N"/>
          </draw:custom-shape>
        </presentation:notes>
      </draw:page>
      <draw:page draw:name="An Example: 1 Peter 1:13" draw:style-name="dp11" draw:master-page-name="Default" presentation:presentation-page-layout-name="AL2T1" xml:id="id113" draw:id="id113">
        <draw:frame presentation:style-name="pr18" draw:text-style-name="P2" draw:layer="layout" svg:width="19.685cm" svg:height="3.546cm" svg:x="3.809cm" svg:y="1.322cm" presentation:class="title" presentation:user-transformed="true">
          <draw:text-box>
            <text:p text:style-name="P1">An Example: 1 Peter 1:13</text:p>
          </draw:text-box>
        </draw:frame>
        <draw:frame presentation:style-name="pr19" draw:text-style-name="P14" draw:layer="layout" svg:width="25.188cm" svg:height="11.431cm" svg:x="0.211cm" svg:y="4.445cm" presentation:class="outline" presentation:user-transformed="true">
          <draw:text-box>
            <text:list text:style-name="L5">
              <text:list-item>
                <text:p xml:id="id114" text:id="id114" text:style-name="P29"><text:span text:style-name="T24"><text:s/></text:span><text:span text:style-name="T23">ἀναζωσάμενοι τὰς ὀσφύας τῆς διανοίας ὑμῶν</text:span></text:p>
              </text:list-item>
              <text:list-item>
                <text:p xml:id="id115" text:id="id115" text:style-name="P29"><text:span text:style-name="T24">“</text:span><text:span text:style-name="T24">up-girding the loins of the mind-your” (interl.)</text:span></text:p>
              </text:list-item>
              <text:list-item>
                <text:p xml:id="id116" text:id="id116" text:style-name="P29"><text:span text:style-name="T24">“</text:span><text:span text:style-name="T24">gird up the loins of your mind” KJV</text:span></text:p>
                <text:list>
                  <text:list-item>
                    <text:p xml:id="id117" text:id="id117" text:style-name="P50"><text:span text:style-name="T39">literal equivalence</text:span></text:p>
                  </text:list-item>
                </text:list>
              </text:list-item>
              <text:list-item>
                <text:p xml:id="id118" text:id="id118" text:style-name="P29"><text:span text:style-name="T24">“</text:span><text:span text:style-name="T24">preparing your minds for action</text:span><text:span text:style-name="T40">1</text:span><text:span text:style-name="T24">” ESV</text:span></text:p>
                <text:list>
                  <text:list-item>
                    <text:p xml:id="id119" text:id="id119" text:style-name="P50"><text:span text:style-name="T39">conservative equivalence</text:span></text:p>
                  </text:list-item>
                </text:list>
              </text:list-item>
            </text:list>
          </draw:text-box>
        </draw:frame>
        <draw:g xml:id="id120" draw:id="id120">
          <draw:custom-shape draw:style-name="gr25" draw:text-style-name="P53" draw:layer="layout" svg:width="19.897cm" svg:height="2.328cm" svg:x="1.27cm" svg:y="15.239cm">
            <text:p text:style-name="P1"><text:span text:style-name="T37">1</text:span><text:span text:style-name="T25">Greek </text:span><text:span text:style-name="T38">girding up the loins of your mind</text:span></text:p>
            <draw:enhanced-geometry svg:viewBox="0 0 21600 21600" draw:type="rectangle" draw:enhanced-path="M 0 0 L 21600 0 21600 21600 0 21600 0 0 Z N"/>
          </draw:custom-shape>
          <draw:line draw:style-name="gr26" draw:text-style-name="P27" draw:layer="layout" svg:x1="1.27cm" svg:y1="14.817cm" svg:x2="17.78cm" svg:y2="14.817cm">
            <text:p/>
          </draw:line>
        </draw:g>
        <anim:par presentation:node-type="timing-root">
          <anim:par smil:begin="id11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4" anim:sub-item="text" smil:attributeName="visibility" smil:to="visible"/>
                  <anim:animate smil:dur="0.5s" smil:fill="hold" smil:targetElement="id114" anim:sub-item="text" smil:attributeName="x" smil:values="1+width/2;x" smil:keyTimes="0;1"/>
                  <anim:animate smil:dur="0.5s" smil:fill="hold" smil:targetElement="id11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5" anim:sub-item="text" smil:attributeName="visibility" smil:to="visible"/>
                  <anim:animate smil:dur="0.5s" smil:fill="hold" smil:targetElement="id115" anim:sub-item="text" smil:attributeName="x" smil:values="1+width/2;x" smil:keyTimes="0;1"/>
                  <anim:animate smil:dur="0.5s" smil:fill="hold" smil:targetElement="id11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6" anim:sub-item="text" smil:attributeName="visibility" smil:to="visible"/>
                  <anim:animate smil:dur="0.5s" smil:fill="hold" smil:targetElement="id116" anim:sub-item="text" smil:attributeName="x" smil:values="1+width/2;x" smil:keyTimes="0;1"/>
                  <anim:animate smil:dur="0.5s" smil:fill="hold" smil:targetElement="id11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7" anim:sub-item="text" smil:attributeName="visibility" smil:to="visible"/>
                  <anim:animate smil:dur="0.5s" smil:fill="hold" smil:targetElement="id117" anim:sub-item="text" smil:attributeName="x" smil:values="1+width/2;x" smil:keyTimes="0;1"/>
                  <anim:animate smil:dur="0.5s" smil:fill="hold" smil:targetElement="id11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8" anim:sub-item="text" smil:attributeName="visibility" smil:to="visible"/>
                  <anim:animate smil:dur="0.5s" smil:fill="hold" smil:targetElement="id118" anim:sub-item="text" smil:attributeName="x" smil:values="1+width/2;x" smil:keyTimes="0;1"/>
                  <anim:animate smil:dur="0.5s" smil:fill="hold" smil:targetElement="id11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19" anim:sub-item="text" smil:attributeName="visibility" smil:to="visible"/>
                  <anim:animate smil:dur="0.5s" smil:fill="hold" smil:targetElement="id119" anim:sub-item="text" smil:attributeName="x" smil:values="1+width/2;x" smil:keyTimes="0;1"/>
                  <anim:animate smil:dur="0.5s" smil:fill="hold" smil:targetElement="id119"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20" smil:attributeName="visibility" smil:to="visible"/>
                  <anim:transitionFilter smil:dur="0.5s" smil:targetElement="id120" smil:type="barWipe" smil:subtype="topToBottom"/>
                </anim:par>
              </anim:par>
            </anim:par>
          </anim:seq>
        </anim:par>
        <presentation:notes draw:style-name="dp5">
          <draw:page-thumbnail draw:layer="layout" svg:width="12.348cm" svg:height="9.261cm" svg:x="3.351cm" svg:y="1.856cm" draw:page-number="33"/>
          <draw:frame presentation:style-name="pr17" draw:text-style-name="P16" draw:layer="layout" svg:width="13.97cm" svg:height="11.122cm" svg:x="2.54cm" svg:y="11.738cm" presentation:class="notes" presentation:user-transformed="true">
            <draw:text-box>
              <text:p text:style-name="P15">NASB, NKJV, RSV, NIV are similar to ESV.</text:p>
            </draw:text-box>
          </draw:frame>
          <draw:custom-shape draw:style-name="gr14" draw:text-style-name="P28" draw:layer="layout" svg:width="1.234cm" svg:height="1.217cm" svg:x="2.117cm" svg:y="9.525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An Example: Eph. 1:18" draw:style-name="dp6" draw:master-page-name="Default" presentation:presentation-page-layout-name="AL2T1" xml:id="id121" draw:id="id121">
        <draw:frame presentation:style-name="pr18" draw:text-style-name="P2" draw:layer="layout" svg:width="20.743cm" svg:height="3.546cm" svg:x="3.809cm" svg:y="1.322cm" presentation:class="title" presentation:user-transformed="true">
          <draw:text-box>
            <text:p text:style-name="P1"><text:span text:style-name="T11">An Example: Eph. 1:18</text:span></text:p>
          </draw:text-box>
        </draw:frame>
        <draw:frame presentation:style-name="pr31" draw:text-style-name="P14" draw:layer="layout" svg:width="23.491cm" svg:height="11.497cm" svg:x="1.904cm" svg:y="5.502cm" presentation:class="outline" presentation:user-transformed="true">
          <draw:text-box>
            <text:list text:style-name="L5">
              <text:list-item>
                <text:p xml:id="id122" text:id="id122" text:style-name="P29"><text:span text:style-name="T23">ἡ ἐλπὶς τῆς κλήσεως αὐτοῦ</text:span><text:span text:style-name="T24"> (Eph. 1:18)</text:span></text:p>
              </text:list-item>
              <text:list-item>
                <text:p xml:id="id123" text:id="id123" text:style-name="P29"><text:span text:style-name="T24">“</text:span><text:span text:style-name="T24">the hope of-the calling his”</text:span></text:p>
                <text:list>
                  <text:list-item>
                    <text:p xml:id="id124" text:id="id124" text:style-name="P50"><text:span text:style-name="T24">interlinear</text:span></text:p>
                  </text:list-item>
                </text:list>
              </text:list-item>
              <text:list-item>
                <text:p xml:id="id125" text:id="id125" text:style-name="P29"><text:span text:style-name="T24">“</text:span><text:span text:style-name="T24">the hope of his calling” </text:span><text:span text:style-name="T41">KJV</text:span><text:span text:style-name="T24">, </text:span><text:span text:style-name="T41">NKJV</text:span><text:span text:style-name="T24">, </text:span><text:span text:style-name="T41">NASB</text:span></text:p>
                <text:list>
                  <text:list-item>
                    <text:p xml:id="id126" text:id="id126" text:style-name="P50"><text:span text:style-name="T39">literal equivalence</text:span></text:p>
                  </text:list-item>
                </text:list>
              </text:list-item>
              <text:list-item>
                <text:p xml:id="id127" text:id="id127" text:style-name="P29"><text:span text:style-name="T24">“</text:span><text:span text:style-name="T24">the hope to which he has called you” </text:span><text:span text:style-name="T41">RSV</text:span><text:span text:style-name="T24">, </text:span><text:span text:style-name="T41">ESV</text:span><text:span text:style-name="T24">, </text:span><text:span text:style-name="T41">NIV</text:span><text:span text:style-name="T24">, </text:span><text:span text:style-name="T41">NRSV</text:span><text:span text:style-name="T24">, </text:span><text:span text:style-name="T41">NEB</text:span><text:span text:style-name="T24">, </text:span><text:span text:style-name="T41">GNB</text:span></text:p>
                <text:list>
                  <text:list-item>
                    <text:p xml:id="id128" text:id="id128" text:style-name="P50"><text:span text:style-name="T39">conservative equivalence</text:span></text:p>
                  </text:list-item>
                </text:list>
              </text:list-item>
            </text:list>
          </draw:text-box>
        </draw:frame>
        <anim:par presentation:node-type="timing-root">
          <anim:par smil:begin="id12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2" anim:sub-item="text" smil:attributeName="visibility" smil:to="visible"/>
                  <anim:animate smil:dur="0.5s" smil:fill="hold" smil:targetElement="id122" anim:sub-item="text" smil:attributeName="x" smil:values="1+width/2;x" smil:keyTimes="0;1"/>
                  <anim:animate smil:dur="0.5s" smil:fill="hold" smil:targetElement="id122"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3" anim:sub-item="text" smil:attributeName="visibility" smil:to="visible"/>
                  <anim:animate smil:dur="0.5s" smil:fill="hold" smil:targetElement="id123" anim:sub-item="text" smil:attributeName="x" smil:values="1+width/2;x" smil:keyTimes="0;1"/>
                  <anim:animate smil:dur="0.5s" smil:fill="hold" smil:targetElement="id123"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4" anim:sub-item="text" smil:attributeName="visibility" smil:to="visible"/>
                  <anim:animate smil:dur="0.5s" smil:fill="hold" smil:targetElement="id124" anim:sub-item="text" smil:attributeName="x" smil:values="1+width/2;x" smil:keyTimes="0;1"/>
                  <anim:animate smil:dur="0.5s" smil:fill="hold" smil:targetElement="id124"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5" anim:sub-item="text" smil:attributeName="visibility" smil:to="visible"/>
                  <anim:animate smil:dur="0.5s" smil:fill="hold" smil:targetElement="id125" anim:sub-item="text" smil:attributeName="x" smil:values="1+width/2;x" smil:keyTimes="0;1"/>
                  <anim:animate smil:dur="0.5s" smil:fill="hold" smil:targetElement="id125"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6" anim:sub-item="text" smil:attributeName="visibility" smil:to="visible"/>
                  <anim:animate smil:dur="0.5s" smil:fill="hold" smil:targetElement="id126" anim:sub-item="text" smil:attributeName="x" smil:values="1+width/2;x" smil:keyTimes="0;1"/>
                  <anim:animate smil:dur="0.5s" smil:fill="hold" smil:targetElement="id126"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7" anim:sub-item="text" smil:attributeName="visibility" smil:to="visible"/>
                  <anim:animate smil:dur="0.5s" smil:fill="hold" smil:targetElement="id127" anim:sub-item="text" smil:attributeName="x" smil:values="1+width/2;x" smil:keyTimes="0;1"/>
                  <anim:animate smil:dur="0.5s" smil:fill="hold" smil:targetElement="id127"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28" anim:sub-item="text" smil:attributeName="visibility" smil:to="visible"/>
                  <anim:animate smil:dur="0.5s" smil:fill="hold" smil:targetElement="id128" anim:sub-item="text" smil:attributeName="x" smil:values="1+width/2;x" smil:keyTimes="0;1"/>
                  <anim:animate smil:dur="0.5s" smil:fill="hold" smil:targetElement="id128" anim:sub-item="text"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34"/>
          <draw:frame presentation:style-name="pr20" draw:text-style-name="P5" draw:layer="layout" svg:width="13.97cm" svg:height="11.122cm" svg:x="2.54cm" svg:y="11.738cm" presentation:class="notes" presentation:placeholder="true">
            <draw:text-box/>
          </draw:frame>
          <draw:custom-shape draw:style-name="gr6" draw:text-style-name="P21" draw:layer="layout" svg:width="2.116cm" svg:height="1.511cm" svg:x="0.847cm" svg:y="3.806cm">
            <text:p text:style-name="P20"><text:span text:style-name="T12">**</text:span></text:p>
            <draw:enhanced-geometry svg:viewBox="0 0 21600 21600" draw:type="rectangle" draw:enhanced-path="M 0 0 L 21600 0 21600 21600 0 21600 0 0 Z N"/>
          </draw:custom-shape>
        </presentation:notes>
      </draw:page>
      <draw:page draw:name="Difficulties with Meaning" draw:style-name="dp8" draw:master-page-name="Default" presentation:presentation-page-layout-name="AL3T19" xml:id="id129" draw:id="id129">
        <draw:frame presentation:style-name="pr18" draw:text-style-name="P2" draw:layer="layout" svg:width="19.685cm" svg:height="3.546cm" svg:x="3.809cm" svg:y="1.322cm" presentation:class="title" presentation:user-transformed="true">
          <draw:text-box>
            <text:p text:style-name="P1">Difficulties with Meaning</text:p>
          </draw:text-box>
        </draw:frame>
        <draw:custom-shape draw:style-name="gr27" draw:text-style-name="P54" draw:layer="layout" svg:width="6.315cm" svg:height="3.139cm" svg:x="1.711cm" svg:y="5.098cm">
          <text:p text:style-name="P18"><text:span text:style-name="T25">“</text:span><text:span text:style-name="T25">hope of</text:span></text:p>
          <text:p text:style-name="P18"><text:span text:style-name="T25">his calling”</text:span></text:p>
          <draw:enhanced-geometry svg:viewBox="0 0 21600 21600" draw:type="rectangle" draw:enhanced-path="M 0 0 L 21600 0 21600 21600 0 21600 0 0 Z N"/>
        </draw:custom-shape>
        <draw:g xml:id="id130" draw:id="id130">
          <draw:custom-shape draw:style-name="gr28" draw:text-style-name="P40" draw:layer="layout" svg:width="1.87cm" svg:height="1.658cm" svg:x="9.119cm" svg:y="5.733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4" draw:layer="layout" svg:width="11.606cm" svg:height="1.87cm" svg:x="11.448cm" svg:y="5.521cm">
            <text:p text:style-name="P18"><text:span text:style-name="T25">“</text:span><text:span text:style-name="T25">I hope that he calls 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1" draw:id="id131">
          <draw:custom-shape draw:style-name="gr29" draw:text-style-name="P40" draw:layer="layout" svg:width="11.818cm" svg:height="2.716cm" svg:x="10.601cm" svg:y="8.061cm">
            <text:p text:style-name="P18"><text:span text:style-name="T25">English “of” is naturally</text:span></text:p>
            <text:p text:style-name="P18"><text:span text:style-name="T25">read as objectiv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0" draw:text-style-name="P27" draw:layer="layout" svg:x1="9.737cm" svg:y1="8.89cm" svg:x2="9.737cm" svg:y2="7.408cm">
            <text:p/>
          </draw:line>
          <draw:line draw:style-name="gr31" draw:text-style-name="P27" draw:layer="layout" svg:x1="10.583cm" svg:y1="8.89cm" svg:x2="9.737cm" svg:y2="8.89cm">
            <text:p/>
          </draw:line>
        </draw:g>
        <draw:custom-shape draw:style-name="gr27" draw:text-style-name="P54" xml:id="id132" draw:id="id132" draw:layer="layout" svg:width="8.855cm" svg:height="3.14cm" svg:x="0.864cm" svg:y="11.659cm">
          <text:p text:style-name="P18"><text:span text:style-name="T25">“</text:span><text:span text:style-name="T25">hope to which</text:span></text:p>
          <text:p text:style-name="P18"><text:span text:style-name="T25">he has called you”</text:span></text:p>
          <draw:enhanced-geometry svg:viewBox="0 0 21600 21600" draw:type="rectangle" draw:enhanced-path="M 0 0 L 21600 0 21600 21600 0 21600 0 0 Z N"/>
        </draw:custom-shape>
        <draw:g xml:id="id133" draw:id="id133">
          <draw:custom-shape draw:style-name="gr28" draw:text-style-name="P40" draw:layer="layout" svg:width="1.87cm" svg:height="1.658cm" svg:x="10.389cm" svg:y="12.294cm">
            <text:p/>
            <draw:enhanced-geometry svg:viewBox="0 0 21600 21600" draw:text-areas="0 ?f0 ?f5 ?f2" draw:type="right-arrow" draw:modifiers="10799 2699"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2" draw:text-style-name="P34" draw:layer="layout" svg:width="10.125cm" svg:height="3.986cm" svg:x="13.564cm" svg:y="11.236cm">
            <text:p text:style-name="P18"><text:span text:style-name="T25">“</text:span><text:span text:style-name="T25">he has spoken (and</text:span></text:p>
            <text:p text:style-name="P18"><text:span text:style-name="T25">guaranteed) my</text:span></text:p>
            <text:p text:style-name="P18"><text:span text:style-name="T25">destiny (hop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34" draw:id="id134">
          <draw:custom-shape draw:style-name="gr29" draw:text-style-name="P40" draw:layer="layout" svg:width="10.967cm" svg:height="3.139cm" svg:x="12.506cm" svg:y="15.677cm">
            <text:p text:style-name="P18"><text:span text:style-name="T25">unambiguous meaning,</text:span></text:p>
            <text:p text:style-name="P18"><text:span text:style-name="T25">reproducing the Gree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27" draw:layer="layout" svg:x1="11.007cm" svg:y1="17.144cm" svg:x2="11.007cm" svg:y2="13.969cm">
            <text:p/>
          </draw:line>
          <draw:line draw:style-name="gr31" draw:text-style-name="P27" draw:layer="layout" svg:x1="12.487cm" svg:y1="17.145cm" svg:x2="11.006cm" svg:y2="17.145cm">
            <text:p/>
          </draw:line>
        </draw:g>
        <anim:par presentation:node-type="timing-root">
          <anim:par smil:begin="id12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0" smil:attributeName="visibility" smil:to="visible"/>
                  <anim:transitionFilter smil:dur="0.5s" smil:targetElement="id13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1" smil:attributeName="visibility" smil:to="visible"/>
                  <anim:transitionFilter smil:dur="0.5s" smil:targetElement="id131" smil:type="barWipe" smil:subtype="topToBottom"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32"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3" smil:attributeName="visibility" smil:to="visible"/>
                  <anim:transitionFilter smil:dur="0.5s" smil:targetElement="id13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134" smil:attributeName="visibility" smil:to="visible"/>
                  <anim:transitionFilter smil:dur="0.5s" smil:targetElement="id134" smil:type="barWipe" smil:subtype="topToBottom" smil:direction="reverse"/>
                </anim:par>
              </anim:par>
            </anim:par>
          </anim:seq>
        </anim:par>
        <presentation:notes draw:style-name="dp5">
          <draw:page-thumbnail draw:layer="layout" svg:width="12.348cm" svg:height="9.261cm" svg:x="3.351cm" svg:y="1.856cm" draw:page-number="35"/>
          <draw:frame presentation:style-name="pr17" draw:text-style-name="P16" draw:layer="layout" svg:width="13.97cm" svg:height="11.122cm" svg:x="2.54cm" svg:y="11.738cm" presentation:class="notes" presentation:user-transformed="true">
            <draw:text-box>
              <text:p text:style-name="P15">We say, “Hope of heaven”; “hope of eternal life.” <text:s/>“Hope of” tends to be equated with “hope for.”</text:p>
            </draw:text-box>
          </draw:frame>
          <draw:custom-shape draw:style-name="gr14" draw:text-style-name="P28" draw:layer="layout" svg:width="1.235cm" svg:height="1.218cm" svg:x="14.834cm" svg:y="4.03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3cm" svg:x="4.463cm" svg:y="6.535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3cm" svg:x="2.346cm" svg:y="9.247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15.258cm" svg:y="9.662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5.681cm" svg:y="6.324cm">
            <text:p text:style-name="P33"><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raphrasing  (radically restructuring)" draw:style-name="dp14" draw:master-page-name="Default" presentation:presentation-page-layout-name="AL3T19" xml:id="id135" draw:id="id135">
        <draw:frame presentation:style-name="pr21" draw:text-style-name="P2" draw:layer="layout" svg:width="19.685cm" svg:height="4.017cm" svg:x="3.809cm" svg:y="1.087cm" presentation:class="title" presentation:user-transformed="true">
          <draw:text-box>
            <text:p text:style-name="P1">Paraphrasing <text:line-break/>(radically restructuring)</text:p>
          </draw:text-box>
        </draw:frame>
        <draw:custom-shape draw:style-name="gr21" draw:text-style-name="P41" draw:layer="layout" svg:width="20.32cm" svg:height="2.328cm" svg:x="4.868cm" svg:y="6.35cm">
          <text:p text:style-name="P18"><text:span text:style-name="T25">the hope to which he has called you. <text:s/>(ESV)</text:span></text:p>
          <draw:enhanced-geometry svg:viewBox="0 0 21600 21600" draw:type="rectangle" draw:enhanced-path="M 0 0 L 21600 0 21600 21600 0 21600 0 0 Z N"/>
        </draw:custom-shape>
        <draw:custom-shape draw:style-name="gr20" draw:text-style-name="P46" draw:layer="layout" svg:width="4.022cm" svg:height="3.386cm" svg:x="0.423cm" svg:y="5.927cm">
          <text:p text:style-name="P18"><text:span text:style-name="T26">conser-</text:span></text:p>
          <text:p text:style-name="P18"><text:span text:style-name="T26">vative</text:span></text:p>
          <draw:enhanced-geometry svg:viewBox="0 0 21600 21600" draw:text-areas="0 ?f0 ?f5 ?f2" draw:type="right-arrow" draw:modifiers="16039 28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xml:id="id136" draw:id="id136">
          <draw:custom-shape draw:style-name="gr20" draw:text-style-name="P40" draw:layer="layout" svg:width="4.022cm" svg:height="3.387cm" svg:x="0.423cm" svg:y="9.525cm">
            <text:p text:style-name="P18"><text:span text:style-name="T25">radical</text:span></text:p>
            <draw:enhanced-geometry svg:viewBox="0 0 21600 21600" draw:text-areas="0 ?f0 ?f5 ?f2" draw:type="right-arrow" draw:modifiers="16039 286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53" draw:layer="layout" svg:width="20.32cm" svg:height="2.963cm" svg:x="4.657cm" svg:y="9.737cm">
            <text:p text:style-name="P18"><text:span text:style-name="T25">the wonderful future he has promised </text:span></text:p>
            <text:p text:style-name="P18"><text:span text:style-name="T25">to those he called. (NLT)</text:span></text:p>
            <draw:enhanced-geometry svg:viewBox="0 0 21600 21600" draw:type="rectangle" draw:enhanced-path="M 0 0 L 21600 0 21600 21600 0 21600 0 0 Z N"/>
          </draw:custom-shape>
        </draw:g>
        <draw:g xml:id="id137" draw:id="id137">
          <draw:line draw:style-name="gr33" draw:text-style-name="P27" draw:layer="layout" svg:x1="3.387cm" svg:y1="14.18cm" svg:x2="7.197cm" svg:y2="11.217cm">
            <text:p/>
          </draw:line>
          <draw:custom-shape draw:style-name="gr15" draw:text-style-name="P34" draw:layer="layout" svg:width="3.81cm" svg:height="1.666cm" svg:x="1.693cm" svg:y="13.996cm">
            <text:p text:style-name="P18"><text:span text:style-name="T25">sup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27" draw:layer="layout" svg:x1="6.773cm" svg:y1="11.218cm" svg:x2="12.488cm" svg:y2="11.218cm">
            <text:p/>
          </draw:line>
        </draw:g>
        <draw:g xml:id="id139" draw:id="id139">
          <draw:line draw:style-name="gr33" draw:text-style-name="P27" draw:layer="layout" svg:x1="20.742cm" svg:y1="13.122cm" svg:x2="19.261cm" svg:y2="11.217cm">
            <text:p/>
          </draw:line>
          <draw:custom-shape draw:style-name="gr15" draw:text-style-name="P34" draw:layer="layout" svg:width="4.868cm" svg:height="2.963cm" svg:x="20.32cm" svg:y="12.912cm">
            <text:p text:style-name="P18"><text:span text:style-name="T25">verbal</text:span></text:p>
            <text:p text:style-name="P18"><text:span text:style-name="T25">promi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27" draw:layer="layout" svg:x1="18.838cm" svg:y1="11.218cm" svg:x2="23.072cm" svg:y2="11.218cm">
            <text:p/>
          </draw:line>
        </draw:g>
        <draw:g xml:id="id138" draw:id="id138">
          <draw:line draw:style-name="gr33" draw:text-style-name="P27" draw:layer="layout" svg:x1="7.408cm" svg:y1="14.392cm" svg:x2="13.335cm" svg:y2="11.217cm">
            <text:p/>
          </draw:line>
          <draw:custom-shape draw:style-name="gr15" draw:text-style-name="P34" draw:layer="layout" svg:width="6.773cm" svg:height="4.234cm" svg:x="6.35cm" svg:y="13.758cm">
            <text:p text:style-name="P18"><text:span text:style-name="T25">where is our</text:span></text:p>
            <text:p text:style-name="P18"><text:span text:style-name="T25">response</text:span></text:p>
            <text:p text:style-name="P18"><text:span text:style-name="T25">in hop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27" draw:layer="layout" svg:x1="12.912cm" svg:y1="11.218cm" svg:x2="15.663cm" svg:y2="11.218cm">
            <text:p/>
          </draw:line>
        </draw:g>
        <draw:g xml:id="id140" draw:id="id140">
          <draw:line draw:style-name="gr33" draw:text-style-name="P27" draw:layer="layout" svg:x1="13.969cm" svg:y1="13.758cm" svg:x2="11.852cm" svg:y2="12.488cm">
            <text:p/>
          </draw:line>
          <draw:custom-shape draw:style-name="gr15" draw:text-style-name="P34" draw:layer="layout" svg:width="6.773cm" svg:height="3.175cm" svg:x="13.335cm" svg:y="13.547cm">
            <text:p text:style-name="P18"><text:span text:style-name="T25">purpose</text:span></text:p>
            <text:p text:style-name="P18"><text:span text:style-name="T25">of c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4" draw:text-style-name="P27" draw:layer="layout" svg:x1="9.102cm" svg:y1="12.488cm" svg:x2="12.912cm" svg:y2="12.488cm">
            <text:p/>
          </draw:line>
        </draw:g>
        <anim:par presentation:node-type="timing-root">
          <anim:par smil:begin="id135.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6" smil:attributeName="visibility" smil:to="visible"/>
                  <anim:transitionFilter smil:dur="0.5s" smil:targetElement="id136"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7" smil:attributeName="visibility" smil:to="visible"/>
                  <anim:transitionFilter smil:dur="0.5s" smil:targetElement="id13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8" smil:attributeName="visibility" smil:to="visible"/>
                  <anim:transitionFilter smil:dur="0.5s" smil:targetElement="id138"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9" smil:attributeName="visibility" smil:to="visible"/>
                  <anim:transitionFilter smil:dur="0.5s" smil:targetElement="id13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0" smil:attributeName="visibility" smil:to="visible"/>
                  <anim:transitionFilter smil:dur="0.5s" smil:targetElement="id140" smil:type="barWipe" smil:subtype="topToBottom"/>
                </anim:par>
              </anim:par>
            </anim:par>
          </anim:seq>
        </anim:par>
        <presentation:notes draw:style-name="dp5">
          <draw:page-thumbnail draw:layer="layout" svg:width="12.348cm" svg:height="9.261cm" svg:x="3.351cm" svg:y="1.856cm" draw:page-number="36"/>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058cm" svg:height="1.059cm" svg:x="1.905cm" svg:y="6.773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8cm" svg:height="1.059cm" svg:x="3.175cm" svg:y="8.678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8cm" svg:height="1.058cm" svg:x="13.97cm" svg:y="9.737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9cm" svg:height="1.058cm" svg:x="10.583cm" svg:y="10.16cm">
            <text:p text:style-name="P18"><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9cm" svg:height="1.058cm" svg:x="5.503cm" svg:y="10.372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37" draw:style-name="dp10" draw:master-page-name="Default" presentation:presentation-page-layout-name="AL3T19" xml:id="id141" draw:id="id141">
        <draw:frame presentation:style-name="pr18" draw:text-style-name="P2" draw:layer="layout" svg:width="19.685cm" svg:height="3.546cm" svg:x="3.809cm" svg:y="1.322cm" presentation:class="title" presentation:user-transformed="true">
          <draw:text-box>
            <text:p text:style-name="P1">Spectrum of Methods (2)</text:p>
          </draw:text-box>
        </draw:frame>
        <draw:line draw:style-name="gr17" draw:text-style-name="P27" draw:layer="layout" svg:x1="2.963cm" svg:y1="6.985cm" svg:x2="20.532cm" svg:y2="6.985cm">
          <text:p/>
        </draw:line>
        <draw:custom-shape draw:style-name="gr18" draw:text-style-name="P38" draw:layer="layout" svg:width="9.948cm" svg:height="1.511cm" svg:x="0.635cm" svg:y="5.08cm">
          <text:p text:style-name="P20"><text:span text:style-name="T30">copy grammar</text:span></text:p>
          <draw:enhanced-geometry svg:viewBox="0 0 21600 21600" draw:type="rectangle" draw:enhanced-path="M 0 0 L 21600 0 21600 21600 0 21600 0 0 Z N"/>
        </draw:custom-shape>
        <draw:custom-shape draw:style-name="gr18" draw:text-style-name="P38" draw:layer="layout" svg:width="11.006cm" svg:height="1.511cm" svg:x="14.182cm" svg:y="5.08cm">
          <text:p text:style-name="P20"><text:span text:style-name="T30">restructure grammar</text:span></text:p>
          <draw:enhanced-geometry svg:viewBox="0 0 21600 21600" draw:type="rectangle" draw:enhanced-path="M 0 0 L 21600 0 21600 21600 0 21600 0 0 Z N"/>
        </draw:custom-shape>
        <draw:custom-shape draw:style-name="gr15" draw:text-style-name="P31" draw:layer="layout" svg:width="3.598cm" svg:height="2.751cm" svg:x="0.635cm" svg:y="9.102cm">
          <text:p text:style-name="P18"><text:span text:style-name="T25">inter-</text:span></text:p>
          <text:p text:style-name="P18"><text:span text:style-name="T25">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8cm" svg:height="2.751cm" svg:x="5.08cm" svg:y="9.102cm">
          <text:p text:style-name="P18"><text:span text:style-name="T25">lite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9cm" svg:height="2.751cm" svg:x="13.123cm" svg:y="9.102cm">
          <text:p text:style-name="P18"><text:span text:style-name="T25">natural</text:span></text:p>
          <text:p text:style-name="P18"><text:span text:style-name="T25">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draw:layer="layout" svg:width="3.598cm" svg:height="2.751cm" svg:x="20.32cm" svg:y="9.102cm">
          <text:p text:style-name="P18"><text:span text:style-name="T26">para-</text:span></text:p>
          <text:p text:style-name="P18"><text:span text:style-name="T26">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41" xml:id="id144" draw:id="id144" draw:layer="layout" svg:width="3.598cm" svg:height="2.751cm" svg:x="9.102cm" svg:y="9.102cm">
          <text:p text:style-name="P18"><text:span text:style-name="T26">conser-</text:span></text:p>
          <text:p text:style-name="P18"><text:span text:style-name="T26">va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39" xml:id="id142" draw:id="id142" draw:layer="layout" svg:width="7.832cm" svg:height="2.752cm" svg:x="15.663cm" svg:y="13.335cm">
          <text:p text:style-name="P1"><text:span text:style-name="T25">easy, but </text:span></text:p>
          <text:p text:style-name="P1"><text:span text:style-name="T25">lose nuances</text:span></text:p>
          <draw:enhanced-geometry svg:viewBox="0 0 21600 21600" draw:text-areas="0 0 21600 21600" draw:type="pentagon-right" draw:modifiers="17623" draw:enhanced-path="M 0 0 L ?f0 0 21600 10800 ?f0 21600 0 21600 Z N">
            <draw:equation draw:name="f0" draw:formula="$0 "/>
            <draw:handle draw:handle-position="$0 top" draw:handle-range-x-minimum="0" draw:handle-range-x-maximum="21600"/>
          </draw:enhanced-geometry>
        </draw:custom-shape>
        <draw:custom-shape draw:style-name="gr35" draw:text-style-name="P56" xml:id="id143" draw:id="id143" draw:layer="layout" svg:width="6.562cm" svg:height="4.233cm" svg:x="1.058cm" svg:y="12.7cm">
          <text:p text:style-name="P55"><text:span text:style-name="T25">1-1 match,</text:span></text:p>
          <text:p text:style-name="P55"><text:span text:style-name="T25">but can lose</text:span></text:p>
          <text:p text:style-name="P55"><text:span text:style-name="T25"><text:s/></text:span><text:span text:style-name="T25">meaning</text:span></text:p>
          <draw:enhanced-geometry svg:viewBox="0 0 21600 21600" draw:mirror-horizontal="true" draw:text-areas="0 0 21600 21600" draw:type="pentagon-right" draw:modifiers="17623" draw:enhanced-path="M 0 0 L ?f0 0 21600 10800 ?f0 21600 0 21600 Z N">
            <draw:equation draw:name="f0" draw:formula="$0 "/>
            <draw:handle draw:handle-position="$0 top" draw:handle-range-x-minimum="0" draw:handle-range-x-maximum="21600"/>
          </draw:enhanced-geometry>
        </draw:custom-shape>
        <draw:custom-shape draw:style-name="gr36" draw:text-style-name="P57" xml:id="id145" draw:id="id145" draw:layer="layout" svg:width="4.656cm" svg:height="4.022cm" draw:transform="rotate (1.5707963267949) translate (8.89cm 16.933cm)">
          <text:p text:style-name="P47"><text:span text:style-name="T25">reason-</text:span></text:p>
          <text:p text:style-name="P47"><text:span text:style-name="T25">able</text:span></text:p>
          <text:p text:style-name="P47"><text:span text:style-name="T25">middle</text:span></text:p>
          <draw:enhanced-geometry svg:viewBox="0 0 21600 21600" draw:text-areas="0 0 21600 21600" draw:type="pentagon-right" draw:modifiers="16200" draw:enhanced-path="M 0 0 L ?f0 0 21600 10800 ?f0 21600 0 21600 Z N">
            <draw:equation draw:name="f0" draw:formula="$0 "/>
            <draw:handle draw:handle-position="$0 top" draw:handle-range-x-minimum="0" draw:handle-range-x-maximum="21600"/>
          </draw:enhanced-geometry>
        </draw:custom-shape>
        <anim:par presentation:node-type="timing-root">
          <anim:par smil:begin="id14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2" smil:attributeName="visibility" smil:to="visible"/>
                  <anim:transitionFilter smil:dur="0.5s" smil:targetElement="id14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143" smil:attributeName="visibility" smil:to="visible"/>
                  <anim:transitionFilter smil:dur="0.5s" smil:targetElement="id143" smil:type="barWipe" smil:subtype="leftToRight" smil:direction="reverse"/>
                </anim:par>
              </anim:par>
            </anim:par>
            <anim:par smil:begin="next">
              <anim:par smil:begin="0s">
                <anim:par smil:begin="0s" smil:fill="hold" presentation:node-type="on-click" presentation:preset-class="entrance" presentation:preset-id="ooo-entrance-dissolve-in">
                  <anim:set smil:begin="0s" smil:dur="0.001s" smil:fill="hold" smil:targetElement="id144" smil:attributeName="visibility" smil:to="visible"/>
                  <anim:transitionFilter smil:dur="0.5s" smil:targetElement="id144" smil:type="dissolve"/>
                </anim:par>
              </anim:par>
              <anim:par smil:begin="0.5s">
                <anim:par smil:begin="0s" smil:fill="hold" presentation:preset-property="Direction" presentation:node-type="after-previous" presentation:preset-class="entrance" presentation:preset-id="ooo-entrance-wipe" presentation:preset-sub-type="from-bottom">
                  <anim:set smil:begin="0s" smil:dur="0.001s" smil:fill="hold" smil:targetElement="id145" smil:attributeName="visibility" smil:to="visible"/>
                  <anim:transitionFilter smil:dur="0.5s" smil:targetElement="id145" smil:type="barWipe" smil:subtype="topToBottom" smil:direction="reverse"/>
                </anim:par>
              </anim:par>
            </anim:par>
          </anim:seq>
        </anim:par>
        <presentation:notes draw:style-name="dp5">
          <draw:page-thumbnail draw:layer="layout" svg:width="12.348cm" svg:height="9.261cm" svg:x="3.351cm" svg:y="1.856cm" draw:page-number="37"/>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2.065cm" svg:y="9.94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2.117cm" svg:y="9.737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8.043cm" svg:y="9.948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onservative Method" draw:style-name="dp4" draw:master-page-name="Default" presentation:presentation-page-layout-name="AL2T1" xml:id="id146" draw:id="id146">
        <draw:frame presentation:style-name="pr21" draw:text-style-name="P2" draw:layer="layout" svg:width="19.685cm" svg:height="4.017cm" svg:x="3.809cm" svg:y="1.087cm" presentation:class="title" presentation:user-transformed="true">
          <draw:text-box>
            <text:p text:style-name="P1">Conservative (“Essentially Literal”) Method</text:p>
          </draw:text-box>
        </draw:frame>
        <draw:frame presentation:style-name="pr19" draw:text-style-name="P14" draw:layer="layout" svg:width="21.59cm" svg:height="11.431cm" svg:x="1.905cm" svg:y="5.503cm" presentation:class="outline" presentation:user-transformed="true">
          <draw:text-box>
            <text:list text:style-name="L5">
              <text:list-item>
                <text:p xml:id="id147" text:id="id147" text:style-name="P13">Preserve form when possible.</text:p>
              </text:list-item>
              <text:list-item>
                <text:p xml:id="id148" text:id="id148" text:style-name="P13">When meaning is obscure, change form.</text:p>
              </text:list-item>
              <text:list-item>
                <text:p xml:id="id149" text:id="id149" text:style-name="P13">Change form <text:span text:style-name="T21">conservatively</text:span>.</text:p>
                <text:list>
                  <text:list-item>
                    <text:p xml:id="id150" text:id="id150" text:style-name="P23">No radical paraphrasing.</text:p>
                  </text:list-item>
                </text:list>
              </text:list-item>
              <text:list-item>
                <text:p xml:id="id151" text:id="id151" text:style-name="P1">Also called "essentially literal" method.</text:p>
              </text:list-item>
            </text:list>
          </draw:text-box>
        </draw:frame>
        <anim:par presentation:node-type="timing-root">
          <anim:par smil:begin="id14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7" anim:sub-item="text" smil:attributeName="visibility" smil:to="visible"/>
                  <anim:animate smil:dur="0.5s" smil:fill="hold" smil:targetElement="id147" anim:sub-item="text" smil:attributeName="x" smil:values="1+width/2;x" smil:keyTimes="0;1"/>
                  <anim:animate smil:dur="0.5s" smil:fill="hold" smil:targetElement="id14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8" anim:sub-item="text" smil:attributeName="visibility" smil:to="visible"/>
                  <anim:animate smil:dur="0.5s" smil:fill="hold" smil:targetElement="id148" anim:sub-item="text" smil:attributeName="x" smil:values="1+width/2;x" smil:keyTimes="0;1"/>
                  <anim:animate smil:dur="0.5s" smil:fill="hold" smil:targetElement="id1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49" anim:sub-item="text" smil:attributeName="visibility" smil:to="visible"/>
                  <anim:animate smil:dur="0.5s" smil:fill="hold" smil:targetElement="id149" anim:sub-item="text" smil:attributeName="x" smil:values="1+width/2;x" smil:keyTimes="0;1"/>
                  <anim:animate smil:dur="0.5s" smil:fill="hold" smil:targetElement="id14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150" anim:sub-item="text" smil:attributeName="visibility" smil:to="visible"/>
                  <anim:animate smil:dur="0.5s" smil:fill="hold" smil:targetElement="id150" anim:sub-item="text" smil:attributeName="x" smil:values="1+width/2;x" smil:keyTimes="0;1"/>
                  <anim:animate smil:dur="0.5s" smil:fill="hold" smil:targetElement="id1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1" anim:sub-item="text" smil:attributeName="visibility" smil:to="visible"/>
                  <anim:animate smil:dur="0.5s" smil:fill="hold" smil:targetElement="id151" anim:sub-item="text" smil:attributeName="x" smil:values="1+width/2;x" smil:keyTimes="0;1"/>
                  <anim:animate smil:dur="0.5s" smil:fill="hold" smil:targetElement="id151" anim:sub-item="text" smil:attributeName="y" smil:values="y;y" smil:keyTimes="0;1"/>
                </anim:par>
              </anim:par>
            </anim:par>
          </anim:seq>
        </anim:par>
        <presentation:notes draw:style-name="dp5">
          <draw:page-thumbnail draw:layer="layout" svg:width="12.348cm" svg:height="9.261cm" svg:x="3.351cm" svg:y="1.856cm" draw:page-number="38"/>
          <draw:frame presentation:style-name="pr20" draw:text-style-name="P5" draw:layer="layout" svg:width="13.97cm" svg:height="11.122cm" svg:x="2.54cm" svg:y="11.738cm" presentation:class="notes" presentation:placeholder="true">
            <draw:text-box/>
          </draw:frame>
          <draw:custom-shape draw:style-name="gr7" draw:text-style-name="P21" draw:layer="layout" svg:width="2.328cm" svg:height="1.515cm" svg:x="0.847cm" svg:y="5.08cm">
            <text:p text:style-name="P20"><text:span text:style-name="T12">**</text:span></text:p>
            <draw:enhanced-geometry svg:viewBox="0 0 21600 21600" draw:type="mso-spt202" draw:enhanced-path="M 0 0 L 21600 0 21600 21600 0 21600 0 0 Z N"/>
          </draw:custom-shape>
          <draw:frame draw:style-name="gr8" draw:text-style-name="P24" draw:layer="layout" svg:width="0.001cm" svg:height="1.195cm" svg:x="1.27cm" svg:y="5.715cm">
            <draw:text-box>
              <text:p text:style-name="P1"><text:span text:style-name="T19">*</text:span></text:p>
            </draw:text-box>
          </draw:frame>
        </presentation:notes>
      </draw:page>
      <draw:page draw:name="Terminology for Translation" draw:style-name="dp10" draw:master-page-name="Default" presentation:presentation-page-layout-name="AL2T1" xml:id="id152" draw:id="id152">
        <draw:frame presentation:style-name="pr18" draw:text-style-name="P2" draw:layer="layout" svg:width="20.955cm" svg:height="3.546cm" svg:x="3.809cm" svg:y="1.322cm" presentation:class="title" presentation:user-transformed="true">
          <draw:text-box>
            <text:p text:style-name="P1">Terminology for Translation</text:p>
          </draw:text-box>
        </draw:frame>
        <draw:frame presentation:style-name="pr32" draw:text-style-name="P14" draw:layer="layout" svg:width="23.707cm" svg:height="13.125cm" svg:x="1.269cm" svg:y="5.503cm" presentation:class="outline" presentation:user-transformed="true">
          <draw:text-box>
            <text:list text:style-name="L5">
              <text:list-item>
                <text:p xml:id="id153" text:id="id153" text:style-name="P13">20th century: "dynamic equivalence" moved away from form.</text:p>
              </text:list-item>
              <text:list-item>
                <text:p xml:id="id154" text:id="id154" text:style-name="P13">It used "formal equivalence" to label (somewhat misleadingly) all earlier translations.</text:p>
              </text:list-item>
              <text:list-item>
                <text:p xml:id="id155" text:id="id155" text:style-name="P13">It covered a spectrum.</text:p>
              </text:list-item>
              <text:list-item>
                <text:p xml:id="id156" text:id="id156" text:style-name="P13">Now <text:s/>called "functional equivalence," "idiomatic equivalence," <text:line-break/>"meaning-based translation."</text:p>
              </text:list-item>
            </text:list>
          </draw:text-box>
        </draw:frame>
        <anim:par presentation:node-type="timing-root">
          <anim:par smil:begin="id152.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3" anim:sub-item="text" smil:attributeName="visibility" smil:to="visible"/>
                  <anim:animate smil:dur="0.5s" smil:fill="hold" smil:targetElement="id153" anim:sub-item="text" smil:attributeName="x" smil:values="1+width/2;x" smil:keyTimes="0;1"/>
                  <anim:animate smil:dur="0.5s" smil:fill="hold" smil:targetElement="id15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4" anim:sub-item="text" smil:attributeName="visibility" smil:to="visible"/>
                  <anim:animate smil:dur="0.5s" smil:fill="hold" smil:targetElement="id154" anim:sub-item="text" smil:attributeName="x" smil:values="1+width/2;x" smil:keyTimes="0;1"/>
                  <anim:animate smil:dur="0.5s" smil:fill="hold" smil:targetElement="id15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5" anim:sub-item="text" smil:attributeName="visibility" smil:to="visible"/>
                  <anim:animate smil:dur="0.5s" smil:fill="hold" smil:targetElement="id155" anim:sub-item="text" smil:attributeName="x" smil:values="1+width/2;x" smil:keyTimes="0;1"/>
                  <anim:animate smil:dur="0.5s" smil:fill="hold" smil:targetElement="id1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6" anim:sub-item="text" smil:attributeName="visibility" smil:to="visible"/>
                  <anim:animate smil:dur="0.5s" smil:fill="hold" smil:targetElement="id156" anim:sub-item="text" smil:attributeName="x" smil:values="1+width/2;x" smil:keyTimes="0;1"/>
                  <anim:animate smil:dur="0.5s" smil:fill="hold" smil:targetElement="id156" anim:sub-item="text" smil:attributeName="y" smil:values="y;y" smil:keyTimes="0;1"/>
                </anim:par>
              </anim:par>
            </anim:par>
          </anim:seq>
        </anim:par>
        <presentation:notes draw:style-name="dp5">
          <draw:page-thumbnail draw:layer="layout" svg:width="12.348cm" svg:height="9.261cm" svg:x="3.351cm" svg:y="1.856cm" draw:page-number="39"/>
          <draw:frame presentation:style-name="pr20" draw:text-style-name="P5" draw:layer="layout" svg:width="13.97cm" svg:height="11.122cm" svg:x="2.54cm" svg:y="11.738cm" presentation:class="notes" presentation:placeholder="true">
            <draw:text-box/>
          </draw:frame>
          <draw:custom-shape draw:style-name="gr7" draw:text-style-name="P21" draw:layer="layout" svg:width="1.482cm" svg:height="1.515cm" svg:x="1.058cm" svg:y="4.445cm">
            <text:p text:style-name="P20"><text:span text:style-name="T16">*</text:span></text:p>
            <draw:enhanced-geometry svg:viewBox="0 0 21600 21600" draw:type="mso-spt202" draw:enhanced-path="M 0 0 L 21600 0 21600 21600 0 21600 0 0 Z N"/>
          </draw:custom-shape>
        </presentation:notes>
      </draw:page>
      <draw:page draw:name="Problem with &quot;dynamic&quot;" draw:style-name="dp11" draw:master-page-name="Default" presentation:presentation-page-layout-name="AL2T1" xml:id="id157" draw:id="id157">
        <draw:frame presentation:style-name="pr18" draw:text-style-name="P2" draw:layer="layout" svg:width="19.685cm" svg:height="3.546cm" svg:x="3.809cm" svg:y="1.322cm" presentation:class="title" presentation:user-transformed="true">
          <draw:text-box>
            <text:p text:style-name="P1">Problem with "dynamic"</text:p>
          </draw:text-box>
        </draw:frame>
        <draw:frame presentation:style-name="pr33" draw:text-style-name="P14" draw:layer="layout" svg:width="22.225cm" svg:height="4.79cm" svg:x="1.904cm" svg:y="4.444cm" presentation:class="outline" presentation:user-transformed="true">
          <draw:text-box>
            <text:list text:style-name="L5">
              <text:list-item>
                <text:p xml:id="id158" text:id="id158" text:style-name="P13">Focused on <text:span text:style-name="T21">basic</text:span> meaning.</text:p>
              </text:list-item>
              <text:list-item>
                <text:p xml:id="id159" text:id="id159" text:style-name="P13">Underestimated nuances.</text:p>
              </text:list-item>
              <text:list-item>
                <text:p xml:id="id160" text:id="id160" text:style-name="P13">Became a broad umbrella. </text:p>
              </text:list-item>
            </text:list>
          </draw:text-box>
        </draw:frame>
        <draw:g xml:id="id161" draw:id="id161">
          <draw:line draw:style-name="gr17" draw:text-style-name="P27" draw:layer="layout" svg:x1="2.963cm" svg:y1="11.853cm" svg:x2="20.532cm" svg:y2="11.853cm">
            <text:p/>
          </draw:line>
          <draw:custom-shape draw:style-name="gr18" draw:text-style-name="P36" draw:layer="layout" svg:width="9.948cm" svg:height="1.511cm" svg:x="0.635cm" svg:y="9.948cm">
            <text:p text:style-name="P20"><text:span text:style-name="T30">copy grammar</text:span></text:p>
            <draw:enhanced-geometry svg:viewBox="0 0 21600 21600" draw:type="rectangle" draw:enhanced-path="M 0 0 L 21600 0 21600 21600 0 21600 0 0 Z N"/>
          </draw:custom-shape>
          <draw:custom-shape draw:style-name="gr18" draw:text-style-name="P36" draw:layer="layout" svg:width="11.006cm" svg:height="1.511cm" svg:x="14.182cm" svg:y="9.948cm">
            <text:p text:style-name="P20"><text:span text:style-name="T30">restructure grammar</text:span></text:p>
            <draw:enhanced-geometry svg:viewBox="0 0 21600 21600" draw:type="rectangle" draw:enhanced-path="M 0 0 L 21600 0 21600 21600 0 21600 0 0 Z N"/>
          </draw:custom-shape>
        </draw:g>
        <draw:custom-shape draw:style-name="gr37" draw:text-style-name="P54" xml:id="id162" draw:id="id162" draw:layer="layout" svg:width="9.525cm" svg:height="1.481cm" svg:x="0.212cm" svg:y="12.277cm">
          <text:p text:style-name="P18"><text:span text:style-name="T30">formal equivalence</text:span></text:p>
          <draw:enhanced-geometry svg:viewBox="0 0 21600 21600" draw:type="rectangle" draw:enhanced-path="M 0 0 L 21600 0 21600 21600 0 21600 0 0 Z N"/>
        </draw:custom-shape>
        <draw:custom-shape draw:style-name="gr37" draw:text-style-name="P54" xml:id="id163" draw:id="id163" draw:layer="layout" svg:width="10.372cm" svg:height="1.481cm" svg:x="13.758cm" svg:y="12.277cm">
          <text:p text:style-name="P18"><text:span text:style-name="T30">dynamic equivalence</text:span></text:p>
          <draw:enhanced-geometry svg:viewBox="0 0 21600 21600" draw:type="rectangle" draw:enhanced-path="M 0 0 L 21600 0 21600 21600 0 21600 0 0 Z N"/>
        </draw:custom-shape>
        <draw:g xml:id="id164" draw:id="id164">
          <draw:custom-shape draw:style-name="gr15" draw:text-style-name="P34" draw:layer="layout" svg:width="3.599cm" svg:height="2.752cm" svg:x="13.123cm" svg:y="15.028cm">
            <text:p text:style-name="P18"><text:span text:style-name="T25">natural</text:span></text:p>
            <text:p text:style-name="P18"><text:span text:style-name="T25">idi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4" draw:layer="layout" svg:width="3.598cm" svg:height="2.752cm" svg:x="20.32cm" svg:y="15.028cm">
            <text:p text:style-name="P18"><text:span text:style-name="T26">para-</text:span></text:p>
            <text:p text:style-name="P18"><text:span text:style-name="T26">phras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3" draw:layer="layout" svg:width="3.598cm" svg:height="2.752cm" svg:x="9.102cm" svg:y="15.028cm">
            <text:p text:style-name="P18"><text:span text:style-name="T26">conser-</text:span></text:p>
            <text:p text:style-name="P18"><text:span text:style-name="T26">vativ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4" draw:layer="layout" svg:width="3.598cm" svg:height="2.752cm" svg:x="0.635cm" svg:y="15.028cm">
            <text:p text:style-name="P18"><text:span text:style-name="T25">inter-</text:span></text:p>
            <text:p text:style-name="P18"><text:span text:style-name="T25">lin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4" draw:layer="layout" svg:width="3.599cm" svg:height="2.752cm" svg:x="4.868cm" svg:y="15.028cm">
            <text:p text:style-name="P18"><text:span text:style-name="T25">litera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165" draw:id="id165">
          <draw:custom-shape draw:style-name="gr38" draw:text-style-name="P52" draw:layer="layout" svg:width="1.693cm" svg:height="0.847cm" svg:x="14.182cm" svg:y="13.97cm">
            <text:p/>
            <draw:enhanced-geometry svg:viewBox="0 0 21600 21600" draw:text-areas="?f0 0 ?f2 ?f5" draw:type="down-arrow" draw:modifiers="11588 36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38" draw:text-style-name="P52" draw:layer="layout" svg:width="1.693cm" svg:height="0.847cm" svg:x="21.167cm" svg:y="13.97cm">
            <text:p/>
            <draw:enhanced-geometry svg:viewBox="0 0 21600 21600" draw:text-areas="?f0 0 ?f2 ?f5" draw:type="down-arrow" draw:modifiers="11588 3656"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21" draw:text-style-name="P41" xml:id="id166" draw:id="id166" draw:layer="layout" svg:width="2.751cm" svg:height="2.328cm" svg:x="9.737cm" svg:y="12.277cm">
          <text:p text:style-name="P18"><text:span text:style-name="T25">?</text:span></text:p>
          <draw:enhanced-geometry svg:viewBox="0 0 21600 21600" draw:text-areas="?f0 0 ?f2 ?f5" draw:type="down-arrow" draw:modifiers="14114 436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presentation:node-type="timing-root">
          <anim:par smil:begin="id15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8" anim:sub-item="text" smil:attributeName="visibility" smil:to="visible"/>
                  <anim:animate smil:dur="0.5s" smil:fill="hold" smil:targetElement="id158" anim:sub-item="text" smil:attributeName="x" smil:values="1+width/2;x" smil:keyTimes="0;1"/>
                  <anim:animate smil:dur="0.5s" smil:fill="hold" smil:targetElement="id1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59" anim:sub-item="text" smil:attributeName="visibility" smil:to="visible"/>
                  <anim:animate smil:dur="0.5s" smil:fill="hold" smil:targetElement="id159" anim:sub-item="text" smil:attributeName="x" smil:values="1+width/2;x" smil:keyTimes="0;1"/>
                  <anim:animate smil:dur="0.5s" smil:fill="hold" smil:targetElement="id15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0" anim:sub-item="text" smil:attributeName="visibility" smil:to="visible"/>
                  <anim:animate smil:dur="0.5s" smil:fill="hold" smil:targetElement="id160" anim:sub-item="text" smil:attributeName="x" smil:values="1+width/2;x" smil:keyTimes="0;1"/>
                  <anim:animate smil:dur="0.5s" smil:fill="hold" smil:targetElement="id160"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161" smil:attributeName="visibility" smil:to="visible"/>
                  <anim:transitionFilter smil:dur="0.5s" smil:targetElement="id161"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left">
                  <anim:set smil:begin="0s" smil:dur="0.001s" smil:fill="hold" smil:targetElement="id162" smil:attributeName="visibility" smil:to="visible"/>
                  <anim:animate smil:dur="0.5s" smil:fill="hold" smil:targetElement="id162" smil:attributeName="x" smil:values="0-width/2;x" smil:keyTimes="0;1"/>
                  <anim:animate smil:dur="0.5s" smil:fill="hold" smil:targetElement="id162"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163" smil:attributeName="visibility" smil:to="visible"/>
                  <anim:animate smil:dur="0.5s" smil:fill="hold" smil:targetElement="id163" smil:attributeName="x" smil:values="1+width/2;x" smil:keyTimes="0;1"/>
                  <anim:animate smil:dur="0.5s" smil:fill="hold" smil:targetElement="id163"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164" smil:attributeName="visibility" smil:to="visible"/>
                  <anim:animate smil:dur="0.5s" smil:fill="hold" smil:targetElement="id164" smil:attributeName="x" smil:values="x;x" smil:keyTimes="0;1"/>
                  <anim:animate smil:dur="0.5s" smil:fill="hold" smil:targetElement="id164"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5" smil:attributeName="visibility" smil:to="visible"/>
                  <anim:transitionFilter smil:dur="0.5s" smil:targetElement="id16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6" smil:attributeName="visibility" smil:to="visible"/>
                  <anim:transitionFilter smil:dur="0.5s" smil:targetElement="id166" smil:type="barWipe" smil:subtype="topToBottom"/>
                </anim:par>
              </anim:par>
            </anim:par>
          </anim:seq>
        </anim:par>
        <presentation:notes draw:style-name="dp5">
          <draw:page-thumbnail draw:layer="layout" svg:width="12.348cm" svg:height="9.261cm" svg:x="3.351cm" svg:y="1.856cm" draw:page-number="40"/>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2.117cm" svg:y="6.35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905cm" svg:height="1.515cm" svg:x="1.058cm" svg:y="4.022cm">
            <text:p text:style-name="P20"><text:span text:style-name="T16">*</text:span></text:p>
            <draw:enhanced-geometry svg:viewBox="0 0 21600 21600" draw:type="mso-spt202" draw:enhanced-path="M 0 0 L 21600 0 21600 21600 0 21600 0 0 Z N"/>
          </draw:custom-shape>
          <draw:custom-shape draw:style-name="gr11" draw:text-style-name="P28" draw:layer="layout" svg:width="1.27cm" svg:height="1.27cm" svg:x="1.693cm" svg:y="7.832cm">
            <text:p text:style-name="P18"><text:span text:style-name="T16">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452cm" svg:y="7.408cm">
            <text:p text:style-name="P18"><text:span text:style-name="T16">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2.117cm" svg:y="9.737cm">
            <text:p text:style-name="P18"><text:span text:style-name="T16">7</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1.853cm" svg:y="8.678cm">
            <text:p text:style-name="P18"><text:span text:style-name="T16">8</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9.102cm" svg:y="8.043cm">
            <text:p text:style-name="P18"><text:span text:style-name="T16">9</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Evaluation of Translation Methods" draw:style-name="dp9" draw:master-page-name="Default" presentation:presentation-page-layout-name="AL2T1" xml:id="id167" draw:id="id167">
        <draw:frame presentation:style-name="pr21" draw:text-style-name="P2" draw:layer="layout" svg:width="19.685cm" svg:height="4.017cm" svg:x="3.809cm" svg:y="1.087cm" presentation:class="title" presentation:user-transformed="true">
          <draw:text-box>
            <text:p text:style-name="P1">Evaluation of Translation Methods</text:p>
          </draw:text-box>
        </draw:frame>
        <draw:frame presentation:style-name="pr34" draw:text-style-name="P14" draw:layer="layout" svg:width="22.648cm" svg:height="14.182cm" svg:x="1.905cm" svg:y="4.656cm" presentation:class="outline" presentation:user-transformed="true">
          <draw:text-box>
            <text:list text:style-name="L5">
              <text:list-item>
                <text:p xml:id="id168" text:id="id168" text:style-name="P13">Grammar and vocabulary systems differ.</text:p>
              </text:list-item>
              <text:list-item>
                <text:p xml:id="id169" text:id="id169" text:style-name="P13"><text:span text:style-name="T21">Often</text:span> can copy both grammar and meaning.</text:p>
              </text:list-item>
              <text:list-item>
                <text:p xml:id="id170" text:id="id170" text:style-name="P13">Cannot <text:span text:style-name="T21">always</text:span> copy both.</text:p>
              </text:list-item>
              <text:list-item>
                <text:p xml:id="id171" text:id="id171" text:style-name="P13">When forced to choose form <text:span text:style-name="T21">or</text:span> meaning, copy meaning-content.</text:p>
              </text:list-item>
              <text:list-item>
                <text:p xml:id="id172" text:id="id172" text:style-name="P13">Radical rewriting changes nuances.</text:p>
              </text:list-item>
              <text:list-item>
                <text:p xml:id="id173" text:id="id173" text:style-name="P13">Consider ease for evangelism.</text:p>
              </text:list-item>
            </text:list>
          </draw:text-box>
        </draw:frame>
        <anim:par presentation:node-type="timing-root">
          <anim:par smil:begin="id16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8" anim:sub-item="text" smil:attributeName="visibility" smil:to="visible"/>
                  <anim:animate smil:dur="0.5s" smil:fill="hold" smil:targetElement="id168" anim:sub-item="text" smil:attributeName="x" smil:values="1+width/2;x" smil:keyTimes="0;1"/>
                  <anim:animate smil:dur="0.5s" smil:fill="hold" smil:targetElement="id1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69" anim:sub-item="text" smil:attributeName="visibility" smil:to="visible"/>
                  <anim:animate smil:dur="0.5s" smil:fill="hold" smil:targetElement="id169" anim:sub-item="text" smil:attributeName="x" smil:values="1+width/2;x" smil:keyTimes="0;1"/>
                  <anim:animate smil:dur="0.5s" smil:fill="hold" smil:targetElement="id16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0" anim:sub-item="text" smil:attributeName="visibility" smil:to="visible"/>
                  <anim:animate smil:dur="0.5s" smil:fill="hold" smil:targetElement="id170" anim:sub-item="text" smil:attributeName="x" smil:values="1+width/2;x" smil:keyTimes="0;1"/>
                  <anim:animate smil:dur="0.5s" smil:fill="hold" smil:targetElement="id17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1" anim:sub-item="text" smil:attributeName="visibility" smil:to="visible"/>
                  <anim:animate smil:dur="0.5s" smil:fill="hold" smil:targetElement="id171" anim:sub-item="text" smil:attributeName="x" smil:values="1+width/2;x" smil:keyTimes="0;1"/>
                  <anim:animate smil:dur="0.5s" smil:fill="hold" smil:targetElement="id1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2" anim:sub-item="text" smil:attributeName="visibility" smil:to="visible"/>
                  <anim:animate smil:dur="0.5s" smil:fill="hold" smil:targetElement="id172" anim:sub-item="text" smil:attributeName="x" smil:values="1+width/2;x" smil:keyTimes="0;1"/>
                  <anim:animate smil:dur="0.5s" smil:fill="hold" smil:targetElement="id1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3" anim:sub-item="text" smil:attributeName="visibility" smil:to="visible"/>
                  <anim:animate smil:dur="0.5s" smil:fill="hold" smil:targetElement="id173" anim:sub-item="text" smil:attributeName="x" smil:values="1+width/2;x" smil:keyTimes="0;1"/>
                  <anim:animate smil:dur="0.5s" smil:fill="hold" smil:targetElement="id173" anim:sub-item="text" smil:attributeName="y" smil:values="y;y" smil:keyTimes="0;1"/>
                </anim:par>
              </anim:par>
            </anim:par>
          </anim:seq>
        </anim:par>
        <presentation:notes draw:style-name="dp5">
          <draw:page-thumbnail draw:layer="layout" svg:width="12.348cm" svg:height="9.261cm" svg:x="3.351cm" svg:y="1.856cm" draw:page-number="41"/>
          <draw:frame presentation:style-name="pr17" draw:text-style-name="P16" draw:layer="layout" svg:width="13.97cm" svg:height="11.122cm" svg:x="2.54cm" svg:y="11.738cm" presentation:class="notes" presentation:user-transformed="true">
            <draw:text-box>
              <text:p text:style-name="P15">Grammatical systems differ from language to language.</text:p>
              <text:p text:style-name="P15"><text:span text:style-name="T21">Often</text:span> a translation can copy both grammatical and referential structures.</text:p>
              <text:p text:style-name="P15">Because of differences, you cannot <text:span text:style-name="T21">always</text:span> copy both.</text:p>
              <text:p text:style-name="P15">When forced to choose form <text:span text:style-name="T21">or</text:span> meaning, copy meaning-content (reference) as primary.</text:p>
              <text:p text:style-name="P15"/>
            </draw:text-box>
          </draw:frame>
          <draw:custom-shape draw:style-name="gr6" draw:text-style-name="P21" draw:layer="layout" svg:width="1.482cm" svg:height="1.511cm" svg:x="0.635cm" svg:y="4.2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Evaluation of Methods" draw:style-name="dp15" draw:master-page-name="Default" presentation:presentation-page-layout-name="AL2T1" xml:id="id174" draw:id="id174">
        <draw:frame presentation:style-name="pr18" draw:text-style-name="P2" draw:layer="layout" svg:width="19.685cm" svg:height="3.546cm" svg:x="3.809cm" svg:y="0.846cm" presentation:class="title" presentation:user-transformed="true">
          <draw:text-box>
            <text:p text:style-name="P1">Evaluation of Methods</text:p>
          </draw:text-box>
        </draw:frame>
        <draw:frame presentation:style-name="pr35" draw:text-style-name="P14" draw:layer="layout" svg:width="24.977cm" svg:height="14.939cm" svg:x="0.422cm" svg:y="4.233cm" presentation:class="outline" presentation:user-transformed="true">
          <draw:text-box>
            <text:list text:style-name="L5">
              <text:list-item>
                <text:p text:style-name="P13">Grammar and vocabulary systems differ among languages.</text:p>
              </text:list-item>
              <text:list-item>
                <text:p text:style-name="P13"><text:span text:style-name="T21">Often</text:span> a translation can copy both grammatical and referential structures.</text:p>
              </text:list-item>
              <text:list-item>
                <text:p text:style-name="P13">You cannot <text:span text:style-name="T21">always</text:span> copy both.</text:p>
              </text:list-item>
              <text:list-item>
                <text:p text:style-name="P13">When forced to choose form <text:span text:style-name="T21">or</text:span> meaning, copy meaning-content (reference) as primary.</text:p>
              </text:list-item>
              <text:list-item>
                <text:p text:style-name="P13">Radical rewriting changes nuances.</text:p>
              </text:list-item>
              <text:list-item>
                <text:p text:style-name="P13">Consider ease of reading for evangelism.</text:p>
              </text:list-item>
            </text:list>
          </draw:text-box>
        </draw:frame>
        <anim:par presentation:node-type="timing-root">
          <anim:par smil:begin="id174.begin">
            <anim:transitionFilter smil:dur="1s" smil:type="irisWipe" smil:subtype="rectangle" smil:direction="reverse"/>
          </anim:par>
          <anim:seq smil:dur="0s" presentation:node-type="main-sequence"/>
        </anim:par>
        <presentation:notes draw:style-name="dp5">
          <draw:page-thumbnail draw:layer="layout" svg:width="12.348cm" svg:height="9.261cm" svg:x="3.351cm" svg:y="1.856cm" draw:page-number="42"/>
          <draw:frame presentation:style-name="pr20" draw:text-style-name="P5" draw:layer="layout" svg:width="13.97cm" svg:height="11.122cm" svg:x="2.54cm" svg:y="11.738cm" presentation:class="notes" presentation:placeholder="true">
            <draw:text-box/>
          </draw:frame>
          <draw:custom-shape draw:style-name="gr6" draw:text-style-name="P21" draw:layer="layout" svg:width="1.482cm" svg:height="1.511cm" svg:x="0.635cm" svg:y="4.22cm">
            <text:p text:style-name="P20"><text:span text:style-name="T16">*</text:span></text:p>
            <draw:enhanced-geometry svg:viewBox="0 0 21600 21600" draw:type="rectangle" draw:enhanced-path="M 0 0 L 21600 0 21600 21600 0 21600 0 0 Z N"/>
          </draw:custom-shape>
        </presentation:notes>
      </draw:page>
      <draw:page draw:name="page43" draw:style-name="dp16" draw:master-page-name="Default" presentation:presentation-page-layout-name="AL2T1" xml:id="id175" draw:id="id175">
        <draw:frame presentation:style-name="pr18" draw:text-style-name="P2" draw:layer="layout" svg:width="19.685cm" svg:height="3.546cm" svg:x="3.809cm" svg:y="1.322cm" presentation:class="title" presentation:user-transformed="true">
          <draw:text-box>
            <text:p text:style-name="P1">An Example: Judges 21:25</text:p>
          </draw:text-box>
        </draw:frame>
        <draw:frame presentation:style-name="pr36" draw:text-style-name="P42" draw:layer="layout" svg:width="24.976cm" svg:height="10.796cm" svg:x="0.635cm" svg:y="5.714cm" presentation:class="outline" presentation:user-transformed="true">
          <draw:text-box>
            <text:list text:style-name="L5">
              <text:list-item>
                <text:p xml:id="id176" text:id="id176" text:style-name="P29"><text:span text:style-name="T24">“</text:span><text:span text:style-name="T24">Everyone did what was right in his own eyes.” (ESV)</text:span></text:p>
              </text:list-item>
              <text:list-item>
                <text:p xml:id="id177" text:id="id177" text:style-name="P30"><text:span text:style-name="T24">“</text:span><text:span text:style-name="T24">Everyone did as he saw fit.” (NIV)</text:span></text:p>
              </text:list-item>
            </text:list>
          </draw:text-box>
        </draw:frame>
        <draw:custom-shape draw:style-name="gr12" draw:text-style-name="P31" xml:id="id178" draw:id="id178" draw:layer="layout" svg:width="23.883cm" svg:height="1.446cm" svg:x="0.864cm" svg:y="8.377cm">
          <text:p text:style-name="P18"><text:span text:style-name="T25">conservative method: with minimal changes</text:span></text:p>
          <draw:enhanced-geometry svg:viewBox="0 0 21600 21600" draw:type="rectangle" draw:enhanced-path="M 0 0 L 21600 0 21600 21600 0 21600 0 0 Z N"/>
        </draw:custom-shape>
        <draw:custom-shape draw:style-name="gr13" draw:text-style-name="P32" xml:id="id179" draw:id="id179" draw:layer="layout" svg:width="23.883cm" svg:height="1.446cm" svg:x="0.864cm" svg:y="11.717cm">
          <text:p text:style-name="P1"><text:span text:style-name="T25">natural-idiom method: finds natural English idiom</text:span></text:p>
          <draw:enhanced-geometry svg:viewBox="0 0 21600 21600" draw:type="rectangle" draw:enhanced-path="M 0 0 L 21600 0 21600 21600 0 21600 0 0 Z N"/>
        </draw:custom-shape>
        <anim:par presentation:node-type="timing-root">
          <anim:par smil:begin="id17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6" anim:sub-item="text" smil:attributeName="visibility" smil:to="visible"/>
                  <anim:animate smil:dur="0.5s" smil:fill="hold" smil:targetElement="id176" anim:sub-item="text" smil:attributeName="x" smil:values="1+width/2;x" smil:keyTimes="0;1"/>
                  <anim:animate smil:dur="0.5s" smil:fill="hold" smil:targetElement="id17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77" anim:sub-item="text" smil:attributeName="visibility" smil:to="visible"/>
                  <anim:animate smil:dur="0.5s" smil:fill="hold" smil:targetElement="id177" anim:sub-item="text" smil:attributeName="x" smil:values="1+width/2;x" smil:keyTimes="0;1"/>
                  <anim:animate smil:dur="0.5s" smil:fill="hold" smil:targetElement="id17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8" smil:attributeName="visibility" smil:to="visible"/>
                  <anim:animate smil:dur="0.5s" smil:fill="hold" smil:targetElement="id178" smil:attributeName="x" smil:values="0-width/2;x" smil:keyTimes="0;1"/>
                  <anim:animate smil:dur="0.5s" smil:fill="hold" smil:targetElement="id178"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79" smil:attributeName="visibility" smil:to="visible"/>
                  <anim:animate smil:dur="0.5s" smil:fill="hold" smil:targetElement="id179" smil:attributeName="x" smil:values="0-width/2;x" smil:keyTimes="0;1"/>
                  <anim:animate smil:dur="0.5s" smil:fill="hold" smil:targetElement="id179"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43"/>
          <draw:frame presentation:style-name="pr17" draw:text-style-name="P43" draw:layer="layout" svg:width="13.97cm" svg:height="11.122cm" svg:x="2.54cm" svg:y="11.738cm" presentation:class="notes" presentation:user-transformed="true">
            <draw:text-box>
              <text:p text:style-name="P15"><text:span text:style-name="T32">NASB, NKJV, RSV are similar to ESV.</text:span></text:p>
              <text:p text:style-name="P15"><text:span text:style-name="T32">NKJV will You deliver them into my hand?</text:span></text:p>
              <text:p text:style-name="P15"><text:span text:style-name="T32">NASB Wilt Thou give them into my hand?</text:span></text:p>
              <text:p text:style-name="P15"><text:span text:style-name="T32">RSV Wilt thou give them into my hand?</text:span></text:p>
            </draw:text-box>
          </draw:frame>
          <draw:custom-shape draw:style-name="gr14" draw:text-style-name="P44" draw:layer="layout" svg:width="1.235cm" svg:height="1.217cm" svg:x="1.905cm" svg:y="9.102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4" draw:layer="layout" svg:width="1.235cm" svg:height="1.217cm" svg:x="1.905cm" svg:y="7.197cm">
            <text:p text:style-name="P33"><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45"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page44" draw:style-name="dp17" draw:master-page-name="Default" presentation:presentation-page-layout-name="AL2T1" xml:id="id180" draw:id="id180">
        <draw:frame presentation:style-name="pr18" draw:text-style-name="P2" draw:layer="layout" svg:width="19.685cm" svg:height="3.546cm" svg:x="3.809cm" svg:y="1.322cm" presentation:class="title" presentation:user-transformed="true">
          <draw:text-box>
            <text:p text:style-name="P1">An Example: 1 Kings 2:10</text:p>
          </draw:text-box>
        </draw:frame>
        <draw:frame presentation:style-name="pr36" draw:text-style-name="P42" draw:layer="layout" svg:width="24.976cm" svg:height="10.796cm" svg:x="0.423cm" svg:y="5.715cm" presentation:class="outline" presentation:user-transformed="true">
          <draw:text-box>
            <text:list text:style-name="L5">
              <text:list-item>
                <text:p xml:id="id181" text:id="id181" text:style-name="P29"><text:span text:style-name="T24">“</text:span><text:span text:style-name="T24">Then David </text:span><text:span text:style-name="T41">slept with his fathers</text:span><text:span text:style-name="T24"> and was buried in the city of David. <text:s/>And the time that David reigned over Israel was forty years.” (ESV)</text:span></text:p>
              </text:list-item>
              <text:list-item>
                <text:p xml:id="id182" text:id="id182" text:style-name="P30"><text:span text:style-name="T24">“</text:span><text:span text:style-name="T24">Then David </text:span><text:span text:style-name="T41">died</text:span><text:span text:style-name="T24"> and was buried in the City of David.” (NLT)</text:span></text:p>
              </text:list-item>
            </text:list>
          </draw:text-box>
        </draw:frame>
        <draw:custom-shape draw:style-name="gr12" draw:text-style-name="P31" xml:id="id183" draw:id="id183" draw:layer="layout" svg:width="23.883cm" svg:height="1.446cm" svg:x="0.864cm" svg:y="10.977cm">
          <text:p text:style-name="P18"><text:span text:style-name="T25">conservative method: with minimal changes</text:span></text:p>
          <draw:enhanced-geometry svg:viewBox="0 0 21600 21600" draw:type="rectangle" draw:enhanced-path="M 0 0 L 21600 0 21600 21600 0 21600 0 0 Z N"/>
        </draw:custom-shape>
        <draw:custom-shape draw:style-name="gr13" draw:text-style-name="P32" xml:id="id184" draw:id="id184" draw:layer="layout" svg:width="23.883cm" svg:height="1.446cm" svg:x="0.864cm" svg:y="15.317cm">
          <text:p text:style-name="P1"><text:span text:style-name="T25">natural-idiom method: finds natural English idiom</text:span></text:p>
          <draw:enhanced-geometry svg:viewBox="0 0 21600 21600" draw:type="rectangle" draw:enhanced-path="M 0 0 L 21600 0 21600 21600 0 21600 0 0 Z N"/>
        </draw:custom-shape>
        <anim:par presentation:node-type="timing-root">
          <anim:par smil:begin="id18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1" anim:sub-item="text" smil:attributeName="visibility" smil:to="visible"/>
                  <anim:animate smil:dur="0.5s" smil:fill="hold" smil:targetElement="id181" anim:sub-item="text" smil:attributeName="x" smil:values="1+width/2;x" smil:keyTimes="0;1"/>
                  <anim:animate smil:dur="0.5s" smil:fill="hold" smil:targetElement="id18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2" anim:sub-item="text" smil:attributeName="visibility" smil:to="visible"/>
                  <anim:animate smil:dur="0.5s" smil:fill="hold" smil:targetElement="id182" anim:sub-item="text" smil:attributeName="x" smil:values="1+width/2;x" smil:keyTimes="0;1"/>
                  <anim:animate smil:dur="0.5s" smil:fill="hold" smil:targetElement="id1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3" smil:attributeName="visibility" smil:to="visible"/>
                  <anim:animate smil:dur="0.5s" smil:fill="hold" smil:targetElement="id183" smil:attributeName="x" smil:values="0-width/2;x" smil:keyTimes="0;1"/>
                  <anim:animate smil:dur="0.5s" smil:fill="hold" smil:targetElement="id183"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184" smil:attributeName="visibility" smil:to="visible"/>
                  <anim:animate smil:dur="0.5s" smil:fill="hold" smil:targetElement="id184" smil:attributeName="x" smil:values="0-width/2;x" smil:keyTimes="0;1"/>
                  <anim:animate smil:dur="0.5s" smil:fill="hold" smil:targetElement="id184"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44"/>
          <draw:frame presentation:style-name="pr17" draw:text-style-name="P43" draw:layer="layout" svg:width="13.97cm" svg:height="11.122cm" svg:x="2.54cm" svg:y="11.738cm" presentation:class="notes" presentation:user-transformed="true">
            <draw:text-box>
              <text:p text:style-name="P15"><text:span text:style-name="T32">NASB, NKJV, RSV are similar to ESV.</text:span></text:p>
              <text:p text:style-name="P15"><text:span text:style-name="T32">NKJV will You deliver them into my hand?</text:span></text:p>
              <text:p text:style-name="P15"><text:span text:style-name="T32">NASB Wilt Thou give them into my hand?</text:span></text:p>
              <text:p text:style-name="P15"><text:span text:style-name="T32">RSV Wilt thou give them into my hand?</text:span></text:p>
            </draw:text-box>
          </draw:frame>
          <draw:custom-shape draw:style-name="gr14" draw:text-style-name="P44" draw:layer="layout" svg:width="1.235cm" svg:height="1.217cm" svg:x="1.905cm" svg:y="9.102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44" draw:layer="layout" svg:width="1.235cm" svg:height="1.217cm" svg:x="1.905cm" svg:y="7.197cm">
            <text:p text:style-name="P33"><text:span text:style-name="T27">5</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45" draw:layer="layout" svg:width="2.116cm" svg:height="1.515cm" svg:x="0.847cm" svg:y="4.022cm">
            <text:p text:style-name="P20"><text:span text:style-name="T12">**</text:span></text:p>
            <draw:enhanced-geometry svg:viewBox="0 0 21600 21600" draw:type="mso-spt202" draw:enhanced-path="M 0 0 L 21600 0 21600 21600 0 21600 0 0 Z N"/>
          </draw:custom-shape>
        </presentation:notes>
      </draw:page>
      <draw:page draw:name="4.  The Question of Culture" draw:style-name="dp1" draw:master-page-name="Title1" presentation:presentation-page-layout-name="AL1T0" xml:id="id185" draw:id="id185">
        <draw:frame presentation:style-name="pr1" draw:text-style-name="P2" draw:layer="layout" svg:width="21.59cm" svg:height="3.176cm" svg:x="3.806cm" svg:y="5.926cm" presentation:class="title" presentation:user-transformed="true">
          <draw:text-box>
            <text:p text:style-name="P1"><text:span text:style-name="T1">4. <text:s/>The Question of Culture</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185.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45"/>
          <draw:frame presentation:style-name="pr3" draw:text-style-name="P5" draw:layer="layout" svg:width="13.97cm" svg:height="11.123cm" svg:x="2.54cm" svg:y="11.738cm" presentation:class="notes" presentation:placeholder="true">
            <draw:text-box/>
          </draw:frame>
        </presentation:notes>
      </draw:page>
      <draw:page draw:name="Cultural Transfer:  1 Cor. 16:20" draw:style-name="dp4" draw:master-page-name="Default" presentation:presentation-page-layout-name="AL2T1" xml:id="id186" draw:id="id186">
        <draw:frame presentation:style-name="pr21" draw:text-style-name="P2" draw:layer="layout" svg:width="19.685cm" svg:height="4.017cm" svg:x="3.809cm" svg:y="1.087cm" presentation:class="title" presentation:user-transformed="true">
          <draw:text-box>
            <text:p text:style-name="P1"><text:span text:style-name="T11">Cultural Transfer: </text:span><text:span text:style-name="T11"><text:line-break/></text:span><text:span text:style-name="T11">1 Cor. 16:20</text:span></text:p>
          </draw:text-box>
        </draw:frame>
        <draw:frame presentation:style-name="pr37" draw:text-style-name="P14" draw:layer="layout" svg:width="21.59cm" svg:height="13.046cm" svg:x="1.905cm" svg:y="5.503cm" presentation:class="outline" presentation:user-transformed="true">
          <draw:text-box>
            <text:list text:style-name="L5">
              <text:list-item>
                <text:p xml:id="id187" text:id="id187" text:style-name="P13">“Greet one another with <text:span text:style-name="T21">a holy kiss</text:span>.” (NASB, ESV, NIV)</text:p>
              </text:list-item>
              <text:list-item>
                <text:p xml:id="id188" text:id="id188" text:style-name="P13">“I should like you <text:span text:style-name="T21">to shake hands</text:span> all round as a sign of Christian love.” <text:s/>(Phillips)</text:p>
              </text:list-item>
              <text:list-item>
                <text:p xml:id="id189" text:id="id189" text:style-name="P13">“Pass the greetings around <text:span text:style-name="T21">with holy embraces</text:span>! (Message)</text:p>
              </text:list-item>
              <text:list-item>
                <text:p xml:id="id190" text:id="id190" text:style-name="P13">“Greet each other <text:span text:style-name="T21">in Christian love</text:span>.” (NLT)</text:p>
              </text:list-item>
            </text:list>
          </draw:text-box>
        </draw:frame>
        <anim:par presentation:node-type="timing-root">
          <anim:par smil:begin="id18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7" anim:sub-item="text" smil:attributeName="visibility" smil:to="visible"/>
                  <anim:animate smil:dur="0.5s" smil:fill="hold" smil:targetElement="id187" anim:sub-item="text" smil:attributeName="x" smil:values="1+width/2;x" smil:keyTimes="0;1"/>
                  <anim:animate smil:dur="0.5s" smil:fill="hold" smil:targetElement="id1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8" anim:sub-item="text" smil:attributeName="visibility" smil:to="visible"/>
                  <anim:animate smil:dur="0.5s" smil:fill="hold" smil:targetElement="id188" anim:sub-item="text" smil:attributeName="x" smil:values="1+width/2;x" smil:keyTimes="0;1"/>
                  <anim:animate smil:dur="0.5s" smil:fill="hold" smil:targetElement="id1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89" anim:sub-item="text" smil:attributeName="visibility" smil:to="visible"/>
                  <anim:animate smil:dur="0.5s" smil:fill="hold" smil:targetElement="id189" anim:sub-item="text" smil:attributeName="x" smil:values="1+width/2;x" smil:keyTimes="0;1"/>
                  <anim:animate smil:dur="0.5s" smil:fill="hold" smil:targetElement="id1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0" anim:sub-item="text" smil:attributeName="visibility" smil:to="visible"/>
                  <anim:animate smil:dur="0.5s" smil:fill="hold" smil:targetElement="id190" anim:sub-item="text" smil:attributeName="x" smil:values="1+width/2;x" smil:keyTimes="0;1"/>
                  <anim:animate smil:dur="0.5s" smil:fill="hold" smil:targetElement="id190" anim:sub-item="text" smil:attributeName="y" smil:values="y;y" smil:keyTimes="0;1"/>
                </anim:par>
              </anim:par>
            </anim:par>
          </anim:seq>
        </anim:par>
        <presentation:notes draw:style-name="dp5">
          <draw:page-thumbnail draw:layer="layout" svg:width="12.348cm" svg:height="9.261cm" svg:x="3.351cm" svg:y="1.856cm" draw:page-number="46"/>
          <draw:frame presentation:style-name="pr17" draw:text-style-name="P16" draw:layer="layout" svg:width="13.97cm" svg:height="11.122cm" svg:x="2.54cm" svg:y="11.738cm" presentation:class="notes" presentation:user-transformed="true">
            <draw:text-box>
              <text:p text:style-name="P15"><text:span text:style-name="T11">KJV: Greet ye one another with an holy kiss.”</text:span></text:p>
            </draw:text-box>
          </draw:frame>
          <draw:custom-shape draw:style-name="gr7" draw:text-style-name="P21" draw:layer="layout" svg:width="1.482cm" svg:height="1.515cm" svg:x="1.27cm" svg:y="4.657cm">
            <text:p text:style-name="P20"><text:span text:style-name="T16">*</text:span></text:p>
            <draw:enhanced-geometry svg:viewBox="0 0 21600 21600" draw:type="mso-spt202" draw:enhanced-path="M 0 0 L 21600 0 21600 21600 0 21600 0 0 Z N"/>
          </draw:custom-shape>
        </presentation:notes>
      </draw:page>
      <draw:page draw:name="Cultural Transfer:  Heb. 12:20" draw:style-name="dp17" draw:master-page-name="Default" presentation:presentation-page-layout-name="AL2T1" xml:id="id191" draw:id="id191">
        <draw:frame presentation:style-name="pr21" draw:text-style-name="P2" draw:layer="layout" svg:width="19.685cm" svg:height="4.017cm" svg:x="3.809cm" svg:y="1.087cm" presentation:class="title" presentation:user-transformed="true">
          <draw:text-box>
            <text:p text:style-name="P1"><text:span text:style-name="T11">Cultural Transfer: </text:span><text:span text:style-name="T11"><text:line-break/></text:span><text:span text:style-name="T11">Heb. 12:20</text:span></text:p>
          </draw:text-box>
        </draw:frame>
        <draw:frame presentation:style-name="pr19" draw:text-style-name="P14" draw:layer="layout" svg:width="23.495cm" svg:height="11.431cm" svg:x="1.481cm" svg:y="5.503cm" presentation:class="outline" presentation:user-transformed="true">
          <draw:text-box>
            <text:list text:style-name="L5">
              <text:list-item>
                <text:p xml:id="id192" text:id="id192" text:style-name="P13">“They could <text:span text:style-name="T21">not endure the order</text:span> that was given, ‘If even a beast touches the mountain, it shall be stoned.’ ” (ESV)</text:p>
              </text:list-item>
              <text:list-item>
                <text:p xml:id="id193" text:id="id193" text:style-name="P13">“They were afraid to move.” <text:s/>(Message)</text:p>
              </text:list-item>
              <text:list-item>
                <text:p xml:id="id194" text:id="id194" text:style-name="P13">“They staggered back under God’s command ...” (NLT)</text:p>
              </text:list-item>
            </text:list>
          </draw:text-box>
        </draw:frame>
        <anim:par presentation:node-type="timing-root">
          <anim:par smil:begin="id19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2" anim:sub-item="text" smil:attributeName="visibility" smil:to="visible"/>
                  <anim:animate smil:dur="0.5s" smil:fill="hold" smil:targetElement="id192" anim:sub-item="text" smil:attributeName="x" smil:values="1+width/2;x" smil:keyTimes="0;1"/>
                  <anim:animate smil:dur="0.5s" smil:fill="hold" smil:targetElement="id1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3" anim:sub-item="text" smil:attributeName="visibility" smil:to="visible"/>
                  <anim:animate smil:dur="0.5s" smil:fill="hold" smil:targetElement="id193" anim:sub-item="text" smil:attributeName="x" smil:values="1+width/2;x" smil:keyTimes="0;1"/>
                  <anim:animate smil:dur="0.5s" smil:fill="hold" smil:targetElement="id19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4" anim:sub-item="text" smil:attributeName="visibility" smil:to="visible"/>
                  <anim:animate smil:dur="0.5s" smil:fill="hold" smil:targetElement="id194" anim:sub-item="text" smil:attributeName="x" smil:values="1+width/2;x" smil:keyTimes="0;1"/>
                  <anim:animate smil:dur="0.5s" smil:fill="hold" smil:targetElement="id194" anim:sub-item="text" smil:attributeName="y" smil:values="y;y" smil:keyTimes="0;1"/>
                </anim:par>
              </anim:par>
            </anim:par>
          </anim:seq>
        </anim:par>
        <presentation:notes draw:style-name="dp5">
          <draw:page-thumbnail draw:layer="layout" svg:width="12.348cm" svg:height="9.261cm" svg:x="3.351cm" svg:y="1.856cm" draw:page-number="47"/>
          <draw:frame presentation:style-name="pr20" draw:text-style-name="P5" draw:layer="layout" svg:width="13.97cm" svg:height="11.122cm" svg:x="2.54cm" svg:y="11.738cm" presentation:class="notes" presentation:placeholder="true">
            <draw:text-box/>
          </draw:frame>
          <draw:custom-shape draw:style-name="gr7" draw:text-style-name="P21" draw:layer="layout" svg:width="1.693cm" svg:height="1.515cm" svg:x="1.27cm" svg:y="4.657cm">
            <text:p text:style-name="P20"><text:span text:style-name="T16">*</text:span></text:p>
            <draw:enhanced-geometry svg:viewBox="0 0 21600 21600" draw:type="mso-spt202" draw:enhanced-path="M 0 0 L 21600 0 21600 21600 0 21600 0 0 Z N"/>
          </draw:custom-shape>
        </presentation:notes>
      </draw:page>
      <draw:page draw:name="Cultural: Heb 13:9" draw:style-name="dp11" draw:master-page-name="Default" presentation:presentation-page-layout-name="AL2T1" xml:id="id195" draw:id="id195">
        <draw:frame presentation:style-name="pr18" draw:text-style-name="P2" draw:layer="layout" svg:width="19.685cm" svg:height="3.546cm" svg:x="3.809cm" svg:y="1.322cm" presentation:class="title" presentation:user-transformed="true">
          <draw:text-box>
            <text:p text:style-name="P1"><text:span text:style-name="T11">Cultural: Heb 13:9</text:span></text:p>
          </draw:text-box>
        </draw:frame>
        <draw:frame presentation:style-name="pr38" draw:text-style-name="P14" draw:layer="layout" svg:width="21.59cm" svg:height="12.918cm" svg:x="1.905cm" svg:y="5.503cm" presentation:class="outline" presentation:user-transformed="true">
          <draw:text-box>
            <text:list text:style-name="L5">
              <text:list-item>
                <text:p xml:id="id196" text:id="id196" text:style-name="P13">“Do not be led away by <text:span text:style-name="T21">diverse and strange teachings</text:span>” (ESV).</text:p>
              </text:list-item>
              <text:list-item>
                <text:p xml:id="id197" text:id="id197" text:style-name="P13">“So do not be attracted by strange, <text:span text:style-name="T21">new ideas</text:span>” (NLT).</text:p>
                <text:list>
                  <text:list-item>
                    <text:p xml:id="id198" text:id="id198" text:style-name="P23">our culture attracted by <text:span text:style-name="T21">newness</text:span></text:p>
                  </text:list-item>
                </text:list>
              </text:list-item>
              <text:list-item>
                <text:p xml:id="id199" text:id="id199" text:style-name="P13">“Don’t be lured away from him by <text:span text:style-name="T21">the latest speculations</text:span> about him” (Message).</text:p>
                <text:list>
                  <text:list-item>
                    <text:p xml:id="id200" text:id="id200" text:style-name="P23">our culture attracted by <text:span text:style-name="T21">speculation</text:span></text:p>
                  </text:list-item>
                </text:list>
              </text:list-item>
            </text:list>
          </draw:text-box>
        </draw:frame>
        <anim:par presentation:node-type="timing-root">
          <anim:par smil:begin="id19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6" anim:sub-item="text" smil:attributeName="visibility" smil:to="visible"/>
                  <anim:animate smil:dur="0.5s" smil:fill="hold" smil:targetElement="id196" anim:sub-item="text" smil:attributeName="x" smil:values="1+width/2;x" smil:keyTimes="0;1"/>
                  <anim:animate smil:dur="0.5s" smil:fill="hold" smil:targetElement="id19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7" anim:sub-item="text" smil:attributeName="visibility" smil:to="visible"/>
                  <anim:animate smil:dur="0.5s" smil:fill="hold" smil:targetElement="id197" anim:sub-item="text" smil:attributeName="x" smil:values="1+width/2;x" smil:keyTimes="0;1"/>
                  <anim:animate smil:dur="0.5s" smil:fill="hold" smil:targetElement="id19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8" anim:sub-item="text" smil:attributeName="visibility" smil:to="visible"/>
                  <anim:animate smil:dur="0.5s" smil:fill="hold" smil:targetElement="id198" anim:sub-item="text" smil:attributeName="x" smil:values="1+width/2;x" smil:keyTimes="0;1"/>
                  <anim:animate smil:dur="0.5s" smil:fill="hold" smil:targetElement="id19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99" anim:sub-item="text" smil:attributeName="visibility" smil:to="visible"/>
                  <anim:animate smil:dur="0.5s" smil:fill="hold" smil:targetElement="id199" anim:sub-item="text" smil:attributeName="x" smil:values="1+width/2;x" smil:keyTimes="0;1"/>
                  <anim:animate smil:dur="0.5s" smil:fill="hold" smil:targetElement="id19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0" anim:sub-item="text" smil:attributeName="visibility" smil:to="visible"/>
                  <anim:animate smil:dur="0.5s" smil:fill="hold" smil:targetElement="id200" anim:sub-item="text" smil:attributeName="x" smil:values="1+width/2;x" smil:keyTimes="0;1"/>
                  <anim:animate smil:dur="0.5s" smil:fill="hold" smil:targetElement="id200" anim:sub-item="text" smil:attributeName="y" smil:values="y;y" smil:keyTimes="0;1"/>
                </anim:par>
              </anim:par>
            </anim:par>
          </anim:seq>
        </anim:par>
        <presentation:notes draw:style-name="dp5">
          <draw:page-thumbnail draw:layer="layout" svg:width="12.348cm" svg:height="9.261cm" svg:x="3.351cm" svg:y="1.856cm" draw:page-number="48"/>
          <draw:frame presentation:style-name="pr20" draw:text-style-name="P5" draw:layer="layout" svg:width="13.97cm" svg:height="11.122cm" svg:x="2.54cm" svg:y="11.738cm" presentation:class="notes" presentation:placeholder="true">
            <draw:text-box/>
          </draw:frame>
          <draw:custom-shape draw:style-name="gr7" draw:text-style-name="P21" draw:layer="layout" svg:width="1.905cm" svg:height="1.515cm" svg:x="1.482cm" svg:y="4.657cm">
            <text:p text:style-name="P20"><text:span text:style-name="T12">**</text:span></text:p>
            <draw:enhanced-geometry svg:viewBox="0 0 21600 21600" draw:type="mso-spt202" draw:enhanced-path="M 0 0 L 21600 0 21600 21600 0 21600 0 0 Z N"/>
          </draw:custom-shape>
        </presentation:notes>
      </draw:page>
      <draw:page draw:name="Questions about Culture" draw:style-name="dp9" draw:master-page-name="Default" presentation:presentation-page-layout-name="AL3T19" xml:id="id201" draw:id="id201">
        <draw:frame presentation:style-name="pr18" draw:text-style-name="P2" draw:layer="layout" svg:width="19.685cm" svg:height="3.546cm" svg:x="3.809cm" svg:y="1.322cm" presentation:class="title" presentation:user-transformed="true">
          <draw:text-box>
            <text:p text:style-name="P1">Questions about Culture</text:p>
          </draw:text-box>
        </draw:frame>
        <draw:custom-shape draw:style-name="gr12" draw:text-style-name="P31" draw:layer="layout" svg:width="10.759cm" svg:height="1.87cm" svg:x="5.733cm" svg:y="4.674cm">
          <text:p text:style-name="P18"><text:span text:style-name="T25">“</text:span><text:span text:style-name="T25">dynamic equival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02" draw:id="id202">
          <draw:custom-shape draw:style-name="gr28" draw:text-style-name="P40" draw:layer="layout" svg:width="1.658cm" svg:height="1.235cm" svg:x="4.886cm" svg:y="7.214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4" draw:layer="layout" svg:width="9.278cm" svg:height="4.833cm" svg:x="0.864cm" svg:y="8.696cm">
            <text:p text:style-name="P18"><text:span text:style-name="T26">from Eugene Nida,</text:span></text:p>
            <text:p text:style-name="P18"><text:span text:style-name="T26">transferring</text:span></text:p>
            <text:p text:style-name="P18"><text:span text:style-name="T26">linguistic meaning</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3" draw:id="id203">
          <draw:custom-shape draw:style-name="gr28" draw:text-style-name="P40" draw:layer="layout" svg:width="1.658cm" svg:height="1.235cm" svg:x="16.528cm" svg:y="7.426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4" draw:layer="layout" svg:width="10.336cm" svg:height="5.257cm" svg:x="12.506cm" svg:y="9.119cm">
            <text:p text:style-name="P18"><text:span text:style-name="T25">from Charles Kraft,</text:span></text:p>
            <text:p text:style-name="P18"><text:span text:style-name="T25">transferring</text:span></text:p>
            <text:p text:style-name="P18"><text:span text:style-name="T25">cultural function;</text:span></text:p>
            <text:p text:style-name="P18"><text:span text:style-name="T25">“</text:span><text:span text:style-name="T25">cultural equival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4" draw:id="id204">
          <draw:custom-shape draw:style-name="gr28" draw:text-style-name="P40" draw:layer="layout" svg:width="1.658cm" svg:height="1.234cm" svg:x="4.886cm" svg:y="13.98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2" draw:text-style-name="P34" draw:layer="layout" svg:width="11.183cm" svg:height="2.928cm" svg:x="0.441cm" svg:y="15.469cm">
            <text:p text:style-name="P18"><text:span text:style-name="T26">John Beekman calls it</text:span></text:p>
            <text:p text:style-name="P18"><text:span text:style-name="T26">“</text:span><text:span text:style-name="T26">idiomatic equivalenc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05" draw:id="id205">
          <draw:custom-shape draw:style-name="gr39" draw:text-style-name="P36" draw:layer="layout" svg:width="5.062cm" svg:height="5.065cm" draw:transform="rotate (2.94960643587042) translate (14.375cm 17.068cm)">
            <text:p/>
            <draw:enhanced-geometry svg:viewBox="0 0 21600 21600" draw:text-areas="0 1 10799 10799" draw:type="mso-spt100" draw:modifiers="180 269.900177001953 21600"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18" draw:text-style-name="P36" draw:layer="layout" svg:width="8.678cm" svg:height="2.765cm" svg:x="13.97cm" svg:y="15.452cm">
            <text:p text:style-name="P20"><text:span text:style-name="T30">different practices</text:span></text:p>
            <draw:enhanced-geometry svg:viewBox="0 0 21600 21600" draw:type="rectangle" draw:enhanced-path="M 0 0 L 21600 0 21600 21600 0 21600 0 0 Z N"/>
          </draw:custom-shape>
        </draw:g>
        <draw:frame draw:style-name="gr4" draw:text-style-name="P17" draw:layer="layout" svg:width="1.459cm" svg:height="2.805cm" svg:x="18.658cm" svg:y="15.606cm">
          <draw:object-ole draw:class-id="00000000-0000-0000-0000-000000000000" xlink:href="./Object 9" xlink:type="simple" xlink:show="embed" xlink:actuate="onLoad">
            <loext:p/>
          </draw:object-ole>
          <draw:image xlink:href="./ObjectReplacements/Object 9" xlink:type="simple" xlink:show="embed" xlink:actuate="onLoad"/>
        </draw:frame>
        <draw:custom-shape draw:style-name="gr5" draw:text-style-name="P19" draw:layer="layout" svg:width="5.715cm" svg:height="1.27cm" svg:x="19.65cm" svg:y="14.6cm">
          <text:p text:style-name="P18"><text:span text:style-name="T15">Watch out!</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0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2" smil:attributeName="visibility" smil:to="visible"/>
                  <anim:transitionFilter smil:dur="0.5s" smil:targetElement="id20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3" smil:attributeName="visibility" smil:to="visible"/>
                  <anim:transitionFilter smil:dur="0.5s" smil:targetElement="id20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4" smil:attributeName="visibility" smil:to="visible"/>
                  <anim:transitionFilter smil:dur="0.5s" smil:targetElement="id204" smil:type="barWipe" smil:subtype="topToBottom"/>
                </anim:par>
              </anim:par>
            </anim:par>
            <anim:par smil:begin="next">
              <anim:par smil:begin="0s">
                <anim:par smil:begin="0s" smil:fill="hold" presentation:node-type="on-click" presentation:preset-class="entrance" presentation:preset-id="ooo-entrance-appear">
                  <anim:set smil:begin="0s" smil:dur="0.001s" smil:fill="hold" smil:targetElement="id205" smil:attributeName="visibility" smil:to="visible"/>
                </anim:par>
              </anim:par>
            </anim:par>
          </anim:seq>
        </anim:par>
        <presentation:notes draw:style-name="dp5">
          <draw:page-thumbnail draw:layer="layout" svg:width="12.348cm" svg:height="9.261cm" svg:x="3.351cm" svg:y="1.856cm" draw:page-number="49"/>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3cm" svg:x="2.134cm" svg:y="6.535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14.623cm" svg:y="5.283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499cm" svg:y="9.662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9.119cm" svg:y="10.081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ultural Equivalence" draw:style-name="dp9" draw:master-page-name="Default" presentation:presentation-page-layout-name="AL4T3" xml:id="id206" draw:id="id206">
        <draw:frame presentation:style-name="pr18" draw:text-style-name="P2" draw:layer="layout" svg:width="19.685cm" svg:height="3.546cm" svg:x="3.809cm" svg:y="1.322cm" presentation:class="title" presentation:user-transformed="true">
          <draw:text-box>
            <text:p text:style-name="P1">Cultural Equivalence</text:p>
          </draw:text-box>
        </draw:frame>
        <draw:custom-shape draw:style-name="gr12" draw:text-style-name="P31" draw:layer="layout" svg:width="5.68cm" svg:height="1.447cm" svg:x="3.404cm" svg:y="5.309cm">
          <text:p text:style-name="P18"><text:span text:style-name="T25">+Insigh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1" draw:layer="layout" svg:width="5.68cm" svg:height="1.447cm" svg:x="13.776cm" svg:y="5.309cm">
          <text:p text:style-name="P18"><text:span text:style-name="T25">-Dang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9" draw:text-style-name="P14" draw:layer="layout" svg:width="11.006cm" svg:height="9.314cm" svg:x="1.482cm" svg:y="7.196cm" presentation:class="outline" presentation:user-transformed="true">
          <draw:text-box>
            <text:list text:style-name="L5">
              <text:list-item>
                <text:p xml:id="id207" text:id="id207" text:style-name="P13"><text:span text:style-name="T25">Embed meaning in cultural context</text:span></text:p>
              </text:list-item>
              <text:list-item>
                <text:p xml:id="id208" text:id="id208" text:style-name="P13"><text:span text:style-name="T25">Apply gospel flexibly</text:span></text:p>
              </text:list-item>
            </text:list>
          </draw:text-box>
        </draw:frame>
        <draw:frame presentation:style-name="pr39" draw:text-style-name="P14" draw:layer="layout" svg:width="10.583cm" svg:height="9.314cm" svg:x="12.911cm" svg:y="7.196cm" presentation:class="outline" presentation:user-transformed="true">
          <draw:text-box>
            <text:list text:style-name="L5">
              <text:list-item>
                <text:p xml:id="id209" text:id="id209" text:style-name="P13"><text:span text:style-name="T25">Wipe out unique history</text:span></text:p>
              </text:list-item>
              <text:list-item>
                <text:p xml:id="id210" text:id="id210" text:style-name="P13"><text:span text:style-name="T25">Underestimate complexity</text:span></text:p>
              </text:list-item>
              <text:list-item>
                <text:p xml:id="id211" text:id="id211" text:style-name="P13"><text:span text:style-name="T25">Anthropologist as new priest</text:span></text:p>
              </text:list-item>
            </text:list>
          </draw:text-box>
        </draw:frame>
        <anim:par presentation:node-type="timing-root">
          <anim:par smil:begin="id206.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7" anim:sub-item="text" smil:attributeName="visibility" smil:to="visible"/>
                  <anim:animate smil:dur="0.5s" smil:fill="hold" smil:targetElement="id207" anim:sub-item="text" smil:attributeName="x" smil:values="1+width/2;x" smil:keyTimes="0;1"/>
                  <anim:animate smil:dur="0.5s" smil:fill="hold" smil:targetElement="id20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8" anim:sub-item="text" smil:attributeName="visibility" smil:to="visible"/>
                  <anim:animate smil:dur="0.5s" smil:fill="hold" smil:targetElement="id208" anim:sub-item="text" smil:attributeName="x" smil:values="1+width/2;x" smil:keyTimes="0;1"/>
                  <anim:animate smil:dur="0.5s" smil:fill="hold" smil:targetElement="id20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09" anim:sub-item="text" smil:attributeName="visibility" smil:to="visible"/>
                  <anim:animate smil:dur="0.5s" smil:fill="hold" smil:targetElement="id209" anim:sub-item="text" smil:attributeName="x" smil:values="1+width/2;x" smil:keyTimes="0;1"/>
                  <anim:animate smil:dur="0.5s" smil:fill="hold" smil:targetElement="id20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0" anim:sub-item="text" smil:attributeName="visibility" smil:to="visible"/>
                  <anim:animate smil:dur="0.5s" smil:fill="hold" smil:targetElement="id210" anim:sub-item="text" smil:attributeName="x" smil:values="1+width/2;x" smil:keyTimes="0;1"/>
                  <anim:animate smil:dur="0.5s" smil:fill="hold" smil:targetElement="id21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1" anim:sub-item="text" smil:attributeName="visibility" smil:to="visible"/>
                  <anim:animate smil:dur="0.5s" smil:fill="hold" smil:targetElement="id211" anim:sub-item="text" smil:attributeName="x" smil:values="1+width/2;x" smil:keyTimes="0;1"/>
                  <anim:animate smil:dur="0.5s" smil:fill="hold" smil:targetElement="id211" anim:sub-item="text" smil:attributeName="y" smil:values="y;y" smil:keyTimes="0;1"/>
                </anim:par>
              </anim:par>
            </anim:par>
          </anim:seq>
        </anim:par>
        <presentation:notes draw:style-name="dp5">
          <draw:page-thumbnail draw:layer="layout" svg:width="12.348cm" svg:height="9.261cm" svg:x="3.351cm" svg:y="1.856cm" draw:page-number="50"/>
          <draw:frame presentation:style-name="pr17" draw:text-style-name="P16" draw:layer="layout" svg:width="13.97cm" svg:height="11.122cm" svg:x="2.54cm" svg:y="11.738cm" presentation:class="notes" presentation:user-transformed="true">
            <draw:text-box>
              <text:p text:style-name="P58"><text:span text:style-name="T42">Insight:</text:span></text:p>
              <text:p text:style-name="P58"><text:span text:style-name="T42">Embed meaning in cultural context</text:span></text:p>
              <text:p text:style-name="P58"><text:span text:style-name="T42">Apply gospel flexibly in theology and church</text:span></text:p>
              <text:p text:style-name="P58"><text:span text:style-name="T42"/></text:p>
              <text:p text:style-name="P58"><text:span text:style-name="T42">Dangers:</text:span></text:p>
              <text:p text:style-name="P58"><text:span text:style-name="T42">Wipe out unique history</text:span></text:p>
              <text:p text:style-name="P58"><text:span text:style-name="T42">Underestimate complexity in equivalence</text:span></text:p>
              <text:p text:style-name="P58"><text:span text:style-name="T42">Anthropologist as new priest</text:span></text:p>
              <text:p text:style-name="P58"><text:span text:style-name="T42"/></text:p>
              <text:p text:style-name="P58"><text:span text:style-name="T42"/></text:p>
            </draw:text-box>
          </draw:frame>
          <draw:custom-shape draw:style-name="gr6" draw:text-style-name="P21" draw:layer="layout" svg:width="1.481cm" svg:height="1.511cm" svg:x="1.482cm" svg:y="4.639cm">
            <text:p text:style-name="P20"><text:span text:style-name="T16">*</text:span></text:p>
            <draw:enhanced-geometry svg:viewBox="0 0 21600 21600" draw:type="rectangle" draw:enhanced-path="M 0 0 L 21600 0 21600 21600 0 21600 0 0 Z N"/>
          </draw:custom-shape>
          <draw:custom-shape draw:style-name="gr6" draw:text-style-name="P21" draw:layer="layout" svg:width="1.481cm" svg:height="1.511cm" svg:x="16.087cm" svg:y="4.43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51" draw:style-name="dp15" draw:master-page-name="Default" presentation:presentation-page-layout-name="AL4T3" xml:id="id212" draw:id="id212">
        <draw:frame presentation:style-name="pr18" draw:text-style-name="P2" draw:layer="layout" svg:width="19.685cm" svg:height="3.546cm" svg:x="3.809cm" svg:y="1.322cm" presentation:class="title" presentation:user-transformed="true">
          <draw:text-box>
            <text:p text:style-name="P1">Cultural Equivalence</text:p>
          </draw:text-box>
        </draw:frame>
        <draw:custom-shape draw:style-name="gr12" draw:text-style-name="P31" draw:layer="layout" svg:width="5.68cm" svg:height="1.447cm" svg:x="3.404cm" svg:y="5.309cm">
          <text:p text:style-name="P18"><text:span text:style-name="T25">+Insight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1" draw:layer="layout" svg:width="5.68cm" svg:height="1.447cm" svg:x="13.776cm" svg:y="5.309cm">
          <text:p text:style-name="P18"><text:span text:style-name="T25">-Dang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39" draw:text-style-name="P14" draw:layer="layout" svg:width="11.006cm" svg:height="9.314cm" svg:x="1.482cm" svg:y="7.196cm" presentation:class="outline" presentation:user-transformed="true">
          <draw:text-box>
            <text:list text:style-name="L5">
              <text:list-item>
                <text:p xml:id="id213" text:id="id213" text:style-name="P13"><text:span text:style-name="T25">Embed meaning in cultural context</text:span></text:p>
              </text:list-item>
              <text:list-item>
                <text:p xml:id="id215" text:id="id215" text:style-name="P13"><text:span text:style-name="T25">Apply gospel flexibly in theology and church</text:span></text:p>
              </text:list-item>
            </text:list>
          </draw:text-box>
        </draw:frame>
        <draw:frame presentation:style-name="pr40" draw:text-style-name="P14" draw:layer="layout" svg:width="10.583cm" svg:height="10.106cm" svg:x="12.911cm" svg:y="7.196cm" presentation:class="outline" presentation:user-transformed="true">
          <draw:text-box>
            <text:list text:style-name="L5">
              <text:list-item>
                <text:p xml:id="id216" text:id="id216" text:style-name="P13"><text:span text:style-name="T25">Wipe out unique history</text:span></text:p>
              </text:list-item>
              <text:list-item>
                <text:p xml:id="id218" text:id="id218" text:style-name="P13"><text:span text:style-name="T25">Underestimate complexity in equivalence</text:span></text:p>
              </text:list-item>
              <text:list-item>
                <text:p xml:id="id219" text:id="id219" text:style-name="P13"><text:span text:style-name="T25">Anthropologist as new priest</text:span></text:p>
              </text:list-item>
            </text:list>
          </draw:text-box>
        </draw:frame>
        <anim:par presentation:node-type="timing-root">
          <anim:par smil:begin="id212.begin">
            <anim:transitionFilter smil:dur="1s" smil:type="irisWipe" smil:subtype="rectangle" smil:direction="reverse"/>
          </anim:par>
          <anim:seq presentation:node-type="main-sequence">
            <anim:par smil:begin="next">
              <anim:par smil:begin="0s">
                <anim:par xml:id="id214" anim:id="id214"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3" anim:sub-item="text" smil:attributeName="visibility" smil:to="visible"/>
                  <anim:animate smil:dur="0.5s" smil:fill="hold" smil:targetElement="id213" anim:sub-item="text" smil:attributeName="x" smil:values="1+width/2;x" smil:keyTimes="0;1"/>
                  <anim:animate smil:dur="0.5s" smil:fill="hold" smil:targetElement="id213" anim:sub-item="text" smil:attributeName="y" smil:values="y;y" smil:keyTimes="0;1"/>
                  <anim:audio xlink:href="../../../../../../C:/Documents%20and%20Settings/vern/Application%20Data/OpenOffice.org2/user/gallery/whoosh.wav"/>
                </anim:par>
                <anim:animateColor smil:begin="id214.end" smil:dur="0.001s" smil:fill="hold" presentation:master-element="id214" smil:targetElement="id213" smil:attributeName="dim" smil:to="#ffff00"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5" anim:sub-item="text" smil:attributeName="visibility" smil:to="visible"/>
                  <anim:animate smil:dur="0.5s" smil:fill="hold" smil:targetElement="id215" anim:sub-item="text" smil:attributeName="x" smil:values="1+width/2;x" smil:keyTimes="0;1"/>
                  <anim:animate smil:dur="0.5s" smil:fill="hold" smil:targetElement="id215" anim:sub-item="text" smil:attributeName="y" smil:values="y;y" smil:keyTimes="0;1"/>
                  <anim:audio xlink:href="../../../../../../C:/Documents%20and%20Settings/vern/Application%20Data/OpenOffice.org2/user/gallery/whoosh.wav"/>
                </anim:par>
              </anim:par>
            </anim:par>
            <anim:par smil:begin="next">
              <anim:par smil:begin="0s">
                <anim:par xml:id="id217" anim:id="id217"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6" anim:sub-item="text" smil:attributeName="visibility" smil:to="visible"/>
                  <anim:animate smil:dur="0.5s" smil:fill="hold" smil:targetElement="id216" anim:sub-item="text" smil:attributeName="x" smil:values="1+width/2;x" smil:keyTimes="0;1"/>
                  <anim:animate smil:dur="0.5s" smil:fill="hold" smil:targetElement="id216" anim:sub-item="text" smil:attributeName="y" smil:values="y;y" smil:keyTimes="0;1"/>
                  <anim:audio xlink:href="../../../../../../C:/Documents%20and%20Settings/vern/Application%20Data/OpenOffice.org2/user/gallery/whoosh.wav"/>
                </anim:par>
                <anim:animateColor smil:begin="id217.end" smil:dur="0.001s" smil:fill="hold" presentation:master-element="id217" smil:targetElement="id216" smil:attributeName="dim" smil:to="#ffff00" anim:color-interpolation="rgb" anim:color-interpolation-direction="clockwise"/>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8" anim:sub-item="text" smil:attributeName="visibility" smil:to="visible"/>
                  <anim:animate smil:dur="0.5s" smil:fill="hold" smil:targetElement="id218" anim:sub-item="text" smil:attributeName="x" smil:values="1+width/2;x" smil:keyTimes="0;1"/>
                  <anim:animate smil:dur="0.5s" smil:fill="hold" smil:targetElement="id218"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219" anim:sub-item="text" smil:attributeName="visibility" smil:to="visible"/>
                  <anim:animate smil:dur="0.5s" smil:fill="hold" smil:targetElement="id219" anim:sub-item="text" smil:attributeName="x" smil:values="1+width/2;x" smil:keyTimes="0;1"/>
                  <anim:animate smil:dur="0.5s" smil:fill="hold" smil:targetElement="id219" anim:sub-item="text"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51"/>
          <draw:frame presentation:style-name="pr20" draw:text-style-name="P5" draw:layer="layout" svg:width="13.97cm" svg:height="11.122cm" svg:x="2.54cm" svg:y="11.738cm" presentation:class="notes" presentation:placeholder="true">
            <draw:text-box/>
          </draw:frame>
          <draw:custom-shape draw:style-name="gr6" draw:text-style-name="P21" draw:layer="layout" svg:width="1.481cm" svg:height="1.511cm" svg:x="1.482cm" svg:y="4.639cm">
            <text:p text:style-name="P20"><text:span text:style-name="T16">*</text:span></text:p>
            <draw:enhanced-geometry svg:viewBox="0 0 21600 21600" draw:type="rectangle" draw:enhanced-path="M 0 0 L 21600 0 21600 21600 0 21600 0 0 Z N"/>
          </draw:custom-shape>
          <draw:custom-shape draw:style-name="gr6" draw:text-style-name="P21" draw:layer="layout" svg:width="1.481cm" svg:height="1.511cm" svg:x="16.087cm" svg:y="4.432cm">
            <text:p text:style-name="P20"><text:span text:style-name="T16">*</text:span></text:p>
            <draw:enhanced-geometry svg:viewBox="0 0 21600 21600" draw:type="rectangle" draw:enhanced-path="M 0 0 L 21600 0 21600 21600 0 21600 0 0 Z N"/>
          </draw:custom-shape>
        </presentation:notes>
      </draw:page>
      <draw:page draw:name="A Spectrum of Practices" draw:style-name="dp8" draw:master-page-name="Default" presentation:presentation-page-layout-name="AL3T19" xml:id="id220" draw:id="id220">
        <draw:line draw:style-name="gr26" draw:text-style-name="P27" draw:layer="layout" svg:x1="4.868cm" svg:y1="6.562cm" svg:x2="4.868cm" svg:y2="18.627cm">
          <text:p/>
        </draw:line>
        <draw:frame presentation:style-name="pr18" draw:text-style-name="P2" draw:layer="layout" svg:width="19.685cm" svg:height="3.546cm" svg:x="3.809cm" svg:y="1.322cm" presentation:class="title" presentation:user-transformed="true">
          <draw:text-box>
            <text:p text:style-name="P1">A Spectrum of Practices</text:p>
          </draw:text-box>
        </draw:frame>
        <draw:g xml:id="id221" draw:id="id221">
          <draw:line draw:style-name="gr17" draw:text-style-name="P27" draw:layer="layout" svg:x1="2.963cm" svg:y1="5.927cm" svg:x2="20.532cm" svg:y2="5.927cm">
            <text:p/>
          </draw:line>
          <draw:custom-shape draw:style-name="gr18" draw:text-style-name="P36" draw:layer="layout" svg:width="9.948cm" svg:height="1.511cm" svg:x="0.635cm" svg:y="4.445cm">
            <text:p text:style-name="P20"><text:span text:style-name="T30">copy grammar</text:span></text:p>
            <draw:enhanced-geometry svg:viewBox="0 0 21600 21600" draw:type="rectangle" draw:enhanced-path="M 0 0 L 21600 0 21600 21600 0 21600 0 0 Z N"/>
          </draw:custom-shape>
          <draw:custom-shape draw:style-name="gr18" draw:text-style-name="P36" draw:layer="layout" svg:width="11.006cm" svg:height="1.511cm" svg:x="14.182cm" svg:y="4.445cm">
            <text:p text:style-name="P20"><text:span text:style-name="T30">restructure grammar</text:span></text:p>
            <draw:enhanced-geometry svg:viewBox="0 0 21600 21600" draw:type="rectangle" draw:enhanced-path="M 0 0 L 21600 0 21600 21600 0 21600 0 0 Z N"/>
          </draw:custom-shape>
        </draw:g>
        <draw:g xml:id="id222" draw:id="id222">
          <draw:line draw:style-name="gr40" draw:text-style-name="P27" draw:layer="layout" svg:x1="0.635cm" svg:y1="8.043cm" svg:x2="0.635cm" svg:y2="18.203cm">
            <text:p/>
          </draw:line>
          <draw:custom-shape draw:style-name="gr18" draw:text-style-name="P36" draw:layer="layout" svg:width="5.079cm" svg:height="4.019cm" svg:x="0.846cm" svg:y="6.773cm">
            <text:p text:style-name="P20"><text:span text:style-name="T43">cultural preser-vation</text:span></text:p>
            <draw:enhanced-geometry svg:viewBox="0 0 21600 21600" draw:type="rectangle" draw:enhanced-path="M 0 0 L 21600 0 21600 21600 0 21600 0 0 Z N"/>
          </draw:custom-shape>
          <draw:custom-shape draw:style-name="gr18" draw:text-style-name="P36" draw:layer="layout" svg:width="10.794cm" svg:height="4.019cm" svg:x="1.058cm" svg:y="14.393cm">
            <text:p text:style-name="P20"><text:span text:style-name="T43">cultural</text:span><text:span text:style-name="T43"><text:line-break/></text:span><text:span text:style-name="T43">reexpression</text:span><text:span text:style-name="T43"><text:line-break/></text:span><text:span text:style-name="T43">“cultural equivalence”</text:span></text:p>
            <draw:enhanced-geometry svg:viewBox="0 0 21600 21600" draw:type="rectangle" draw:enhanced-path="M 0 0 L 21600 0 21600 21600 0 21600 0 0 Z N"/>
          </draw:custom-shape>
        </draw:g>
        <draw:g xml:id="id223" draw:id="id223">
          <draw:custom-shape draw:style-name="gr18" draw:text-style-name="P36" draw:layer="layout" svg:width="4.445cm" svg:height="1.511cm" svg:x="5.715cm" svg:y="9.737cm">
            <text:p text:style-name="P20"><text:span text:style-name="T25">Young’s</text:span></text:p>
            <draw:enhanced-geometry svg:viewBox="0 0 21600 21600" draw:type="rectangle" draw:enhanced-path="M 0 0 L 21600 0 21600 21600 0 21600 0 0 Z N"/>
          </draw:custom-shape>
          <draw:custom-shape draw:style-name="gr18" draw:text-style-name="P36" draw:layer="layout" svg:width="5.504cm" svg:height="1.511cm" svg:x="4.868cm" svg:y="8.678cm">
            <text:p text:style-name="P20"><text:span text:style-name="T25">interlinear</text:span></text:p>
            <draw:enhanced-geometry svg:viewBox="0 0 21600 21600" draw:type="rectangle" draw:enhanced-path="M 0 0 L 21600 0 21600 21600 0 21600 0 0 Z N"/>
          </draw:custom-shape>
        </draw:g>
        <draw:custom-shape draw:style-name="gr18" draw:text-style-name="P38" xml:id="id224" draw:id="id224" draw:layer="layout" svg:width="5.503cm" svg:height="1.511cm" svg:x="8.255cm" svg:y="6.434cm">
          <text:p text:style-name="P20"><text:span text:style-name="T25">KJV/ESV</text:span></text:p>
          <draw:enhanced-geometry svg:viewBox="0 0 21600 21600" draw:type="rectangle" draw:enhanced-path="M 0 0 L 21600 0 21600 21600 0 21600 0 0 Z N"/>
        </draw:custom-shape>
        <draw:custom-shape draw:style-name="gr18" draw:text-style-name="P38" xml:id="id225" draw:id="id225" draw:layer="layout" svg:width="4.022cm" svg:height="1.511cm" svg:x="6.985cm" svg:y="7.408cm">
          <text:p text:style-name="P20"><text:span text:style-name="T26">NASB</text:span></text:p>
          <draw:enhanced-geometry svg:viewBox="0 0 21600 21600" draw:type="rectangle" draw:enhanced-path="M 0 0 L 21600 0 21600 21600 0 21600 0 0 Z N"/>
        </draw:custom-shape>
        <draw:custom-shape draw:style-name="gr18" draw:text-style-name="P38" xml:id="id226" draw:id="id226" draw:layer="layout" svg:width="3.599cm" svg:height="1.511cm" svg:x="11.218cm" svg:y="7.408cm">
          <text:p text:style-name="P20"><text:span text:style-name="T25">RSV</text:span></text:p>
          <draw:enhanced-geometry svg:viewBox="0 0 21600 21600" draw:type="rectangle" draw:enhanced-path="M 0 0 L 21600 0 21600 21600 0 21600 0 0 Z N"/>
        </draw:custom-shape>
        <draw:custom-shape draw:style-name="gr18" draw:text-style-name="P38" xml:id="id230" draw:id="id230" draw:layer="layout" svg:width="6.138cm" svg:height="1.511cm" svg:x="13.882cm" svg:y="10.608cm">
          <text:p text:style-name="P20"><text:span text:style-name="T26">NIV2011</text:span></text:p>
          <draw:enhanced-geometry svg:viewBox="0 0 21600 21600" draw:type="rectangle" draw:enhanced-path="M 0 0 L 21600 0 21600 21600 0 21600 0 0 Z N"/>
        </draw:custom-shape>
        <draw:custom-shape draw:style-name="gr18" draw:text-style-name="P38" xml:id="id228" draw:id="id228" draw:layer="layout" svg:width="4.022cm" svg:height="1.511cm" svg:x="16.298cm" svg:y="8.678cm">
          <text:p text:style-name="P20"><text:span text:style-name="T25">NEB</text:span></text:p>
          <draw:enhanced-geometry svg:viewBox="0 0 21600 21600" draw:type="rectangle" draw:enhanced-path="M 0 0 L 21600 0 21600 21600 0 21600 0 0 Z N"/>
        </draw:custom-shape>
        <draw:custom-shape draw:style-name="gr18" draw:text-style-name="P38" xml:id="id229" draw:id="id229" draw:layer="layout" svg:width="3.598cm" svg:height="1.511cm" svg:x="20.955cm" svg:y="7.832cm">
          <text:p text:style-name="P20"><text:span text:style-name="T26">GNB</text:span></text:p>
          <draw:enhanced-geometry svg:viewBox="0 0 21600 21600" draw:type="rectangle" draw:enhanced-path="M 0 0 L 21600 0 21600 21600 0 21600 0 0 Z N"/>
        </draw:custom-shape>
        <draw:custom-shape draw:style-name="gr18" draw:text-style-name="P38" xml:id="id232" draw:id="id232" draw:layer="layout" svg:width="5.291cm" svg:height="1.511cm" svg:x="19.262cm" svg:y="11.853cm">
          <text:p text:style-name="P20"><text:span text:style-name="T25">Phillips</text:span></text:p>
          <draw:enhanced-geometry svg:viewBox="0 0 21600 21600" draw:type="rectangle" draw:enhanced-path="M 0 0 L 21600 0 21600 21600 0 21600 0 0 Z N"/>
        </draw:custom-shape>
        <draw:custom-shape draw:style-name="gr18" draw:text-style-name="P38" xml:id="id231" draw:id="id231" draw:layer="layout" svg:width="4.021cm" svg:height="1.511cm" svg:x="13.147cm" svg:y="11.642cm">
          <text:p text:style-name="P20"><text:span text:style-name="T26">NRSV</text:span></text:p>
          <draw:enhanced-geometry svg:viewBox="0 0 21600 21600" draw:type="rectangle" draw:enhanced-path="M 0 0 L 21600 0 21600 21600 0 21600 0 0 Z N"/>
        </draw:custom-shape>
        <draw:custom-shape draw:style-name="gr18" draw:text-style-name="P38" xml:id="id233" draw:id="id233" draw:layer="layout" svg:width="3.598cm" svg:height="1.511cm" svg:x="17.145cm" svg:y="12.912cm">
          <text:p text:style-name="P20"><text:span text:style-name="T26">NLT</text:span></text:p>
          <draw:enhanced-geometry svg:viewBox="0 0 21600 21600" draw:type="rectangle" draw:enhanced-path="M 0 0 L 21600 0 21600 21600 0 21600 0 0 Z N"/>
        </draw:custom-shape>
        <draw:custom-shape draw:style-name="gr18" draw:text-style-name="P38" xml:id="id234" draw:id="id234" draw:layer="layout" svg:width="3.81cm" svg:height="1.511cm" svg:x="20.32cm" svg:y="14.393cm">
          <text:p text:style-name="P20"><text:span text:style-name="T25">LB</text:span></text:p>
          <draw:enhanced-geometry svg:viewBox="0 0 21600 21600" draw:type="rectangle" draw:enhanced-path="M 0 0 L 21600 0 21600 21600 0 21600 0 0 Z N"/>
        </draw:custom-shape>
        <draw:custom-shape draw:style-name="gr18" draw:text-style-name="P38" xml:id="id235" draw:id="id235" draw:layer="layout" svg:width="4.868cm" svg:height="1.511cm" svg:x="20.32cm" svg:y="16.51cm">
          <text:p text:style-name="P20"><text:span text:style-name="T25">Message</text:span></text:p>
          <draw:enhanced-geometry svg:viewBox="0 0 21600 21600" draw:type="rectangle" draw:enhanced-path="M 0 0 L 21600 0 21600 21600 0 21600 0 0 Z N"/>
        </draw:custom-shape>
        <draw:line draw:style-name="gr26" draw:text-style-name="P27" draw:layer="layout" svg:x1="4.868cm" svg:y1="6.562cm" svg:x2="24.977cm" svg:y2="6.562cm">
          <text:p/>
        </draw:line>
        <draw:custom-shape draw:style-name="gr18" draw:text-style-name="P38" xml:id="id227" draw:id="id227" draw:layer="layout" svg:width="6.138cm" svg:height="1.511cm" svg:x="13.847cm" svg:y="7.379cm">
          <text:p text:style-name="P20"><text:span text:style-name="T26">NIV1984</text:span></text:p>
          <draw:enhanced-geometry svg:viewBox="0 0 21600 21600" draw:type="rectangle" draw:enhanced-path="M 0 0 L 21600 0 21600 21600 0 21600 0 0 Z N"/>
        </draw:custom-shape>
        <anim:par presentation:node-type="timing-root">
          <anim:par smil:begin="id220.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221" smil:attributeName="visibility" smil:to="visible"/>
                  <anim:transitionFilter smil:dur="0.5s" smil:targetElement="id221"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horizontal-out">
                  <anim:set smil:begin="0s" smil:dur="0.001s" smil:fill="hold" smil:targetElement="id222" smil:attributeName="visibility" smil:to="visible"/>
                  <anim:transitionFilter smil:dur="0.5s" smil:targetElement="id222" smil:type="barnDoorWipe" smil:subtype="horizont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3" smil:attributeName="visibility" smil:to="visible"/>
                  <anim:animate smil:dur="0.5s" smil:fill="hold" smil:targetElement="id223" smil:attributeName="x" smil:values="1+width/2;x" smil:keyTimes="0;1"/>
                  <anim:animate smil:dur="0.5s" smil:fill="hold" smil:targetElement="id223"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4" smil:attributeName="visibility" smil:to="visible"/>
                  <anim:animate smil:dur="0.5s" smil:fill="hold" smil:targetElement="id224" smil:attributeName="x" smil:values="1+width/2;x" smil:keyTimes="0;1"/>
                  <anim:animate smil:dur="0.5s" smil:fill="hold" smil:targetElement="id224"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5" smil:attributeName="visibility" smil:to="visible"/>
                  <anim:animate smil:dur="0.5s" smil:fill="hold" smil:targetElement="id225" smil:attributeName="x" smil:values="1+width/2;x" smil:keyTimes="0;1"/>
                  <anim:animate smil:dur="0.5s" smil:fill="hold" smil:targetElement="id225"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6" smil:attributeName="visibility" smil:to="visible"/>
                  <anim:animate smil:dur="0.5s" smil:fill="hold" smil:targetElement="id226" smil:attributeName="x" smil:values="1+width/2;x" smil:keyTimes="0;1"/>
                  <anim:animate smil:dur="0.5s" smil:fill="hold" smil:targetElement="id226"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7" smil:attributeName="visibility" smil:to="visible"/>
                  <anim:animate smil:dur="0.5s" smil:fill="hold" smil:targetElement="id227" smil:attributeName="x" smil:values="1+width/2;x" smil:keyTimes="0;1"/>
                  <anim:animate smil:dur="0.5s" smil:fill="hold" smil:targetElement="id227" smil:attributeName="y" smil:values="1+height/2;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8" smil:attributeName="visibility" smil:to="visible"/>
                  <anim:animate smil:dur="0.5s" smil:fill="hold" smil:targetElement="id228" smil:attributeName="x" smil:values="1+width/2;x" smil:keyTimes="0;1"/>
                  <anim:animate smil:dur="0.5s" smil:fill="hold" smil:targetElement="id228"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29" smil:attributeName="visibility" smil:to="visible"/>
                  <anim:animate smil:dur="0.5s" smil:fill="hold" smil:targetElement="id229" smil:attributeName="x" smil:values="1+width/2;x" smil:keyTimes="0;1"/>
                  <anim:animate smil:dur="0.5s" smil:fill="hold" smil:targetElement="id229"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0" smil:attributeName="visibility" smil:to="visible"/>
                  <anim:animate smil:dur="0.5s" smil:fill="hold" smil:targetElement="id230" smil:attributeName="x" smil:values="1+width/2;x" smil:keyTimes="0;1"/>
                  <anim:animate smil:dur="0.5s" smil:fill="hold" smil:targetElement="id230"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1" smil:attributeName="visibility" smil:to="visible"/>
                  <anim:animate smil:dur="0.5s" smil:fill="hold" smil:targetElement="id231" smil:attributeName="x" smil:values="1+width/2;x" smil:keyTimes="0;1"/>
                  <anim:animate smil:dur="0.5s" smil:fill="hold" smil:targetElement="id231"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2" smil:attributeName="visibility" smil:to="visible"/>
                  <anim:animate smil:dur="0.5s" smil:fill="hold" smil:targetElement="id232" smil:attributeName="x" smil:values="1+width/2;x" smil:keyTimes="0;1"/>
                  <anim:animate smil:dur="0.5s" smil:fill="hold" smil:targetElement="id232"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3" smil:attributeName="visibility" smil:to="visible"/>
                  <anim:animate smil:dur="0.5s" smil:fill="hold" smil:targetElement="id233" smil:attributeName="x" smil:values="1+width/2;x" smil:keyTimes="0;1"/>
                  <anim:animate smil:dur="0.5s" smil:fill="hold" smil:targetElement="id233"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4" smil:attributeName="visibility" smil:to="visible"/>
                  <anim:animate smil:dur="0.5s" smil:fill="hold" smil:targetElement="id234" smil:attributeName="x" smil:values="1+width/2;x" smil:keyTimes="0;1"/>
                  <anim:animate smil:dur="0.5s" smil:fill="hold" smil:targetElement="id234" smil:attributeName="y" smil:values="1+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right">
                  <anim:set smil:begin="0s" smil:dur="0.001s" smil:fill="hold" smil:targetElement="id235" smil:attributeName="visibility" smil:to="visible"/>
                  <anim:animate smil:dur="0.5s" smil:fill="hold" smil:targetElement="id235" smil:attributeName="x" smil:values="1+width/2;x" smil:keyTimes="0;1"/>
                  <anim:animate smil:dur="0.5s" smil:fill="hold" smil:targetElement="id235" smil:attributeName="y" smil:values="1+height/2;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52"/>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4cm" svg:height="1.217cm" svg:x="2.558cm" svg:y="7.576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5.098cm" svg:y="6.95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7.849cm" svg:y="3.823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1" draw:layer="layout" svg:width="2.959cm" svg:height="3.47cm" svg:x="16.087cm" svg:y="6.725cm">
            <text:p text:style-name="P20"><text:span text:style-name="T16">etc.</text:span></text:p>
            <text:p text:style-name="P20"><text:span text:style-name="T16">(13)</text:span></text:p>
            <draw:enhanced-geometry svg:viewBox="0 0 21600 21600" draw:type="rectangle" draw:enhanced-path="M 0 0 L 21600 0 21600 21600 0 21600 0 0 Z N"/>
          </draw:custom-shape>
        </presentation:notes>
      </draw:page>
      <draw:page draw:name="5.  Difficulties in Achieving Translation Goals" draw:style-name="dp1" draw:master-page-name="Title1" presentation:presentation-page-layout-name="AL1T0" xml:id="id236" draw:id="id236">
        <draw:frame presentation:style-name="pr41" draw:text-style-name="P2" draw:layer="layout" svg:width="21.59cm" svg:height="4.017cm" svg:x="3.806cm" svg:y="5.506cm" presentation:class="title" presentation:user-transformed="true">
          <draw:text-box>
            <text:p text:style-name="P1"><text:span text:style-name="T1">5. <text:s/>Difficulties in Achieving Translation Goals</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236.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53"/>
          <draw:frame presentation:style-name="pr3" draw:text-style-name="P5" draw:layer="layout" svg:width="13.97cm" svg:height="11.123cm" svg:x="2.54cm" svg:y="11.738cm" presentation:class="notes" presentation:placeholder="true">
            <draw:text-box/>
          </draw:frame>
        </presentation:notes>
      </draw:page>
      <draw:page draw:name="Thanks for What We Have" draw:style-name="dp4" draw:master-page-name="Default" presentation:presentation-page-layout-name="AL2T1" xml:id="id237" draw:id="id237">
        <draw:frame presentation:style-name="pr18" draw:text-style-name="P2" draw:layer="layout" svg:width="19.685cm" svg:height="3.546cm" svg:x="3.809cm" svg:y="1.322cm" presentation:class="title" presentation:user-transformed="true">
          <draw:text-box>
            <text:p text:style-name="P1">Thanks for What We Have</text:p>
          </draw:text-box>
        </draw:frame>
        <draw:frame presentation:style-name="pr19" draw:text-style-name="P14" draw:layer="layout" svg:width="21.59cm" svg:height="11.431cm" svg:x="1.905cm" svg:y="5.503cm" presentation:class="outline" presentation:user-transformed="true">
          <draw:text-box>
            <text:list text:style-name="L5">
              <text:list-item>
                <text:p xml:id="id238" text:id="id238" text:style-name="P13">All main translations show main meanings.</text:p>
              </text:list-item>
              <text:list-item>
                <text:p xml:id="id239" text:id="id239" text:style-name="P13">All show the gospel.</text:p>
              </text:list-item>
              <text:list-item>
                <text:p xml:id="id240" text:id="id240" text:style-name="P13">People come to salvation through them.</text:p>
              </text:list-item>
            </text:list>
          </draw:text-box>
        </draw:frame>
        <anim:par presentation:node-type="timing-root">
          <anim:par smil:begin="id23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8" anim:sub-item="text" smil:attributeName="visibility" smil:to="visible"/>
                  <anim:animate smil:dur="0.5s" smil:fill="hold" smil:targetElement="id238" anim:sub-item="text" smil:attributeName="x" smil:values="1+width/2;x" smil:keyTimes="0;1"/>
                  <anim:animate smil:dur="0.5s" smil:fill="hold" smil:targetElement="id23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39" anim:sub-item="text" smil:attributeName="visibility" smil:to="visible"/>
                  <anim:animate smil:dur="0.5s" smil:fill="hold" smil:targetElement="id239" anim:sub-item="text" smil:attributeName="x" smil:values="1+width/2;x" smil:keyTimes="0;1"/>
                  <anim:animate smil:dur="0.5s" smil:fill="hold" smil:targetElement="id2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0" anim:sub-item="text" smil:attributeName="visibility" smil:to="visible"/>
                  <anim:animate smil:dur="0.5s" smil:fill="hold" smil:targetElement="id240" anim:sub-item="text" smil:attributeName="x" smil:values="1+width/2;x" smil:keyTimes="0;1"/>
                  <anim:animate smil:dur="0.5s" smil:fill="hold" smil:targetElement="id240" anim:sub-item="text" smil:attributeName="y" smil:values="y;y" smil:keyTimes="0;1"/>
                </anim:par>
              </anim:par>
            </anim:par>
          </anim:seq>
        </anim:par>
        <presentation:notes draw:style-name="dp5">
          <draw:page-thumbnail draw:layer="layout" svg:width="12.348cm" svg:height="9.261cm" svg:x="3.351cm" svg:y="1.856cm" draw:page-number="54"/>
          <draw:frame presentation:style-name="pr20" draw:text-style-name="P5" draw:layer="layout" svg:width="13.97cm" svg:height="11.122cm" svg:x="2.54cm" svg:y="11.738cm" presentation:class="notes" presentation:placeholder="true">
            <draw:text-box/>
          </draw:frame>
          <draw:custom-shape draw:style-name="gr7" draw:text-style-name="P21" draw:layer="layout" svg:width="1.27cm" svg:height="1.515cm" svg:x="1.482cm" svg:y="4.657cm">
            <text:p text:style-name="P20"><text:span text:style-name="T16">*</text:span></text:p>
            <draw:enhanced-geometry svg:viewBox="0 0 21600 21600" draw:type="mso-spt202" draw:enhanced-path="M 0 0 L 21600 0 21600 21600 0 21600 0 0 Z N"/>
          </draw:custom-shape>
        </presentation:notes>
      </draw:page>
      <draw:page draw:name="Difficulties with Formal- Equivalent Translation" draw:style-name="dp8" draw:master-page-name="Default" presentation:presentation-page-layout-name="AL2T1" xml:id="id241" draw:id="id241">
        <draw:frame presentation:style-name="pr21" draw:text-style-name="P2" draw:layer="layout" svg:width="19.685cm" svg:height="4.017cm" svg:x="3.809cm" svg:y="1.087cm" presentation:class="title" presentation:user-transformed="true">
          <draw:text-box>
            <text:p text:style-name="P1">Difficulties with Literal Translation</text:p>
          </draw:text-box>
        </draw:frame>
        <draw:frame presentation:style-name="pr19" draw:text-style-name="P14" draw:layer="layout" svg:width="23.31cm" svg:height="11.431cm" svg:x="1.905cm" svg:y="5.503cm" presentation:class="outline" presentation:user-transformed="true">
          <draw:text-box>
            <text:list text:style-name="L5">
              <text:list-item>
                <text:p xml:id="id242" text:id="id242" text:style-name="P13"><text:span text:style-name="T11">Words don’t match, 1-1.</text:span></text:p>
              </text:list-item>
              <text:list-item>
                <text:p xml:id="id243" text:id="id243" text:style-name="P13"><text:span text:style-name="T11">Grammar doesn’t match, 1-1.</text:span></text:p>
              </text:list-item>
              <text:list-item>
                <text:p xml:id="id244" text:id="id244" text:style-name="P13"><text:span text:style-name="T11">1-1 grammar gives illusion of faithfulness, but subtle obstacles to understanding.</text:span></text:p>
              </text:list-item>
              <text:list-item>
                <text:p xml:id="id245" text:id="id245" text:style-name="P13"><text:span text:style-name="T11">Difficult to read in large amounts.</text:span></text:p>
              </text:list-item>
              <text:list-item>
                <text:p xml:id="id246" text:id="id246" text:style-name="P13"><text:span text:style-name="T11">Holiness confused with alienness.</text:span></text:p>
              </text:list-item>
            </text:list>
          </draw:text-box>
        </draw:frame>
        <anim:par presentation:node-type="timing-root">
          <anim:par smil:begin="id24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2" anim:sub-item="text" smil:attributeName="visibility" smil:to="visible"/>
                  <anim:animate smil:dur="0.5s" smil:fill="hold" smil:targetElement="id242" anim:sub-item="text" smil:attributeName="x" smil:values="1+width/2;x" smil:keyTimes="0;1"/>
                  <anim:animate smil:dur="0.5s" smil:fill="hold" smil:targetElement="id2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3" anim:sub-item="text" smil:attributeName="visibility" smil:to="visible"/>
                  <anim:animate smil:dur="0.5s" smil:fill="hold" smil:targetElement="id243" anim:sub-item="text" smil:attributeName="x" smil:values="1+width/2;x" smil:keyTimes="0;1"/>
                  <anim:animate smil:dur="0.5s" smil:fill="hold" smil:targetElement="id2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4" anim:sub-item="text" smil:attributeName="visibility" smil:to="visible"/>
                  <anim:animate smil:dur="0.5s" smil:fill="hold" smil:targetElement="id244" anim:sub-item="text" smil:attributeName="x" smil:values="1+width/2;x" smil:keyTimes="0;1"/>
                  <anim:animate smil:dur="0.5s" smil:fill="hold" smil:targetElement="id24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5" anim:sub-item="text" smil:attributeName="visibility" smil:to="visible"/>
                  <anim:animate smil:dur="0.5s" smil:fill="hold" smil:targetElement="id245" anim:sub-item="text" smil:attributeName="x" smil:values="1+width/2;x" smil:keyTimes="0;1"/>
                  <anim:animate smil:dur="0.5s" smil:fill="hold" smil:targetElement="id24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6" anim:sub-item="text" smil:attributeName="visibility" smil:to="visible"/>
                  <anim:animate smil:dur="0.5s" smil:fill="hold" smil:targetElement="id246" anim:sub-item="text" smil:attributeName="x" smil:values="1+width/2;x" smil:keyTimes="0;1"/>
                  <anim:animate smil:dur="0.5s" smil:fill="hold" smil:targetElement="id246" anim:sub-item="text" smil:attributeName="y" smil:values="y;y" smil:keyTimes="0;1"/>
                </anim:par>
              </anim:par>
            </anim:par>
          </anim:seq>
        </anim:par>
        <presentation:notes draw:style-name="dp5">
          <draw:page-thumbnail draw:layer="layout" svg:width="12.348cm" svg:height="9.261cm" svg:x="3.351cm" svg:y="1.856cm" draw:page-number="55"/>
          <draw:frame presentation:style-name="pr20" draw:text-style-name="P5" draw:layer="layout" svg:width="13.97cm" svg:height="11.122cm" svg:x="2.54cm" svg:y="11.738cm" presentation:class="notes" presentation:placeholder="true">
            <draw:text-box/>
          </draw:frame>
          <draw:custom-shape draw:style-name="gr6" draw:text-style-name="P21" draw:layer="layout" svg:width="1.27cm" svg:height="1.511cm" svg:x="1.27cm" svg:y="4.432cm">
            <text:p text:style-name="P20"><text:span text:style-name="T16">*</text:span></text:p>
            <draw:enhanced-geometry svg:viewBox="0 0 21600 21600" draw:type="rectangle" draw:enhanced-path="M 0 0 L 21600 0 21600 21600 0 21600 0 0 Z N"/>
          </draw:custom-shape>
        </presentation:notes>
      </draw:page>
      <draw:page draw:name="Difficulties with Restructuring" draw:style-name="dp18" draw:master-page-name="Default" presentation:presentation-page-layout-name="AL2T1" xml:id="id247" draw:id="id247">
        <draw:frame presentation:style-name="pr21" draw:text-style-name="P2" draw:layer="layout" svg:width="19.685cm" svg:height="4.017cm" svg:x="3.809cm" svg:y="1.087cm" presentation:class="title" presentation:user-transformed="true">
          <draw:text-box>
            <text:p text:style-name="P1">Difficulties with Restructuring</text:p>
          </draw:text-box>
        </draw:frame>
        <draw:frame presentation:style-name="pr42" draw:text-style-name="P14" draw:layer="layout" svg:width="21.59cm" svg:height="13.61cm" svg:x="1.905cm" svg:y="5.439cm" presentation:class="outline" presentation:user-transformed="true">
          <draw:text-box>
            <text:list text:style-name="L5">
              <text:list-item>
                <text:p xml:id="id248" text:id="id248" text:style-name="P13">Obscurities and ambiguities glossed over.</text:p>
              </text:list-item>
              <text:list-item>
                <text:p xml:id="id249" text:id="id249" text:style-name="P13">Frustrates preacher’s reference to interpretive problems.</text:p>
              </text:list-item>
              <text:list-item>
                <text:p xml:id="id250" text:id="id250" text:style-name="P13">Flattens metaphors.</text:p>
              </text:list-item>
              <text:list-item>
                <text:p xml:id="id251" text:id="id251" text:style-name="P13">More prone to big errors.</text:p>
              </text:list-item>
              <text:list-item>
                <text:p xml:id="id252" text:id="id252" text:style-name="P13">Hides allusions to other passages.</text:p>
              </text:list-item>
              <text:list-item>
                <text:p xml:id="id253" text:id="id253" text:style-name="P13">Overconfidence in translator’s understanding of language.</text:p>
              </text:list-item>
            </text:list>
          </draw:text-box>
        </draw:frame>
        <anim:par presentation:node-type="timing-root">
          <anim:par smil:begin="id247.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8" anim:sub-item="text" smil:attributeName="visibility" smil:to="visible"/>
                  <anim:animate smil:dur="0.5s" smil:fill="hold" smil:targetElement="id248" anim:sub-item="text" smil:attributeName="x" smil:values="1+width/2;x" smil:keyTimes="0;1"/>
                  <anim:animate smil:dur="0.5s" smil:fill="hold" smil:targetElement="id24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9" anim:sub-item="text" smil:attributeName="visibility" smil:to="visible"/>
                  <anim:animate smil:dur="0.5s" smil:fill="hold" smil:targetElement="id249" anim:sub-item="text" smil:attributeName="x" smil:values="1+width/2;x" smil:keyTimes="0;1"/>
                  <anim:animate smil:dur="0.5s" smil:fill="hold" smil:targetElement="id24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0" anim:sub-item="text" smil:attributeName="visibility" smil:to="visible"/>
                  <anim:animate smil:dur="0.5s" smil:fill="hold" smil:targetElement="id250" anim:sub-item="text" smil:attributeName="x" smil:values="1+width/2;x" smil:keyTimes="0;1"/>
                  <anim:animate smil:dur="0.5s" smil:fill="hold" smil:targetElement="id25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1" anim:sub-item="text" smil:attributeName="visibility" smil:to="visible"/>
                  <anim:animate smil:dur="0.5s" smil:fill="hold" smil:targetElement="id251" anim:sub-item="text" smil:attributeName="x" smil:values="1+width/2;x" smil:keyTimes="0;1"/>
                  <anim:animate smil:dur="0.5s" smil:fill="hold" smil:targetElement="id25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2" anim:sub-item="text" smil:attributeName="visibility" smil:to="visible"/>
                  <anim:animate smil:dur="0.5s" smil:fill="hold" smil:targetElement="id252" anim:sub-item="text" smil:attributeName="x" smil:values="1+width/2;x" smil:keyTimes="0;1"/>
                  <anim:animate smil:dur="0.5s" smil:fill="hold" smil:targetElement="id2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3" anim:sub-item="text" smil:attributeName="visibility" smil:to="visible"/>
                  <anim:animate smil:dur="0.5s" smil:fill="hold" smil:targetElement="id253" anim:sub-item="text" smil:attributeName="x" smil:values="1+width/2;x" smil:keyTimes="0;1"/>
                  <anim:animate smil:dur="0.5s" smil:fill="hold" smil:targetElement="id253" anim:sub-item="text" smil:attributeName="y" smil:values="y;y" smil:keyTimes="0;1"/>
                </anim:par>
              </anim:par>
            </anim:par>
          </anim:seq>
        </anim:par>
        <presentation:notes draw:style-name="dp5">
          <draw:page-thumbnail draw:layer="layout" svg:width="12.348cm" svg:height="9.261cm" svg:x="3.351cm" svg:y="1.856cm" draw:page-number="56"/>
          <draw:frame presentation:style-name="pr20" draw:text-style-name="P5" draw:layer="layout" svg:width="13.97cm" svg:height="11.122cm" svg:x="2.54cm" svg:y="11.738cm" presentation:class="notes" presentation:placeholder="true">
            <draw:text-box/>
          </draw:frame>
          <draw:custom-shape draw:style-name="gr6" draw:text-style-name="P21" draw:layer="layout" svg:width="1.27cm" svg:height="1.511cm" svg:x="1.27cm" svg:y="4.639cm">
            <text:p text:style-name="P20"><text:span text:style-name="T16">*</text:span></text:p>
            <draw:enhanced-geometry svg:viewBox="0 0 21600 21600" draw:type="rectangle" draw:enhanced-path="M 0 0 L 21600 0 21600 21600 0 21600 0 0 Z N"/>
          </draw:custom-shape>
        </presentation:notes>
      </draw:page>
      <draw:page draw:name="Difficulties with Cultural- Equivalent Translation" draw:style-name="dp18" draw:master-page-name="Default" presentation:presentation-page-layout-name="AL2T1" xml:id="id254" draw:id="id254">
        <draw:frame presentation:style-name="pr21" draw:text-style-name="P2" draw:layer="layout" svg:width="19.685cm" svg:height="4.017cm" svg:x="3.809cm" svg:y="1.087cm" presentation:class="title" presentation:user-transformed="true">
          <draw:text-box>
            <text:p text:style-name="P1">Difficulties with Cultural- Equivalent Translation</text:p>
          </draw:text-box>
        </draw:frame>
        <draw:frame presentation:style-name="pr43" draw:text-style-name="P14" draw:layer="layout" svg:width="21.59cm" svg:height="11.999cm" svg:x="1.905cm" svg:y="5.503cm" presentation:class="outline" presentation:user-transformed="true">
          <draw:text-box>
            <text:list text:style-name="L5">
              <text:list-item>
                <text:p xml:id="id255" text:id="id255" text:style-name="P13">Wipes out scandal of incarnation.</text:p>
              </text:list-item>
              <text:list-item>
                <text:p xml:id="id256" text:id="id256" text:style-name="P13">Can’t succeed. <text:s/>(Too many cultural references.)</text:p>
              </text:list-item>
              <text:list-item>
                <text:p xml:id="id257" text:id="id257" text:style-name="P13">Arbitrary stopping point.</text:p>
              </text:list-item>
              <text:list-item>
                <text:p xml:id="id258" text:id="id258" text:style-name="P13">Paternalistic in assuming people can’t understand cultures.</text:p>
              </text:list-item>
              <text:list-item>
                <text:p xml:id="id259" text:id="id259" text:style-name="P13">Overconfidence in judging what is “significant.”</text:p>
              </text:list-item>
            </text:list>
          </draw:text-box>
        </draw:frame>
        <anim:par presentation:node-type="timing-root">
          <anim:par smil:begin="id254.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5" anim:sub-item="text" smil:attributeName="visibility" smil:to="visible"/>
                  <anim:animate smil:dur="0.5s" smil:fill="hold" smil:targetElement="id255" anim:sub-item="text" smil:attributeName="x" smil:values="1+width/2;x" smil:keyTimes="0;1"/>
                  <anim:animate smil:dur="0.5s" smil:fill="hold" smil:targetElement="id25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6" anim:sub-item="text" smil:attributeName="visibility" smil:to="visible"/>
                  <anim:animate smil:dur="0.5s" smil:fill="hold" smil:targetElement="id256" anim:sub-item="text" smil:attributeName="x" smil:values="1+width/2;x" smil:keyTimes="0;1"/>
                  <anim:animate smil:dur="0.5s" smil:fill="hold" smil:targetElement="id2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7" anim:sub-item="text" smil:attributeName="visibility" smil:to="visible"/>
                  <anim:animate smil:dur="0.5s" smil:fill="hold" smil:targetElement="id257" anim:sub-item="text" smil:attributeName="x" smil:values="1+width/2;x" smil:keyTimes="0;1"/>
                  <anim:animate smil:dur="0.5s" smil:fill="hold" smil:targetElement="id2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8" anim:sub-item="text" smil:attributeName="visibility" smil:to="visible"/>
                  <anim:animate smil:dur="0.5s" smil:fill="hold" smil:targetElement="id258" anim:sub-item="text" smil:attributeName="x" smil:values="1+width/2;x" smil:keyTimes="0;1"/>
                  <anim:animate smil:dur="0.5s" smil:fill="hold" smil:targetElement="id25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9" anim:sub-item="text" smil:attributeName="visibility" smil:to="visible"/>
                  <anim:animate smil:dur="0.5s" smil:fill="hold" smil:targetElement="id259" anim:sub-item="text" smil:attributeName="x" smil:values="1+width/2;x" smil:keyTimes="0;1"/>
                  <anim:animate smil:dur="0.5s" smil:fill="hold" smil:targetElement="id259" anim:sub-item="text" smil:attributeName="y" smil:values="y;y" smil:keyTimes="0;1"/>
                </anim:par>
              </anim:par>
            </anim:par>
          </anim:seq>
        </anim:par>
        <presentation:notes draw:style-name="dp5">
          <draw:page-thumbnail draw:layer="layout" svg:width="12.348cm" svg:height="9.261cm" svg:x="3.351cm" svg:y="1.856cm" draw:page-number="57"/>
          <draw:frame presentation:style-name="pr17" draw:text-style-name="P16" draw:layer="layout" svg:width="13.97cm" svg:height="11.122cm" svg:x="2.54cm" svg:y="11.738cm" presentation:class="notes" presentation:user-transformed="true">
            <draw:text-box>
              <text:p text:style-name="P15">Wipes out scandal of incarnation.</text:p>
              <text:p text:style-name="P15">Can’t succeed. <text:s/>The Bible is too permeated with culturally specific references.</text:p>
              <text:p text:style-name="P15">Arbitrary stopping point.</text:p>
              <text:p text:style-name="P15">Paternalistic in its assumption that ordinary people can’t attain cross-cultural understanding.</text:p>
              <text:p text:style-name="P15">Overconfidence in anthropology.</text:p>
              <text:p text:style-name="P15"/>
            </draw:text-box>
          </draw:frame>
          <draw:custom-shape draw:style-name="gr6" draw:text-style-name="P21" draw:layer="layout" svg:width="1.905cm" svg:height="1.511cm" svg:x="1.27cm" svg:y="4.43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58" draw:style-name="dp7" draw:master-page-name="Default" presentation:presentation-page-layout-name="AL2T1" xml:id="id260" draw:id="id260">
        <draw:frame presentation:style-name="pr21" draw:text-style-name="P2" draw:layer="layout" svg:width="19.685cm" svg:height="4.017cm" svg:x="3.809cm" svg:y="1.087cm" presentation:class="title" presentation:user-transformed="true">
          <draw:text-box>
            <text:p text:style-name="P1">Difficulties with Cultural- Equivalent Translation</text:p>
          </draw:text-box>
        </draw:frame>
        <draw:frame presentation:style-name="pr44" draw:text-style-name="P14" draw:layer="layout" svg:width="24.342cm" svg:height="13.328cm" svg:x="1.057cm" svg:y="5.503cm" presentation:class="outline" presentation:user-transformed="true">
          <draw:text-box>
            <text:list text:style-name="L5">
              <text:list-item>
                <text:p text:style-name="P13">Wipes out scandal of incarnation.</text:p>
              </text:list-item>
              <text:list-item>
                <text:p text:style-name="P13">Can’t succeed. <text:s/>The Bible is too many culturally specific references.</text:p>
              </text:list-item>
              <text:list-item>
                <text:p text:style-name="P13">Arbitrary stopping point.</text:p>
              </text:list-item>
              <text:list-item>
                <text:p text:style-name="P13">Paternalistic in its assumption that ordinary people can’t attain cross-cultural understanding.</text:p>
              </text:list-item>
              <text:list-item>
                <text:p text:style-name="P13">Overconfidence in judging what is “significant.”</text:p>
              </text:list-item>
            </text:list>
          </draw:text-box>
        </draw:frame>
        <anim:par presentation:node-type="timing-root">
          <anim:par smil:begin="id260.begin">
            <anim:transitionFilter smil:dur="1s" smil:type="slideWipe" smil:subtype="fromTop"/>
          </anim:par>
          <anim:seq smil:dur="0s" presentation:node-type="main-sequence"/>
        </anim:par>
        <presentation:notes draw:style-name="dp5">
          <draw:page-thumbnail draw:layer="layout" svg:width="12.348cm" svg:height="9.261cm" svg:x="3.351cm" svg:y="1.856cm" draw:page-number="58"/>
          <draw:frame presentation:style-name="pr20" draw:text-style-name="P5" draw:layer="layout" svg:width="13.97cm" svg:height="11.122cm" svg:x="2.54cm" svg:y="11.738cm" presentation:class="notes" presentation:placeholder="true">
            <draw:text-box/>
          </draw:frame>
          <draw:custom-shape draw:style-name="gr6" draw:text-style-name="P21" draw:layer="layout" svg:width="1.905cm" svg:height="1.511cm" svg:x="1.27cm" svg:y="4.432cm">
            <text:p text:style-name="P20"><text:span text:style-name="T16">*</text:span></text:p>
            <draw:enhanced-geometry svg:viewBox="0 0 21600 21600" draw:type="rectangle" draw:enhanced-path="M 0 0 L 21600 0 21600 21600 0 21600 0 0 Z N"/>
          </draw:custom-shape>
        </presentation:notes>
      </draw:page>
      <draw:page draw:name="Choosing a Translation" draw:style-name="dp9" draw:master-page-name="Default" presentation:presentation-page-layout-name="AL2T1" xml:id="id261" draw:id="id261">
        <draw:frame presentation:style-name="pr18" draw:text-style-name="P2" draw:layer="layout" svg:width="19.685cm" svg:height="3.546cm" svg:x="3.809cm" svg:y="1.322cm" presentation:class="title" presentation:user-transformed="true">
          <draw:text-box>
            <text:p text:style-name="P1">Choosing a Translation</text:p>
          </draw:text-box>
        </draw:frame>
        <draw:frame presentation:style-name="pr19" draw:text-style-name="P14" draw:layer="layout" svg:width="24.342cm" svg:height="11.431cm" svg:x="1.057cm" svg:y="5.08cm" presentation:class="outline" presentation:user-transformed="true">
          <draw:text-box>
            <text:list text:style-name="L5">
              <text:list-item>
                <text:p xml:id="id262" text:id="id262" text:style-name="P13">One central translation for memorization.</text:p>
              </text:list-item>
              <text:list-item>
                <text:p xml:id="id263" text:id="id263" text:style-name="P13">Reject cultural modernization.</text:p>
              </text:list-item>
              <text:list-item>
                <text:p xml:id="id264" text:id="id264" text:style-name="P13">Look for fullest meaning equivalence.</text:p>
              </text:list-item>
              <text:list-item>
                <text:p xml:id="id265" text:id="id265" text:style-name="P13">Right now in USA, <text:span text:style-name="T21">NIV</text:span><text:span text:style-name="T44"> popular</text:span>.</text:p>
              </text:list-item>
              <text:list-item>
                <text:p xml:id="id266" text:id="id266" text:style-name="P13">But NIV is too dynamic.</text:p>
              </text:list-item>
              <text:list-item>
                <text:p xml:id="id267" text:id="id267" text:style-name="P13">NIV 2011 is gender-neutral.</text:p>
              </text:list-item>
              <text:list-item>
                <text:p xml:id="id268" text:id="id268" text:style-name="P13">ESV (2001) better.</text:p>
              </text:list-item>
            </text:list>
          </draw:text-box>
        </draw:frame>
        <draw:frame draw:style-name="gr4" draw:text-style-name="P17" draw:layer="layout" svg:width="1.459cm" svg:height="2.805cm" svg:x="21.833cm" svg:y="14.336cm">
          <draw:object-ole draw:class-id="00000000-0000-0000-0000-000000000000" xlink:href="./Object 10" xlink:type="simple" xlink:show="embed" xlink:actuate="onLoad">
            <loext:p/>
          </draw:object-ole>
          <draw:image xlink:href="./ObjectReplacements/Object 10" xlink:type="simple" xlink:show="embed" xlink:actuate="onLoad"/>
        </draw:frame>
        <draw:custom-shape draw:style-name="gr5" draw:text-style-name="P19" draw:layer="layout" svg:width="5.715cm" svg:height="2.54cm" svg:x="19.05cm" svg:y="11.43cm">
          <text:p text:style-name="P18"><text:span text:style-name="T15">An imperfect</text:span></text:p>
          <text:p text:style-name="P18"><text:span text:style-name="T15">world.</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2" anim:sub-item="text" smil:attributeName="visibility" smil:to="visible"/>
                  <anim:animate smil:dur="0.5s" smil:fill="hold" smil:targetElement="id262" anim:sub-item="text" smil:attributeName="x" smil:values="1+width/2;x" smil:keyTimes="0;1"/>
                  <anim:animate smil:dur="0.5s" smil:fill="hold" smil:targetElement="id2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3" anim:sub-item="text" smil:attributeName="visibility" smil:to="visible"/>
                  <anim:animate smil:dur="0.5s" smil:fill="hold" smil:targetElement="id263" anim:sub-item="text" smil:attributeName="x" smil:values="1+width/2;x" smil:keyTimes="0;1"/>
                  <anim:animate smil:dur="0.5s" smil:fill="hold" smil:targetElement="id2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4" anim:sub-item="text" smil:attributeName="visibility" smil:to="visible"/>
                  <anim:animate smil:dur="0.5s" smil:fill="hold" smil:targetElement="id264" anim:sub-item="text" smil:attributeName="x" smil:values="1+width/2;x" smil:keyTimes="0;1"/>
                  <anim:animate smil:dur="0.5s" smil:fill="hold" smil:targetElement="id2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5" anim:sub-item="text" smil:attributeName="visibility" smil:to="visible"/>
                  <anim:animate smil:dur="0.5s" smil:fill="hold" smil:targetElement="id265" anim:sub-item="text" smil:attributeName="x" smil:values="1+width/2;x" smil:keyTimes="0;1"/>
                  <anim:animate smil:dur="0.5s" smil:fill="hold" smil:targetElement="id2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6" anim:sub-item="text" smil:attributeName="visibility" smil:to="visible"/>
                  <anim:animate smil:dur="0.5s" smil:fill="hold" smil:targetElement="id266" anim:sub-item="text" smil:attributeName="x" smil:values="1+width/2;x" smil:keyTimes="0;1"/>
                  <anim:animate smil:dur="0.5s" smil:fill="hold" smil:targetElement="id26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7" anim:sub-item="text" smil:attributeName="visibility" smil:to="visible"/>
                  <anim:animate smil:dur="0.5s" smil:fill="hold" smil:targetElement="id267" anim:sub-item="text" smil:attributeName="x" smil:values="1+width/2;x" smil:keyTimes="0;1"/>
                  <anim:animate smil:dur="0.5s" smil:fill="hold" smil:targetElement="id26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68" anim:sub-item="text" smil:attributeName="visibility" smil:to="visible"/>
                  <anim:animate smil:dur="0.5s" smil:fill="hold" smil:targetElement="id268" anim:sub-item="text" smil:attributeName="x" smil:values="1+width/2;x" smil:keyTimes="0;1"/>
                  <anim:animate smil:dur="0.5s" smil:fill="hold" smil:targetElement="id268" anim:sub-item="text" smil:attributeName="y" smil:values="y;y" smil:keyTimes="0;1"/>
                </anim:par>
              </anim:par>
            </anim:par>
          </anim:seq>
        </anim:par>
        <presentation:notes draw:style-name="dp5">
          <draw:page-thumbnail draw:layer="layout" svg:width="12.348cm" svg:height="9.261cm" svg:x="3.351cm" svg:y="1.856cm" draw:page-number="59"/>
          <draw:frame presentation:style-name="pr17" draw:text-style-name="P16" draw:layer="layout" svg:width="13.97cm" svg:height="11.122cm" svg:x="2.54cm" svg:y="11.738cm" presentation:class="notes" presentation:user-transformed="true">
            <draw:text-box>
              <text:p text:style-name="P15"><text:span text:style-name="T11">Value of one central translation for memorization.</text:span></text:p>
              <text:p text:style-name="P15"><text:span text:style-name="T11">Reject cultural modernization.</text:span></text:p>
              <text:p text:style-name="P15"><text:span text:style-name="T11">Accept mild use of idiomatic equivalence (middle of the road).</text:span></text:p>
              <text:p text:style-name="P15"><text:span text:style-name="T11">Right now in USA, </text:span><text:span text:style-name="T18">NIV</text:span><text:span text:style-name="T11">.</text:span></text:p>
              <text:p text:style-name="P15"><text:span text:style-name="T11">But will a new </text:span><text:span text:style-name="T18">NIV</text:span><text:span text:style-name="T11"> (2001)</text:span><text:span text:style-name="T11"><text:line-break/></text:span><text:span text:style-name="T11"> adopt gender-neutral language?</text:span></text:p>
              <text:p text:style-name="P15"><text:span text:style-name="T11">Look for evangelical revision of the RSV.</text:span></text:p>
              <text:p text:style-name="P15"><text:span text:style-name="T11"/></text:p>
            </draw:text-box>
          </draw:frame>
          <draw:custom-shape draw:style-name="gr6" draw:text-style-name="P21" draw:layer="layout" svg:width="1.693cm" svg:height="1.511cm" svg:x="0.847cm" svg:y="4.43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60" draw:style-name="dp15" draw:master-page-name="Default" presentation:presentation-page-layout-name="AL2T1" xml:id="id269" draw:id="id269">
        <draw:frame presentation:style-name="pr18" draw:text-style-name="P2" draw:layer="layout" svg:width="19.685cm" svg:height="3.546cm" svg:x="3.809cm" svg:y="1.322cm" presentation:class="title" presentation:user-transformed="true">
          <draw:text-box>
            <text:p text:style-name="P1">Choosing a Translation</text:p>
          </draw:text-box>
        </draw:frame>
        <draw:frame presentation:style-name="pr45" draw:text-style-name="P14" draw:layer="layout" svg:width="21.59cm" svg:height="12.563cm" svg:x="1.905cm" svg:y="5.08cm" presentation:class="outline" presentation:user-transformed="true">
          <draw:text-box>
            <text:list text:style-name="L5">
              <text:list-item>
                <text:p text:style-name="P13">Value of one central translation for memorization.</text:p>
              </text:list-item>
              <text:list-item>
                <text:p text:style-name="P13">Reject cultural modernization.</text:p>
              </text:list-item>
              <text:list-item>
                <text:p text:style-name="P13">Fullest meaning equivalence.</text:p>
              </text:list-item>
              <text:list-item>
                <text:p text:style-name="P13">Right now in USA, <text:span text:style-name="T21">NIV</text:span><text:span text:style-name="T44"> popular</text:span>.</text:p>
              </text:list-item>
              <text:list-item>
                <text:p text:style-name="P13">But NIV is too dynamic.</text:p>
              </text:list-item>
              <text:list-item>
                <text:p text:style-name="P13">NIV 2011 is gender-neutral.</text:p>
              </text:list-item>
              <text:list-item>
                <text:p text:style-name="P13">ESV (2001) is suitable.</text:p>
              </text:list-item>
            </text:list>
          </draw:text-box>
        </draw:frame>
        <draw:frame draw:style-name="gr4" draw:text-style-name="P17" draw:layer="layout" svg:width="1.459cm" svg:height="2.805cm" svg:x="21.833cm" svg:y="14.336cm">
          <draw:object-ole draw:class-id="00000000-0000-0000-0000-000000000000" xlink:href="./Object 11" xlink:type="simple" xlink:show="embed" xlink:actuate="onLoad">
            <loext:p/>
          </draw:object-ole>
          <draw:image xlink:href="./ObjectReplacements/Object 11" xlink:type="simple" xlink:show="embed" xlink:actuate="onLoad"/>
        </draw:frame>
        <draw:custom-shape draw:style-name="gr5" draw:text-style-name="P19" draw:layer="layout" svg:width="5.715cm" svg:height="2.54cm" svg:x="19.551cm" svg:y="11.43cm">
          <text:p text:style-name="P18"><text:span text:style-name="T15">An imperfect</text:span></text:p>
          <text:p text:style-name="P18"><text:span text:style-name="T15">world.</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269.begin">
            <anim:transitionFilter smil:dur="1s" smil:type="irisWipe" smil:subtype="rectangle" smil:direction="reverse"/>
          </anim:par>
          <anim:seq smil:dur="0s" presentation:node-type="main-sequence"/>
        </anim:par>
        <presentation:notes draw:style-name="dp5">
          <draw:page-thumbnail draw:layer="layout" svg:width="12.348cm" svg:height="9.261cm" svg:x="3.351cm" svg:y="1.856cm" draw:page-number="60"/>
          <draw:frame presentation:style-name="pr20" draw:text-style-name="P5" draw:layer="layout" svg:width="13.97cm" svg:height="11.122cm" svg:x="2.54cm" svg:y="11.738cm" presentation:class="notes" presentation:placeholder="true">
            <draw:text-box/>
          </draw:frame>
          <draw:custom-shape draw:style-name="gr6" draw:text-style-name="P21" draw:layer="layout" svg:width="1.693cm" svg:height="1.511cm" svg:x="0.847cm" svg:y="4.432cm">
            <text:p text:style-name="P20"><text:span text:style-name="T16">*</text:span></text:p>
            <draw:enhanced-geometry svg:viewBox="0 0 21600 21600" draw:type="rectangle" draw:enhanced-path="M 0 0 L 21600 0 21600 21600 0 21600 0 0 Z N"/>
          </draw:custom-shape>
        </presentation:notes>
      </draw:page>
      <draw:page draw:name="6. Gender-Neutral Translation" draw:style-name="dp1" draw:master-page-name="Title1" presentation:presentation-page-layout-name="AL1T0" xml:id="id270" draw:id="id270">
        <draw:frame presentation:style-name="pr1" draw:text-style-name="P2" draw:layer="layout" svg:width="21.586cm" svg:height="3.176cm" svg:x="3.81cm" svg:y="5.926cm" presentation:class="title" presentation:user-transformed="true">
          <draw:text-box>
            <text:p text:style-name="P1"><text:span text:style-name="T1">6. Gender-Neutral Translation</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270.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61"/>
          <draw:frame presentation:style-name="pr3" draw:text-style-name="P5" draw:layer="layout" svg:width="13.97cm" svg:height="11.123cm" svg:x="2.54cm" svg:y="11.738cm" presentation:class="notes" presentation:placeholder="true">
            <draw:text-box/>
          </draw:frame>
        </presentation:notes>
      </draw:page>
      <draw:page draw:name="Dangers from Attitude" draw:style-name="dp8" draw:master-page-name="Default" presentation:presentation-page-layout-name="AL2T1" xml:id="id271" draw:id="id271">
        <draw:frame presentation:style-name="pr18" draw:text-style-name="P2" draw:layer="layout" svg:width="19.685cm" svg:height="3.546cm" svg:x="3.809cm" svg:y="1.322cm" presentation:class="title" presentation:user-transformed="true">
          <draw:text-box>
            <text:p text:style-name="P1">Dangers from Attitude</text:p>
          </draw:text-box>
        </draw:frame>
        <draw:frame presentation:style-name="pr19" draw:text-style-name="P14" draw:layer="layout" svg:width="21.59cm" svg:height="11.431cm" svg:x="1.905cm" svg:y="5.503cm" presentation:class="outline" presentation:user-transformed="true">
          <draw:text-box>
            <text:list text:style-name="L5">
              <text:list-item>
                <text:p xml:id="id272" text:id="id272" text:style-name="P13">A delicate question.</text:p>
              </text:list-item>
              <text:list-item>
                <text:p xml:id="id273" text:id="id273" text:style-name="P13">Our own sin affects attitude.</text:p>
              </text:list-item>
              <text:list-item>
                <text:p xml:id="id274" text:id="id274" text:style-name="P13">Charity needed. </text:p>
              </text:list-item>
            </text:list>
          </draw:text-box>
        </draw:frame>
        <anim:par presentation:node-type="timing-root">
          <anim:par smil:begin="id271.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2" anim:sub-item="text" smil:attributeName="visibility" smil:to="visible"/>
                  <anim:animate smil:dur="0.5s" smil:fill="hold" smil:targetElement="id272" anim:sub-item="text" smil:attributeName="x" smil:values="1+width/2;x" smil:keyTimes="0;1"/>
                  <anim:animate smil:dur="0.5s" smil:fill="hold" smil:targetElement="id27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3" anim:sub-item="text" smil:attributeName="visibility" smil:to="visible"/>
                  <anim:animate smil:dur="0.5s" smil:fill="hold" smil:targetElement="id273" anim:sub-item="text" smil:attributeName="x" smil:values="1+width/2;x" smil:keyTimes="0;1"/>
                  <anim:animate smil:dur="0.5s" smil:fill="hold" smil:targetElement="id27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74" anim:sub-item="text" smil:attributeName="visibility" smil:to="visible"/>
                  <anim:animate smil:dur="0.5s" smil:fill="hold" smil:targetElement="id274" anim:sub-item="text" smil:attributeName="x" smil:values="1+width/2;x" smil:keyTimes="0;1"/>
                  <anim:animate smil:dur="0.5s" smil:fill="hold" smil:targetElement="id274" anim:sub-item="text" smil:attributeName="y" smil:values="y;y" smil:keyTimes="0;1"/>
                </anim:par>
              </anim:par>
            </anim:par>
          </anim:seq>
        </anim:par>
        <presentation:notes draw:style-name="dp5">
          <draw:page-thumbnail draw:layer="layout" svg:width="12.348cm" svg:height="9.261cm" svg:x="3.351cm" svg:y="1.856cm" draw:page-number="62"/>
          <draw:frame presentation:style-name="pr17" draw:text-style-name="P16" draw:layer="layout" svg:width="13.97cm" svg:height="11.122cm" svg:x="2.54cm" svg:y="11.738cm" presentation:class="notes" presentation:user-transformed="true">
            <draw:text-box>
              <text:p text:style-name="P15">A delicate question, because of its interface with sexuality.</text:p>
              <text:p text:style-name="P15">Our own pain, confusion, and sin affect attitude, as do backgrounds of others.</text:p>
              <text:p text:style-name="P15">Charity needed. </text:p>
              <text:p text:style-name="P15"/>
            </draw:text-box>
          </draw:frame>
          <draw:custom-shape draw:style-name="gr6" draw:text-style-name="P21" draw:layer="layout" svg:width="1.905cm" svg:height="1.511cm" svg:x="1.27cm" svg:y="4.2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63" draw:style-name="dp19" draw:master-page-name="Default" presentation:presentation-page-layout-name="AL2T1" xml:id="id275" draw:id="id275">
        <draw:frame presentation:style-name="pr18" draw:text-style-name="P2" draw:layer="layout" svg:width="19.685cm" svg:height="3.546cm" svg:x="3.809cm" svg:y="1.322cm" presentation:class="title" presentation:user-transformed="true">
          <draw:text-box>
            <text:p text:style-name="P1">Dangers from Attitude</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A delicate question, because of its interface with sexuality.</text:p>
              </text:list-item>
              <text:list-item>
                <text:p text:style-name="P13">Our own pain, confusion, and sin affect attitude, as do backgrounds of others.</text:p>
              </text:list-item>
              <text:list-item>
                <text:p text:style-name="P13">Charity needed. </text:p>
              </text:list-item>
            </text:list>
          </draw:text-box>
        </draw:frame>
        <anim:par presentation:node-type="timing-root">
          <anim:par smil:begin="id275.begin">
            <anim:transitionFilter smil:dur="1s" smil:type="dissolve"/>
          </anim:par>
          <anim:seq smil:dur="0s" presentation:node-type="main-sequence"/>
        </anim:par>
        <presentation:notes draw:style-name="dp5">
          <draw:page-thumbnail draw:layer="layout" svg:width="12.348cm" svg:height="9.261cm" svg:x="3.351cm" svg:y="1.856cm" draw:page-number="63"/>
          <draw:frame presentation:style-name="pr20" draw:text-style-name="P5" draw:layer="layout" svg:width="13.97cm" svg:height="11.122cm" svg:x="2.54cm" svg:y="11.738cm" presentation:class="notes" presentation:placeholder="true">
            <draw:text-box/>
          </draw:frame>
          <draw:custom-shape draw:style-name="gr6" draw:text-style-name="P21" draw:layer="layout" svg:width="1.905cm" svg:height="1.511cm" svg:x="1.27cm" svg:y="4.22cm">
            <text:p text:style-name="P20"><text:span text:style-name="T16">*</text:span></text:p>
            <draw:enhanced-geometry svg:viewBox="0 0 21600 21600" draw:type="rectangle" draw:enhanced-path="M 0 0 L 21600 0 21600 21600 0 21600 0 0 Z N"/>
          </draw:custom-shape>
        </presentation:notes>
      </draw:page>
      <draw:page draw:name="The Issue" draw:style-name="dp8" draw:master-page-name="Default" presentation:presentation-page-layout-name="AL2T1" xml:id="id276" draw:id="id276">
        <draw:frame presentation:style-name="pr18" draw:text-style-name="P2" draw:layer="layout" svg:width="19.685cm" svg:height="3.546cm" svg:x="3.809cm" svg:y="1.322cm" presentation:class="title" presentation:user-transformed="true">
          <draw:text-box>
            <text:p text:style-name="P1">The Issue</text:p>
          </draw:text-box>
        </draw:frame>
        <draw:frame presentation:style-name="pr46" draw:text-style-name="P14" xml:id="id277" draw:id="id277" draw:layer="layout" svg:width="21.59cm" svg:height="4.446cm" svg:x="1.905cm" svg:y="5.079cm" presentation:class="outline" presentation:user-transformed="true">
          <draw:text-box>
            <text:list text:style-name="L5">
              <text:list-item>
                <text:p text:style-name="P13">Since 1980 academia has turned toward “gender-neutral” English.</text:p>
              </text:list-item>
            </text:list>
          </draw:text-box>
        </draw:frame>
        <draw:custom-shape draw:style-name="gr41" draw:text-style-name="P51" xml:id="id280" draw:id="id280" draw:layer="layout" svg:width="21.59cm" svg:height="2.324cm" svg:x="2.117cm" svg:y="15.879cm">
          <text:list text:style-name="L6">
            <text:list-item>
              <text:p text:style-name="P29"><text:span text:style-name="T45">Should a translation follow?</text:span></text:p>
            </text:list-item>
          </text:list>
          <draw:enhanced-geometry svg:viewBox="0 0 21600 21600" draw:type="rectangle" draw:enhanced-path="M 0 0 L 21600 0 21600 21600 0 21600 0 0 Z N"/>
        </draw:custom-shape>
        <draw:g xml:id="id278" draw:id="id278">
          <draw:rect draw:style-name="gr42" draw:text-style-name="P59" draw:layer="layout" svg:width="22.648cm" svg:height="3.598cm" svg:x="2.482cm" svg:y="11.642cm">
            <text:p/>
          </draw:rect>
          <draw:frame draw:style-name="gr43" draw:text-style-name="P60" draw:layer="layout" svg:width="22.648cm" svg:height="3.599cm" svg:x="2.482cm" svg:y="11.642cm">
            <draw:text-box>
              <text:p text:style-name="P1"><text:span text:style-name="T25">He who keeps the law is a wise son,</text:span></text:p>
              <text:p text:style-name="P1"><text:span text:style-name="T25">but a companion of gluttons shames his father.</text:span></text:p>
            </draw:text-box>
          </draw:frame>
        </draw:g>
        <draw:g xml:id="id279" draw:id="id279">
          <draw:custom-shape draw:style-name="gr18" draw:text-style-name="P36" draw:layer="layout" svg:width="5.292cm" svg:height="1.832cm" svg:x="18.103cm" svg:y="9.413cm">
            <text:p text:style-name="P61"><text:span text:style-name="T46">children</text:span></text:p>
            <draw:enhanced-geometry svg:viewBox="0 0 21600 21600" draw:type="rectangle" draw:enhanced-path="M 0 0 L 21600 0 21600 21600 0 21600 0 0 Z N"/>
          </draw:custom-shape>
          <draw:line draw:style-name="gr44" draw:text-style-name="P27" draw:layer="layout" svg:x1="18.949cm" svg:y1="13.312cm" svg:x2="17.256cm" svg:y2="13.312cm">
            <text:p/>
          </draw:line>
          <draw:line draw:style-name="gr44" draw:text-style-name="P27" draw:layer="layout" svg:x1="20.008cm" svg:y1="11.195cm" svg:x2="18.738cm" svg:y2="13.312cm">
            <text:p/>
          </draw:line>
          <draw:line draw:style-name="gr44" draw:text-style-name="P27" draw:layer="layout" svg:x1="2.017cm" svg:y1="11.83cm" svg:x2="2.863cm" svg:y2="13.312cm">
            <text:p/>
          </draw:line>
          <draw:custom-shape draw:style-name="gr18" draw:text-style-name="P36" draw:layer="layout" svg:width="5.292cm" svg:height="1.832cm" svg:x="0.958cm" svg:y="10.26cm">
            <text:p text:style-name="P61"><text:span text:style-name="T46">Those</text:span></text:p>
            <draw:enhanced-geometry svg:viewBox="0 0 21600 21600" draw:type="rectangle" draw:enhanced-path="M 0 0 L 21600 0 21600 21600 0 21600 0 0 Z N"/>
          </draw:custom-shape>
          <draw:line draw:style-name="gr44" draw:text-style-name="P27" draw:layer="layout" svg:x1="4.344cm" svg:y1="13.312cm" svg:x2="2.651cm" svg:y2="13.312cm">
            <text:p/>
          </draw:line>
          <draw:line draw:style-name="gr44" draw:text-style-name="P27" draw:layer="layout" svg:x1="9.002cm" svg:y1="11.83cm" svg:x2="9.002cm" svg:y2="13.523cm">
            <text:p/>
          </draw:line>
          <draw:custom-shape draw:style-name="gr18" draw:text-style-name="P36" draw:layer="layout" svg:width="5.292cm" svg:height="1.832cm" svg:x="12.388cm" svg:y="9.837cm">
            <text:p text:style-name="P61"><text:span text:style-name="T46">are</text:span></text:p>
            <draw:enhanced-geometry svg:viewBox="0 0 21600 21600" draw:type="rectangle" draw:enhanced-path="M 0 0 L 21600 0 21600 21600 0 21600 0 0 Z N"/>
          </draw:custom-shape>
          <draw:line draw:style-name="gr44" draw:text-style-name="P27" draw:layer="layout" svg:x1="13.235cm" svg:y1="11.407cm" svg:x2="13.447cm" svg:y2="13.312cm">
            <text:p/>
          </draw:line>
          <draw:line draw:style-name="gr44" draw:text-style-name="P27" draw:layer="layout" svg:x1="14.717cm" svg:y1="13.312cm" svg:x2="13.023cm" svg:y2="13.312cm">
            <text:p/>
          </draw:line>
          <draw:line draw:style-name="gr44" draw:text-style-name="P27" draw:layer="layout" svg:x1="4.768cm" svg:y1="13.435cm" svg:x2="4.768cm" svg:y2="15.128cm">
            <text:p/>
          </draw:line>
          <draw:custom-shape draw:style-name="gr18" draw:text-style-name="P36" draw:layer="layout" svg:width="1.059cm" svg:height="1.832cm" svg:x="9.848cm" svg:y="14.07cm">
            <text:p text:style-name="P61"><text:span text:style-name="T46">s</text:span></text:p>
            <draw:enhanced-geometry svg:viewBox="0 0 21600 21600" draw:type="rectangle" draw:enhanced-path="M 0 0 L 21600 0 21600 21600 0 21600 0 0 Z N"/>
          </draw:custom-shape>
          <draw:line draw:style-name="gr44" draw:text-style-name="P27" draw:layer="layout" svg:x1="10.271cm" svg:y1="14.493cm" svg:x2="9.636cm" svg:y2="15.128cm">
            <text:p/>
          </draw:line>
          <draw:line draw:style-name="gr44" draw:text-style-name="P27" draw:layer="layout" svg:x1="10.272cm" svg:y1="14.493cm" svg:x2="10.695cm" svg:y2="15.128cm">
            <text:p/>
          </draw:line>
          <draw:line draw:style-name="gr44" draw:text-style-name="P27" draw:layer="layout" svg:x1="18.738cm" svg:y1="13.523cm" svg:x2="18.738cm" svg:y2="15.217cm">
            <text:p/>
          </draw:line>
          <draw:line draw:style-name="gr44" draw:text-style-name="P27" draw:layer="layout" svg:x1="23.607cm" svg:y1="14.705cm" svg:x2="19.373cm" svg:y2="14.705cm">
            <text:p/>
          </draw:line>
          <draw:custom-shape draw:style-name="gr18" draw:text-style-name="P36" draw:layer="layout" svg:width="5.926cm" svg:height="3.407cm" svg:x="19.162cm" svg:y="14.705cm">
            <text:p text:style-name="P61"><text:span text:style-name="T46">their parents</text:span></text:p>
            <draw:enhanced-geometry svg:viewBox="0 0 21600 21600" draw:type="rectangle" draw:enhanced-path="M 0 0 L 21600 0 21600 21600 0 21600 0 0 Z N"/>
          </draw:custom-shape>
          <draw:line draw:style-name="gr44" draw:text-style-name="P27" draw:layer="layout" svg:x1="19.584cm" svg:y1="14.705cm" svg:x2="19.161cm" svg:y2="15.763cm">
            <text:p/>
          </draw:line>
        </draw:g>
        <anim:par presentation:node-type="timing-root">
          <anim:par smil:begin="id27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77" smil:attributeName="visibility" smil:to="visible"/>
                  <anim:animate smil:dur="0.5s" smil:fill="hold" smil:targetElement="id277" smil:attributeName="x" smil:values="1+width/2;x" smil:keyTimes="0;1"/>
                  <anim:animate smil:dur="0.5s" smil:fill="hold" smil:targetElement="id277"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8" smil:attributeName="visibility" smil:to="visible"/>
                  <anim:transitionFilter smil:dur="0.5s" smil:targetElement="id278"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79" smil:attributeName="visibility" smil:to="visible"/>
                  <anim:transitionFilter smil:dur="0.5s" smil:targetElement="id279"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0" smil:attributeName="visibility" smil:to="visible"/>
                  <anim:animate smil:dur="0.5s" smil:fill="hold" smil:targetElement="id280" smil:attributeName="x" smil:values="1+width/2;x" smil:keyTimes="0;1"/>
                  <anim:animate smil:dur="0.5s" smil:fill="hold" smil:targetElement="id280" smil:attributeName="y" smil:values="y;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64"/>
          <draw:frame presentation:style-name="pr17" draw:text-style-name="P16" draw:layer="layout" svg:width="13.97cm" svg:height="11.122cm" svg:x="2.54cm" svg:y="11.738cm" presentation:class="notes" presentation:user-transformed="true">
            <draw:text-box>
              <text:p text:style-name="P15"><text:span text:style-name="T11">Since about 1980 American educated public has turned strongly toward “gender-neutral” English practice.</text:span></text:p>
              <text:p text:style-name="P15"><text:span text:style-name="T11">Prov. 28:7a. <text:s/>RSV vs. NRSV.</text:span></text:p>
            </draw:text-box>
          </draw:frame>
          <draw:custom-shape draw:style-name="gr11" draw:text-style-name="P28" draw:layer="layout" svg:width="1.27cm" svg:height="1.27cm" svg:x="1.905cm" svg:y="4.86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3.598cm" svg:y="7.832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452cm" svg:y="6.138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3.175cm" svg:y="9.313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65" draw:style-name="dp19" draw:master-page-name="Default" presentation:presentation-page-layout-name="AL2T1" xml:id="id281" draw:id="id281">
        <draw:frame presentation:style-name="pr18" draw:text-style-name="P2" draw:layer="layout" svg:width="19.685cm" svg:height="3.546cm" svg:x="3.809cm" svg:y="1.322cm" presentation:class="title" presentation:user-transformed="true">
          <draw:text-box>
            <text:p text:style-name="P1">The Issue</text:p>
          </draw:text-box>
        </draw:frame>
        <draw:g xml:id="id283" draw:id="id283">
          <draw:rect draw:style-name="gr42" draw:text-style-name="P59" draw:layer="layout" svg:width="18.415cm" svg:height="1.87cm" svg:x="3.387cm" svg:y="12.1cm">
            <text:p/>
          </draw:rect>
          <draw:frame draw:style-name="gr45" draw:text-style-name="P60" draw:layer="layout" svg:width="18.415cm" svg:height="1.871cm" svg:x="3.387cm" svg:y="12.1cm">
            <draw:text-box>
              <text:p text:style-name="P18"><text:span text:style-name="T25">He who keeps the law is a wise son.</text:span></text:p>
            </draw:text-box>
          </draw:frame>
        </draw:g>
        <draw:custom-shape draw:style-name="gr46" draw:text-style-name="P51" xml:id="id285" draw:id="id285" draw:layer="layout" svg:width="21.59cm" svg:height="2.324cm" svg:x="2.117cm" svg:y="14.821cm">
          <text:list text:style-name="L6">
            <text:list-item>
              <text:p text:style-name="P29"><text:span text:style-name="T45">Should a translation follow?</text:span></text:p>
            </text:list-item>
          </text:list>
          <draw:enhanced-geometry svg:viewBox="0 0 21600 21600" draw:type="rectangle" draw:enhanced-path="M 0 0 L 21600 0 21600 21600 0 21600 0 0 Z N"/>
        </draw:custom-shape>
        <draw:g xml:id="id284" draw:id="id284">
          <draw:line draw:style-name="gr44" draw:text-style-name="P27" draw:layer="layout" svg:x1="20.532cm" svg:y1="13.123cm" svg:x2="18.838cm" svg:y2="13.123cm">
            <text:p/>
          </draw:line>
          <draw:line draw:style-name="gr44" draw:text-style-name="P27" draw:layer="layout" svg:x1="21.59cm" svg:y1="11.007cm" svg:x2="20.32cm" svg:y2="13.123cm">
            <text:p/>
          </draw:line>
          <draw:line draw:style-name="gr44" draw:text-style-name="P27" draw:layer="layout" svg:x1="3.175cm" svg:y1="11.853cm" svg:x2="4.445cm" svg:y2="13.123cm">
            <text:p/>
          </draw:line>
          <draw:custom-shape draw:style-name="gr18" draw:text-style-name="P36" draw:layer="layout" svg:width="5.292cm" svg:height="1.832cm" svg:x="19.473cm" svg:y="9.313cm">
            <text:p text:style-name="P61"><text:span text:style-name="T46">children</text:span></text:p>
            <draw:enhanced-geometry svg:viewBox="0 0 21600 21600" draw:type="rectangle" draw:enhanced-path="M 0 0 L 21600 0 21600 21600 0 21600 0 0 Z N"/>
          </draw:custom-shape>
          <draw:custom-shape draw:style-name="gr18" draw:text-style-name="P36" draw:layer="layout" svg:width="5.291cm" svg:height="1.832cm" svg:x="1.482cm" svg:y="10.16cm">
            <text:p text:style-name="P61"><text:span text:style-name="T46">Those</text:span></text:p>
            <draw:enhanced-geometry svg:viewBox="0 0 21600 21600" draw:type="rectangle" draw:enhanced-path="M 0 0 L 21600 0 21600 21600 0 21600 0 0 Z N"/>
          </draw:custom-shape>
          <draw:line draw:style-name="gr44" draw:text-style-name="P27" draw:layer="layout" svg:x1="5.927cm" svg:y1="13.123cm" svg:x2="4.233cm" svg:y2="13.123cm">
            <text:p/>
          </draw:line>
          <draw:line draw:style-name="gr44" draw:text-style-name="P27" draw:layer="layout" svg:x1="10.583cm" svg:y1="12.065cm" svg:x2="10.583cm" svg:y2="13.758cm">
            <text:p/>
          </draw:line>
          <draw:custom-shape draw:style-name="gr18" draw:text-style-name="P36" draw:layer="layout" svg:width="5.292cm" svg:height="1.832cm" svg:x="13.758cm" svg:y="9.737cm">
            <text:p text:style-name="P61"><text:span text:style-name="T46">are</text:span></text:p>
            <draw:enhanced-geometry svg:viewBox="0 0 21600 21600" draw:type="rectangle" draw:enhanced-path="M 0 0 L 21600 0 21600 21600 0 21600 0 0 Z N"/>
          </draw:custom-shape>
          <draw:line draw:style-name="gr44" draw:text-style-name="P27" draw:layer="layout" svg:x1="14.605cm" svg:y1="11.218cm" svg:x2="14.817cm" svg:y2="13.123cm">
            <text:p/>
          </draw:line>
          <draw:line draw:style-name="gr44" draw:text-style-name="P27" draw:layer="layout" svg:x1="16.297cm" svg:y1="13.123cm" svg:x2="14.604cm" svg:y2="13.123cm">
            <text:p/>
          </draw:line>
        </draw:g>
        <draw:frame presentation:style-name="pr47" draw:text-style-name="P14" xml:id="id282" draw:id="id282" draw:layer="layout" svg:width="21.59cm" svg:height="6.563cm" svg:x="1.905cm" svg:y="4.868cm" presentation:class="outline" presentation:user-transformed="true">
          <draw:text-box>
            <text:list text:style-name="L5">
              <text:list-item>
                <text:p text:style-name="P13">Since about 1980 American educated public has turned strongly toward “gender-neutral” English practice.</text:p>
              </text:list-item>
            </text:list>
          </draw:text-box>
        </draw:frame>
        <anim:par presentation:node-type="timing-root">
          <anim:par smil:begin="id281.begin">
            <anim:transitionFilter smil:dur="1s" smil:type="dissolv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2" smil:attributeName="visibility" smil:to="visible"/>
                  <anim:animate smil:dur="0.5s" smil:fill="hold" smil:targetElement="id282" smil:attributeName="x" smil:values="1+width/2;x" smil:keyTimes="0;1"/>
                  <anim:animate smil:dur="0.5s" smil:fill="hold" smil:targetElement="id282"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3" smil:attributeName="visibility" smil:to="visible"/>
                  <anim:transitionFilter smil:dur="0.5s" smil:targetElement="id283" smil:type="barWipe" smil:subtype="leftToRight"/>
                  <anim:audio xlink:href="../../../../../../C:/Documents%20and%20Settings/vern/Application%20Data/OpenOffice.org2/user/gallery/CLICK.WAV"/>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284" smil:attributeName="visibility" smil:to="visible"/>
                  <anim:transitionFilter smil:dur="0.5s" smil:targetElement="id284" smil:type="barWipe" smil:subtype="leftToRight"/>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85" smil:attributeName="visibility" smil:to="visible"/>
                  <anim:animate smil:dur="0.5s" smil:fill="hold" smil:targetElement="id285" smil:attributeName="x" smil:values="1+width/2;x" smil:keyTimes="0;1"/>
                  <anim:animate smil:dur="0.5s" smil:fill="hold" smil:targetElement="id285" smil:attributeName="y" smil:values="y;y" smil:keyTimes="0;1"/>
                </anim:par>
              </anim:par>
            </anim:par>
          </anim:seq>
        </anim:par>
        <presentation:notes draw:style-name="dp5">
          <draw:page-thumbnail draw:layer="layout" svg:width="12.348cm" svg:height="9.261cm" svg:x="3.351cm" svg:y="1.856cm" draw:page-number="65"/>
          <draw:frame presentation:style-name="pr17" draw:text-style-name="P16" draw:layer="layout" svg:width="13.97cm" svg:height="11.122cm" svg:x="2.54cm" svg:y="11.738cm" presentation:class="notes" presentation:user-transformed="true">
            <draw:text-box>
              <text:p text:style-name="P15"><text:span text:style-name="T11">Prov. 28:7a. <text:s/>RSV vs. NRSV.</text:span></text:p>
            </draw:text-box>
          </draw:frame>
          <draw:custom-shape draw:style-name="gr11" draw:text-style-name="P28" draw:layer="layout" svg:width="1.27cm" svg:height="1.27cm" svg:x="1.905cm" svg:y="4.86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3.598cm" svg:y="7.832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452cm" svg:y="6.138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3.175cm" svg:y="9.313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Issues in Language in General" draw:style-name="dp8" draw:master-page-name="Default" presentation:presentation-page-layout-name="AL2T1" xml:id="id286" draw:id="id286">
        <draw:frame presentation:style-name="pr18" draw:text-style-name="P2" draw:layer="layout" svg:width="22.648cm" svg:height="3.546cm" svg:x="2.751cm" svg:y="1.322cm" presentation:class="title" presentation:user-transformed="true">
          <draw:text-box>
            <text:p text:style-name="P1">Issues in Language in General</text:p>
          </draw:text-box>
        </draw:frame>
        <draw:frame presentation:style-name="pr19" draw:text-style-name="P14" draw:layer="layout" svg:width="21.59cm" svg:height="11.431cm" svg:x="1.905cm" svg:y="5.503cm" presentation:class="outline" presentation:user-transformed="true">
          <draw:text-box>
            <text:list text:style-name="L5">
              <text:list-item>
                <text:p xml:id="id287" text:id="id287" text:style-name="P13"><text:span text:style-name="T11">Real sins toward women exist.</text:span></text:p>
              </text:list-item>
              <text:list-item>
                <text:p xml:id="id288" text:id="id288" text:style-name="P13"><text:span text:style-name="T11">Idea: “Eliminate generic ‘he’ and other usages for ‘equality.’ ”</text:span></text:p>
              </text:list-item>
              <text:list-item>
                <text:p xml:id="id289" text:id="id289" text:style-name="P13"><text:span text:style-name="T11">But English is awkward without it.</text:span></text:p>
              </text:list-item>
              <text:list-item>
                <text:p xml:id="id290" text:id="id290" text:style-name="P13"><text:span text:style-name="T11">There are secondary consequences.</text:span></text:p>
              </text:list-item>
            </text:list>
          </draw:text-box>
        </draw:frame>
        <anim:par presentation:node-type="timing-root">
          <anim:par smil:begin="id286.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7" anim:sub-item="text" smil:attributeName="visibility" smil:to="visible"/>
                  <anim:animate smil:dur="0.5s" smil:fill="hold" smil:targetElement="id287" anim:sub-item="text" smil:attributeName="x" smil:values="1+width/2;x" smil:keyTimes="0;1"/>
                  <anim:animate smil:dur="0.5s" smil:fill="hold" smil:targetElement="id28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8" anim:sub-item="text" smil:attributeName="visibility" smil:to="visible"/>
                  <anim:animate smil:dur="0.5s" smil:fill="hold" smil:targetElement="id288" anim:sub-item="text" smil:attributeName="x" smil:values="1+width/2;x" smil:keyTimes="0;1"/>
                  <anim:animate smil:dur="0.5s" smil:fill="hold" smil:targetElement="id28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89" anim:sub-item="text" smil:attributeName="visibility" smil:to="visible"/>
                  <anim:animate smil:dur="0.5s" smil:fill="hold" smil:targetElement="id289" anim:sub-item="text" smil:attributeName="x" smil:values="1+width/2;x" smil:keyTimes="0;1"/>
                  <anim:animate smil:dur="0.5s" smil:fill="hold" smil:targetElement="id2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90" anim:sub-item="text" smil:attributeName="visibility" smil:to="visible"/>
                  <anim:animate smil:dur="0.5s" smil:fill="hold" smil:targetElement="id290" anim:sub-item="text" smil:attributeName="x" smil:values="1+width/2;x" smil:keyTimes="0;1"/>
                  <anim:animate smil:dur="0.5s" smil:fill="hold" smil:targetElement="id290" anim:sub-item="text" smil:attributeName="y" smil:values="y;y" smil:keyTimes="0;1"/>
                </anim:par>
              </anim:par>
            </anim:par>
          </anim:seq>
        </anim:par>
        <presentation:notes draw:style-name="dp5">
          <draw:page-thumbnail draw:layer="layout" svg:width="12.348cm" svg:height="9.261cm" svg:x="3.351cm" svg:y="1.856cm" draw:page-number="66"/>
          <draw:frame presentation:style-name="pr17" draw:text-style-name="P16" draw:layer="layout" svg:width="13.97cm" svg:height="11.122cm" svg:x="2.54cm" svg:y="11.738cm" presentation:class="notes" presentation:user-transformed="true">
            <draw:text-box>
              <text:p text:style-name="P15"><text:span text:style-name="T11">Initial cultural movement to try to eliminate generic “he” claimed to rectify past unjust exclusion.</text:span></text:p>
              <text:p text:style-name="P15"><text:span text:style-name="T11">But there was no such exclusion.</text:span></text:p>
              <text:p text:style-name="P15"><text:span text:style-name="T11">Actually it was a symbolic affirmation of feminism. <text:s/>It received extra legitimation from the bogus claim of rectification.</text:span></text:p>
              <text:p text:style-name="P15"><text:span text:style-name="T11">There are secondary consequences.</text:span></text:p>
              <text:p text:style-name="P15"><text:span text:style-name="T11"/></text:p>
            </draw:text-box>
          </draw:frame>
          <draw:custom-shape draw:style-name="gr6" draw:text-style-name="P21" draw:layer="layout" svg:width="1.27cm" svg:height="1.511cm" svg:x="1.27cm" svg:y="3.594cm">
            <text:p text:style-name="P20"><text:span text:style-name="T16">*</text:span></text:p>
            <draw:enhanced-geometry svg:viewBox="0 0 21600 21600" draw:type="rectangle" draw:enhanced-path="M 0 0 L 21600 0 21600 21600 0 21600 0 0 Z N"/>
          </draw:custom-shape>
        </presentation:notes>
      </draw:page>
      <draw:page draw:name="“Man” and “Men”" draw:style-name="dp4" draw:master-page-name="Default" presentation:presentation-page-layout-name="AL3T19" xml:id="id291" draw:id="id291">
        <draw:frame presentation:style-name="pr18" draw:text-style-name="P2" draw:layer="layout" svg:width="20.743cm" svg:height="3.546cm" svg:x="3.809cm" svg:y="1.322cm" presentation:class="title" presentation:user-transformed="true">
          <draw:text-box>
            <text:p text:style-name="P1">“Man” and “Men”</text:p>
          </draw:text-box>
        </draw:frame>
        <draw:custom-shape draw:style-name="gr15" draw:text-style-name="P62" draw:layer="layout" svg:width="6.774cm" svg:height="1.905cm" svg:x="4.868cm" svg:y="7.197cm">
          <text:p text:style-name="P33"><text:span text:style-name="T47">ἄνθρωπος</text:span></text:p>
          <draw:enhanced-geometry svg:viewBox="0 0 21600 21600" draw:type="rectangle" draw:enhanced-path="M 0 0 L 21600 0 21600 21600 0 21600 0 0 Z N"/>
        </draw:custom-shape>
        <draw:custom-shape draw:style-name="gr9" draw:text-style-name="P38" draw:layer="layout" svg:width="4.657cm" svg:height="1.515cm" svg:x="0.635cm" svg:y="7.197cm">
          <text:p text:style-name="P20"><text:span text:style-name="T25">Greek:</text:span></text:p>
          <draw:enhanced-geometry svg:viewBox="0 0 21600 21600" draw:type="mso-spt202" draw:enhanced-path="M 0 0 L 21600 0 21600 21600 0 21600 0 0 Z N"/>
        </draw:custom-shape>
        <draw:custom-shape draw:style-name="gr15" draw:text-style-name="P62" draw:layer="layout" svg:width="5.715cm" svg:height="1.905cm" svg:x="13.123cm" svg:y="7.197cm">
          <text:p text:style-name="P33"><text:span text:style-name="T48">ἀνήρ</text:span></text:p>
          <draw:enhanced-geometry svg:viewBox="0 0 21600 21600" draw:type="rectangle" draw:enhanced-path="M 0 0 L 21600 0 21600 21600 0 21600 0 0 Z N"/>
        </draw:custom-shape>
        <draw:custom-shape draw:style-name="gr15" draw:text-style-name="P62" draw:layer="layout" svg:width="2.752cm" svg:height="1.905cm" svg:x="20.955cm" svg:y="7.197cm">
          <text:p text:style-name="P33"><text:span text:style-name="T48">γυνή</text:span></text:p>
          <draw:enhanced-geometry svg:viewBox="0 0 21600 21600" draw:type="rectangle" draw:enhanced-path="M 0 0 L 21600 0 21600 21600 0 21600 0 0 Z N"/>
        </draw:custom-shape>
        <draw:custom-shape draw:style-name="gr9" draw:text-style-name="P38" draw:layer="layout" svg:width="4.656cm" svg:height="1.515cm" svg:x="0.212cm" svg:y="11.302cm">
          <text:p text:style-name="P20"><text:span text:style-name="T25">English:</text:span></text:p>
          <draw:enhanced-geometry svg:viewBox="0 0 21600 21600" draw:type="mso-spt202" draw:enhanced-path="M 0 0 L 21600 0 21600 21600 0 21600 0 0 Z N"/>
        </draw:custom-shape>
        <draw:g xml:id="id292" draw:id="id292">
          <draw:custom-shape draw:style-name="gr28" draw:text-style-name="P40" draw:layer="layout" svg:width="2.328cm" svg:height="1.27cm" svg:x="7.197cm" svg:y="9.525cm">
            <text:p/>
            <draw:enhanced-geometry svg:viewBox="0 0 21600 21600" draw:text-areas="?f0 0 ?f2 ?f5" draw:type="down-arrow" draw:modifiers="13950 41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6" draw:layer="layout" svg:width="8.043cm" svg:height="6.773cm" svg:x="4.445cm" svg:y="11.007cm">
            <text:p text:style-name="P1"><text:span text:style-name="T25">“</text:span><text:span text:style-name="T25">person, people, </text:span></text:p>
            <text:p text:style-name="P1"><text:span text:style-name="T25">human being”</text:span></text:p>
            <text:p text:style-name="P1"><text:span text:style-name="T25">(includes men</text:span></text:p>
            <text:p text:style-name="P1"><text:span text:style-name="T25">and women)</text:span></text:p>
            <draw:enhanced-geometry svg:viewBox="0 0 21600 21600" draw:type="rectangle" draw:enhanced-path="M 0 0 L 21600 0 21600 21600 0 21600 0 0 Z N"/>
          </draw:custom-shape>
        </draw:g>
        <draw:g xml:id="id293" draw:id="id293">
          <draw:custom-shape draw:style-name="gr28" draw:text-style-name="P40" draw:layer="layout" svg:width="2.328cm" svg:height="1.27cm" svg:x="14.817cm" svg:y="9.525cm">
            <text:p/>
            <draw:enhanced-geometry svg:viewBox="0 0 21600 21600" draw:text-areas="?f0 0 ?f2 ?f5" draw:type="down-arrow" draw:modifiers="13950 41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6" draw:layer="layout" svg:width="6.35cm" svg:height="6.773cm" svg:x="12.912cm" svg:y="11.007cm">
            <text:p text:style-name="P1"><text:span text:style-name="T25">“</text:span><text:span text:style-name="T25">man, men,</text:span></text:p>
            <text:p text:style-name="P1"><text:span text:style-name="T25">husband”</text:span></text:p>
            <text:p text:style-name="P1"><text:span text:style-name="T25">(male human </text:span></text:p>
            <text:p text:style-name="P1"><text:span text:style-name="T25">beings)</text:span></text:p>
            <draw:enhanced-geometry svg:viewBox="0 0 21600 21600" draw:type="rectangle" draw:enhanced-path="M 0 0 L 21600 0 21600 21600 0 21600 0 0 Z N"/>
          </draw:custom-shape>
        </draw:g>
        <draw:g xml:id="id294" draw:id="id294">
          <draw:custom-shape draw:style-name="gr28" draw:text-style-name="P40" draw:layer="layout" svg:width="2.328cm" svg:height="1.27cm" svg:x="21.167cm" svg:y="9.525cm">
            <text:p/>
            <draw:enhanced-geometry svg:viewBox="0 0 21600 21600" draw:text-areas="?f0 0 ?f2 ?f5" draw:type="down-arrow" draw:modifiers="13950 413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47" draw:text-style-name="P36" draw:layer="layout" svg:width="5.503cm" svg:height="6.773cm" svg:x="19.685cm" svg:y="11.007cm">
            <text:p text:style-name="P1"><text:span text:style-name="T25">“</text:span><text:span text:style-name="T25">woman,</text:span></text:p>
            <text:p text:style-name="P1"><text:span text:style-name="T25">wife”</text:span></text:p>
            <text:p text:style-name="P1"><text:span text:style-name="T25">(female </text:span></text:p>
            <text:p text:style-name="P1"><text:span text:style-name="T25">human </text:span></text:p>
            <text:p text:style-name="P1"><text:span text:style-name="T25">beings)</text:span></text:p>
            <draw:enhanced-geometry svg:viewBox="0 0 21600 21600" draw:type="rectangle" draw:enhanced-path="M 0 0 L 21600 0 21600 21600 0 21600 0 0 Z N"/>
          </draw:custom-shape>
        </draw:g>
        <anim:par presentation:node-type="timing-root">
          <anim:par smil:begin="id29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2" smil:attributeName="visibility" smil:to="visible"/>
                  <anim:transitionFilter smil:dur="0.5s" smil:targetElement="id29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3" smil:attributeName="visibility" smil:to="visible"/>
                  <anim:transitionFilter smil:dur="0.5s" smil:targetElement="id29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94" smil:attributeName="visibility" smil:to="visible"/>
                  <anim:transitionFilter smil:dur="0.5s" smil:targetElement="id294" smil:type="barWipe" smil:subtype="topToBottom"/>
                </anim:par>
              </anim:par>
            </anim:par>
          </anim:seq>
        </anim:par>
        <presentation:notes draw:style-name="dp5">
          <draw:page-thumbnail draw:layer="layout" svg:width="12.348cm" svg:height="9.261cm" svg:x="3.351cm" svg:y="1.856cm" draw:page-number="67"/>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482cm" svg:height="1.482cm" svg:x="3.175cm" svg:y="8.678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1cm" svg:height="1.482cm" svg:x="10.372cm" svg:y="10.16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2cm" svg:height="1.482cm" svg:x="15.663cm" svg:y="8.255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James 3:9" draw:style-name="dp11" draw:master-page-name="Default" presentation:presentation-page-layout-name="AL3T19" xml:id="id295" draw:id="id295">
        <draw:frame presentation:style-name="pr18" draw:text-style-name="P2" draw:layer="layout" svg:width="19.685cm" svg:height="3.546cm" svg:x="3.809cm" svg:y="1.322cm" presentation:class="title" presentation:user-transformed="true">
          <draw:text-box>
            <text:p text:style-name="P1">James 3:9</text:p>
          </draw:text-box>
        </draw:frame>
        <draw:custom-shape draw:style-name="gr9" draw:text-style-name="P38" draw:layer="layout" svg:width="20.32cm" svg:height="4.023cm" svg:x="2.963cm" svg:y="6.138cm">
          <text:p text:style-name="P20"><text:span text:style-name="T25">“</text:span><text:span text:style-name="T25">With the tongue we praise our Lord and Father, and with it we curse </text:span><text:span text:style-name="T34">people</text:span><text:span text:style-name="T25"> who have been made in God’s likeness. <text:s/>(NIVI)</text:span></text:p>
          <draw:enhanced-geometry svg:viewBox="0 0 21600 21600" draw:type="mso-spt202" draw:enhanced-path="M 0 0 L 21600 0 21600 21600 0 21600 0 0 Z N"/>
        </draw:custom-shape>
        <draw:g xml:id="id297" draw:id="id297">
          <draw:custom-shape draw:style-name="gr20" draw:text-style-name="P40" draw:layer="layout" svg:width="17.78cm" svg:height="3.078cm" svg:x="2.117cm" svg:y="13.431cm">
            <text:p text:style-name="P18"><text:span text:style-name="T25">O.K.: a good rendering of </text:span></text:p>
            <text:p text:style-name="P18"><text:span text:style-name="T25">the meaning of Greek.</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8" draw:text-style-name="P40" draw:layer="layout" svg:width="2.117cm" svg:height="1.154cm" svg:x="8.043cm" svg:y="12.277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296" draw:id="id296">
          <draw:line draw:style-name="gr34" draw:text-style-name="P27" draw:layer="layout" svg:x1="16.087cm" svg:y1="8.89cm" svg:x2="19.05cm" svg:y2="8.894cm">
            <text:p/>
          </draw:line>
          <draw:line draw:style-name="gr34" draw:text-style-name="P27" draw:layer="layout" svg:x1="16.867cm" svg:y1="8.89cm" svg:x2="17.78cm" svg:y2="11.218cm">
            <text:p/>
          </draw:line>
          <draw:custom-shape draw:style-name="gr15" draw:text-style-name="P34" draw:layer="layout" svg:width="13.97cm" svg:height="1.482cm" svg:x="10.795cm" svg:y="11.218cm">
            <text:p text:style-name="P18"><text:span text:style-name="T25">Greek: </text:span><text:span text:style-name="T49">ἄνθρωπος</text:span><text:span text:style-name="T25">, “peopl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9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96" smil:attributeName="visibility" smil:to="visible"/>
                  <anim:transitionFilter smil:dur="0.5s" smil:targetElement="id296" smil:type="barWipe" smil:subtype="topToBottom"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97" smil:attributeName="visibility" smil:to="visible"/>
                  <anim:transitionFilter smil:dur="0.5s" smil:targetElement="id297" smil:type="barWipe" smil:subtype="topToBottom" smil:direction="reverse"/>
                </anim:par>
              </anim:par>
            </anim:par>
          </anim:seq>
        </anim:par>
        <presentation:notes draw:style-name="dp5">
          <draw:page-thumbnail draw:layer="layout" svg:width="12.348cm" svg:height="9.261cm" svg:x="3.351cm" svg:y="1.856cm" draw:page-number="68"/>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27cm" svg:height="1.27cm" svg:x="1.693cm" svg:y="9.102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27cm" svg:height="1.27cm" svg:x="15.452cm" svg:y="6.98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cts 20:30  “Men”" draw:style-name="dp18" draw:master-page-name="Default" presentation:presentation-page-layout-name="AL2T1" xml:id="id298" draw:id="id298">
        <draw:frame presentation:style-name="pr18" draw:text-style-name="P2" draw:layer="layout" svg:width="19.685cm" svg:height="3.546cm" svg:x="3.809cm" svg:y="1.322cm" presentation:class="title" presentation:user-transformed="true">
          <draw:text-box>
            <text:p text:style-name="P1">Acts 20:30 <text:s/>“Men”</text:p>
          </draw:text-box>
        </draw:frame>
        <draw:frame presentation:style-name="pr48" draw:text-style-name="P14" draw:layer="layout" svg:width="21.378cm" svg:height="5.081cm" svg:x="1.27cm" svg:y="4.657cm" presentation:class="outline" presentation:user-transformed="true">
          <draw:text-box>
            <text:list text:style-name="L5">
              <text:list-item>
                <text:p text:style-name="P29"><text:span text:style-name="T50">“</text:span><text:span text:style-name="T50">Even from your own number </text:span><text:span text:style-name="T51">men</text:span><text:span text:style-name="T50"> will arise and distort the truth in order to draw away disciples after them.” (NIV)</text:span></text:p>
              </text:list-item>
            </text:list>
          </draw:text-box>
        </draw:frame>
        <draw:custom-shape draw:style-name="gr15" draw:text-style-name="P31" xml:id="id302" draw:id="id302" draw:layer="layout" svg:width="9.102cm" svg:height="2.117cm" svg:x="6.985cm" svg:y="16.298cm">
          <text:p text:style-name="P18"><text:span text:style-name="T25">Distorts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51" draw:layer="layout" svg:width="23.495cm" svg:height="7.621cm" svg:x="1.27cm" svg:y="10.319cm">
          <text:list text:style-name="L6">
            <text:list-item>
              <text:p xml:id="id300" text:id="id300" text:style-name="P29"><text:span text:style-name="T52">“</text:span><text:span text:style-name="T52">Even from your own number </text:span><text:span text:style-name="T53">some</text:span><text:span text:style-name="T52"> </text:span><text:span text:style-name="T52"><text:line-break/></text:span><text:span text:style-name="T52">will arise and distort the truth in order to draw away disciples after them.” <text:s/>(NIVI, TNIV) </text:span></text:p>
            </text:list-item>
            <text:list-item>
              <text:p xml:id="id301" text:id="id301" text:style-name="P29"><text:span text:style-name="T52">NRSV, NIVI, TNIV, NLT, CEV drop “men.”</text:span></text:p>
            </text:list-item>
          </text:list>
          <draw:enhanced-geometry svg:viewBox="0 0 21600 21600" draw:type="rectangle" draw:enhanced-path="M 0 0 L 21600 0 21600 21600 0 21600 0 0 Z N"/>
        </draw:custom-shape>
        <draw:g xml:id="id299" draw:id="id299">
          <draw:line draw:style-name="gr34" draw:text-style-name="P27" draw:layer="layout" svg:x1="16.298cm" svg:y1="6.138cm" svg:x2="18.203cm" svg:y2="6.138cm">
            <text:p/>
          </draw:line>
          <draw:line draw:style-name="gr34" draw:text-style-name="P27" draw:layer="layout" svg:x1="17.145cm" svg:y1="6.138cm" svg:x2="18.838cm" svg:y2="8.678cm">
            <text:p/>
          </draw:line>
          <draw:custom-shape draw:style-name="gr15" draw:text-style-name="P34" draw:layer="layout" svg:width="9.525cm" svg:height="2.963cm" svg:x="15.028cm" svg:y="7.62cm">
            <text:p text:style-name="P18"><text:span text:style-name="T26">Greek: </text:span><text:span text:style-name="T54">ἀνήρ</text:span><text:span text:style-name="T26">,</text:span></text:p>
            <text:p text:style-name="P18"><text:span text:style-name="T26">“</text:span><text:span text:style-name="T26">male human be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anim:par presentation:node-type="timing-root">
          <anim:par smil:begin="id298.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299" smil:attributeName="visibility" smil:to="visible"/>
                  <anim:transitionFilter smil:dur="0.5s" smil:targetElement="id299"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0" anim:sub-item="text" smil:attributeName="visibility" smil:to="visible"/>
                  <anim:animate smil:dur="0.5s" smil:fill="hold" smil:targetElement="id300" anim:sub-item="text" smil:attributeName="x" smil:values="1+width/2;x" smil:keyTimes="0;1"/>
                  <anim:animate smil:dur="0.5s" smil:fill="hold" smil:targetElement="id300"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1" anim:sub-item="text" smil:attributeName="visibility" smil:to="visible"/>
                  <anim:animate smil:dur="0.5s" smil:fill="hold" smil:targetElement="id301" anim:sub-item="text" smil:attributeName="x" smil:values="1+width/2;x" smil:keyTimes="0;1"/>
                  <anim:animate smil:dur="0.5s" smil:fill="hold" smil:targetElement="id301"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2" smil:attributeName="visibility" smil:to="visible"/>
                  <anim:transitionFilter smil:dur="0.5s" smil:targetElement="id302" smil:type="barWipe" smil:subtype="topToBottom"/>
                </anim:par>
              </anim:par>
            </anim:par>
          </anim:seq>
        </anim:par>
        <presentation:notes draw:style-name="dp5">
          <draw:page-thumbnail draw:layer="layout" svg:width="12.348cm" svg:height="9.261cm" svg:x="3.351cm" svg:y="1.856cm" draw:page-number="69"/>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482cm" svg:height="1.482cm" svg:x="2.328cm" svg:y="7.408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1cm" svg:height="1.481cm" svg:x="15.452cm" svg:y="5.927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2cm" svg:height="1.481cm" svg:x="2.54cm" svg:y="9.102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482cm" svg:height="1.482cm" svg:x="4.868cm" svg:y="9.525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cts 1:21 “Men”" draw:style-name="dp6" draw:master-page-name="Default" presentation:presentation-page-layout-name="AL2T1" xml:id="id303" draw:id="id303">
        <draw:frame presentation:style-name="pr18" draw:text-style-name="P2" draw:layer="layout" svg:width="19.685cm" svg:height="3.546cm" svg:x="3.809cm" svg:y="1.322cm" presentation:class="title" presentation:user-transformed="true">
          <draw:text-box>
            <text:p text:style-name="P1">Acts 1:21 “Men”</text:p>
          </draw:text-box>
        </draw:frame>
        <draw:frame presentation:style-name="pr49" draw:text-style-name="P14" draw:layer="layout" svg:width="22.86cm" svg:height="6.351cm" svg:x="1.27cm" svg:y="4.657cm" presentation:class="outline" presentation:user-transformed="true">
          <draw:text-box>
            <text:list text:style-name="L5">
              <text:list-item>
                <text:p text:style-name="P29"><text:span text:style-name="T50">“</text:span><text:span text:style-name="T50">Therefore it is necessary to choose one of the </text:span><text:span text:style-name="T51">men</text:span><text:span text:style-name="T50"> who have been with us the whole time the Lord Jesus was living among us, …” (NIV).</text:span></text:p>
              </text:list-item>
            </text:list>
          </draw:text-box>
        </draw:frame>
        <draw:custom-shape draw:style-name="gr15" draw:text-style-name="P31" xml:id="id307" draw:id="id307" draw:layer="layout" svg:width="9.101cm" svg:height="2.116cm" svg:x="14.817cm" svg:y="16.087cm">
          <text:p text:style-name="P18"><text:span text:style-name="T25">Distorts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04" draw:id="id304">
          <draw:line draw:style-name="gr34" draw:text-style-name="P27" draw:layer="layout" svg:x1="2.328cm" svg:y1="7.408cm" svg:x2="4.233cm" svg:y2="7.408cm">
            <text:p/>
          </draw:line>
          <draw:line draw:style-name="gr34" draw:text-style-name="P27" draw:layer="layout" svg:x1="3.387cm" svg:y1="7.408cm" svg:x2="5.927cm" svg:y2="9.737cm">
            <text:p/>
          </draw:line>
          <draw:custom-shape draw:style-name="gr15" draw:text-style-name="P34" draw:layer="layout" svg:width="16.934cm" svg:height="1.482cm" svg:x="5.503cm" svg:y="9.525cm">
            <text:p text:style-name="P18"><text:span text:style-name="T26">Greek: </text:span><text:span text:style-name="T54">ἀνήρ</text:span><text:span text:style-name="T26">, “male human be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9" draw:text-style-name="P51" draw:layer="layout" svg:width="22.86cm" svg:height="7.408cm" svg:x="1.27cm" svg:y="11.007cm">
          <text:list text:style-name="L6">
            <text:list-item>
              <text:p xml:id="id305" text:id="id305" text:style-name="P29"><text:span text:style-name="T52">“</text:span><text:span text:style-name="T52">Therefore it is necessary to choose one of </text:span><text:span text:style-name="T53">those</text:span><text:span text:style-name="T52"> who have been with us the whole time the Lord Jesus went in and out among us, ...” (NIVI)</text:span></text:p>
            </text:list-item>
            <text:list-item>
              <text:p xml:id="id306" text:id="id306" text:style-name="P29"><text:span text:style-name="T52">NIVI, NLT drop “men.” </text:span></text:p>
            </text:list-item>
          </text:list>
          <draw:enhanced-geometry svg:viewBox="0 0 21600 21600" draw:type="rectangle" draw:enhanced-path="M 0 0 L 21600 0 21600 21600 0 21600 0 0 Z N"/>
        </draw:custom-shape>
        <anim:par presentation:node-type="timing-root">
          <anim:par smil:begin="id303.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bottom">
                  <anim:set smil:begin="0s" smil:dur="0.001s" smil:fill="hold" smil:targetElement="id304" smil:attributeName="visibility" smil:to="visible"/>
                  <anim:transitionFilter smil:dur="0.5s" smil:targetElement="id304" smil:type="barWipe" smil:subtype="topToBottom" smil:direction="revers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5" anim:sub-item="text" smil:attributeName="visibility" smil:to="visible"/>
                  <anim:animate smil:dur="0.5s" smil:fill="hold" smil:targetElement="id305" anim:sub-item="text" smil:attributeName="x" smil:values="1+width/2;x" smil:keyTimes="0;1"/>
                  <anim:animate smil:dur="0.5s" smil:fill="hold" smil:targetElement="id305"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06" anim:sub-item="text" smil:attributeName="visibility" smil:to="visible"/>
                  <anim:animate smil:dur="0.5s" smil:fill="hold" smil:targetElement="id306" anim:sub-item="text" smil:attributeName="x" smil:values="1+width/2;x" smil:keyTimes="0;1"/>
                  <anim:animate smil:dur="0.5s" smil:fill="hold" smil:targetElement="id306"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7" smil:attributeName="visibility" smil:to="visible"/>
                  <anim:transitionFilter smil:dur="0.5s" smil:targetElement="id307" smil:type="barWipe" smil:subtype="topToBottom"/>
                </anim:par>
              </anim:par>
            </anim:par>
          </anim:seq>
        </anim:par>
        <presentation:notes draw:style-name="dp5">
          <draw:page-thumbnail draw:layer="layout" svg:width="12.348cm" svg:height="9.261cm" svg:x="3.351cm" svg:y="1.856cm" draw:page-number="70"/>
          <draw:frame presentation:style-name="pr20" draw:text-style-name="P5" draw:layer="layout" svg:width="13.97cm" svg:height="11.122cm" svg:x="2.54cm" svg:y="11.738cm" presentation:class="notes" presentation:placeholder="true">
            <draw:text-box/>
          </draw:frame>
          <draw:custom-shape draw:style-name="gr6" draw:text-style-name="P21" draw:layer="layout" svg:width="1.27cm" svg:height="1.511cm" svg:x="16.722cm" svg:y="4.22cm">
            <text:p text:style-name="P20"><text:span text:style-name="T16">*</text:span></text:p>
            <draw:enhanced-geometry svg:viewBox="0 0 21600 21600" draw:type="rectangle" draw:enhanced-path="M 0 0 L 21600 0 21600 21600 0 21600 0 0 Z N"/>
          </draw:custom-shape>
          <draw:custom-shape draw:style-name="gr11" draw:text-style-name="P28" draw:layer="layout" svg:width="1.27cm" svg:height="1.27cm" svg:x="15.663cm" svg:y="9.948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Problem with “Father”" draw:style-name="dp6" draw:master-page-name="Default" presentation:presentation-page-layout-name="AL2T1" xml:id="id308" draw:id="id308">
        <draw:frame presentation:style-name="pr18" draw:text-style-name="P2" draw:layer="layout" svg:width="20.743cm" svg:height="3.546cm" svg:x="3.809cm" svg:y="1.322cm" presentation:class="title" presentation:user-transformed="true">
          <draw:text-box>
            <text:p text:style-name="P1">The Problem with “Son”</text:p>
          </draw:text-box>
        </draw:frame>
        <draw:frame presentation:style-name="pr50" draw:text-style-name="P14" draw:layer="layout" svg:width="24.341cm" svg:height="3.811cm" svg:x="0.846cm" svg:y="12.912cm" presentation:class="outline" presentation:user-transformed="true">
          <draw:text-box>
            <text:list text:style-name="L5">
              <text:list-item>
                <text:p xml:id="id310" text:id="id310" text:style-name="P13"><text:span text:style-name="T11">Hebrew has</text:span><text:span text:style-name="T55"> </text:span><text:span text:style-name="T31">בֵּן</text:span><text:span text:style-name="T55"> </text:span><text:span text:style-name="T11">(“son”).</text:span></text:p>
              </text:list-item>
            </text:list>
          </draw:text-box>
        </draw:frame>
        <draw:custom-shape draw:style-name="gr18" draw:text-style-name="P63" draw:layer="layout" svg:width="24.549cm" svg:height="2.765cm" svg:x="0.635cm" svg:y="4.855cm">
          <text:p text:style-name="P1"><text:span text:style-name="T26">Prov. 13:24 (NIV 1984): He who spares the rod hates his </text:span><text:span text:style-name="T56">son</text:span><text:span text:style-name="T26">, ...</text:span></text:p>
          <draw:enhanced-geometry svg:viewBox="0 0 21600 21600" draw:type="rectangle" draw:enhanced-path="M 0 0 L 21600 0 21600 21600 0 21600 0 0 Z N"/>
        </draw:custom-shape>
        <draw:custom-shape draw:style-name="gr18" draw:text-style-name="P63" xml:id="id309" draw:id="id309" draw:layer="layout" svg:width="24.765cm" svg:height="2.765cm" svg:x="0.635cm" svg:y="8.043cm">
          <text:p text:style-name="P1"><text:span text:style-name="T26">Prov. 13:24 (NIV 2011): Whoever spares the rod hates their </text:span><text:span text:style-name="T56">children</text:span><text:span text:style-name="T57">, ...</text:span></text:p>
          <draw:enhanced-geometry svg:viewBox="0 0 21600 21600" draw:type="rectangle" draw:enhanced-path="M 0 0 L 21600 0 21600 21600 0 21600 0 0 Z N"/>
        </draw:custom-shape>
        <draw:custom-shape draw:style-name="gr15" draw:text-style-name="P31" xml:id="id311" draw:id="id311" draw:layer="layout" svg:width="11.219cm" svg:height="2.117cm" svg:x="9.313cm" svg:y="15.663cm">
          <text:p text:style-name="P18"><text:span text:style-name="T25">Distorts mea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30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09" smil:attributeName="visibility" smil:to="visible"/>
                  <anim:transitionFilter smil:dur="0.5s" smil:targetElement="id309"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10" anim:sub-item="text" smil:attributeName="visibility" smil:to="visible"/>
                  <anim:animate smil:dur="0.5s" smil:fill="hold" smil:targetElement="id310" anim:sub-item="text" smil:attributeName="x" smil:values="x;x" smil:keyTimes="0;1"/>
                  <anim:animate smil:dur="0.5s" smil:fill="hold" smil:targetElement="id310" anim:sub-item="text" smil:attributeName="y" smil:values="1+height/2;y" smil:keyTimes="0;1"/>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1" smil:attributeName="visibility" smil:to="visible"/>
                  <anim:transitionFilter smil:dur="0.5s" smil:targetElement="id311" smil:type="barWipe" smil:subtype="topToBottom"/>
                </anim:par>
              </anim:par>
            </anim:par>
          </anim:seq>
        </anim:par>
        <presentation:notes draw:style-name="dp5">
          <draw:page-thumbnail draw:layer="layout" svg:width="12.348cm" svg:height="9.261cm" svg:x="3.351cm" svg:y="1.856cm" draw:page-number="71"/>
          <draw:frame presentation:style-name="pr17" draw:text-style-name="P16" draw:layer="layout" svg:width="13.97cm" svg:height="11.122cm" svg:x="2.54cm" svg:y="11.738cm" presentation:class="notes" presentation:user-transformed="true">
            <draw:text-box>
              <text:p text:style-name="P15"><text:span text:style-name="T11">Hebrew has</text:span><text:span text:style-name="T55"> </text:span><text:span text:style-name="T58">אָב</text:span><text:span text:style-name="T55"> </text:span><text:span text:style-name="T11">(“father”) and</text:span><text:span text:style-name="T55"> </text:span><text:span text:style-name="T58">בן</text:span><text:span text:style-name="T55"> </text:span><text:span text:style-name="T11">(“son”). <text:s/>The change is not lexically based, but shows prejudice against maleness.</text:span></text:p>
              <text:p text:style-name="P15"><text:span text:style-name="T11"/></text:p>
            </draw:text-box>
          </draw:frame>
          <draw:custom-shape draw:style-name="gr14" draw:text-style-name="P28" draw:layer="layout" svg:width="1.234cm" svg:height="1.218cm" svg:x="1.288cm" svg:y="9.454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draw:custom-shape draw:style-name="gr14" draw:text-style-name="P28" draw:layer="layout" svg:width="1.234cm" svg:height="1.217cm" svg:x="1.482cm" svg:y="5.71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3.97cm" svg:y="9.737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2" draw:style-name="dp7" draw:master-page-name="Default" presentation:presentation-page-layout-name="AL2T1" xml:id="id312" draw:id="id312">
        <draw:frame presentation:style-name="pr18" draw:text-style-name="P2" draw:layer="layout" svg:width="20.743cm" svg:height="3.546cm" svg:x="3.809cm" svg:y="1.322cm" presentation:class="title" presentation:user-transformed="true">
          <draw:text-box>
            <text:p text:style-name="P1">The Problem with “Son”</text:p>
          </draw:text-box>
        </draw:frame>
        <draw:frame presentation:style-name="pr51" draw:text-style-name="P14" draw:layer="layout" svg:width="24.341cm" svg:height="4.62cm" svg:x="0.846cm" svg:y="12.7cm" presentation:class="outline" presentation:user-transformed="true">
          <draw:text-box>
            <text:list text:style-name="L5">
              <text:list-item>
                <text:p xml:id="id313" text:id="id313" text:style-name="P13"><text:span text:style-name="T11">Hebrew has</text:span><text:span text:style-name="T55"> </text:span><text:span text:style-name="T31">בֵּן</text:span><text:span text:style-name="T55"> </text:span><text:span text:style-name="T11">(“son”). The change is not lexically based, but shows prejudice against maleness.</text:span></text:p>
              </text:list-item>
            </text:list>
          </draw:text-box>
        </draw:frame>
        <draw:custom-shape draw:style-name="gr18" draw:text-style-name="P63" draw:layer="layout" svg:width="24.549cm" svg:height="2.765cm" svg:x="0.636cm" svg:y="4.856cm">
          <text:p text:style-name="P1"><text:span text:style-name="T26">Prov. 13:24 (NIV 1984): He who spares the rod hates his </text:span><text:span text:style-name="T56">son</text:span><text:span text:style-name="T26">, ...</text:span></text:p>
          <draw:enhanced-geometry svg:viewBox="0 0 21600 21600" draw:type="rectangle" draw:enhanced-path="M 0 0 L 21600 0 21600 21600 0 21600 0 0 Z N"/>
        </draw:custom-shape>
        <draw:custom-shape draw:style-name="gr18" draw:text-style-name="P63" draw:layer="layout" svg:width="24.765cm" svg:height="2.765cm" svg:x="0.636cm" svg:y="8.044cm">
          <text:p text:style-name="P1"><text:span text:style-name="T26">Prov. 13:24 (NIV 2011): Whoever spares the rod hates their </text:span><text:span text:style-name="T56">children</text:span><text:span text:style-name="T57">, ...</text:span></text:p>
          <draw:enhanced-geometry svg:viewBox="0 0 21600 21600" draw:type="rectangle" draw:enhanced-path="M 0 0 L 21600 0 21600 21600 0 21600 0 0 Z N"/>
        </draw:custom-shape>
        <anim:par presentation:node-type="timing-root">
          <anim:par smil:begin="id312.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presentation:group-id="0">
                  <anim:set smil:begin="0s" smil:dur="0.001s" smil:fill="hold" smil:targetElement="id313" anim:sub-item="text" smil:attributeName="visibility" smil:to="visible"/>
                  <anim:animate smil:dur="0.5s" smil:fill="hold" smil:targetElement="id313" anim:sub-item="text" smil:attributeName="x" smil:values="x;x" smil:keyTimes="0;1"/>
                  <anim:animate smil:dur="0.5s" smil:fill="hold" smil:targetElement="id313" anim:sub-item="text" smil:attributeName="y" smil:values="1+height/2;y" smil:keyTimes="0;1"/>
                </anim:par>
              </anim:par>
            </anim:par>
          </anim:seq>
        </anim:par>
        <presentation:notes draw:style-name="dp5">
          <draw:page-thumbnail draw:layer="layout" svg:width="12.348cm" svg:height="9.261cm" svg:x="3.351cm" svg:y="1.856cm" draw:page-number="72"/>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4cm" svg:height="1.218cm" svg:x="1.288cm" svg:y="9.454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draw:custom-shape draw:style-name="gr14" draw:text-style-name="P28" draw:layer="layout" svg:width="1.234cm" svg:height="1.217cm" svg:x="1.482cm" svg:y="5.715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eneric “He”" draw:style-name="dp6" draw:master-page-name="Default" presentation:presentation-page-layout-name="AL2T1" xml:id="id314" draw:id="id314">
        <draw:frame presentation:style-name="pr18" draw:text-style-name="P2" draw:layer="layout" svg:width="19.685cm" svg:height="3.546cm" svg:x="3.809cm" svg:y="1.322cm" presentation:class="title" presentation:user-transformed="true">
          <draw:text-box>
            <text:p text:style-name="P1">Generic “He”</text:p>
          </draw:text-box>
        </draw:frame>
        <draw:frame presentation:style-name="pr19" draw:text-style-name="P14" draw:layer="layout" svg:width="17.568cm" svg:height="11.431cm" svg:x="1.905cm" svg:y="4.868cm" presentation:class="outline" presentation:user-transformed="true">
          <draw:text-box>
            <text:list text:style-name="L5">
              <text:list-item>
                <text:p text:style-name="P29"><text:span text:style-name="T59">“</text:span><text:span text:style-name="T59">If </text:span><text:span text:style-name="T60">anyone</text:span><text:span text:style-name="T59"> loves me, he will keep my word, and my Father will love him, and we will come to him and make our home with him” (John 14:23 ESV).</text:span></text:p>
              </text:list-item>
            </text:list>
          </draw:text-box>
        </draw:frame>
        <draw:g xml:id="id315" draw:id="id315">
          <draw:custom-shape draw:style-name="gr50" draw:text-style-name="P36" draw:layer="layout" svg:width="1.481cm" svg:height="1.27cm" svg:x="12.912cm" svg:y="4.78cm">
            <text:p/>
            <draw:enhanced-geometry svg:viewBox="0 0 21600 21600" draw:type="rectangle" draw:enhanced-path="M 0 0 L 21600 0 21600 21600 0 21600 0 0 Z N"/>
          </draw:custom-shape>
          <draw:custom-shape draw:style-name="gr50" draw:text-style-name="P36" draw:layer="layout" svg:width="2.117cm" svg:height="1.27cm" svg:x="5.08cm" svg:y="7.532cm">
            <text:p/>
            <draw:enhanced-geometry svg:viewBox="0 0 21600 21600" draw:type="rectangle" draw:enhanced-path="M 0 0 L 21600 0 21600 21600 0 21600 0 0 Z N"/>
          </draw:custom-shape>
          <draw:custom-shape draw:style-name="gr50" draw:text-style-name="P36" draw:layer="layout" svg:width="2.117cm" svg:height="1.27cm" svg:x="2.963cm" svg:y="8.802cm">
            <text:p/>
            <draw:enhanced-geometry svg:viewBox="0 0 21600 21600" draw:type="rectangle" draw:enhanced-path="M 0 0 L 21600 0 21600 21600 0 21600 0 0 Z N"/>
          </draw:custom-shape>
          <draw:custom-shape draw:style-name="gr50" draw:text-style-name="P36" draw:layer="layout" svg:width="2.117cm" svg:height="1.27cm" svg:x="2.963cm" svg:y="10.283cm">
            <text:p/>
            <draw:enhanced-geometry svg:viewBox="0 0 21600 21600" draw:type="rectangle" draw:enhanced-path="M 0 0 L 21600 0 21600 21600 0 21600 0 0 Z N"/>
          </draw:custom-shape>
        </draw:g>
        <draw:custom-shape draw:style-name="gr51" draw:text-style-name="P32" xml:id="id316" draw:id="id316" draw:layer="layout" svg:width="22.225cm" svg:height="4.868cm" svg:x="2.328cm" svg:y="12.912cm">
          <text:p text:style-name="P1"><text:span text:style-name="T25">Generic “he” means “he/him/his” used</text:span></text:p>
          <text:p text:style-name="P1"><text:span text:style-name="T25">to refer to a representative person in a </text:span></text:p>
          <text:p text:style-name="P1"><text:span text:style-name="T25">general statement including men and women.</text:span></text:p>
          <draw:enhanced-geometry svg:viewBox="0 0 21600 21600" draw:type="rectangle" draw:enhanced-path="M 0 0 L 21600 0 21600 21600 0 21600 0 0 Z N"/>
        </draw:custom-shape>
        <anim:par presentation:node-type="timing-root">
          <anim:par smil:begin="id314.begin">
            <anim:transitionFilter smil:dur="1s" smil:type="slideWipe" smil:subtype="fromTop"/>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5"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16" smil:attributeName="visibility" smil:to="visible"/>
                  <anim:transitionFilter smil:dur="0.5s" smil:targetElement="id316" smil:type="barWipe" smil:subtype="topToBottom"/>
                </anim:par>
              </anim:par>
            </anim:par>
          </anim:seq>
        </anim:par>
        <presentation:notes draw:style-name="dp5">
          <draw:page-thumbnail draw:layer="layout" svg:width="12.348cm" svg:height="9.261cm" svg:x="3.351cm" svg:y="1.856cm" draw:page-number="73"/>
          <draw:frame presentation:style-name="pr17" draw:text-style-name="P16" draw:layer="layout" svg:width="13.97cm" svg:height="11.122cm" svg:x="2.54cm" svg:y="11.738cm" presentation:class="notes" presentation:user-transformed="true">
            <draw:text-box>
              <text:p text:style-name="P15"><text:span text:style-name="T11">New Living Translation is very similar to NRSV.</text:span></text:p>
            </draw:text-box>
          </draw:frame>
          <draw:custom-shape draw:style-name="gr14" draw:text-style-name="P28" draw:layer="layout" svg:width="1.235cm" svg:height="1.217cm" svg:x="3.175cm" svg:y="5.503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3.387cm" svg:y="8.89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lurals Change Meaning" draw:style-name="dp18" draw:master-page-name="Default" presentation:presentation-page-layout-name="AL2T1" xml:id="id317" draw:id="id317">
        <draw:frame presentation:style-name="pr18" draw:text-style-name="P2" draw:layer="layout" svg:width="19.685cm" svg:height="3.546cm" svg:x="3.809cm" svg:y="1.322cm" presentation:class="title" presentation:user-transformed="true">
          <draw:text-box>
            <text:p text:style-name="P1">Plurals Change Meaning</text:p>
          </draw:text-box>
        </draw:frame>
        <draw:frame presentation:style-name="pr19" draw:text-style-name="P14" draw:layer="layout" svg:width="17.568cm" svg:height="11.431cm" svg:x="1.905cm" svg:y="4.868cm" presentation:class="outline" presentation:user-transformed="true">
          <draw:text-box>
            <text:list text:style-name="L5">
              <text:list-item>
                <text:p text:style-name="P29"><text:span text:style-name="T59">“</text:span><text:span text:style-name="T59">If anyone loves me, he will keep my word, and my Father will love him, and we will come to him and make our home with him” (John 14:23 ESV).</text:span></text:p>
              </text:list-item>
            </text:list>
          </draw:text-box>
        </draw:frame>
        <draw:custom-shape draw:style-name="gr12" draw:text-style-name="P31" xml:id="id320" draw:id="id320" draw:layer="layout" svg:width="5.045cm" svg:height="4.41cm" svg:x="19.491cm" svg:y="5.944cm">
          <text:p text:style-name="P18"><text:span text:style-name="T25">individual</text:span></text:p>
          <text:p text:style-name="P18"><text:span text:style-name="T25">receiver</text:span></text:p>
          <text:p text:style-name="P18"><text:span text:style-name="T25">and h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1" xml:id="id321" draw:id="id321" draw:layer="layout" svg:width="5.045cm" svg:height="4.41cm" svg:x="19.491cm" svg:y="12.294cm">
          <text:p text:style-name="P18"><text:span text:style-name="T25">corporate</text:span></text:p>
          <text:p text:style-name="P18"><text:span text:style-name="T25">receiver</text:span></text:p>
          <text:p text:style-name="P18"><text:span text:style-name="T25">and h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51" draw:layer="layout" svg:width="17.568cm" svg:height="4.868cm" svg:x="1.905cm" svg:y="12.065cm">
          <text:list text:style-name="L6">
            <text:list-item>
              <text:p xml:id="id319" text:id="id319" text:style-name="P29"><text:span text:style-name="T52">“</text:span><text:span text:style-name="T53">Those</text:span><text:span text:style-name="T52"> who love me will keep my word, and my Father will love </text:span><text:span text:style-name="T53">them</text:span><text:span text:style-name="T52">, and we will come to </text:span><text:span text:style-name="T53">them</text:span><text:span text:style-name="T52"> and make our home with </text:span><text:span text:style-name="T53">them</text:span><text:span text:style-name="T52">” (John 14:23 NRSV).</text:span></text:p>
            </text:list-item>
          </text:list>
          <draw:enhanced-geometry svg:viewBox="0 0 21600 21600" draw:type="rectangle" draw:enhanced-path="M 0 0 L 21600 0 21600 21600 0 21600 0 0 Z N"/>
        </draw:custom-shape>
        <draw:g xml:id="id318" draw:id="id318">
          <draw:custom-shape draw:style-name="gr50" draw:text-style-name="P36" draw:layer="layout" svg:width="3.598cm" svg:height="1.482cm" svg:x="4.657cm" svg:y="4.78cm">
            <text:p/>
            <draw:enhanced-geometry svg:viewBox="0 0 21600 21600" draw:type="rectangle" draw:enhanced-path="M 0 0 L 21600 0 21600 21600 0 21600 0 0 Z N"/>
          </draw:custom-shape>
          <draw:custom-shape draw:style-name="gr50" draw:text-style-name="P36" draw:layer="layout" svg:width="1.481cm" svg:height="1.27cm" svg:x="12.912cm" svg:y="4.78cm">
            <text:p/>
            <draw:enhanced-geometry svg:viewBox="0 0 21600 21600" draw:type="rectangle" draw:enhanced-path="M 0 0 L 21600 0 21600 21600 0 21600 0 0 Z N"/>
          </draw:custom-shape>
          <draw:custom-shape draw:style-name="gr50" draw:text-style-name="P36" draw:layer="layout" svg:width="2.117cm" svg:height="1.27cm" svg:x="5.08cm" svg:y="7.532cm">
            <text:p/>
            <draw:enhanced-geometry svg:viewBox="0 0 21600 21600" draw:type="rectangle" draw:enhanced-path="M 0 0 L 21600 0 21600 21600 0 21600 0 0 Z N"/>
          </draw:custom-shape>
          <draw:custom-shape draw:style-name="gr50" draw:text-style-name="P36" draw:layer="layout" svg:width="2.117cm" svg:height="1.27cm" svg:x="2.963cm" svg:y="8.802cm">
            <text:p/>
            <draw:enhanced-geometry svg:viewBox="0 0 21600 21600" draw:type="rectangle" draw:enhanced-path="M 0 0 L 21600 0 21600 21600 0 21600 0 0 Z N"/>
          </draw:custom-shape>
          <draw:custom-shape draw:style-name="gr50" draw:text-style-name="P36" draw:layer="layout" svg:width="2.117cm" svg:height="1.27cm" svg:x="2.963cm" svg:y="10.283cm">
            <text:p/>
            <draw:enhanced-geometry svg:viewBox="0 0 21600 21600" draw:type="rectangle" draw:enhanced-path="M 0 0 L 21600 0 21600 21600 0 21600 0 0 Z N"/>
          </draw:custom-shape>
        </draw:g>
        <anim:par presentation:node-type="timing-root">
          <anim:par smil:begin="id31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8"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19" anim:sub-item="text" smil:attributeName="visibility" smil:to="visible"/>
                  <anim:animate smil:dur="0.5s" smil:fill="hold" smil:targetElement="id319" anim:sub-item="text" smil:attributeName="x" smil:values="1+width/2;x" smil:keyTimes="0;1"/>
                  <anim:animate smil:dur="0.5s" smil:fill="hold" smil:targetElement="id319"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20" smil:attributeName="visibility" smil:to="visible"/>
                  <anim:animate smil:dur="0.5s" smil:fill="hold" smil:targetElement="id320" smil:attributeName="x" smil:values="1+width/2;x" smil:keyTimes="0;1"/>
                  <anim:animate smil:dur="0.5s" smil:fill="hold" smil:targetElement="id320" smil:attributeName="y" smil:values="0-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21" smil:attributeName="visibility" smil:to="visible"/>
                  <anim:animate smil:dur="0.5s" smil:fill="hold" smil:targetElement="id321" smil:attributeName="x" smil:values="1+width/2;x" smil:keyTimes="0;1"/>
                  <anim:animate smil:dur="0.5s" smil:fill="hold" smil:targetElement="id321" smil:attributeName="y" smil:values="0-height/2;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74"/>
          <draw:frame presentation:style-name="pr17" draw:text-style-name="P16" draw:layer="layout" svg:width="13.97cm" svg:height="11.122cm" svg:x="2.54cm" svg:y="11.738cm" presentation:class="notes" presentation:user-transformed="true">
            <draw:text-box>
              <text:p text:style-name="P15"><text:span text:style-name="T11">New Living Translation is very similar to NRSV.</text:span></text:p>
            </draw:text-box>
          </draw:frame>
          <draw:custom-shape draw:style-name="gr14" draw:text-style-name="P28" draw:layer="layout" svg:width="1.235cm" svg:height="1.217cm" svg:x="16.104cm" svg:y="5.49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3cm" svg:x="16.104cm" svg:y="7.161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3.175cm" svg:y="5.503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3.387cm" svg:y="8.89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75" draw:style-name="dp18" draw:master-page-name="Default" presentation:presentation-page-layout-name="AL2T1" xml:id="id322" draw:id="id322">
        <draw:frame presentation:style-name="pr18" draw:text-style-name="P2" draw:layer="layout" svg:width="19.685cm" svg:height="3.546cm" svg:x="3.809cm" svg:y="1.322cm" presentation:class="title" presentation:user-transformed="true">
          <draw:text-box>
            <text:p text:style-name="P1">Singular Plus Plurals </text:p>
          </draw:text-box>
        </draw:frame>
        <draw:frame presentation:style-name="pr19" draw:text-style-name="P14" draw:layer="layout" svg:width="17.568cm" svg:height="11.431cm" svg:x="1.905cm" svg:y="4.868cm" presentation:class="outline" presentation:user-transformed="true">
          <draw:text-box>
            <text:list text:style-name="L5">
              <text:list-item>
                <text:p text:style-name="P29"><text:span text:style-name="T59">“</text:span><text:span text:style-name="T59">If anyone loves me, he will keep my word, and my Father will love him, and we will come to him and make our home with him” (John 14:23 ESV).</text:span></text:p>
              </text:list-item>
            </text:list>
          </draw:text-box>
        </draw:frame>
        <draw:custom-shape draw:style-name="gr12" draw:text-style-name="P31" xml:id="id325" draw:id="id325" draw:layer="layout" svg:width="5.045cm" svg:height="4.41cm" svg:x="19.491cm" svg:y="5.944cm">
          <text:p text:style-name="P18"><text:span text:style-name="T25">individual</text:span></text:p>
          <text:p text:style-name="P18"><text:span text:style-name="T25">receiver</text:span></text:p>
          <text:p text:style-name="P18"><text:span text:style-name="T25">and h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1" xml:id="id326" draw:id="id326" draw:layer="layout" svg:width="5.045cm" svg:height="4.41cm" svg:x="19.491cm" svg:y="12.294cm">
          <text:p text:style-name="P18"><text:span text:style-name="T25">corporate</text:span></text:p>
          <text:p text:style-name="P18"><text:span text:style-name="T25">receiver</text:span></text:p>
          <text:p text:style-name="P18"><text:span text:style-name="T25">and hom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51" draw:layer="layout" svg:width="17.568cm" svg:height="4.868cm" svg:x="1.905cm" svg:y="12.065cm">
          <text:list text:style-name="L6">
            <text:list-item>
              <text:p xml:id="id324" text:id="id324" text:style-name="P29"><text:span text:style-name="T52">“</text:span><text:span text:style-name="T53">Anyone</text:span><text:span text:style-name="T52"> who loves me will obey my teaching. My Father will love <text:s/></text:span><text:span text:style-name="T53">them</text:span><text:span text:style-name="T52">, and we will come to </text:span><text:span text:style-name="T53">them</text:span><text:span text:style-name="T52"> and make our home with </text:span><text:span text:style-name="T53">them</text:span><text:span text:style-name="T52">” (John 14:23 NIV 2011).</text:span></text:p>
            </text:list-item>
          </text:list>
          <draw:enhanced-geometry svg:viewBox="0 0 21600 21600" draw:type="rectangle" draw:enhanced-path="M 0 0 L 21600 0 21600 21600 0 21600 0 0 Z N"/>
        </draw:custom-shape>
        <draw:g xml:id="id323" draw:id="id323">
          <draw:custom-shape draw:style-name="gr50" draw:text-style-name="P36" draw:layer="layout" svg:width="3.598cm" svg:height="1.482cm" svg:x="4.657cm" svg:y="4.78cm">
            <text:p/>
            <draw:enhanced-geometry svg:viewBox="0 0 21600 21600" draw:type="rectangle" draw:enhanced-path="M 0 0 L 21600 0 21600 21600 0 21600 0 0 Z N"/>
          </draw:custom-shape>
          <draw:custom-shape draw:style-name="gr50" draw:text-style-name="P36" draw:layer="layout" svg:width="1.481cm" svg:height="1.27cm" svg:x="12.912cm" svg:y="4.78cm">
            <text:p/>
            <draw:enhanced-geometry svg:viewBox="0 0 21600 21600" draw:type="rectangle" draw:enhanced-path="M 0 0 L 21600 0 21600 21600 0 21600 0 0 Z N"/>
          </draw:custom-shape>
          <draw:custom-shape draw:style-name="gr50" draw:text-style-name="P36" draw:layer="layout" svg:width="2.117cm" svg:height="1.27cm" svg:x="5.08cm" svg:y="7.532cm">
            <text:p/>
            <draw:enhanced-geometry svg:viewBox="0 0 21600 21600" draw:type="rectangle" draw:enhanced-path="M 0 0 L 21600 0 21600 21600 0 21600 0 0 Z N"/>
          </draw:custom-shape>
          <draw:custom-shape draw:style-name="gr50" draw:text-style-name="P36" draw:layer="layout" svg:width="2.117cm" svg:height="1.27cm" svg:x="2.963cm" svg:y="8.802cm">
            <text:p/>
            <draw:enhanced-geometry svg:viewBox="0 0 21600 21600" draw:type="rectangle" draw:enhanced-path="M 0 0 L 21600 0 21600 21600 0 21600 0 0 Z N"/>
          </draw:custom-shape>
          <draw:custom-shape draw:style-name="gr50" draw:text-style-name="P36" draw:layer="layout" svg:width="2.117cm" svg:height="1.27cm" svg:x="2.963cm" svg:y="10.283cm">
            <text:p/>
            <draw:enhanced-geometry svg:viewBox="0 0 21600 21600" draw:type="rectangle" draw:enhanced-path="M 0 0 L 21600 0 21600 21600 0 21600 0 0 Z N"/>
          </draw:custom-shape>
        </draw:g>
        <anim:par presentation:node-type="timing-root">
          <anim:par smil:begin="id322.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23"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4" anim:sub-item="text" smil:attributeName="visibility" smil:to="visible"/>
                  <anim:animate smil:dur="0.5s" smil:fill="hold" smil:targetElement="id324" anim:sub-item="text" smil:attributeName="x" smil:values="1+width/2;x" smil:keyTimes="0;1"/>
                  <anim:animate smil:dur="0.5s" smil:fill="hold" smil:targetElement="id324"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25" smil:attributeName="visibility" smil:to="visible"/>
                  <anim:animate smil:dur="0.5s" smil:fill="hold" smil:targetElement="id325" smil:attributeName="x" smil:values="1+width/2;x" smil:keyTimes="0;1"/>
                  <anim:animate smil:dur="0.5s" smil:fill="hold" smil:targetElement="id325" smil:attributeName="y" smil:values="0-height/2;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326" smil:attributeName="visibility" smil:to="visible"/>
                  <anim:animate smil:dur="0.5s" smil:fill="hold" smil:targetElement="id326" smil:attributeName="x" smil:values="1+width/2;x" smil:keyTimes="0;1"/>
                  <anim:animate smil:dur="0.5s" smil:fill="hold" smil:targetElement="id326" smil:attributeName="y" smil:values="0-height/2;y" smil:keyTimes="0;1"/>
                  <anim:audio xlink:href="../../../../../../C:/Documents%20and%20Settings/vern/Application%20Data/OpenOffice.org2/user/gallery/whoosh.wav"/>
                </anim:par>
              </anim:par>
            </anim:par>
          </anim:seq>
        </anim:par>
        <presentation:notes draw:style-name="dp5">
          <draw:page-thumbnail draw:layer="layout" svg:width="12.348cm" svg:height="9.261cm" svg:x="3.351cm" svg:y="1.856cm" draw:page-number="75"/>
          <draw:frame presentation:style-name="pr17" draw:text-style-name="P16" draw:layer="layout" svg:width="13.97cm" svg:height="11.122cm" svg:x="2.54cm" svg:y="11.738cm" presentation:class="notes" presentation:user-transformed="true">
            <draw:text-box>
              <text:p text:style-name="P15"><text:span text:style-name="T11">New Living Translation is very similar to NRSV.</text:span></text:p>
            </draw:text-box>
          </draw:frame>
          <draw:custom-shape draw:style-name="gr14" draw:text-style-name="P28" draw:layer="layout" svg:width="1.235cm" svg:height="1.217cm" svg:x="16.104cm" svg:y="5.49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3cm" svg:x="16.104cm" svg:y="7.161cm">
            <text:p text:style-name="P33"><text:span text:style-name="T27">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3.175cm" svg:y="5.503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4cm" svg:height="1.217cm" svg:x="3.387cm" svg:y="8.89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ypes of Translation" draw:style-name="dp9" draw:master-page-name="Default" presentation:presentation-page-layout-name="AL2T1" xml:id="id327" draw:id="id327">
        <draw:frame presentation:style-name="pr18" draw:text-style-name="P2" draw:layer="layout" svg:width="20.532cm" svg:height="3.546cm" svg:x="3.81cm" svg:y="1.322cm" presentation:class="title" presentation:user-transformed="true">
          <draw:text-box>
            <text:p text:style-name="P1">Types of Translation</text:p>
          </draw:text-box>
        </draw:frame>
        <draw:frame presentation:style-name="pr52" draw:text-style-name="P14" draw:layer="layout" svg:width="22.648cm" svg:height="12.913cm" svg:x="1.905cm" svg:y="5.715cm" presentation:class="outline" presentation:user-transformed="true">
          <draw:text-box>
            <text:list text:style-name="L5">
              <text:list-item>
                <text:p xml:id="id328" text:id="id328" text:style-name="P13">“anyone” for original “anyone”</text:p>
              </text:list-item>
              <text:list-item>
                <text:p xml:id="id329" text:id="id329" text:style-name="P13">“person/people” for original “human being”</text:p>
              </text:list-item>
            </text:list>
          </draw:text-box>
        </draw:frame>
        <draw:g xml:id="id330" draw:id="id330">
          <draw:custom-shape draw:style-name="gr54" draw:text-style-name="P36" draw:layer="layout" svg:width="22.931cm" svg:height="4.732cm" svg:x="1.693cm" svg:y="5.64cm">
            <text:p/>
            <draw:enhanced-geometry svg:viewBox="0 0 21600 21600" draw:type="rectangle" draw:enhanced-path="M 0 0 L 21600 0 21600 21600 0 21600 0 0 Z N"/>
          </draw:custom-shape>
          <draw:custom-shape draw:style-name="gr18" draw:text-style-name="P36" draw:layer="layout" svg:width="15.032cm" svg:height="1.511cm" svg:x="9.521cm" svg:y="4.105cm">
            <text:p text:style-name="P20"><text:span text:style-name="T61">acceptable </text:span></text:p>
            <draw:enhanced-geometry svg:viewBox="0 0 21600 21600" draw:type="rectangle" draw:enhanced-path="M 0 0 L 21600 0 21600 21600 0 21600 0 0 Z N"/>
          </draw:custom-shape>
        </draw:g>
        <draw:custom-shape draw:style-name="gr55" draw:text-style-name="P51" draw:layer="layout" svg:width="22.648cm" svg:height="5.08cm" svg:x="1.905cm" svg:y="12.277cm">
          <text:list text:style-name="L6">
            <text:list-item>
              <text:p xml:id="id331" text:id="id331" text:style-name="P29"><text:span text:style-name="T62">“</text:span><text:span text:style-name="T62">he” to “they” (pluralize whole)</text:span></text:p>
            </text:list-item>
            <text:list-item>
              <text:p xml:id="id332" text:id="id332" text:style-name="P29"><text:span text:style-name="T62">“</text:span><text:span text:style-name="T62">he” to “you” (another way to avoid “he” in some contexts)</text:span></text:p>
            </text:list-item>
          </text:list>
          <draw:enhanced-geometry svg:viewBox="0 0 21600 21600" draw:type="rectangle" draw:enhanced-path="M 0 0 L 21600 0 21600 21600 0 21600 0 0 Z N"/>
        </draw:custom-shape>
        <draw:g xml:id="id333" draw:id="id333">
          <draw:custom-shape draw:style-name="gr56" draw:text-style-name="P36" draw:layer="layout" svg:width="22.931cm" svg:height="4.731cm" svg:x="1.693cm" svg:y="12.277cm">
            <text:p/>
            <draw:enhanced-geometry svg:viewBox="0 0 21600 21600" draw:type="rectangle" draw:enhanced-path="M 0 0 L 21600 0 21600 21600 0 21600 0 0 Z N"/>
          </draw:custom-shape>
          <draw:custom-shape draw:style-name="gr9" draw:text-style-name="P36" draw:layer="layout" svg:width="16.087cm" svg:height="1.515cm" svg:x="4.868cm" svg:y="10.795cm">
            <text:p text:style-name="P20"><text:span text:style-name="T63">unacceptable meaning changes</text:span></text:p>
            <draw:enhanced-geometry svg:viewBox="0 0 21600 21600" draw:type="mso-spt202" draw:enhanced-path="M 0 0 L 21600 0 21600 21600 0 21600 0 0 Z N"/>
          </draw:custom-shape>
        </draw:g>
        <anim:par presentation:node-type="timing-root">
          <anim:par smil:begin="id32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8" anim:sub-item="text" smil:attributeName="visibility" smil:to="visible"/>
                  <anim:animate smil:dur="0.5s" smil:fill="hold" smil:targetElement="id328" anim:sub-item="text" smil:attributeName="x" smil:values="1+width/2;x" smil:keyTimes="0;1"/>
                  <anim:animate smil:dur="0.5s" smil:fill="hold" smil:targetElement="id328"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29" anim:sub-item="text" smil:attributeName="visibility" smil:to="visible"/>
                  <anim:animate smil:dur="0.5s" smil:fill="hold" smil:targetElement="id329" anim:sub-item="text" smil:attributeName="x" smil:values="1+width/2;x" smil:keyTimes="0;1"/>
                  <anim:animate smil:dur="0.5s" smil:fill="hold" smil:targetElement="id329"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30" smil:attributeName="visibility" smil:to="visible"/>
                  <anim:transitionFilter smil:dur="0.5s" smil:targetElement="id330" smil:type="barnDoorWipe" smil:subtype="vertical"/>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31" anim:sub-item="text" smil:attributeName="visibility" smil:to="visible"/>
                  <anim:animate smil:dur="0.5s" smil:fill="hold" smil:targetElement="id331" anim:sub-item="text" smil:attributeName="x" smil:values="1+width/2;x" smil:keyTimes="0;1"/>
                  <anim:animate smil:dur="0.5s" smil:fill="hold" smil:targetElement="id331"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1">
                  <anim:set smil:begin="0s" smil:dur="0.001s" smil:fill="hold" smil:targetElement="id332" anim:sub-item="text" smil:attributeName="visibility" smil:to="visible"/>
                  <anim:animate smil:dur="0.5s" smil:fill="hold" smil:targetElement="id332" anim:sub-item="text" smil:attributeName="x" smil:values="1+width/2;x" smil:keyTimes="0;1"/>
                  <anim:animate smil:dur="0.5s" smil:fill="hold" smil:targetElement="id332" anim:sub-item="text" smil:attributeName="y" smil:values="y;y" smil:keyTimes="0;1"/>
                  <anim:audio xlink:href="../../../../../../C:/Documents%20and%20Settings/vern/Application%20Data/OpenOffice.org2/user/gallery/whoosh.wav"/>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333" smil:attributeName="visibility" smil:to="visible"/>
                  <anim:transitionFilter smil:dur="0.5s" smil:targetElement="id333" smil:type="barnDoorWipe" smil:subtype="vertical"/>
                </anim:par>
              </anim:par>
            </anim:par>
          </anim:seq>
        </anim:par>
        <presentation:notes draw:style-name="dp5">
          <draw:page-thumbnail draw:layer="layout" svg:width="12.348cm" svg:height="9.261cm" svg:x="3.351cm" svg:y="1.856cm" draw:page-number="76"/>
          <draw:frame presentation:style-name="pr20" draw:text-style-name="P5" draw:layer="layout" svg:width="13.97cm" svg:height="11.122cm" svg:x="2.54cm" svg:y="11.738cm" presentation:class="notes" presentation:placeholder="true">
            <draw:text-box/>
          </draw:frame>
          <draw:custom-shape draw:style-name="gr6" draw:text-style-name="P21" draw:layer="layout" svg:width="1.905cm" svg:height="1.511cm" svg:x="1.058cm" svg:y="4.432cm">
            <text:p text:style-name="P20"><text:span text:style-name="T16">*</text:span></text:p>
            <draw:enhanced-geometry svg:viewBox="0 0 21600 21600" draw:type="rectangle" draw:enhanced-path="M 0 0 L 21600 0 21600 21600 0 21600 0 0 Z N"/>
          </draw:custom-shape>
          <draw:custom-shape draw:style-name="gr14" draw:text-style-name="P28" draw:layer="layout" svg:width="1.235cm" svg:height="1.217cm" svg:x="2.54cm" svg:y="5.292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2.328cm" svg:y="8.467cm">
            <text:p text:style-name="P33"><text:span text:style-name="T27">6</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asons for Avoiding Generic “He”" draw:style-name="dp8" draw:master-page-name="Default" presentation:presentation-page-layout-name="AL2T1" xml:id="id334" draw:id="id334">
        <draw:frame presentation:style-name="pr21" draw:text-style-name="P2" draw:layer="layout" svg:width="19.685cm" svg:height="4.017cm" svg:x="3.809cm" svg:y="1.087cm" presentation:class="title" presentation:user-transformed="true">
          <draw:text-box>
            <text:p text:style-name="P1">Reasons for Avoiding Generic “He”</text:p>
          </draw:text-box>
        </draw:frame>
        <draw:frame presentation:style-name="pr19" draw:text-style-name="P14" draw:layer="layout" svg:width="21.59cm" svg:height="11.431cm" svg:x="1.905cm" svg:y="5.503cm" presentation:class="outline" presentation:user-transformed="true">
          <draw:text-box>
            <text:list text:style-name="L5">
              <text:list-item>
                <text:p xml:id="id335" text:id="id335" text:style-name="P13"><text:span text:style-name="T11">1 Cor. 9:15-23.</text:span></text:p>
              </text:list-item>
              <text:list-item>
                <text:p xml:id="id336" text:id="id336" text:style-name="P13"><text:span text:style-name="T11">In America, gender-neutrality is the prestige form.</text:span></text:p>
              </text:list-item>
              <text:list-item>
                <text:p xml:id="id337" text:id="id337" text:style-name="P13"><text:span text:style-name="T11">Some are aggrieved by generic “he.”</text:span></text:p>
              </text:list-item>
            </text:list>
          </draw:text-box>
        </draw:frame>
        <anim:par presentation:node-type="timing-root">
          <anim:par smil:begin="id334.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5" anim:sub-item="text" smil:attributeName="visibility" smil:to="visible"/>
                  <anim:animate smil:dur="0.5s" smil:fill="hold" smil:targetElement="id335" anim:sub-item="text" smil:attributeName="x" smil:values="1+width/2;x" smil:keyTimes="0;1"/>
                  <anim:animate smil:dur="0.5s" smil:fill="hold" smil:targetElement="id33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6" anim:sub-item="text" smil:attributeName="visibility" smil:to="visible"/>
                  <anim:animate smil:dur="0.5s" smil:fill="hold" smil:targetElement="id336" anim:sub-item="text" smil:attributeName="x" smil:values="1+width/2;x" smil:keyTimes="0;1"/>
                  <anim:animate smil:dur="0.5s" smil:fill="hold" smil:targetElement="id33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7" anim:sub-item="text" smil:attributeName="visibility" smil:to="visible"/>
                  <anim:animate smil:dur="0.5s" smil:fill="hold" smil:targetElement="id337" anim:sub-item="text" smil:attributeName="x" smil:values="1+width/2;x" smil:keyTimes="0;1"/>
                  <anim:animate smil:dur="0.5s" smil:fill="hold" smil:targetElement="id337" anim:sub-item="text" smil:attributeName="y" smil:values="y;y" smil:keyTimes="0;1"/>
                </anim:par>
              </anim:par>
            </anim:par>
          </anim:seq>
        </anim:par>
        <presentation:notes draw:style-name="dp5">
          <draw:page-thumbnail draw:layer="layout" svg:width="12.348cm" svg:height="9.261cm" svg:x="3.351cm" svg:y="1.856cm" draw:page-number="77"/>
          <draw:frame presentation:style-name="pr17" draw:text-style-name="P16" draw:layer="layout" svg:width="13.97cm" svg:height="11.122cm" svg:x="2.54cm" svg:y="11.738cm" presentation:class="notes" presentation:user-transformed="true">
            <draw:text-box>
              <text:p text:style-name="P15"><text:span text:style-name="T11">1 Cor. 9:15-23.</text:span></text:p>
              <text:p text:style-name="P15"><text:span text:style-name="T11">In America, gender-neutrality is the prestige form.</text:span></text:p>
              <text:p text:style-name="P15"><text:span text:style-name="T11">Some are mildly or strongly aggrieved by perceived “slighting” of women by generic “he.”</text:span></text:p>
            </draw:text-box>
          </draw:frame>
          <draw:custom-shape draw:style-name="gr6" draw:text-style-name="P21" draw:layer="layout" svg:width="1.693cm" svg:height="1.511cm" svg:x="1.27cm" svg:y="4.639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Reasons for Continuing Generic “He”" draw:style-name="dp18" draw:master-page-name="Default" presentation:presentation-page-layout-name="AL2T1" xml:id="id338" draw:id="id338">
        <draw:frame draw:style-name="gr4" draw:text-style-name="P17" draw:layer="layout" svg:width="1.459cm" svg:height="2.805cm" svg:x="20.955cm" svg:y="15.61cm">
          <draw:object-ole draw:class-id="00000000-0000-0000-0000-000000000000" xlink:href="./Object 12" xlink:type="simple" xlink:show="embed" xlink:actuate="onLoad">
            <loext:p/>
          </draw:object-ole>
          <draw:image xlink:href="./ObjectReplacements/Object 12" xlink:type="simple" xlink:show="embed" xlink:actuate="onLoad"/>
        </draw:frame>
        <draw:frame presentation:style-name="pr21" draw:text-style-name="P2" draw:layer="layout" svg:width="19.685cm" svg:height="4.017cm" svg:x="3.809cm" svg:y="1.087cm" presentation:class="title" presentation:user-transformed="true">
          <draw:text-box>
            <text:p text:style-name="P1">Reasons for Continuing Generic “He”</text:p>
          </draw:text-box>
        </draw:frame>
        <draw:frame presentation:style-name="pr19" draw:text-style-name="P14" draw:layer="layout" svg:width="22.86cm" svg:height="11.431cm" svg:x="1.905cm" svg:y="5.503cm" presentation:class="outline" presentation:user-transformed="true">
          <draw:text-box>
            <text:list text:style-name="L5">
              <text:list-item>
                <text:p xml:id="id339" text:id="id339" text:style-name="P13"><text:span text:style-name="T11">Needed for accuracy in translation.</text:span></text:p>
              </text:list-item>
              <text:list-item>
                <text:p xml:id="id340" text:id="id340" text:style-name="P13"><text:span text:style-name="T11">Similar to generic masculines in Hebrew and Greek.</text:span></text:p>
              </text:list-item>
              <text:list-item>
                <text:p xml:id="id341" text:id="id341" text:style-name="P13"><text:span text:style-name="T11">English awkward without “he.”</text:span></text:p>
              </text:list-item>
              <text:list-item>
                <text:p xml:id="id342" text:id="id342" text:style-name="P13"><text:span text:style-name="T11">Past literature.</text:span></text:p>
              </text:list-item>
              <text:list-item>
                <text:p xml:id="id343" text:id="id343" text:style-name="P13"><text:span text:style-name="T11">Newspapers attest generic “he.”</text:span></text:p>
              </text:list-item>
              <text:list-item>
                <text:p xml:id="id344" text:id="id344" text:style-name="P13"><text:span text:style-name="T11">Bible memorization.</text:span></text:p>
              </text:list-item>
            </text:list>
          </draw:text-box>
        </draw:frame>
        <draw:custom-shape draw:style-name="gr5" draw:text-style-name="P19" draw:layer="layout" svg:width="3.811cm" svg:height="1.905cm" svg:x="20.955cm" svg:y="12.065cm">
          <text:p text:style-name="P18"><text:span text:style-name="T15">Needed.</text:span></text:p>
          <draw:enhanced-geometry svg:viewBox="0 0 21600 21600" draw:text-areas="800 800 20800 20800" draw:type="round-rectangular-callout" draw:modifiers="1322.60321903429 29022.875131164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38.begin">
            <anim:transitionFilter smil:dur="1s" smil:type="slideWipe" smil:subtype="fromRight"/>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39" anim:sub-item="text" smil:attributeName="visibility" smil:to="visible"/>
                  <anim:animate smil:dur="0.5s" smil:fill="hold" smil:targetElement="id339" anim:sub-item="text" smil:attributeName="x" smil:values="1+width/2;x" smil:keyTimes="0;1"/>
                  <anim:animate smil:dur="0.5s" smil:fill="hold" smil:targetElement="id33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0" anim:sub-item="text" smil:attributeName="visibility" smil:to="visible"/>
                  <anim:animate smil:dur="0.5s" smil:fill="hold" smil:targetElement="id340" anim:sub-item="text" smil:attributeName="x" smil:values="1+width/2;x" smil:keyTimes="0;1"/>
                  <anim:animate smil:dur="0.5s" smil:fill="hold" smil:targetElement="id34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1" anim:sub-item="text" smil:attributeName="visibility" smil:to="visible"/>
                  <anim:animate smil:dur="0.5s" smil:fill="hold" smil:targetElement="id341" anim:sub-item="text" smil:attributeName="x" smil:values="1+width/2;x" smil:keyTimes="0;1"/>
                  <anim:animate smil:dur="0.5s" smil:fill="hold" smil:targetElement="id34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2" anim:sub-item="text" smil:attributeName="visibility" smil:to="visible"/>
                  <anim:animate smil:dur="0.5s" smil:fill="hold" smil:targetElement="id342" anim:sub-item="text" smil:attributeName="x" smil:values="1+width/2;x" smil:keyTimes="0;1"/>
                  <anim:animate smil:dur="0.5s" smil:fill="hold" smil:targetElement="id34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3" anim:sub-item="text" smil:attributeName="visibility" smil:to="visible"/>
                  <anim:animate smil:dur="0.5s" smil:fill="hold" smil:targetElement="id343" anim:sub-item="text" smil:attributeName="x" smil:values="1+width/2;x" smil:keyTimes="0;1"/>
                  <anim:animate smil:dur="0.5s" smil:fill="hold" smil:targetElement="id34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44" anim:sub-item="text" smil:attributeName="visibility" smil:to="visible"/>
                  <anim:animate smil:dur="0.5s" smil:fill="hold" smil:targetElement="id344" anim:sub-item="text" smil:attributeName="x" smil:values="1+width/2;x" smil:keyTimes="0;1"/>
                  <anim:animate smil:dur="0.5s" smil:fill="hold" smil:targetElement="id344" anim:sub-item="text" smil:attributeName="y" smil:values="y;y" smil:keyTimes="0;1"/>
                </anim:par>
              </anim:par>
            </anim:par>
          </anim:seq>
        </anim:par>
        <presentation:notes draw:style-name="dp5">
          <draw:page-thumbnail draw:layer="layout" svg:width="12.348cm" svg:height="9.261cm" svg:x="3.351cm" svg:y="1.856cm" draw:page-number="78"/>
          <draw:frame presentation:style-name="pr17" draw:text-style-name="P16" draw:layer="layout" svg:width="13.97cm" svg:height="11.122cm" svg:x="2.54cm" svg:y="11.738cm" presentation:class="notes" presentation:user-transformed="true">
            <draw:text-box>
              <text:p text:style-name="P15"><text:span text:style-name="T11">For generic “he,” Grudem cites dictionaries, style books, and</text:span><text:span text:style-name="T64"> Chicago Tribune</text:span><text:span text:style-name="T11"> July 29, 1996;</text:span><text:span text:style-name="T64"> Newsweek</text:span><text:span text:style-name="T11"> August 12, 1996. <text:s/></text:span></text:p>
            </draw:text-box>
          </draw:frame>
          <draw:custom-shape draw:style-name="gr6" draw:text-style-name="P21" draw:layer="layout" svg:width="1.694cm" svg:height="1.511cm" svg:x="1.058cm" svg:y="4.22cm">
            <text:p text:style-name="P20"><text:span text:style-name="T16">*</text:span></text:p>
            <draw:enhanced-geometry svg:viewBox="0 0 21600 21600" draw:type="rectangle" draw:enhanced-path="M 0 0 L 21600 0 21600 21600 0 21600 0 0 Z N"/>
          </draw:custom-shape>
        </presentation:notes>
      </draw:page>
      <draw:page draw:name="What Are Orthodox Christians Doing?" draw:style-name="dp6" draw:master-page-name="Default" presentation:presentation-page-layout-name="AL2T1" xml:id="id345" draw:id="id345">
        <draw:frame presentation:style-name="pr21" draw:text-style-name="P2" draw:layer="layout" svg:width="20.532cm" svg:height="4.017cm" svg:x="3.81cm" svg:y="1.087cm" presentation:class="title" presentation:user-transformed="true">
          <draw:text-box>
            <text:p text:style-name="P1">What Are Orthodox Christians Doing?</text:p>
          </draw:text-box>
        </draw:frame>
        <draw:frame presentation:style-name="pr53" draw:text-style-name="P14" draw:layer="layout" svg:width="21.59cm" svg:height="2.541cm" svg:x="1.905cm" svg:y="5.503cm" presentation:class="outline" presentation:user-transformed="true">
          <draw:text-box>
            <text:list text:style-name="L5">
              <text:list-item>
                <text:p text:style-name="P13">Various things.</text:p>
              </text:list-item>
            </text:list>
          </draw:text-box>
        </draw:frame>
        <draw:custom-shape draw:style-name="gr12" draw:text-style-name="P31" draw:layer="layout" svg:width="8.22cm" svg:height="2.505cm" svg:x="2.346cm" svg:y="7.426cm">
          <text:p text:style-name="P18"><text:span text:style-name="T25">sermons, formal</text:span></text:p>
          <text:p text:style-name="P18"><text:span text:style-name="T25">oral address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54" xml:id="id346" draw:id="id346" draw:layer="layout" svg:width="8.432cm" svg:height="4.622cm" svg:x="2.134cm" svg:y="11.024cm">
          <text:p text:style-name="P18"><text:span text:style-name="T25">“</text:span><text:span text:style-name="T25">you”;</text:span></text:p>
          <text:p text:style-name="P18"><text:span text:style-name="T25">“</text:span><text:span text:style-name="T25">he or she”;</text:span></text:p>
          <text:p text:style-name="P18"><text:span text:style-name="T25">occasionally “he”</text:span></text:p>
          <draw:enhanced-geometry svg:viewBox="0 0 21600 21600" draw:type="rectangle" draw:enhanced-path="M 0 0 L 21600 0 21600 21600 0 21600 0 0 Z N"/>
        </draw:custom-shape>
        <draw:custom-shape draw:style-name="gr12" draw:text-style-name="P31" draw:layer="layout" svg:width="8.22cm" svg:height="2.505cm" svg:x="13.776cm" svg:y="7.426cm">
          <text:p text:style-name="P18"><text:span text:style-name="T25">modern</text:span></text:p>
          <text:p text:style-name="P18"><text:span text:style-name="T25">written materia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54" xml:id="id347" draw:id="id347" draw:layer="layout" svg:width="8.643cm" svg:height="4.622cm" svg:x="13.564cm" svg:y="11.024cm">
          <text:p text:style-name="P18"><text:span text:style-name="T25">“</text:span><text:span text:style-name="T25">one”;</text:span></text:p>
          <text:p text:style-name="P18"><text:span text:style-name="T25">“</text:span><text:span text:style-name="T25">they”;</text:span></text:p>
          <text:p text:style-name="P18"><text:span text:style-name="T25">occasionally “he”</text:span></text:p>
          <draw:enhanced-geometry svg:viewBox="0 0 21600 21600" draw:type="rectangle" draw:enhanced-path="M 0 0 L 21600 0 21600 21600 0 21600 0 0 Z N"/>
        </draw:custom-shape>
        <draw:custom-shape draw:style-name="gr57" draw:text-style-name="P51" xml:id="id348" draw:id="id348" draw:layer="layout" svg:width="21.59cm" svg:height="2.54cm" svg:x="1.905cm" svg:y="15.875cm">
          <text:list text:style-name="L6">
            <text:list-item>
              <text:p text:style-name="P29"><text:span text:style-name="T65">But: when translating, much less flexibility exists.</text:span></text:p>
            </text:list-item>
          </text:list>
          <draw:enhanced-geometry svg:viewBox="0 0 21600 21600" draw:type="rectangle" draw:enhanced-path="M 0 0 L 21600 0 21600 21600 0 21600 0 0 Z N"/>
        </draw:custom-shape>
        <anim:par presentation:node-type="timing-root">
          <anim:par smil:begin="id345.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6" smil:attributeName="visibility" smil:to="visible"/>
                  <anim:transitionFilter smil:dur="0.5s" smil:targetElement="id34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7" smil:attributeName="visibility" smil:to="visible"/>
                  <anim:transitionFilter smil:dur="0.5s" smil:targetElement="id347" smil:type="barWipe" smil:subtype="topToBottom"/>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348" smil:attributeName="visibility" smil:to="visible"/>
                  <anim:animate smil:dur="0.5s" smil:fill="hold" smil:targetElement="id348" smil:attributeName="x" smil:values="x;x" smil:keyTimes="0;1"/>
                  <anim:animate smil:dur="0.5s" smil:fill="hold" smil:targetElement="id348" smil:attributeName="y" smil:values="1+height/2;y" smil:keyTimes="0;1"/>
                </anim:par>
              </anim:par>
            </anim:par>
          </anim:seq>
        </anim:par>
        <presentation:notes draw:style-name="dp5">
          <draw:page-thumbnail draw:layer="layout" svg:width="12.348cm" svg:height="9.261cm" svg:x="3.351cm" svg:y="1.856cm" draw:page-number="79"/>
          <draw:frame presentation:style-name="pr20" draw:text-style-name="P5" draw:layer="layout" svg:width="13.97cm" svg:height="11.122cm" svg:x="2.54cm" svg:y="11.738cm" presentation:class="notes" presentation:placeholder="true">
            <draw:text-box/>
          </draw:frame>
          <draw:custom-shape draw:style-name="gr14" draw:text-style-name="P28" draw:layer="layout" svg:width="1.235cm" svg:height="1.217cm" svg:x="2.769cm" svg:y="7.369cm">
            <text:p text:style-name="P33"><text:span text:style-name="T27">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15.046cm" svg:y="7.369cm">
            <text:p text:style-name="P33"><text:span text:style-name="T27">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4" draw:text-style-name="P28" draw:layer="layout" svg:width="1.235cm" svg:height="1.217cm" svg:x="2.346cm" svg:y="10.081cm">
            <text:p text:style-name="P33"><text:span text:style-name="T27">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Author Controls Meanings" draw:style-name="dp4" draw:master-page-name="Default" presentation:presentation-page-layout-name="AL3T19" xml:id="id349" draw:id="id349">
        <draw:frame presentation:style-name="pr18" draw:text-style-name="P2" draw:layer="layout" svg:width="19.685cm" svg:height="3.546cm" svg:x="3.809cm" svg:y="1.322cm" presentation:class="title" presentation:user-transformed="true">
          <draw:text-box>
            <text:p text:style-name="P1">Author Controls Meanings</text:p>
          </draw:text-box>
        </draw:frame>
        <draw:custom-shape draw:style-name="gr58" draw:text-style-name="P54" xml:id="id350" draw:id="id350" draw:layer="layout" svg:width="8.679cm" svg:height="4.445cm" svg:x="2.328cm" svg:y="6.773cm">
          <text:p text:style-name="P18"><text:span text:style-name="T25">I’ll make my</text:span></text:p>
          <text:p text:style-name="P18"><text:span text:style-name="T25">sentence plural </text:span></text:p>
          <text:p text:style-name="P18"><text:span text:style-name="T25">to avoid “he.”</text:span></text:p>
          <draw:enhanced-geometry svg:viewBox="0 0 21600 21600" draw:text-areas="800 800 20800 20800" draw:type="round-rectangular-callout" draw:modifiers="1646 2541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58" draw:text-style-name="P54" xml:id="id351" draw:id="id351" draw:layer="layout" svg:width="9.314cm" svg:height="5.291cm" svg:x="13.123cm" svg:y="6.562cm">
          <text:p text:style-name="P18"><text:span text:style-name="T25">I’ll stick with</text:span></text:p>
          <text:p text:style-name="P18"><text:span text:style-name="T25">“</text:span><text:span text:style-name="T25">he” because I</text:span></text:p>
          <text:p text:style-name="P18"><text:span text:style-name="T25">want an individual</text:span></text:p>
          <text:p text:style-name="P18"><text:span text:style-name="T25">example.</text:span></text:p>
          <draw:enhanced-geometry svg:viewBox="0 0 21600 21600" draw:text-areas="800 800 20800 20800" draw:type="round-rectangular-callout" draw:modifiers="1370 2484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5" draw:text-style-name="P31" draw:layer="layout" svg:width="5.926cm" svg:height="1.27cm" svg:x="0.847cm" svg:y="5.08cm">
          <text:p text:style-name="P18"><text:span text:style-name="T25">auth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5" draw:text-style-name="P31" xml:id="id352" draw:id="id352" draw:layer="layout" svg:width="5.926cm" svg:height="1.27cm" svg:x="0.847cm" svg:y="14.393cm">
          <text:p text:style-name="P18"><text:span text:style-name="T25">translato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54" xml:id="id353" draw:id="id353" draw:layer="layout" svg:width="13.759cm" svg:height="3.175cm" svg:x="7.408cm" svg:y="13.758cm">
          <text:p text:style-name="P18"><text:span text:style-name="T25">God said it.</text:span></text:p>
          <text:p text:style-name="P18"><text:span text:style-name="T25">I can’t change </text:span><text:span text:style-name="T34">his</text:span><text:span text:style-name="T25"> meanings.</text:span></text:p>
          <draw:enhanced-geometry svg:viewBox="0 0 21600 21600" draw:text-areas="800 800 20800 20800" draw:type="round-rectangular-callout" draw:modifiers="1578 26550"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presentation:node-type="timing-root">
          <anim:par smil:begin="id349.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0" smil:attributeName="visibility" smil:to="visible"/>
                  <anim:transitionFilter smil:dur="0.5s" smil:targetElement="id350"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1" smil:attributeName="visibility" smil:to="visible"/>
                  <anim:transitionFilter smil:dur="0.5s" smil:targetElement="id35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52" smil:attributeName="visibility" smil:to="visible"/>
                  <anim:transitionFilter smil:dur="0.5s" smil:targetElement="id3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353" smil:attributeName="visibility" smil:to="visible"/>
                  <anim:transitionFilter smil:dur="0.5s" smil:targetElement="id353" smil:type="barWipe" smil:subtype="leftToRight"/>
                </anim:par>
              </anim:par>
            </anim:par>
          </anim:seq>
        </anim:par>
        <presentation:notes draw:style-name="dp5">
          <draw:page-thumbnail draw:layer="layout" svg:width="12.348cm" svg:height="9.261cm" svg:x="3.351cm" svg:y="1.856cm" draw:page-number="80"/>
          <draw:frame presentation:style-name="pr20" draw:text-style-name="P5" draw:layer="layout" svg:width="13.97cm" svg:height="11.122cm" svg:x="2.54cm" svg:y="11.738cm" presentation:class="notes" presentation:placeholder="true">
            <draw:text-box/>
          </draw:frame>
          <draw:custom-shape draw:style-name="gr11" draw:text-style-name="P28" draw:layer="layout" svg:width="1.059cm" svg:height="1.058cm" svg:x="2.328cm" svg:y="5.927cm">
            <text:p text:style-name="P18"><text:span text:style-name="T16">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9cm" svg:height="1.058cm" svg:x="15.028cm" svg:y="5.715cm">
            <text:p text:style-name="P18"><text:span text:style-name="T16">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8cm" svg:height="1.059cm" svg:x="2.54cm" svg:y="8.678cm">
            <text:p text:style-name="P18"><text:span text:style-name="T16">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1" draw:text-style-name="P28" draw:layer="layout" svg:width="1.058cm" svg:height="1.058cm" svg:x="12.7cm" svg:y="9.102cm">
            <text:p text:style-name="P18"><text:span text:style-name="T16">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ultural Adaptation?" draw:style-name="dp12" draw:master-page-name="Title1" presentation:presentation-page-layout-name="AL1T0" xml:id="id354" draw:id="id354">
        <draw:frame presentation:style-name="pr1" draw:text-style-name="P2" draw:layer="layout" svg:width="21.59cm" svg:height="3.176cm" svg:x="3.806cm" svg:y="5.926cm" presentation:class="title" presentation:user-transformed="true">
          <draw:text-box>
            <text:p text:style-name="P1"><text:span text:style-name="T33">Cultural Adaptation?</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354.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81"/>
          <draw:frame presentation:style-name="pr3" draw:text-style-name="P5" draw:layer="layout" svg:width="13.97cm" svg:height="11.123cm" svg:x="2.54cm" svg:y="11.738cm" presentation:class="notes" presentation:placeholder="true">
            <draw:text-box/>
          </draw:frame>
        </presentation:notes>
      </draw:page>
      <draw:page draw:name="Problem of Crossing Cultures" draw:style-name="dp8" draw:master-page-name="Default" presentation:presentation-page-layout-name="AL2T1" xml:id="id355" draw:id="id355">
        <draw:frame presentation:style-name="pr21" draw:text-style-name="P2" draw:layer="layout" svg:width="19.685cm" svg:height="4.017cm" svg:x="3.809cm" svg:y="1.087cm" presentation:class="title" presentation:user-transformed="true">
          <draw:text-box>
            <text:p text:style-name="P1">Problem of Crossing Cultures</text:p>
          </draw:text-box>
        </draw:frame>
        <draw:frame presentation:style-name="pr54" draw:text-style-name="P14" draw:layer="layout" svg:width="23.706cm" svg:height="13.967cm" svg:x="1.482cm" svg:y="4.868cm" presentation:class="outline" presentation:user-transformed="true">
          <draw:text-box>
            <text:list text:style-name="L5">
              <text:list-item>
                <text:p xml:id="id356" text:id="id356" text:style-name="P13">Bible must speak of ancient cultures.</text:p>
              </text:list-item>
              <text:list-item>
                <text:p xml:id="id357" text:id="id357" text:style-name="P13">Generic “he” is “gnat”;<text:line-break/>fathers are “camel.”</text:p>
              </text:list-item>
              <text:list-item>
                <text:p xml:id="id358" text:id="id358" text:style-name="P13">Cultural “adjustments” may increase offense and decrease understanding.</text:p>
              </text:list-item>
            </text:list>
          </draw:text-box>
        </draw:frame>
        <anim:par presentation:node-type="timing-root">
          <anim:par smil:begin="id35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6" anim:sub-item="text" smil:attributeName="visibility" smil:to="visible"/>
                  <anim:animate smil:dur="0.5s" smil:fill="hold" smil:targetElement="id356" anim:sub-item="text" smil:attributeName="x" smil:values="1+width/2;x" smil:keyTimes="0;1"/>
                  <anim:animate smil:dur="0.5s" smil:fill="hold" smil:targetElement="id3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7" anim:sub-item="text" smil:attributeName="visibility" smil:to="visible"/>
                  <anim:animate smil:dur="0.5s" smil:fill="hold" smil:targetElement="id357" anim:sub-item="text" smil:attributeName="x" smil:values="1+width/2;x" smil:keyTimes="0;1"/>
                  <anim:animate smil:dur="0.5s" smil:fill="hold" smil:targetElement="id357"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58" anim:sub-item="text" smil:attributeName="visibility" smil:to="visible"/>
                  <anim:animate smil:dur="0.5s" smil:fill="hold" smil:targetElement="id358" anim:sub-item="text" smil:attributeName="x" smil:values="1+width/2;x" smil:keyTimes="0;1"/>
                  <anim:animate smil:dur="0.5s" smil:fill="hold" smil:targetElement="id358" anim:sub-item="text" smil:attributeName="y" smil:values="y;y" smil:keyTimes="0;1"/>
                </anim:par>
              </anim:par>
            </anim:par>
          </anim:seq>
        </anim:par>
        <presentation:notes draw:style-name="dp5">
          <draw:page-thumbnail draw:layer="layout" svg:width="12.348cm" svg:height="9.261cm" svg:x="3.351cm" svg:y="1.856cm" draw:page-number="82"/>
          <draw:frame presentation:style-name="pr17" draw:text-style-name="P16" draw:layer="layout" svg:width="13.97cm" svg:height="11.122cm" svg:x="2.54cm" svg:y="11.738cm" presentation:class="notes" presentation:user-transformed="true">
            <draw:text-box>
              <text:p text:style-name="P15"><text:span text:style-name="T11">Bible must speak of ancient cultures, or else produce gross distortion.</text:span></text:p>
              <text:p text:style-name="P15"><text:span text:style-name="T11">In straining out the “gnat” of divergent generics, one may make less digestable the “camel” of fatherly authority.</text:span></text:p>
              <text:p text:style-name="P15"><text:span text:style-name="T11">Hence, minor cultural adjustments may be counterproductive. <text:s/>They may increase offense and decrease understanding.</text:span></text:p>
              <text:p text:style-name="P15"><text:span text:style-name="T11"/></text:p>
            </draw:text-box>
          </draw:frame>
          <draw:custom-shape draw:style-name="gr6" draw:text-style-name="P21" draw:layer="layout" svg:width="2.116cm" svg:height="1.511cm" svg:x="0.847cm" svg:y="4.013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83" draw:style-name="dp7" draw:master-page-name="Default" presentation:presentation-page-layout-name="AL2T1" xml:id="id359" draw:id="id359">
        <draw:frame presentation:style-name="pr21" draw:text-style-name="P2" draw:layer="layout" svg:width="19.685cm" svg:height="4.017cm" svg:x="3.809cm" svg:y="1.087cm" presentation:class="title" presentation:user-transformed="true">
          <draw:text-box>
            <text:p text:style-name="P1">Problem of Crossing Cultures</text:p>
          </draw:text-box>
        </draw:frame>
        <draw:frame presentation:style-name="pr54" draw:text-style-name="P14" draw:layer="layout" svg:width="23.706cm" svg:height="13.967cm" svg:x="1.482cm" svg:y="4.868cm" presentation:class="outline" presentation:user-transformed="true">
          <draw:text-box>
            <text:list text:style-name="L5">
              <text:list-item>
                <text:p text:style-name="P13"><text:span text:style-name="T11">Bible must speak of ancient cultures, or else produce gross distortion.</text:span></text:p>
              </text:list-item>
              <text:list-item>
                <text:p text:style-name="P13"><text:span text:style-name="T11">In straining out the “gnat” of divergent generics, one may make less digestable the “camel” of fatherly authority.</text:span></text:p>
              </text:list-item>
              <text:list-item>
                <text:p text:style-name="P13"><text:span text:style-name="T11">Hence, minor cultural adjustments may be counterproductive. <text:s/>They may increase offense and decrease understanding.</text:span></text:p>
              </text:list-item>
            </text:list>
          </draw:text-box>
        </draw:frame>
        <anim:par presentation:node-type="timing-root">
          <anim:par smil:begin="id359.begin">
            <anim:transitionFilter smil:dur="1s" smil:type="slideWipe" smil:subtype="fromTop"/>
          </anim:par>
          <anim:seq smil:dur="0s" presentation:node-type="main-sequence"/>
        </anim:par>
        <presentation:notes draw:style-name="dp5">
          <draw:page-thumbnail draw:layer="layout" svg:width="12.348cm" svg:height="9.261cm" svg:x="3.351cm" svg:y="1.856cm" draw:page-number="83"/>
          <draw:frame presentation:style-name="pr20" draw:text-style-name="P5" draw:layer="layout" svg:width="13.97cm" svg:height="11.122cm" svg:x="2.54cm" svg:y="11.738cm" presentation:class="notes" presentation:placeholder="true">
            <draw:text-box/>
          </draw:frame>
          <draw:custom-shape draw:style-name="gr6" draw:text-style-name="P21" draw:layer="layout" svg:width="2.116cm" svg:height="1.511cm" svg:x="0.847cm" svg:y="4.013cm">
            <text:p text:style-name="P20"><text:span text:style-name="T16">*</text:span></text:p>
            <draw:enhanced-geometry svg:viewBox="0 0 21600 21600" draw:type="rectangle" draw:enhanced-path="M 0 0 L 21600 0 21600 21600 0 21600 0 0 Z N"/>
          </draw:custom-shape>
        </presentation:notes>
      </draw:page>
      <draw:page draw:name="Types of Cultural Change" draw:style-name="dp6" draw:master-page-name="Default" presentation:presentation-page-layout-name="AL2T1" xml:id="id360" draw:id="id360">
        <draw:frame presentation:style-name="pr18" draw:text-style-name="P2" draw:layer="layout" svg:width="19.685cm" svg:height="3.546cm" svg:x="3.809cm" svg:y="1.322cm" presentation:class="title" presentation:user-transformed="true">
          <draw:text-box>
            <text:p text:style-name="P1">Types of Cultural Change</text:p>
          </draw:text-box>
        </draw:frame>
        <draw:frame presentation:style-name="pr52" draw:text-style-name="P14" draw:layer="layout" svg:width="23.283cm" svg:height="12.913cm" svg:x="1.904cm" svg:y="5.08cm" presentation:class="outline" presentation:user-transformed="true">
          <draw:text-box>
            <text:list text:style-name="L5">
              <text:list-item>
                <text:p xml:id="id361" text:id="id361" text:style-name="P13"><text:span text:style-name="T11">“</text:span><text:span text:style-name="T11">He” to “they” in (Messianic) psalms (e.g. NRSV Ps. 34:20)</text:span></text:p>
              </text:list-item>
              <text:list-item>
                <text:p xml:id="id362" text:id="id362" text:style-name="P13"><text:span text:style-name="T11">“</text:span><text:span text:style-name="T11">Father” to “parent”</text:span></text:p>
              </text:list-item>
              <text:list-item>
                <text:p xml:id="id363" text:id="id363" text:style-name="P13"><text:span text:style-name="T11">“</text:span><text:span text:style-name="T11">my son” (Prov.) to “my child”</text:span></text:p>
              </text:list-item>
              <text:list-item>
                <text:p xml:id="id364" text:id="id364" text:style-name="P13"><text:span text:style-name="T11">“</text:span><text:span text:style-name="T11">Son of Man” to “human being”</text:span></text:p>
              </text:list-item>
              <text:list-item>
                <text:p xml:id="id365" text:id="id365" text:style-name="P13"><text:span text:style-name="T11">Remove masculine elder in 1 Tim. 3</text:span></text:p>
              </text:list-item>
              <text:list-item>
                <text:p xml:id="id366" text:id="id366" text:style-name="P13"><text:span text:style-name="T11">Remove masculine pronouns referring to God</text:span></text:p>
              </text:list-item>
            </text:list>
          </draw:text-box>
        </draw:frame>
        <anim:par presentation:node-type="timing-root">
          <anim:par smil:begin="id36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1" anim:sub-item="text" smil:attributeName="visibility" smil:to="visible"/>
                  <anim:animate smil:dur="0.5s" smil:fill="hold" smil:targetElement="id361" anim:sub-item="text" smil:attributeName="x" smil:values="1+width/2;x" smil:keyTimes="0;1"/>
                  <anim:animate smil:dur="0.5s" smil:fill="hold" smil:targetElement="id3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2" anim:sub-item="text" smil:attributeName="visibility" smil:to="visible"/>
                  <anim:animate smil:dur="0.5s" smil:fill="hold" smil:targetElement="id362" anim:sub-item="text" smil:attributeName="x" smil:values="1+width/2;x" smil:keyTimes="0;1"/>
                  <anim:animate smil:dur="0.5s" smil:fill="hold" smil:targetElement="id36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3" anim:sub-item="text" smil:attributeName="visibility" smil:to="visible"/>
                  <anim:animate smil:dur="0.5s" smil:fill="hold" smil:targetElement="id363" anim:sub-item="text" smil:attributeName="x" smil:values="1+width/2;x" smil:keyTimes="0;1"/>
                  <anim:animate smil:dur="0.5s" smil:fill="hold" smil:targetElement="id36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4" anim:sub-item="text" smil:attributeName="visibility" smil:to="visible"/>
                  <anim:animate smil:dur="0.5s" smil:fill="hold" smil:targetElement="id364" anim:sub-item="text" smil:attributeName="x" smil:values="1+width/2;x" smil:keyTimes="0;1"/>
                  <anim:animate smil:dur="0.5s" smil:fill="hold" smil:targetElement="id3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5" anim:sub-item="text" smil:attributeName="visibility" smil:to="visible"/>
                  <anim:animate smil:dur="0.5s" smil:fill="hold" smil:targetElement="id365" anim:sub-item="text" smil:attributeName="x" smil:values="1+width/2;x" smil:keyTimes="0;1"/>
                  <anim:animate smil:dur="0.5s" smil:fill="hold" smil:targetElement="id3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6" anim:sub-item="text" smil:attributeName="visibility" smil:to="visible"/>
                  <anim:animate smil:dur="0.5s" smil:fill="hold" smil:targetElement="id366" anim:sub-item="text" smil:attributeName="x" smil:values="1+width/2;x" smil:keyTimes="0;1"/>
                  <anim:animate smil:dur="0.5s" smil:fill="hold" smil:targetElement="id366" anim:sub-item="text" smil:attributeName="y" smil:values="y;y" smil:keyTimes="0;1"/>
                </anim:par>
              </anim:par>
            </anim:par>
          </anim:seq>
        </anim:par>
        <presentation:notes draw:style-name="dp5">
          <draw:page-thumbnail draw:layer="layout" svg:width="12.348cm" svg:height="9.261cm" svg:x="3.351cm" svg:y="1.856cm" draw:page-number="84"/>
          <draw:frame presentation:style-name="pr17" draw:text-style-name="P16" draw:layer="layout" svg:width="13.97cm" svg:height="11.122cm" svg:x="2.54cm" svg:y="11.738cm" presentation:class="notes" presentation:user-transformed="true">
            <draw:text-box>
              <text:p text:style-name="P15"><text:span text:style-name="T11">Ancients can talk about “brothers and sisters” if they want: Mark 6:3; 3:35. <text:s/>Background of brotherhood is Christ the elder brother, Rom 8:29.</text:span></text:p>
              <text:p text:style-name="P15"><text:span text:style-name="T11">If one tries to neuter Proverbs, it makes it worse. <text:s/>Why, the feminist might ask, does Proverbs warn against the loose woman, but not against the exploitive male? <text:s/>It suggests that only women generate sexual problems.</text:span></text:p>
            </draw:text-box>
          </draw:frame>
          <draw:custom-shape draw:style-name="gr6" draw:text-style-name="P21" draw:layer="layout" svg:width="1.905cm" svg:height="1.511cm" svg:x="0.635cm" svg:y="4.432cm">
            <text:p text:style-name="P20"><text:span text:style-name="T16">*</text:span></text:p>
            <draw:enhanced-geometry svg:viewBox="0 0 21600 21600" draw:type="rectangle" draw:enhanced-path="M 0 0 L 21600 0 21600 21600 0 21600 0 0 Z N"/>
          </draw:custom-shape>
        </presentation:notes>
      </draw:page>
      <draw:page draw:name="Result" draw:style-name="dp20" draw:master-page-name="Default" presentation:presentation-page-layout-name="AL2T1" xml:id="id367" draw:id="id367">
        <draw:frame presentation:style-name="pr18" draw:text-style-name="P2" draw:layer="layout" svg:width="19.685cm" svg:height="3.546cm" svg:x="3.809cm" svg:y="1.322cm" presentation:class="title" presentation:user-transformed="true">
          <draw:text-box>
            <text:p text:style-name="P1">Result</text:p>
          </draw:text-box>
        </draw:frame>
        <draw:frame presentation:style-name="pr19" draw:text-style-name="P14" draw:layer="layout" svg:width="21.59cm" svg:height="11.431cm" svg:x="1.905cm" svg:y="5.503cm" presentation:class="outline" presentation:user-transformed="true">
          <draw:text-box>
            <text:list text:style-name="L5">
              <text:list-item>
                <text:p xml:id="id368" text:id="id368" text:style-name="P13">Distorts meaning of God’s word</text:p>
              </text:list-item>
              <text:list-item>
                <text:p xml:id="id369" text:id="id369" text:style-name="P13">Loss of meaning in</text:p>
                <text:list>
                  <text:list-item>
                    <text:p xml:id="id370" text:id="id370" text:style-name="P23">avoiding generic “he”</text:p>
                  </text:list-item>
                  <text:list-item>
                    <text:p xml:id="id371" text:id="id371" text:style-name="P23">avoiding male meanings</text:p>
                  </text:list-item>
                </text:list>
              </text:list-item>
              <text:list-item>
                <text:p xml:id="id372" text:id="id372" text:style-name="P13">Not acceptable because more accurate alternatives.</text:p>
              </text:list-item>
            </text:list>
          </draw:text-box>
        </draw:frame>
        <anim:par presentation:node-type="timing-root">
          <anim:par smil:begin="id367.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8" anim:sub-item="text" smil:attributeName="visibility" smil:to="visible"/>
                  <anim:animate smil:dur="0.5s" smil:fill="hold" smil:targetElement="id368" anim:sub-item="text" smil:attributeName="x" smil:values="1+width/2;x" smil:keyTimes="0;1"/>
                  <anim:animate smil:dur="0.5s" smil:fill="hold" smil:targetElement="id36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69" anim:sub-item="text" smil:attributeName="visibility" smil:to="visible"/>
                  <anim:animate smil:dur="0.5s" smil:fill="hold" smil:targetElement="id369" anim:sub-item="text" smil:attributeName="x" smil:values="1+width/2;x" smil:keyTimes="0;1"/>
                  <anim:animate smil:dur="0.5s" smil:fill="hold" smil:targetElement="id369"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70" anim:sub-item="text" smil:attributeName="visibility" smil:to="visible"/>
                  <anim:animate smil:dur="0.5s" smil:fill="hold" smil:targetElement="id370" anim:sub-item="text" smil:attributeName="x" smil:values="1+width/2;x" smil:keyTimes="0;1"/>
                  <anim:animate smil:dur="0.5s" smil:fill="hold" smil:targetElement="id370" anim:sub-item="text" smil:attributeName="y" smil:values="y;y" smil:keyTimes="0;1"/>
                </anim:par>
                <anim:par smil:begin="0s" smil:fill="hold" presentation:preset-property="Direction;Accelerate;Decelerate" presentation:node-type="with-previous" presentation:preset-class="entrance" presentation:preset-id="ooo-entrance-fly-in" presentation:preset-sub-type="from-right" presentation:group-id="0">
                  <anim:set smil:begin="0s" smil:dur="0.001s" smil:fill="hold" smil:targetElement="id371" anim:sub-item="text" smil:attributeName="visibility" smil:to="visible"/>
                  <anim:animate smil:dur="0.5s" smil:fill="hold" smil:targetElement="id371" anim:sub-item="text" smil:attributeName="x" smil:values="1+width/2;x" smil:keyTimes="0;1"/>
                  <anim:animate smil:dur="0.5s" smil:fill="hold" smil:targetElement="id37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2" anim:sub-item="text" smil:attributeName="visibility" smil:to="visible"/>
                  <anim:animate smil:dur="0.5s" smil:fill="hold" smil:targetElement="id372" anim:sub-item="text" smil:attributeName="x" smil:values="1+width/2;x" smil:keyTimes="0;1"/>
                  <anim:animate smil:dur="0.5s" smil:fill="hold" smil:targetElement="id372" anim:sub-item="text" smil:attributeName="y" smil:values="y;y" smil:keyTimes="0;1"/>
                </anim:par>
              </anim:par>
            </anim:par>
          </anim:seq>
        </anim:par>
        <presentation:notes draw:style-name="dp5">
          <draw:page-thumbnail draw:layer="layout" svg:width="12.348cm" svg:height="9.261cm" svg:x="3.351cm" svg:y="1.856cm" draw:page-number="85"/>
          <draw:frame presentation:style-name="pr20" draw:text-style-name="P5" draw:layer="layout" svg:width="13.97cm" svg:height="11.122cm" svg:x="2.54cm" svg:y="11.738cm" presentation:class="notes" presentation:placeholder="true">
            <draw:text-box/>
          </draw:frame>
          <draw:custom-shape draw:style-name="gr7" draw:text-style-name="P21" draw:layer="layout" svg:width="1.694cm" svg:height="1.515cm" svg:x="1.058cm" svg:y="4.233cm">
            <text:p text:style-name="P20"><text:span text:style-name="T12">**</text:span></text:p>
            <draw:enhanced-geometry svg:viewBox="0 0 21600 21600" draw:type="mso-spt202" draw:enhanced-path="M 0 0 L 21600 0 21600 21600 0 21600 0 0 Z N"/>
          </draw:custom-shape>
        </presentation:notes>
      </draw:page>
      <draw:page draw:name="Future Problems" draw:style-name="dp7" draw:master-page-name="Default" presentation:presentation-page-layout-name="AL2T1" xml:id="id373" draw:id="id373">
        <draw:frame presentation:style-name="pr18" draw:text-style-name="P2" draw:layer="layout" svg:width="19.685cm" svg:height="3.546cm" svg:x="3.809cm" svg:y="1.322cm" presentation:class="title" presentation:user-transformed="true">
          <draw:text-box>
            <text:p text:style-name="P1">Future Problems</text:p>
          </draw:text-box>
        </draw:frame>
        <draw:frame presentation:style-name="pr19" draw:text-style-name="P14" draw:layer="layout" svg:width="21.59cm" svg:height="11.431cm" svg:x="1.905cm" svg:y="5.503cm" presentation:class="outline" presentation:user-transformed="true">
          <draw:text-box>
            <text:list text:style-name="L5">
              <text:list-item>
                <text:p xml:id="id374" text:id="id374" text:style-name="P13">Bias in gender-neutral translations generate suspicion.</text:p>
              </text:list-item>
              <text:list-item>
                <text:p xml:id="id375" text:id="id375" text:style-name="P13">Public reading of <text:span text:style-name="T21">any</text:span> gender-neutral translation may prove unacceptable.</text:p>
              </text:list-item>
            </text:list>
          </draw:text-box>
        </draw:frame>
        <anim:par presentation:node-type="timing-root">
          <anim:par smil:begin="id37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4" anim:sub-item="text" smil:attributeName="visibility" smil:to="visible"/>
                  <anim:animate smil:dur="0.5s" smil:fill="hold" smil:targetElement="id374" anim:sub-item="text" smil:attributeName="x" smil:values="1+width/2;x" smil:keyTimes="0;1"/>
                  <anim:animate smil:dur="0.5s" smil:fill="hold" smil:targetElement="id37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5" anim:sub-item="text" smil:attributeName="visibility" smil:to="visible"/>
                  <anim:animate smil:dur="0.5s" smil:fill="hold" smil:targetElement="id375" anim:sub-item="text" smil:attributeName="x" smil:values="1+width/2;x" smil:keyTimes="0;1"/>
                  <anim:animate smil:dur="0.5s" smil:fill="hold" smil:targetElement="id375" anim:sub-item="text" smil:attributeName="y" smil:values="y;y" smil:keyTimes="0;1"/>
                </anim:par>
              </anim:par>
            </anim:par>
          </anim:seq>
        </anim:par>
        <presentation:notes draw:style-name="dp5">
          <draw:page-thumbnail draw:layer="layout" svg:width="12.348cm" svg:height="9.261cm" svg:x="3.351cm" svg:y="1.856cm" draw:page-number="86"/>
          <draw:frame presentation:style-name="pr17" draw:text-style-name="P16" draw:layer="layout" svg:width="13.97cm" svg:height="11.122cm" svg:x="2.54cm" svg:y="11.738cm" presentation:class="notes" presentation:user-transformed="true">
            <draw:text-box>
              <text:p text:style-name="P15">Clear bias in gender-neutral translations will generate in many people suspicion of gender-neutral language translations in general.</text:p>
              <text:p text:style-name="P15">Hence, public reading of <text:span text:style-name="T21">any</text:span> gender-neutral translation may prove unacceptable to many.</text:p>
              <text:p text:style-name="P15"/>
            </draw:text-box>
          </draw:frame>
          <draw:custom-shape draw:style-name="gr6" draw:text-style-name="P21" draw:layer="layout" svg:width="1.482cm" svg:height="1.511cm" svg:x="1.27cm" svg:y="3.806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87" draw:style-name="dp7" draw:master-page-name="Default" presentation:presentation-page-layout-name="AL2T1" xml:id="id376" draw:id="id376">
        <draw:frame presentation:style-name="pr18" draw:text-style-name="P2" draw:layer="layout" svg:width="19.685cm" svg:height="3.546cm" svg:x="3.809cm" svg:y="1.322cm" presentation:class="title" presentation:user-transformed="true">
          <draw:text-box>
            <text:p text:style-name="P1">Future Problems</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Clear bias in gender-neutral translations will generate in many people suspicion of gender-neutral language translations in general.</text:p>
              </text:list-item>
              <text:list-item>
                <text:p text:style-name="P13">Hence, public reading of <text:span text:style-name="T21">any</text:span> gender-neutral translation may prove unacceptable to many.</text:p>
              </text:list-item>
            </text:list>
          </draw:text-box>
        </draw:frame>
        <anim:par presentation:node-type="timing-root">
          <anim:par smil:begin="id376.begin">
            <anim:transitionFilter smil:dur="1s" smil:type="slideWipe" smil:subtype="fromTop"/>
          </anim:par>
          <anim:seq smil:dur="0s" presentation:node-type="main-sequence"/>
        </anim:par>
        <presentation:notes draw:style-name="dp5">
          <draw:page-thumbnail draw:layer="layout" svg:width="12.348cm" svg:height="9.261cm" svg:x="3.351cm" svg:y="1.856cm" draw:page-number="87"/>
          <draw:frame presentation:style-name="pr20" draw:text-style-name="P5" draw:layer="layout" svg:width="13.97cm" svg:height="11.122cm" svg:x="2.54cm" svg:y="11.738cm" presentation:class="notes" presentation:placeholder="true">
            <draw:text-box/>
          </draw:frame>
          <draw:custom-shape draw:style-name="gr6" draw:text-style-name="P21" draw:layer="layout" svg:width="1.482cm" svg:height="1.511cm" svg:x="1.27cm" svg:y="3.806cm">
            <text:p text:style-name="P20"><text:span text:style-name="T16">*</text:span></text:p>
            <draw:enhanced-geometry svg:viewBox="0 0 21600 21600" draw:type="rectangle" draw:enhanced-path="M 0 0 L 21600 0 21600 21600 0 21600 0 0 Z N"/>
          </draw:custom-shape>
        </presentation:notes>
      </draw:page>
      <draw:page draw:name="Test of Gender Neutral" draw:style-name="dp8" draw:master-page-name="Default" presentation:presentation-page-layout-name="AL2T1" xml:id="id377" draw:id="id377">
        <draw:frame presentation:style-name="pr18" draw:text-style-name="P2" draw:layer="layout" svg:width="19.685cm" svg:height="3.546cm" svg:x="3.809cm" svg:y="1.322cm" presentation:class="title" presentation:user-transformed="true">
          <draw:text-box>
            <text:p text:style-name="P1">Test of Gender Neutral</text:p>
          </draw:text-box>
        </draw:frame>
        <draw:frame presentation:style-name="pr19" draw:text-style-name="P14" draw:layer="layout" svg:width="21.59cm" svg:height="11.431cm" svg:x="1.905cm" svg:y="5.503cm" presentation:class="outline" presentation:user-transformed="true">
          <draw:text-box>
            <text:list text:style-name="L5">
              <text:list-item>
                <text:p xml:id="id378" text:id="id378" text:style-name="P13">Test by asking: what happens to generic “he”?</text:p>
              </text:list-item>
              <text:list-item>
                <text:p xml:id="id379" text:id="id379" text:style-name="P13">Look at John 14:23 as test verse.<text:line-break/>“If anyone loves me, he will keep my word, and my Father will love him, and we will come to him and make our home with him.”</text:p>
              </text:list-item>
            </text:list>
          </draw:text-box>
        </draw:frame>
        <anim:par presentation:node-type="timing-root">
          <anim:par smil:begin="id37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8" anim:sub-item="text" smil:attributeName="visibility" smil:to="visible"/>
                  <anim:animate smil:dur="0.5s" smil:fill="hold" smil:targetElement="id378" anim:sub-item="text" smil:attributeName="x" smil:values="1+width/2;x" smil:keyTimes="0;1"/>
                  <anim:animate smil:dur="0.5s" smil:fill="hold" smil:targetElement="id37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79" anim:sub-item="text" smil:attributeName="visibility" smil:to="visible"/>
                  <anim:animate smil:dur="0.5s" smil:fill="hold" smil:targetElement="id379" anim:sub-item="text" smil:attributeName="x" smil:values="1+width/2;x" smil:keyTimes="0;1"/>
                  <anim:animate smil:dur="0.5s" smil:fill="hold" smil:targetElement="id379" anim:sub-item="text" smil:attributeName="y" smil:values="y;y" smil:keyTimes="0;1"/>
                </anim:par>
              </anim:par>
            </anim:par>
          </anim:seq>
        </anim:par>
        <presentation:notes draw:style-name="dp5">
          <draw:page-thumbnail draw:layer="layout" svg:width="12.348cm" svg:height="9.261cm" svg:x="3.351cm" svg:y="1.856cm" draw:page-number="88"/>
          <draw:frame presentation:style-name="pr17" draw:text-style-name="P16" draw:layer="layout" svg:width="13.97cm" svg:height="11.122cm" svg:x="2.54cm" svg:y="11.738cm" presentation:class="notes" presentation:user-transformed="true">
            <draw:text-box>
              <text:p text:style-name="P15">Major criterion: what do they do with generic “he”?</text:p>
            </draw:text-box>
          </draw:frame>
          <draw:custom-shape draw:style-name="gr6" draw:text-style-name="P21" draw:layer="layout" svg:width="1.482cm" svg:height="1.511cm" svg:x="1.27cm" svg:y="4.524cm">
            <text:p text:style-name="P20"><text:span text:style-name="T16">*</text:span></text:p>
            <draw:enhanced-geometry svg:viewBox="0 0 21600 21600" draw:type="rectangle" draw:enhanced-path="M 0 0 L 21600 0 21600 21600 0 21600 0 0 Z N"/>
          </draw:custom-shape>
        </presentation:notes>
      </draw:page>
      <draw:page draw:name="Which Are Gender Neutral?" draw:style-name="dp8" draw:master-page-name="Default" presentation:presentation-page-layout-name="AL2T1" xml:id="id380" draw:id="id380">
        <draw:frame presentation:style-name="pr18" draw:text-style-name="P2" draw:layer="layout" svg:width="21.59cm" svg:height="3.546cm" svg:x="3.809cm" svg:y="1.322cm" presentation:class="title" presentation:user-transformed="true">
          <draw:text-box>
            <text:p text:style-name="P1">Which Are Gender Neutral?</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The following remove generic “he”: NRSV, NCV, GNB(1992), CEV, NIVI, TNIV, NIV 2011, NLT, GW. </text:p>
              </text:list-item>
            </text:list>
          </draw:text-box>
        </draw:frame>
        <anim:par presentation:node-type="timing-root">
          <anim:par smil:begin="id380.begin">
            <anim:transitionFilter smil:dur="1s" smil:type="irisWipe" smil:subtype="rectangle"/>
          </anim:par>
          <anim:seq smil:dur="0s" presentation:node-type="main-sequence"/>
        </anim:par>
        <presentation:notes draw:style-name="dp5">
          <draw:page-thumbnail draw:layer="layout" svg:width="12.348cm" svg:height="9.261cm" svg:x="3.351cm" svg:y="1.856cm" draw:page-number="89"/>
          <draw:frame presentation:style-name="pr17" draw:text-style-name="P16" draw:layer="layout" svg:width="13.97cm" svg:height="11.122cm" svg:x="2.54cm" svg:y="11.738cm" presentation:class="notes" presentation:user-transformed="true">
            <draw:text-box>
              <text:p text:style-name="P15"><text:span text:style-name="T11">The following remove it systematically: NRSV, NCV, GNB(1992), CEV, NIVI, NLT, GW. </text:span></text:p>
              <text:p text:style-name="P15"><text:span text:style-name="T11"/></text:p>
            </draw:text-box>
          </draw:frame>
        </presentation:notes>
      </draw:page>
      <draw:page draw:name="Evaluation on Gender" draw:style-name="dp9" draw:master-page-name="Default" presentation:presentation-page-layout-name="AL2T1" xml:id="id381" draw:id="id381">
        <draw:frame presentation:style-name="pr18" draw:text-style-name="P2" draw:layer="layout" svg:width="19.685cm" svg:height="3.546cm" svg:x="3.809cm" svg:y="1.322cm" presentation:class="title" presentation:user-transformed="true">
          <draw:text-box>
            <text:p text:style-name="P1">Evaluation on Gender</text:p>
          </draw:text-box>
        </draw:frame>
        <draw:frame presentation:style-name="pr19" draw:text-style-name="P14" draw:layer="layout" svg:width="21.59cm" svg:height="11.431cm" svg:x="1.905cm" svg:y="5.08cm" presentation:class="outline" presentation:user-transformed="true">
          <draw:text-box>
            <text:list text:style-name="L5">
              <text:list-item>
                <text:p xml:id="id382" text:id="id382" text:style-name="P13">Cultural adjustments not acceptable.</text:p>
              </text:list-item>
              <text:list-item>
                <text:p xml:id="id383" text:id="id383" text:style-name="P13">Accuracy is primary.</text:p>
              </text:list-item>
              <text:list-item>
                <text:p xml:id="id384" text:id="id384" text:style-name="P13">Gender-neutral translations cannot serve.</text:p>
              </text:list-item>
              <text:list-item>
                <text:p xml:id="id385" text:id="id385" text:style-name="P13">NIV can no longer serve.</text:p>
              </text:list-item>
              <text:list-item>
                <text:p xml:id="id386" text:id="id386" text:style-name="P13">NASB, NKJV, and ESV are also available, without these problems</text:p>
              </text:list-item>
            </text:list>
          </draw:text-box>
        </draw:frame>
        <anim:par presentation:node-type="timing-root">
          <anim:par smil:begin="id38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2" anim:sub-item="text" smil:attributeName="visibility" smil:to="visible"/>
                  <anim:animate smil:dur="0.5s" smil:fill="hold" smil:targetElement="id382" anim:sub-item="text" smil:attributeName="x" smil:values="1+width/2;x" smil:keyTimes="0;1"/>
                  <anim:animate smil:dur="0.5s" smil:fill="hold" smil:targetElement="id38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3" anim:sub-item="text" smil:attributeName="visibility" smil:to="visible"/>
                  <anim:animate smil:dur="0.5s" smil:fill="hold" smil:targetElement="id383" anim:sub-item="text" smil:attributeName="x" smil:values="1+width/2;x" smil:keyTimes="0;1"/>
                  <anim:animate smil:dur="0.5s" smil:fill="hold" smil:targetElement="id383"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4" anim:sub-item="text" smil:attributeName="visibility" smil:to="visible"/>
                  <anim:animate smil:dur="0.5s" smil:fill="hold" smil:targetElement="id384" anim:sub-item="text" smil:attributeName="x" smil:values="1+width/2;x" smil:keyTimes="0;1"/>
                  <anim:animate smil:dur="0.5s" smil:fill="hold" smil:targetElement="id38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5" anim:sub-item="text" smil:attributeName="visibility" smil:to="visible"/>
                  <anim:animate smil:dur="0.5s" smil:fill="hold" smil:targetElement="id385" anim:sub-item="text" smil:attributeName="x" smil:values="1+width/2;x" smil:keyTimes="0;1"/>
                  <anim:animate smil:dur="0.5s" smil:fill="hold" smil:targetElement="id38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6" anim:sub-item="text" smil:attributeName="visibility" smil:to="visible"/>
                  <anim:animate smil:dur="0.5s" smil:fill="hold" smil:targetElement="id386" anim:sub-item="text" smil:attributeName="x" smil:values="1+width/2;x" smil:keyTimes="0;1"/>
                  <anim:animate smil:dur="0.5s" smil:fill="hold" smil:targetElement="id386" anim:sub-item="text" smil:attributeName="y" smil:values="y;y" smil:keyTimes="0;1"/>
                </anim:par>
              </anim:par>
            </anim:par>
          </anim:seq>
        </anim:par>
        <presentation:notes draw:style-name="dp5">
          <draw:page-thumbnail draw:layer="layout" svg:width="12.348cm" svg:height="9.261cm" svg:x="3.351cm" svg:y="1.856cm" draw:page-number="90"/>
          <draw:frame presentation:style-name="pr17" draw:text-style-name="P16" draw:layer="layout" svg:width="13.97cm" svg:height="11.122cm" svg:x="2.54cm" svg:y="11.738cm" presentation:class="notes" presentation:user-transformed="true">
            <draw:text-box>
              <text:p text:style-name="P15">Cultural adjustments are not acceptable for central translation.</text:p>
              <text:p text:style-name="P15">No translation that sacrifices accuracy for the sake of cultural approval can be accepted.</text:p>
              <text:p text:style-name="P15">Hence, gender-neutral translations cannot serve as central.</text:p>
              <text:p text:style-name="P15">TNIV (2002) and NIVI now split NIV into three. <text:s/>Not acceptable for a central translation.</text:p>
              <text:p text:style-name="P15">NASB, NKJV and ESV are also available, without these problems.</text:p>
              <text:p text:style-name="P15"/>
            </draw:text-box>
          </draw:frame>
          <draw:custom-shape draw:style-name="gr6" draw:text-style-name="P21" draw:layer="layout" svg:width="1.482cm" svg:height="1.511cm" svg:x="1.058cm" svg:y="4.2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91" draw:style-name="dp15" draw:master-page-name="Default" presentation:presentation-page-layout-name="AL2T1" xml:id="id387" draw:id="id387">
        <draw:frame presentation:style-name="pr18" draw:text-style-name="P2" draw:layer="layout" svg:width="19.685cm" svg:height="3.546cm" svg:x="3.809cm" svg:y="1.322cm" presentation:class="title" presentation:user-transformed="true">
          <draw:text-box>
            <text:p text:style-name="P1">Evaluation on Gender</text:p>
          </draw:text-box>
        </draw:frame>
        <draw:frame presentation:style-name="pr55" draw:text-style-name="P14" draw:layer="layout" svg:width="24.973cm" svg:height="14.394cm" svg:x="0.422cm" svg:y="4.021cm" presentation:class="outline" presentation:user-transformed="true">
          <draw:text-box>
            <text:list text:style-name="L5">
              <text:list-item>
                <text:p text:style-name="P29"><text:span text:style-name="T24">Cultural adjustments are not acceptable for central translation.</text:span></text:p>
              </text:list-item>
              <text:list-item>
                <text:p text:style-name="P29"><text:span text:style-name="T24">No translation that sacrifices accuracy for the sake of cultural approval can be accepted.</text:span></text:p>
              </text:list-item>
              <text:list-item>
                <text:p text:style-name="P29"><text:span text:style-name="T24">Hence, gender-neutral translations cannot serve as central.</text:span></text:p>
              </text:list-item>
              <text:list-item>
                <text:p text:style-name="P29"><text:span text:style-name="T24">NIV 2011 can no longer serve.</text:span></text:p>
              </text:list-item>
              <text:list-item>
                <text:p text:style-name="P29"><text:span text:style-name="T24">NASB, NKJV and ESV are also available, without these problems.</text:span></text:p>
              </text:list-item>
            </text:list>
          </draw:text-box>
        </draw:frame>
        <anim:par presentation:node-type="timing-root">
          <anim:par smil:begin="id387.begin">
            <anim:transitionFilter smil:dur="1s" smil:type="irisWipe" smil:subtype="rectangle" smil:direction="reverse"/>
          </anim:par>
          <anim:seq smil:dur="0s" presentation:node-type="main-sequence"/>
        </anim:par>
        <presentation:notes draw:style-name="dp5">
          <draw:page-thumbnail draw:layer="layout" svg:width="12.348cm" svg:height="9.261cm" svg:x="3.351cm" svg:y="1.856cm" draw:page-number="91"/>
          <draw:frame presentation:style-name="pr20" draw:text-style-name="P5" draw:layer="layout" svg:width="13.97cm" svg:height="11.122cm" svg:x="2.54cm" svg:y="11.738cm" presentation:class="notes" presentation:placeholder="true">
            <draw:text-box/>
          </draw:frame>
          <draw:custom-shape draw:style-name="gr6" draw:text-style-name="P21" draw:layer="layout" svg:width="1.482cm" svg:height="1.511cm" svg:x="1.058cm" svg:y="4.22cm">
            <text:p text:style-name="P20"><text:span text:style-name="T16">*</text:span></text:p>
            <draw:enhanced-geometry svg:viewBox="0 0 21600 21600" draw:type="rectangle" draw:enhanced-path="M 0 0 L 21600 0 21600 21600 0 21600 0 0 Z N"/>
          </draw:custom-shape>
        </presentation:notes>
      </draw:page>
      <draw:page draw:name="Moving People to Use a New Translation" draw:style-name="dp9" draw:master-page-name="Default" presentation:presentation-page-layout-name="AL2T1" xml:id="id388" draw:id="id388">
        <draw:frame presentation:style-name="pr21" draw:text-style-name="P2" draw:layer="layout" svg:width="19.685cm" svg:height="4.017cm" svg:x="3.809cm" svg:y="1.087cm" presentation:class="title" presentation:user-transformed="true">
          <draw:text-box>
            <text:p text:style-name="P1">Moving People to Use a New Translation</text:p>
          </draw:text-box>
        </draw:frame>
        <draw:frame presentation:style-name="pr19" draw:text-style-name="P14" draw:layer="layout" svg:width="21.59cm" svg:height="11.431cm" svg:x="1.905cm" svg:y="5.503cm" presentation:class="outline" presentation:user-transformed="true">
          <draw:text-box>
            <text:list text:style-name="L5">
              <text:list-item>
                <text:p xml:id="id389" text:id="id389" text:style-name="P13">Don’t move precipitously.</text:p>
              </text:list-item>
              <text:list-item>
                <text:p xml:id="id390" text:id="id390" text:style-name="P13">Be realistic.</text:p>
              </text:list-item>
              <text:list-item>
                <text:p xml:id="id391" text:id="id391" text:style-name="P13">Adapt translation to audience capacity.</text:p>
              </text:list-item>
              <text:list-item>
                <text:p xml:id="id392" text:id="id392" text:style-name="P13">Set an example.</text:p>
              </text:list-item>
              <text:list-item>
                <text:p xml:id="id393" text:id="id393" text:style-name="P13">Show benefit, rather than demanding submission.</text:p>
              </text:list-item>
            </text:list>
          </draw:text-box>
        </draw:frame>
        <anim:par presentation:node-type="timing-root">
          <anim:par smil:begin="id388.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89" anim:sub-item="text" smil:attributeName="visibility" smil:to="visible"/>
                  <anim:animate smil:dur="0.5s" smil:fill="hold" smil:targetElement="id389" anim:sub-item="text" smil:attributeName="x" smil:values="1+width/2;x" smil:keyTimes="0;1"/>
                  <anim:animate smil:dur="0.5s" smil:fill="hold" smil:targetElement="id38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0" anim:sub-item="text" smil:attributeName="visibility" smil:to="visible"/>
                  <anim:animate smil:dur="0.5s" smil:fill="hold" smil:targetElement="id390" anim:sub-item="text" smil:attributeName="x" smil:values="1+width/2;x" smil:keyTimes="0;1"/>
                  <anim:animate smil:dur="0.5s" smil:fill="hold" smil:targetElement="id39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1" anim:sub-item="text" smil:attributeName="visibility" smil:to="visible"/>
                  <anim:animate smil:dur="0.5s" smil:fill="hold" smil:targetElement="id391" anim:sub-item="text" smil:attributeName="x" smil:values="1+width/2;x" smil:keyTimes="0;1"/>
                  <anim:animate smil:dur="0.5s" smil:fill="hold" smil:targetElement="id39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2" anim:sub-item="text" smil:attributeName="visibility" smil:to="visible"/>
                  <anim:animate smil:dur="0.5s" smil:fill="hold" smil:targetElement="id392" anim:sub-item="text" smil:attributeName="x" smil:values="1+width/2;x" smil:keyTimes="0;1"/>
                  <anim:animate smil:dur="0.5s" smil:fill="hold" smil:targetElement="id39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3" anim:sub-item="text" smil:attributeName="visibility" smil:to="visible"/>
                  <anim:animate smil:dur="0.5s" smil:fill="hold" smil:targetElement="id393" anim:sub-item="text" smil:attributeName="x" smil:values="1+width/2;x" smil:keyTimes="0;1"/>
                  <anim:animate smil:dur="0.5s" smil:fill="hold" smil:targetElement="id393" anim:sub-item="text" smil:attributeName="y" smil:values="y;y" smil:keyTimes="0;1"/>
                </anim:par>
              </anim:par>
            </anim:par>
          </anim:seq>
        </anim:par>
        <presentation:notes draw:style-name="dp5">
          <draw:page-thumbnail draw:layer="layout" svg:width="12.348cm" svg:height="9.261cm" svg:x="3.351cm" svg:y="1.856cm" draw:page-number="92"/>
          <draw:frame presentation:style-name="pr17" draw:text-style-name="P16" draw:layer="layout" svg:width="13.97cm" svg:height="11.122cm" svg:x="2.54cm" svg:y="11.738cm" presentation:class="notes" presentation:user-transformed="true">
            <draw:text-box>
              <text:p text:style-name="P15">Don’t move precipitously. <text:s/>Give time for love and trust to grow.</text:p>
              <text:p text:style-name="P15">Be realistic.</text:p>
              <text:p text:style-name="P15">Be open to more than one translation, adapting to audience capacity.</text:p>
              <text:p text:style-name="P15">Set an example.</text:p>
              <text:p text:style-name="P15">Show people the benefit, rather than demanding submission.</text:p>
            </draw:text-box>
          </draw:frame>
          <draw:custom-shape draw:style-name="gr6" draw:text-style-name="P21" draw:layer="layout" svg:width="1.693cm" svg:height="1.511cm" svg:x="0.847cm" svg:y="4.2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93" draw:style-name="dp15" draw:master-page-name="Default" presentation:presentation-page-layout-name="AL2T1" xml:id="id394" draw:id="id394">
        <draw:frame presentation:style-name="pr21" draw:text-style-name="P2" draw:layer="layout" svg:width="19.685cm" svg:height="4.017cm" svg:x="3.809cm" svg:y="1.087cm" presentation:class="title" presentation:user-transformed="true">
          <draw:text-box>
            <text:p text:style-name="P1">Moving People to Use a New Translation</text:p>
          </draw:text-box>
        </draw:frame>
        <draw:frame presentation:style-name="pr43" draw:text-style-name="P14" draw:layer="layout" svg:width="21.59cm" svg:height="11.999cm" svg:x="1.905cm" svg:y="5.503cm" presentation:class="outline" presentation:user-transformed="true">
          <draw:text-box>
            <text:list text:style-name="L5">
              <text:list-item>
                <text:p text:style-name="P13">Don’t move precipitously. <text:s/>Give time for love and trust to grow.</text:p>
              </text:list-item>
              <text:list-item>
                <text:p text:style-name="P13">Be realistic.</text:p>
              </text:list-item>
              <text:list-item>
                <text:p text:style-name="P13">Be open to more than one translation, adapting to audience capacity.</text:p>
              </text:list-item>
              <text:list-item>
                <text:p text:style-name="P13">Set an example.</text:p>
              </text:list-item>
              <text:list-item>
                <text:p text:style-name="P13">Show people the benefit, rather than demanding submission.</text:p>
              </text:list-item>
            </text:list>
          </draw:text-box>
        </draw:frame>
        <anim:par presentation:node-type="timing-root">
          <anim:par smil:begin="id394.begin">
            <anim:transitionFilter smil:dur="1s" smil:type="irisWipe" smil:subtype="rectangle" smil:direction="reverse"/>
          </anim:par>
          <anim:seq smil:dur="0s" presentation:node-type="main-sequence"/>
        </anim:par>
        <presentation:notes draw:style-name="dp5">
          <draw:page-thumbnail draw:layer="layout" svg:width="12.348cm" svg:height="9.261cm" svg:x="3.351cm" svg:y="1.856cm" draw:page-number="93"/>
          <draw:frame presentation:style-name="pr20" draw:text-style-name="P5" draw:layer="layout" svg:width="13.97cm" svg:height="11.122cm" svg:x="2.54cm" svg:y="11.738cm" presentation:class="notes" presentation:placeholder="true">
            <draw:text-box/>
          </draw:frame>
          <draw:custom-shape draw:style-name="gr6" draw:text-style-name="P21" draw:layer="layout" svg:width="1.693cm" svg:height="1.511cm" svg:x="0.847cm" svg:y="4.22cm">
            <text:p text:style-name="P20"><text:span text:style-name="T16">*</text:span></text:p>
            <draw:enhanced-geometry svg:viewBox="0 0 21600 21600" draw:type="rectangle" draw:enhanced-path="M 0 0 L 21600 0 21600 21600 0 21600 0 0 Z N"/>
          </draw:custom-shape>
        </presentation:notes>
      </draw:page>
      <draw:page draw:name="page94" draw:style-name="dp8" draw:master-page-name="Default" presentation:presentation-page-layout-name="AL3T19" xml:id="id395" draw:id="id395">
        <draw:frame presentation:style-name="pr56" draw:layer="layout" svg:width="19.685cm" svg:height="4.319cm" svg:x="3.809cm" svg:y="0.936cm" presentation:class="title">
          <draw:text-box>
            <text:p>Issue of Devotion to KJV</text:p>
          </draw:text-box>
        </draw:frame>
        <draw:frame draw:style-name="gr59" draw:text-style-name="P65" draw:layer="layout" svg:width="22.86cm" svg:height="11.531cm" svg:x="1.135cm" svg:y="5.65cm">
          <draw:text-box>
            <text:p text:style-name="P64"><text:span text:style-name="T66">I warn everyone who hears the words of the prophecy of this book: if anyone adds to them, God will add to him the plagues described in this book, <text:s/></text:span><text:span text:style-name="T67">and if anyone takes away from the words of the book of this prophecy, God will take away his share in </text:span><text:span text:style-name="T68">the tree of life</text:span><text:span text:style-name="T67"> and in the holy city, which are described in this book.</text:span><text:span text:style-name="T69"> – Rev. 22:18-19</text:span><text:span text:style-name="T67"> </text:span></text:p>
          </draw:text-box>
        </draw:frame>
        <anim:par presentation:node-type="timing-root">
          <anim:par smil:begin="id395.begin">
            <anim:transitionFilter smil:dur="1s" smil:type="irisWipe" smil:subtype="rectangle"/>
          </anim:par>
          <anim:seq smil:dur="0s" presentation:node-type="main-sequence"/>
        </anim:par>
        <presentation:notes draw:style-name="dp5">
          <draw:page-thumbnail draw:style-name="gr3" draw:layer="layout" svg:width="12.356cm" svg:height="9.262cm" svg:x="3.347cm" svg:y="1.855cm" draw:page-number="94" presentation:class="page"/>
          <draw:frame presentation:style-name="pr4" draw:text-style-name="P66" draw:layer="layout" svg:width="13.97cm" svg:height="11.122cm" svg:x="2.54cm" svg:y="11.738cm" presentation:class="notes" presentation:placeholder="true">
            <draw:text-box/>
          </draw:frame>
        </presentation:notes>
      </draw:page>
      <draw:page draw:name="page95" draw:style-name="dp8" draw:master-page-name="Default" presentation:presentation-page-layout-name="AL2T1" xml:id="id396" draw:id="id396">
        <draw:frame presentation:style-name="pr56" draw:layer="layout" svg:width="19.685cm" svg:height="4.319cm" svg:x="3.809cm" svg:y="0.936cm" presentation:class="title">
          <draw:text-box>
            <text:p>Data</text:p>
          </draw:text-box>
        </draw:frame>
        <draw:frame presentation:style-name="pr57" draw:layer="layout" svg:width="22.86cm" svg:height="12.486cm" svg:x="1.905cm" svg:y="4.903cm" presentation:class="outline" presentation:user-transformed="true">
          <draw:text-box>
            <text:list text:style-name="L5">
              <text:list-item>
                <text:p><text:span text:style-name="T70">ξύλου</text:span><text:span text:style-name="T52"> ["tree"]</text:span></text:p>
              </text:list-item>
              <text:list-item>
                <text:p><text:span text:style-name="T52">"tree" (NASB, ESV, NIV, RSV, GNB, etc.)</text:span></text:p>
              </text:list-item>
              <text:list-item>
                <text:p><text:span text:style-name="T52">"book" (KJV, NKJV [with marginal note])</text:span></text:p>
              </text:list-item>
              <text:list-item>
                <text:p><text:span text:style-name="T52">"book" (</text:span><text:span text:style-name="T71">libro</text:span><text:span text:style-name="T52"> –Vulgate) [vs. </text:span><text:span text:style-name="T71">ligno</text:span><text:span text:style-name="T52">, "tree"]</text:span></text:p>
              </text:list-item>
              <text:list-item>
                <text:p><text:span text:style-name="T52">Erasmus in 1516 back-translated from the Vulgate because his one manuscript of Revelation lacked the last six verses. (See Jan Krans, "Erasmus and the Text of Revelation 22:19: ... ," </text:span><text:span text:style-name="T71">TC</text:span><text:span text:style-name="T52">. 16 [2011], internet.)</text:span></text:p>
              </text:list-item>
            </text:list>
          </draw:text-box>
        </draw:frame>
        <anim:par presentation:node-type="timing-root">
          <anim:par smil:begin="id396.begin">
            <anim:transitionFilter smil:dur="1s" smil:type="irisWipe" smil:subtype="rectangle"/>
          </anim:par>
          <anim:seq smil:dur="0s" presentation:node-type="main-sequence"/>
        </anim:par>
        <presentation:notes draw:style-name="dp5">
          <draw:page-thumbnail draw:style-name="gr3" draw:layer="layout" svg:width="12.356cm" svg:height="9.262cm" svg:x="3.347cm" svg:y="1.855cm" draw:page-number="95" presentation:class="page"/>
          <draw:frame presentation:style-name="pr4" draw:text-style-name="P66" draw:layer="layout" svg:width="13.97cm" svg:height="11.122cm" svg:x="2.54cm" svg:y="11.738cm" presentation:class="notes" presentation:placeholder="true">
            <draw:text-box/>
          </draw:frame>
        </presentation:notes>
      </draw:page>
      <draw:page draw:name="7.  Practicing Translation" draw:style-name="dp1" draw:master-page-name="Title1" presentation:presentation-page-layout-name="AL1T0" xml:id="id397" draw:id="id397">
        <draw:frame presentation:style-name="pr1" draw:text-style-name="P2" draw:layer="layout" svg:width="21.59cm" svg:height="3.176cm" svg:x="3.806cm" svg:y="5.926cm" presentation:class="title" presentation:user-transformed="true">
          <draw:text-box>
            <text:p text:style-name="P1"><text:span text:style-name="T1">7. <text:s/>Practicing Translation</text:span></text:p>
          </draw:text-box>
        </draw:frame>
        <draw:frame presentation:style-name="pr2" draw:text-style-name="P3" draw:layer="layout" svg:width="17.78cm" svg:height="4.87cm" svg:x="3.81cm" svg:y="11.555cm" presentation:class="subtitle" presentation:placeholder="true" presentation:user-transformed="true">
          <draw:text-box/>
        </draw:frame>
        <anim:par presentation:node-type="timing-root">
          <anim:par smil:begin="id397.begin">
            <anim:transitionFilter smil:dur="1s" smil:type="fade" smil:subtype="fadeOverColor" smil:fadeColor="#000000"/>
          </anim:par>
          <anim:seq smil:dur="0s" presentation:node-type="main-sequence"/>
        </anim:par>
        <presentation:notes draw:style-name="dp2">
          <draw:page-thumbnail draw:layer="layout" svg:width="12.348cm" svg:height="9.261cm" svg:x="3.351cm" svg:y="1.856cm" draw:page-number="96"/>
          <draw:frame presentation:style-name="pr3" draw:text-style-name="P5" draw:layer="layout" svg:width="13.97cm" svg:height="11.123cm" svg:x="2.54cm" svg:y="11.738cm" presentation:class="notes" presentation:placeholder="true">
            <draw:text-box/>
          </draw:frame>
        </presentation:notes>
      </draw:page>
      <draw:page draw:name="Doing Your Own" draw:style-name="dp8" draw:master-page-name="Default" presentation:presentation-page-layout-name="AL2T1" xml:id="id398" draw:id="id398">
        <draw:frame presentation:style-name="pr18" draw:text-style-name="P2" draw:layer="layout" svg:width="19.685cm" svg:height="3.546cm" svg:x="3.809cm" svg:y="1.322cm" presentation:class="title" presentation:user-transformed="true">
          <draw:text-box>
            <text:p text:style-name="P1">Doing Your Own</text:p>
          </draw:text-box>
        </draw:frame>
        <draw:frame presentation:style-name="pr19" draw:text-style-name="P14" draw:layer="layout" svg:width="21.59cm" svg:height="11.431cm" svg:x="1.905cm" svg:y="5.503cm" presentation:class="outline" presentation:user-transformed="true">
          <draw:text-box>
            <text:list text:style-name="L5">
              <text:list-item>
                <text:p xml:id="id399" text:id="id399" text:style-name="P13">When studying a passage.</text:p>
              </text:list-item>
              <text:list-item>
                <text:p xml:id="id400" text:id="id400" text:style-name="P13">Translate to make sure you understand.</text:p>
              </text:list-item>
              <text:list-item>
                <text:p xml:id="id401" text:id="id401" text:style-name="P13">Avoid jargon and traditional expressions.</text:p>
              </text:list-item>
              <text:list-item>
                <text:p xml:id="id402" text:id="id402" text:style-name="P13">A sermon needs freshness, not <text:s/>reiteration.</text:p>
              </text:list-item>
            </text:list>
          </draw:text-box>
        </draw:frame>
        <anim:par presentation:node-type="timing-root">
          <anim:par smil:begin="id398.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399" anim:sub-item="text" smil:attributeName="visibility" smil:to="visible"/>
                  <anim:animate smil:dur="0.5s" smil:fill="hold" smil:targetElement="id399" anim:sub-item="text" smil:attributeName="x" smil:values="1+width/2;x" smil:keyTimes="0;1"/>
                  <anim:animate smil:dur="0.5s" smil:fill="hold" smil:targetElement="id39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0" anim:sub-item="text" smil:attributeName="visibility" smil:to="visible"/>
                  <anim:animate smil:dur="0.5s" smil:fill="hold" smil:targetElement="id400" anim:sub-item="text" smil:attributeName="x" smil:values="1+width/2;x" smil:keyTimes="0;1"/>
                  <anim:animate smil:dur="0.5s" smil:fill="hold" smil:targetElement="id40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1" anim:sub-item="text" smil:attributeName="visibility" smil:to="visible"/>
                  <anim:animate smil:dur="0.5s" smil:fill="hold" smil:targetElement="id401" anim:sub-item="text" smil:attributeName="x" smil:values="1+width/2;x" smil:keyTimes="0;1"/>
                  <anim:animate smil:dur="0.5s" smil:fill="hold" smil:targetElement="id40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02" anim:sub-item="text" smil:attributeName="visibility" smil:to="visible"/>
                  <anim:animate smil:dur="0.5s" smil:fill="hold" smil:targetElement="id402" anim:sub-item="text" smil:attributeName="x" smil:values="1+width/2;x" smil:keyTimes="0;1"/>
                  <anim:animate smil:dur="0.5s" smil:fill="hold" smil:targetElement="id402" anim:sub-item="text" smil:attributeName="y" smil:values="y;y" smil:keyTimes="0;1"/>
                </anim:par>
              </anim:par>
            </anim:par>
          </anim:seq>
        </anim:par>
        <presentation:notes draw:style-name="dp5">
          <draw:page-thumbnail draw:layer="layout" svg:width="12.348cm" svg:height="9.261cm" svg:x="3.351cm" svg:y="1.856cm" draw:page-number="97"/>
          <draw:frame presentation:style-name="pr17" draw:text-style-name="P16" draw:layer="layout" svg:width="13.97cm" svg:height="11.122cm" svg:x="2.54cm" svg:y="11.738cm" presentation:class="notes" presentation:user-transformed="true">
            <draw:text-box>
              <text:p text:style-name="P15">When working through a passage</text:p>
              <text:p text:style-name="P15">Translate to make sure you understand</text:p>
              <text:p text:style-name="P15">Stay away from religious jargon and traditional expressions</text:p>
              <text:p text:style-name="P15">A sermon needs fresh expression, not merely reiteration</text:p>
              <text:p text:style-name="P15"/>
            </draw:text-box>
          </draw:frame>
          <draw:custom-shape draw:style-name="gr6" draw:text-style-name="P21" draw:layer="layout" svg:width="1.693cm" svg:height="1.511cm" svg:x="1.482cm" svg:y="4.432cm">
            <text:p text:style-name="P20"><text:span text:style-name="T16">*</text:span></text:p>
            <draw:enhanced-geometry svg:viewBox="0 0 21600 21600" draw:type="rectangle" draw:enhanced-path="M 0 0 L 21600 0 21600 21600 0 21600 0 0 Z N"/>
          </draw:custom-shape>
          <draw:custom-shape draw:style-name="gr7" draw:text-style-name="P21" draw:layer="layout" svg:width="1.905cm" svg:height="1.354cm" svg:x="1.058cm" svg:y="1.27cm">
            <text:p text:style-name="P22"><text:span text:style-name="T17">2</text:span></text:p>
            <draw:enhanced-geometry svg:viewBox="0 0 21600 21600" draw:type="mso-spt202" draw:enhanced-path="M 0 0 L 21600 0 21600 21600 0 21600 0 0 Z N"/>
          </draw:custom-shape>
        </presentation:notes>
      </draw:page>
      <draw:page draw:name="page98" draw:style-name="dp19" draw:master-page-name="Default" presentation:presentation-page-layout-name="AL2T1" xml:id="id403" draw:id="id403">
        <draw:frame presentation:style-name="pr18" draw:text-style-name="P2" draw:layer="layout" svg:width="19.685cm" svg:height="3.546cm" svg:x="3.809cm" svg:y="1.322cm" presentation:class="title" presentation:user-transformed="true">
          <draw:text-box>
            <text:p text:style-name="P1">Doing Your Own</text:p>
          </draw:text-box>
        </draw:frame>
        <draw:frame presentation:style-name="pr19" draw:text-style-name="P14" draw:layer="layout" svg:width="21.59cm" svg:height="11.431cm" svg:x="1.905cm" svg:y="5.503cm" presentation:class="outline" presentation:user-transformed="true">
          <draw:text-box>
            <text:list text:style-name="L5">
              <text:list-item>
                <text:p text:style-name="P13">When working through a passage.</text:p>
              </text:list-item>
              <text:list-item>
                <text:p text:style-name="P13">Translate to make sure you understand.</text:p>
              </text:list-item>
              <text:list-item>
                <text:p text:style-name="P13">Stay away from religious jargon and traditional expressions.</text:p>
              </text:list-item>
              <text:list-item>
                <text:p text:style-name="P13">A sermon needs fresh expression, not merely reiteration.</text:p>
              </text:list-item>
            </text:list>
          </draw:text-box>
        </draw:frame>
        <anim:par presentation:node-type="timing-root">
          <anim:par smil:begin="id403.begin">
            <anim:transitionFilter smil:dur="1s" smil:type="dissolve"/>
          </anim:par>
          <anim:seq smil:dur="0s" presentation:node-type="main-sequence"/>
        </anim:par>
        <presentation:notes draw:style-name="dp5">
          <draw:page-thumbnail draw:layer="layout" svg:width="12.348cm" svg:height="9.261cm" svg:x="3.351cm" svg:y="1.856cm" draw:page-number="98"/>
          <draw:frame presentation:style-name="pr20" draw:text-style-name="P5" draw:layer="layout" svg:width="13.97cm" svg:height="11.122cm" svg:x="2.54cm" svg:y="11.738cm" presentation:class="notes" presentation:placeholder="true">
            <draw:text-box/>
          </draw:frame>
          <draw:custom-shape draw:style-name="gr6" draw:text-style-name="P21" draw:layer="layout" svg:width="1.693cm" svg:height="1.511cm" svg:x="1.482cm" svg:y="4.432cm">
            <text:p text:style-name="P20"><text:span text:style-name="T16">*</text:span></text:p>
            <draw:enhanced-geometry svg:viewBox="0 0 21600 21600" draw:type="rectangle" draw:enhanced-path="M 0 0 L 21600 0 21600 21600 0 21600 0 0 Z N"/>
          </draw:custom-shape>
        </presentation:notes>
      </draw:page>
      <draw:page draw:name="page99" draw:style-name="dp21" draw:master-page-name="Default" xml:id="id404" draw:id="id404">
        <draw:custom-shape draw:style-name="gr60" draw:text-style-name="P68" draw:layer="layout" svg:width="7.832cm" svg:height="16.13cm" svg:x="0cm" svg:y="0.844cm">
          <text:p text:style-name="P67"><text:span text:style-name="T72">הִתְעוֹרְרִי הִתְעוֹרְרִי </text:span><text:span text:style-name="T73">17</text:span><text:span text:style-name="T73"> <text:s/></text:span><text:span text:style-name="T74"><text:line-break/></text:span><text:span text:style-name="T72">קוּמִיִ יְרוּשָׁלַם</text:span><text:span text:style-name="T72"><text:line-break/></text:span><text:span text:style-name="T72">אֲשֶׁר שָׁתִית מִיַּד </text:span><text:span text:style-name="T75">יְהוָה</text:span><text:span text:style-name="T75"><text:line-break/></text:span><text:span text:style-name="T72">אֶת־כּוֹס חֲמָ</text:span><text:span text:style-name="T75">ת֑וֹ</text:span><text:span text:style-name="T75"><text:line-break/></text:span><text:span text:style-name="T72">אֶת־קֻבַּעַת כּוֹס הַתַּרְעֵלָה</text:span><text:span text:style-name="T72"><text:line-break/></text:span><text:span text:style-name="T72">שָׁתִית מָ</text:span><text:span text:style-name="T75">צִֽי</text:span><text:span text:style-name="T72">ת׃</text:span><text:span text:style-name="T76"> </text:span><text:span text:style-name="T74"><text:line-break/></text:span><text:span text:style-name="T77">אֵין־מְנַהֵל לָהּ</text:span><text:span text:style-name="T72"> </text:span><text:span text:style-name="T72">18</text:span><text:span text:style-name="T72"> </text:span><text:span text:style-name="T72"><text:line-break/></text:span><text:span text:style-name="T72"> מִכָּל־בָּנִים יָ</text:span><text:span text:style-name="T75">לָ֑</text:span><text:span text:style-name="T72">דָה</text:span><text:span text:style-name="T72"><text:line-break/></text:span><text:span text:style-name="T72">וְאֵין מַחֲזִיק בְּיָדָהּ</text:span></text:p>
          <text:p text:style-name="P67"><text:span text:style-name="T72">מִכָּל־בָּנִים גִּ</text:span><text:span text:style-name="T75">דֵּֽ</text:span><text:span text:style-name="T72">לָה</text:span><text:span text:style-name="T78"><text:line-break/></text:span><text:span text:style-name="T72">שְׁתַּיִם הֵנָּה קֹרְאֹתַיִךְ</text:span><text:span text:style-name="T74"> </text:span><text:span text:style-name="T73">19</text:span><text:span text:style-name="T74"><text:line-break/></text:span><text:span text:style-name="T72">מִי יָנוּד </text:span><text:span text:style-name="T75">לָ֑</text:span><text:span text:style-name="T72">ךְ</text:span><text:span text:style-name="T72"><text:line-break/></text:span><text:span text:style-name="T72">הַשֹּׁד וְהַשֶּׁבֶר</text:span><text:span text:style-name="T72"><text:line-break/></text:span><text:span text:style-name="T72">וְהָרָעָב וְהַחֶרֶב</text:span><text:span text:style-name="T72"><text:line-break/></text:span><text:span text:style-name="T72">מִי אֲנַחֲ</text:span><text:span text:style-name="T75">מֵֽ</text:span><text:span text:style-name="T72">ךְ׃</text:span><text:span text:style-name="T74"><text:line-break/></text:span><text:span text:style-name="T72">בָּנַיִךְ עֻלְּפוּ</text:span><text:span text:style-name="T74"> </text:span><text:span text:style-name="T73">20</text:span><text:span text:style-name="T73"><text:line-break/></text:span><text:span text:style-name="T72">שָׁכְבוּ בְּרֹאשׁ כָּל־ח</text:span><text:span text:style-name="T75">וּ</text:span><text:span text:style-name="T72">צוֹת</text:span><text:span text:style-name="T72"><text:line-break/></text:span><text:span text:style-name="T72">כְּ</text:span><text:span text:style-name="T75">תוֹ</text:span><text:span text:style-name="T72">א מִכְ</text:span><text:span text:style-name="T75">מָ֑</text:span><text:span text:style-name="T72">ר</text:span><text:span text:style-name="T72"><text:line-break/></text:span><text:span text:style-name="T75">הַֽ</text:span><text:span text:style-name="T72">מְלֵאִים חֲמַת־יְהוָה</text:span><text:span text:style-name="T77"><text:line-break/></text:span><text:span text:style-name="T72">גַּעֲרַת אֱלֹ</text:span><text:span text:style-name="T75">הָֽ</text:span><text:span text:style-name="T72">יִךְ</text:span></text:p>
          <draw:enhanced-geometry svg:viewBox="0 0 21600 21600" draw:type="rectangle" draw:enhanced-path="M 0 0 L 21600 0 21600 21600 0 21600 0 0 Z N"/>
        </draw:custom-shape>
        <draw:custom-shape draw:style-name="gr18" draw:text-style-name="P69" draw:layer="layout" svg:width="6.774cm" svg:height="16.707cm" svg:x="8.043cm" svg:y="0.675cm">
          <text:p text:style-name="P1"><text:span text:style-name="T79">17 Rouse yourself, rouse yourself.</text:span></text:p>
          <text:p text:style-name="P1"><text:span text:style-name="T79">Get up, Jerusalem.</text:span></text:p>
          <text:p text:style-name="P1"><text:span text:style-name="T79">You have drunk the</text:span></text:p>
          <text:p text:style-name="P1"><text:span text:style-name="T79">cup of God’s fury</text:span></text:p>
          <text:p text:style-name="P1"><text:span text:style-name="T79">which you got</text:span></text:p>
          <text:p text:style-name="P1"><text:span text:style-name="T79">from the Lord.</text:span></text:p>
          <text:p text:style-name="P1"><text:span text:style-name="T79">You have drunk</text:span></text:p>
          <text:p text:style-name="P1"><text:span text:style-name="T79">to the bottom</text:span></text:p>
          <text:p text:style-name="P1"><text:span text:style-name="T79">the goblet-cup causing</text:span></text:p>
          <text:p text:style-name="P1"><text:span text:style-name="T79">reeling drunkenness.</text:span></text:p>
          <text:p text:style-name="P1"><text:span text:style-name="T79">18 There is no one</text:span></text:p>
          <text:p text:style-name="P1"><text:span text:style-name="T79">to guide her</text:span></text:p>
          <text:p text:style-name="P1"><text:span text:style-name="T79">among the sons</text:span></text:p>
          <text:p text:style-name="P1"><text:span text:style-name="T79">she has borne.</text:span></text:p>
          <text:p text:style-name="P1"><text:span text:style-name="T79">There is no one</text:span></text:p>
          <text:p text:style-name="P1"><text:span text:style-name="T79">to take her</text:span></text:p>
          <text:p text:style-name="P1"><text:span text:style-name="T79">by the hand</text:span></text:p>
          <text:p text:style-name="P1"><text:span text:style-name="T79">among the sons</text:span></text:p>
          <text:p text:style-name="P1"><text:span text:style-name="T79">she has brought up.</text:span></text:p>
          <text:p text:style-name="P1"><text:span text:style-name="T79">19 Two things have</text:span></text:p>
          <text:p text:style-name="P1"><text:span text:style-name="T79">happened to you.</text:span></text:p>
          <text:p text:style-name="P1"><text:span text:style-name="T79">Who will console</text:span></text:p>
          <text:p text:style-name="P1"><text:span text:style-name="T79">you? <text:s/>Devastation</text:span></text:p>
          <text:p text:style-name="P1"><text:span text:style-name="T79">and destruction,</text:span></text:p>
          <text:p text:style-name="P1"><text:span text:style-name="T79">famine and war.</text:span></text:p>
          <text:p text:style-name="P1"><text:span text:style-name="T79">How may I</text:span></text:p>
          <text:p text:style-name="P1"><text:span text:style-name="T79">comfort you?</text:span></text:p>
          <text:p text:style-name="P1"><text:span text:style-name="T79">20 Your sons have</text:span></text:p>
          <text:p text:style-name="P1"><text:span text:style-name="T79">fainted. <text:s/>They have</text:span></text:p>
          <text:p text:style-name="P1"><text:span text:style-name="T79">lain down in all</text:span></text:p>
          <text:p text:style-name="P1"><text:span text:style-name="T79">the street intersec-</text:span></text:p>
          <text:p text:style-name="P1"><text:span text:style-name="T79">tions, like an ante-</text:span></text:p>
          <text:p text:style-name="P1"><text:span text:style-name="T79">lope caught in a net,</text:span></text:p>
          <text:p text:style-name="P1"><text:span text:style-name="T79">Full of the fury of the Lord,</text:span></text:p>
          <text:p text:style-name="P1"><text:span text:style-name="T79">the rebuke of your God.</text:span></text:p>
          <draw:enhanced-geometry svg:viewBox="0 0 21600 21600" draw:type="rectangle" draw:enhanced-path="M 0 0 L 21600 0 21600 21600 0 21600 0 0 Z N"/>
        </draw:custom-shape>
        <draw:custom-shape draw:style-name="gr18" draw:text-style-name="P71" draw:layer="layout" svg:width="6.35cm" svg:height="0.884cm" svg:x="1.905cm" svg:y="0cm">
          <text:p text:style-name="P70"><text:span text:style-name="T80">Isaiah 51:17-20</text:span></text:p>
          <draw:enhanced-geometry svg:viewBox="0 0 21600 21600" draw:type="rectangle" draw:enhanced-path="M 0 0 L 21600 0 21600 21600 0 21600 0 0 Z N"/>
        </draw:custom-shape>
        <draw:custom-shape draw:style-name="gr18" draw:text-style-name="P71" draw:layer="layout" svg:width="4.868cm" svg:height="0.884cm" svg:x="9.737cm" svg:y="0cm">
          <text:p text:style-name="P70"><text:span text:style-name="T80">Mine</text:span></text:p>
          <draw:enhanced-geometry svg:viewBox="0 0 21600 21600" draw:type="rectangle" draw:enhanced-path="M 0 0 L 21600 0 21600 21600 0 21600 0 0 Z N"/>
        </draw:custom-shape>
        <draw:custom-shape draw:style-name="gr18" draw:text-style-name="P69" draw:layer="layout" svg:width="6.138cm" svg:height="15.297cm" svg:x="14.182cm" svg:y="1.482cm">
          <text:p text:style-name="P1"><text:span text:style-name="T81">17 Jerusalem, wake up!</text:span></text:p>
          <text:p text:style-name="P1"><text:span text:style-name="T81">Rouse yourself</text:span></text:p>
          <text:p text:style-name="P1"><text:span text:style-name="T81"><text:s text:c="2"/></text:span><text:span text:style-name="T81">and get <text:s/>up!</text:span></text:p>
          <text:p text:style-name="P1"><text:span text:style-name="T81">You have drunk the</text:span></text:p>
          <text:p text:style-name="P1"><text:span text:style-name="T81"><text:s text:c="2"/></text:span><text:span text:style-name="T81">cup of punishment</text:span></text:p>
          <text:p text:style-name="P1"><text:span text:style-name="T81">that the Lord in his anger</text:span></text:p>
          <text:p text:style-name="P1"><text:span text:style-name="T81"><text:s text:c="2"/></text:span><text:span text:style-name="T81">gave you to drink;</text:span></text:p>
          <text:p text:style-name="P1"><text:span text:style-name="T81">you drank it down, and it</text:span></text:p>
          <text:p text:style-name="P1"><text:span text:style-name="T81"><text:s text:c="2"/></text:span><text:span text:style-name="T81">made you stagger.</text:span></text:p>
          <text:p text:style-name="P1"><text:span text:style-name="T81">18 There is no one</text:span></text:p>
          <text:p text:style-name="P1"><text:span text:style-name="T81"><text:s text:c="2"/></text:span><text:span text:style-name="T81">to lead you,</text:span></text:p>
          <text:p text:style-name="P1"><text:span text:style-name="T81">no one among</text:span></text:p>
          <text:p text:style-name="P1"><text:span text:style-name="T81"><text:s text:c="2"/></text:span><text:span text:style-name="T81">your people</text:span></text:p>
          <text:p text:style-name="P1"><text:span text:style-name="T81">to take you by the hand.</text:span></text:p>
          <text:p text:style-name="P1"><text:span text:style-name="T81">19 A Double disaster</text:span></text:p>
          <text:p text:style-name="P1"><text:span text:style-name="T81"><text:s text:c="2"/></text:span><text:span text:style-name="T81">has fallen on <text:s/>you:</text:span></text:p>
          <text:p text:style-name="P1"><text:span text:style-name="T81">your land has been</text:span></text:p>
          <text:p text:style-name="P1"><text:span text:style-name="T81"><text:s text:c="2"/></text:span><text:span text:style-name="T81">devastated by war,</text:span></text:p>
          <text:p text:style-name="P1"><text:span text:style-name="T81">and your people</text:span></text:p>
          <text:p text:style-name="P1"><text:span text:style-name="T81"><text:s text:c="2"/></text:span><text:span text:style-name="T81">have starved.</text:span></text:p>
          <text:p text:style-name="P1"><text:span text:style-name="T81">There is no one to</text:span></text:p>
          <text:p text:style-name="P1"><text:span text:style-name="T81"><text:s text:c="2"/></text:span><text:span text:style-name="T81">show you sympathy.</text:span></text:p>
          <text:p text:style-name="P1"><text:span text:style-name="T81">20 At the corner</text:span></text:p>
          <text:p text:style-name="P1"><text:span text:style-name="T81"><text:s text:c="2"/></text:span><text:span text:style-name="T81">of every street</text:span></text:p>
          <text:p text:style-name="P1"><text:span text:style-name="T81">your people collapse</text:span></text:p>
          <text:p text:style-name="P1"><text:span text:style-name="T81"><text:s text:c="2"/></text:span><text:span text:style-name="T81">from <text:s/>weakness;</text:span></text:p>
          <text:p text:style-name="P1"><text:span text:style-name="T81">they are like deer</text:span></text:p>
          <text:p text:style-name="P1"><text:span text:style-name="T81"><text:s text:c="2"/></text:span><text:span text:style-name="T81">caught in</text:span></text:p>
          <text:p text:style-name="P1"><text:span text:style-name="T81"><text:s text:c="2"/></text:span><text:span text:style-name="T81">a hunter’s net.</text:span></text:p>
          <text:p text:style-name="P1"><text:span text:style-name="T81">They have felt</text:span></text:p>
          <text:p text:style-name="P1"><text:span text:style-name="T81"><text:s text:c="2"/></text:span><text:span text:style-name="T81">the force of</text:span></text:p>
          <text:p text:style-name="P1"><text:span text:style-name="T81"><text:s text:c="2"/></text:span><text:span text:style-name="T81">God’s anger.</text:span></text:p>
          <draw:enhanced-geometry svg:viewBox="0 0 21600 21600" draw:type="rectangle" draw:enhanced-path="M 0 0 L 21600 0 21600 21600 0 21600 0 0 Z N"/>
        </draw:custom-shape>
        <draw:custom-shape draw:style-name="gr18" draw:text-style-name="P71" draw:layer="layout" svg:width="4.233cm" svg:height="0.884cm" svg:x="15.452cm" svg:y="0.423cm">
          <text:p text:style-name="P70"><text:span text:style-name="T82">GNB</text:span></text:p>
          <draw:enhanced-geometry svg:viewBox="0 0 21600 21600" draw:type="rectangle" draw:enhanced-path="M 0 0 L 21600 0 21600 21600 0 21600 0 0 Z N"/>
        </draw:custom-shape>
        <draw:custom-shape draw:style-name="gr18" draw:text-style-name="P69" draw:layer="layout" svg:width="5.926cm" svg:height="14.827cm" svg:x="19.262cm" svg:y="1.482cm">
          <text:p text:style-name="P1"><text:span text:style-name="T81">17 Rouse yourself!</text:span></text:p>
          <text:p text:style-name="P1"><text:span text:style-name="T81"><text:s text:c="2"/></text:span><text:span text:style-name="T81">Rouse yourself!</text:span></text:p>
          <text:p text:style-name="P1"><text:span text:style-name="T81"><text:s text:c="2"/></text:span><text:span text:style-name="T81">Arise, O Jerusalem!,</text:span></text:p>
          <text:p text:style-name="P1"><text:span text:style-name="T81">You who have drunk</text:span></text:p>
          <text:p text:style-name="P1"><text:span text:style-name="T81"><text:s text:c="2"/></text:span><text:span text:style-name="T81">from the Lords’ hand</text:span></text:p>
          <text:p text:style-name="P1"><text:span text:style-name="T81"><text:s text:c="2"/></text:span><text:span text:style-name="T81">the cup of His anger;</text:span></text:p>
          <text:p text:style-name="P1"><text:span text:style-name="T81">The chalice of reeling</text:span></text:p>
          <text:p text:style-name="P1"><text:span text:style-name="T81"><text:s text:c="2"/></text:span><text:span text:style-name="T81">you have drained</text:span></text:p>
          <text:p text:style-name="P1"><text:span text:style-name="T81"><text:s text:c="2"/></text:span><text:span text:style-name="T81">to the dregs.</text:span></text:p>
          <text:p text:style-name="P1"><text:span text:style-name="T81">18 There is none</text:span></text:p>
          <text:p text:style-name="P1"><text:span text:style-name="T81"><text:s text:c="2"/></text:span><text:span text:style-name="T81">to guide her</text:span></text:p>
          <text:p text:style-name="P1"><text:span text:style-name="T81"><text:s text:c="2"/></text:span><text:span text:style-name="T81">among all the sons</text:span></text:p>
          <text:p text:style-name="P1"><text:span text:style-name="T81"><text:s text:c="2"/></text:span><text:span text:style-name="T81">she has borne;</text:span></text:p>
          <text:p text:style-name="P1"><text:span text:style-name="T81">Nor is there one</text:span></text:p>
          <text:p text:style-name="P1"><text:span text:style-name="T81"><text:s text:c="2"/></text:span><text:span text:style-name="T81">to take her</text:span></text:p>
          <text:p text:style-name="P1"><text:span text:style-name="T81"><text:s text:c="2"/></text:span><text:span text:style-name="T81">by the hand</text:span></text:p>
          <text:p text:style-name="P1"><text:span text:style-name="T81"><text:s text:c="2"/></text:span><text:span text:style-name="T81">among all the sons</text:span></text:p>
          <text:p text:style-name="P1"><text:span text:style-name="T81"><text:s text:c="2"/></text:span><text:span text:style-name="T81">she has reared.</text:span></text:p>
          <text:p text:style-name="P1"><text:span text:style-name="T81">19 These two tings</text:span></text:p>
          <text:p text:style-name="P1"><text:span text:style-name="T81"><text:s text:c="2"/></text:span><text:span text:style-name="T81">have befallen you;</text:span></text:p>
          <text:p text:style-name="P1"><text:span text:style-name="T81">Who will mourn for you?--</text:span></text:p>
          <text:p text:style-name="P1"><text:span text:style-name="T81">The devastation and</text:span></text:p>
          <text:p text:style-name="P1"><text:span text:style-name="T81"><text:s text:c="2"/></text:span><text:span text:style-name="T81">destruction,</text:span></text:p>
          <text:p text:style-name="P1"><text:span text:style-name="T81"><text:s text:c="2"/></text:span><text:span text:style-name="T81">famine and sword;</text:span></text:p>
          <text:p text:style-name="P1"><text:span text:style-name="T81">How shall I comfort you?</text:span></text:p>
          <text:p text:style-name="P1"><text:span text:style-name="T81">20 Your sons have fainted,</text:span></text:p>
          <text:p text:style-name="P1"><text:span text:style-name="T81">They lie </text:span><text:span text:style-name="T83">helpless</text:span><text:span text:style-name="T81"> </text:span></text:p>
          <text:p text:style-name="P1"><text:span text:style-name="T81"><text:s text:c="2"/></text:span><text:span text:style-name="T81">at the head of every street,</text:span></text:p>
          <text:p text:style-name="P1"><text:span text:style-name="T81">Like an antelope in a net,</text:span></text:p>
          <text:p text:style-name="P1"><text:span text:style-name="T81">Full of the wrath of the Lord,</text:span></text:p>
          <text:p text:style-name="P1"><text:span text:style-name="T81">The rebuke of your God.</text:span></text:p>
          <draw:enhanced-geometry svg:viewBox="0 0 21600 21600" draw:type="rectangle" draw:enhanced-path="M 0 0 L 21600 0 21600 21600 0 21600 0 0 Z N"/>
        </draw:custom-shape>
        <draw:custom-shape draw:style-name="gr18" draw:text-style-name="P71" draw:layer="layout" svg:width="3.599cm" svg:height="0.884cm" svg:x="20.108cm" svg:y="0.423cm">
          <text:p text:style-name="P70"><text:span text:style-name="T82">NASB</text:span></text:p>
          <draw:enhanced-geometry svg:viewBox="0 0 21600 21600" draw:type="rectangle" draw:enhanced-path="M 0 0 L 21600 0 21600 21600 0 21600 0 0 Z N"/>
        </draw:custom-shape>
        <draw:custom-shape draw:style-name="gr18" draw:text-style-name="P73" draw:layer="layout" svg:width="1.693cm" svg:height="0.803cm" draw:transform="rotate (-1.5707963267949) translate (25.399cm 17.357cm)">
          <text:p text:style-name="P72"><text:span text:style-name="T84">9.32</text:span></text:p>
          <draw:enhanced-geometry svg:viewBox="0 0 21600 21600" draw:type="rectangle" draw:enhanced-path="M 0 0 L 21600 0 21600 21600 0 21600 0 0 Z N"/>
        </draw:custom-shape>
        <anim:par presentation:node-type="timing-root">
          <anim:par smil:begin="id404.begin">
            <anim:transitionFilter smil:dur="1s" smil:type="irisWipe" smil:subtype="rectangle"/>
          </anim:par>
          <anim:seq smil:dur="0s" presentation:node-type="main-sequence"/>
        </anim:par>
        <presentation:notes draw:style-name="dp5">
          <draw:page-thumbnail draw:layer="layout" svg:width="12.348cm" svg:height="9.261cm" svg:x="3.351cm" svg:y="1.856cm" draw:page-number="99"/>
          <draw:frame presentation:style-name="pr20" draw:text-style-name="P5" draw:layer="layout" svg:width="13.97cm" svg:height="11.122cm" svg:x="2.54cm" svg:y="11.738cm" presentation:class="notes" presentation:placeholder="true">
            <draw:text-box/>
          </draw:frame>
        </presentation:notes>
      </draw:page>
      <draw:page draw:name="page100" draw:style-name="dp21" draw:master-page-name="Default" xml:id="id405" draw:id="id405">
        <draw:custom-shape draw:style-name="gr18" draw:text-style-name="P69" draw:layer="layout" svg:width="12.7cm" svg:height="12.425cm" svg:x="12.699cm" svg:y="2.355cm">
          <text:p text:style-name="P1"><text:span text:style-name="T85">17 Rouse yourself, rouse yourself.</text:span></text:p>
          <text:p text:style-name="P1"><text:span text:style-name="T85">Get up, Jerusalem.</text:span></text:p>
          <text:p text:style-name="P1"><text:span text:style-name="T85">You have drunk the cup </text:span></text:p>
          <text:p text:style-name="P1"><text:span text:style-name="T85">of God’s fury which </text:span></text:p>
          <text:p text:style-name="P1"><text:span text:style-name="T85">you got from the Lord.</text:span></text:p>
          <text:p text:style-name="P1"><text:span text:style-name="T85">You have drunk to the bottom</text:span></text:p>
          <text:p text:style-name="P1"><text:span text:style-name="T85">the goblet-cup causing</text:span></text:p>
          <text:p text:style-name="P1"><text:span text:style-name="T85">reeling drunkenness.</text:span></text:p>
          <text:p text:style-name="P1"><text:span text:style-name="T85">18 There is no one to guide her</text:span></text:p>
          <text:p text:style-name="P1"><text:span text:style-name="T85">among the sons she has borne.</text:span></text:p>
          <text:p text:style-name="P1"><text:span text:style-name="T85">There is no one to take her</text:span></text:p>
          <text:p text:style-name="P1"><text:span text:style-name="T85">by the hand</text:span></text:p>
          <text:p text:style-name="P1"><text:span text:style-name="T85">among the sons she has brought up.</text:span></text:p>
          <draw:enhanced-geometry svg:viewBox="0 0 21600 21600" draw:type="rectangle" draw:enhanced-path="M 0 0 L 21600 0 21600 21600 0 21600 0 0 Z N"/>
        </draw:custom-shape>
        <draw:custom-shape draw:style-name="gr18" draw:text-style-name="P74" draw:layer="layout" svg:width="9.737cm" svg:height="1.511cm" svg:x="1.905cm" svg:y="0.212cm">
          <text:p text:style-name="P20"><text:span text:style-name="T86">Isaiah 51:17-20</text:span></text:p>
          <draw:enhanced-geometry svg:viewBox="0 0 21600 21600" draw:type="rectangle" draw:enhanced-path="M 0 0 L 21600 0 21600 21600 0 21600 0 0 Z N"/>
        </draw:custom-shape>
        <draw:custom-shape draw:style-name="gr18" draw:text-style-name="P74" draw:layer="layout" svg:width="4.868cm" svg:height="1.511cm" svg:x="17.78cm" svg:y="0.212cm">
          <text:p text:style-name="P20"><text:span text:style-name="T86">Mine</text:span></text:p>
          <draw:enhanced-geometry svg:viewBox="0 0 21600 21600" draw:type="rectangle" draw:enhanced-path="M 0 0 L 21600 0 21600 21600 0 21600 0 0 Z N"/>
        </draw:custom-shape>
        <draw:custom-shape draw:style-name="gr18" draw:text-style-name="P73" draw:layer="layout" svg:width="1.693cm" svg:height="0.803cm" draw:transform="rotate (-1.5707963267949) translate (25.399cm 17.357cm)">
          <text:p text:style-name="P72"><text:span text:style-name="T84">9.27</text:span></text:p>
          <draw:enhanced-geometry svg:viewBox="0 0 21600 21600" draw:type="rectangle" draw:enhanced-path="M 0 0 L 21600 0 21600 21600 0 21600 0 0 Z N"/>
        </draw:custom-shape>
        <draw:frame draw:style-name="gr61" draw:text-style-name="P75" draw:layer="layout" svg:width="10.16cm" svg:height="13.019cm" svg:x="1.27cm" svg:y="1.905cm">
          <draw:text-box>
            <text:p text:style-name="P67"><text:span text:style-name="T87">הִתְעוֹרְרִי הִתְעוֹרְרִי </text:span><text:span text:style-name="T88">17</text:span><text:span text:style-name="T89"><text:line-break/></text:span><text:span text:style-name="T87">קוּמִיִ יְרוּשָׁלַם</text:span><text:span text:style-name="T87"><text:line-break/></text:span><text:span text:style-name="T87">אֲשֶׁר שָׁתִית מִיַּד </text:span><text:span text:style-name="T90">יְהוָה</text:span><text:span text:style-name="T90"><text:line-break/></text:span><text:span text:style-name="T87">אֶת־כּוֹס חֲמָ</text:span><text:span text:style-name="T90">ת֑וֹ</text:span><text:span text:style-name="T90"><text:line-break/></text:span><text:span text:style-name="T87">אֶת־קֻבַּעַת כּוֹס הַתַּרְעֵלָה</text:span><text:span text:style-name="T87"><text:line-break/></text:span><text:span text:style-name="T87">שָׁתִית מָ</text:span><text:span text:style-name="T90">צִֽי</text:span><text:span text:style-name="T87">ת׃</text:span><text:span text:style-name="T89"> </text:span><text:span text:style-name="T89"><text:line-break/></text:span><text:span text:style-name="T87">אֵין־מְנַהֵל לָהּ </text:span><text:span text:style-name="T87">18</text:span><text:span text:style-name="T87"> </text:span><text:span text:style-name="T87"><text:line-break/></text:span><text:span text:style-name="T87"> מִכָּל־בָּנִים יָ</text:span><text:span text:style-name="T90">לָ֑</text:span><text:span text:style-name="T87">דָה</text:span><text:span text:style-name="T87"><text:line-break/></text:span><text:span text:style-name="T87">וְאֵין מַחֲזִיק בְּיָדָהּ</text:span></text:p>
            <text:p text:style-name="P67"><text:span text:style-name="T87">מִכָּל־בָּנִים גִּ</text:span><text:span text:style-name="T90">דֵּֽ</text:span><text:span text:style-name="T87">לָה</text:span></text:p>
          </draw:text-box>
        </draw:frame>
        <anim:par presentation:node-type="timing-root">
          <anim:par smil:begin="id405.begin">
            <anim:transitionFilter smil:dur="1s" smil:type="irisWipe" smil:subtype="rectangle"/>
          </anim:par>
          <anim:seq smil:dur="0s" presentation:node-type="main-sequence"/>
        </anim:par>
        <presentation:notes draw:style-name="dp5">
          <draw:page-thumbnail draw:layer="layout" svg:width="12.348cm" svg:height="9.261cm" svg:x="3.351cm" svg:y="1.856cm" draw:page-number="100"/>
          <draw:frame presentation:style-name="pr20" draw:text-style-name="P5" draw:layer="layout" svg:width="13.97cm" svg:height="11.122cm" svg:x="2.54cm" svg:y="11.738cm" presentation:class="notes" presentation:placeholder="true">
            <draw:text-box/>
          </draw:frame>
        </presentation:notes>
      </draw:page>
      <draw:page draw:name="page101" draw:style-name="dp22" draw:master-page-name="Default" xml:id="id406" draw:id="id406">
        <draw:custom-shape draw:style-name="gr18" draw:text-style-name="P69" draw:layer="layout" svg:width="12.065cm" svg:height="11.489cm" svg:x="12.912cm" svg:y="2.117cm">
          <text:p text:style-name="P1"><text:span text:style-name="T85">19 Two things have </text:span></text:p>
          <text:p text:style-name="P1"><text:span text:style-name="T85">happened to you.</text:span></text:p>
          <text:p text:style-name="P1"><text:span text:style-name="T85">Who will console you? <text:s/></text:span></text:p>
          <text:p text:style-name="P1"><text:span text:style-name="T85">Devastation and destruction,</text:span></text:p>
          <text:p text:style-name="P1"><text:span text:style-name="T85">famine and war.</text:span></text:p>
          <text:p text:style-name="P1"><text:span text:style-name="T85">How may I comfort you?</text:span></text:p>
          <text:p text:style-name="P1"><text:span text:style-name="T85">20 Your sons have fainted. </text:span></text:p>
          <text:p text:style-name="P1"><text:span text:style-name="T85">They have lain down in all</text:span></text:p>
          <text:p text:style-name="P1"><text:span text:style-name="T85">the street intersections, </text:span></text:p>
          <text:p text:style-name="P1"><text:span text:style-name="T85">like an antelope caught in a net,</text:span></text:p>
          <text:p text:style-name="P1"><text:span text:style-name="T85">Full of the fury of the Lord,</text:span></text:p>
          <text:p text:style-name="P1"><text:span text:style-name="T85">the rebuke of your God.</text:span></text:p>
          <draw:enhanced-geometry svg:viewBox="0 0 21600 21600" draw:type="rectangle" draw:enhanced-path="M 0 0 L 21600 0 21600 21600 0 21600 0 0 Z N"/>
        </draw:custom-shape>
        <draw:custom-shape draw:style-name="gr18" draw:text-style-name="P74" draw:layer="layout" svg:width="7.62cm" svg:height="1.511cm" svg:x="1.905cm" svg:y="0.423cm">
          <text:p text:style-name="P20"><text:span text:style-name="T86">Isaiah 51:17-20</text:span></text:p>
          <draw:enhanced-geometry svg:viewBox="0 0 21600 21600" draw:type="rectangle" draw:enhanced-path="M 0 0 L 21600 0 21600 21600 0 21600 0 0 Z N"/>
        </draw:custom-shape>
        <draw:custom-shape draw:style-name="gr18" draw:text-style-name="P74" draw:layer="layout" svg:width="4.869cm" svg:height="1.511cm" svg:x="18.203cm" svg:y="0.423cm">
          <text:p text:style-name="P20"><text:span text:style-name="T86">Mine</text:span></text:p>
          <draw:enhanced-geometry svg:viewBox="0 0 21600 21600" draw:type="rectangle" draw:enhanced-path="M 0 0 L 21600 0 21600 21600 0 21600 0 0 Z N"/>
        </draw:custom-shape>
        <draw:custom-shape draw:style-name="gr18" draw:text-style-name="P76" draw:layer="layout" svg:width="1.693cm" svg:height="0.803cm" draw:transform="rotate (-1.5707963267949) translate (25.399cm 17.357cm)">
          <text:p text:style-name="P72"><text:span text:style-name="T91">9.27</text:span></text:p>
          <draw:enhanced-geometry svg:viewBox="0 0 21600 21600" draw:type="rectangle" draw:enhanced-path="M 0 0 L 21600 0 21600 21600 0 21600 0 0 Z N"/>
        </draw:custom-shape>
        <draw:frame draw:style-name="gr62" draw:text-style-name="P77" draw:layer="layout" svg:width="9.525cm" svg:height="13.908cm" svg:x="1.27cm" svg:y="1.91cm">
          <draw:text-box>
            <text:p text:style-name="P67"><text:span text:style-name="T87"><text:s/></text:span><text:span text:style-name="T87">19 </text:span><text:span text:style-name="T87">שְׁתַּיִם הֵנָּה קֹרְאֹתַיִךְ</text:span><text:span text:style-name="T89"> </text:span><text:span text:style-name="T89"><text:line-break/></text:span><text:span text:style-name="T87">מִי יָנוּד </text:span><text:span text:style-name="T90">לָ֑</text:span><text:span text:style-name="T87">ךְ</text:span><text:span text:style-name="T87"><text:line-break/></text:span><text:span text:style-name="T87">הַשֹּׁד וְהַשֶּׁבֶר</text:span><text:span text:style-name="T87"><text:line-break/></text:span><text:span text:style-name="T87">וְהָרָעָב וְהַחֶרֶב</text:span><text:span text:style-name="T87"><text:line-break/></text:span><text:span text:style-name="T87">מִי אֲנַחֲ</text:span><text:span text:style-name="T90">מֵֽ</text:span><text:span text:style-name="T87">ךְ׃</text:span><text:span text:style-name="T89"><text:line-break/></text:span><text:span text:style-name="T87">בָּנַיִךְ עֻלְּפוּ</text:span><text:span text:style-name="T89"> </text:span><text:span text:style-name="T88">20</text:span><text:span text:style-name="T88"><text:line-break/></text:span><text:span text:style-name="T92">שָׁכְבוּ בְּרֹאשׁ כָּל־ח</text:span><text:span text:style-name="T93">וּ</text:span><text:span text:style-name="T92">צוֹת</text:span><text:span text:style-name="T87"><text:line-break/></text:span><text:span text:style-name="T87">כְּ</text:span><text:span text:style-name="T90">תוֹ</text:span><text:span text:style-name="T87">א מִכְ</text:span><text:span text:style-name="T90">מָ֑</text:span><text:span text:style-name="T87">ר</text:span><text:span text:style-name="T87"><text:line-break/></text:span><text:span text:style-name="T90">הַֽ</text:span><text:span text:style-name="T87">מְלֵאִים חֲמַת־יְהוָה</text:span><text:span text:style-name="T87"><text:line-break/></text:span><text:span text:style-name="T87">גַּעֲרַת אֱלֹ</text:span><text:span text:style-name="T90">הָֽ</text:span><text:span text:style-name="T87">יִךְ</text:span></text:p>
          </draw:text-box>
        </draw:frame>
        <anim:par presentation:node-type="timing-root">
          <anim:par smil:begin="id406.begin">
            <anim:transitionFilter smil:dur="1s" smil:type="slideWipe" smil:subtype="fromTop"/>
          </anim:par>
          <anim:seq smil:dur="0s" presentation:node-type="main-sequence"/>
        </anim:par>
        <presentation:notes draw:style-name="dp5">
          <draw:page-thumbnail draw:layer="layout" svg:width="12.348cm" svg:height="9.261cm" svg:x="3.351cm" svg:y="1.856cm" draw:page-number="101"/>
          <draw:frame presentation:style-name="pr20" draw:text-style-name="P5" draw:layer="layout" svg:width="13.97cm" svg:height="11.122cm" svg:x="2.54cm" svg:y="11.738cm" presentation:class="notes" presentation:placeholder="true">
            <draw:text-box/>
          </draw:frame>
        </presentation:notes>
      </draw:page>
      <presentation:settings presentation:force-manual="true" presentation:mouse-visible="false">
        <presentation:show presentation:name="Syllabus" presentation:pages="F.  How to Translate,Reading Assignments,Cautions,page13,1.  Goals of Translation,Possible Purposes of Translations,Possible Audiences,An Example: Eph. 1:18,Difficulties with Meaning,Terminology for Translation,Problem with &quot;dynamic&quot;,Evaluation of Methods,4.  The Question of Culture,Questions about Culture,page51,A Spectrum of Practices,5.  Difficulties in Achieving Translation Goals,Difficulties with Restructuring,page58,page60,6. Gender-Neutral Translation,page63,page65,page83,What Are Orthodox Christians Doing?,Result,page87,page91,page93,7.  Practicing Translation,page98"/>
      </presentation:settings>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Baskerville Handcut" svg:font-family="'Baskerville Handcut'" style:font-family-generic="roman" style:font-pitch="variable"/>
    <style:font-face style:name="Baskerville Handcut1" svg:font-family="'Baskerville Handcut'" style:font-pitch="variable"/>
    <style:font-face style:name="BrushScript BT" svg:font-family="'BrushScript BT'" style:font-family-generic="script" style:font-pitch="variable"/>
    <style:font-face style:name="DejaVu Sans" svg:font-family="'DejaVu Sans'" style:font-family-generic="system" style:font-pitch="variable"/>
    <style:font-face style:name="Ezra SIL SR" svg:font-family="'Ezra SIL SR'" style:font-pitch="variable"/>
    <style:font-face style:name="Galatia SIL" svg:font-family="'Galatia SIL'" style:font-pitch="variable"/>
    <style:font-face style:name="Liberation Sans" svg:font-family="'Liberation Sans'" style:font-family-generic="roman" style:font-pitch="variable"/>
    <style:font-face style:name="Lohit Devanagari" svg:font-family="'Lohit Devanagari'" style:font-family-generic="system" style:font-pitch="variable"/>
    <style:font-face style:name="Lucida Sans Unicode" svg:font-family="'Lucida Sans Unicode'" style:font-pitch="variable"/>
    <style:font-face style:name="Lucida Sans Unicode1" svg:font-family="'Lucida Sans Unicode'" style:font-family-generic="system" style:font-pitch="variable"/>
    <style:font-face style:name="MS Gothic" svg:font-family="'MS Gothic'" style:font-pitch="variable"/>
    <style:font-face style:name="MS Gothic1" svg:font-family="'MS Gothic'" style:font-family-generic="roman" style:font-pitch="variable"/>
    <style:font-face style:name="Noto Sans" svg:font-family="'Noto Sans'" style:font-family-generic="roman" style:font-pitch="variable"/>
    <style:font-face style:name="Noto Sans CJK SC" svg:font-family="'Noto Sans CJK SC'" style:font-family-generic="system" style:font-pitch="variable"/>
    <style:font-face style:name="SBL Hebrew" svg:font-family="'SBL Hebrew'" style:font-pitch="variable"/>
    <style:font-face style:name="SBL Hebrew1" svg:font-family="'SBL Hebrew'" style:font-adornments="Regular" style:font-pitch="variable"/>
    <style:font-face style:name="SBL Hebrew2" svg:font-family="'SBL Hebrew'"/>
    <style:font-face style:name="Tahoma" svg:font-family="Tahoma" style:font-family-generic="system" style:font-pitch="variable"/>
    <style:font-face style:name="Tahoma1" svg:font-family="Tahoma" style:font-pitch="variable"/>
    <style:font-face style:name="Tahoma2" svg:font-family="Tahoma"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cript" style:font-pitch="variable"/>
    <style:font-face style:name="Times New Roman4" svg:font-family="'Times New Roman'"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7" draw:display-name="Gradient 7" draw:style="axial" draw:start-color="#500093" draw:end-color="#2a004e" draw:start-intensity="100%" draw:end-intensity="100%" draw:angle="0deg" draw:border="0%"/>
    <draw:gradient draw:name="Shapes" draw:style="rectangular" draw:cx="50%" draw:cy="50%" draw:start-color="#cccccc" draw:end-color="#ffffff" draw:start-intensity="100%" draw:end-intensity="100%" draw:angle="0deg" draw:border="0%"/>
    <draw:marker draw:name="Arrow" svg:viewBox="0 0 20 30" svg:d="M10 0l-10 30h20z"/>
    <draw:marker draw:name="Arrowheads_20_1" draw:display-name="Arrowheads 1" svg:viewBox="0 0 423 705" svg:d="M211 0l212 705-212-282-211 282z"/>
    <draw:marker draw:name="Arrowheads_20_2" draw:display-name="Arrowheads 2" svg:viewBox="0 0 423 705" svg:d="M211 0l212 705-212-282-211 282z"/>
    <draw:marker draw:name="Arrowheads_20_3" draw:display-name="Arrowheads 3" svg:viewBox="0 0 423 705" svg:d="M211 0l212 705-212-282-211 282z"/>
    <draw:marker draw:name="Arrowheads_20_4" draw:display-name="Arrowheads 4" svg:viewBox="0 0 423 705" svg:d="M211 0l212 705-212-282-211 282z"/>
    <draw:marker draw:name="msArrowStealthEnd_20_6" draw:display-name="msArrowStealthEnd 6" svg:viewBox="0 0 636 1060" svg:d="M318 0l318 1060-318-424-318 424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1" fo:font-size="24pt" fo:language="en" fo:country="US" style:font-name-asian="Lucida Sans Unicode" style:font-size-asian="24pt" style:language-asian="en" style:country-asian="US" style:font-name-complex="Tahoma1"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outline="false"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name-asian="MS Gothic" style:font-family-asian="'MS Gothic'" style:font-pitch-asian="variable" style:font-size-asian="24pt" style:font-style-asian="normal" style:font-weight-asian="normal" style:font-name-complex="Tahoma1" style:font-family-complex="Tahoma" style:font-pitch-complex="variable" style:font-size-complex="24pt" style:font-style-complex="normal" style:font-weight-complex="normal" style:text-emphasize="none" style:font-relief="none"/>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1.9000015258789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1"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4" style:family="presentation" style:parent-style-name="Default-outline3">
      <style:paragraph-properties fo:margin-left="0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5" style:family="presentation" style:parent-style-name="Default-outline4">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6" style:family="presentation" style:parent-style-name="Default-outline5">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7" style:family="presentation" style:parent-style-name="Default-outline6">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8" style:family="presentation" style:parent-style-name="Default-outline7">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outline9" style:family="presentation" style:parent-style-name="Default-outline8">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MS Gothic" style:font-family-asian="'MS Gothic'" style:font-pitch-asian="variable" style:font-size-asian="48pt" style:font-style-asian="normal" style:font-weight-asian="normal" style:font-name-complex="Tahoma1" style:font-family-complex="Tahoma" style:font-pitch-complex="variable" style:font-size-complex="48pt" style:font-style-complex="normal" style:font-weight-complex="normal" style:text-emphasize="none" style:font-relief="none"/>
    </style:style>
    <style:style style:name="Default_20_1-background" style:display-name="Default 1-background" style:family="presentation">
      <style:graphic-properties draw:stroke="none" draw:fill="none"/>
      <style:text-properties style:letter-kerning="true"/>
    </style:style>
    <style:style style:name="Default_20_1-backgroundobjects" style:display-name="Default 1-backgroundobjects" style:family="presentation">
      <style:graphic-properties draw:textarea-horizontal-align="justify" draw:shadow="hidden" draw:shadow-offset-x="0.2cm" draw:shadow-offset-y="0.2cm" draw:shadow-color="#808080"/>
      <style:text-properties style:letter-kerning="true"/>
    </style:style>
    <style:style style:name="Default_20_1-notes" style:display-name="Default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_20_1-outline1" style:display-name="Default 1-outline1" style:family="presentation">
      <style:graphic-properties draw:stroke="none" draw:fill="none" draw:auto-grow-height="false" draw:fit-to-size="false" style:shrink-to-fit="true">
        <text:list-style style:name="Default_20_1-outline1" style:display-name="Default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outline2" style:display-name="Default 1-outline2" style:family="presentation" style:parent-style-name="Default_20_1-outline1">
      <style:paragraph-properties fo:margin-top="0.4cm" fo:margin-bottom="0cm"/>
      <style:text-properties style:font-name="Times New Roman1" fo:font-family="'Times New Roman'" style:font-family-generic="roman" style:font-pitch="variable" fo:font-size="28pt" style:font-size-asian="28pt" style:font-size-complex="28pt"/>
    </style:style>
    <style:style style:name="Default_20_1-outline3" style:display-name="Default 1-outline3" style:family="presentation" style:parent-style-name="Default_20_1-outline2">
      <style:paragraph-properties fo:margin-top="0.3cm" fo:margin-bottom="0cm"/>
      <style:text-properties style:font-name="Times New Roman1" fo:font-family="'Times New Roman'" style:font-family-generic="roman" style:font-pitch="variable" fo:font-size="24pt" style:font-size-asian="24pt" style:font-size-complex="24pt"/>
    </style:style>
    <style:style style:name="Default_20_1-outline4" style:display-name="Default 1-outline4" style:family="presentation" style:parent-style-name="Default_20_1-outline3">
      <style:paragraph-properties fo:margin-top="0.2cm" fo:margin-bottom="0cm"/>
      <style:text-properties style:font-name="Times New Roman1" fo:font-family="'Times New Roman'" style:font-family-generic="roman" style:font-pitch="variable" fo:font-size="20pt" style:font-size-asian="20pt" style:font-size-complex="20pt"/>
    </style:style>
    <style:style style:name="Default_20_1-outline5" style:display-name="Default 1-outline5" style:family="presentation" style:parent-style-name="Default_20_1-outline4">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6" style:display-name="Default 1-outline6" style:family="presentation" style:parent-style-name="Default_20_1-outline5">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7" style:display-name="Default 1-outline7" style:family="presentation" style:parent-style-name="Default_20_1-outline6">
      <style:paragraph-properties fo:margin-top="0.1cm" fo:margin-bottom="0cm"/>
      <style:text-properties style:font-name="Times New Roman1" fo:font-family="'Times New Roman'" style:font-family-generic="roman" style:font-pitch="variable" fo:font-size="20pt" style:font-size-asian="20pt" style:font-size-complex="20pt"/>
    </style:style>
    <style:style style:name="Default_20_1-outline8" style:display-name="Default 1-outline8" style:family="presentation" style:parent-style-name="Default_20_1-outline7">
      <style:paragraph-properties fo:margin-top="0.1cm" fo:margin-bottom="0cm"/>
      <style:text-properties fo:font-size="20pt" style:font-size-asian="20pt" style:font-size-complex="20pt"/>
    </style:style>
    <style:style style:name="Default_20_1-outline9" style:display-name="Default 1-outline9" style:family="presentation" style:parent-style-name="Default_20_1-outline8">
      <style:paragraph-properties fo:margin-top="0.1cm" fo:margin-bottom="0cm"/>
      <style:text-properties fo:font-size="20pt" style:font-size-asian="20pt" style:font-size-complex="20pt"/>
    </style:style>
    <style:style style:name="Default_20_1-subtitle" style:display-name="Default 1-subtitle" style:family="presentation">
      <style:graphic-properties draw:stroke="none" draw:fill="none" draw:textarea-vertical-align="middle">
        <text:list-style style:name="Default_20_1-subtitle" style:display-name="Default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1-title" style:display-name="Default 1-title" style:family="presentation">
      <style:graphic-properties draw:stroke="none" draw:fill="none" draw:textarea-vertical-align="middle">
        <text:list-style style:name="Default_20_1-title" style:display-name="Default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font-name="Times New Roman1" fo:font-family="'Times New Roman'" style:font-family-generic="roman" style:font-pitch="variable" fo:font-size="44pt"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gradient" draw:fill-color="#500093"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1" fo:font-family="'Times New Roman'" style:font-family-generic="roman" style:font-pitch="variable" fo:font-size="18pt" fo:font-style="normal" fo:text-shadow="none" style:text-underline-style="none" fo:font-weight="normal" style:font-name-asian="MS Gothic" style:font-family-asian="'MS Gothic'" style:font-pitch-asian="variable" style:font-size-asian="18pt" style:font-style-asian="normal" style:font-weight-asian="normal" style:font-name-complex="Tahoma1"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895cm"/>
            <style:text-properties fo:font-family="'Monotype Sorts'" style:font-pitch="variable" style:font-charset="x-symbol" fo:color="#00cccc" fo:font-size="75%"/>
          </text:list-level-style-bullet>
          <text:list-level-style-bullet text:level="2" text:bullet-char="">
            <style:list-level-properties text:space-before="1.212cm" text:min-label-width="0.728cm"/>
            <style:text-properties fo:font-family="'Monotype Sorts'" style:font-pitch="variable" style:font-charset="x-symbol" fo:color="#00ffff" fo:font-size="70%"/>
          </text:list-level-style-bullet>
          <text:list-level-style-bullet text:level="3" text:bullet-char="">
            <style:list-level-properties text:space-before="2.385cm" text:min-label-width="0.6cm"/>
            <style:text-properties fo:font-family="'Monotype Sorts'" style:font-pitch="variable" style:font-charset="x-symbol" fo:color="#00cccc" fo:font-size="65%"/>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start" fo:text-indent="0cm" style:punctuation-wrap="simple" style:line-break="normal">
        <style:tab-stops>
          <style:tab-stop style:position="1.49cm"/>
          <style:tab-stop style:position="3.876cm"/>
          <style:tab-stop style:position="6.261cm"/>
          <style:tab-stop style:position="8.647cm"/>
          <style:tab-stop style:position="11.033cm"/>
          <style:tab-stop style:position="13.418cm"/>
          <style:tab-stop style:position="15.804cm"/>
          <style:tab-stop style:position="18.19cm"/>
          <style:tab-stop style:position="20.575cm"/>
          <style:tab-stop style:position="22.961cm"/>
          <style:tab-stop style:position="25.347cm"/>
          <style:tab-stop style:position="27.732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246cm" fo:margin-bottom="0cm" fo:line-height="100%" fo:text-align="start" fo:text-indent="0cm" style:punctuation-wrap="simple" style:line-break="normal">
        <style:tab-stops>
          <style:tab-stop style:position="0.445cm"/>
          <style:tab-stop style:position="2.831cm"/>
          <style:tab-stop style:position="5.216cm"/>
          <style:tab-stop style:position="7.602cm"/>
          <style:tab-stop style:position="9.988cm"/>
          <style:tab-stop style:position="12.373cm"/>
          <style:tab-stop style:position="14.759cm"/>
          <style:tab-stop style:position="17.145cm"/>
          <style:tab-stop style:position="19.53cm"/>
          <style:tab-stop style:position="21.916cm"/>
          <style:tab-stop style:position="24.301cm"/>
          <style:tab-stop style:position="26.68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ize-complex="28pt"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 style:position="25.642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4" style:family="presentation" style:parent-style-name="Title1-outline3">
      <style:paragraph-properties fo:margin-left="0cm" fo:margin-right="0cm" fo:margin-top="0.211cm" fo:margin-bottom="0cm" fo:line-height="100%" fo:text-align="start" fo:text-indent="0cm" style:punctuation-wrap="simple" style:line-break="normal">
        <style:tab-stops>
          <style:tab-stop style:position="0.59cm"/>
          <style:tab-stop style:position="2.976cm"/>
          <style:tab-stop style:position="5.362cm"/>
          <style:tab-stop style:position="7.747cm"/>
          <style:tab-stop style:position="10.133cm"/>
          <style:tab-stop style:position="12.519cm"/>
          <style:tab-stop style:position="14.904cm"/>
          <style:tab-stop style:position="17.29cm"/>
          <style:tab-stop style:position="19.676cm"/>
          <style:tab-stop style:position="22.061cm"/>
          <style:tab-stop style:position="24.447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5" style:family="presentation" style:parent-style-name="Title1-outline4">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6" style:family="presentation" style:parent-style-name="Title1-outline5">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7" style:family="presentation" style:parent-style-name="Title1-outline6">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8" style:family="presentation" style:parent-style-name="Title1-outline7">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outline9" style:family="presentation" style:parent-style-name="Title1-outline8">
      <style:paragraph-properties fo:margin-left="0cm" fo:margin-right="0cm" fo:margin-top="0.211cm" fo:margin-bottom="0cm" fo:line-height="100%" fo:text-align="start" fo:text-indent="0cm" style:punctuation-wrap="simple" style:line-break="normal">
        <style:tab-stops>
          <style:tab-stop style:position="1.785cm"/>
          <style:tab-stop style:position="4.171cm"/>
          <style:tab-stop style:position="6.557cm"/>
          <style:tab-stop style:position="8.942cm"/>
          <style:tab-stop style:position="11.328cm"/>
          <style:tab-stop style:position="13.714cm"/>
          <style:tab-stop style:position="16.099cm"/>
          <style:tab-stop style:position="18.485cm"/>
          <style:tab-stop style:position="20.871cm"/>
          <style:tab-stop style:position="23.256cm"/>
        </style:tab-stops>
      </style:paragraph-properties>
      <style:text-properties fo:color="#ffffff" loext:opacity="100%"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ize-complex="24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2.54cm"/>
            <style:text-properties fo:font-family="'Monotype Sorts'" style:font-pitch="variable" style:font-charset="x-symbol" fo:color="#00cccc" fo:font-size="75%"/>
          </text:list-level-style-bullet>
          <text:list-level-style-bullet text:level="2" text:bullet-char="">
            <style:list-level-properties text:space-before="2.54cm"/>
            <style:text-properties fo:font-family="'Monotype Sorts'" style:font-pitch="variable" style:font-charset="x-symbol" fo:color="#00ffff" fo:font-size="70%"/>
          </text:list-level-style-bullet>
          <text:list-level-style-bullet text:level="3" text:bullet-char="">
            <style:list-level-properties text:space-before="2.54cm"/>
            <style:text-properties fo:font-family="'Monotype Sorts'" style:font-pitch="variable" style:font-charset="x-symbol" fo:color="#00cccc" fo:font-size="65%"/>
          </text:list-level-style-bullet>
          <text:list-level-style-bullet text:level="4" text:bullet-char="–">
            <style:list-level-properties text:space-before="2.54cm" text:min-label-width="1.27cm"/>
            <style:text-properties style:font-name="Baskerville Handcut" fo:color="#ffffff" fo:font-size="100%"/>
          </text:list-level-style-bullet>
          <text:list-level-style-bullet text:level="5" text:bullet-char="–">
            <style:list-level-properties text:space-before="2.54cm" text:min-label-width="2.54cm"/>
            <style:text-properties style:font-name="Baskerville Handcut" fo:color="#00cccc" fo:font-size="100%"/>
          </text:list-level-style-bullet>
          <text:list-level-style-bullet text:level="6" text:bullet-char="–">
            <style:list-level-properties text:space-before="2.54cm" text:min-label-width="2.54cm"/>
            <style:text-properties style:font-name="Baskerville Handcut" fo:color="#00cccc" fo:font-size="100%"/>
          </text:list-level-style-bullet>
          <text:list-level-style-bullet text:level="7" text:bullet-char="–">
            <style:list-level-properties text:space-before="2.54cm" text:min-label-width="2.54cm"/>
            <style:text-properties style:font-name="Baskerville Handcut" fo:color="#00cccc" fo:font-size="100%"/>
          </text:list-level-style-bullet>
          <text:list-level-style-bullet text:level="8" text:bullet-char="–">
            <style:list-level-properties text:space-before="2.54cm" text:min-label-width="2.54cm"/>
            <style:text-properties style:font-name="Baskerville Handcut" fo:color="#00cccc" fo:font-size="100%"/>
          </text:list-level-style-bullet>
          <text:list-level-style-bullet text:level="9" text:bullet-char="–">
            <style:list-level-properties text:space-before="2.54cm" text:min-label-width="2.54cm"/>
            <style:text-properties style:font-name="Baskerville Handcut" fo:color="#00cc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2.54cm" fo:margin-right="0cm" fo:margin-top="0.282cm" fo:margin-bottom="0cm" fo:line-height="100%" fo:text-align="center" fo:text-indent="0cm" style:punctuation-wrap="simple" style:line-break="normal">
        <style:tab-stops>
          <style:tab-stop style:position="0cm"/>
          <style:tab-stop style:position="2.231cm"/>
          <style:tab-stop style:position="4.616cm"/>
          <style:tab-stop style:position="7.002cm"/>
          <style:tab-stop style:position="9.388cm"/>
          <style:tab-stop style:position="11.773cm"/>
          <style:tab-stop style:position="14.159cm"/>
          <style:tab-stop style:position="16.545cm"/>
          <style:tab-stop style:position="18.93cm"/>
          <style:tab-stop style:position="21.316cm"/>
          <style:tab-stop style:position="23.702cm"/>
          <style:tab-stop style:position="26.087cm"/>
        </style:tab-stops>
      </style:paragraph-properties>
      <style:text-properties fo:color="#ffffff" loext:opacity="100%"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MS Gothic" style:font-family-asian="'MS Gothic'" style:font-pitch-asian="variable" style:font-size-asian="32pt" style:font-style-asian="normal" style:font-weight-asian="normal" style:font-name-complex="Tahoma1" style:font-family-complex="Tahoma"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1"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loext:opacity="100%" style:text-outline="false" style:text-line-through-style="none" style:text-line-through-type="none" style:text-position="0% 100%" style:font-name="Times New Roman1" fo:font-family="'Times New Roman'" style:font-family-generic="roman" style:font-pitch="variable" fo:font-size="48pt" fo:font-style="italic" fo:text-shadow="1pt 1pt" style:text-underline-style="none" fo:font-weight="bold" style:font-name-asian="MS Gothic" style:font-family-asian="'MS Gothic'" style:font-pitch-asian="variable" style:font-size-asian="48pt" style:font-style-asian="normal" style:font-weight-asian="normal" style:font-name-complex="Tahoma1" style:font-family-complex="Tahoma" style:font-pitch-complex="variable" style:font-size-complex="48pt" style:font-style-complex="normal" style:font-weight-complex="normal" style:text-emphasize="none" style:font-relief="none"/>
    </style:style>
    <style:presentation-page-layout style:name="AL0T31">
      <presentation:placeholder presentation:object="handout" svg:x="2.058cm" svg:y="1.743cm" svg:width="6.104cm" svg:height="-0.231cm"/>
      <presentation:placeholder presentation:object="handout" svg:x="10.962cm" svg:y="1.743cm" svg:width="6.104cm" svg:height="-0.231cm"/>
      <presentation:placeholder presentation:object="handout" svg:x="19.866cm" svg:y="1.743cm" svg:width="6.104cm" svg:height="-0.231cm"/>
      <presentation:placeholder presentation:object="handout" svg:x="2.058cm" svg:y="3.612cm" svg:width="6.104cm" svg:height="-0.231cm"/>
      <presentation:placeholder presentation:object="handout" svg:x="10.962cm" svg:y="3.612cm" svg:width="6.104cm" svg:height="-0.231cm"/>
      <presentation:placeholder presentation:object="handout" svg:x="19.866cm" svg:y="3.612cm" svg:width="6.104cm" svg:height="-0.231cm"/>
      <presentation:placeholder presentation:object="handout" svg:x="2.058cm" svg:y="5.481cm" svg:width="6.104cm" svg:height="-0.231cm"/>
      <presentation:placeholder presentation:object="handout" svg:x="10.962cm" svg:y="5.481cm" svg:width="6.104cm" svg:height="-0.231cm"/>
      <presentation:placeholder presentation:object="handout" svg:x="19.866cm" svg:y="5.481cm" svg:width="6.104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4.7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500093" draw:fill-gradient-name="Gradient_20_7"/>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36cm"/>
      <style:paragraph-properties style:writing-mode="lr-tb"/>
    </style:style>
    <style:style style:name="Mgr2" style:family="graphic" style:parent-style-name="standard">
      <style:graphic-properties draw:stroke="none" draw:fill="none" draw:fill-color="#ffffff" draw:textarea-vertical-align="bottom" draw:auto-grow-height="false" fo:min-height="1.236cm"/>
      <style:paragraph-properties style:writing-mode="lr-tb"/>
    </style:style>
    <style:style style:name="Mgr3" style:family="graphic" style:parent-style-name="standard">
      <style:graphic-properties draw:stroke="none" svg:stroke-color="#000000" draw:fill="none" draw:fill-color="#ffffff" draw:auto-grow-height="true" draw:auto-grow-width="false" fo:max-height="0cm" fo:min-height="1.255cm"/>
      <style:paragraph-properties style:writing-mode="lr-tb"/>
    </style:style>
    <style:style style:name="Mgr4"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Mgr5" style:family="graphic" style:parent-style-name="standard">
      <style:graphic-properties draw:stroke="solid" svg:stroke-width="0.035cm" svg:stroke-color="#000000" draw:stroke-linejoin="miter" draw:fill="solid" draw:fill-color="#00cccc" draw:textarea-horizontal-align="left" draw:textarea-vertical-align="middle" draw:auto-grow-height="false" fo:padding-top="0.13cm" fo:padding-bottom="0.13cm" fo:padding-left="0.25cm" fo:padding-right="0.25cm" fo:wrap-option="no-wrap" draw:shadow="hidden" draw:shadow-color="#2a004e"/>
    </style:style>
    <style:style style:name="Mgr6" style:family="graphic" style:parent-style-name="standard">
      <style:graphic-properties draw:stroke="solid" svg:stroke-width="0.035cm" svg:stroke-color="#000000" svg:stroke-opacity="100%" draw:stroke-linejoin="round" draw:fill="solid" draw:fill-color="#004040" draw:textarea-horizontal-align="left" draw:textarea-vertical-align="top" draw:auto-grow-height="false" fo:padding-top="0.13cm" fo:padding-bottom="0.13cm" fo:padding-left="0.25cm" fo:padding-right="0.25cm" fo:wrap-option="wrap" draw:shadow="hidden" draw:shadow-color="#2a004e"/>
    </style:style>
    <style:style style:name="Mgr7" style:family="graphic" style:parent-style-name="standard">
      <style:graphic-properties draw:stroke="solid" svg:stroke-width="0.035cm" svg:stroke-color="#004040" svg:stroke-opacity="100%" draw:stroke-linejoin="round" draw:fill="solid" draw:fill-color="#400040" draw:textarea-horizontal-align="left" draw:textarea-vertical-align="top" draw:auto-grow-height="false" fo:padding-top="0.13cm" fo:padding-bottom="0.13cm" fo:padding-left="0.25cm" fo:padding-right="0.25cm" fo:wrap-option="wrap" draw:shadow="hidden" draw:shadow-color="#2a004e"/>
    </style:style>
    <style:style style:name="Mgr8" style:family="graphic" style:parent-style-name="standard">
      <style:graphic-properties draw:stroke="solid" svg:stroke-width="0.035cm" svg:stroke-color="#000000" svg:stroke-opacity="100%" draw:stroke-linejoin="round" draw:fill="solid" draw:fill-color="#009999" draw:textarea-horizontal-align="left" draw:textarea-vertical-align="top" draw:auto-grow-height="false" fo:padding-top="0.13cm" fo:padding-bottom="0.13cm" fo:padding-left="0.25cm" fo:padding-right="0.25cm" fo:wrap-option="wrap" draw:shadow="hidden" draw:shadow-color="#2a004e"/>
    </style:style>
    <style:style style:name="Mgr9" style:family="graphic" style:parent-style-name="standard">
      <style:graphic-properties draw:stroke="solid" svg:stroke-width="0.035cm" svg:stroke-color="#2a004e" svg:stroke-opacity="100%" draw:stroke-linejoin="round" draw:fill="solid" draw:fill-color="#2a004e" draw:textarea-horizontal-align="left" draw:textarea-vertical-align="top" draw:auto-grow-height="false" fo:padding-top="0.13cm" fo:padding-bottom="0.13cm" fo:padding-left="0.25cm" fo:padding-right="0.25cm" fo:wrap-option="wrap" draw:shadow="hidden" draw:shadow-color="#2a004e"/>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gr12" style:family="graphic" style:parent-style-name="standard">
      <style:graphic-properties draw:stroke="none" draw:fill="none" fo:min-height="0.557cm"/>
      <style:paragraph-properties style:writing-mode="lr-tb"/>
    </style:style>
    <style:style style:name="Mgr13" style:family="graphic" style:parent-style-name="standard">
      <style:graphic-properties draw:stroke="none" draw:fill="none" draw:fill-color="#618ffd" draw:textarea-horizontal-align="left" draw:textarea-vertical-align="top" draw:auto-grow-height="true" fo:min-height="0cm" fo:min-width="0cm" fo:padding-top="0.128cm" fo:padding-bottom="0.128cm" fo:padding-left="0.256cm" fo:padding-right="0.256cm" fo:wrap-option="wrap" draw:shadow="hidden" draw:shadow-color="#919191"/>
      <style:paragraph-properties style:writing-mode="lr-tb"/>
    </style:style>
    <style:style style:name="Mpr1" style:family="presentation" style:parent-style-name="Default-outline1">
      <style:graphic-properties draw:fill-color="#ffffff" draw:auto-grow-height="false" fo:min-height="12.573cm"/>
      <style:paragraph-properties style:writing-mode="lr-tb"/>
    </style:style>
    <style:style style:name="Mpr2" style:family="presentation" style:parent-style-name="Default-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3" style:family="presentation" style:parent-style-name="Default-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4" style:family="presentation" style:parent-style-name="Default-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5" style:family="presentation" style:parent-style-name="Default-backgroundobjects" style:list-style-name="ML4">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r6" style:family="presentation" style:parent-style-name="Default_20_1-backgroundobjects">
      <style:graphic-properties draw:stroke="none" draw:fill="none" draw:fill-color="#ffffff" draw:auto-grow-height="false" fo:min-height="1.236cm"/>
      <style:paragraph-properties style:writing-mode="lr-tb"/>
    </style:style>
    <style:style style:name="Mpr7" style:family="presentation" style:parent-style-name="Default_20_1-backgroundobjects">
      <style:graphic-properties draw:stroke="none" draw:fill="none" draw:fill-color="#ffffff" draw:textarea-vertical-align="bottom" draw:auto-grow-height="false" fo:min-height="1.236cm"/>
      <style:paragraph-properties style:writing-mode="lr-tb"/>
    </style:style>
    <style:style style:name="Mpr8" style:family="presentation" style:parent-style-name="Title1-backgroundobjects">
      <style:graphic-properties draw:stroke="none" draw:fill="none" draw:fill-color="#ff0066" draw:textarea-horizontal-align="lef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9" style:family="presentation" style:parent-style-name="Title1-backgroundobjects">
      <style:graphic-properties draw:stroke="none" draw:fill="none" draw:fill-color="#ff0066"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0" style:family="presentation" style:parent-style-name="Title1-backgroundobjects">
      <style:graphic-properties draw:stroke="none" draw:fill="none" draw:fill-color="#ff0066" draw:textarea-horizontal-align="right" draw:textarea-vertical-align="middle" draw:auto-grow-height="false" draw:auto-grow-width="false" fo:min-height="1.272cm" fo:min-width="0cm" fo:padding-top="0.128cm" fo:padding-bottom="0.128cm" fo:padding-left="0.256cm" fo:padding-right="0.256cm" fo:wrap-option="no-wrap" draw:shadow="hidden" draw:shadow-color="#2a004e"/>
      <style:paragraph-properties style:writing-mode="lr-tb"/>
    </style:style>
    <style:style style:name="Mpr11" style:family="presentation" style:parent-style-name="Title1-backgroundobjects" style:list-style-name="ML4">
      <style:graphic-properties draw:stroke="none" draw:fill="none" draw:fill-color="#618ffd" draw:textarea-horizontal-align="left" draw:textarea-vertical-align="bottom" draw:auto-grow-height="false" draw:auto-grow-width="false" fo:min-height="1.236cm" fo:min-width="0cm" fo:padding-top="0cm" fo:padding-bottom="0cm" fo:padding-left="0.053cm" fo:padding-right="0.053cm" fo:wrap-option="wrap" draw:shadow="hidden" draw:shadow-color="#919191"/>
      <style:paragraph-properties style:writing-mode="lr-tb"/>
    </style:style>
    <style:style style:name="MP1" style:family="paragraph">
      <style:paragraph-properties fo:margin-left="0cm" fo:margin-right="0cm" fo:text-indent="0cm"/>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align="center" fo:text-indent="0cm"/>
    </style:style>
    <style:style style:name="MP6" style:family="paragraph">
      <loext:graphic-properties draw:fill="none" draw:fill-color="#ffffff"/>
      <style:paragraph-properties fo:margin-left="0cm" fo:margin-right="0cm" fo:text-indent="0cm"/>
      <style:text-properties fo:color="#000000" loext:opacity="100%" fo:font-size="16pt"/>
    </style:style>
    <style:style style:name="MP7" style:family="paragraph">
      <loext:graphic-properties draw:fill="none" draw:fill-color="#ffffff"/>
      <style:paragraph-properties fo:margin-left="0cm" fo:margin-right="0cm" fo:text-indent="0cm"/>
      <style:text-properties fo:color="#000000" loext:opacity="100%" fo:font-size="14pt"/>
    </style:style>
    <style:style style:name="MP8" style:family="paragraph">
      <loext:graphic-properties draw:fill-color="#ffffff"/>
      <style:paragraph-properties fo:margin-left="1.2cm" fo:margin-right="0cm" fo:text-indent="-0.9cm"/>
    </style:style>
    <style:style style:name="MP9" style:family="paragraph">
      <style:paragraph-properties fo:margin-left="0cm" fo:margin-right="0cm" fo:text-indent="0cm" style:writing-mode="lr-tb"/>
      <style:text-properties fo:font-size="14pt" style:font-size-asian="14pt" style:font-size-complex="14pt"/>
    </style:style>
    <style:style style:name="MP10" style:family="paragraph">
      <loext:graphic-properties draw:fill="none" draw:fill-color="#ff0066"/>
      <style:paragraph-properties fo:margin-left="0cm" fo:margin-right="0cm" fo:text-indent="0cm" style:writing-mode="lr-tb"/>
      <style:text-properties fo:font-size="14pt" style:font-size-asian="14pt" style:font-size-complex="14pt"/>
    </style:style>
    <style:style style:name="MP11" style:family="paragraph">
      <style:paragraph-properties fo:margin-left="0cm" fo:margin-right="0cm" fo:text-align="center" fo:text-indent="0cm" style:writing-mode="lr-tb"/>
      <style:text-properties fo:font-size="14pt" style:font-size-asian="14pt" style:font-size-complex="14pt"/>
    </style:style>
    <style:style style:name="MP12" style:family="paragraph">
      <loext:graphic-properties draw:fill="none" draw:fill-color="#ff0066"/>
      <style:paragraph-properties fo:margin-left="0cm" fo:margin-right="0cm" fo:text-align="center" fo:text-indent="0cm" style:writing-mode="lr-tb"/>
      <style:text-properties fo:font-size="14pt" style:font-size-asian="14pt" style:font-size-complex="14pt"/>
    </style:style>
    <style:style style:name="MP13" style:family="paragraph">
      <style:paragraph-properties fo:margin-left="0cm" fo:margin-right="0cm" fo:text-align="end" fo:text-indent="0cm" style:writing-mode="lr-tb"/>
      <style:text-properties fo:font-size="14pt" style:font-size-asian="14pt" style:font-size-complex="14pt"/>
    </style:style>
    <style:style style:name="MP14" style:family="paragraph">
      <loext:graphic-properties draw:fill="none" draw:fill-color="#ff0066"/>
      <style:paragraph-properties fo:margin-left="0cm" fo:margin-right="0cm" fo:text-align="end" fo:text-indent="0cm" style:writing-mode="lr-tb"/>
      <style:text-properties fo:font-size="14pt" style:font-size-asian="14pt" style:font-size-complex="14pt"/>
    </style:style>
    <style:style style:name="MP15" style:family="paragraph">
      <loext:graphic-properties draw:fill="solid" draw:fill-color="#00cccc"/>
      <style:paragraph-properties style:writing-mode="lr-tb"/>
    </style:style>
    <style:style style:name="MP16" style:family="paragraph">
      <loext:graphic-properties draw:fill="solid" draw:fill-color="#004040"/>
      <style:paragraph-properties style:writing-mode="lr-tb"/>
    </style:style>
    <style:style style:name="MP17" style:family="paragraph">
      <loext:graphic-properties draw:fill="solid" draw:fill-color="#400040"/>
      <style:paragraph-properties style:writing-mode="lr-tb"/>
    </style:style>
    <style:style style:name="MP18" style:family="paragraph">
      <loext:graphic-properties draw:fill="solid" draw:fill-color="#009999"/>
      <style:paragraph-properties style:writing-mode="lr-tb"/>
    </style:style>
    <style:style style:name="MP19" style:family="paragraph">
      <loext:graphic-properties draw:fill="solid" draw:fill-color="#2a004e"/>
      <style:paragraph-properties style:writing-mode="lr-tb"/>
    </style:style>
    <style:style style:name="MP20" style:family="paragraph">
      <loext:graphic-properties draw:fill="solid" draw:fill-color="#ffffff"/>
      <style:paragraph-properties fo:text-align="center"/>
    </style:style>
    <style:style style:name="MP21" style:family="paragraph">
      <style:paragraph-properties fo:margin-left="0cm" fo:margin-right="0cm" fo:line-height="100%" fo:text-indent="0cm" style:writing-mode="lr-tb"/>
      <style:text-properties fo:font-size="14pt" style:font-size-asian="14pt" style:font-size-complex="14pt"/>
    </style:style>
    <style:style style:name="MP22" style:family="paragraph">
      <loext:graphic-properties draw:fill="none" draw:fill-color="#618ffd"/>
      <style:paragraph-properties fo:margin-left="0cm" fo:margin-right="0cm" fo:line-height="100%" fo:text-indent="0cm" style:writing-mode="lr-tb"/>
      <style:text-properties fo:font-size="14pt" style:font-size-asian="14pt" style:font-size-complex="14pt"/>
    </style:style>
    <style:style style:name="MP23" style:family="paragraph">
      <style:paragraph-properties fo:margin-left="0cm" fo:margin-right="0cm" fo:margin-top="0.308cm" fo:margin-bottom="0cm" fo:text-align="center" fo:text-indent="0cm"/>
    </style:style>
    <style:style style:name="MP24" style:family="paragraph">
      <loext:graphic-properties draw:fill="none" draw:fill-color="#618ffd"/>
      <style:paragraph-properties fo:margin-left="0cm" fo:margin-right="0cm" fo:margin-top="0.308cm" fo:margin-bottom="0cm" fo:text-align="center" fo:text-indent="0cm" style:writing-mode="lr-tb"/>
      <style:text-properties fo:color="#000000" loext:opacity="100%"/>
    </style:style>
    <style:style style:name="MP25" style:family="paragraph">
      <style:paragraph-properties fo:margin-left="0cm" fo:margin-right="0cm" fo:margin-top="0.308cm" fo:margin-bottom="0cm" fo:line-height="100%" fo:text-indent="0cm"/>
    </style:style>
    <style:style style:name="MP26" style:family="paragraph">
      <loext:graphic-properties draw:fill="none"/>
      <style:paragraph-properties fo:margin-left="0cm" fo:margin-right="0cm" fo:margin-top="0.308cm" fo:margin-bottom="0cm" fo:line-height="100%" fo:text-indent="0cm"/>
    </style:style>
    <style:style style:name="MP27" style:family="paragraph">
      <style:text-properties fo:font-size="14pt" style:font-size-asian="14pt" style:font-size-complex="14pt"/>
    </style:style>
    <style:style style:name="MP28" style:family="paragraph">
      <loext:graphic-properties draw:fill="none" draw:fill-color="#ffffff"/>
      <style:text-properties fo:font-size="14pt" style:font-size-asian="14pt" style:font-size-complex="14pt"/>
    </style:style>
    <style:style style:name="MP29" style:family="paragraph">
      <style:paragraph-properties fo:text-align="end"/>
      <style:text-properties fo:font-size="14pt" style:font-size-asian="14pt" style:font-size-complex="14pt"/>
    </style:style>
    <style:style style:name="MP30" style:family="paragraph">
      <loext:graphic-properties draw:fill="none" draw:fill-color="#ffffff"/>
      <style:paragraph-properties fo:text-align="end"/>
      <style:text-properties fo:font-size="14pt" style:font-size-asian="14pt" style:font-size-complex="14pt"/>
    </style:style>
    <style:style style:name="MP31" style:family="paragraph">
      <loext:graphic-properties draw:fill="none" draw:fill-color="#618ffd"/>
      <style:paragraph-properties fo:margin-left="0cm" fo:margin-right="0cm" fo:margin-top="0.308cm" fo:margin-bottom="0cm" fo:line-height="100%" fo:text-indent="0cm" style:writing-mode="lr-tb"/>
    </style:style>
    <style:style style:name="MP32" style:family="paragraph">
      <loext:graphic-properties draw:fill="none" draw:fill-color="#618ffd"/>
      <style:paragraph-properties style:writing-mode="lr-tb"/>
      <style:text-properties fo:color="#000000" loext:opacity="100%"/>
    </style:style>
    <style:style style:name="MT1" style:family="text">
      <style:text-properties fo:font-size="14pt" style:font-size-asian="14pt" style:font-size-complex="14pt"/>
    </style:style>
    <style:style style:name="MT2" style:family="text">
      <style:text-properties fo:color="#000000" loext:opacity="100%" fo:font-size="16pt"/>
    </style:style>
    <style:style style:name="MT3" style:family="text">
      <style:text-properties fo:color="#000000" loext:opacity="100%" fo:font-size="14pt"/>
    </style:style>
    <style:style style:name="MT4" style:family="text">
      <style:text-properties fo:color="#ffffff" loext:opacity="100%" fo:font-size="14pt" style:font-size-asian="14pt" style:font-size-complex="14pt"/>
    </style:style>
    <style:style style:name="MT5" style:family="text">
      <style:text-properties style:font-name="Baskerville Handcut" fo:font-size="12pt" fo:language="en" fo:country="US" style:font-size-asian="12pt" style:font-size-complex="12pt"/>
    </style:style>
    <style:style style:name="MT6" style:family="text">
      <style:text-properties fo:color="#000000" loext:opacity="100%" fo:font-size="14pt" style:font-size-asian="14pt" style:font-size-complex="14pt"/>
    </style:style>
    <style:style style:name="MT7" style:family="text">
      <style:text-properties fo:color="#000000" loext:opacity="100%" style:font-name="Arial" fo:font-size="14pt" style:font-size-asian="14pt" style:font-size-complex="14pt"/>
    </style:style>
    <style:style style:name="MT8" style:family="text">
      <style:text-properties style:font-name="Arial" fo:font-size="14pt" style:font-size-asian="14pt" style:font-size-complex="14pt"/>
    </style:style>
    <text:list-style style:name="ML1">
      <text:list-level-style-bullet text:level="1" text:bullet-char="•">
        <style:list-level-properties/>
        <style:text-properties style:font-name="Times New Roman1" fo:color="#ffffff" fo:font-size="100%"/>
      </text:list-level-style-bullet>
      <text:list-level-style-bullet text:level="2" text:bullet-char="•">
        <style:list-level-properties text:space-before="1.27cm"/>
        <style:text-properties style:font-name="Times New Roman1" fo:color="#ffffff" fo:font-size="100%"/>
      </text:list-level-style-bullet>
      <text:list-level-style-bullet text:level="3" text:bullet-char="•">
        <style:list-level-properties text:space-before="2.54cm"/>
        <style:text-properties style:font-name="Times New Roman1" fo:color="#ffffff" fo:font-size="100%"/>
      </text:list-level-style-bullet>
      <text:list-level-style-bullet text:level="4" text:bullet-char="•">
        <style:list-level-properties text:space-before="3.81cm"/>
        <style:text-properties style:font-name="Times New Roman1" fo:color="#ffffff" fo:font-size="100%"/>
      </text:list-level-style-bullet>
      <text:list-level-style-bullet text:level="5" text:bullet-char="•">
        <style:list-level-properties text:space-before="5.08cm"/>
        <style:text-properties style:font-name="Times New Roman1" fo:color="#ffffff" fo:font-size="100%"/>
      </text:list-level-style-bullet>
      <text:list-level-style-bullet text:level="6" text:bullet-char="•">
        <style:list-level-properties text:space-before="5.08cm"/>
        <style:text-properties style:font-name="Times New Roman1" fo:color="#ffffff" fo:font-size="100%"/>
      </text:list-level-style-bullet>
      <text:list-level-style-bullet text:level="7" text:bullet-char="•">
        <style:list-level-properties text:space-before="5.08cm"/>
        <style:text-properties style:font-name="Times New Roman1" fo:color="#ffffff" fo:font-size="100%"/>
      </text:list-level-style-bullet>
      <text:list-level-style-bullet text:level="8" text:bullet-char="•">
        <style:list-level-properties text:space-before="5.08cm"/>
        <style:text-properties style:font-name="Times New Roman1" fo:color="#ffffff" fo:font-size="100%"/>
      </text:list-level-style-bullet>
      <text:list-level-style-bullet text:level="9" text:bullet-char="•">
        <style:list-level-properties text:space-before="5.08cm"/>
        <style:text-properties style:font-name="Times New Roman1" fo:color="#ffffff" fo:font-size="100%"/>
      </text:list-level-style-bullet>
      <text:list-level-style-bullet text:level="10" text:bullet-char="•">
        <style:list-level-properties text:space-before="5.08cm"/>
        <style:text-properties style:font-name="Times New Roman1" fo:color="#ffffff" fo:font-size="100%"/>
      </text:list-level-style-bullet>
    </text:list-style>
    <text:list-style style:name="ML2">
      <text:list-level-style-bullet text:level="1" text:bullet-char="❑">
        <style:list-level-properties text:min-label-width="0.895cm"/>
        <style:text-properties fo:font-family="FreeSerif" style:font-style-name="Medium" style:font-family-generic="roman" style:font-pitch="variable" fo:color="#00cccc" fo:font-size="90%"/>
      </text:list-level-style-bullet>
      <text:list-level-style-bullet text:level="2" text:bullet-char="❖">
        <style:list-level-properties text:space-before="1.212cm" text:min-label-width="0.728cm"/>
        <style:text-properties fo:font-family="FreeSerif" style:font-style-name="Medium" style:font-family-generic="roman" style:font-pitch="variable" fo:color="#00ffff" fo:font-size="80%"/>
      </text:list-level-style-bullet>
      <text:list-level-style-bullet text:level="3" text:bullet-char="">
        <style:list-level-properties text:space-before="2.385cm" text:min-label-width="0.6cm"/>
        <style:text-properties fo:font-family="StarSymbol" style:font-charset="x-symbol" fo:color="#00cccc" fo:font-size="90%"/>
      </text:list-level-style-bullet>
      <text:list-level-style-bullet text:level="4" text:bullet-char="–">
        <style:list-level-properties text:space-before="3.58cm" text:min-label-width="0.6cm"/>
        <style:text-properties style:font-name="Baskerville Handcut" fo:color="#ffffff" fo:font-size="100%"/>
      </text:list-level-style-bullet>
      <text:list-level-style-bullet text:level="5" text:bullet-char="–">
        <style:list-level-properties text:space-before="4.775cm" text:min-label-width="0.596cm"/>
        <style:text-properties style:font-name="Baskerville Handcut" fo:color="#ffffff" fo:font-size="100%"/>
      </text:list-level-style-bullet>
      <text:list-level-style-bullet text:level="6" text:bullet-char="–">
        <style:list-level-properties text:space-before="4.775cm" text:min-label-width="0.596cm"/>
        <style:text-properties style:font-name="Baskerville Handcut" fo:color="#ffffff" fo:font-size="100%"/>
      </text:list-level-style-bullet>
      <text:list-level-style-bullet text:level="7" text:bullet-char="–">
        <style:list-level-properties text:space-before="4.775cm" text:min-label-width="0.596cm"/>
        <style:text-properties style:font-name="Baskerville Handcut" fo:color="#ffffff" fo:font-size="100%"/>
      </text:list-level-style-bullet>
      <text:list-level-style-bullet text:level="8" text:bullet-char="–">
        <style:list-level-properties text:space-before="4.775cm" text:min-label-width="0.596cm"/>
        <style:text-properties style:font-name="Baskerville Handcut"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1"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4">
      <text:list-level-style-bullet text:level="1" text:bullet-char="•">
        <style:list-level-properties/>
        <style:text-properties style:font-name="Baskerville Handcut" fo:color="#000000" fo:font-size="100%"/>
      </text:list-level-style-bullet>
      <text:list-level-style-bullet text:level="2" text:bullet-char="•">
        <style:list-level-properties text:space-before="1.27cm"/>
        <style:text-properties style:font-name="Times New Roman1" fo:color="#000000" fo:font-size="100%"/>
      </text:list-level-style-bullet>
      <text:list-level-style-bullet text:level="3" text:bullet-char="•">
        <style:list-level-properties text:space-before="2.54cm"/>
        <style:text-properties style:font-name="Times New Roman1" fo:color="#000000" fo:font-size="100%"/>
      </text:list-level-style-bullet>
      <text:list-level-style-bullet text:level="4" text:bullet-char="•">
        <style:list-level-properties text:space-before="3.81cm"/>
        <style:text-properties style:font-name="Times New Roman1" fo:color="#000000" fo:font-size="100%"/>
      </text:list-level-style-bullet>
      <text:list-level-style-bullet text:level="5" text:bullet-char="•">
        <style:list-level-properties text:space-before="5.08cm"/>
        <style:text-properties style:font-name="Times New Roman1" fo:color="#000000" fo:font-size="100%"/>
      </text:list-level-style-bullet>
      <text:list-level-style-bullet text:level="6" text:bullet-char="•">
        <style:list-level-properties text:space-before="5.08cm"/>
        <style:text-properties style:font-name="Times New Roman1" fo:color="#000000" fo:font-size="100%"/>
      </text:list-level-style-bullet>
      <text:list-level-style-bullet text:level="7" text:bullet-char="•">
        <style:list-level-properties text:space-before="5.08cm"/>
        <style:text-properties style:font-name="Times New Roman1" fo:color="#000000" fo:font-size="100%"/>
      </text:list-level-style-bullet>
      <text:list-level-style-bullet text:level="8" text:bullet-char="•">
        <style:list-level-properties text:space-before="5.08cm"/>
        <style:text-properties style:font-name="Times New Roman1" fo:color="#000000" fo:font-size="100%"/>
      </text:list-level-style-bullet>
      <text:list-level-style-bullet text:level="9" text:bullet-char="•">
        <style:list-level-properties text:space-before="5.08cm"/>
        <style:text-properties style:font-name="Times New Roman1" fo:color="#000000" fo:font-size="100%"/>
      </text:list-level-style-bullet>
      <text:list-level-style-bullet text:level="10" text:bullet-char="•">
        <style:list-level-properties text:space-before="5.08cm"/>
        <style:text-properties style:font-name="Times New Roman1" fo:color="#000000" fo:font-size="100%"/>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2" draw:layer="backgroundobjects" svg:width="8.266cm" svg:height="1.235cm" svg:x="0cm" svg:y="0cm">
        <draw:text-box>
          <text:p text:style-name="MP1"><text:span text:style-name="MT1"><presentation:header/></text:span></text:p>
        </draw:text-box>
      </draw:frame>
      <draw:frame draw:style-name="Mgr1" draw:text-style-name="MP4" draw:layer="backgroundobjects" svg:width="8.266cm" svg:height="1.235cm" svg:x="10.783cm" svg:y="0cm">
        <draw:text-box>
          <text:p text:style-name="MP3"><text:span text:style-name="MT1"><presentation:date-time/></text:span></text:p>
        </draw:text-box>
      </draw:frame>
      <draw:frame draw:style-name="Mgr2" draw:text-style-name="MP2" draw:layer="backgroundobjects" svg:width="8.266cm" svg:height="1.235cm" svg:x="0cm" svg:y="23.484cm">
        <draw:text-box>
          <text:p text:style-name="MP1"><text:span text:style-name="MT1"><presentation:footer/></text:span></text:p>
        </draw:text-box>
      </draw:frame>
      <draw:frame draw:style-name="Mgr2" draw:text-style-name="MP4" draw:layer="backgroundobjects" svg:width="8.266cm" svg:height="1.235cm" svg:x="10.783cm" svg:y="23.484cm">
        <draw:text-box>
          <text:p text:style-name="MP3"><text:span text:style-name="MT1"><text:page-number>&lt;number&gt;</text:page-number></text:span></text:p>
        </draw:text-box>
      </draw:frame>
      <draw:page-thumbnail draw:layer="backgroundobjects" svg:width="5.932cm" svg:height="4.449cm" svg:x="2.272cm" svg:y="3.46cm"/>
      <draw:page-thumbnail draw:layer="backgroundobjects" svg:width="5.932cm" svg:height="4.449cm" svg:x="10.844cm" svg:y="3.46cm"/>
      <draw:page-thumbnail draw:layer="backgroundobjects" svg:width="5.932cm" svg:height="4.449cm" svg:x="2.272cm" svg:y="10.134cm"/>
      <draw:page-thumbnail draw:layer="backgroundobjects" svg:width="5.932cm" svg:height="4.449cm" svg:x="10.844cm" svg:y="10.134cm"/>
      <draw:page-thumbnail draw:layer="backgroundobjects" svg:width="5.932cm" svg:height="4.449cm" svg:x="2.272cm" svg:y="16.808cm"/>
      <draw:page-thumbnail draw:layer="backgroundobjects" svg:width="5.932cm" svg:height="4.449cm" svg:x="10.844cm" svg:y="16.808cm"/>
      <draw:frame draw:style-name="Mgr3" draw:text-style-name="MP6" draw:layer="backgroundobjects" svg:width="10.16cm" svg:height="1.505cm" svg:x="4.345cm" svg:y="0.97cm">
        <draw:text-box>
          <text:p text:style-name="MP5"><text:span text:style-name="MT2">NT 123 Hermeneutics</text:span></text:p>
          <text:p text:style-name="MP5"><text:span text:style-name="MT2">IX. Dealing with Syntax</text:span></text:p>
        </draw:text-box>
      </draw:frame>
      <draw:frame draw:style-name="Mgr4" draw:text-style-name="MP7" draw:layer="backgroundobjects" svg:width="1.17cm" svg:height="0.806cm" svg:x="16.84cm" svg:y="0.935cm">
        <draw:text-box>
          <text:p text:style-name="MP1"><text:span text:style-name="MT3">9.</text:span></text:p>
        </draw:text-box>
      </draw:frame>
    </style:handout-master>
    <style:master-page style:name="Default" style:page-layout-name="PM1" draw:style-name="Mdp1">
      <draw:frame presentation:style-name="Default-title" draw:layer="backgroundobjects" svg:width="19.685cm" svg:height="4.319cm" svg:x="3.809cm" svg:y="0.936cm" presentation:class="title" presentation:placeholder="true">
        <draw:text-box/>
      </draw:frame>
      <draw:frame presentation:style-name="Mpr1" draw:text-style-name="MP8" draw:layer="backgroundobjects" svg:width="21.59cm" svg:height="11.613cm" svg:x="1.905cm" svg:y="5.503cm" presentation:class="outline">
        <draw:text-box>
          <text:list text:style-name="ML2">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0" draw:layer="backgroundobjects" svg:width="5.292cm" svg:height="1.271cm" svg:x="1.905cm" svg:y="17.357cm" presentation:class="date-time">
        <draw:text-box>
          <text:p text:style-name="MP9"><text:span text:style-name="MT4"><presentation:date-time/></text:span></text:p>
        </draw:text-box>
      </draw:frame>
      <draw:frame presentation:style-name="Mpr3" draw:text-style-name="MP12" draw:layer="backgroundobjects" svg:width="8.044cm" svg:height="1.271cm" svg:x="8.678cm" svg:y="17.357cm" presentation:class="footer">
        <draw:text-box>
          <text:p text:style-name="MP11"><text:span text:style-name="MT4"><presentation:footer/></text:span></text:p>
        </draw:text-box>
      </draw:frame>
      <draw:frame presentation:style-name="Mpr4" draw:text-style-name="MP14" draw:layer="backgroundobjects" svg:width="5.292cm" svg:height="1.271cm" svg:x="18.203cm" svg:y="17.357cm" presentation:class="page-number">
        <draw:text-box>
          <text:p text:style-name="MP13"><text:span text:style-name="MT4"><text:page-number>&lt;number&gt;</text:page-number></text:span></text:p>
        </draw:text-box>
      </draw:frame>
      <draw:g>
        <draw:g>
          <draw:custom-shape draw:style-name="Mgr5" draw:text-style-name="MP15" draw:layer="backgroundobjects" svg:width="1.177cm" svg:height="1.178cm" svg:x="0.415cm" svg:y="1.64cm">
            <text:p/>
            <draw:enhanced-geometry svg:viewBox="0 0 21600 21600" draw:type="rectangle" draw:enhanced-path="M 0 0 L 21600 0 21600 21600 0 21600 0 0 Z N"/>
          </draw:custom-shape>
          <draw:custom-shape draw:style-name="Mgr6" draw:text-style-name="MP16" draw:layer="backgroundobjects" svg:width="0.613cm" svg:height="1.676cm" svg:x="1.605cm" svg:y="1.627cm">
            <text:p/>
            <draw:enhanced-geometry svg:viewBox="0 0 139 380" draw:type="non-primitive" draw:enhanced-path="M 0 0 L 138 157 138 379 0 274 0 0"/>
          </draw:custom-shape>
          <draw:custom-shape draw:style-name="Mgr7" draw:text-style-name="MP17" draw:layer="backgroundobjects" svg:width="1.821cm" svg:height="0.468cm" svg:x="0.397cm" svg:y="2.835cm">
            <text:p/>
            <draw:enhanced-geometry svg:viewBox="0 0 413 106" draw:type="non-primitive" draw:enhanced-path="M 0 0 L 274 0 412 105 147 105 0 0"/>
          </draw:custom-shape>
        </draw:g>
        <draw:g>
          <draw:custom-shape draw:style-name="Mgr5" draw:text-style-name="MP15" draw:layer="backgroundobjects" svg:width="1.177cm" svg:height="1.181cm" svg:x="1.826cm" svg:y="1.632cm">
            <text:p/>
            <draw:enhanced-geometry svg:viewBox="0 0 21600 21600" draw:type="rectangle" draw:enhanced-path="M 0 0 L 21600 0 21600 21600 0 21600 0 0 Z N"/>
          </draw:custom-shape>
          <draw:custom-shape draw:style-name="Mgr8" draw:text-style-name="MP18" draw:layer="backgroundobjects" svg:width="0.618cm" svg:height="1.68cm" svg:x="3.016cm" svg:y="1.618cm">
            <text:p/>
            <draw:enhanced-geometry svg:viewBox="0 0 140 381" draw:type="non-primitive" draw:enhanced-path="M 0 0 L 139 158 139 380 0 275 0 0"/>
          </draw:custom-shape>
          <draw:custom-shape draw:style-name="Mgr6" draw:text-style-name="MP16" draw:layer="backgroundobjects" svg:width="1.826cm" svg:height="0.467cm" svg:x="1.808cm" svg:y="2.831cm">
            <text:p/>
            <draw:enhanced-geometry svg:viewBox="0 0 414 106" draw:type="non-primitive" draw:enhanced-path="M 0 0 L 275 0 413 105 148 105 0 0"/>
          </draw:custom-shape>
        </draw:g>
        <draw:g>
          <draw:custom-shape draw:style-name="Mgr7" draw:text-style-name="MP17" draw:layer="backgroundobjects" svg:width="1.821cm" svg:height="0.296cm" svg:x="0.41cm" svg:y="4.167cm">
            <text:p/>
            <draw:enhanced-geometry svg:viewBox="0 0 413 67" draw:type="non-primitive" draw:enhanced-path="M 0 0 L 274 0 412 66 147 66 0 0"/>
          </draw:custom-shape>
          <draw:custom-shape draw:style-name="Mgr5" draw:text-style-name="MP15" draw:layer="backgroundobjects" svg:width="1.186cm" svg:height="1.182cm" svg:x="0.415cm" svg:y="3.007cm">
            <text:p/>
            <draw:enhanced-geometry svg:viewBox="0 0 21600 21600" draw:type="rectangle" draw:enhanced-path="M 0 0 L 21600 0 21600 21600 0 21600 0 0 Z N"/>
          </draw:custom-shape>
          <draw:custom-shape draw:style-name="Mgr9" draw:text-style-name="MP19" draw:layer="backgroundobjects" svg:width="0.692cm" svg:height="1.433cm" svg:x="1.592cm" svg:y="3.003cm">
            <text:p/>
            <draw:enhanced-geometry svg:viewBox="0 0 157 325" draw:type="non-primitive" draw:enhanced-path="M 0 0 L 0 258 156 324 156 84 0 0"/>
          </draw:custom-shape>
        </draw:g>
        <draw:g>
          <draw:custom-shape draw:style-name="Mgr5" draw:text-style-name="MP15" draw:layer="backgroundobjects" svg:width="1.2cm" svg:height="1.182cm" svg:x="1.821cm" svg:y="3.025cm">
            <text:p/>
            <draw:enhanced-geometry svg:viewBox="0 0 21600 21600" draw:type="rectangle" draw:enhanced-path="M 0 0 L 21600 0 21600 21600 0 21600 0 0 Z N"/>
          </draw:custom-shape>
          <draw:custom-shape draw:style-name="Mgr8" draw:text-style-name="MP18" draw:layer="backgroundobjects" svg:width="0.627cm" svg:height="1.451cm" svg:x="3.007cm" svg:y="3.012cm">
            <text:p/>
            <draw:enhanced-geometry svg:viewBox="0 0 142 329" draw:type="non-primitive" draw:enhanced-path="M 0 0 L 141 95 141 328 0 275 0 0"/>
          </draw:custom-shape>
          <draw:custom-shape draw:style-name="Mgr7" draw:text-style-name="MP17" draw:layer="backgroundobjects" svg:width="1.826cm" svg:height="0.283cm" svg:x="1.821cm" svg:y="4.18cm">
            <text:p/>
            <draw:enhanced-geometry svg:viewBox="0 0 414 64" draw:type="non-primitive" draw:enhanced-path="M 0 0 L 275 0 413 63 148 63 0 0"/>
          </draw:custom-shape>
        </draw:g>
      </draw:g>
      <presentation:notes style:page-layout-name="PM0">
        <draw:rect draw:style-name="Mgr10" draw:text-style-name="MP20" draw:layer="backgroundobjects" svg:width="19.05cm" svg:height="24.72cm" svg:x="0cm" svg:y="0cm">
          <text:p/>
        </draw:rect>
        <draw:frame presentation:style-name="Mpr5" draw:text-style-name="MP22" draw:layer="backgroundobjects" svg:width="8.255cm" svg:height="1.235cm" svg:x="-0.001cm" svg:y="23.481cm" presentation:class="footer">
          <draw:text-box>
            <text:p text:style-name="MP21"><text:span text:style-name="MT5"><presentation:footer/></text:span></text:p>
          </draw:text-box>
        </draw:frame>
        <draw:frame presentation:style-name="Default-notes" draw:layer="backgroundobjects" svg:width="13.97cm" svg:height="11.122cm" svg:x="2.54cm" svg:y="11.738cm" presentation:class="notes" presentation:placeholder="true">
          <draw:text-box/>
        </draw:frame>
        <draw:page-thumbnail presentation:style-name="Default-title" draw:layer="backgroundobjects" svg:width="12.356cm" svg:height="9.262cm" svg:x="3.347cm" svg:y="1.855cm" presentation:class="page"/>
        <draw:custom-shape draw:style-name="Mgr11" draw:text-style-name="MP24" draw:layer="backgroundobjects" svg:width="12.705cm" svg:height="0.803cm" svg:x="3.047cm" svg:y="0.548cm">
          <text:p text:style-name="MP23"><text:span text:style-name="MT6">NT 123 <text:s/>IX. <text:s/>Syntax</text:span></text:p>
          <draw:enhanced-geometry svg:viewBox="0 0 21600 21600" draw:type="rectangle" draw:enhanced-path="M 0 0 L 21600 0 21600 21600 0 21600 0 0 Z N"/>
        </draw:custom-shape>
        <draw:frame draw:style-name="Mgr12" draw:text-style-name="MP26" draw:layer="backgroundobjects" svg:width="4.024cm" svg:height="0.807cm" svg:x="15.105cm" svg:y="0.636cm">
          <draw:text-box>
            <text:p text:style-name="MP25"><text:span text:style-name="MT7">9b.</text:span><text:span text:style-name="MT7"><text:page-number>&lt;number&gt;</text:page-number></text:span></text:p>
          </draw:text-box>
        </draw:frame>
      </presentation:notes>
    </style:master-page>
    <style:master-page style:name="Default_20_1" style:display-name="Default 1" style:page-layout-name="PM1" draw:style-name="Mdp2">
      <draw:frame presentation:style-name="Default_20_1-title" draw:layer="backgroundobjects" svg:width="22.859cm" svg:height="3.18cm" svg:x="1.27cm" svg:y="0.76cm" presentation:class="title" presentation:placeholder="true">
        <draw:text-box/>
      </draw:frame>
      <draw:frame presentation:style-name="Default_20_1-outline1" draw:layer="backgroundobjects" svg:width="22.859cm" svg:height="11.048cm" svg:x="1.27cm" svg:y="4.457cm" presentation:class="outline" presentation:placeholder="true">
        <draw:text-box/>
      </draw:frame>
      <presentation:notes style:page-layout-name="PM0">
        <draw:page-thumbnail presentation:style-name="Default_20_1-title" draw:layer="backgroundobjects" svg:width="12.359cm" svg:height="9.269cm" svg:x="3.345cm" svg:y="1.878cm" presentation:class="page"/>
        <draw:frame presentation:style-name="Default_20_1-notes" draw:layer="backgroundobjects" svg:width="15.239cm" svg:height="11.123cm" svg:x="1.905cm" svg:y="11.742cm" presentation:class="notes" presentation:placeholder="true">
          <draw:text-box/>
        </draw:frame>
        <draw:frame presentation:style-name="Mpr6" draw:text-style-name="MP28" draw:layer="backgroundobjects" svg:width="8.266cm" svg:height="1.235cm" svg:x="0cm" svg:y="0cm" presentation:class="header">
          <draw:text-box>
            <text:p text:style-name="MP27"><text:span text:style-name="MT1"><presentation:header/></text:span></text:p>
          </draw:text-box>
        </draw:frame>
        <draw:frame presentation:style-name="Mpr6" draw:text-style-name="MP30" draw:layer="backgroundobjects" svg:width="8.266cm" svg:height="1.235cm" svg:x="10.783cm" svg:y="0cm" presentation:class="date-time">
          <draw:text-box>
            <text:p text:style-name="MP29"><text:span text:style-name="MT1"><presentation:date-time/></text:span></text:p>
          </draw:text-box>
        </draw:frame>
        <draw:frame presentation:style-name="Mpr7" draw:text-style-name="MP28" draw:layer="backgroundobjects" svg:width="8.266cm" svg:height="1.235cm" svg:x="0cm" svg:y="23.484cm" presentation:class="footer">
          <draw:text-box>
            <text:p text:style-name="MP27"><text:span text:style-name="MT1"><presentation:footer/></text:span></text:p>
          </draw:text-box>
        </draw:frame>
        <draw:frame presentation:style-name="Mpr7" draw:text-style-name="MP30" draw:layer="backgroundobjects" svg:width="8.266cm" svg:height="1.235cm" svg:x="10.783cm" svg:y="23.484cm" presentation:class="page-number">
          <draw:text-box>
            <text:p text:style-name="MP29"><text:span text:style-name="MT1"><text:page-number>&lt;number&gt;</text:page-number></text:span></text:p>
          </draw:text-box>
        </draw:frame>
      </presentation:notes>
    </style:master-page>
    <style:master-page style:name="Title1" style:page-layout-name="PM1" draw:style-name="Mdp1">
      <draw:frame presentation:style-name="Title1-title" draw:layer="backgroundobjects" svg:width="21.59cm" svg:height="4.319cm" svg:x="3.806cm" svg:y="5.355cm" presentation:class="title" presentation:placeholder="true">
        <draw:text-box/>
      </draw:frame>
      <draw:frame presentation:style-name="Mpr8" draw:text-style-name="MP10" draw:layer="backgroundobjects" svg:width="5.291cm" svg:height="1.271cm" svg:x="3.805cm" svg:y="17.357cm" presentation:class="date-time">
        <draw:text-box>
          <text:p text:style-name="MP9"><text:span text:style-name="MT4"><presentation:date-time/></text:span></text:p>
        </draw:text-box>
      </draw:frame>
      <draw:frame presentation:style-name="Mpr9" draw:text-style-name="MP12" draw:layer="backgroundobjects" svg:width="8.043cm" svg:height="1.271cm" svg:x="10.578cm" svg:y="17.357cm" presentation:class="footer">
        <draw:text-box>
          <text:p text:style-name="MP11"><text:span text:style-name="MT4"><presentation:footer/></text:span></text:p>
        </draw:text-box>
      </draw:frame>
      <draw:frame presentation:style-name="Mpr10" draw:text-style-name="MP14" draw:layer="backgroundobjects" svg:width="5.292cm" svg:height="1.271cm" svg:x="20.104cm" svg:y="17.357cm" presentation:class="page-number">
        <draw:text-box>
          <text:p text:style-name="MP13"><text:span text:style-name="MT4"><text:page-number>&lt;number&gt;</text:page-number></text:span></text:p>
        </draw:text-box>
      </draw:frame>
      <draw:g>
        <draw:g>
          <draw:custom-shape draw:style-name="Mgr5" draw:text-style-name="MP15" draw:layer="backgroundobjects" svg:width="1.178cm" svg:height="1.177cm" svg:x="0.648cm" svg:y="5.993cm">
            <text:p/>
            <draw:enhanced-geometry svg:viewBox="0 0 21600 21600" draw:type="rectangle" draw:enhanced-path="M 0 0 L 21600 0 21600 21600 0 21600 0 0 Z N"/>
          </draw:custom-shape>
          <draw:custom-shape draw:style-name="Mgr6" draw:text-style-name="MP16" draw:layer="backgroundobjects" svg:width="0.613cm" svg:height="1.675cm" svg:x="1.839cm" svg:y="5.98cm">
            <text:p/>
            <draw:enhanced-geometry svg:viewBox="0 0 139 380" draw:type="non-primitive" draw:enhanced-path="M 0 0 L 138 157 138 379 0 274 0 0"/>
          </draw:custom-shape>
          <draw:custom-shape draw:style-name="Mgr7" draw:text-style-name="MP17" draw:layer="backgroundobjects" svg:width="1.821cm" svg:height="0.467cm" svg:x="0.631cm" svg:y="7.188cm">
            <text:p/>
            <draw:enhanced-geometry svg:viewBox="0 0 413 106" draw:type="non-primitive" draw:enhanced-path="M 0 0 L 274 0 412 105 147 105 0 0"/>
          </draw:custom-shape>
        </draw:g>
        <draw:g>
          <draw:custom-shape draw:style-name="Mgr5" draw:text-style-name="MP15" draw:layer="backgroundobjects" svg:width="1.178cm" svg:height="1.182cm" svg:x="2.059cm" svg:y="5.984cm">
            <text:p/>
            <draw:enhanced-geometry svg:viewBox="0 0 21600 21600" draw:type="rectangle" draw:enhanced-path="M 0 0 L 21600 0 21600 21600 0 21600 0 0 Z N"/>
          </draw:custom-shape>
          <draw:custom-shape draw:style-name="Mgr8" draw:text-style-name="MP18" draw:layer="backgroundobjects" svg:width="0.617cm" svg:height="1.68cm" svg:x="3.25cm" svg:y="5.971cm">
            <text:p/>
            <draw:enhanced-geometry svg:viewBox="0 0 140 381" draw:type="non-primitive" draw:enhanced-path="M 0 0 L 139 158 139 380 0 275 0 0"/>
          </draw:custom-shape>
          <draw:custom-shape draw:style-name="Mgr6" draw:text-style-name="MP16" draw:layer="backgroundobjects" svg:width="1.825cm" svg:height="0.468cm" svg:x="2.042cm" svg:y="7.183cm">
            <text:p/>
            <draw:enhanced-geometry svg:viewBox="0 0 414 106" draw:type="non-primitive" draw:enhanced-path="M 0 0 L 275 0 413 105 148 105 0 0"/>
          </draw:custom-shape>
        </draw:g>
        <draw:g>
          <draw:custom-shape draw:style-name="Mgr7" draw:text-style-name="MP17" draw:layer="backgroundobjects" svg:width="1.821cm" svg:height="0.295cm" svg:x="0.644cm" svg:y="8.52cm">
            <text:p/>
            <draw:enhanced-geometry svg:viewBox="0 0 413 67" draw:type="non-primitive" draw:enhanced-path="M 0 0 L 274 0 412 66 147 66 0 0"/>
          </draw:custom-shape>
          <draw:custom-shape draw:style-name="Mgr5" draw:text-style-name="MP15" draw:layer="backgroundobjects" svg:width="1.178cm" svg:height="1.182cm" svg:x="0.648cm" svg:y="7.36cm">
            <text:p/>
            <draw:enhanced-geometry svg:viewBox="0 0 21600 21600" draw:type="rectangle" draw:enhanced-path="M 0 0 L 21600 0 21600 21600 0 21600 0 0 Z N"/>
          </draw:custom-shape>
          <draw:custom-shape draw:style-name="Mgr9" draw:text-style-name="MP19" draw:layer="backgroundobjects" svg:width="0.719cm" svg:height="1.434cm" svg:x="1.799cm" svg:y="7.355cm">
            <text:p/>
            <draw:enhanced-geometry svg:viewBox="0 0 163 325" draw:type="non-primitive" draw:enhanced-path="M 0 0 L 0 258 162 324 162 84 0 0"/>
          </draw:custom-shape>
        </draw:g>
        <draw:g>
          <draw:custom-shape draw:style-name="Mgr5" draw:text-style-name="MP15" draw:layer="backgroundobjects" svg:width="1.181cm" svg:height="1.182cm" svg:x="2.073cm" svg:y="7.377cm">
            <text:p/>
            <draw:enhanced-geometry svg:viewBox="0 0 21600 21600" draw:type="rectangle" draw:enhanced-path="M 0 0 L 21600 0 21600 21600 0 21600 0 0 Z N"/>
          </draw:custom-shape>
          <draw:custom-shape draw:style-name="Mgr8" draw:text-style-name="MP18" draw:layer="backgroundobjects" svg:width="0.613cm" svg:height="1.451cm" svg:x="3.268cm" svg:y="7.364cm">
            <text:p/>
            <draw:enhanced-geometry svg:viewBox="0 0 139 329" draw:type="non-primitive" draw:enhanced-path="M 0 0 L 138 95 138 328 0 275 0 0"/>
          </draw:custom-shape>
          <draw:custom-shape draw:style-name="Mgr7" draw:text-style-name="MP17" draw:layer="backgroundobjects" svg:width="1.826cm" svg:height="0.238cm" svg:x="2.055cm" svg:y="8.577cm">
            <text:p/>
            <draw:enhanced-geometry svg:viewBox="0 0 414 54" draw:type="non-primitive" draw:enhanced-path="M 0 0 L 275 0 413 53 148 53 0 0"/>
          </draw:custom-shape>
        </draw:g>
      </draw:g>
      <draw:frame presentation:style-name="Title1-outline1" draw:layer="backgroundobjects" svg:width="22.859cm" svg:height="11.049cm" svg:x="1.27cm" svg:y="4.457cm" presentation:class="outline" presentation:placeholder="true">
        <draw:text-box/>
      </draw:frame>
      <presentation:notes style:page-layout-name="PM0">
        <draw:rect draw:style-name="Mgr10" draw:text-style-name="MP20" draw:layer="backgroundobjects" svg:width="19.05cm" svg:height="24.72cm" svg:x="0cm" svg:y="0cm">
          <text:p/>
        </draw:rect>
        <draw:frame presentation:style-name="Mpr11" draw:text-style-name="MP22" draw:layer="backgroundobjects" svg:width="8.255cm" svg:height="1.235cm" svg:x="-0.001cm" svg:y="23.481cm" presentation:class="footer" presentation:user-transformed="true">
          <draw:text-box>
            <text:p text:style-name="MP21"><text:span text:style-name="MT5"><presentation:footer/></text:span></text:p>
          </draw:text-box>
        </draw:frame>
        <draw:frame presentation:style-name="Title1-notes" draw:layer="backgroundobjects" svg:width="13.97cm" svg:height="11.122cm" svg:x="2.54cm" svg:y="11.738cm" presentation:class="notes" presentation:placeholder="true" presentation:user-transformed="true">
          <draw:text-box/>
        </draw:frame>
        <draw:page-thumbnail presentation:style-name="Title1-title" draw:layer="backgroundobjects" svg:width="12.356cm" svg:height="9.262cm" svg:x="3.347cm" svg:y="1.855cm" presentation:class="page"/>
        <draw:custom-shape draw:style-name="Mgr13" draw:text-style-name="MP31" draw:layer="backgroundobjects" svg:width="2.963cm" svg:height="0.812cm" svg:x="15.24cm" svg:y="0.613cm">
          <text:p text:style-name="MP25"><text:span text:style-name="MT8">N 9b.</text:span></text:p>
          <draw:enhanced-geometry svg:viewBox="0 0 21600 21600" draw:type="rectangle" draw:enhanced-path="M 0 0 L 21600 0 21600 21600 0 21600 0 0 Z N"/>
        </draw:custom-shape>
        <draw:custom-shape draw:style-name="Mgr11" draw:text-style-name="MP32" draw:layer="backgroundobjects" svg:width="12.705cm" svg:height="0.803cm" svg:x="3.047cm" svg:y="0.547cm">
          <text:p text:style-name="MP23"><text:span text:style-name="MT6">NT 123 <text:s/>IX. <text:s/>Syntax</text:span></text:p>
          <draw:enhanced-geometry svg:viewBox="0 0 21600 21600" draw:type="rectangle" draw:enhanced-path="M 0 0 L 21600 0 21600 21600 0 21600 0 0 Z N"/>
        </draw:custom-shape>
        <draw:frame draw:style-name="Mgr12" draw:text-style-name="MP26" draw:layer="backgroundobjects" svg:width="4.024cm" svg:height="0.807cm" svg:x="15.105cm" svg:y="0.635cm">
          <draw:text-box>
            <text:p text:style-name="MP25"><text:span text:style-name="MT7">9b.</text:span><text:span text:style-name="MT7"><text:page-number>&lt;number&gt;</text:page-number></text:span></text:p>
          </draw:text-box>
        </draw:frame>
        <draw:frame draw:style-name="Mgr12" draw:text-style-name="MP26" draw:layer="backgroundobjects" svg:width="2.754cm" svg:height="0.807cm" svg:x="12.917cm" svg:y="0.038cm">
          <draw:text-box>
            <text:p text:style-name="MP25"><text:span text:style-name="MT8"><text:page-number>&lt;number&gt;</text:page-number></text:span></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3.7.2$Linux_X86_64 LibreOffice_project/30$Build-2</meta:generator>
    <dc:title>Translation</dc:title>
    <meta:initial-creator>Vern Sheridan Poythress</meta:initial-creator>
    <meta:creation-date>1995-08-01T09:48:54</meta:creation-date>
    <dc:date>2020-01-10T12:51:16.015969426</dc:date>
    <meta:print-date>2007-10-22T14:17:08</meta:print-date>
    <meta:keyword>linguistics</meta:keyword>
    <meta:keyword>grammar</meta:keyword>
    <meta:keyword>syntax</meta:keyword>
    <meta:keyword>translation</meta:keyword>
    <meta:editing-cycles>248</meta:editing-cycles>
    <meta:editing-duration>PT8H59M51S</meta:editing-duration>
    <meta:document-statistic meta:object-count="994"/>
    <meta:user-defined meta:name="Info 1"/>
    <meta:user-defined meta:name="Info 2"/>
    <meta:user-defined meta:name="Info 3"/>
    <meta:user-defined meta:name="Info 4"/>
  </office:meta>
</office:document-meta>
</file>