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Baskerville Handcut1" svg:font-family="'Baskerville Handcut'"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Lucidasans2" svg:font-family="Lucida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adornments="Regular"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5"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6"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 style:family="graphic" style:parent-style-name="standard">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wrap" draw:shadow="hidden" draw:shadow-color="#2a004e"/>
    </style:style>
    <style:style style:name="gr1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1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wrap" draw:shadow="hidden" draw:shadow-color="#2a004e"/>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1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26"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066cm" fo:padding-bottom="0.066cm" fo:padding-left="0.128cm" fo:padding-right="0.128cm" fo:wrap-option="no-wrap" draw:shadow="hidden" draw:shadow-color="#2a004e"/>
      <style:paragraph-properties style:writing-mode="lr-tb"/>
    </style:style>
    <style:style style:name="gr2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29" style:family="graphic" style:parent-style-name="standard">
      <style:graphic-properties draw:stroke="solid" svg:stroke-width="0.035cm" svg:stroke-color="#2a004e"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0" style:family="graphic" style:parent-style-name="standard">
      <style:graphic-properties draw:stroke="none" draw:fill="none" draw:fill-color="#ff0066"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1"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4" style:family="graphic" style:parent-style-name="standard">
      <style:graphic-properties draw:stroke="solid" svg:stroke-width="0.071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36" style:family="graphic" style:parent-style-name="standard">
      <style:graphic-properties draw:stroke="solid" svg:stroke-width="0.212cm" svg:stroke-color="#ffff00"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7" style:family="graphic" style:parent-style-name="standard">
      <style:graphic-properties draw:stroke="dash" draw:stroke-dash="Dashed_20__28_var_29__20_2" svg:stroke-width="0.035cm" svg:stroke-color="#ffffff" draw:stroke-linejoin="miter" draw:fill="none"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8"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40" style:family="graphic" style:parent-style-name="standard">
      <style:graphic-properties draw:stroke="none" draw:fill="none" draw:fill-color="#ff0066" draw:textarea-horizontal-align="left" draw:textarea-vertical-align="top" draw:auto-grow-height="true" fo:min-height="0cm" fo:min-width="0cm" fo:padding-top="0.127cm" fo:padding-bottom="0.127cm" fo:padding-left="0.255cm" fo:padding-right="0.255cm" fo:wrap-option="wrap" draw:shadow="hidden" draw:shadow-color="#2a004e"/>
    </style:style>
    <style:style style:name="gr41" style:family="graphic" style:parent-style-name="standard">
      <style:graphic-properties draw:stroke="none" draw:fill="none" draw:visible-area-left="0cm" draw:visible-area-top="0cm" draw:visible-area-width="41.725cm" draw:visible-area-height="80.301cm" draw:ole-draw-aspect="1"/>
    </style:style>
    <style:style style:name="gr42" style:family="graphic" style:parent-style-name="standard">
      <style:graphic-properties draw:stroke="solid" svg:stroke-width="0.141cm" svg:stroke-color="#ff0000" draw:marker-start="Arrowheads_20_1" draw:marker-start-width="0.423cm" draw:marker-start-center="false" draw:marker-end="Arrowheads_20_2"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141cm" svg:stroke-color="#ff0000" draw:marker-start="Arrowheads_20_3" draw:marker-start-width="0.423cm" draw:marker-start-center="false" draw:marker-end="Arrowheads_20_4"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44"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5"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46"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7"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8"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9" style:family="graphic" style:parent-style-name="standard">
      <style:graphic-properties draw:stroke="solid" svg:stroke-width="0.141cm" svg:stroke-color="#ffff00" draw:marker-end="Arrowheads_20_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0" style:family="graphic" style:parent-style-name="standard">
      <style:graphic-properties draw:stroke="solid" svg:stroke-width="0.141cm" svg:stroke-color="#ffff00" draw:marker-end="Arrowheads_20_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graphic-properties draw:stroke="solid" svg:stroke-width="0.141cm" svg:stroke-color="#ffff00"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2" style:family="graphic" style:parent-style-name="standard">
      <style:graphic-properties draw:stroke="solid"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141cm" svg:stroke-color="#ff0000" draw:marker-start="Arrowheads_20_11" draw:marker-start-width="0.423cm" draw:marker-start-center="false" draw:marker-end="Arrowheads_20_12"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4" style:family="graphic" style:parent-style-name="standard">
      <style:graphic-properties draw:stroke="solid" svg:stroke-width="0.141cm" svg:stroke-color="#ff0000" draw:marker-start="Arrowheads_20_13" draw:marker-start-width="0.423cm" draw:marker-start-center="false" draw:marker-end="Arrowheads_20_14"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6" style:family="graphic" style:parent-style-name="standard">
      <style:graphic-properties draw:stroke="solid" svg:stroke-width="0.141cm" svg:stroke-color="#ffff00" draw:marker-end="Arrowheads_20_1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solid" svg:stroke-width="0.141cm" svg:stroke-color="#ffff00" draw:marker-end="Arrowheads_20_1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8" style:family="graphic" style:parent-style-name="standard">
      <style:graphic-properties draw:stroke="solid" svg:stroke-width="0.141cm" svg:stroke-color="#ffff00"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141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60" style:family="graphic" style:parent-style-name="standard">
      <style:graphic-properties draw:stroke="none" draw:fill="none" draw:fill-color="#ff0066"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61" style:family="graphic" style:parent-style-name="standard">
      <style:graphic-properties draw:stroke="dash" draw:stroke-dash="Dashed_20__28_var_29__20_3" svg:stroke-width="0.141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solid" svg:stroke-width="0.141cm" svg:stroke-color="#ffff00"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3" style:family="graphic" style:parent-style-name="standard">
      <style:graphic-properties draw:stroke="solid" svg:stroke-width="0.141cm" svg:stroke-color="#ffff00"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solid" svg:stroke-width="0.141cm" svg:stroke-color="#ffff00"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5" style:family="graphic" style:parent-style-name="standard">
      <style:graphic-properties draw:stroke="solid" svg:stroke-width="0.141cm" svg:stroke-color="#ffff00"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6" style:family="graphic" style:parent-style-name="standard">
      <style:graphic-properties draw:stroke="solid" svg:stroke-width="0.141cm" svg:stroke-color="#ffff00" draw:marker-end="Arrowheads_20_2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solid" svg:stroke-width="0.141cm" svg:stroke-color="#ffff00" draw:marker-end="Arrowheads_20_2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8" style:family="graphic" style:parent-style-name="standard">
      <style:graphic-properties draw:stroke="solid" svg:stroke-width="0.141cm" svg:stroke-color="#ffff00"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9" style:family="graphic" style:parent-style-name="standard">
      <style:graphic-properties draw:stroke="solid" svg:stroke-width="0.141cm" svg:stroke-color="#ffff00"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0" style:family="graphic" style:parent-style-name="standard">
      <style:graphic-properties draw:stroke="solid" svg:stroke-width="0.141cm" svg:stroke-color="#ffff00"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1" style:family="graphic" style:parent-style-name="standard">
      <style:graphic-properties draw:stroke="solid" svg:stroke-width="0.141cm" svg:stroke-color="#ffff00"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2" style:family="graphic" style:parent-style-name="standard">
      <style:graphic-properties draw:stroke="solid" svg:stroke-width="0.141cm" svg:stroke-color="#ffff00"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3" style:family="graphic" style:parent-style-name="standard">
      <style:graphic-properties draw:stroke="solid" svg:stroke-width="0.07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4"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2a004e"/>
    </style:style>
    <style:style style:name="gr75"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2a004e"/>
    </style:style>
    <style:style style:name="gr7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2a004e"/>
    </style:style>
    <style:style style:name="gr77"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2a004e"/>
    </style:style>
    <style:style style:name="gr78"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2a004e"/>
    </style:style>
    <style:style style:name="gr79" style:family="graphic" style:parent-style-name="standard">
      <style:graphic-properties draw:stroke="solid" svg:stroke-width="0.141cm" svg:stroke-color="#ffff00" draw:stroke-linejoin="miter" draw:fill="solid"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0" style:family="graphic" style:parent-style-name="standard">
      <style:graphic-properties draw:stroke="solid" svg:stroke-width="0.071cm" svg:stroke-color="#ffff00" draw:stroke-linejoin="miter" draw:fill="solid"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1" style:family="graphic" style:parent-style-name="standard">
      <style:graphic-properties draw:stroke="solid" svg:stroke-width="0.071cm" svg:stroke-color="#ffff00" draw:stroke-linejoin="miter" draw:fill="solid" draw:fill-color="#ff0066" draw:textarea-horizontal-align="left" draw:textarea-vertical-align="middle" draw:auto-grow-height="false" fo:padding-top="0.13cm" fo:padding-bottom="0.13cm" fo:padding-left="0.25cm" fo:padding-right="0.25cm" fo:wrap-option="no-wrap" draw:shadow="hidden" draw:shadow-color="#2a004e"/>
    </style:style>
    <style:style style:name="pr1" style:family="presentation" style:parent-style-name="Title1-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ff0066" fo:min-height="4.87cm" draw:shadow="hidden" draw:shadow-color="#2a004e"/>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63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0066"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ff0066"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1.859cm" fo:min-width="0cm" fo:padding-top="0.128cm" fo:padding-bottom="0.128cm" fo:padding-left="0.256cm" fo:padding-right="0.256cm" fo:wrap-option="wrap" draw:shadow="hidden" draw:shadow-color="#919191"/>
      <style:paragraph-properties style:writing-mode="lr-tb"/>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19"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294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Title1-title">
      <style:graphic-properties draw:stroke="none" draw:fill="none" draw:fill-color="#ff0066"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2" style:family="presentation" style:parent-style-name="Default-outline1">
      <style:graphic-properties draw:stroke="none" draw:fill="none" draw:fill-color="#ff0066" draw:textarea-horizontal-align="left" draw:textarea-vertical-align="top" draw:auto-grow-height="true" draw:auto-grow-width="false" fo:min-height="3.15cm" fo:min-width="0cm" fo:padding-top="0.119cm" fo:padding-bottom="0.119cm" fo:padding-left="0.243cm" fo:padding-right="0.243cm" fo:wrap-option="wrap" draw:shadow="hidden" draw:shadow-color="#2a004e"/>
      <style:paragraph-properties style:writing-mode="lr-tb"/>
    </style:style>
    <style:style style:name="pr23" style:family="presentation" style:parent-style-name="Default-outline1">
      <style:graphic-properties draw:stroke="none" draw:fill="none" draw:fill-color="#ff0066" draw:textarea-horizontal-align="left" draw:textarea-vertical-align="top" draw:auto-grow-height="true" draw:auto-grow-width="false" fo:min-height="3.785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paragraph-properties style:writing-mode="lr-tb"/>
    </style:style>
    <style:style style:name="pr25" style:family="presentation" style:parent-style-name="Default-outline1">
      <style:graphic-properties draw:stroke="none" draw:fill="none" draw:fill-color="#ff0066" draw:textarea-horizontal-align="left" draw:textarea-vertical-align="top" draw:auto-grow-height="true" draw:auto-grow-width="false" fo:min-height="13.504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graphic-properties draw:stroke="none" draw:fill="none" draw:fill-color="#ff0066" draw:textarea-horizontal-align="left" draw:textarea-vertical-align="top" draw:auto-grow-height="true" draw:auto-grow-width="false" fo:min-height="11.989cm" fo:min-width="0cm" fo:padding-top="0.119cm" fo:padding-bottom="0.119cm" fo:padding-left="0.243cm" fo:padding-right="0.243cm" fo:wrap-option="wrap" draw:shadow="hidden" draw:shadow-color="#2a004e"/>
      <style:paragraph-properties style:writing-mode="lr-tb"/>
    </style:style>
    <style:style style:name="pr27" style:family="presentation" style:parent-style-name="Default-outline1">
      <style:graphic-properties draw:stroke="none" draw:fill="none" draw:fill-color="#ff0066" draw:textarea-horizontal-align="left" draw:textarea-vertical-align="top" draw:auto-grow-height="true" draw:auto-grow-width="false" fo:min-height="12.25cm" fo:min-width="0cm" fo:padding-top="0.119cm" fo:padding-bottom="0.119cm" fo:padding-left="0.243cm" fo:padding-right="0.243cm" fo:wrap-option="wrap" draw:shadow="hidden" draw:shadow-color="#2a004e"/>
      <style:paragraph-properties style:writing-mode="lr-tb"/>
    </style:style>
    <style:style style:name="pr28" style:family="presentation" style:parent-style-name="Default-outline1">
      <style:graphic-properties draw:stroke="none" draw:fill="none" draw:fill-color="#ff0066" draw:textarea-horizontal-align="left" draw:textarea-vertical-align="top" draw:auto-grow-height="true" draw:auto-grow-width="false" fo:min-height="11.836cm" fo:min-width="0cm" fo:padding-top="0.119cm" fo:padding-bottom="0.119cm" fo:padding-left="0.243cm" fo:padding-right="0.243cm" fo:wrap-option="wrap" draw:shadow="hidden" draw:shadow-color="#2a004e"/>
      <style:paragraph-properties style:writing-mode="lr-tb"/>
    </style:style>
    <style:style style:name="pr29" style:family="presentation" style:parent-style-name="Default-outline1">
      <style:graphic-properties draw:stroke="none" draw:fill="none" draw:fill-color="#ff0066" draw:textarea-horizontal-align="left" draw:textarea-vertical-align="top" draw:auto-grow-height="true" draw:auto-grow-width="false" fo:min-height="13.579cm" fo:min-width="0cm" fo:padding-top="0.119cm" fo:padding-bottom="0.119cm" fo:padding-left="0.243cm" fo:padding-right="0.243cm" fo:wrap-option="wrap" draw:shadow="hidden" draw:shadow-color="#2a004e"/>
      <style:paragraph-properties style:writing-mode="lr-tb"/>
    </style:style>
    <style:style style:name="pr30" style:family="presentation" style:parent-style-name="Default-outline1">
      <style:graphic-properties draw:stroke="none" draw:fill="none" draw:fill-color="#ff0066" draw:textarea-horizontal-align="left" draw:textarea-vertical-align="top" draw:auto-grow-height="true" draw:auto-grow-width="false" fo:min-height="10.714cm" fo:min-width="0cm" fo:padding-top="0.119cm" fo:padding-bottom="0.119cm" fo:padding-left="0.243cm" fo:padding-right="0.243cm" fo:wrap-option="wrap" draw:shadow="hidden" draw:shadow-color="#2a004e"/>
      <style:paragraph-properties style:writing-mode="lr-tb"/>
    </style:style>
    <style:style style:name="pr31" style:family="presentation" style:parent-style-name="Default-outline1">
      <style:graphic-properties draw:stroke="none" draw:fill="none" draw:fill-color="#ff0066" draw:textarea-horizontal-align="left" draw:textarea-vertical-align="top" draw:auto-grow-height="true" draw:auto-grow-width="false" fo:min-height="2.659cm" fo:min-width="0cm" fo:padding-top="0.119cm" fo:padding-bottom="0.119cm" fo:padding-left="0.243cm" fo:padding-right="0.243cm" fo:wrap-option="wrap" draw:shadow="hidden" draw:shadow-color="#2a004e"/>
      <style:paragraph-properties style:writing-mode="lr-tb"/>
    </style:style>
    <style:style style:name="pr32" style:family="presentation" style:parent-style-name="Default-outline1">
      <style:graphic-properties draw:stroke="none" draw:fill="none" draw:fill-color="#ff0066"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paragraph-properties style:writing-mode="lr-tb"/>
    </style:style>
    <style:style style:name="pr33" style:family="presentation" style:parent-style-name="Default-outline1">
      <style:graphic-properties draw:stroke="none" draw:fill="none" draw:fill-color="#ff0066" draw:textarea-horizontal-align="left" draw:textarea-vertical-align="top" draw:auto-grow-height="true" draw:auto-grow-width="false" fo:min-height="5.557cm" fo:min-width="0cm" fo:padding-top="0.119cm" fo:padding-bottom="0.119cm" fo:padding-left="0.243cm" fo:padding-right="0.243cm" fo:wrap-option="wrap" draw:shadow="hidden" draw:shadow-color="#2a004e"/>
      <style:paragraph-properties style:writing-mode="lr-tb"/>
    </style:style>
    <style:style style:name="pr34" style:family="presentation" style:parent-style-name="Default-outline1">
      <style:graphic-properties draw:stroke="none" draw:fill="none" draw:fill-color="#ff0066" draw:textarea-horizontal-align="left" draw:textarea-vertical-align="top" draw:auto-grow-height="true" draw:auto-grow-width="false" fo:min-height="11.479cm" fo:min-width="0cm" fo:padding-top="0.119cm" fo:padding-bottom="0.119cm" fo:padding-left="0.243cm" fo:padding-right="0.243cm" fo:wrap-option="wrap" draw:shadow="hidden" draw:shadow-color="#2a004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0066"/>
      <style:paragraph-properties fo:margin-left="0cm" fo:margin-right="0cm" fo:text-indent="0cm" style:writing-mode="lr-tb"/>
    </style:style>
    <style:style style:name="P3" style:family="paragraph">
      <loext:graphic-properties draw:fill="none" draw:fill-color="#ff0066"/>
      <style:paragraph-properties fo:margin-left="2.54cm" fo:margin-right="0cm" fo:text-indent="-2.54cm" style:writing-mode="lr-tb"/>
    </style:style>
    <style:style style:name="P4" style:family="paragraph">
      <loext:graphic-properties draw:fill="none" draw:fill-color="#ffffff"/>
      <style:paragraph-properties style:writing-mode="lr-tb"/>
    </style:style>
    <style:style style:name="P5" style:family="paragraph">
      <loext:graphic-properties draw:fill="none" draw:fill-color="#618ffd"/>
      <style:paragraph-properties fo:margin-left="0cm" fo:margin-right="0cm" fo:text-indent="0cm" style:writing-mode="lr-tb"/>
    </style:style>
    <style:style style:name="P6" style:family="paragraph">
      <loext:graphic-properties draw:fill="none" draw:fill-color="#ffffff"/>
      <style:paragraph-properties style:writing-mode="lr-tb"/>
      <style:text-properties fo:color="#ffffff" loext:opacity="100%"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2.54cm" fo:margin-right="0cm" fo:text-align="start" fo:text-indent="-2.54cm"/>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loext:graphic-properties draw:fill-color="#ffffff"/>
      <style:paragraph-properties fo:margin-left="0cm" fo:margin-right="0cm" fo:text-align="start" fo:text-indent="0cm" style:writing-mode="lr-tb"/>
      <style:text-properties style:font-name="Times New Roman" fo:font-size="10pt"/>
    </style:style>
    <style:style style:name="P13" style:family="paragraph">
      <style:paragraph-properties fo:margin-left="0.895cm" fo:margin-right="0cm" fo:margin-top="0.282cm" fo:margin-bottom="0cm" fo:text-indent="-0.895cm"/>
    </style:style>
    <style:style style:name="P14" style:family="paragraph">
      <loext:graphic-properties draw:fill="none" draw:fill-color="#ff0066"/>
      <style:paragraph-properties fo:margin-left="0.895cm" fo:margin-right="0cm" fo:text-indent="-0.895cm" style:writing-mode="lr-tb"/>
    </style:style>
    <style:style style:name="P15" style:family="paragraph">
      <style:paragraph-properties fo:margin-left="0cm" fo:margin-right="0cm" fo:margin-top="0.185cm" fo:margin-bottom="0cm" fo:text-indent="0cm"/>
    </style:style>
    <style:style style:name="P16" style:family="paragraph">
      <style:paragraph-properties fo:margin-left="0cm" fo:margin-right="0cm" fo:margin-top="0.185cm" fo:margin-bottom="0.097cm" fo:text-indent="0cm"/>
    </style:style>
    <style:style style:name="P17" style:family="paragraph">
      <style:paragraph-properties fo:margin-left="0cm" fo:margin-right="0cm" fo:margin-top="0.185cm" fo:margin-bottom="0.097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705cm" fo:margin-bottom="0cm" fo:text-indent="0cm" style:writing-mode="lr-tb"/>
    </style:style>
    <style:style style:name="P19" style:family="paragraph">
      <loext:graphic-properties draw:fill="none" draw:fill-color="#618ffd"/>
      <style:paragraph-properties style:writing-mode="lr-tb"/>
    </style:style>
    <style:style style:name="P20" style:family="paragraph">
      <style:paragraph-properties fo:margin-left="0cm" fo:margin-right="0cm" fo:margin-top="0.617cm" fo:margin-bottom="0cm" fo:text-indent="0cm" style:writing-mode="lr-tb"/>
    </style:style>
    <style:style style:name="P21" style:family="paragraph">
      <loext:graphic-properties draw:fill="solid" draw:fill-color="#0066ff"/>
      <style:paragraph-properties style:writing-mode="lr-tb"/>
    </style:style>
    <style:style style:name="P22" style:family="paragraph">
      <style:paragraph-properties fo:margin-left="0cm" fo:margin-right="0cm" fo:text-align="center" fo:text-indent="0cm" style:writing-mode="lr-tb"/>
    </style:style>
    <style:style style:name="P23" style:family="paragraph">
      <loext:graphic-properties draw:fill="solid" draw:fill-color="#ff0066"/>
      <style:paragraph-properties style:writing-mode="lr-tb"/>
    </style:style>
    <style:style style:name="P24" style:family="paragraph">
      <style:paragraph-properties fo:margin-left="0.895cm" fo:margin-right="0cm" fo:margin-top="0.282cm" fo:margin-bottom="0cm" fo:line-height="100%" fo:text-indent="-0.895cm" style:writing-mode="lr-tb"/>
    </style:style>
    <style:style style:name="P25" style:family="paragraph">
      <loext:graphic-properties draw:fill="none" draw:fill-color="#ff0066"/>
      <style:paragraph-properties style:writing-mode="lr-tb"/>
    </style:style>
    <style:style style:name="P26" style:family="paragraph">
      <loext:graphic-properties draw:fill="solid" draw:fill-color="#e0a080"/>
      <style:paragraph-properties style:writing-mode="lr-tb"/>
    </style:style>
    <style:style style:name="P27" style:family="paragraph">
      <loext:graphic-properties draw:fill="solid" draw:fill-color="#a04000"/>
      <style:paragraph-properties style:writing-mode="lr-tb"/>
    </style:style>
    <style:style style:name="P28" style:family="paragraph">
      <loext:graphic-properties draw:fill="solid" draw:fill-color="#604020"/>
      <style:paragraph-properties style:writing-mode="lr-tb"/>
    </style:style>
    <style:style style:name="P29" style:family="paragraph">
      <loext:graphic-properties draw:fill="solid" draw:fill-color="#000000"/>
      <style:paragraph-properties style:writing-mode="lr-tb"/>
    </style:style>
    <style:style style:name="P30" style:family="paragraph">
      <loext:graphic-properties draw:fill="solid" draw:fill-color="#303030"/>
      <style:paragraph-properties style:writing-mode="lr-tb"/>
    </style:style>
    <style:style style:name="P31" style:family="paragraph">
      <loext:graphic-properties draw:fill="solid" draw:fill-color="#00a080"/>
      <style:paragraph-properties style:writing-mode="lr-tb"/>
    </style:style>
    <style:style style:name="P32" style:family="paragraph">
      <loext:graphic-properties draw:fill="solid" draw:fill-color="#006060"/>
      <style:paragraph-properties style:writing-mode="lr-tb"/>
    </style:style>
    <style:style style:name="P33" style:family="paragraph">
      <loext:graphic-properties draw:fill="solid" draw:fill-color="#e0ffff"/>
      <style:paragraph-properties style:writing-mode="lr-tb"/>
    </style:style>
    <style:style style:name="P34" style:family="paragraph">
      <loext:graphic-properties draw:fill="solid" draw:fill-color="#0000ff"/>
      <style:paragraph-properties style:writing-mode="lr-tb"/>
    </style:style>
    <style:style style:name="P35" style:family="paragraph">
      <loext:graphic-properties draw:fill="solid" draw:fill-color="#c0ffff"/>
      <style:paragraph-properties style:writing-mode="lr-tb"/>
    </style:style>
    <style:style style:name="P36" style:family="paragraph">
      <loext:graphic-properties draw:fill="solid" draw:fill-color="#c0c0e0"/>
      <style:paragraph-properties style:writing-mode="lr-tb"/>
    </style:style>
    <style:style style:name="P37" style:family="paragraph">
      <loext:graphic-properties draw:fill="solid" draw:fill-color="#80ffe0"/>
      <style:paragraph-properties style:writing-mode="lr-tb"/>
    </style:style>
    <style:style style:name="P38" style:family="paragraph">
      <loext:graphic-properties draw:fill="solid" draw:fill-color="#00c0a0"/>
      <style:paragraph-properties style:writing-mode="lr-tb"/>
    </style:style>
    <style:style style:name="P39" style:family="paragraph">
      <style:paragraph-properties fo:margin-left="0cm" fo:margin-right="0cm" fo:text-align="center" fo:text-indent="0cm" style:writing-mode="lr-tb"/>
      <style:text-properties fo:font-size="28pt"/>
    </style:style>
    <style:style style:name="P40" style:family="paragraph">
      <loext:graphic-properties draw:fill="none"/>
      <style:paragraph-properties fo:margin-left="0cm" fo:margin-right="0cm" fo:text-align="center" fo:text-indent="0cm" style:writing-mode="lr-tb"/>
      <style:text-properties fo:font-size="28pt"/>
    </style:style>
    <style:style style:name="P41" style:family="paragraph">
      <style:paragraph-properties fo:margin-left="0cm" fo:margin-right="0cm" fo:margin-top="0.238cm" fo:margin-bottom="0cm" fo:text-indent="0cm"/>
    </style:style>
    <style:style style:name="P42" style:family="paragraph">
      <style:paragraph-properties fo:margin-left="0cm" fo:margin-right="0cm" fo:line-height="100%" fo:text-align="center" fo:text-indent="0cm" style:writing-mode="lr-tb"/>
    </style:style>
    <style:style style:name="P43" style:family="paragraph">
      <loext:graphic-properties draw:fill="solid" draw:fill-color="#618ffd"/>
      <style:paragraph-properties style:writing-mode="lr-tb"/>
    </style:style>
    <style:style style:name="P44" style:family="paragraph">
      <loext:graphic-properties draw:fill="solid" draw:fill-color="#ffff00"/>
      <style:paragraph-properties style:writing-mode="lr-tb"/>
    </style:style>
    <style:style style:name="P45" style:family="paragraph">
      <style:paragraph-properties fo:margin-left="0cm" fo:margin-right="0cm" fo:margin-top="0.705cm" fo:margin-bottom="0cm" fo:line-height="100%" fo:text-indent="0cm" style:writing-mode="lr-tb"/>
    </style:style>
    <style:style style:name="P46" style:family="paragraph">
      <loext:graphic-properties draw:fill="solid" draw:fill-color="#00cccc"/>
      <style:paragraph-properties style:writing-mode="lr-tb"/>
    </style:style>
    <style:style style:name="P47" style:family="paragraph">
      <loext:graphic-properties draw:fill="none" draw:fill-color="#ffffff"/>
      <style:paragraph-properties fo:text-align="center" style:writing-mode="lr-tb"/>
      <style:text-properties fo:font-size="24pt"/>
    </style:style>
    <style:style style:name="P48" style:family="paragraph">
      <style:paragraph-properties fo:margin-left="0cm" fo:margin-right="0cm" fo:margin-top="0.317cm" fo:margin-bottom="0cm" fo:text-indent="0cm"/>
    </style:style>
    <style:style style:name="P49" style:family="paragraph">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Galatia SIL"/>
    </style:style>
    <style:style style:name="P50" style:family="paragraph">
      <loext:graphic-properties draw:fill="none" draw:fill-color="#ff0066"/>
      <style:paragraph-properties style:writing-mode="lr-tb"/>
      <style:text-properties style:font-name="Galatia SIL"/>
    </style:style>
    <style:style style:name="P51" style:family="paragraph">
      <style:paragraph-properties fo:margin-left="0cm" fo:margin-right="0cm" fo:margin-top="0.705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0066"/>
      <style:paragraph-properties fo:margin-left="0cm" fo:margin-right="0cm" fo:margin-top="0.705cm" fo:margin-bottom="0cm" fo:text-indent="0cm" style:writing-mode="lr-tb"/>
    </style:style>
    <style:style style:name="P53" style:family="paragraph">
      <style:paragraph-properties fo:margin-left="0cm" fo:margin-right="0cm" fo:margin-top="1.058cm" fo:margin-bottom="0cm" fo:text-indent="0cm" style:writing-mode="lr-tb"/>
    </style:style>
    <style:style style:name="P54" style:family="paragraph">
      <loext:graphic-properties draw:fill="none"/>
    </style:style>
    <style:style style:name="P55"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line-height="100%" fo:text-indent="0cm" style:writing-mode="lr-tb"/>
    </style:style>
    <style:style style:name="P57" style:family="paragraph">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loext:graphic-properties draw:fill="none" draw:fill-color="#ff0066"/>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ff0066"/>
      <style:paragraph-properties fo:margin-left="0cm" fo:margin-right="0cm" fo:margin-top="0.705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1.94cm" fo:margin-right="0cm" fo:margin-top="0.246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61" style:family="paragraph">
      <style:paragraph-properties fo:margin-left="0cm" fo:margin-right="0cm" fo:margin-top="0.705cm" fo:margin-bottom="0cm" fo:line-height="100%" fo:text-indent="0cm" style:writing-mode="lr-tb"/>
      <style:text-properties style:font-name="Galatia SIL"/>
    </style:style>
    <style:style style:name="P62" style:family="paragraph">
      <style:paragraph-properties fo:margin-left="0.895cm" fo:margin-right="0cm" fo:margin-top="0.282cm" fo:margin-bottom="0cm"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63" style:family="paragraph">
      <style:paragraph-properties fo:margin-left="0.895cm" fo:margin-right="0cm" fo:margin-top="0.381cm" fo:margin-bottom="0cm" fo:line-height="100%" fo:text-indent="-0.895cm"/>
    </style:style>
    <style:style style:name="P64" style:family="paragraph">
      <style:paragraph-properties fo:margin-left="0.895cm" fo:margin-right="0cm" fo:margin-top="0.381cm" fo:margin-bottom="0cm" fo:line-height="100%"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65" style:family="paragraph">
      <loext:graphic-properties draw:fill="none" draw:fill-color="#ff0066"/>
      <style:paragraph-properties fo:margin-left="0.895cm" fo:margin-right="0cm" fo:margin-top="0.381cm" fo:margin-bottom="0cm" fo:text-indent="-0.895cm" style:writing-mode="lr-tb"/>
    </style:style>
    <style:style style:name="P66" style:family="paragraph">
      <style:paragraph-properties fo:margin-left="0.895cm" fo:margin-right="0cm" fo:margin-top="0.432cm" fo:margin-bottom="0cm" fo:line-height="100%" fo:text-indent="-0.895cm"/>
    </style:style>
    <style:style style:name="P67" style:family="paragraph">
      <style:paragraph-properties fo:margin-left="0.895cm" fo:margin-right="0cm" fo:margin-top="0.432cm" fo:margin-bottom="0cm" fo:line-height="100%"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68" style:family="paragraph">
      <style:paragraph-properties fo:margin-left="0.895cm" fo:margin-right="0cm" fo:margin-top="0.282cm" fo:margin-bottom="0cm" fo:text-indent="-0.895cm">
        <style:tab-stops>
          <style:tab-stop style:position="0.121cm"/>
          <style:tab-stop style:position="1.137cm"/>
          <style:tab-stop style:position="2.153cm"/>
          <style:tab-stop style:position="3.169cm"/>
          <style:tab-stop style:position="4.185cm"/>
          <style:tab-stop style:position="5.201cm"/>
          <style:tab-stop style:position="6.217cm"/>
          <style:tab-stop style:position="7.233cm"/>
        </style:tab-stops>
      </style:paragraph-properties>
    </style:style>
    <style:style style:name="P69" style:family="paragraph">
      <style:paragraph-properties fo:margin-left="0cm" fo:margin-right="0cm" fo:margin-top="0.705cm" fo:margin-bottom="0cm" fo:text-align="center" fo:text-indent="0cm" style:writing-mode="lr-tb"/>
    </style:style>
    <style:style style:name="P70" style:family="paragraph">
      <style:paragraph-properties fo:margin-left="0cm" fo:margin-right="0cm" fo:margin-top="0.793cm" fo:margin-bottom="0cm" fo:line-height="100%" fo:text-indent="0cm" style:writing-mode="lr-tb"/>
    </style:style>
    <style:style style:name="P71" style:family="paragraph">
      <loext:graphic-properties draw:fill="solid" draw:fill-color="#ffc080"/>
      <style:paragraph-properties style:writing-mode="lr-tb"/>
    </style:style>
    <style:style style:name="P72" style:family="paragraph">
      <loext:graphic-properties draw:fill="solid" draw:fill-color="#a00000"/>
      <style:paragraph-properties style:writing-mode="lr-tb"/>
    </style:style>
    <style:style style:name="P73" style:family="paragraph">
      <loext:graphic-properties draw:fill="solid" draw:fill-color="#ff0000"/>
      <style:paragraph-properties style:writing-mode="lr-tb"/>
    </style:style>
    <style:style style:name="P74" style:family="paragraph">
      <loext:graphic-properties draw:fill="solid" draw:fill-color="#ff8000"/>
      <style:paragraph-properties style:writing-mode="lr-tb"/>
    </style:style>
    <style:style style:name="P75" style:family="paragraph">
      <loext:graphic-properties draw:fill="solid" draw:fill-color="#ffff80"/>
      <style:paragraph-properties style:writing-mode="lr-tb"/>
    </style:style>
    <style:style style:name="P76" style:family="paragraph">
      <style:paragraph-properties fo:margin-left="0.895cm" fo:margin-right="0cm" fo:margin-top="0.282cm" fo:margin-bottom="0cm" fo:line-height="100%" fo:text-indent="-0.895cm"/>
    </style:style>
    <style:style style:name="T1" style:family="text">
      <style:text-properties fo:color="#00cccc" loext:opacity="100%" fo:font-weight="normal"/>
    </style:style>
    <style:style style:name="T2"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3" style:family="text">
      <style:text-properties fo:color="#000000" loext:opacity="100%" style:font-name="Times New Roman" fo:font-size="11pt" fo:language="en" fo:country="US" style:font-name-asian="Times New Roman" style:font-size-asian="11pt" style:language-asian="en" style:country-asian="US"/>
    </style:style>
    <style:style style:name="T4"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language="en" fo:country="US"/>
    </style:style>
    <style:style style:name="T12" style:family="text">
      <style:text-properties fo:font-size="14pt" fo:language="en" fo:country="US" style:font-size-asian="14pt" style:font-size-complex="14pt"/>
    </style:style>
    <style:style style:name="T13" style:family="text">
      <style:text-properties fo:font-size="32pt" style:font-size-asian="32pt" style:font-size-complex="32pt"/>
    </style:style>
    <style:style style:name="T14" style:family="text">
      <style:text-properties fo:font-size="28pt" style:font-size-asian="28pt" style:font-size-complex="28pt"/>
    </style:style>
    <style:style style:name="T15" style:family="text">
      <style:text-properties style:text-underline-style="solid" style:text-underline-width="auto" style:text-underline-color="font-color"/>
    </style:style>
    <style:style style:name="T16" style:family="text">
      <style:text-properties fo:color="#ffffff" loext:opacity="100%" fo:font-size="32pt" style:font-size-asian="32pt" style:font-size-complex="32pt"/>
    </style:style>
    <style:style style:name="T17" style:family="text">
      <style:text-properties fo:color="#ffff00" loext:opacity="100%" fo:font-size="32pt" fo:font-weight="bold" style:font-size-asian="32pt" style:font-size-complex="32pt"/>
    </style:style>
    <style:style style:name="T18" style:family="text">
      <style:text-properties fo:color="#ffffff" loext:opacity="100%" style:font-name="Baskerville Handcut" fo:font-size="32pt" fo:font-weight="bold" style:font-size-asian="32pt" style:font-size-complex="32pt"/>
    </style:style>
    <style:style style:name="T19" style:family="text">
      <style:text-properties fo:font-size="28pt"/>
    </style:style>
    <style:style style:name="T20" style:family="text">
      <style:text-properties style:font-name="Arial" fo:font-size="32pt" style:font-size-asian="32pt" style:font-size-complex="32pt"/>
    </style:style>
    <style:style style:name="T21" style:family="text">
      <style:text-properties fo:color="#00cccc" loext:opacity="100%" fo:font-size="16pt" fo:language="en" fo:country="US" style:font-size-asian="16pt" style:font-size-complex="16pt"/>
    </style:style>
    <style:style style:name="T22" style:family="text">
      <style:text-properties fo:color="#00cccc" loext:opacity="100%" style:font-name="Arial" fo:font-size="32pt" fo:font-weight="bold" style:font-size-asian="32pt" style:font-size-complex="32pt"/>
    </style:style>
    <style:style style:name="T23" style:family="text">
      <style:text-properties fo:color="#ffffff" loext:opacity="100%" fo:font-size="32pt" style:text-underline-style="solid" style:text-underline-width="auto" style:text-underline-color="font-color" style:font-size-asian="32pt" style:font-size-complex="32pt"/>
    </style:style>
    <style:style style:name="T24" style:family="text">
      <style:text-properties fo:color="#fc0128" loext:opacity="100%" fo:font-size="24pt" fo:font-weight="bold" style:font-size-asian="24pt" style:font-size-complex="24pt"/>
    </style:style>
    <style:style style:name="T25" style:family="text">
      <style:text-properties fo:font-size="24pt" style:font-size-asian="24pt" style:font-size-complex="24pt"/>
    </style:style>
    <style:style style:name="T26" style:family="text">
      <style:text-properties fo:color="#ffff00" loext:opacity="100%" style:font-name="Galatia SIL" fo:font-size="32pt" style:font-size-asian="32pt" style:font-size-complex="32pt"/>
    </style:style>
    <style:style style:name="T27" style:family="text">
      <style:text-properties fo:color="#ffffff" loext:opacity="100%" style:font-name="Galatia SIL" fo:font-size="32pt" fo:language="en" fo:country="US" style:font-size-asian="32pt" style:font-size-complex="32pt"/>
    </style:style>
    <style:style style:name="T28" style:family="text">
      <style:text-properties fo:color="#ffff00" loext:opacity="100%" style:font-name="Galatia SIL" fo:font-size="32pt" fo:language="en" fo:country="US" style:font-size-asian="32pt" style:font-size-complex="32pt"/>
    </style:style>
    <style:style style:name="T29" style:family="text">
      <style:text-properties fo:color="#ffff00" loext:opacity="100%" fo:font-size="32pt" style:font-size-asian="32pt" style:font-size-complex="32pt"/>
    </style:style>
    <style:style style:name="T30" style:family="text">
      <style:text-properties fo:color="#ffff00" loext:opacity="100%" fo:font-size="32pt" fo:language="en" fo:country="US" style:font-size-asian="32pt" style:font-size-complex="32pt"/>
    </style:style>
    <style:style style:name="T31" style:family="text">
      <style:text-properties fo:color="#ffffff" loext:opacity="100%" fo:font-size="32pt" fo:language="en" fo:country="US" style:font-size-asian="32pt" style:font-size-complex="32pt"/>
    </style:style>
    <style:style style:name="T32" style:family="text">
      <style:text-properties fo:color="#ffff00" loext:opacity="100%" style:text-position="30% 58%" fo:font-size="32pt" fo:language="en" fo:country="US" style:font-size-asian="32pt" style:font-size-complex="32pt"/>
    </style:style>
    <style:style style:name="T33" style:family="text">
      <style:text-properties fo:color="#ffffff" loext:opacity="100%" fo:font-size="32pt" fo:language="en" fo:country="US" style:text-underline-style="solid" style:text-underline-width="auto" style:text-underline-color="font-color" style:font-size-asian="32pt" style:font-size-complex="32pt"/>
    </style:style>
    <style:style style:name="T34" style:family="text">
      <style:text-properties fo:color="#00cccc" loext:opacity="100%" fo:font-size="48pt" fo:font-weight="bold" style:font-size-asian="48pt" style:font-size-complex="48pt"/>
    </style:style>
    <style:style style:name="T35" style:family="text">
      <style:text-properties fo:color="#ffff00" loext:opacity="100%" style:font-name="SBL Hebrew" fo:font-size="54pt" fo:language="en" fo:country="US" style:font-size-asian="54pt" style:font-name-complex="SBL Hebrew1" style:font-size-complex="54pt"/>
    </style:style>
    <style:style style:name="T36" style:family="text">
      <style:text-properties fo:color="#ffffff" loext:opacity="100%" style:font-name="Ezra SIL SR" fo:font-size="48pt" fo:language="en" fo:country="US" style:font-name-asian="SBL Hebrew" style:font-size-asian="48pt" style:font-name-complex="Ezra SIL SR" style:font-size-complex="48pt"/>
    </style:style>
    <style:style style:name="T37" style:family="text">
      <style:text-properties fo:color="#ffff00" loext:opacity="100%" style:font-name="Ezra SIL SR" fo:font-size="48pt" fo:language="en" fo:country="US" style:font-name-asian="SBL Hebrew" style:font-size-asian="48pt" style:font-name-complex="Ezra SIL SR" style:font-size-complex="48pt"/>
    </style:style>
    <style:style style:name="T38" style:family="text">
      <style:text-properties fo:color="#ffff00" loext:opacity="100%" style:font-name="Ezra SIL SR" fo:font-size="48pt" fo:language="en" fo:country="US" style:font-size-asian="48pt" style:font-name-complex="Ezra SIL SR" style:font-size-complex="48pt"/>
    </style:style>
    <style:style style:name="T39" style:family="text">
      <style:text-properties fo:color="#ffffff" loext:opacity="100%" style:font-name="Ezra SIL SR" fo:font-size="48pt" fo:language="en" fo:country="US" style:font-size-asian="48pt" style:font-name-complex="Ezra SIL SR" style:font-size-complex="48pt"/>
    </style:style>
    <style:style style:name="T40" style:family="text">
      <style:text-properties fo:color="#ffffff" loext:opacity="100%" style:text-line-through-style="solid" style:text-line-through-type="single" style:font-name="Ezra SIL SR" fo:font-size="48pt" fo:language="en" fo:country="US" style:font-size-asian="48pt" style:font-name-complex="Ezra SIL SR" style:font-size-complex="48pt"/>
    </style:style>
    <style:style style:name="T41" style:family="text">
      <style:text-properties fo:color="#ffffff" loext:opacity="100%" style:font-name="SBL Hebrew" fo:font-size="54pt" fo:language="en" fo:country="US" style:font-size-asian="54pt" style:font-name-complex="SBL Hebrew1" style:font-size-complex="54pt"/>
    </style:style>
    <style:style style:name="T42" style:family="text">
      <style:text-properties fo:color="#ffff00" loext:opacity="100%" style:font-name="Athena Unicode" fo:font-size="32pt" fo:language="en" fo:country="US" style:font-size-asian="32pt" style:font-size-complex="32pt"/>
    </style:style>
    <style:style style:name="T43" style:family="text">
      <style:text-properties style:font-name="Times New Roman3" fo:font-size="28pt" style:font-name-asian="Times New Roman3" style:font-name-complex="Times New Roman3"/>
    </style:style>
    <style:style style:name="T44" style:family="text">
      <style:text-properties fo:language="en" fo:country="US" style:text-underline-style="solid" style:text-underline-width="auto" style:text-underline-color="font-color"/>
    </style:style>
    <style:style style:name="T45" style:family="text">
      <style:text-properties fo:font-variant="normal" fo:text-transform="none" fo:color="#ffffff" loext:opacity="100%" style:text-outline="false" style:text-line-through-style="none" style:text-line-through-type="none" style:text-position="0% 100%" style:font-name="Baskerville Handcut"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othic1"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46" style:family="text">
      <style:text-properties fo:color="#ffffff" loext:opacity="100%" style:font-name="Baskerville Handcut" fo:font-size="32pt" style:font-size-asian="32pt" style:font-size-complex="32pt"/>
    </style:style>
    <style:style style:name="T47" style:family="text">
      <style:text-properties fo:color="#ffffff" loext:opacity="100%" style:font-name="Baskerville Handcut" fo:font-size="32pt" style:text-underline-style="solid" style:text-underline-width="auto" style:text-underline-color="font-color" fo:font-weight="bold" style:font-size-asian="32pt" style:font-size-complex="32pt"/>
    </style:style>
    <style:style style:name="T48" style:family="text">
      <style:text-properties style:font-name="Times New Roman" fo:language="en" fo:country="US"/>
    </style:style>
    <style:style style:name="T49" style:family="text">
      <style:text-properties style:font-name="Galatia SIL" fo:font-size="28pt" fo:language="en" fo:country="US" style:font-size-asian="28pt" style:font-size-complex="28pt"/>
    </style:style>
    <style:style style:name="T50" style:family="text">
      <style:text-properties style:font-name="Times New Roman"/>
    </style:style>
    <style:style style:name="T51" style:family="text">
      <style:text-properties fo:color="#ffff00" loext:opacity="100%" style:font-name="Arial" fo:font-size="36pt" fo:font-weight="bold" style:font-size-asian="36pt" style:font-size-complex="36pt"/>
    </style:style>
    <style:style style:name="T52" style:family="text">
      <style:text-properties fo:color="#ff0066" loext:opacity="100%" style:font-name="Arial" fo:font-size="36pt" fo:font-weight="bold" style:font-size-asian="36pt" style:font-size-complex="36pt"/>
    </style:style>
    <style:style style:name="T53" style:family="text">
      <style:text-properties fo:color="#ffff00" loext:opacity="100%"/>
    </style:style>
    <style:style style:name="T54" style:family="text">
      <style:text-properties fo:color="#ffff00" loext:opacity="100%" fo:font-size="36pt" fo:font-weight="bold" style:font-size-asian="36pt" style:font-size-complex="36pt"/>
    </style:style>
    <style:style style:name="T55" style:family="text">
      <style:text-properties fo:color="#ffffff" loext:opacity="100%" style:font-name="Baskerville Handcut" fo:font-size="36pt" fo:language="en" fo:country="US" style:font-size-asian="36pt" style:font-size-complex="36pt"/>
    </style:style>
    <style:style style:name="T56" style:family="text">
      <style:text-properties fo:color="#ffffff" loext:opacity="100%" style:font-name="Athena Unicode" fo:font-size="36pt" fo:language="en" fo:country="US" style:font-size-asian="36pt" style:font-size-complex="36pt"/>
    </style:style>
    <style:style style:name="T57" style:family="text">
      <style:text-properties fo:color="#ffffff" loext:opacity="100%" style:font-name="Galatia SIL" fo:font-size="36pt" fo:language="en" fo:country="US" style:font-size-asian="36pt" style:font-size-complex="36pt"/>
    </style:style>
    <style:style style:name="T58" style:family="text">
      <style:text-properties fo:color="#ffffff" loext:opacity="100%" style:font-name="Athena Unicode" fo:font-size="32pt" fo:language="en" fo:country="US" style:font-size-asian="32pt" style:font-size-complex="32pt"/>
    </style:style>
    <style:style style:name="T59" style:family="text">
      <style:text-properties fo:color="#ffffff" loext:opacity="100%" style:font-name="Times New Roman" fo:font-size="32pt" fo:language="en" fo:country="US"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  Intermediate Theory of Syntax" draw:style-name="dp1" draw:master-page-name="Title1" presentation:presentation-page-layout-name="AL1T0" xml:id="id1" draw:id="id1">
        <office:forms form:automatic-focus="false" form:apply-design-mode="false"/>
        <draw:frame presentation:style-name="pr1" draw:text-style-name="P2" draw:layer="layout" svg:width="21.59cm" svg:height="4.017cm" svg:x="3.806cm" svg:y="5.506cm" presentation:class="title" presentation:user-transformed="true">
          <draw:text-box>
            <text:p text:style-name="P1"><text:span text:style-name="T1">E. <text:s/>Intermediate Theory of Syntax</text:span></text:p>
          </draw:text-box>
        </draw:frame>
        <draw:frame presentation:style-name="pr2" draw:text-style-name="P3" draw:layer="layout" svg:width="17.78cm" svg:height="4.87cm" svg:x="3.81cm" svg:y="11.555cm" presentation:class="subtitle" presentation:placeholder="true" presentation:user-transformed="true">
          <draw:text-box/>
        </draw:frame>
        <draw:frame draw:style-name="gr1" draw:text-style-name="P4" draw:layer="layout" svg:width="7.62cm" svg:height="1.187cm" svg:x="0.635cm" svg:y="17.14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1"/>
          <draw:frame presentation:style-name="pr3" draw:text-style-name="P5" draw:layer="layout" svg:width="13.97cm" svg:height="11.123cm" svg:x="2.54cm" svg:y="11.738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3.54cm" svg:y="2.7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356cm" svg:height="9.262cm" svg:x="3.347cm" svg:y="1.855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0" draw:layer="layout" svg:width="21.59cm" svg:height="13.637cm" svg:x="1.905cm" svg:y="4.351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3"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1.  General Structure of Language" draw:style-name="dp4" draw:master-page-name="Title1" presentation:presentation-page-layout-name="AL1T0" xml:id="id2" draw:id="id2">
        <office:forms form:automatic-focus="false" form:apply-design-mode="false"/>
        <draw:frame presentation:style-name="pr1" draw:text-style-name="P2" draw:layer="layout" svg:width="21.59cm" svg:height="4.017cm" svg:x="3.806cm" svg:y="5.506cm" presentation:class="title" presentation:user-transformed="true">
          <draw:text-box>
            <text:p text:style-name="P1"><text:span text:style-name="T1">1. <text:s/>General Structure of Language</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10"/>
          <draw:frame presentation:style-name="pr3" draw:text-style-name="P5" draw:layer="layout" svg:width="13.97cm" svg:height="11.123cm" svg:x="2.54cm" svg:y="11.738cm" presentation:class="notes" presentation:placeholder="true">
            <draw:text-box/>
          </draw:frame>
        </presentation:notes>
      </draw:page>
      <draw:page draw:name="Where Are We Going?" draw:style-name="dp5" draw:master-page-name="Default" presentation:presentation-page-layout-name="AL2T1" xml:id="id3" draw:id="id3">
        <office:forms form:automatic-focus="false" form:apply-design-mode="false"/>
        <draw:frame presentation:style-name="pr15" draw:text-style-name="P2" draw:layer="layout" svg:width="19.685cm" svg:height="3.546cm" svg:x="3.809cm" svg:y="1.322cm" presentation:class="title" presentation:user-transformed="true">
          <draw:text-box>
            <text:p text:style-name="P1">Where Are We Going?</text:p>
          </draw:text-box>
        </draw:frame>
        <draw:frame presentation:style-name="pr16" draw:text-style-name="P14" draw:layer="layout" svg:width="21.59cm" svg:height="11.431cm" svg:x="1.905cm" svg:y="5.503cm" presentation:class="outline" presentation:user-transformed="true">
          <draw:text-box>
            <text:p xml:id="id4" text:id="id4" text:style-name="P13"><text:span text:style-name="T11">Establish a framework for understanding language.</text:span></text:p>
            <text:p xml:id="id5" text:id="id5" text:style-name="P13"><text:span text:style-name="T11">To evaluate tense and case.</text:span></text:p>
            <text:p xml:id="id6" text:id="id6" text:style-name="P13"><text:span text:style-name="T11">To avoid overreading.</text:span></text:p>
            <text:p xml:id="id7" text:id="id7" text:style-name="P13"><text:span text:style-name="T11">To evaluate Bible translations.</text:span></text:p>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seq>
        </anim:par>
        <presentation:notes draw:style-name="dp6">
          <draw:page-thumbnail draw:layer="layout" svg:width="12.348cm" svg:height="9.261cm" svg:x="3.351cm" svg:y="1.856cm" draw:page-number="11"/>
          <draw:frame presentation:style-name="pr17" draw:text-style-name="P5" draw:layer="layout" svg:width="14.971cm" svg:height="12.115cm" svg:x="2.539cm" svg:y="11.738cm" presentation:class="notes" presentation:user-transformed="true">
            <draw:text-box>
              <text:p text:style-name="P15"><text:span text:style-name="T12">Goal concerning the operation of the system</text:span></text:p>
              <text:p text:style-name="P16"><text:span text:style-name="T12">Our goal will be to expand our understanding of this way that language operates. <text:s/>We want to have a larger and more detailed framework for how language works. <text:s/>Within this framework, we will have a general approach to dealing with tense and case, an approach that will help us to avoid overreading and some of the errors I have exhibited.</text:span></text:p>
              <text:p text:style-name="P16"><text:span text:style-name="T12">Also, goal for translation</text:span></text:p>
              <text:p text:style-name="P16"><text:span text:style-name="T12">We will begin to form a theory of meaning that will help decide what is the best translation. <text:s/>How do you do translation? <text:s/>Many people’s naive idea is, get a dictionary and find an equivalent to each word of the original. <text:s/>Then put the words together in the proper order. <text:s/>This is "literal" translation. <text:s/>But it is not the best for most purposes, and sometimes it is completely unworkable. <text:s/>Why? <text:s/>We’ll see.</text:span></text:p>
              <text:p text:style-name="P17"><text:span text:style-name="T12"><text:s/></text:span><text:span text:style-name="T12">\M</text:span><text:span text:style-name="T12"><text:tab/></text:span><text:span text:style-name="T12"><text:tab/></text:span><text:span text:style-name="T12"><text:tab/></text:span><text:span text:style-name="T12"><text:tab/></text:span><text:span text:style-name="T12"> The story is told of such "literal" translation being done from English to Russian by a computer. <text:s/>The starting sentence in English was "The spirit is willing but the flesh is weak." <text:s/>When the computer back-translated the Russian, it came out, "The ghost is ready but the meat is raw." \m </text:span></text:p>
              <text:p text:style-name="P15"><text:span text:style-name="T12"/></text:p>
            </draw:text-box>
          </draw:frame>
          <draw:custom-shape draw:style-name="gr4" draw:text-style-name="P19" draw:layer="layout" svg:width="1.482cm" svg:height="1.511cm" svg:x="1.058cm" svg:y="4.432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12" draw:style-name="dp7" draw:master-page-name="Default" presentation:presentation-page-layout-name="AL2T1" xml:id="id8" draw:id="id8">
        <office:forms form:automatic-focus="false" form:apply-design-mode="false"/>
        <draw:frame presentation:style-name="pr15" draw:text-style-name="P2" draw:layer="layout" svg:width="19.685cm" svg:height="3.546cm" svg:x="3.809cm" svg:y="1.322cm" presentation:class="title" presentation:user-transformed="true">
          <draw:text-box>
            <text:p text:style-name="P1">Where Are We Going?</text:p>
          </draw:text-box>
        </draw:frame>
        <draw:frame presentation:style-name="pr16" draw:text-style-name="P14" draw:layer="layout" svg:width="21.59cm" svg:height="11.431cm" svg:x="1.905cm" svg:y="5.503cm" presentation:class="outline" presentation:user-transformed="true">
          <draw:text-box>
            <text:p text:style-name="P13"><text:span text:style-name="T11">We want a framework for understanding how language works.</text:span></text:p>
            <text:p text:style-name="P13"><text:span text:style-name="T11">Enabling us to evaluate tense and case, and avoid overreading.</text:span></text:p>
            <text:p text:style-name="P13"><text:span text:style-name="T11">Enabling us to evaluate Bible translations.</text:span></text:p>
          </draw:text-box>
        </draw:frame>
        <anim:par presentation:node-type="timing-root">
          <anim:par smil:begin="id8.begin">
            <anim:transitionFilter smil:dur="1s" smil:type="dissolve"/>
          </anim:par>
          <anim:seq smil:dur="0s" presentation:node-type="main-sequence"/>
        </anim:par>
        <presentation:notes draw:style-name="dp6">
          <draw:page-thumbnail draw:layer="layout" svg:width="12.348cm" svg:height="9.261cm" svg:x="3.351cm" svg:y="1.856cm" draw:page-number="12"/>
          <draw:frame presentation:style-name="pr17" draw:text-style-name="P5" draw:layer="layout" svg:width="14.971cm" svg:height="12.115cm" svg:x="2.539cm" svg:y="11.738cm" presentation:class="notes" presentation:user-transformed="true">
            <draw:text-box>
              <text:p text:style-name="P15"><text:span text:style-name="T12">Goal concerning the operation of the system</text:span></text:p>
              <text:p text:style-name="P16"><text:span text:style-name="T12">Our goal will be to expand our understanding of this way that language operates. <text:s/>We want to have a larger and more detailed framework for how language works. <text:s/>Within this framework, we will have a general approach to dealing with tense and case, an approach that will help us to avoid overreading and some of the errors I have exhibited.</text:span></text:p>
              <text:p text:style-name="P16"><text:span text:style-name="T12">Also, goal for translation</text:span></text:p>
              <text:p text:style-name="P16"><text:span text:style-name="T12">We will begin to form a theory of meaning that will help decide what is the best translation. <text:s/>How do you do translation? <text:s/>Many people’s naive idea is, get a dictionary and find an equivalent to each word of the original. <text:s/>Then put the words together in the proper order. <text:s/>This is "literal" translation. <text:s/>But it is not the best for most purposes, and sometimes it is completely unworkable. <text:s/>Why? <text:s/>We’ll see.</text:span></text:p>
              <text:p text:style-name="P17"><text:span text:style-name="T12"><text:s/></text:span><text:span text:style-name="T12">\M</text:span><text:span text:style-name="T12"><text:tab/></text:span><text:span text:style-name="T12"><text:tab/></text:span><text:span text:style-name="T12"><text:tab/></text:span><text:span text:style-name="T12"><text:tab/></text:span><text:span text:style-name="T12"> The story is told of such "literal" translation being done from English to Russian by a computer. <text:s/>The starting sentence in English was "The spirit is willing but the flesh is weak." <text:s/>When the computer back-translated the Russian, it came out, "The ghost is ready but the meat is raw." \m </text:span></text:p>
              <text:p text:style-name="P15"><text:span text:style-name="T12"/></text:p>
            </draw:text-box>
          </draw:frame>
          <draw:custom-shape draw:style-name="gr4" draw:text-style-name="P19" draw:layer="layout" svg:width="1.482cm" svg:height="1.511cm" svg:x="1.058cm" svg:y="4.432cm">
            <text:p text:style-name="P18"><text:span text:style-name="T13">*</text:span></text:p>
            <draw:enhanced-geometry svg:viewBox="0 0 21600 21600" draw:type="rectangle" draw:enhanced-path="M 0 0 L 21600 0 21600 21600 0 21600 0 0 Z N"/>
          </draw:custom-shape>
        </presentation:notes>
      </draw:page>
      <draw:page draw:name="Language and Chess" draw:style-name="dp5" draw:master-page-name="Default" presentation:presentation-page-layout-name="AL2T1" xml:id="id9" draw:id="id9">
        <office:forms form:automatic-focus="false" form:apply-design-mode="false"/>
        <draw:frame presentation:style-name="pr15" draw:text-style-name="P2" draw:layer="layout" svg:width="19.685cm" svg:height="3.546cm" svg:x="3.809cm" svg:y="1.322cm" presentation:class="title" presentation:user-transformed="true">
          <draw:text-box>
            <text:p text:style-name="P1">Language and Chess</text:p>
          </draw:text-box>
        </draw:frame>
        <draw:frame presentation:style-name="pr16" draw:text-style-name="P14" xml:id="id10" draw:id="id10" draw:layer="layout" svg:width="12.065cm" svg:height="11.431cm" svg:x="1.904cm" svg:y="5.503cm" presentation:class="outline" presentation:user-transformed="true">
          <draw:text-box>
            <text:p text:style-name="P13">Chess has a <text:span text:style-name="T15">system</text:span> of rules.</text:p>
          </draw:text-box>
        </draw:frame>
        <draw:g xml:id="id11" draw:id="id11">
          <draw:custom-shape draw:style-name="gr6" draw:text-style-name="P21" draw:layer="layout" svg:width="4.85cm" svg:height="3.783cm" draw:transform="rotate (-3.14159265358979) translate (20.28cm 10.1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3.14cm" svg:height="1.658cm" svg:x="13.564cm" svg:y="5.309cm">
            <text:p text:style-name="P22"><text:span text:style-name="T16">pl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3.139cm" svg:height="1.658cm" svg:x="19.068cm" svg:y="5.309cm">
            <text:p text:style-name="P22"><text:span text:style-name="T16">g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5.468cm" svg:height="1.658cm" svg:x="15.046cm" svg:y="9.331cm">
            <text:p text:style-name="P22"><text:span text:style-name="T17">chess ru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25" xml:id="id12" draw:id="id12" draw:layer="layout" svg:width="9.948cm" svg:height="5.287cm" svg:x="2.117cm" svg:y="12.065cm">
          <text:p text:style-name="P24"><text:span text:style-name="T18">Language likewise.</text:span></text:p>
          <draw:enhanced-geometry svg:viewBox="0 0 21600 21600" draw:type="rectangle" draw:enhanced-path="M 0 0 L 21600 0 21600 21600 0 21600 0 0 Z N"/>
        </draw:custom-shape>
        <draw:g xml:id="id13" draw:id="id13">
          <draw:custom-shape draw:style-name="gr6" draw:text-style-name="P21" draw:layer="layout" svg:width="4.851cm" svg:height="3.784cm" draw:transform="rotate (-3.14159265358979) translate (20.034cm 16.71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3.774cm" svg:height="1.658cm" svg:x="12.718cm" svg:y="11.871cm">
            <text:p text:style-name="P22"><text:span text:style-name="T16">s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1cm" svg:height="1.658cm" svg:x="18.856cm" svg:y="11.871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8.431cm" svg:height="1.658cm" svg:x="13.353cm" svg:y="15.893cm">
            <text:p text:style-name="P22"><text:span text:style-name="T17">language 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9" draw:text-style-name="P26" draw:layer="layout" svg:width="1.085cm" svg:height="1.239cm" svg:x="9.882cm" svg:y="15.84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0" draw:text-style-name="P25" draw:layer="layout" svg:width="0.075cm" svg:height="0.339cm" svg:x="10.35cm" svg:y="16.294cm">
                    <text:p/>
                    <draw:enhanced-geometry svg:viewBox="0 0 17 77" draw:type="non-primitive" draw:enhanced-path="M 10 76 L 14 65 16 55 16 44 16 31 12 19 7 8 0 0"/>
                  </draw:custom-shape>
                  <draw:custom-shape draw:style-name="gr10" draw:text-style-name="P25" draw:layer="layout" svg:width="0.089cm" svg:height="0.074cm" svg:x="10.455cm" svg:y="16.29cm">
                    <text:p/>
                    <draw:enhanced-geometry svg:viewBox="0 0 20 17" draw:type="non-primitive" draw:enhanced-path="M 19 16 L 10 14 2 11 0 3 5 0"/>
                  </draw:custom-shape>
                </draw:g>
              </draw:g>
              <draw:g>
                <draw:custom-shape draw:style-name="gr11" draw:text-style-name="P27" draw:layer="layout" svg:width="0.574cm" svg:height="0.657cm" svg:x="9.776cm" svg:y="15.77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2" draw:text-style-name="P28" draw:layer="layout" svg:width="0.075cm" svg:height="0.075cm" svg:x="10.01cm" svg:y="15.906cm">
                    <text:p/>
                    <draw:enhanced-geometry svg:viewBox="0 0 17 17" draw:type="non-primitive" draw:enhanced-path="M 16 13 L 6 9 3 5 2 0 0 7 3 11 8 14 3 15 0 15 3 16 16 13"/>
                  </draw:custom-shape>
                  <draw:custom-shape draw:style-name="gr12" draw:text-style-name="P28" draw:layer="layout" svg:width="0.075cm" svg:height="0.075cm" svg:x="10.076cm" svg:y="16.184cm">
                    <text:p/>
                    <draw:enhanced-geometry svg:viewBox="0 0 17 17" draw:type="non-primitive" draw:enhanced-path="M 16 16 L 7 8 0 0 0 16 16 16"/>
                  </draw:custom-shape>
                  <draw:custom-shape draw:style-name="gr12" draw:text-style-name="P28" draw:layer="layout" svg:width="0.079cm" svg:height="0.075cm" svg:x="10.103cm" svg:y="16.197cm">
                    <text:p/>
                    <draw:enhanced-geometry svg:viewBox="0 0 18 17" draw:type="non-primitive" draw:enhanced-path="M 13 0 L 10 5 4 8 0 9 4 11 9 9 11 8 13 13 17 16 15 12 14 9 15 5 13 0"/>
                  </draw:custom-shape>
                  <draw:custom-shape draw:style-name="gr12" draw:text-style-name="P28" draw:layer="layout" svg:width="0.075cm" svg:height="0.075cm" svg:x="10.067cm" svg:y="16.263cm">
                    <text:p/>
                    <draw:enhanced-geometry svg:viewBox="0 0 17 17" draw:type="non-primitive" draw:enhanced-path="M 16 10 L 8 8 5 4 2 0 5 8 6 10 3 12 0 14 5 16 6 16 8 16 9 12 16 10"/>
                  </draw:custom-shape>
                  <draw:custom-shape draw:style-name="gr12" draw:text-style-name="P28" draw:layer="layout" svg:width="0.075cm" svg:height="0.075cm" svg:x="10.253cm" svg:y="15.853cm">
                    <text:p/>
                    <draw:enhanced-geometry svg:viewBox="0 0 17 17" draw:type="non-primitive" draw:enhanced-path="M 16 5 L 10 7 8 9 7 14 4 16 2 14 0 7 2 0 4 0 4 3 4 9 7 3 10 2 16 5"/>
                  </draw:custom-shape>
                  <draw:custom-shape draw:style-name="gr12" draw:text-style-name="P28" draw:layer="layout" svg:width="0.074cm" svg:height="0.075cm" svg:x="10.209cm" svg:y="15.893cm">
                    <text:p/>
                    <draw:enhanced-geometry svg:viewBox="0 0 17 17" draw:type="non-primitive" draw:enhanced-path="M 16 0 L 9 12 3 16 0 8 6 8 9 8 16 0"/>
                  </draw:custom-shape>
                </draw:g>
              </draw:g>
            </draw:g>
            <draw:g>
              <draw:custom-shape draw:style-name="gr13" draw:text-style-name="P25" draw:layer="layout" svg:width="0.08cm" svg:height="0.075cm" svg:x="10.261cm" svg:y="15.994cm">
                <text:p/>
                <draw:enhanced-geometry svg:viewBox="0 0 18 17" draw:type="non-primitive" draw:enhanced-path="M 17 0 L 12 0 5 3 2 8 0 16"/>
              </draw:custom-shape>
              <draw:custom-shape draw:style-name="gr14" draw:text-style-name="P29" draw:layer="layout" svg:width="0.08cm" svg:height="0.088cm" svg:x="10.314cm" svg:y="16.034cm">
                <text:p/>
                <draw:enhanced-geometry svg:viewBox="0 0 18 20" draw:type="non-primitive" draw:enhanced-path="M 0 0 L 4 1 8 3 12 6 15 11 17 16 16 19 13 19 9 18 4 14 2 10 0 4 0 0"/>
              </draw:custom-shape>
            </draw:g>
          </draw:g>
          <draw:g>
            <draw:g>
              <draw:g>
                <draw:custom-shape draw:style-name="gr15" draw:text-style-name="P30" draw:layer="layout" svg:width="0.331cm" svg:height="0.084cm" svg:x="10.614cm" svg:y="18.477cm">
                  <text:p/>
                  <draw:enhanced-geometry svg:viewBox="0 0 75 19" draw:type="non-primitive" draw:enhanced-path="M 7 0 L 33 2 45 8 52 9 60 10 72 14 74 15 74 18 41 18 14 12 12 15 2 15 1 13 0 9 1 5 3 2 7 0"/>
                </draw:custom-shape>
                <draw:custom-shape draw:style-name="gr15" draw:text-style-name="P30" draw:layer="layout" svg:width="0.247cm" svg:height="0.251cm" svg:x="10.319cm" svg:y="18.314cm">
                  <text:p/>
                  <draw:enhanced-geometry svg:viewBox="0 0 56 57" draw:type="non-primitive" draw:enhanced-path="M 29 20 L 37 19 40 30 52 46 55 51 55 55 53 56 26 35 11 19 9 21 0 13 0 8 1 4 4 2 9 0 29 20"/>
                </draw:custom-shape>
              </draw:g>
              <draw:g>
                <draw:custom-shape draw:style-name="gr16" draw:text-style-name="P31" draw:layer="layout" svg:width="0.564cm" svg:height="0.913cm" svg:x="10.332cm" svg:y="17.58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7" draw:text-style-name="P32" draw:layer="layout" svg:width="0.424cm" svg:height="0.168cm" svg:x="10.455cm" svg:y="17.61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7" draw:text-style-name="P32" draw:layer="layout" svg:width="0.075cm" svg:height="0.074cm" svg:x="10.729cm" svg:y="18.195cm">
                    <text:p/>
                    <draw:enhanced-geometry svg:viewBox="0 0 17 17" draw:type="non-primitive" draw:enhanced-path="M 16 16 L 8 12 5 9 0 0 8 12 16 16"/>
                  </draw:custom-shape>
                  <draw:g>
                    <draw:custom-shape draw:style-name="gr17" draw:text-style-name="P32" draw:layer="layout" svg:width="0.075cm" svg:height="0.075cm" svg:x="10.389cm" svg:y="18.089cm">
                      <text:p/>
                      <draw:enhanced-geometry svg:viewBox="0 0 17 17" draw:type="non-primitive" draw:enhanced-path="M 0 0 L 4 11 9 13 16 16 7 10 0 0"/>
                    </draw:custom-shape>
                    <draw:custom-shape draw:style-name="gr17" draw:text-style-name="P32" draw:layer="layout" svg:width="0.075cm" svg:height="0.075cm" svg:x="10.385cm" svg:y="18.089cm">
                      <text:p/>
                      <draw:enhanced-geometry svg:viewBox="0 0 17 17" draw:type="non-primitive" draw:enhanced-path="M 3 0 L 3 7 3 10 8 14 16 16 3 14 0 10 3 0"/>
                    </draw:custom-shape>
                  </draw:g>
                  <draw:custom-shape draw:style-name="gr17" draw:text-style-name="P32" draw:layer="layout" svg:width="0.075cm" svg:height="0.075cm" svg:x="10.729cm" svg:y="18.221cm">
                    <text:p/>
                    <draw:enhanced-geometry svg:viewBox="0 0 17 17" draw:type="non-primitive" draw:enhanced-path="M 16 3 L 11 3 5 3 2 6 2 16 0 3 2 0 16 3"/>
                  </draw:custom-shape>
                </draw:g>
              </draw:g>
            </draw:g>
            <draw:g>
              <draw:g>
                <draw:custom-shape draw:style-name="gr9" draw:text-style-name="P26" draw:layer="layout" svg:width="0.269cm" svg:height="0.353cm" svg:x="10.945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0" draw:text-style-name="P25" draw:layer="layout" svg:width="0.075cm" svg:height="0.075cm" svg:x="11.09cm" svg:y="16.986cm">
                    <text:p/>
                    <draw:enhanced-geometry svg:viewBox="0 0 17 17" draw:type="non-primitive" draw:enhanced-path="M 16 0 L 9 0 4 8 0 16"/>
                  </draw:custom-shape>
                  <draw:custom-shape draw:style-name="gr10" draw:text-style-name="P25" draw:layer="layout" svg:width="0.075cm" svg:height="0.075cm" svg:x="11.068cm" svg:y="16.947cm">
                    <text:p/>
                    <draw:enhanced-geometry svg:viewBox="0 0 17 17" draw:type="non-primitive" draw:enhanced-path="M 16 0 L 11 3 3 5 0 11 0 16"/>
                  </draw:custom-shape>
                  <draw:custom-shape draw:style-name="gr10" draw:text-style-name="P25" draw:layer="layout" svg:width="0.075cm" svg:height="0.075cm" svg:x="11.042cm" svg:y="16.911cm">
                    <text:p/>
                    <draw:enhanced-geometry svg:viewBox="0 0 17 17" draw:type="non-primitive" draw:enhanced-path="M 16 0 L 10 3 4 5 0 16"/>
                  </draw:custom-shape>
                  <draw:custom-shape draw:style-name="gr10" draw:text-style-name="P25" draw:layer="layout" svg:width="0.075cm" svg:height="0.075cm" svg:x="10.993cm" svg:y="16.85cm">
                    <text:p/>
                    <draw:enhanced-geometry svg:viewBox="0 0 17 17" draw:type="non-primitive" draw:enhanced-path="M 16 0 L 12 1 9 4 6 8 4 13 0 16"/>
                  </draw:custom-shape>
                </draw:g>
              </draw:g>
              <draw:g>
                <draw:g>
                  <draw:g>
                    <draw:custom-shape draw:style-name="gr18" draw:text-style-name="P33" draw:layer="layout" svg:width="0.283cm" svg:height="0.167cm" svg:x="10.336cm" svg:y="17.022cm">
                      <text:p/>
                      <draw:enhanced-geometry svg:viewBox="0 0 64 38" draw:type="non-primitive" draw:enhanced-path="M 63 37 L 57 12 41 7 21 3 0 0 14 34 32 29 63 37"/>
                    </draw:custom-shape>
                    <draw:custom-shape draw:style-name="gr19" draw:text-style-name="P34" draw:layer="layout" svg:width="0.074cm" svg:height="0.084cm" svg:x="10.575cm" svg:y="17.074cm">
                      <text:p/>
                      <draw:enhanced-geometry svg:viewBox="0 0 17 19" draw:type="non-primitive" draw:enhanced-path="M 16 12 L 13 4 3 0 0 12 6 18 16 12"/>
                    </draw:custom-shape>
                    <draw:custom-shape draw:style-name="gr20" draw:text-style-name="P35" draw:layer="layout" svg:width="0.075cm" svg:height="0.075cm" svg:x="10.517cm" svg:y="17.132cm">
                      <text:p/>
                      <draw:enhanced-geometry svg:viewBox="0 0 17 17" draw:type="non-primitive" draw:enhanced-path="M 8 0 L 0 16 16 8 8 0"/>
                    </draw:custom-shape>
                  </draw:g>
                  <draw:g>
                    <draw:custom-shape draw:style-name="gr18" draw:text-style-name="P33" draw:layer="layout" svg:width="0.194cm" svg:height="0.224cm" svg:x="10.844cm" svg:y="16.947cm">
                      <text:p/>
                      <draw:enhanced-geometry svg:viewBox="0 0 44 51" draw:type="non-primitive" draw:enhanced-path="M 43 39 L 36 32 30 21 26 7 22 0 17 4 9 8 0 11 14 24 17 30 19 38 24 43 26 50 30 46 36 42 43 39"/>
                    </draw:custom-shape>
                    <draw:custom-shape draw:style-name="gr21" draw:text-style-name="P36" draw:layer="layout" svg:width="0.075cm" svg:height="0.075cm" svg:x="10.848cm" svg:y="16.973cm">
                      <text:p/>
                      <draw:enhanced-geometry svg:viewBox="0 0 17 17" draw:type="non-primitive" draw:enhanced-path="M 7 0 L 16 13 10 16 0 5 7 0"/>
                    </draw:custom-shape>
                  </draw:g>
                </draw:g>
                <draw:g>
                  <draw:custom-shape draw:style-name="gr22" draw:text-style-name="P37" draw:layer="layout" svg:width="0.657cm" svg:height="0.789cm" svg:x="10.328cm" svg:y="16.99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23" draw:text-style-name="P38" draw:layer="layout" svg:width="0.08cm" svg:height="0.128cm" svg:x="10.724cm" svg:y="17.321cm">
                      <text:p/>
                      <draw:enhanced-geometry svg:viewBox="0 0 18 29" draw:type="non-primitive" draw:enhanced-path="M 17 0 L 12 4 8 7 4 12 3 16 0 28 1 16 2 7 7 6 13 2 17 0"/>
                    </draw:custom-shape>
                    <draw:custom-shape draw:style-name="gr23" draw:text-style-name="P38" draw:layer="layout" svg:width="0.075cm" svg:height="0.079cm" svg:x="10.517cm" svg:y="17.145cm">
                      <text:p/>
                      <draw:enhanced-geometry svg:viewBox="0 0 17 18" draw:type="non-primitive" draw:enhanced-path="M 16 0 L 14 3 10 5 8 8 8 11 9 17 5 10 5 5 3 3 0 0 8 3 9 4 16 0"/>
                    </draw:custom-shape>
                    <draw:custom-shape draw:style-name="gr23" draw:text-style-name="P38" draw:layer="layout" svg:width="0.115cm" svg:height="0.093cm" svg:x="10.385cm" svg:y="17.34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23" draw:text-style-name="P38" draw:layer="layout" svg:width="0.075cm" svg:height="0.075cm" svg:x="10.702cm" svg:y="17.096cm">
                      <text:p/>
                      <draw:enhanced-geometry svg:viewBox="0 0 17 17" draw:type="non-primitive" draw:enhanced-path="M 0 0 L 7 3 16 16 12 6 7 0 0 0"/>
                    </draw:custom-shape>
                    <draw:custom-shape draw:style-name="gr10" draw:text-style-name="P25" draw:layer="layout" svg:width="0.119cm" svg:height="0.163cm" svg:x="10.848cm" svg:y="16.986cm">
                      <text:p/>
                      <draw:enhanced-geometry svg:viewBox="0 0 27 37" draw:type="non-primitive" draw:enhanced-path="M 26 36 L 23 30 21 27 19 23 16 19 13 16 10 13 6 9 4 5 0 2 1 0"/>
                    </draw:custom-shape>
                  </draw:g>
                </draw:g>
              </draw:g>
            </draw:g>
          </draw:g>
        </draw:g>
        <draw:custom-shape draw:style-name="gr24" draw:text-style-name="P40" draw:layer="layout" svg:width="5.08cm" svg:height="2.54cm" svg:x="3.81cm" svg:y="15.24cm">
          <text:p text:style-name="P39"><text:span text:style-name="T19">Learn</text:span></text:p>
          <text:p text:style-name="P39"><text:span text:style-name="T19">the game.</text:span></text:p>
          <draw:enhanced-geometry svg:viewBox="0 0 21600 21600" draw:text-areas="800 800 20800 20800" draw:type="round-rectangular-callout" draw:modifiers="19895.2962015351 26215.82054309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6">
          <draw:page-thumbnail draw:layer="layout" svg:width="12.348cm" svg:height="9.261cm" svg:x="3.351cm" svg:y="1.856cm" draw:page-number="13"/>
          <draw:frame presentation:style-name="pr18" draw:text-style-name="P5" draw:layer="layout" svg:width="13.97cm" svg:height="11.122cm" svg:x="2.54cm" svg:y="11.738cm" presentation:class="notes" presentation:user-transformed="true">
            <draw:text-box>
              <text:p text:style-name="P41">Remember my analogy between language and chess.</text:p>
              <text:p text:style-name="P41">There are rules or regular patterns to language as a system. <text:s/>(2) There are particular utterances (like states of the game of chess) that receive meaning partly by their relation to the system.</text:p>
            </draw:text-box>
          </draw:frame>
          <draw:custom-shape draw:style-name="gr4" draw:text-style-name="P19" draw:layer="layout" svg:width="1.693cm" svg:height="1.511cm" svg:x="0.847cm" svg:y="4.432cm">
            <text:p text:style-name="P18"><text:span text:style-name="T13">*</text:span></text:p>
            <draw:enhanced-geometry svg:viewBox="0 0 21600 21600" draw:type="rectangle" draw:enhanced-path="M 0 0 L 21600 0 21600 21600 0 21600 0 0 Z N"/>
          </draw:custom-shape>
        </presentation:notes>
      </draw:page>
      <draw:page draw:name="Aspects of Meaning" draw:style-name="dp5" draw:master-page-name="Default" presentation:presentation-page-layout-name="AL3T19" xml:id="id14" draw:id="id14">
        <office:forms form:automatic-focus="false" form:apply-design-mode="false"/>
        <draw:frame presentation:style-name="pr15" draw:text-style-name="P2" draw:layer="layout" svg:width="19.685cm" svg:height="3.546cm" svg:x="3.809cm" svg:y="1.322cm" presentation:class="title" presentation:user-transformed="true">
          <draw:text-box>
            <text:p text:style-name="P1">Aspects of Meaning</text:p>
          </draw:text-box>
        </draw:frame>
        <draw:custom-shape draw:style-name="gr6" draw:text-style-name="P21" draw:layer="layout" svg:width="8.413cm" svg:height="5.887cm" draw:transform="rotate (-3.14159265358979) translate (15.963cm 14.04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xml:id="id15" draw:id="id15" draw:layer="layout" svg:width="4.423cm" svg:height="2.02cm" svg:x="4.507cm" svg:y="7.016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xml:id="id16" draw:id="id16" draw:layer="layout" svg:width="4.423cm" svg:height="2.02cm" svg:x="14.534cm" svg:y="7.016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xml:id="id17" draw:id="id17" draw:layer="layout" svg:width="4.816cm" svg:height="2.02cm" svg:x="9.282cm" svg:y="13.022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5" smil:attributeName="visibility" smil:to="visible"/>
                  <anim:transitionFilter smil:dur="0.5s" smil:targetElement="id1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 smil:attributeName="visibility" smil:to="visible"/>
                  <anim:transitionFilter smil:dur="0.5s" smil:targetElement="id1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 smil:attributeName="visibility" smil:to="visible"/>
                  <anim:transitionFilter smil:dur="0.5s" smil:targetElement="id17" smil:type="blindsWipe" smil:subtype="vertical"/>
                </anim:par>
              </anim:par>
            </anim:par>
          </anim:seq>
        </anim:par>
        <presentation:notes draw:style-name="dp6">
          <draw:page-thumbnail draw:layer="layout" svg:width="12.348cm" svg:height="9.261cm" svg:x="3.351cm" svg:y="1.856cm" draw:page-number="14"/>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3.404cm" svg:y="5.697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3.564cm" svg:y="5.4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0.601cm" svg:y="8.409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in Chess" draw:style-name="dp5" draw:master-page-name="Default" presentation:presentation-page-layout-name="AL3T19" xml:id="id18" draw:id="id18">
        <office:forms form:automatic-focus="false" form:apply-design-mode="false"/>
        <draw:frame presentation:style-name="pr15" draw:text-style-name="P2" draw:layer="layout" svg:width="19.685cm" svg:height="3.546cm" svg:x="3.809cm" svg:y="1.322cm" presentation:class="title" presentation:user-transformed="true">
          <draw:text-box>
            <text:p text:style-name="P1">Meaning in Chess</text:p>
          </draw:text-box>
        </draw:frame>
        <draw:custom-shape draw:style-name="gr6" draw:text-style-name="P21" draw:layer="layout" svg:width="11.095cm" svg:height="7.765cm" draw:transform="rotate (-3.14159265358979) translate (17.304cm 13.2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4.423cm" svg:height="2.019cm" svg:x="4.507cm" svg:y="4.688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23cm" svg:height="2.019cm" svg:x="14.534cm" svg:y="4.688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816cm" svg:height="2.019cm" svg:x="9.282cm" svg:y="11.964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xml:id="id19" draw:id="id19" draw:layer="layout" svg:width="5.812cm" svg:height="3.127cm" svg:x="3.66cm" svg:y="6.739cm">
          <text:p text:style-name="P22"><text:span text:style-name="T17">pieces;</text:span></text:p>
          <text:p text:style-name="P22"><text:span text:style-name="T17">moves</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3" xml:id="id20" draw:id="id20" draw:layer="layout" svg:width="14.79cm" svg:height="4.004cm" svg:x="9.331cm" svg:y="6.773cm">
          <text:p text:style-name="P22"><text:span text:style-name="T17">games in</text:span></text:p>
          <text:p text:style-name="P22"><text:span text:style-name="T17">general; rules of</text:span></text:p>
          <text:p text:style-name="P22"><text:span text:style-name="T17">chess; <text:s/>maxims of strategy</text:span></text:p>
          <draw:enhanced-geometry draw:text-rotate-angle="-180" svg:viewBox="0 0 21600 21600" draw:mirror-vertical="true" draw:glue-points="?f6 10800 10800 21600 ?f5 10800 10800 0" draw:text-areas="?f3 ?f3 ?f4 ?f4" draw:type="trapezoid" draw:modifiers="727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3" xml:id="id21" draw:id="id21" draw:layer="layout" svg:width="18.834cm" svg:height="3.881cm" svg:x="2.134cm" svg:y="14.059cm">
          <text:p text:style-name="P22"><text:span text:style-name="T17">move sequences:</text:span></text:p>
          <text:p text:style-name="P22"><text:span text:style-name="T17">developments;</text:span></text:p>
          <text:p text:style-name="P22"><text:span text:style-name="T17">openings; games; matches</text:span></text:p>
          <draw:enhanced-geometry draw:text-rotate-angle="-180" svg:viewBox="0 0 21600 21600" draw:mirror-vertical="true" draw:glue-points="?f6 10800 10800 21600 ?f5 10800 10800 0" draw:text-areas="?f3 ?f3 ?f4 ?f4" draw:type="trapezoid" draw:modifiers="780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6">
          <draw:page-thumbnail draw:layer="layout" svg:width="12.348cm" svg:height="9.261cm" svg:x="3.351cm" svg:y="1.856cm" draw:page-number="15"/>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3.828cm" svg:y="5.283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4.623cm" svg:y="5.283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3.141cm" svg:y="9.036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in Language: Unit" draw:style-name="dp8" draw:master-page-name="Default" presentation:presentation-page-layout-name="AL3T19" xml:id="id22" draw:id="id22">
        <office:forms form:automatic-focus="false" form:apply-design-mode="false"/>
        <draw:frame presentation:style-name="pr15" draw:text-style-name="P2" draw:layer="layout" svg:width="20.532cm" svg:height="3.546cm" svg:x="3.81cm" svg:y="1.322cm" presentation:class="title" presentation:user-transformed="true">
          <draw:text-box>
            <text:p text:style-name="P1">Meaning in Language: Unit</text:p>
          </draw:text-box>
        </draw:frame>
        <draw:custom-shape draw:style-name="gr6" draw:text-style-name="P21" draw:layer="layout" svg:width="11.095cm" svg:height="7.765cm" draw:transform="rotate (-3.14159265358979) translate (17.304cm 13.2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4.423cm" svg:height="2.019cm" svg:x="4.507cm" svg:y="4.688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23cm" svg:height="2.019cm" svg:x="14.534cm" svg:y="4.688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816cm" svg:height="2.019cm" svg:x="9.282cm" svg:y="11.964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5.812cm" svg:height="3.127cm" svg:x="3.66cm" svg:y="6.739cm">
          <text:p text:style-name="P22"><text:span text:style-name="T17">words;</text:span></text:p>
          <text:p text:style-name="P22"><text:span text:style-name="T17">sentences</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xml:id="id23" draw:id="id23">
          <draw:custom-shape draw:style-name="gr26" draw:text-style-name="P21" draw:layer="layout" svg:width="3.501cm" svg:height="2.884cm" svg:x="4.745cm" svg:y="9.529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7" draw:text-style-name="P44" draw:layer="layout" svg:width="1.045cm" svg:height="0.661cm" svg:x="7.007cm" svg:y="10.072cm">
              <text:p/>
              <draw:enhanced-geometry svg:viewBox="0 0 237 150" draw:type="non-primitive" draw:enhanced-path="M 28 147 L 28 147 26 121 25 101 26 84 29 72 32 64 35 58 39 55 43 54 47 53 54 54 63 57 71 60 81 65 92 71 102 77 114 84 125 90 136 97 147 104 158 110 169 114 180 117 191 119 202 119 212 115 221 107 228 96 233 83 234 66 236 47 235 25 232 0 206 3 209 27 210 47 209 62 207 74 205 82 202 86 199 89 196 90 191 90 184 89 177 86 167 82 158 77 147 71 136 65 126 58 114 51 103 44 91 38 80 33 69 28 57 25 47 24 36 25 25 29 16 38 9 49 4 62 1 79 0 99 0 122 2 149 2 149 28 147"/>
            </draw:custom-shape>
            <draw:custom-shape draw:style-name="gr27" draw:text-style-name="P44" draw:layer="layout" svg:width="0.983cm" svg:height="0.6cm" svg:x="6.165cm" svg:y="10.72cm">
              <text:p/>
              <draw:enhanced-geometry svg:viewBox="0 0 223 136" draw:type="non-primitive" draw:enhanced-path="M 29 131 L 29 131 26 107 25 86 26 71 27 60 29 52 32 47 34 46 36 45 40 45 46 46 54 49 63 54 71 60 81 66 91 74 101 81 112 89 123 96 133 103 144 110 154 115 165 120 176 121 186 121 197 118 206 109 213 99 217 85 220 69 222 49 221 26 219 0 193 2 195 27 196 48 195 64 193 76 190 84 188 89 185 91 181 92 177 92 171 91 163 88 154 84 146 78 135 71 125 65 115 57 104 49 94 41 83 34 73 28 63 22 53 18 42 16 32 16 21 19 12 27 6 38 2 51 0 67 0 86 1 108 4 135 4 135 29 131"/>
            </draw:custom-shape>
            <draw:custom-shape draw:style-name="gr27" draw:text-style-name="P44" draw:layer="layout" svg:width="1.023cm" svg:height="0.622cm" svg:x="5.287cm" svg:y="11.302cm">
              <text:p/>
              <draw:enhanced-geometry svg:viewBox="0 0 232 141" draw:type="non-primitive" draw:enhanced-path="M 29 136 L 29 136 26 112 25 92 26 76 28 64 30 57 33 52 36 50 39 49 44 49 50 49 58 53 67 57 77 62 87 68 98 75 109 82 120 90 131 97 142 104 153 109 164 114 175 117 185 120 197 119 207 116 216 108 223 97 228 83 230 67 231 48 230 26 227 0 201 3 204 27 205 47 204 63 202 75 200 82 197 87 194 90 191 90 186 90 180 89 171 86 163 82 153 77 143 71 132 64 121 57 110 49 99 43 88 36 77 30 66 25 55 22 45 20 33 20 23 23 14 32 7 42 3 56 0 72 0 91 1 113 3 140 3 140 29 136"/>
            </draw:custom-shape>
            <draw:custom-shape draw:style-name="gr27" draw:text-style-name="P44" draw:layer="layout" svg:width="1.018cm" svg:height="0.626cm" svg:x="4.419cm" svg:y="11.906cm">
              <text:p/>
              <draw:enhanced-geometry svg:viewBox="0 0 231 142" draw:type="non-primitive" draw:enhanced-path="M 29 137 L 26 113 25 92 26 77 28 65 30 57 33 53 36 50 39 49 44 50 50 50 58 53 67 57 77 63 87 69 97 76 109 83 119 90 131 97 142 104 153 110 164 115 174 118 185 120 196 120 207 116 216 108 222 98 227 83 229 67 230 49 229 26 226 0 200 3 203 27 204 48 203 64 202 76 199 83 197 88 194 90 190 91 186 91 179 90 171 87 163 83 153 77 143 72 132 65 121 57 110 50 99 43 88 36 76 30 66 25 55 22 44 20 34 21 23 24 14 32 8 43 3 57 1 73 0 92 1 114 4 141 29 137"/>
            </draw:custom-shape>
          </draw:g>
          <draw:custom-shape draw:style-name="gr28" draw:text-style-name="P44" draw:layer="layout" svg:width="0.388cm" svg:height="0.388cm" svg:x="6.315cm" svg:y="9.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44" draw:layer="layout" svg:width="1.023cm" svg:height="1.024cm" svg:x="6.526cm" svg:y="11.359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0" draw:text-style-name="P25" draw:layer="layout" svg:width="2.117cm" svg:height="1.523cm" svg:x="3.598cm" svg:y="12.277cm">
            <text:p text:style-name="P45"><text:span text:style-name="T22">V</text:span></text:p>
            <draw:enhanced-geometry svg:viewBox="0 0 21600 21600" draw:type="rectangle" draw:enhanced-path="M 0 0 L 21600 0 21600 21600 0 21600 0 0 Z N"/>
          </draw:custom-shape>
          <draw:custom-shape draw:style-name="gr30" draw:text-style-name="P25" draw:layer="layout" svg:width="2.116cm" svg:height="1.523cm" svg:x="7.832cm" svg:y="12.277cm">
            <text:p text:style-name="P45"><text:span text:style-name="T22">D</text:span></text:p>
            <draw:enhanced-geometry svg:viewBox="0 0 21600 21600" draw:type="rectangle" draw:enhanced-path="M 0 0 L 21600 0 21600 21600 0 21600 0 0 Z N"/>
          </draw:custom-shape>
          <draw:custom-shape draw:style-name="gr30" draw:text-style-name="P25" draw:layer="layout" svg:width="2.117cm" svg:height="1.523cm" svg:x="5.715cm" svg:y="9.737cm">
            <text:p text:style-name="P45"><text:span text:style-name="T22">I</text:span></text:p>
            <draw:enhanced-geometry svg:viewBox="0 0 21600 21600" draw:type="rectangle" draw:enhanced-path="M 0 0 L 21600 0 21600 21600 0 21600 0 0 Z N"/>
          </draw:custom-shape>
        </draw:g>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6">
          <draw:page-thumbnail draw:layer="layout" svg:width="12.348cm" svg:height="9.261cm" svg:x="3.351cm" svg:y="1.856cm" draw:page-number="16"/>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3cm" svg:x="3.616cm" svg:y="7.161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in Context" draw:style-name="dp8" draw:master-page-name="Default" presentation:presentation-page-layout-name="AL3T19" xml:id="id24" draw:id="id24">
        <office:forms form:automatic-focus="false" form:apply-design-mode="false"/>
        <draw:frame presentation:style-name="pr15" draw:text-style-name="P2" draw:layer="layout" svg:width="19.685cm" svg:height="3.546cm" svg:x="3.809cm" svg:y="1.322cm" presentation:class="title" presentation:user-transformed="true">
          <draw:text-box>
            <text:p text:style-name="P1">Meaning in Context</text:p>
          </draw:text-box>
        </draw:frame>
        <draw:custom-shape draw:style-name="gr6" draw:text-style-name="P21" draw:layer="layout" svg:width="11.095cm" svg:height="7.765cm" draw:transform="rotate (-3.14159265358979) translate (17.304cm 13.2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4.423cm" svg:height="2.019cm" svg:x="4.507cm" svg:y="4.688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23cm" svg:height="2.019cm" svg:x="14.534cm" svg:y="4.688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816cm" svg:height="2.019cm" svg:x="9.282cm" svg:y="11.964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5" draw:layer="layout" svg:width="5.812cm" svg:height="3.127cm" svg:x="3.66cm" svg:y="6.739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2" draw:text-style-name="P23" draw:layer="layout" svg:width="5.812cm" svg:height="3.127cm" svg:x="13.82cm" svg:y="6.739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xml:id="id25" draw:id="id25">
          <draw:custom-shape draw:style-name="gr26" draw:text-style-name="P21" draw:layer="layout" svg:width="6.456cm" svg:height="5.323cm" draw:transform="rotate (-3.14159265358979) translate (20.091cm 12.52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12.294cm" svg:y="7.426cm">
            <text:p text:style-name="P22"><text:span text:style-name="T17">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5cm" svg:height="1.023cm" svg:x="16.951cm" svg:y="7.426cm">
            <text:p text:style-name="P22"><text:span text:style-name="T17">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14.834cm" svg:y="11.448cm">
            <text:p text:style-name="P22"><text:span text:style-name="T17">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6">
          <draw:page-thumbnail draw:layer="layout" svg:width="12.348cm" svg:height="9.261cm" svg:x="3.351cm" svg:y="1.856cm" draw:page-number="17"/>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8cm" svg:x="12.718cm" svg:y="6.74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in God" draw:style-name="dp9" draw:master-page-name="Default" presentation:presentation-page-layout-name="AL3T19" xml:id="id26" draw:id="id26">
        <office:forms form:automatic-focus="false" form:apply-design-mode="false"/>
        <draw:frame presentation:style-name="pr15" draw:text-style-name="P2" draw:layer="layout" svg:width="19.685cm" svg:height="3.546cm" svg:x="3.809cm" svg:y="1.322cm" presentation:class="title" presentation:user-transformed="true">
          <draw:text-box>
            <text:p text:style-name="P1">Language in God</text:p>
          </draw:text-box>
        </draw:frame>
        <draw:custom-shape draw:style-name="gr6" draw:text-style-name="P21" draw:layer="layout" svg:width="7.903cm" svg:height="6.169cm" draw:transform="rotate (-3.14159265358979) translate (15.889cm 14.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25" draw:layer="layout" svg:width="5.221cm" svg:height="3.74cm" svg:x="5.799cm" svg:y="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25" draw:layer="layout" svg:width="0.988cm" svg:height="0.692cm" svg:x="6.645cm" svg:y="8.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25" draw:layer="layout" svg:width="0.459cm" svg:height="0.308cm" svg:x="6.275cm" svg:y="9.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3" draw:layer="layout" svg:width="5.045cm" svg:height="2.928cm" svg:x="0.864cm" svg:y="8.273cm">
          <text:p text:style-name="P22"><text:span text:style-name="T16">Plan of</text:span></text:p>
          <text:p text:style-name="P22"><text:span text:style-name="T16">the 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8.643cm" svg:height="4.41cm" svg:x="15.893cm" svg:y="7.426cm">
          <text:p text:style-name="P22"><text:span text:style-name="T16">Particular utterance</text:span></text:p>
          <text:p text:style-name="P22"><text:span text:style-name="T16">through the breath</text:span></text:p>
          <text:p text:style-name="P22"><text:span text:style-name="T16">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6.314cm" svg:height="3.986cm" svg:x="8.908cm" svg:y="14.411cm">
          <text:p text:style-name="P22"><text:span text:style-name="T16">all wisdom</text:span></text:p>
          <text:p text:style-name="P22"><text:span text:style-name="T16">in </text:span><text:span text:style-name="T23">Christ</text:span></text:p>
          <text:p text:style-name="P22"><text:span text:style-name="T16">the Log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4" draw:layer="layout" svg:width="1.737cm" svg:height="3.554cm" svg:x="7.651cm" svg:y="5.217cm">
          <text:p/>
          <draw:enhanced-geometry svg:viewBox="0 0 394 806" draw:type="non-primitive" draw:enhanced-path="M 177 0 L 0 508 324 335 165 805 393 238 51 448 177 0"/>
        </draw:custom-shape>
        <draw:custom-shape draw:style-name="gr24" draw:text-style-name="P40" draw:layer="layout" svg:width="4.445cm" svg:height="2.54cm" svg:x="11.261cm" svg:y="4.71cm">
          <text:p text:style-name="P39"><text:span text:style-name="T19">Let there</text:span></text:p>
          <text:p text:style-name="P39"><text:span text:style-name="T19">be light.</text:span></text:p>
          <draw:enhanced-geometry svg:viewBox="0 0 21600 21600" draw:text-areas="800 800 20800 20800" draw:type="round-rectangular-callout" draw:modifiers="19895.2962015351 26215.82054309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irisWipe" smil:subtype="rectangle" smil:direction="reverse"/>
          </anim:par>
          <anim:seq smil:dur="0s" presentation:node-type="main-sequence"/>
        </anim:par>
        <presentation:notes draw:style-name="dp6">
          <draw:page-thumbnail draw:layer="layout" svg:width="12.348cm" svg:height="9.261cm" svg:x="3.351cm" svg:y="1.856cm" draw:page-number="18"/>
          <draw:frame presentation:style-name="pr19" draw:text-style-name="P5" draw:layer="layout" svg:width="13.97cm" svg:height="11.123cm" svg:x="2.54cm" svg:y="11.738cm" presentation:class="notes" presentation:placeholder="true">
            <draw:text-box/>
          </draw:frame>
        </presentation:notes>
      </draw:page>
      <draw:page draw:name="Kinds of Context" draw:style-name="dp5" draw:master-page-name="Default" presentation:presentation-page-layout-name="AL3T19" xml:id="id27" draw:id="id27">
        <office:forms form:automatic-focus="false" form:apply-design-mode="false"/>
        <draw:frame presentation:style-name="pr15" draw:text-style-name="P2" draw:layer="layout" svg:width="19.685cm" svg:height="3.546cm" svg:x="3.809cm" svg:y="1.322cm" presentation:class="title" presentation:user-transformed="true">
          <draw:text-box>
            <text:p text:style-name="P1">Kinds of Context</text:p>
          </draw:text-box>
        </draw:frame>
        <draw:custom-shape draw:style-name="gr7" draw:text-style-name="P23" draw:layer="layout" svg:width="4.423cm" svg:height="2.02cm" svg:x="16.863cm" svg:y="8.074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3" draw:layer="layout" svg:width="5.812cm" svg:height="3.126cm" svg:x="16.148cm" svg:y="10.16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21" draw:layer="layout" svg:width="6.456cm" svg:height="5.322cm" draw:transform="rotate (-3.14159265358979) translate (22.419cm 15.91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21" draw:layer="layout" svg:width="6.455cm" svg:height="5.323cm" draw:transform="rotate (-3.14159265358979) translate (10.742cm 13.79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6.315cm" svg:height="3.986cm" svg:x="0.441cm" svg:y="5.733cm">
          <text:p text:style-name="P22"><text:span text:style-name="T16">world</text:span></text:p>
          <text:p text:style-name="P22"><text:span text:style-name="T16">from plan</text:span></text:p>
          <text:p text:style-name="P22"><text:span text:style-name="T16">of the 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891cm" svg:height="3.14cm" svg:x="7.638cm" svg:y="6.156cm">
          <text:p text:style-name="P22"><text:span text:style-name="T16">utterance</text:span></text:p>
          <text:p text:style-name="P22"><text:span text:style-name="T16">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679cm" svg:height="3.563cm" svg:x="4.463cm" svg:y="11.024cm">
          <text:p text:style-name="P22"><text:span text:style-name="T16">system</text:span></text:p>
          <text:p text:style-name="P22"><text:span text:style-name="T16">of wisdom</text:span></text:p>
          <text:p text:style-name="P22"><text:span text:style-name="T16">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8" draw:id="id28">
          <draw:custom-shape draw:style-name="gr33" draw:text-style-name="P46" draw:layer="layout" svg:width="3.774cm" svg:height="1.023cm" svg:x="14.623cm" svg:y="10.813cm">
            <text:p text:style-name="P22"><text:span text:style-name="T17">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5cm" svg:height="1.023cm" svg:x="19.279cm" svg:y="10.813cm">
            <text:p text:style-name="P22"><text:span text:style-name="T17">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4cm" svg:height="1.023cm" svg:x="17.163cm" svg:y="14.834cm">
            <text:p text:style-name="P22"><text:span text:style-name="T17">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7" draw:layer="layout" svg:x1="6.985cm" svg:y1="9.737cm" svg:x2="14.182cm" svg:y2="11.218cm">
            <text:p/>
          </draw:line>
          <draw:line draw:style-name="gr36" draw:text-style-name="P47" draw:layer="layout" svg:x1="13.758cm" svg:y1="9.102cm" svg:x2="20.955cm" svg:y2="10.583cm">
            <text:p/>
          </draw:line>
          <draw:line draw:style-name="gr36" draw:text-style-name="P47" draw:layer="layout" svg:x1="10.372cm" svg:y1="13.758cm" svg:x2="16.933cm" svg:y2="15.028cm">
            <text:p/>
          </draw:lin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6">
          <draw:page-thumbnail draw:layer="layout" svg:width="12.348cm" svg:height="9.261cm" svg:x="3.351cm" svg:y="1.856cm" draw:page-number="19"/>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13.776cm" svg:y="8.20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Needs" draw:style-name="dp5" draw:master-page-name="Default" presentation:presentation-page-layout-name="AL3T19" xml:id="id29" draw:id="id29">
        <office:forms form:automatic-focus="false" form:apply-design-mode="false"/>
        <draw:frame presentation:style-name="pr15" draw:text-style-name="P2" draw:layer="layout" svg:width="19.685cm" svg:height="3.546cm" svg:x="3.809cm" svg:y="1.322cm" presentation:class="title" presentation:user-transformed="true">
          <draw:text-box>
            <text:p text:style-name="P1">Language Needs</text:p>
          </draw:text-box>
        </draw:frame>
        <draw:custom-shape draw:style-name="gr26" draw:text-style-name="P21" draw:layer="layout" svg:width="8.784cm" svg:height="7.241cm" draw:transform="rotate (-3.14159265358979) translate (16.281cm 13.797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4cm" svg:height="1.023cm" svg:x="5.098cm" svg:y="6.156cm">
          <text:p text:style-name="P22"><text:span text:style-name="T17">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5cm" svg:height="1.023cm" svg:x="15.046cm" svg:y="6.156cm">
          <text:p text:style-name="P22"><text:span text:style-name="T17">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4cm" svg:height="1.023cm" svg:x="10.178cm" svg:y="13.141cm">
          <text:p text:style-name="P22"><text:span text:style-name="T17">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xml:id="id30" draw:id="id30" draw:layer="layout" svg:width="8.432cm" svg:height="3.987cm" svg:x="2.769cm" svg:y="7.18cm">
          <text:p text:style-name="P22"><text:span text:style-name="T16">need to</text:span></text:p>
          <text:p text:style-name="P22"><text:span text:style-name="T16">talk about</text:span></text:p>
          <text:p text:style-name="P22"><text:span text:style-name="T16">things in world</text:span></text:p>
          <draw:enhanced-geometry draw:text-rotate-angle="-180" svg:viewBox="0 0 21600 21600" draw:mirror-vertical="true" draw:glue-points="?f6 10800 10800 21600 ?f5 10800 10800 0" draw:text-areas="?f3 ?f3 ?f4 ?f4" draw:type="trapezoid" draw:modifiers="60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46" xml:id="id31" draw:id="id31" draw:layer="layout" svg:width="10.548cm" svg:height="3.987cm" svg:x="12.294cm" svg:y="7.18cm">
          <text:p text:style-name="P22"><text:span text:style-name="T16">need for</text:span></text:p>
          <text:p text:style-name="P22"><text:span text:style-name="T16">a medium</text:span></text:p>
          <text:p text:style-name="P22"><text:span text:style-name="T16">for communication</text:span></text:p>
          <draw:enhanced-geometry draw:text-rotate-angle="-180" svg:viewBox="0 0 21600 21600" draw:mirror-vertical="true" draw:glue-points="?f6 10800 10800 21600 ?f5 10800 10800 0" draw:text-areas="?f3 ?f3 ?f4 ?f4" draw:type="trapezoid" draw:modifiers="60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46" xml:id="id32" draw:id="id32" draw:layer="layout" svg:width="11.818cm" svg:height="3.987cm" svg:x="6.156cm" svg:y="14.165cm">
          <text:p text:style-name="P22"><text:span text:style-name="T16">need</text:span></text:p>
          <text:p text:style-name="P22"><text:span text:style-name="T16">for internal</text:span></text:p>
          <text:p text:style-name="P22"><text:span text:style-name="T16">systematic regularities</text:span></text:p>
          <draw:enhanced-geometry draw:text-rotate-angle="-180" svg:viewBox="0 0 21600 21600" draw:mirror-vertical="true" draw:glue-points="?f6 10800 10800 21600 ?f5 10800 10800 0" draw:text-areas="?f3 ?f3 ?f4 ?f4" draw:type="trapezoid" draw:modifiers="741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6">
          <draw:page-thumbnail draw:layer="layout" svg:width="12.348cm" svg:height="9.261cm" svg:x="3.351cm" svg:y="1.856cm" draw:page-number="20"/>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4.039cm" svg:y="4.864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4.199cm" svg:y="5.4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8cm" svg:x="12.083cm" svg:y="9.454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Subsystems" draw:style-name="dp5" draw:master-page-name="Default" presentation:presentation-page-layout-name="AL3T19" xml:id="id33" draw:id="id33">
        <office:forms form:automatic-focus="false" form:apply-design-mode="false"/>
        <draw:frame presentation:style-name="pr15" draw:text-style-name="P2" draw:layer="layout" svg:width="19.685cm" svg:height="3.546cm" svg:x="3.809cm" svg:y="1.322cm" presentation:class="title" presentation:user-transformed="true">
          <draw:text-box>
            <text:p text:style-name="P1">Language Subsystems</text:p>
          </draw:text-box>
        </draw:frame>
        <draw:custom-shape draw:style-name="gr26" draw:text-style-name="P21" draw:layer="layout" svg:width="6.455cm" svg:height="5.323cm" draw:transform="rotate (-3.14159265358979) translate (15.187cm 9.98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7.426cm" svg:y="4.886cm">
          <text:p text:style-name="P22"><text:span text:style-name="T16">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4cm" svg:height="1.023cm" svg:x="12.083cm" svg:y="4.886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9.966cm" svg:y="8.908cm">
          <text:p text:style-name="P22"><text:span text:style-name="T16">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4" draw:id="id34">
          <draw:line draw:style-name="gr36" draw:text-style-name="P47" draw:layer="layout" svg:x1="8.889cm" svg:y1="6.35cm" svg:x2="5.926cm" svg:y2="10.583cm">
            <text:p/>
          </draw:line>
          <draw:custom-shape draw:style-name="gr7" draw:text-style-name="P23" draw:layer="layout" svg:width="6.103cm" svg:height="6.95cm" svg:x="1.711cm" svg:y="11.236cm">
            <text:p text:style-name="P22"><text:span text:style-name="T17">Referential</text:span></text:p>
            <text:p text:style-name="P22"><text:span text:style-name="T17">system</text:span></text:p>
            <text:p text:style-name="P22"><text:span text:style-name="T16">(for talking</text:span></text:p>
            <text:p text:style-name="P22"><text:span text:style-name="T16">about world)</text:span></text:p>
            <text:p text:style-name="P22"><text:span text:style-name="T16"/></text:p>
            <draw:enhanced-geometry svg:viewBox="0 0 21600 21600" draw:type="rectangle" draw:enhanced-path="M 0 0 L 21600 0 21600 21600 0 21600 0 0 Z N"/>
          </draw:custom-shape>
        </draw:g>
        <draw:g xml:id="id35" draw:id="id35">
          <draw:custom-shape draw:style-name="gr7" draw:text-style-name="P23" draw:layer="layout" svg:width="6.526cm" svg:height="6.95cm" svg:x="16.316cm" svg:y="11.236cm">
            <text:p text:style-name="P22"><text:span text:style-name="T17">Phonological</text:span></text:p>
            <text:p text:style-name="P22"><text:span text:style-name="T17">system</text:span></text:p>
            <text:p text:style-name="P22"><text:span text:style-name="T16">(for using </text:span></text:p>
            <text:p text:style-name="P22"><text:span text:style-name="T16">medium</text:span></text:p>
            <text:p text:style-name="P22"><text:span text:style-name="T16">of sound)</text:span></text:p>
            <draw:enhanced-geometry svg:viewBox="0 0 21600 21600" draw:type="rectangle" draw:enhanced-path="M 0 0 L 21600 0 21600 21600 0 21600 0 0 Z N"/>
          </draw:custom-shape>
          <draw:line draw:style-name="gr36" draw:text-style-name="P47" draw:layer="layout" svg:x1="15.663cm" svg:y1="6.35cm" svg:x2="18.415cm" svg:y2="10.583cm">
            <text:p/>
          </draw:line>
        </draw:g>
        <draw:g xml:id="id36" draw:id="id36">
          <draw:custom-shape draw:style-name="gr7" draw:text-style-name="P23" draw:layer="layout" svg:width="6.95cm" svg:height="6.95cm" svg:x="8.484cm" svg:y="11.236cm">
            <text:p text:style-name="P22"><text:span text:style-name="T17">Grammatical</text:span></text:p>
            <text:p text:style-name="P22"><text:span text:style-name="T17">system</text:span></text:p>
            <text:p text:style-name="P22"><text:span text:style-name="T16">(for internal</text:span></text:p>
            <text:p text:style-name="P22"><text:span text:style-name="T16">structure)</text:span></text:p>
            <text:p text:style-name="P22"><text:span text:style-name="T16"/></text:p>
            <draw:enhanced-geometry svg:viewBox="0 0 21600 21600" draw:type="rectangle" draw:enhanced-path="M 0 0 L 21600 0 21600 21600 0 21600 0 0 Z N"/>
          </draw:custom-shape>
          <draw:line draw:style-name="gr36" draw:text-style-name="P47" draw:layer="layout" svg:x1="11.853cm" svg:y1="10.16cm" svg:x2="11.853cm" svg:y2="11.218cm">
            <text:p/>
          </draw:line>
        </draw:g>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6">
          <draw:page-thumbnail draw:layer="layout" svg:width="12.348cm" svg:height="9.261cm" svg:x="3.351cm" svg:y="1.856cm" draw:page-number="21"/>
          <draw:frame presentation:style-name="pr20" draw:text-style-name="P5" draw:layer="layout" svg:width="13.97cm" svg:height="12.55cm" svg:x="2.54cm" svg:y="11.738cm" presentation:class="notes" presentation:user-transformed="true">
            <draw:text-box>
              <text:p text:style-name="P48"><text:span text:style-name="T24">Referential system</text:span></text:p>
              <text:p text:style-name="P48"><text:span text:style-name="T25">(resources for talking</text:span></text:p>
              <text:p text:style-name="P48"><text:span text:style-name="T25">about world)</text:span></text:p>
              <text:p text:style-name="P48"><text:span text:style-name="T24">Grammatical system</text:span></text:p>
              <text:p text:style-name="P48"><text:span text:style-name="T25">(resources for internal</text:span></text:p>
              <text:p text:style-name="P48"><text:span text:style-name="T25">structure)</text:span></text:p>
              <text:p text:style-name="P48"><text:span text:style-name="T24">Phonological system</text:span></text:p>
              <text:p text:style-name="P48"><text:span text:style-name="T25">(resources for</text:span></text:p>
              <text:p text:style-name="P48"><text:span text:style-name="T25">using medium of sound)</text:span></text:p>
              <text:p text:style-name="P48"><text:span text:style-name="T25"/></text:p>
            </draw:text-box>
          </draw:frame>
          <draw:custom-shape draw:style-name="gr25" draw:text-style-name="P43" draw:layer="layout" svg:width="1.234cm" svg:height="1.217cm" svg:x="2.558cm" svg:y="8.20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4.834cm" svg:y="8.40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0.178cm" svg:y="10.081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22" draw:style-name="dp10" draw:master-page-name="Default" presentation:presentation-page-layout-name="AL3T19" xml:id="id37" draw:id="id37">
        <office:forms form:automatic-focus="false" form:apply-design-mode="false"/>
        <draw:frame presentation:style-name="pr15" draw:text-style-name="P2" draw:layer="layout" svg:width="19.685cm" svg:height="3.546cm" svg:x="3.809cm" svg:y="1.322cm" presentation:class="title" presentation:user-transformed="true">
          <draw:text-box>
            <text:p text:style-name="P1">Language Subsystems</text:p>
          </draw:text-box>
        </draw:frame>
        <draw:custom-shape draw:style-name="gr26" draw:text-style-name="P21" draw:layer="layout" svg:width="6.455cm" svg:height="5.323cm" draw:transform="rotate (-3.14159265358979) translate (15.187cm 9.98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7.426cm" svg:y="4.886cm">
          <text:p text:style-name="P22"><text:span text:style-name="T16">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4cm" svg:height="1.023cm" svg:x="12.083cm" svg:y="4.886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9.966cm" svg:y="8.908cm">
          <text:p text:style-name="P22"><text:span text:style-name="T16">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8" draw:id="id38">
          <draw:line draw:style-name="gr36" draw:text-style-name="P47" draw:layer="layout" svg:x1="8.889cm" svg:y1="6.35cm" svg:x2="5.926cm" svg:y2="10.583cm">
            <text:p/>
          </draw:line>
          <draw:custom-shape draw:style-name="gr7" draw:text-style-name="P23" draw:layer="layout" svg:width="6.103cm" svg:height="6.95cm" svg:x="1.711cm" svg:y="11.236cm">
            <text:p text:style-name="P22"><text:span text:style-name="T17">Referential</text:span></text:p>
            <text:p text:style-name="P22"><text:span text:style-name="T17">system</text:span></text:p>
            <text:p text:style-name="P22"><text:span text:style-name="T16">(resources</text:span></text:p>
            <text:p text:style-name="P22"><text:span text:style-name="T16">for talking</text:span></text:p>
            <text:p text:style-name="P22"><text:span text:style-name="T16">about world)</text:span></text:p>
            <draw:enhanced-geometry svg:viewBox="0 0 21600 21600" draw:type="rectangle" draw:enhanced-path="M 0 0 L 21600 0 21600 21600 0 21600 0 0 Z N"/>
          </draw:custom-shape>
        </draw:g>
        <draw:g xml:id="id39" draw:id="id39">
          <draw:custom-shape draw:style-name="gr7" draw:text-style-name="P23" draw:layer="layout" svg:width="6.526cm" svg:height="6.95cm" svg:x="16.316cm" svg:y="11.236cm">
            <text:p text:style-name="P22"><text:span text:style-name="T17">Phonological</text:span></text:p>
            <text:p text:style-name="P22"><text:span text:style-name="T17">system</text:span></text:p>
            <text:p text:style-name="P22"><text:span text:style-name="T16">(resources for</text:span></text:p>
            <text:p text:style-name="P22"><text:span text:style-name="T16">using medium</text:span></text:p>
            <text:p text:style-name="P22"><text:span text:style-name="T16">of sound)</text:span></text:p>
            <draw:enhanced-geometry svg:viewBox="0 0 21600 21600" draw:type="rectangle" draw:enhanced-path="M 0 0 L 21600 0 21600 21600 0 21600 0 0 Z N"/>
          </draw:custom-shape>
          <draw:line draw:style-name="gr36" draw:text-style-name="P47" draw:layer="layout" svg:x1="15.663cm" svg:y1="6.35cm" svg:x2="18.415cm" svg:y2="10.583cm">
            <text:p/>
          </draw:line>
        </draw:g>
        <draw:g xml:id="id40" draw:id="id40">
          <draw:custom-shape draw:style-name="gr7" draw:text-style-name="P23" draw:layer="layout" svg:width="6.95cm" svg:height="6.95cm" svg:x="8.484cm" svg:y="11.236cm">
            <text:p text:style-name="P22"><text:span text:style-name="T17">Grammatical</text:span></text:p>
            <text:p text:style-name="P22"><text:span text:style-name="T17">system</text:span></text:p>
            <text:p text:style-name="P22"><text:span text:style-name="T16">(resources</text:span></text:p>
            <text:p text:style-name="P22"><text:span text:style-name="T16">for internal</text:span></text:p>
            <text:p text:style-name="P22"><text:span text:style-name="T16">structure)</text:span></text:p>
            <draw:enhanced-geometry svg:viewBox="0 0 21600 21600" draw:type="rectangle" draw:enhanced-path="M 0 0 L 21600 0 21600 21600 0 21600 0 0 Z N"/>
          </draw:custom-shape>
          <draw:line draw:style-name="gr36" draw:text-style-name="P47" draw:layer="layout" svg:x1="11.853cm" svg:y1="10.16cm" svg:x2="11.853cm" svg:y2="11.218cm">
            <text:p/>
          </draw:line>
        </draw:g>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6">
          <draw:page-thumbnail draw:layer="layout" svg:width="12.348cm" svg:height="9.261cm" svg:x="3.351cm" svg:y="1.856cm" draw:page-number="22"/>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2.558cm" svg:y="8.20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4.834cm" svg:y="8.40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0.178cm" svg:y="10.081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Phonological Subsystem" draw:style-name="dp4" draw:master-page-name="Title1" presentation:presentation-page-layout-name="AL1T0" xml:id="id41" draw:id="id41">
        <office:forms form:automatic-focus="false" form:apply-design-mode="false"/>
        <draw:frame presentation:style-name="pr21" draw:text-style-name="P2" draw:layer="layout" svg:width="21.59cm" svg:height="3.176cm" svg:x="3.806cm" svg:y="5.926cm" presentation:class="title" presentation:user-transformed="true">
          <draw:text-box>
            <text:p text:style-name="P1"><text:span text:style-name="T1">2. <text:s/>Phonological Subsystem</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41.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23"/>
          <draw:frame presentation:style-name="pr3" draw:text-style-name="P5" draw:layer="layout" svg:width="13.97cm" svg:height="11.123cm" svg:x="2.54cm" svg:y="11.738cm" presentation:class="notes" presentation:placeholder="true">
            <draw:text-box/>
          </draw:frame>
        </presentation:notes>
      </draw:page>
      <draw:page draw:name="Origin of Phonology" draw:style-name="dp5" draw:master-page-name="Default" presentation:presentation-page-layout-name="AL3T19" xml:id="id42" draw:id="id42">
        <office:forms form:automatic-focus="false" form:apply-design-mode="false"/>
        <draw:frame presentation:style-name="pr15" draw:text-style-name="P2" draw:layer="layout" svg:width="19.685cm" svg:height="3.546cm" svg:x="3.809cm" svg:y="1.322cm" presentation:class="title" presentation:user-transformed="true">
          <draw:text-box>
            <text:p text:style-name="P1">Origin of Phonology</text:p>
          </draw:text-box>
        </draw:frame>
        <draw:custom-shape draw:style-name="gr26" draw:text-style-name="P21" draw:layer="layout" svg:width="6.455cm" svg:height="5.323cm" draw:transform="rotate (-3.14159265358979) translate (15.187cm 9.98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7.426cm" svg:y="4.886cm">
          <text:p text:style-name="P22"><text:span text:style-name="T16">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4cm" svg:height="1.023cm" svg:x="12.083cm" svg:y="4.886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9.966cm" svg:y="8.908cm">
          <text:p text:style-name="P22"><text:span text:style-name="T16">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5" draw:layer="layout" svg:width="6.103cm" svg:height="6.95cm" svg:x="1.711cm" svg:y="11.236cm">
          <text:p text:style-name="P22"><text:span text:style-name="T17">Referential</text:span></text:p>
          <text:p text:style-name="P22"><text:span text:style-name="T17">system</text:span></text:p>
          <text:p text:style-name="P22"><text:span text:style-name="T16">(for talking</text:span></text:p>
          <text:p text:style-name="P22"><text:span text:style-name="T16">about world)</text:span></text:p>
          <draw:enhanced-geometry svg:viewBox="0 0 21600 21600" draw:type="rectangle" draw:enhanced-path="M 0 0 L 21600 0 21600 21600 0 21600 0 0 Z N"/>
        </draw:custom-shape>
        <draw:custom-shape draw:style-name="gr37" draw:text-style-name="P25" draw:layer="layout" svg:width="6.95cm" svg:height="6.95cm" svg:x="8.484cm" svg:y="11.236cm">
          <text:p text:style-name="P22"><text:span text:style-name="T17">Grammatical</text:span></text:p>
          <text:p text:style-name="P22"><text:span text:style-name="T17">system</text:span></text:p>
          <text:p text:style-name="P22"><text:span text:style-name="T16">(for internal</text:span></text:p>
          <text:p text:style-name="P22"><text:span text:style-name="T16">structure)</text:span></text:p>
          <draw:enhanced-geometry svg:viewBox="0 0 21600 21600" draw:type="rectangle" draw:enhanced-path="M 0 0 L 21600 0 21600 21600 0 21600 0 0 Z N"/>
        </draw:custom-shape>
        <draw:custom-shape draw:style-name="gr7" draw:text-style-name="P23" draw:layer="layout" svg:width="6.526cm" svg:height="6.95cm" svg:x="16.316cm" svg:y="11.236cm">
          <text:p text:style-name="P22"><text:span text:style-name="T17">Phonological</text:span></text:p>
          <text:p text:style-name="P22"><text:span text:style-name="T17">system</text:span></text:p>
          <text:p text:style-name="P22"><text:span text:style-name="T16">(for using </text:span></text:p>
          <text:p text:style-name="P22"><text:span text:style-name="T16">sound)</text:span></text:p>
          <draw:enhanced-geometry svg:viewBox="0 0 21600 21600" draw:type="rectangle" draw:enhanced-path="M 0 0 L 21600 0 21600 21600 0 21600 0 0 Z N"/>
        </draw:custom-shape>
        <draw:line draw:style-name="gr36" draw:text-style-name="P47" draw:layer="layout" svg:x1="15.663cm" svg:y1="6.35cm" svg:x2="18.415cm" svg:y2="10.583cm">
          <text:p/>
        </draw:line>
        <anim:par presentation:node-type="timing-root">
          <anim:par smil:begin="id42.begin">
            <anim:transitionFilter smil:dur="1s" smil:type="irisWipe" smil:subtype="rectangle"/>
          </anim:par>
          <anim:seq smil:dur="0s" presentation:node-type="main-sequence"/>
        </anim:par>
        <presentation:notes draw:style-name="dp6">
          <draw:page-thumbnail draw:layer="layout" svg:width="12.348cm" svg:height="9.261cm" svg:x="3.351cm" svg:y="1.856cm" draw:page-number="24"/>
          <draw:frame presentation:style-name="pr19" draw:text-style-name="P5" draw:layer="layout" svg:width="13.97cm" svg:height="11.123cm" svg:x="2.54cm" svg:y="11.738cm" presentation:class="notes" presentation:placeholder="true">
            <draw:text-box/>
          </draw:frame>
        </presentation:notes>
      </draw:page>
      <draw:page draw:name="Phonology of Greek" draw:style-name="dp5" draw:master-page-name="Default" presentation:presentation-page-layout-name="AL3T19" xml:id="id43" draw:id="id43">
        <office:forms form:automatic-focus="false" form:apply-design-mode="false"/>
        <draw:custom-shape draw:style-name="gr30" draw:text-style-name="P50" draw:layer="layout" svg:width="13.546cm" svg:height="5.63cm" svg:x="8.467cm" svg:y="6.797cm">
          <text:p text:style-name="P49"><text:span text:style-name="T26">β</text:span><text:span text:style-name="T26"><text:tab/></text:span><text:span text:style-name="T26"><text:tab/></text:span><text:span text:style-name="T26">δ</text:span><text:span text:style-name="T26"><text:tab/></text:span><text:span text:style-name="T26"><text:tab/></text:span><text:span text:style-name="T26">γ</text:span></text:p>
          <text:p text:style-name="P49"><text:span text:style-name="T26">π</text:span><text:span text:style-name="T26"><text:tab/></text:span><text:span text:style-name="T26"><text:tab/></text:span><text:span text:style-name="T26">τ</text:span><text:span text:style-name="T26"><text:tab/></text:span><text:span text:style-name="T26"><text:tab/></text:span><text:span text:style-name="T26">κ</text:span></text:p>
          <text:p text:style-name="P49"><text:span text:style-name="T26">φ</text:span><text:span text:style-name="T26"><text:tab/></text:span><text:span text:style-name="T26"><text:tab/></text:span><text:span text:style-name="T26">θ</text:span><text:span text:style-name="T26"><text:tab/></text:span><text:span text:style-name="T26"><text:tab/></text:span><text:span text:style-name="T26">χ</text:span></text:p>
          <draw:enhanced-geometry svg:viewBox="0 0 21600 21600" draw:type="rectangle" draw:enhanced-path="M 0 0 L 21600 0 21600 21600 0 21600 0 0 Z N"/>
        </draw:custom-shape>
        <draw:frame presentation:style-name="pr15" draw:text-style-name="P2" draw:layer="layout" svg:width="19.685cm" svg:height="3.546cm" svg:x="3.809cm" svg:y="1.322cm" presentation:class="title" presentation:user-transformed="true">
          <draw:text-box>
            <text:p text:style-name="P1">Phonology of Greek</text:p>
          </draw:text-box>
        </draw:frame>
        <draw:custom-shape draw:style-name="gr30" draw:text-style-name="P50" xml:id="id44" draw:id="id44" draw:layer="layout" svg:width="14.816cm" svg:height="5.63cm" svg:x="7.732cm" svg:y="6.797cm">
          <text:p text:style-name="P49"><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p>
          <text:p text:style-name="P49"><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p>
          <text:p text:style-name="P49"><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span text:style-name="T27"><text:tab/></text:span><text:span text:style-name="T27"><text:tab/></text:span><text:span text:style-name="T27">α</text:span><text:span text:style-name="T28"> <text:s/></text:span><text:span text:style-name="T27">α</text:span></text:p>
          <draw:enhanced-geometry svg:viewBox="0 0 21600 21600" draw:type="rectangle" draw:enhanced-path="M 0 0 L 21600 0 21600 21600 0 21600 0 0 Z N"/>
        </draw:custom-shape>
        <draw:custom-shape draw:style-name="gr30" draw:text-style-name="P25" draw:layer="layout" svg:width="15.24cm" svg:height="2.765cm" svg:x="6.985cm" svg:y="4.868cm">
          <text:p text:style-name="P51"><text:span text:style-name="T23">bilabial</text:span><text:span text:style-name="T23"><text:tab/></text:span><text:span text:style-name="T23">dental</text:span><text:span text:style-name="T23"><text:tab/></text:span><text:span text:style-name="T16"> <text:s/></text:span><text:span text:style-name="T23">velar</text:span><text:span text:style-name="T23"><text:tab/></text:span><text:span text:style-name="T23"><text:tab/></text:span></text:p>
          <draw:enhanced-geometry svg:viewBox="0 0 21600 21600" draw:type="rectangle" draw:enhanced-path="M 0 0 L 21600 0 21600 21600 0 21600 0 0 Z N"/>
        </draw:custom-shape>
        <draw:custom-shape draw:style-name="gr30" draw:text-style-name="P25" draw:layer="layout" svg:width="5.503cm" svg:height="5.429cm" svg:x="0.635cm" svg:y="7.197cm">
          <text:p text:style-name="P18"><text:span text:style-name="T23">voiced</text:span></text:p>
          <text:p text:style-name="P18"><text:span text:style-name="T23">voiceless</text:span></text:p>
          <text:p text:style-name="P18"><text:span text:style-name="T23">aspirated</text:span></text:p>
          <draw:enhanced-geometry svg:viewBox="0 0 21600 21600" draw:type="rectangle" draw:enhanced-path="M 0 0 L 21600 0 21600 21600 0 21600 0 0 Z N"/>
        </draw:custom-shape>
        <draw:line draw:style-name="gr38" draw:text-style-name="P47" draw:layer="layout" svg:x1="6.35cm" svg:y1="12.911cm" svg:x2="6.35cm" svg:y2="6.772cm">
          <text:p/>
        </draw:line>
        <draw:line draw:style-name="gr38" draw:text-style-name="P47" draw:layer="layout" svg:x1="6.35cm" svg:y1="6.773cm" svg:x2="20.532cm" svg:y2="6.773cm">
          <text:p/>
        </draw:line>
        <draw:g xml:id="id45" draw:id="id45">
          <draw:custom-shape draw:style-name="gr7" draw:text-style-name="P23" draw:layer="layout" svg:width="4.833cm" svg:height="3.14cm" svg:x="1.076cm" svg:y="14.411cm">
            <text:p text:style-name="P22"><text:span text:style-name="T16">vs.</text:span></text:p>
            <text:p text:style-name="P22"><text:span text:style-name="T16">Englis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47" draw:layer="layout" svg:x1="6.562cm" svg:y1="18.202cm" svg:x2="6.562cm" svg:y2="13.965cm">
            <text:p/>
          </draw:line>
          <draw:line draw:style-name="gr38" draw:text-style-name="P47" draw:layer="layout" svg:x1="6.562cm" svg:y1="13.966cm" svg:x2="20.744cm" svg:y2="13.966cm">
            <text:p/>
          </draw:line>
          <draw:custom-shape draw:style-name="gr30" draw:text-style-name="P25" draw:layer="layout" svg:width="13.97cm" svg:height="3.47cm" svg:x="8.467cm" svg:y="14.182cm">
            <text:p text:style-name="P51"><text:span text:style-name="T16">b</text:span><text:span text:style-name="T16"><text:tab/></text:span><text:span text:style-name="T16"><text:tab/></text:span><text:span text:style-name="T16">d</text:span><text:span text:style-name="T16"><text:tab/></text:span><text:span text:style-name="T16"><text:tab/></text:span><text:span text:style-name="T16">g</text:span></text:p>
            <text:p text:style-name="P51"><text:span text:style-name="T16">p</text:span><text:span text:style-name="T16"><text:tab/></text:span><text:span text:style-name="T16"><text:tab/></text:span><text:span text:style-name="T16">t</text:span><text:span text:style-name="T16"><text:tab/></text:span><text:span text:style-name="T16"><text:tab/></text:span><text:span text:style-name="T16">k</text:span></text:p>
            <draw:enhanced-geometry svg:viewBox="0 0 21600 21600" draw:type="rectangle" draw:enhanced-path="M 0 0 L 21600 0 21600 21600 0 21600 0 0 Z N"/>
          </draw:custom-shape>
        </draw:g>
        <anim:par presentation:node-type="timing-root">
          <anim:par smil:begin="id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6">
          <draw:page-thumbnail draw:layer="layout" svg:width="12.348cm" svg:height="9.261cm" svg:x="3.351cm" svg:y="1.856cm" draw:page-number="25"/>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14.834cm" svg:y="5.49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923cm" svg:y="9.036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47" draw:layer="layout" svg:x1="13.123cm" svg:y1="5.68cm" svg:x2="14.817cm" svg:y2="5.891cm">
            <text:p/>
          </draw:line>
        </presentation:notes>
      </draw:page>
      <draw:page draw:name="Sounds of Words in English" draw:style-name="dp8" draw:master-page-name="Default" presentation:presentation-page-layout-name="AL3T19" xml:id="id46" draw:id="id46">
        <office:forms form:automatic-focus="false" form:apply-design-mode="false"/>
        <draw:frame presentation:style-name="pr15" draw:text-style-name="P2" draw:layer="layout" svg:width="20.532cm" svg:height="3.546cm" svg:x="3.81cm" svg:y="1.322cm" presentation:class="title" presentation:user-transformed="true">
          <draw:text-box>
            <text:p text:style-name="P1">Sounds of Words in English</text:p>
          </draw:text-box>
        </draw:frame>
        <draw:custom-shape draw:style-name="gr40" draw:text-style-name="P25" draw:layer="layout" svg:width="6.562cm" svg:height="1.27cm" svg:x="1.905cm" svg:y="5.503cm">
          <text:p/>
          <draw:enhanced-geometry svg:viewBox="0 0 21600 21600" draw:type="rectangle" draw:enhanced-path="M 0 0 L 21600 0 21600 21600 0 21600 0 0 Z N"/>
        </draw:custom-shape>
        <draw:custom-shape draw:style-name="gr30" draw:text-style-name="P25" draw:layer="layout" svg:width="3.175cm" svg:height="12.797cm" svg:x="2.328cm" svg:y="5.503cm">
          <text:p text:style-name="P18"><text:span text:style-name="T29">b</text:span><text:span text:style-name="T16">et </text:span><text:span text:style-name="T29">p</text:span><text:span text:style-name="T16">et </text:span><text:span text:style-name="T29">v</text:span><text:span text:style-name="T16">et </text:span><text:span text:style-name="T29">d</text:span><text:span text:style-name="T16">ebt </text:span><text:span text:style-name="T29">s</text:span><text:span text:style-name="T16">et </text:span><text:span text:style-name="T29">l</text:span><text:span text:style-name="T16">et </text:span><text:span text:style-name="T29">m</text:span><text:span text:style-name="T16">et </text:span><text:span text:style-name="T29">n</text:span><text:span text:style-name="T16">et </text:span><text:span text:style-name="T29">g</text:span><text:span text:style-name="T16">et </text:span><text:span text:style-name="T29">y</text:span><text:span text:style-name="T16">et</text:span></text:p>
          <draw:enhanced-geometry svg:viewBox="0 0 21600 21600" draw:type="rectangle" draw:enhanced-path="M 0 0 L 21600 0 21600 21600 0 21600 0 0 Z N"/>
        </draw:custom-shape>
        <draw:custom-shape draw:style-name="gr30" draw:text-style-name="P25" draw:layer="layout" svg:width="7.62cm" svg:height="1.511cm" svg:x="0.635cm" svg:y="4.233cm">
          <text:p text:style-name="P18"><text:span text:style-name="T23">Actual words</text:span></text:p>
          <draw:enhanced-geometry svg:viewBox="0 0 21600 21600" draw:type="rectangle" draw:enhanced-path="M 0 0 L 21600 0 21600 21600 0 21600 0 0 Z N"/>
        </draw:custom-shape>
        <draw:g xml:id="id47" draw:id="id47">
          <draw:custom-shape draw:style-name="gr30" draw:text-style-name="P25" draw:layer="layout" svg:width="6.562cm" svg:height="2.765cm" svg:x="8.89cm" svg:y="4.233cm">
            <text:p text:style-name="P18"><text:span text:style-name="T23">Might-Be</text:span><text:span text:style-name="T23"><text:line-break/></text:span><text:span text:style-name="T23">words</text:span></text:p>
            <draw:enhanced-geometry svg:viewBox="0 0 21600 21600" draw:type="rectangle" draw:enhanced-path="M 0 0 L 21600 0 21600 21600 0 21600 0 0 Z N"/>
          </draw:custom-shape>
          <draw:custom-shape draw:style-name="gr30" draw:text-style-name="P25" draw:layer="layout" svg:width="2.963cm" svg:height="10.289cm" svg:x="9.737cm" svg:y="7.197cm">
            <text:p text:style-name="P18"><text:span text:style-name="T30">f</text:span><text:span text:style-name="T31">et </text:span><text:span text:style-name="T30">k</text:span><text:span text:style-name="T31">et </text:span><text:span text:style-name="T30">sh</text:span><text:span text:style-name="T31">et </text:span><text:span text:style-name="T30">ch</text:span><text:span text:style-name="T31">et </text:span><text:span text:style-name="T30">sl</text:span><text:span text:style-name="T31">et </text:span><text:span text:style-name="T30">sp</text:span><text:span text:style-name="T31">et </text:span><text:span text:style-name="T30">spr</text:span><text:span text:style-name="T31">et </text:span><text:span text:style-name="T30">gl</text:span><text:span text:style-name="T31">et</text:span></text:p>
            <draw:enhanced-geometry svg:viewBox="0 0 21600 21600" draw:type="rectangle" draw:enhanced-path="M 0 0 L 21600 0 21600 21600 0 21600 0 0 Z N"/>
          </draw:custom-shape>
        </draw:g>
        <draw:custom-shape draw:style-name="gr30" draw:text-style-name="P52" draw:layer="layout" svg:width="8.043cm" svg:height="1.511cm" svg:x="16.51cm" svg:y="4.233cm">
          <text:p text:style-name="P18"><text:span text:style-name="T23">Couldn’t-Be</text:span></text:p>
          <draw:enhanced-geometry svg:viewBox="0 0 21600 21600" draw:type="rectangle" draw:enhanced-path="M 0 0 L 21600 0 21600 21600 0 21600 0 0 Z N"/>
        </draw:custom-shape>
        <draw:g xml:id="id48" draw:id="id48">
          <draw:custom-shape draw:style-name="gr30" draw:text-style-name="P52" draw:layer="layout" svg:width="3.175cm" svg:height="12.864cm" svg:x="17.145cm" svg:y="5.503cm">
            <text:p text:style-name="P18"><text:span text:style-name="T30">pn</text:span><text:span text:style-name="T31">et </text:span><text:span text:style-name="T30">ps</text:span><text:span text:style-name="T31">et </text:span><text:span text:style-name="T30">ks</text:span><text:span text:style-name="T31">et </text:span><text:span text:style-name="T30">mn</text:span><text:span text:style-name="T31">et </text:span><text:span text:style-name="T30">shl</text:span><text:span text:style-name="T31">et </text:span><text:span text:style-name="T28">χ</text:span><text:span text:style-name="T31">et </text:span><text:span text:style-name="T30">r</text:span><text:span text:style-name="T31">et </text:span><text:span text:style-name="T30">p</text:span><text:span text:style-name="T31">et </text:span><text:span text:style-name="T30">l</text:span><text:span text:style-name="T31">et </text:span><text:span text:style-name="T30">l</text:span><text:span text:style-name="T32">&gt;</text:span><text:span text:style-name="T31">et</text:span></text:p>
            <draw:enhanced-geometry svg:viewBox="0 0 21600 21600" draw:type="rectangle" draw:enhanced-path="M 0 0 L 21600 0 21600 21600 0 21600 0 0 Z N"/>
          </draw:custom-shape>
          <draw:custom-shape draw:style-name="gr30" draw:text-style-name="P52" draw:layer="layout" svg:width="1.482cm" svg:height="1.511cm" svg:x="17.033cm" svg:y="12.7cm">
            <text:p text:style-name="P18"><text:span text:style-name="T29">~</text:span></text:p>
            <draw:enhanced-geometry svg:viewBox="0 0 21600 21600" draw:type="rectangle" draw:enhanced-path="M 0 0 L 21600 0 21600 21600 0 21600 0 0 Z N"/>
          </draw:custom-shape>
          <draw:custom-shape draw:style-name="gr30" draw:text-style-name="P52" draw:layer="layout" svg:width="1.482cm" svg:height="1.511cm" svg:x="17.133cm" svg:y="13.964cm">
            <text:p text:style-name="P18"><text:span text:style-name="T29">~</text:span></text:p>
            <draw:enhanced-geometry svg:viewBox="0 0 21600 21600" draw:type="rectangle" draw:enhanced-path="M 0 0 L 21600 0 21600 21600 0 21600 0 0 Z N"/>
          </draw:custom-shape>
          <draw:custom-shape draw:style-name="gr30" draw:text-style-name="P52" draw:layer="layout" svg:width="1.482cm" svg:height="1.511cm" svg:x="17.033cm" svg:y="14.999cm">
            <text:p text:style-name="P18"><text:span text:style-name="T29">~</text:span></text:p>
            <draw:enhanced-geometry svg:viewBox="0 0 21600 21600" draw:type="rectangle" draw:enhanced-path="M 0 0 L 21600 0 21600 21600 0 21600 0 0 Z N"/>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seq>
        </anim:par>
        <presentation:notes draw:style-name="dp6">
          <draw:page-thumbnail draw:layer="layout" svg:width="12.348cm" svg:height="9.261cm" svg:x="3.351cm" svg:y="1.856cm" draw:page-number="26"/>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3cm" svg:x="8.908cm" svg:y="4.449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3.564cm" svg:y="4.657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ounds of Words in Greek" draw:style-name="dp11" draw:master-page-name="Default" presentation:presentation-page-layout-name="AL3T19" xml:id="id49" draw:id="id49">
        <office:forms form:automatic-focus="false" form:apply-design-mode="false"/>
        <draw:frame presentation:style-name="pr15" draw:text-style-name="P2" draw:layer="layout" svg:width="20.532cm" svg:height="3.546cm" svg:x="3.81cm" svg:y="1.322cm" presentation:class="title" presentation:user-transformed="true">
          <draw:text-box>
            <text:p text:style-name="P1">Sounds of Words in Greek</text:p>
          </draw:text-box>
        </draw:frame>
        <draw:custom-shape draw:style-name="gr40" draw:text-style-name="P25" draw:layer="layout" svg:width="6.562cm" svg:height="1.27cm" svg:x="1.905cm" svg:y="4.868cm">
          <text:p/>
          <draw:enhanced-geometry svg:viewBox="0 0 21600 21600" draw:type="rectangle" draw:enhanced-path="M 0 0 L 21600 0 21600 21600 0 21600 0 0 Z N"/>
        </draw:custom-shape>
        <draw:custom-shape draw:style-name="gr30" draw:text-style-name="P25" draw:layer="layout" svg:width="3.175cm" svg:height="12.797cm" svg:x="2.328cm" svg:y="4.868cm">
          <text:p text:style-name="P18"><text:span text:style-name="T30">b</text:span><text:span text:style-name="T31">et</text:span><text:span text:style-name="T33">a</text:span><text:span text:style-name="T31"> </text:span><text:span text:style-name="T30">p</text:span><text:span text:style-name="T31">et</text:span><text:span text:style-name="T33">a</text:span><text:span text:style-name="T31"> </text:span><text:span text:style-name="T30">v</text:span><text:span text:style-name="T31">et</text:span><text:span text:style-name="T33">a</text:span><text:span text:style-name="T31"> </text:span><text:span text:style-name="T30">d</text:span><text:span text:style-name="T31">et</text:span><text:span text:style-name="T33">a</text:span><text:span text:style-name="T31"> </text:span><text:span text:style-name="T30">s</text:span><text:span text:style-name="T31">et</text:span><text:span text:style-name="T33">a</text:span><text:span text:style-name="T31"> </text:span><text:span text:style-name="T30">l</text:span><text:span text:style-name="T31">et</text:span><text:span text:style-name="T33">a</text:span><text:span text:style-name="T31"> </text:span><text:span text:style-name="T30">m</text:span><text:span text:style-name="T31">et</text:span><text:span text:style-name="T33">a</text:span><text:span text:style-name="T31"> </text:span><text:span text:style-name="T30">n</text:span><text:span text:style-name="T31">et</text:span><text:span text:style-name="T33">a</text:span><text:span text:style-name="T31"> </text:span><text:span text:style-name="T30">g</text:span><text:span text:style-name="T31">et</text:span><text:span text:style-name="T33">a</text:span><text:span text:style-name="T31"> </text:span><text:span text:style-name="T30">y</text:span><text:span text:style-name="T31">et</text:span><text:span text:style-name="T33">a</text:span></text:p>
          <draw:enhanced-geometry svg:viewBox="0 0 21600 21600" draw:type="rectangle" draw:enhanced-path="M 0 0 L 21600 0 21600 21600 0 21600 0 0 Z N"/>
        </draw:custom-shape>
        <draw:custom-shape draw:style-name="gr30" draw:text-style-name="P25" draw:layer="layout" svg:width="3.81cm" svg:height="10.289cm" svg:x="9.313cm" svg:y="4.868cm">
          <text:p text:style-name="P18"><text:span text:style-name="T30">f</text:span><text:span text:style-name="T31">eta </text:span><text:span text:style-name="T30">k</text:span><text:span text:style-name="T31">eta </text:span><text:span text:style-name="T30">sh</text:span><text:span text:style-name="T31">eta </text:span><text:span text:style-name="T30">ch</text:span><text:span text:style-name="T31">eta </text:span><text:span text:style-name="T30">sl</text:span><text:span text:style-name="T31">eta </text:span><text:span text:style-name="T30">sp</text:span><text:span text:style-name="T31">eta </text:span><text:span text:style-name="T30">spr</text:span><text:span text:style-name="T31">eta </text:span><text:span text:style-name="T30">gl</text:span><text:span text:style-name="T31">eta</text:span></text:p>
          <draw:enhanced-geometry svg:viewBox="0 0 21600 21600" draw:type="rectangle" draw:enhanced-path="M 0 0 L 21600 0 21600 21600 0 21600 0 0 Z N"/>
        </draw:custom-shape>
        <draw:custom-shape draw:style-name="gr30" draw:text-style-name="P52" draw:layer="layout" svg:width="3.175cm" svg:height="12.864cm" svg:x="16.187cm" svg:y="4.445cm">
          <text:p text:style-name="P18"><text:span text:style-name="T30">pn</text:span><text:span text:style-name="T31">et </text:span><text:span text:style-name="T30">ps</text:span><text:span text:style-name="T31">et </text:span><text:span text:style-name="T30">ks</text:span><text:span text:style-name="T31">et </text:span><text:span text:style-name="T30">mn</text:span><text:span text:style-name="T31">et </text:span><text:span text:style-name="T30">shl</text:span><text:span text:style-name="T31">et </text:span><text:span text:style-name="T28">χ</text:span><text:span text:style-name="T31">et </text:span><text:span text:style-name="T30">r</text:span><text:span text:style-name="T31">et </text:span><text:span text:style-name="T30">p</text:span><text:span text:style-name="T31">et </text:span><text:span text:style-name="T30">l</text:span><text:span text:style-name="T31">et </text:span><text:span text:style-name="T30">l</text:span><text:span text:style-name="T32">&gt;</text:span><text:span text:style-name="T31">et</text:span></text:p>
          <draw:enhanced-geometry svg:viewBox="0 0 21600 21600" draw:type="rectangle" draw:enhanced-path="M 0 0 L 21600 0 21600 21600 0 21600 0 0 Z N"/>
        </draw:custom-shape>
        <draw:custom-shape draw:style-name="gr30" draw:text-style-name="P52" draw:layer="layout" svg:width="1.482cm" svg:height="1.511cm" svg:x="15.975cm" svg:y="11.577cm">
          <text:p text:style-name="P18"><text:span text:style-name="T29">~</text:span></text:p>
          <draw:enhanced-geometry svg:viewBox="0 0 21600 21600" draw:type="rectangle" draw:enhanced-path="M 0 0 L 21600 0 21600 21600 0 21600 0 0 Z N"/>
        </draw:custom-shape>
        <draw:custom-shape draw:style-name="gr30" draw:text-style-name="P52" draw:layer="layout" svg:width="1.482cm" svg:height="1.511cm" svg:x="16.198cm" svg:y="12.894cm">
          <text:p text:style-name="P18"><text:span text:style-name="T29">~</text:span></text:p>
          <draw:enhanced-geometry svg:viewBox="0 0 21600 21600" draw:type="rectangle" draw:enhanced-path="M 0 0 L 21600 0 21600 21600 0 21600 0 0 Z N"/>
        </draw:custom-shape>
        <draw:custom-shape draw:style-name="gr30" draw:text-style-name="P52" draw:layer="layout" svg:width="1.482cm" svg:height="1.511cm" svg:x="16.075cm" svg:y="13.964cm">
          <text:p text:style-name="P18"><text:span text:style-name="T29">~</text:span></text:p>
          <draw:enhanced-geometry svg:viewBox="0 0 21600 21600" draw:type="rectangle" draw:enhanced-path="M 0 0 L 21600 0 21600 21600 0 21600 0 0 Z N"/>
        </draw:custom-shape>
        <draw:g xml:id="id50" draw:id="id50">
          <draw:custom-shape draw:style-name="gr30" draw:text-style-name="P25" draw:layer="layout" svg:width="1.905cm" svg:height="2.132cm" svg:x="1.27cm" svg:y="7.42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8.255cm" svg:y="7.42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8.255cm" svg:y="8.69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8.255cm" svg:y="9.96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8.255cm" svg:y="12.712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15.028cm" svg:y="9.537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14.817cm" svg:y="13.558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14.817cm" svg:y="14.828cm">
            <text:p text:style-name="P53"><text:span text:style-name="T34">*</text:span></text:p>
            <draw:enhanced-geometry svg:viewBox="0 0 21600 21600" draw:type="rectangle" draw:enhanced-path="M 0 0 L 21600 0 21600 21600 0 21600 0 0 Z N"/>
          </draw:custom-shape>
          <draw:custom-shape draw:style-name="gr30" draw:text-style-name="P25" draw:layer="layout" svg:width="1.905cm" svg:height="2.132cm" svg:x="14.817cm" svg:y="15.922cm">
            <text:p text:style-name="P53"><text:span text:style-name="T34">*</text:span></text:p>
            <draw:enhanced-geometry svg:viewBox="0 0 21600 21600" draw:type="rectangle" draw:enhanced-path="M 0 0 L 21600 0 21600 21600 0 21600 0 0 Z N"/>
          </draw:custom-shape>
        </draw:g>
        <draw:frame draw:style-name="gr41" draw:text-style-name="P54" draw:layer="layout" svg:width="1.46cm" svg:height="2.804cm" svg:x="19.504cm" svg:y="14.07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4" draw:text-style-name="P40" draw:layer="layout" svg:width="5.715cm" svg:height="2.54cm" svg:x="19.45cm" svg:y="10.26cm">
          <text:p text:style-name="P39"><text:span text:style-name="T19">Different</text:span></text:p>
          <text:p text:style-name="P39"><text:span text:style-name="T19">from English.</text:span></text:p>
          <draw:enhanced-geometry svg:viewBox="0 0 21600 21600" draw:text-areas="800 800 20800 20800" draw:type="round-rectangular-callout" draw:modifiers="2777.46675997201 27439.90554899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6">
          <draw:page-thumbnail draw:layer="layout" svg:width="12.348cm" svg:height="9.261cm" svg:x="3.351cm" svg:y="1.856cm" draw:page-number="27"/>
          <draw:frame presentation:style-name="pr19" draw:text-style-name="P5" draw:layer="layout" svg:width="13.97cm" svg:height="11.123cm" svg:x="2.54cm" svg:y="11.738cm" presentation:class="notes">
            <draw:text-box>
              <text:p text:style-name="P1">Clipart from MS Office clipart gallery.</text:p>
            </draw:text-box>
          </draw:frame>
          <draw:custom-shape draw:style-name="gr25" draw:text-style-name="P43" draw:layer="layout" svg:width="1.235cm" svg:height="1.217cm" svg:x="1.076cm" svg:y="4.864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47" draw:layer="layout" svg:x1="2.328cm" svg:y1="5.68cm" svg:x2="3.81cm" svg:y2="6.099cm">
            <text:p/>
          </draw:line>
        </presentation:notes>
      </draw:page>
      <draw:page draw:name="Principles for Phonology" draw:style-name="dp9" draw:master-page-name="Default" presentation:presentation-page-layout-name="AL2T1" xml:id="id51" draw:id="id51">
        <office:forms form:automatic-focus="false" form:apply-design-mode="false"/>
        <draw:frame presentation:style-name="pr15" draw:text-style-name="P2" draw:layer="layout" svg:width="19.685cm" svg:height="3.546cm" svg:x="3.809cm" svg:y="1.322cm" presentation:class="title" presentation:user-transformed="true">
          <draw:text-box>
            <text:p text:style-name="P1">Principles for Phonology</text:p>
          </draw:text-box>
        </draw:frame>
        <draw:frame presentation:style-name="pr16" draw:text-style-name="P14" draw:layer="layout" svg:width="21.59cm" svg:height="11.431cm" svg:x="1.905cm" svg:y="5.503cm" presentation:class="outline" presentation:user-transformed="true">
          <draw:text-box>
            <text:p xml:id="id52" text:id="id52" text:style-name="P13">Sound system exists.</text:p>
            <text:p xml:id="id53" text:id="id53" text:style-name="P13">Phonological system differs among languages.</text:p>
            <text:p xml:id="id54" text:id="id54" text:style-name="P13">In writing, a graphic system.</text:p>
          </draw:text-box>
        </draw:frame>
        <anim:par presentation:node-type="timing-root">
          <anim:par smil:begin="id5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6">
          <draw:page-thumbnail draw:layer="layout" svg:width="12.348cm" svg:height="9.261cm" svg:x="3.351cm" svg:y="1.856cm" draw:page-number="28"/>
          <draw:frame presentation:style-name="pr18" draw:text-style-name="P5" draw:layer="layout" svg:width="13.97cm" svg:height="11.122cm" svg:x="2.54cm" svg:y="11.738cm" presentation:class="notes" presentation:user-transformed="true">
            <draw:text-box>
              <text:p text:style-name="P41">There is a distinctive sound system or phonological system, semi-independent of subject matter.</text:p>
              <text:p text:style-name="P41">The phonological system differs from one language to another.</text:p>
              <text:p text:style-name="P41">In writing it is converted to a graphic system.</text:p>
              <text:p text:style-name="P41"/>
            </draw:text-box>
          </draw:frame>
          <draw:custom-shape draw:style-name="gr4" draw:text-style-name="P19" draw:layer="layout" svg:width="1.694cm" svg:height="1.511cm" svg:x="1.058cm" svg:y="4.639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29" draw:style-name="dp12" draw:master-page-name="Default" presentation:presentation-page-layout-name="AL2T1" xml:id="id55" draw:id="id55">
        <office:forms form:automatic-focus="false" form:apply-design-mode="false"/>
        <draw:frame presentation:style-name="pr15" draw:text-style-name="P2" draw:layer="layout" svg:width="19.685cm" svg:height="3.546cm" svg:x="3.809cm" svg:y="1.322cm" presentation:class="title" presentation:user-transformed="true">
          <draw:text-box>
            <text:p text:style-name="P1">Principles for Phonology</text:p>
          </draw:text-box>
        </draw:frame>
        <draw:frame presentation:style-name="pr16" draw:text-style-name="P14" draw:layer="layout" svg:width="21.59cm" svg:height="11.431cm" svg:x="1.905cm" svg:y="5.503cm" presentation:class="outline" presentation:user-transformed="true">
          <draw:text-box>
            <text:p text:style-name="P13">There is a distinctive sound system or phonological system, semi-independent of subject matter.</text:p>
            <text:p text:style-name="P13">The phonological system differs from one language to another.</text:p>
            <text:p text:style-name="P13">In writing it is converted to a graphic system.</text:p>
          </draw:text-box>
        </draw:frame>
        <anim:par presentation:node-type="timing-root">
          <anim:par smil:begin="id55.begin">
            <anim:transitionFilter smil:dur="1s" smil:type="irisWipe" smil:subtype="rectangle" smil:direction="reverse"/>
          </anim:par>
          <anim:seq smil:dur="0s" presentation:node-type="main-sequence"/>
        </anim:par>
        <presentation:notes draw:style-name="dp6">
          <draw:page-thumbnail draw:layer="layout" svg:width="12.348cm" svg:height="9.261cm" svg:x="3.351cm" svg:y="1.856cm" draw:page-number="29"/>
          <draw:frame presentation:style-name="pr19" draw:text-style-name="P5" draw:layer="layout" svg:width="13.97cm" svg:height="11.123cm" svg:x="2.54cm" svg:y="11.738cm" presentation:class="notes" presentation:placeholder="true">
            <draw:text-box/>
          </draw:frame>
          <draw:custom-shape draw:style-name="gr4" draw:text-style-name="P19" draw:layer="layout" svg:width="1.694cm" svg:height="1.511cm" svg:x="1.058cm" svg:y="4.639cm">
            <text:p text:style-name="P18"><text:span text:style-name="T13">*</text:span></text:p>
            <draw:enhanced-geometry svg:viewBox="0 0 21600 21600" draw:type="rectangle" draw:enhanced-path="M 0 0 L 21600 0 21600 21600 0 21600 0 0 Z N"/>
          </draw:custom-shape>
        </presentation:notes>
      </draw:page>
      <draw:page draw:name="Phonology Contributing" draw:style-name="dp5" draw:master-page-name="Default" presentation:presentation-page-layout-name="AL2T1" xml:id="id56" draw:id="id56">
        <office:forms form:automatic-focus="false" form:apply-design-mode="false"/>
        <draw:frame presentation:style-name="pr15" draw:text-style-name="P2" draw:layer="layout" svg:width="19.685cm" svg:height="3.546cm" svg:x="3.809cm" svg:y="1.322cm" presentation:class="title" presentation:user-transformed="true">
          <draw:text-box>
            <text:p text:style-name="P1">Phonology Contributing</text:p>
          </draw:text-box>
        </draw:frame>
        <draw:frame presentation:style-name="pr16" draw:text-style-name="P14" draw:layer="layout" svg:width="21.59cm" svg:height="11.431cm" svg:x="1.905cm" svg:y="5.08cm" presentation:class="outline" presentation:user-transformed="true">
          <draw:text-box>
            <text:p xml:id="id57" text:id="id57" text:style-name="P13">Phonology contributes <text:span text:style-name="T15">indirectly</text:span>, by identifying words.</text:p>
            <text:p xml:id="id58" text:id="id58" text:style-name="P13">Sometimes directly, through sound play.</text:p>
          </draw:text-box>
        </draw:frame>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6">
          <draw:page-thumbnail draw:layer="layout" svg:width="12.348cm" svg:height="9.261cm" svg:x="3.351cm" svg:y="1.856cm" draw:page-number="30"/>
          <draw:frame presentation:style-name="pr18" draw:text-style-name="P5" draw:layer="layout" svg:width="13.97cm" svg:height="11.122cm" svg:x="2.54cm" svg:y="11.738cm" presentation:class="notes" presentation:user-transformed="true">
            <draw:text-box>
              <text:p text:style-name="P41">Phonology contributes mostly <text:span text:style-name="T15">indirectly</text:span>, through identifying the words.</text:p>
              <text:p text:style-name="P41">But sometimes it directly, through sound play:</text:p>
            </draw:text-box>
          </draw:frame>
          <draw:custom-shape draw:style-name="gr4" draw:text-style-name="P19" draw:layer="layout" svg:width="1.905cm" svg:height="1.511cm" svg:x="0.847cm" svg:y="4.432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31" draw:style-name="dp10" draw:master-page-name="Default" presentation:presentation-page-layout-name="AL2T1" xml:id="id59" draw:id="id59">
        <office:forms form:automatic-focus="false" form:apply-design-mode="false"/>
        <draw:frame presentation:style-name="pr15" draw:text-style-name="P2" draw:layer="layout" svg:width="19.685cm" svg:height="3.546cm" svg:x="3.809cm" svg:y="1.322cm" presentation:class="title" presentation:user-transformed="true">
          <draw:text-box>
            <text:p text:style-name="P1">Phonology Contributing</text:p>
          </draw:text-box>
        </draw:frame>
        <draw:frame presentation:style-name="pr16" draw:text-style-name="P14" draw:layer="layout" svg:width="21.59cm" svg:height="11.431cm" svg:x="1.905cm" svg:y="5.08cm" presentation:class="outline" presentation:user-transformed="true">
          <draw:text-box>
            <text:p text:style-name="P13">Phonology contributes mostly <text:span text:style-name="T15">indirectly</text:span>, through identifying the words.</text:p>
            <text:p text:style-name="P13">But sometimes it directly, through sound play:</text:p>
          </draw:text-box>
        </draw:frame>
        <anim:par presentation:node-type="timing-root">
          <anim:par smil:begin="id59.begin">
            <anim:transitionFilter smil:dur="1s" smil:type="irisWipe" smil:subtype="rectangle"/>
          </anim:par>
          <anim:seq smil:dur="0s" presentation:node-type="main-sequence"/>
        </anim:par>
        <presentation:notes draw:style-name="dp6">
          <draw:page-thumbnail draw:layer="layout" svg:width="12.348cm" svg:height="9.261cm" svg:x="3.351cm" svg:y="1.856cm" draw:page-number="31"/>
          <draw:frame presentation:style-name="pr19" draw:text-style-name="P5" draw:layer="layout" svg:width="13.97cm" svg:height="11.123cm" svg:x="2.54cm" svg:y="11.738cm" presentation:class="notes" presentation:placeholder="true">
            <draw:text-box/>
          </draw:frame>
          <draw:custom-shape draw:style-name="gr4" draw:text-style-name="P19" draw:layer="layout" svg:width="1.905cm" svg:height="1.511cm" svg:x="0.847cm" svg:y="4.432cm">
            <text:p text:style-name="P18"><text:span text:style-name="T13">*</text:span></text:p>
            <draw:enhanced-geometry svg:viewBox="0 0 21600 21600" draw:type="rectangle" draw:enhanced-path="M 0 0 L 21600 0 21600 21600 0 21600 0 0 Z N"/>
          </draw:custom-shape>
        </presentation:notes>
      </draw:page>
      <draw:page draw:name="Assonance in Isaiah 5:7" draw:style-name="dp5" draw:master-page-name="Default" presentation:presentation-page-layout-name="AL3T19" xml:id="id60" draw:id="id60">
        <office:forms form:automatic-focus="false" form:apply-design-mode="false"/>
        <draw:frame presentation:style-name="pr15" draw:text-style-name="P2" draw:layer="layout" svg:width="19.685cm" svg:height="3.546cm" svg:x="3.809cm" svg:y="1.322cm" presentation:class="title" presentation:user-transformed="true">
          <draw:text-box>
            <text:p text:style-name="P1">Assonance in Isaiah 5:7</text:p>
          </draw:text-box>
        </draw:frame>
        <draw:custom-shape draw:style-name="gr30" draw:text-style-name="P25" draw:layer="layout" svg:width="20.108cm" svg:height="12.593cm" svg:x="1.905cm" svg:y="4.906cm">
          <text:p text:style-name="P55"><text:span text:style-name="T35"><text:tab/></text:span><text:span text:style-name="T35"><text:tab/></text:span><text:span text:style-name="T36">לְ</text:span><text:span text:style-name="T37">מִשְׁ</text:span><text:span text:style-name="T38">פָּט</text:span><text:span text:style-name="T39"><text:tab/></text:span><text:span text:style-name="T39">וַיְקַו</text:span><text:span text:style-name="T39"> </text:span></text:p>
          <text:p text:style-name="P55"><text:span text:style-name="T39"><text:tab/></text:span><text:span text:style-name="T39"><text:tab/></text:span><text:span text:style-name="T38">מִשְׂפָּח</text:span><text:span text:style-name="T40"><text:tab/></text:span><text:span text:style-name="T40"><text:tab/></text:span><text:span text:style-name="T39">וְהִנֵּה</text:span></text:p>
          <text:p text:style-name="P56"><text:span text:style-name="T41"><text:s/></text:span></text:p>
          <text:p text:style-name="P55"><text:span text:style-name="T41"><text:tab/></text:span><text:span text:style-name="T41"><text:tab/></text:span><text:span text:style-name="T36">לִ</text:span><text:span text:style-name="T37">צְדָ</text:span><text:span text:style-name="T38">קָה</text:span><text:span text:style-name="T41"> </text:span></text:p>
          <text:p text:style-name="P55"><text:span text:style-name="T41"><text:tab/></text:span><text:span text:style-name="T41"><text:tab/></text:span><text:span text:style-name="T38">צְעָקָה</text:span><text:span text:style-name="T41"> </text:span><text:span text:style-name="T41"><text:tab/></text:span><text:span text:style-name="T41"><text:tab/></text:span><text:span text:style-name="T41"> </text:span><text:span text:style-name="T39">וְהִנֵּה</text:span></text:p>
          <draw:enhanced-geometry svg:viewBox="0 0 21600 21600" draw:type="rectangle" draw:enhanced-path="M 0 0 L 21600 0 21600 21600 0 21600 0 0 Z N"/>
        </draw:custom-shape>
        <draw:g xml:id="id61" draw:id="id61">
          <draw:custom-shape draw:style-name="gr42" draw:text-style-name="P25" draw:layer="layout" svg:width="4.224cm" svg:height="4.225cm" draw:transform="rotate (0.802851455917391) translate (4.89cm 7.936cm)">
            <text:p/>
            <draw:enhanced-geometry svg:viewBox="0 0 21600 21600" draw:text-areas="0 1 10799 10799" draw:type="mso-spt100" draw:modifiers="180 269.88038635253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25" draw:layer="layout" svg:width="4.226cm" svg:height="4.225cm" draw:transform="rotate (0.802851455917391) translate (4.889cm 14.71cm)">
            <text:p/>
            <draw:enhanced-geometry svg:viewBox="0 0 21600 21600" draw:text-areas="0 1 10799 10799" draw:type="mso-spt100" draw:modifiers="180 269.88038635253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6">
          <draw:page-thumbnail draw:layer="layout" svg:width="12.348cm" svg:height="9.261cm" svg:x="3.351cm" svg:y="1.856cm" draw:page-number="32"/>
          <draw:frame presentation:style-name="pr18" draw:text-style-name="P5" draw:layer="layout" svg:width="13.97cm" svg:height="11.122cm" svg:x="2.54cm" svg:y="11.738cm" presentation:class="notes" presentation:user-transformed="true">
            <draw:text-box>
              <text:p text:style-name="P41"><text:span text:style-name="T11">And he looked for justice, and behold, bloodshed.</text:span></text:p>
              <text:p text:style-name="P41"><text:span text:style-name="T11"/></text:p>
              <text:p text:style-name="P41"><text:span text:style-name="T11">For righteousness, and behold, a cry!</text:span></text:p>
              <text:p text:style-name="P41"><text:span text:style-name="T11"/></text:p>
              <text:p text:style-name="P41"><text:span text:style-name="T11">See assonance with shin and mem in Isa 52:7.</text:span></text:p>
            </draw:text-box>
          </draw:frame>
          <draw:custom-shape draw:style-name="gr25" draw:text-style-name="P43" draw:layer="layout" svg:width="1.235cm" svg:height="1.217cm" svg:x="2.134cm" svg:y="5.283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47" draw:layer="layout" svg:x1="5.927cm" svg:y1="5.891cm" svg:x2="3.387cm" svg:y2="6.099cm">
            <text:p/>
          </draw:line>
          <draw:line draw:style-name="gr39" draw:text-style-name="P47" draw:layer="layout" svg:x1="3.175cm" svg:y1="6.518cm" svg:x2="5.927cm" svg:y2="9.018cm">
            <text:p/>
          </draw:line>
        </presentation:notes>
      </draw:page>
      <draw:page draw:name="3.  Grammatical Subsystem" draw:style-name="dp4" draw:master-page-name="Title1" presentation:presentation-page-layout-name="AL1T0" xml:id="id62" draw:id="id62">
        <office:forms form:automatic-focus="false" form:apply-design-mode="false"/>
        <draw:frame presentation:style-name="pr21" draw:text-style-name="P2" draw:layer="layout" svg:width="21.59cm" svg:height="3.176cm" svg:x="3.806cm" svg:y="5.926cm" presentation:class="title" presentation:user-transformed="true">
          <draw:text-box>
            <text:p text:style-name="P1"><text:span text:style-name="T1">3. <text:s/>Grammatical Subsystem</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62.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33"/>
          <draw:frame presentation:style-name="pr3" draw:text-style-name="P5" draw:layer="layout" svg:width="13.97cm" svg:height="11.123cm" svg:x="2.54cm" svg:y="11.738cm" presentation:class="notes" presentation:placeholder="true">
            <draw:text-box/>
          </draw:frame>
        </presentation:notes>
      </draw:page>
      <draw:page draw:name="Origin of Grammar" draw:style-name="dp5" draw:master-page-name="Default" presentation:presentation-page-layout-name="AL3T19" xml:id="id63" draw:id="id63">
        <office:forms form:automatic-focus="false" form:apply-design-mode="false"/>
        <draw:frame presentation:style-name="pr15" draw:text-style-name="P2" draw:layer="layout" svg:width="19.685cm" svg:height="3.546cm" svg:x="3.809cm" svg:y="1.322cm" presentation:class="title" presentation:user-transformed="true">
          <draw:text-box>
            <text:p text:style-name="P1">Origin of Grammar</text:p>
          </draw:text-box>
        </draw:frame>
        <draw:custom-shape draw:style-name="gr26" draw:text-style-name="P21" draw:layer="layout" svg:width="6.455cm" svg:height="5.323cm" draw:transform="rotate (-3.14159265358979) translate (15.187cm 9.98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7.426cm" svg:y="4.886cm">
          <text:p text:style-name="P22"><text:span text:style-name="T16">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4cm" svg:height="1.023cm" svg:x="12.083cm" svg:y="4.886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9.966cm" svg:y="8.908cm">
          <text:p text:style-name="P22"><text:span text:style-name="T16">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7" draw:layer="layout" svg:x1="12.065cm" svg:y1="10.372cm" svg:x2="12.065cm" svg:y2="11.218cm">
          <text:p/>
        </draw:line>
        <draw:custom-shape draw:style-name="gr37" draw:text-style-name="P25" draw:layer="layout" svg:width="6.103cm" svg:height="6.95cm" svg:x="1.711cm" svg:y="11.236cm">
          <text:p text:style-name="P22"><text:span text:style-name="T17">Referential</text:span></text:p>
          <text:p text:style-name="P22"><text:span text:style-name="T17">system</text:span></text:p>
          <text:p text:style-name="P22"><text:span text:style-name="T16">(for talking</text:span></text:p>
          <text:p text:style-name="P22"><text:span text:style-name="T16">about world)</text:span></text:p>
          <draw:enhanced-geometry svg:viewBox="0 0 21600 21600" draw:type="rectangle" draw:enhanced-path="M 0 0 L 21600 0 21600 21600 0 21600 0 0 Z N"/>
        </draw:custom-shape>
        <draw:custom-shape draw:style-name="gr7" draw:text-style-name="P23" draw:layer="layout" svg:width="6.95cm" svg:height="6.95cm" svg:x="8.484cm" svg:y="11.236cm">
          <text:p text:style-name="P22"><text:span text:style-name="T17">Grammatical</text:span></text:p>
          <text:p text:style-name="P22"><text:span text:style-name="T17">system</text:span></text:p>
          <text:p text:style-name="P22"><text:span text:style-name="T16">(for internal</text:span></text:p>
          <text:p text:style-name="P22"><text:span text:style-name="T16">structure)</text:span></text:p>
          <draw:enhanced-geometry svg:viewBox="0 0 21600 21600" draw:type="rectangle" draw:enhanced-path="M 0 0 L 21600 0 21600 21600 0 21600 0 0 Z N"/>
        </draw:custom-shape>
        <draw:custom-shape draw:style-name="gr37" draw:text-style-name="P25" draw:layer="layout" svg:width="6.526cm" svg:height="6.95cm" svg:x="16.316cm" svg:y="11.236cm">
          <text:p text:style-name="P22"><text:span text:style-name="T17">Phonological</text:span></text:p>
          <text:p text:style-name="P22"><text:span text:style-name="T17">system</text:span></text:p>
          <text:p text:style-name="P22"><text:span text:style-name="T16">(for using </text:span></text:p>
          <text:p text:style-name="P22"><text:span text:style-name="T16">sound)</text:span></text:p>
          <draw:enhanced-geometry svg:viewBox="0 0 21600 21600" draw:type="rectangle" draw:enhanced-path="M 0 0 L 21600 0 21600 21600 0 21600 0 0 Z N"/>
        </draw:custom-shape>
        <anim:par presentation:node-type="timing-root">
          <anim:par smil:begin="id63.begin">
            <anim:transitionFilter smil:dur="1s" smil:type="irisWipe" smil:subtype="rectangle"/>
          </anim:par>
          <anim:seq smil:dur="0s" presentation:node-type="main-sequence"/>
        </anim:par>
        <presentation:notes draw:style-name="dp6">
          <draw:page-thumbnail draw:layer="layout" svg:width="12.348cm" svg:height="9.261cm" svg:x="3.351cm" svg:y="1.856cm" draw:page-number="34"/>
          <draw:frame presentation:style-name="pr19" draw:text-style-name="P5" draw:layer="layout" svg:width="13.97cm" svg:height="11.123cm" svg:x="2.54cm" svg:y="11.738cm" presentation:class="notes" presentation:placeholder="true">
            <draw:text-box/>
          </draw:frame>
        </presentation:notes>
      </draw:page>
      <draw:page draw:name="Grammar in Jabberwocky" draw:style-name="dp5" draw:master-page-name="Default" presentation:presentation-page-layout-name="AL2T1" xml:id="id64" draw:id="id64">
        <office:forms form:automatic-focus="false" form:apply-design-mode="false"/>
        <draw:frame presentation:style-name="pr15" draw:text-style-name="P2" draw:layer="layout" svg:width="19.685cm" svg:height="3.546cm" svg:x="3.809cm" svg:y="1.322cm" presentation:class="title" presentation:user-transformed="true">
          <draw:text-box>
            <text:p text:style-name="P1">Grammar in Jabberwocky</text:p>
          </draw:text-box>
        </draw:frame>
        <draw:custom-shape draw:style-name="gr34" draw:text-style-name="P25" draw:layer="layout" svg:width="16.439cm" svg:height="4.163cm" svg:x="6.809cm" svg:y="8.502cm">
          <text:p/>
          <draw:enhanced-geometry svg:viewBox="0 0 21600 21600" draw:type="rectangle" draw:enhanced-path="M 0 0 L 21600 0 21600 21600 0 21600 0 0 Z N"/>
        </draw:custom-shape>
        <draw:custom-shape draw:style-name="gr30" draw:text-style-name="P25" draw:layer="layout" svg:width="17.149cm" svg:height="3.47cm" svg:x="6.981cm" svg:y="8.678cm">
          <text:p text:style-name="P18"><text:span text:style-name="T31">’</text:span><text:span text:style-name="T31">Twas brillig, and the slithy toves</text:span></text:p>
          <text:p text:style-name="P18"><text:span text:style-name="T31">Did gyre and gimble in the wabe:</text:span></text:p>
          <draw:enhanced-geometry svg:viewBox="0 0 21600 21600" draw:type="rectangle" draw:enhanced-path="M 0 0 L 21600 0 21600 21600 0 21600 0 0 Z N"/>
        </draw:custom-shape>
        <draw:g xml:id="id65" draw:id="id65">
          <draw:custom-shape draw:style-name="gr7" draw:text-style-name="P23" draw:layer="layout" svg:width="5.257cm" svg:height="2.928cm" svg:x="2.134cm" svg:y="5.098cm">
            <text:p text:style-name="P22"><text:span text:style-name="T16">Poetic for</text:span></text:p>
            <text:p text:style-name="P22"><text:span text:style-name="T16">“</text:span><text:span text:style-name="T16">It wa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47" draw:layer="layout" svg:x1="7.408cm" svg:y1="7.62cm" svg:x2="8.678cm" svg:y2="9.102cm">
            <text:p/>
          </draw:line>
        </draw:g>
        <draw:g xml:id="id66" draw:id="id66">
          <draw:custom-shape draw:style-name="gr45" draw:text-style-name="P21" draw:layer="layout" svg:width="5.045cm" svg:height="1.446cm" svg:x="11.659cm" svg:y="6.156cm">
            <text:p text:style-name="P22"><text:span text:style-name="T16">ad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47" draw:layer="layout" svg:x1="13.547cm" svg:y1="7.62cm" svg:x2="12.277cm" svg:y2="8.89cm">
            <text:p/>
          </draw:line>
        </draw:g>
        <draw:g xml:id="id67" draw:id="id67">
          <draw:line draw:style-name="gr47" draw:text-style-name="P47" draw:layer="layout" svg:x1="15.663cm" svg:y1="10.16cm" svg:x2="22.437cm" svg:y2="10.16cm">
            <text:p/>
          </draw:line>
          <draw:custom-shape draw:style-name="gr45" draw:text-style-name="P21" draw:layer="layout" svg:width="5.68cm" svg:height="1.447cm" svg:x="15.469cm" svg:y="4.039cm">
            <text:p text:style-name="P22"><text:span text:style-name="T16">noun phra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47" draw:layer="layout" svg:x1="17.145cm" svg:y1="10.159cm" svg:x2="17.145cm" svg:y2="5.502cm">
            <text:p/>
          </draw:line>
        </draw:g>
        <draw:polyline draw:style-name="gr48" draw:text-style-name="P47" xml:id="id68" draw:id="id68" draw:layer="layout" svg:width="3.174cm" svg:height="1.269cm" svg:x="15.028cm" svg:y="7.62cm" svg:viewBox="0 0 3175 1270" draw:points="0,0 3175,1270">
          <text:p text:style-name="P1"/>
        </draw:polyline>
        <draw:g xml:id="id69" draw:id="id69">
          <draw:custom-shape draw:style-name="gr45" draw:text-style-name="P21" draw:layer="layout" svg:width="5.68cm" svg:height="1.446cm" svg:x="18.221cm" svg:y="6.156cm">
            <text:p text:style-name="P22"><text:span text:style-name="T16">plural 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47" draw:layer="layout" svg:x1="20.743cm" svg:y1="7.62cm" svg:x2="20.743cm" svg:y2="9.102cm">
            <text:p/>
          </draw:line>
        </draw:g>
        <draw:g xml:id="id70" draw:id="id70">
          <draw:custom-shape draw:style-name="gr45" draw:text-style-name="P21" draw:layer="layout" svg:width="3.775cm" svg:height="1.447cm" svg:x="8.484cm" svg:y="13.564cm">
            <text:p text:style-name="P22"><text:span text:style-name="T16">ver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47" draw:layer="layout" svg:x1="9.737cm" svg:y1="13.547cm" svg:x2="10.372cm" svg:y2="12.065cm">
            <text:p/>
          </draw:line>
          <draw:line draw:style-name="gr51" draw:text-style-name="P47" draw:layer="layout" svg:x1="11.43cm" svg:y1="13.547cm" svg:x2="14.393cm" svg:y2="12.065cm">
            <text:p/>
          </draw:line>
        </draw:g>
        <draw:g xml:id="id71" draw:id="id71">
          <draw:custom-shape draw:style-name="gr45" draw:text-style-name="P21" draw:layer="layout" svg:width="10.336cm" svg:height="1.447cm" svg:x="13.776cm" svg:y="13.564cm">
            <text:p text:style-name="P22"><text:span text:style-name="T16">prepositional phra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47" draw:layer="layout" svg:x1="16.722cm" svg:y1="12.277cm" svg:x2="22.225cm" svg:y2="12.277cm">
            <text:p/>
          </draw:line>
          <draw:line draw:style-name="gr47" draw:text-style-name="P47" draw:layer="layout" svg:x1="17.568cm" svg:y1="13.547cm" svg:x2="17.78cm" svg:y2="12.277cm">
            <text:p/>
          </draw:line>
        </draw:g>
        <draw:frame presentation:style-name="pr22" draw:text-style-name="P14" xml:id="id72" draw:id="id72" draw:layer="layout" svg:width="21.59cm" svg:height="3.388cm" svg:x="1.693cm" svg:y="15.239cm" presentation:class="outline" presentation:user-transformed="true">
          <draw:text-box>
            <text:p text:style-name="P13">Normal grammar, but no decipherable meaning!</text:p>
          </draw:text-box>
        </draw:frame>
        <draw:g>
          <draw:g>
            <draw:g>
              <draw:g>
                <draw:custom-shape draw:style-name="gr9" draw:text-style-name="P26" draw:layer="layout" svg:width="1.085cm" svg:height="1.239cm" svg:x="4.167cm" svg:y="11.18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0" draw:text-style-name="P25" draw:layer="layout" svg:width="0.075cm" svg:height="0.34cm" svg:x="4.635cm" svg:y="11.637cm">
                    <text:p/>
                    <draw:enhanced-geometry svg:viewBox="0 0 17 77" draw:type="non-primitive" draw:enhanced-path="M 10 76 L 14 65 16 55 16 44 16 31 12 19 7 8 0 0"/>
                  </draw:custom-shape>
                  <draw:custom-shape draw:style-name="gr10" draw:text-style-name="P25" draw:layer="layout" svg:width="0.089cm" svg:height="0.075cm" svg:x="4.74cm" svg:y="11.633cm">
                    <text:p/>
                    <draw:enhanced-geometry svg:viewBox="0 0 20 17" draw:type="non-primitive" draw:enhanced-path="M 19 16 L 10 14 2 11 0 3 5 0"/>
                  </draw:custom-shape>
                </draw:g>
              </draw:g>
              <draw:g>
                <draw:custom-shape draw:style-name="gr11" draw:text-style-name="P27" draw:layer="layout" svg:width="0.574cm" svg:height="0.657cm" svg:x="4.061cm" svg:y="11.12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2" draw:text-style-name="P28" draw:layer="layout" svg:width="0.075cm" svg:height="0.075cm" svg:x="4.295cm" svg:y="11.249cm">
                    <text:p/>
                    <draw:enhanced-geometry svg:viewBox="0 0 17 17" draw:type="non-primitive" draw:enhanced-path="M 16 13 L 6 9 3 5 2 0 0 7 3 11 8 14 3 15 0 15 3 16 16 13"/>
                  </draw:custom-shape>
                  <draw:custom-shape draw:style-name="gr12" draw:text-style-name="P28" draw:layer="layout" svg:width="0.075cm" svg:height="0.075cm" svg:x="4.361cm" svg:y="11.527cm">
                    <text:p/>
                    <draw:enhanced-geometry svg:viewBox="0 0 17 17" draw:type="non-primitive" draw:enhanced-path="M 16 16 L 7 8 0 0 0 16 16 16"/>
                  </draw:custom-shape>
                  <draw:custom-shape draw:style-name="gr12" draw:text-style-name="P28" draw:layer="layout" svg:width="0.079cm" svg:height="0.075cm" svg:x="4.388cm" svg:y="11.54cm">
                    <text:p/>
                    <draw:enhanced-geometry svg:viewBox="0 0 18 17" draw:type="non-primitive" draw:enhanced-path="M 13 0 L 10 5 4 8 0 9 4 11 9 9 11 8 13 13 17 16 15 12 14 9 15 5 13 0"/>
                  </draw:custom-shape>
                  <draw:custom-shape draw:style-name="gr12" draw:text-style-name="P28" draw:layer="layout" svg:width="0.075cm" svg:height="0.075cm" svg:x="4.352cm" svg:y="11.606cm">
                    <text:p/>
                    <draw:enhanced-geometry svg:viewBox="0 0 17 17" draw:type="non-primitive" draw:enhanced-path="M 16 10 L 8 8 5 4 2 0 5 8 6 10 3 12 0 14 5 16 6 16 8 16 9 12 16 10"/>
                  </draw:custom-shape>
                  <draw:custom-shape draw:style-name="gr12" draw:text-style-name="P28" draw:layer="layout" svg:width="0.075cm" svg:height="0.075cm" svg:x="4.538cm" svg:y="11.196cm">
                    <text:p/>
                    <draw:enhanced-geometry svg:viewBox="0 0 17 17" draw:type="non-primitive" draw:enhanced-path="M 16 5 L 10 7 8 9 7 14 4 16 2 14 0 7 2 0 4 0 4 3 4 9 7 3 10 2 16 5"/>
                  </draw:custom-shape>
                  <draw:custom-shape draw:style-name="gr12" draw:text-style-name="P28" draw:layer="layout" svg:width="0.074cm" svg:height="0.075cm" svg:x="4.494cm" svg:y="11.236cm">
                    <text:p/>
                    <draw:enhanced-geometry svg:viewBox="0 0 17 17" draw:type="non-primitive" draw:enhanced-path="M 16 0 L 9 12 3 16 0 8 6 8 9 8 16 0"/>
                  </draw:custom-shape>
                </draw:g>
              </draw:g>
            </draw:g>
            <draw:g>
              <draw:custom-shape draw:style-name="gr13" draw:text-style-name="P25" draw:layer="layout" svg:width="0.08cm" svg:height="0.075cm" svg:x="4.546cm" svg:y="11.337cm">
                <text:p/>
                <draw:enhanced-geometry svg:viewBox="0 0 18 17" draw:type="non-primitive" draw:enhanced-path="M 17 0 L 12 0 5 3 2 8 0 16"/>
              </draw:custom-shape>
              <draw:custom-shape draw:style-name="gr14" draw:text-style-name="P29" draw:layer="layout" svg:width="0.08cm" svg:height="0.088cm" svg:x="4.599cm" svg:y="11.377cm">
                <text:p/>
                <draw:enhanced-geometry svg:viewBox="0 0 18 20" draw:type="non-primitive" draw:enhanced-path="M 0 0 L 4 1 8 3 12 6 15 11 17 16 16 19 13 19 9 18 4 14 2 10 0 4 0 0"/>
              </draw:custom-shape>
            </draw:g>
          </draw:g>
          <draw:g>
            <draw:g>
              <draw:g>
                <draw:custom-shape draw:style-name="gr15" draw:text-style-name="P30" draw:layer="layout" svg:width="0.331cm" svg:height="0.084cm" svg:x="4.899cm" svg:y="13.82cm">
                  <text:p/>
                  <draw:enhanced-geometry svg:viewBox="0 0 75 19" draw:type="non-primitive" draw:enhanced-path="M 7 0 L 33 2 45 8 52 9 60 10 72 14 74 15 74 18 41 18 14 12 12 15 2 15 1 13 0 9 1 5 3 2 7 0"/>
                </draw:custom-shape>
                <draw:custom-shape draw:style-name="gr15" draw:text-style-name="P30" draw:layer="layout" svg:width="0.247cm" svg:height="0.251cm" svg:x="4.604cm" svg:y="13.657cm">
                  <text:p/>
                  <draw:enhanced-geometry svg:viewBox="0 0 56 57" draw:type="non-primitive" draw:enhanced-path="M 29 20 L 37 19 40 30 52 46 55 51 55 55 53 56 26 35 11 19 9 21 0 13 0 8 1 4 4 2 9 0 29 20"/>
                </draw:custom-shape>
              </draw:g>
              <draw:g>
                <draw:custom-shape draw:style-name="gr16" draw:text-style-name="P31" draw:layer="layout" svg:width="0.564cm" svg:height="0.913cm" svg:x="4.617cm" svg:y="12.92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7" draw:text-style-name="P32" draw:layer="layout" svg:width="0.424cm" svg:height="0.167cm" svg:x="4.74cm" svg:y="12.95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7" draw:text-style-name="P32" draw:layer="layout" svg:width="0.075cm" svg:height="0.075cm" svg:x="5.014cm" svg:y="13.538cm">
                    <text:p/>
                    <draw:enhanced-geometry svg:viewBox="0 0 17 17" draw:type="non-primitive" draw:enhanced-path="M 16 16 L 8 12 5 9 0 0 8 12 16 16"/>
                  </draw:custom-shape>
                  <draw:g>
                    <draw:custom-shape draw:style-name="gr17" draw:text-style-name="P32" draw:layer="layout" svg:width="0.075cm" svg:height="0.075cm" svg:x="4.674cm" svg:y="13.432cm">
                      <text:p/>
                      <draw:enhanced-geometry svg:viewBox="0 0 17 17" draw:type="non-primitive" draw:enhanced-path="M 0 0 L 4 11 9 13 16 16 7 10 0 0"/>
                    </draw:custom-shape>
                    <draw:custom-shape draw:style-name="gr17" draw:text-style-name="P32" draw:layer="layout" svg:width="0.075cm" svg:height="0.075cm" svg:x="4.67cm" svg:y="13.432cm">
                      <text:p/>
                      <draw:enhanced-geometry svg:viewBox="0 0 17 17" draw:type="non-primitive" draw:enhanced-path="M 3 0 L 3 7 3 10 8 14 16 16 3 14 0 10 3 0"/>
                    </draw:custom-shape>
                  </draw:g>
                  <draw:custom-shape draw:style-name="gr17" draw:text-style-name="P32" draw:layer="layout" svg:width="0.075cm" svg:height="0.075cm" svg:x="5.014cm" svg:y="13.564cm">
                    <text:p/>
                    <draw:enhanced-geometry svg:viewBox="0 0 17 17" draw:type="non-primitive" draw:enhanced-path="M 16 3 L 11 3 5 3 2 6 2 16 0 3 2 0 16 3"/>
                  </draw:custom-shape>
                </draw:g>
              </draw:g>
            </draw:g>
            <draw:g>
              <draw:g>
                <draw:custom-shape draw:style-name="gr9" draw:text-style-name="P26" draw:layer="layout" svg:width="0.269cm" svg:height="0.353cm" svg:x="5.23cm" svg:y="12.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0" draw:text-style-name="P25" draw:layer="layout" svg:width="0.075cm" svg:height="0.075cm" svg:x="5.375cm" svg:y="12.33cm">
                    <text:p/>
                    <draw:enhanced-geometry svg:viewBox="0 0 17 17" draw:type="non-primitive" draw:enhanced-path="M 16 0 L 9 0 4 8 0 16"/>
                  </draw:custom-shape>
                  <draw:custom-shape draw:style-name="gr10" draw:text-style-name="P25" draw:layer="layout" svg:width="0.075cm" svg:height="0.075cm" svg:x="5.353cm" svg:y="12.29cm">
                    <text:p/>
                    <draw:enhanced-geometry svg:viewBox="0 0 17 17" draw:type="non-primitive" draw:enhanced-path="M 16 0 L 11 3 3 5 0 11 0 16"/>
                  </draw:custom-shape>
                  <draw:custom-shape draw:style-name="gr10" draw:text-style-name="P25" draw:layer="layout" svg:width="0.075cm" svg:height="0.075cm" svg:x="5.327cm" svg:y="12.255cm">
                    <text:p/>
                    <draw:enhanced-geometry svg:viewBox="0 0 17 17" draw:type="non-primitive" draw:enhanced-path="M 16 0 L 10 3 4 5 0 16"/>
                  </draw:custom-shape>
                  <draw:custom-shape draw:style-name="gr10" draw:text-style-name="P25" draw:layer="layout" svg:width="0.075cm" svg:height="0.075cm" svg:x="5.278cm" svg:y="12.193cm">
                    <text:p/>
                    <draw:enhanced-geometry svg:viewBox="0 0 17 17" draw:type="non-primitive" draw:enhanced-path="M 16 0 L 12 1 9 4 6 8 4 13 0 16"/>
                  </draw:custom-shape>
                </draw:g>
              </draw:g>
              <draw:g>
                <draw:g>
                  <draw:g>
                    <draw:custom-shape draw:style-name="gr18" draw:text-style-name="P33" draw:layer="layout" svg:width="0.283cm" svg:height="0.167cm" svg:x="4.621cm" svg:y="12.365cm">
                      <text:p/>
                      <draw:enhanced-geometry svg:viewBox="0 0 64 38" draw:type="non-primitive" draw:enhanced-path="M 63 37 L 57 12 41 7 21 3 0 0 14 34 32 29 63 37"/>
                    </draw:custom-shape>
                    <draw:custom-shape draw:style-name="gr19" draw:text-style-name="P34" draw:layer="layout" svg:width="0.074cm" svg:height="0.084cm" svg:x="4.86cm" svg:y="12.418cm">
                      <text:p/>
                      <draw:enhanced-geometry svg:viewBox="0 0 17 19" draw:type="non-primitive" draw:enhanced-path="M 16 12 L 13 4 3 0 0 12 6 18 16 12"/>
                    </draw:custom-shape>
                    <draw:custom-shape draw:style-name="gr20" draw:text-style-name="P35" draw:layer="layout" svg:width="0.075cm" svg:height="0.075cm" svg:x="4.802cm" svg:y="12.475cm">
                      <text:p/>
                      <draw:enhanced-geometry svg:viewBox="0 0 17 17" draw:type="non-primitive" draw:enhanced-path="M 8 0 L 0 16 16 8 8 0"/>
                    </draw:custom-shape>
                  </draw:g>
                  <draw:g>
                    <draw:custom-shape draw:style-name="gr18" draw:text-style-name="P33" draw:layer="layout" svg:width="0.194cm" svg:height="0.225cm" svg:x="5.129cm" svg:y="12.29cm">
                      <text:p/>
                      <draw:enhanced-geometry svg:viewBox="0 0 44 51" draw:type="non-primitive" draw:enhanced-path="M 43 39 L 36 32 30 21 26 7 22 0 17 4 9 8 0 11 14 24 17 30 19 38 24 43 26 50 30 46 36 42 43 39"/>
                    </draw:custom-shape>
                    <draw:custom-shape draw:style-name="gr21" draw:text-style-name="P36" draw:layer="layout" svg:width="0.075cm" svg:height="0.075cm" svg:x="5.133cm" svg:y="12.316cm">
                      <text:p/>
                      <draw:enhanced-geometry svg:viewBox="0 0 17 17" draw:type="non-primitive" draw:enhanced-path="M 7 0 L 16 13 10 16 0 5 7 0"/>
                    </draw:custom-shape>
                  </draw:g>
                </draw:g>
                <draw:g>
                  <draw:custom-shape draw:style-name="gr22" draw:text-style-name="P37" draw:layer="layout" svg:width="0.657cm" svg:height="0.789cm" svg:x="4.613cm" svg:y="12.33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23" draw:text-style-name="P38" draw:layer="layout" svg:width="0.08cm" svg:height="0.128cm" svg:x="5.009cm" svg:y="12.665cm">
                      <text:p/>
                      <draw:enhanced-geometry svg:viewBox="0 0 18 29" draw:type="non-primitive" draw:enhanced-path="M 17 0 L 12 4 8 7 4 12 3 16 0 28 1 16 2 7 7 6 13 2 17 0"/>
                    </draw:custom-shape>
                    <draw:custom-shape draw:style-name="gr23" draw:text-style-name="P38" draw:layer="layout" svg:width="0.075cm" svg:height="0.08cm" svg:x="4.802cm" svg:y="12.488cm">
                      <text:p/>
                      <draw:enhanced-geometry svg:viewBox="0 0 17 18" draw:type="non-primitive" draw:enhanced-path="M 16 0 L 14 3 10 5 8 8 8 11 9 17 5 10 5 5 3 3 0 0 8 3 9 4 16 0"/>
                    </draw:custom-shape>
                    <draw:custom-shape draw:style-name="gr23" draw:text-style-name="P38" draw:layer="layout" svg:width="0.115cm" svg:height="0.092cm" svg:x="4.67cm" svg:y="12.68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23" draw:text-style-name="P38" draw:layer="layout" svg:width="0.075cm" svg:height="0.075cm" svg:x="4.987cm" svg:y="12.44cm">
                      <text:p/>
                      <draw:enhanced-geometry svg:viewBox="0 0 17 17" draw:type="non-primitive" draw:enhanced-path="M 0 0 L 7 3 16 16 12 6 7 0 0 0"/>
                    </draw:custom-shape>
                    <draw:custom-shape draw:style-name="gr10" draw:text-style-name="P25" draw:layer="layout" svg:width="0.119cm" svg:height="0.163cm" svg:x="5.133cm" svg:y="12.33cm">
                      <text:p/>
                      <draw:enhanced-geometry svg:viewBox="0 0 27 37" draw:type="non-primitive" draw:enhanced-path="M 26 36 L 23 30 21 27 19 23 16 19 13 16 10 13 6 9 4 5 0 2 1 0"/>
                    </draw:custom-shape>
                  </draw:g>
                </draw:g>
              </draw:g>
            </draw:g>
          </draw:g>
        </draw:g>
        <draw:custom-shape draw:style-name="gr24" draw:text-style-name="P40" draw:layer="layout" svg:width="3.81cm" svg:height="2.54cm" svg:x="0.37cm" svg:y="8.255cm">
          <text:p text:style-name="P39"><text:span text:style-name="T19">I can</text:span></text:p>
          <text:p text:style-name="P39"><text:span text:style-name="T19">parse.</text:span></text:p>
          <draw:enhanced-geometry svg:viewBox="0 0 21600 21600" draw:text-areas="800 800 20800 20800" draw:type="round-rectangular-callout" draw:modifiers="19895.2962015351 26215.82054309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smil:additive="base"/>
                  <anim:animate smil:dur="0.5s" smil:fill="hold" smil:targetElement="id72" smil:attributeName="y" smil:values="y;y" smil:keyTimes="0;1" smil:additive="base"/>
                </anim:par>
              </anim:par>
            </anim:par>
          </anim:seq>
        </anim:par>
        <presentation:notes draw:style-name="dp6">
          <draw:page-thumbnail draw:layer="layout" svg:width="12.348cm" svg:height="9.261cm" svg:x="3.351cm" svg:y="1.856cm" draw:page-number="35"/>
          <draw:frame presentation:style-name="pr18" draw:text-style-name="P5" draw:layer="layout" svg:width="13.97cm" svg:height="11.122cm" svg:x="2.54cm" svg:y="11.738cm" presentation:class="notes" presentation:user-transformed="true">
            <draw:text-box>
              <text:p text:style-name="P41"><text:span text:style-name="T11">’</text:span><text:span text:style-name="T11">Twas brillig, and the slithy toves/ </text:span></text:p>
              <text:p text:style-name="P41"><text:span text:style-name="T11">Did gyre and gimble in the wabe:/ </text:span></text:p>
              <text:p text:style-name="P41"><text:span text:style-name="T11">All mimsy were the borogoves,/</text:span></text:p>
              <text:p text:style-name="P41"><text:span text:style-name="T11"><text:s/></text:span><text:span text:style-name="T11">And the mome raths outgrabe.// </text:span></text:p>
              <text:p text:style-name="P41"><text:span text:style-name="T11"><text:s/>“</text:span><text:span text:style-name="T11">Beware the Jabberwock, my son! <text:s/>The jaws that bite, the claws that catch!/</text:span></text:p>
              <text:p text:style-name="P41"><text:span text:style-name="T11"><text:s/></text:span><text:span text:style-name="T11">Beware the Jubjub bird, and shun/</text:span></text:p>
              <text:p text:style-name="P41"><text:span text:style-name="T11"><text:s/></text:span><text:span text:style-name="T11">The frumious Bandersnatch!”</text:span></text:p>
            </draw:text-box>
          </draw:frame>
          <draw:custom-shape draw:style-name="gr25" draw:text-style-name="P43" draw:layer="layout" svg:width="1.235cm" svg:height="1.218cm" svg:x="2.981cm" svg:y="4.03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7.849cm" svg:y="4.238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2cm" svg:x="13.776cm" svg:y="2.99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5.893cm" svg:y="5.909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5.681cm" svg:y="4.238cm">
            <text:p text:style-name="P42"><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47" draw:layer="layout" svg:x1="15.874cm" svg:y1="6.305cm" svg:x2="11.429cm" svg:y2="5.89cm">
            <text:p/>
          </draw:line>
          <draw:custom-shape draw:style-name="gr25" draw:text-style-name="P43" draw:layer="layout" svg:width="1.235cm" svg:height="1.217cm" svg:x="5.944cm" svg:y="8.409cm">
            <text:p text:style-name="P42"><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5.258cm" svg:y="8.409cm">
            <text:p text:style-name="P42"><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3cm" svg:x="2.981cm" svg:y="9.247cm">
            <text:p text:style-name="P42"><text:span text:style-name="T2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inciples for Grammar" draw:style-name="dp9" draw:master-page-name="Default" presentation:presentation-page-layout-name="AL2T1" xml:id="id73" draw:id="id73">
        <office:forms form:automatic-focus="false" form:apply-design-mode="false"/>
        <draw:frame presentation:style-name="pr15" draw:text-style-name="P2" draw:layer="layout" svg:width="19.685cm" svg:height="3.546cm" svg:x="3.809cm" svg:y="1.322cm" presentation:class="title" presentation:user-transformed="true">
          <draw:text-box>
            <text:p text:style-name="P1">Principles for Grammar</text:p>
          </draw:text-box>
        </draw:frame>
        <draw:frame presentation:style-name="pr16" draw:text-style-name="P14" draw:layer="layout" svg:width="22.225cm" svg:height="11.431cm" svg:x="1.904cm" svg:y="5.503cm" presentation:class="outline" presentation:user-transformed="true">
          <draw:text-box>
            <text:p xml:id="id74" text:id="id74" text:style-name="P13">There is a grammatical system.</text:p>
            <text:p xml:id="id75" text:id="id75" text:style-name="P13">Grammatical systems differ.</text:p>
          </draw:text-box>
        </draw:frame>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seq>
        </anim:par>
        <presentation:notes draw:style-name="dp6">
          <draw:page-thumbnail draw:layer="layout" svg:width="12.348cm" svg:height="9.261cm" svg:x="3.351cm" svg:y="1.856cm" draw:page-number="36"/>
          <draw:frame presentation:style-name="pr18" draw:text-style-name="P5" draw:layer="layout" svg:width="13.97cm" svg:height="11.122cm" svg:x="2.54cm" svg:y="11.738cm" presentation:class="notes" presentation:user-transformed="true">
            <draw:text-box>
              <text:p text:style-name="P41">There is a distinctive grammatical system, semi-independent of the subject-matter.</text:p>
              <text:p text:style-name="P41">Grammatical systems differ from one language to another.</text:p>
              <text:p text:style-name="P41"/>
            </draw:text-box>
          </draw:frame>
          <draw:custom-shape draw:style-name="gr4" draw:text-style-name="P19" draw:layer="layout" svg:width="1.481cm" svg:height="1.511cm" svg:x="0.847cm" svg:y="4.432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37" draw:style-name="dp12" draw:master-page-name="Default" presentation:presentation-page-layout-name="AL2T1" xml:id="id76" draw:id="id76">
        <office:forms form:automatic-focus="false" form:apply-design-mode="false"/>
        <draw:frame presentation:style-name="pr15" draw:text-style-name="P2" draw:layer="layout" svg:width="19.685cm" svg:height="3.546cm" svg:x="3.809cm" svg:y="1.322cm" presentation:class="title" presentation:user-transformed="true">
          <draw:text-box>
            <text:p text:style-name="P1">Principles for Grammar</text:p>
          </draw:text-box>
        </draw:frame>
        <draw:frame presentation:style-name="pr16" draw:text-style-name="P14" draw:layer="layout" svg:width="22.225cm" svg:height="11.431cm" svg:x="1.904cm" svg:y="5.503cm" presentation:class="outline" presentation:user-transformed="true">
          <draw:text-box>
            <text:p text:style-name="P13">There is a distinctive grammatical system, semi-independent of the subject-matter.</text:p>
            <text:p text:style-name="P13">Grammatical systems differ from one language to another.</text:p>
          </draw:text-box>
        </draw:frame>
        <anim:par presentation:node-type="timing-root">
          <anim:par smil:begin="id76.begin">
            <anim:transitionFilter smil:dur="1s" smil:type="irisWipe" smil:subtype="rectangle" smil:direction="reverse"/>
          </anim:par>
          <anim:seq smil:dur="0s" presentation:node-type="main-sequence"/>
        </anim:par>
        <presentation:notes draw:style-name="dp6">
          <draw:page-thumbnail draw:layer="layout" svg:width="12.348cm" svg:height="9.261cm" svg:x="3.351cm" svg:y="1.856cm" draw:page-number="37"/>
          <draw:frame presentation:style-name="pr19" draw:text-style-name="P5" draw:layer="layout" svg:width="13.97cm" svg:height="11.123cm" svg:x="2.54cm" svg:y="11.738cm" presentation:class="notes" presentation:placeholder="true">
            <draw:text-box/>
          </draw:frame>
          <draw:custom-shape draw:style-name="gr4" draw:text-style-name="P19" draw:layer="layout" svg:width="1.481cm" svg:height="1.511cm" svg:x="0.847cm" svg:y="4.432cm">
            <text:p text:style-name="P18"><text:span text:style-name="T13">*</text:span></text:p>
            <draw:enhanced-geometry svg:viewBox="0 0 21600 21600" draw:type="rectangle" draw:enhanced-path="M 0 0 L 21600 0 21600 21600 0 21600 0 0 Z N"/>
          </draw:custom-shape>
        </presentation:notes>
      </draw:page>
      <draw:page draw:name="Infinitive System in Greek" draw:style-name="dp5" draw:master-page-name="Default" presentation:presentation-page-layout-name="AL3T19" xml:id="id77" draw:id="id77">
        <office:forms form:automatic-focus="false" form:apply-design-mode="false"/>
        <draw:frame presentation:style-name="pr15" draw:text-style-name="P2" draw:layer="layout" svg:width="19.685cm" svg:height="3.546cm" svg:x="3.809cm" svg:y="1.322cm" presentation:class="title" presentation:user-transformed="true">
          <draw:text-box>
            <text:p text:style-name="P1">Infinitive System in Greek</text:p>
          </draw:text-box>
        </draw:frame>
        <draw:custom-shape draw:style-name="gr30" draw:text-style-name="P25" draw:layer="layout" svg:width="20.108cm" svg:height="1.511cm" svg:x="3.175cm" svg:y="5.503cm">
          <text:p text:style-name="P51"><text:span text:style-name="T33">aorist</text:span><text:span text:style-name="T31"><text:tab/></text:span><text:span text:style-name="T31"><text:tab/></text:span><text:span text:style-name="T31"><text:tab/></text:span><text:span text:style-name="T33">present</text:span><text:span text:style-name="T31"><text:tab/></text:span><text:span text:style-name="T31"><text:tab/></text:span><text:span text:style-name="T33">perfect</text:span></text:p>
          <draw:enhanced-geometry svg:viewBox="0 0 21600 21600" draw:type="rectangle" draw:enhanced-path="M 0 0 L 21600 0 21600 21600 0 21600 0 0 Z N"/>
        </draw:custom-shape>
        <draw:custom-shape draw:style-name="gr30" draw:text-style-name="P58" draw:layer="layout" svg:width="23.283cm" svg:height="1.603cm" svg:x="2.752cm" svg:y="7.408cm">
          <text:p text:style-name="P57"><text:span text:style-name="T28">λῦσαι</text:span><text:span text:style-name="T42"><text:tab/></text:span><text:span text:style-name="T42"><text:tab/></text:span><text:span text:style-name="T28">λύειν</text:span><text:span text:style-name="T42"><text:tab/></text:span><text:span text:style-name="T42"><text:tab/></text:span><text:span text:style-name="T28">λελυκέναι</text:span></text:p>
          <draw:enhanced-geometry svg:viewBox="0 0 21600 21600" draw:type="rectangle" draw:enhanced-path="M 0 0 L 21600 0 21600 21600 0 21600 0 0 Z N"/>
        </draw:custom-shape>
        <draw:g xml:id="id78" draw:id="id78">
          <draw:custom-shape draw:style-name="gr7" draw:text-style-name="P23" draw:layer="layout" svg:width="4.833cm" svg:height="3.139cm" svg:x="1.076cm" svg:y="9.543cm">
            <text:p text:style-name="P22"><text:span text:style-name="T16">vs.</text:span></text:p>
            <text:p text:style-name="P22"><text:span text:style-name="T16">Englis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47" draw:layer="layout" svg:x1="6.138cm" svg:y1="16.51cm" svg:x2="6.138cm" svg:y2="12.272cm">
            <text:p/>
          </draw:line>
          <draw:line draw:style-name="gr38" draw:text-style-name="P47" draw:layer="layout" svg:x1="6.138cm" svg:y1="12.272cm" svg:x2="24.13cm" svg:y2="12.272cm">
            <text:p/>
          </draw:line>
          <draw:custom-shape draw:style-name="gr30" draw:text-style-name="P59" draw:layer="layout" svg:width="17.987cm" svg:height="4.724cm" svg:x="6.35cm" svg:y="12.7cm">
            <text:p text:style-name="P51"><text:span text:style-name="T29">to weave</text:span><text:span text:style-name="T29"><text:tab/></text:span><text:span text:style-name="T29"><text:tab/></text:span><text:span text:style-name="T29">to have woven</text:span></text:p>
            <text:p text:style-name="P51"><text:span text:style-name="T29">to be weaving</text:span><text:span text:style-name="T29"><text:tab/></text:span><text:span text:style-name="T29">to have been weaving</text:span></text:p>
            <draw:enhanced-geometry svg:viewBox="0 0 21600 21600" draw:type="rectangle" draw:enhanced-path="M 0 0 L 21600 0 21600 21600 0 21600 0 0 Z N"/>
          </draw:custom-shape>
          <draw:custom-shape draw:style-name="gr30" draw:text-style-name="P59" draw:layer="layout" svg:width="16.51cm" svg:height="1.511cm" svg:x="6.562cm" svg:y="10.372cm">
            <text:p text:style-name="P51"><text:span text:style-name="T33">nonperfect</text:span><text:span text:style-name="T33"><text:tab/></text:span><text:span text:style-name="T33"><text:tab/></text:span><text:span text:style-name="T33">perfect</text:span></text:p>
            <draw:enhanced-geometry svg:viewBox="0 0 21600 21600" draw:type="rectangle" draw:enhanced-path="M 0 0 L 21600 0 21600 21600 0 21600 0 0 Z N"/>
          </draw:custom-shape>
          <draw:custom-shape draw:style-name="gr30" draw:text-style-name="P52" draw:layer="layout" svg:width="6.139cm" svg:height="1.511cm" svg:x="0.423cm" svg:y="14.817cm">
            <text:p text:style-name="P18"><text:span text:style-name="T16">progressive</text:span></text:p>
            <draw:enhanced-geometry svg:viewBox="0 0 21600 21600" draw:type="rectangle" draw:enhanced-path="M 0 0 L 21600 0 21600 21600 0 21600 0 0 Z N"/>
          </draw:custom-shape>
          <draw:custom-shape draw:style-name="gr30" draw:text-style-name="P52" draw:layer="layout" svg:width="9.102cm" svg:height="1.511cm" svg:x="0cm" svg:y="12.7cm">
            <text:p text:style-name="P18"><text:span text:style-name="T31">nonprogress</text:span></text:p>
            <draw:enhanced-geometry svg:viewBox="0 0 21600 21600" draw:type="rectangle" draw:enhanced-path="M 0 0 L 21600 0 21600 21600 0 21600 0 0 Z N"/>
          </draw:custom-shape>
          <draw:line draw:style-name="gr52" draw:text-style-name="P47" draw:layer="layout" svg:x1="0.847cm" svg:y1="9.313cm" svg:x2="24.13cm" svg:y2="9.313cm">
            <text:p/>
          </draw:line>
          <draw:frame draw:style-name="gr41" draw:text-style-name="P54" draw:layer="layout" svg:width="1.46cm" svg:height="2.805cm" svg:x="18.234cm" svg:y="16.24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4" draw:text-style-name="P40" draw:layer="layout" svg:width="3.81cm" svg:height="1.27cm" svg:x="20.32cm" svg:y="16.51cm">
            <text:p text:style-name="P39"><text:span text:style-name="T19">3 </text:span><text:span text:style-name="T43">≠</text:span><text:span text:style-name="T19"> <text:s/>4</text:span></text:p>
            <draw:enhanced-geometry svg:viewBox="0 0 21600 21600" draw:text-areas="800 800 20800 20800" draw:type="round-rectangular-callout" draw:modifiers="2284.12490160063 33139.26042486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7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6">
          <draw:page-thumbnail draw:layer="layout" svg:width="12.348cm" svg:height="9.261cm" svg:x="3.351cm" svg:y="1.856cm" draw:page-number="38"/>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8cm" svg:x="1.923cm" svg:y="6.74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ammar Contributing" draw:style-name="dp5" draw:master-page-name="Default" presentation:presentation-page-layout-name="AL2T1" xml:id="id79" draw:id="id79">
        <office:forms form:automatic-focus="false" form:apply-design-mode="false"/>
        <draw:frame presentation:style-name="pr15" draw:text-style-name="P2" draw:layer="layout" svg:width="19.685cm" svg:height="3.546cm" svg:x="3.809cm" svg:y="1.322cm" presentation:class="title" presentation:user-transformed="true">
          <draw:text-box>
            <text:p text:style-name="P1">Grammar Contributing</text:p>
          </draw:text-box>
        </draw:frame>
        <draw:frame presentation:style-name="pr23" draw:text-style-name="P14" draw:layer="layout" svg:width="21.59cm" svg:height="4.023cm" svg:x="1.905cm" svg:y="5.503cm" presentation:class="outline" presentation:user-transformed="true">
          <draw:text-box>
            <text:p text:style-name="P13">Grammar affects overall meaning primarily by <text:span text:style-name="T15">contrast</text:span>.</text:p>
          </draw:text-box>
        </draw:frame>
        <draw:custom-shape draw:style-name="gr30" draw:text-style-name="P25" draw:layer="layout" svg:width="20.109cm" svg:height="1.511cm" svg:x="2.328cm" svg:y="8.89cm">
          <text:p text:style-name="P51"><text:span text:style-name="T33">aorist</text:span><text:span text:style-name="T31"><text:tab/></text:span><text:span text:style-name="T31"><text:tab/></text:span><text:span text:style-name="T31"><text:tab/></text:span><text:span text:style-name="T33">present</text:span><text:span text:style-name="T31"><text:tab/></text:span><text:span text:style-name="T31"><text:tab/></text:span><text:span text:style-name="T33">perfect</text:span></text:p>
          <draw:enhanced-geometry svg:viewBox="0 0 21600 21600" draw:type="rectangle" draw:enhanced-path="M 0 0 L 21600 0 21600 21600 0 21600 0 0 Z N"/>
        </draw:custom-shape>
        <draw:custom-shape draw:style-name="gr30" draw:text-style-name="P50" draw:layer="layout" svg:width="21.802cm" svg:height="1.578cm" svg:x="1.905cm" svg:y="10.795cm">
          <text:p text:style-name="P49"><text:span text:style-name="T28">λῦσαι</text:span><text:span text:style-name="T28"><text:tab/></text:span><text:span text:style-name="T28"><text:tab/></text:span><text:span text:style-name="T28">λύειν</text:span><text:span text:style-name="T28"><text:tab/></text:span><text:span text:style-name="T28"><text:tab/></text:span><text:span text:style-name="T28">λελυκέναι</text:span></text:p>
          <draw:enhanced-geometry svg:viewBox="0 0 21600 21600" draw:type="rectangle" draw:enhanced-path="M 0 0 L 21600 0 21600 21600 0 21600 0 0 Z N"/>
        </draw:custom-shape>
        <draw:g xml:id="id80" draw:id="id80">
          <draw:custom-shape draw:style-name="gr53" draw:text-style-name="P25" draw:layer="layout" svg:width="9.808cm" svg:height="9.808cm" draw:transform="rotate (2.35619449019234) translate (7.43cm 15.854cm)">
            <text:p/>
            <draw:enhanced-geometry svg:viewBox="0 0 21600 21600" draw:text-areas="0 1 10799 10799" draw:type="mso-spt100" draw:modifiers="180 269.94847106933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4" draw:text-style-name="P25" draw:layer="layout" svg:width="22.384cm" svg:height="22.388cm" draw:transform="rotate (2.35619449019234) translate (11.253cm 20.306cm)">
            <text:p/>
            <draw:enhanced-geometry svg:viewBox="0 0 21600 21600" draw:text-areas="0 1 10799 10799" draw:type="mso-spt100" draw:modifiers="180 269.97743225097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5" draw:layer="layout" svg:width="19.473cm" svg:height="2.765cm" svg:x="1.905cm" svg:y="15.452cm">
            <text:p text:style-name="P18"><text:span text:style-name="T31">Aorist </text:span><text:span text:style-name="T33">contrasts</text:span><text:span text:style-name="T31"> with present and perfect. <text:s/>It means, “I’m not present or perfect.”</text:span></text:p>
            <draw:enhanced-geometry svg:viewBox="0 0 21600 21600" draw:type="rectangle" draw:enhanced-path="M 0 0 L 21600 0 21600 21600 0 21600 0 0 Z N"/>
          </draw:custom-shape>
        </draw:g>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6">
          <draw:page-thumbnail draw:layer="layout" svg:width="12.348cm" svg:height="9.261cm" svg:x="3.351cm" svg:y="1.856cm" draw:page-number="39"/>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2.558cm" svg:y="9.036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orist as the Default" draw:style-name="dp5" draw:master-page-name="Default" presentation:presentation-page-layout-name="AL2T1" xml:id="id81" draw:id="id81">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1">Aorist as the Default</text:span></text:p>
          </draw:text-box>
        </draw:frame>
        <draw:frame presentation:style-name="pr16" draw:text-style-name="P14" draw:layer="layout" svg:width="23.918cm" svg:height="11.431cm" svg:x="1.482cm" svg:y="5.503cm" presentation:class="outline" presentation:user-transformed="true">
          <draw:text-box>
            <text:p xml:id="id82" text:id="id82" text:style-name="P13"><text:span text:style-name="T11">Aorist infinitive and aorist imperative are </text:span><text:span text:style-name="T44">normal</text:span><text:span text:style-name="T11">.</text:span></text:p>
            <text:p xml:id="id83" text:id="id83" text:style-name="P60"><text:span text:style-name="T45">The speaker says, “No further comment.”</text:span></text:p>
            <text:p xml:id="id84" text:id="id84" text:style-name="P13"><text:span text:style-name="T11">Descriptions of </text:span><text:span text:style-name="T11"><text:line-break/></text:span><text:span text:style-name="T11">“sudden event,” “once-for-all action,” “decisive action,” “point action” </text:span><text:span text:style-name="T11"><text:line-break/></text:span><text:span text:style-name="T11">are </text:span><text:span text:style-name="T44">overreadings</text:span><text:span text:style-name="T11">. </text:span></text:p>
          </draw:text-box>
        </draw:frame>
        <anim:par presentation:node-type="timing-root">
          <anim:par smil:begin="id8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40"/>
          <draw:frame presentation:style-name="pr19" draw:text-style-name="P5" draw:layer="layout" svg:width="13.97cm" svg:height="11.123cm" svg:x="2.54cm" svg:y="11.738cm" presentation:class="notes" presentation:placeholder="true">
            <draw:text-box/>
          </draw:frame>
          <draw:custom-shape draw:style-name="gr4" draw:text-style-name="P19" draw:layer="layout" svg:width="1.27cm" svg:height="1.511cm" svg:x="1.27cm" svg:y="4.432cm">
            <text:p text:style-name="P18"><text:span text:style-name="T13">*</text:span></text:p>
            <draw:enhanced-geometry svg:viewBox="0 0 21600 21600" draw:type="rectangle" draw:enhanced-path="M 0 0 L 21600 0 21600 21600 0 21600 0 0 Z N"/>
          </draw:custom-shape>
        </presentation:notes>
      </draw:page>
      <draw:page draw:name="Example of Fine Difference" draw:style-name="dp5" draw:master-page-name="Default" presentation:presentation-page-layout-name="AL3T19" xml:id="id85" draw:id="id85">
        <office:forms form:automatic-focus="false" form:apply-design-mode="false"/>
        <draw:frame presentation:style-name="pr15" draw:text-style-name="P2" draw:layer="layout" svg:width="20.743cm" svg:height="3.546cm" svg:x="3.809cm" svg:y="1.322cm" presentation:class="title" presentation:user-transformed="true">
          <draw:text-box>
            <text:p text:style-name="P1">Example of Fine Difference</text:p>
          </draw:text-box>
        </draw:frame>
        <draw:custom-shape draw:style-name="gr30" draw:text-style-name="P25" draw:layer="layout" svg:width="23.283cm" svg:height="1.511cm" svg:x="1.27cm" svg:y="8.255cm">
          <text:p text:style-name="P18"><text:span text:style-name="T16">“</text:span><text:span text:style-name="T16">I was studying Greek for two hours yesterday.”</text:span></text:p>
          <draw:enhanced-geometry svg:viewBox="0 0 21600 21600" draw:type="rectangle" draw:enhanced-path="M 0 0 L 21600 0 21600 21600 0 21600 0 0 Z N"/>
        </draw:custom-shape>
        <draw:custom-shape draw:style-name="gr30" draw:text-style-name="P25" draw:layer="layout" svg:width="23.283cm" svg:height="1.511cm" svg:x="1.27cm" svg:y="6.138cm">
          <text:p text:style-name="P18"><text:span text:style-name="T16">“</text:span><text:span text:style-name="T16">I studied Greek for two hours yesterday.”</text:span></text:p>
          <draw:enhanced-geometry svg:viewBox="0 0 21600 21600" draw:type="rectangle" draw:enhanced-path="M 0 0 L 21600 0 21600 21600 0 21600 0 0 Z N"/>
        </draw:custom-shape>
        <draw:line draw:style-name="gr47" draw:text-style-name="P47" draw:layer="layout" svg:x1="2.54cm" svg:y1="9.948cm" svg:x2="8.467cm" svg:y2="9.948cm">
          <text:p/>
        </draw:line>
        <draw:g xml:id="id86" draw:id="id86">
          <draw:custom-shape draw:style-name="gr7" draw:text-style-name="P23" draw:layer="layout" svg:width="21.131cm" svg:height="3.14cm" svg:x="1.076cm" svg:y="13.564cm">
            <text:p text:style-name="P22"><text:span text:style-name="T16">Used where you talk about</text:span></text:p>
            <text:p text:style-name="P22"><text:span text:style-name="T16">something else simultaneo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47" draw:layer="layout" svg:x1="4.868cm" svg:y1="9.948cm" svg:x2="7.408cm" svg:y2="13.547cm">
            <text:p/>
          </draw:line>
        </draw:g>
        <draw:line draw:style-name="gr47" draw:text-style-name="P47" draw:layer="layout" svg:x1="2.54cm" svg:y1="7.62cm" svg:x2="6.138cm" svg:y2="7.62cm">
          <text:p/>
        </draw:line>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6" smil:attributeName="visibility" smil:to="visible"/>
                  <anim:transitionFilter smil:dur="0.5s" smil:targetElement="id86" smil:type="barWipe" smil:subtype="topToBottom" smil:direction="reverse"/>
                </anim:par>
              </anim:par>
            </anim:par>
          </anim:seq>
        </anim:par>
        <presentation:notes draw:style-name="dp6">
          <draw:page-thumbnail draw:layer="layout" svg:width="12.348cm" svg:height="9.261cm" svg:x="3.351cm" svg:y="1.856cm" draw:page-number="41"/>
          <draw:frame presentation:style-name="pr18" draw:text-style-name="P5" draw:layer="layout" svg:width="13.97cm" svg:height="11.122cm" svg:x="2.54cm" svg:y="11.738cm" presentation:class="notes" presentation:user-transformed="true">
            <draw:text-box>
              <text:p text:style-name="P48"><text:span text:style-name="T25">Used in a paragraph where you talk about</text:span></text:p>
              <text:p text:style-name="P48"><text:span text:style-name="T25">some other event within the same time frame.</text:span></text:p>
              <text:p text:style-name="P48"><text:span text:style-name="T25"/></text:p>
            </draw:text-box>
          </draw:frame>
          <draw:custom-shape draw:style-name="gr25" draw:text-style-name="P43" draw:layer="layout" svg:width="1.234cm" svg:height="1.217cm" svg:x="1.923cm" svg:y="8.828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42" draw:style-name="dp10" draw:master-page-name="Default" presentation:presentation-page-layout-name="AL3T19" xml:id="id87" draw:id="id87">
        <office:forms form:automatic-focus="false" form:apply-design-mode="false"/>
        <draw:frame presentation:style-name="pr15" draw:text-style-name="P2" draw:layer="layout" svg:width="20.743cm" svg:height="3.546cm" svg:x="3.809cm" svg:y="1.322cm" presentation:class="title" presentation:user-transformed="true">
          <draw:text-box>
            <text:p text:style-name="P1">Example of Fine Difference</text:p>
          </draw:text-box>
        </draw:frame>
        <draw:custom-shape draw:style-name="gr30" draw:text-style-name="P25" draw:layer="layout" svg:width="23.283cm" svg:height="1.511cm" svg:x="1.27cm" svg:y="8.255cm">
          <text:p text:style-name="P18"><text:span text:style-name="T16">“</text:span><text:span text:style-name="T16">I was studying Greek for two hours yesterday.”</text:span></text:p>
          <draw:enhanced-geometry svg:viewBox="0 0 21600 21600" draw:type="rectangle" draw:enhanced-path="M 0 0 L 21600 0 21600 21600 0 21600 0 0 Z N"/>
        </draw:custom-shape>
        <draw:custom-shape draw:style-name="gr30" draw:text-style-name="P25" draw:layer="layout" svg:width="23.283cm" svg:height="1.511cm" svg:x="1.27cm" svg:y="6.138cm">
          <text:p text:style-name="P18"><text:span text:style-name="T16">“</text:span><text:span text:style-name="T16">I studied Greek for two hours yesterday.”</text:span></text:p>
          <draw:enhanced-geometry svg:viewBox="0 0 21600 21600" draw:type="rectangle" draw:enhanced-path="M 0 0 L 21600 0 21600 21600 0 21600 0 0 Z N"/>
        </draw:custom-shape>
        <draw:line draw:style-name="gr47" draw:text-style-name="P47" draw:layer="layout" svg:x1="2.54cm" svg:y1="9.948cm" svg:x2="8.467cm" svg:y2="9.948cm">
          <text:p/>
        </draw:line>
        <draw:g xml:id="id88" draw:id="id88">
          <draw:custom-shape draw:style-name="gr7" draw:text-style-name="P23" draw:layer="layout" svg:width="21.131cm" svg:height="3.14cm" svg:x="1.076cm" svg:y="13.564cm">
            <text:p text:style-name="P22"><text:span text:style-name="T16">Used in a paragraph where you talk about</text:span></text:p>
            <text:p text:style-name="P22"><text:span text:style-name="T16">some other event within the same time fr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47" draw:layer="layout" svg:x1="4.868cm" svg:y1="9.948cm" svg:x2="7.408cm" svg:y2="13.547cm">
            <text:p/>
          </draw:line>
        </draw:g>
        <draw:line draw:style-name="gr47" draw:text-style-name="P47" draw:layer="layout" svg:x1="2.54cm" svg:y1="7.62cm" svg:x2="6.138cm" svg:y2="7.62cm">
          <text:p/>
        </draw:lin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anim:par>
          </anim:seq>
        </anim:par>
        <presentation:notes draw:style-name="dp6">
          <draw:page-thumbnail draw:layer="layout" svg:width="12.348cm" svg:height="9.261cm" svg:x="3.351cm" svg:y="1.856cm" draw:page-number="42"/>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1.923cm" svg:y="8.828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4.  Referential Subsystem" draw:style-name="dp4" draw:master-page-name="Title1" presentation:presentation-page-layout-name="AL1T0" xml:id="id89" draw:id="id89">
        <office:forms form:automatic-focus="false" form:apply-design-mode="false"/>
        <draw:frame presentation:style-name="pr21" draw:text-style-name="P2" draw:layer="layout" svg:width="21.59cm" svg:height="3.176cm" svg:x="3.806cm" svg:y="5.926cm" presentation:class="title" presentation:user-transformed="true">
          <draw:text-box>
            <text:p text:style-name="P1"><text:span text:style-name="T1">4. <text:s/>Referential Subsystem</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89.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43"/>
          <draw:frame presentation:style-name="pr3" draw:text-style-name="P5" draw:layer="layout" svg:width="13.97cm" svg:height="11.123cm" svg:x="2.54cm" svg:y="11.738cm" presentation:class="notes" presentation:placeholder="true">
            <draw:text-box/>
          </draw:frame>
        </presentation:notes>
      </draw:page>
      <draw:page draw:name="Origin of Reference" draw:style-name="dp5" draw:master-page-name="Default" presentation:presentation-page-layout-name="AL3T19" xml:id="id90" draw:id="id90">
        <office:forms form:automatic-focus="false" form:apply-design-mode="false"/>
        <draw:frame presentation:style-name="pr15" draw:text-style-name="P2" draw:layer="layout" svg:width="19.685cm" svg:height="3.546cm" svg:x="3.809cm" svg:y="1.322cm" presentation:class="title" presentation:user-transformed="true">
          <draw:text-box>
            <text:p text:style-name="P1">Origin of Reference</text:p>
          </draw:text-box>
        </draw:frame>
        <draw:custom-shape draw:style-name="gr26" draw:text-style-name="P21" draw:layer="layout" svg:width="6.455cm" svg:height="5.323cm" draw:transform="rotate (-3.14159265358979) translate (15.187cm 9.983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3.775cm" svg:height="1.023cm" svg:x="7.426cm" svg:y="4.886cm">
          <text:p text:style-name="P22"><text:span text:style-name="T16">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5.044cm" svg:height="1.023cm" svg:x="12.083cm" svg:y="4.886cm">
          <text:p text:style-name="P22"><text:span text:style-name="T16">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3.775cm" svg:height="1.023cm" svg:x="9.966cm" svg:y="8.908cm">
          <text:p text:style-name="P22"><text:span text:style-name="T16">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7" draw:layer="layout" svg:x1="8.836cm" svg:y1="6.055cm" svg:x2="5.511cm" svg:y2="10.667cm">
          <text:p/>
        </draw:line>
        <draw:custom-shape draw:style-name="gr7" draw:text-style-name="P23" draw:layer="layout" svg:width="6.103cm" svg:height="6.95cm" svg:x="1.711cm" svg:y="11.236cm">
          <text:p text:style-name="P22"><text:span text:style-name="T17">Referential</text:span></text:p>
          <text:p text:style-name="P22"><text:span text:style-name="T17">system</text:span></text:p>
          <text:p text:style-name="P22"><text:span text:style-name="T16">(for talking</text:span></text:p>
          <text:p text:style-name="P22"><text:span text:style-name="T16">about world)</text:span></text:p>
          <draw:enhanced-geometry svg:viewBox="0 0 21600 21600" draw:type="rectangle" draw:enhanced-path="M 0 0 L 21600 0 21600 21600 0 21600 0 0 Z N"/>
        </draw:custom-shape>
        <draw:custom-shape draw:style-name="gr37" draw:text-style-name="P25" draw:layer="layout" svg:width="6.95cm" svg:height="6.95cm" svg:x="8.484cm" svg:y="11.236cm">
          <text:p text:style-name="P22"><text:span text:style-name="T17">Grammatical</text:span></text:p>
          <text:p text:style-name="P22"><text:span text:style-name="T17">system</text:span></text:p>
          <text:p text:style-name="P22"><text:span text:style-name="T16">(for internal</text:span></text:p>
          <text:p text:style-name="P22"><text:span text:style-name="T16">structure)</text:span></text:p>
          <draw:enhanced-geometry svg:viewBox="0 0 21600 21600" draw:type="rectangle" draw:enhanced-path="M 0 0 L 21600 0 21600 21600 0 21600 0 0 Z N"/>
        </draw:custom-shape>
        <draw:custom-shape draw:style-name="gr37" draw:text-style-name="P25" draw:layer="layout" svg:width="6.526cm" svg:height="6.95cm" svg:x="16.316cm" svg:y="11.236cm">
          <text:p text:style-name="P22"><text:span text:style-name="T17">Phonological</text:span></text:p>
          <text:p text:style-name="P22"><text:span text:style-name="T17">system</text:span></text:p>
          <text:p text:style-name="P22"><text:span text:style-name="T16">(for using </text:span></text:p>
          <text:p text:style-name="P22"><text:span text:style-name="T16">sound)</text:span></text:p>
          <draw:enhanced-geometry svg:viewBox="0 0 21600 21600" draw:type="rectangle" draw:enhanced-path="M 0 0 L 21600 0 21600 21600 0 21600 0 0 Z N"/>
        </draw:custom-shape>
        <anim:par presentation:node-type="timing-root">
          <anim:par smil:begin="id90.begin">
            <anim:transitionFilter smil:dur="1s" smil:type="irisWipe" smil:subtype="rectangle"/>
          </anim:par>
          <anim:seq smil:dur="0s" presentation:node-type="main-sequence"/>
        </anim:par>
        <presentation:notes draw:style-name="dp6">
          <draw:page-thumbnail draw:layer="layout" svg:width="12.348cm" svg:height="9.261cm" svg:x="3.351cm" svg:y="1.856cm" draw:page-number="44"/>
          <draw:frame presentation:style-name="pr19" draw:text-style-name="P5" draw:layer="layout" svg:width="13.97cm" svg:height="11.123cm" svg:x="2.54cm" svg:y="11.738cm" presentation:class="notes" presentation:placeholder="true">
            <draw:text-box/>
          </draw:frame>
        </presentation:notes>
      </draw:page>
      <draw:page draw:name="An Example of Reference" draw:style-name="dp5" draw:master-page-name="Default" presentation:presentation-page-layout-name="AL2T1" xml:id="id91" draw:id="id91">
        <office:forms form:automatic-focus="false" form:apply-design-mode="false"/>
        <draw:frame presentation:style-name="pr15" draw:text-style-name="P2" draw:layer="layout" svg:width="19.685cm" svg:height="3.546cm" svg:x="3.809cm" svg:y="1.322cm" presentation:class="title" presentation:user-transformed="true">
          <draw:text-box>
            <text:p text:style-name="P1">An Example of Reference</text:p>
          </draw:text-box>
        </draw:frame>
        <draw:custom-shape draw:style-name="gr30" draw:text-style-name="P25" draw:layer="layout" svg:width="21.378cm" svg:height="3.47cm" svg:x="2.117cm" svg:y="5.927cm">
          <text:p text:style-name="P18"><text:span text:style-name="T16">“</text:span><text:span text:style-name="T16">He does well without studying.”</text:span></text:p>
          <text:p text:style-name="P18"><text:span text:style-name="T16">“</text:span><text:span text:style-name="T16">Bill seldom has to crack the books.”</text:span></text:p>
          <draw:enhanced-geometry svg:viewBox="0 0 21600 21600" draw:type="rectangle" draw:enhanced-path="M 0 0 L 21600 0 21600 21600 0 21600 0 0 Z N"/>
        </draw:custom-shape>
        <draw:custom-shape draw:style-name="gr7" draw:text-style-name="P23" xml:id="id92" draw:id="id92" draw:layer="layout" svg:width="8.643cm" svg:height="2.293cm" svg:x="1.923cm" svg:y="10.601cm">
          <text:p text:style-name="P22"><text:span text:style-name="T16">same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xml:id="id93" draw:id="id93" draw:layer="layout" svg:width="9.066cm" svg:height="2.293cm" svg:x="13.988cm" svg:y="10.601cm">
          <text:p text:style-name="P22"><text:span text:style-name="T16">different grammar,</text:span></text:p>
          <text:p text:style-name="P22"><text:span text:style-name="T16">vocabulary, sou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4" draw:id="id94">
          <draw:custom-shape draw:style-name="gr31" draw:text-style-name="P25" draw:layer="layout" svg:width="19.862cm" svg:height="3.139cm" svg:x="1.499cm" svg:y="13.988cm">
            <text:p/>
            <draw:enhanced-geometry svg:viewBox="0 0 21600 21600" draw:type="rectangle" draw:enhanced-path="M 0 0 L 21600 0 21600 21600 0 21600 0 0 Z N"/>
          </draw:custom-shape>
          <draw:line draw:style-name="gr55" draw:text-style-name="P47" draw:layer="layout" svg:x1="8.254cm" svg:y1="13.97cm" svg:x2="7.619cm" svg:y2="12.912cm">
            <text:p/>
          </draw:line>
          <draw:custom-shape draw:style-name="gr8" draw:text-style-name="P25" draw:layer="layout" svg:width="21.59cm" svg:height="2.963cm" svg:x="1.905cm" svg:y="13.97cm">
            <text:p text:style-name="P24"><text:span text:style-name="T46">. </text:span><text:span text:style-name="T47">Reference</text:span><text:span text:style-name="T18"> deals with content invariant under paraphrase.</text:span></text:p>
            <draw:enhanced-geometry svg:viewBox="0 0 21600 21600" draw:type="rectangle" draw:enhanced-path="M 0 0 L 21600 0 21600 21600 0 21600 0 0 Z N"/>
          </draw:custom-shape>
        </draw:g>
        <anim:par presentation:node-type="timing-root">
          <anim:par smil:begin="id9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2" smil:attributeName="visibility" smil:to="visible"/>
                  <anim:transitionFilter smil:dur="0.5s" smil:targetElement="id92"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3" smil:attributeName="visibility" smil:to="visible"/>
                  <anim:transitionFilter smil:dur="0.5s" smil:targetElement="id93"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smil:additive="base"/>
                  <anim:animate smil:dur="0.5s" smil:fill="hold" smil:targetElement="id94" smil:attributeName="y" smil:values="y;y" smil:keyTimes="0;1" smil:additive="base"/>
                </anim:par>
              </anim:par>
            </anim:par>
          </anim:seq>
        </anim:par>
        <presentation:notes draw:style-name="dp6">
          <draw:page-thumbnail draw:layer="layout" svg:width="12.348cm" svg:height="9.261cm" svg:x="3.351cm" svg:y="1.856cm" draw:page-number="45"/>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2.558cm" svg:y="6.95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5.258cm" svg:y="6.95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2.981cm" svg:y="9.036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inciples for Referential Subsystem" draw:style-name="dp9" draw:master-page-name="Default" presentation:presentation-page-layout-name="AL2T1" xml:id="id95" draw:id="id95">
        <office:forms form:automatic-focus="false" form:apply-design-mode="false"/>
        <draw:frame presentation:style-name="pr24" draw:text-style-name="P2" draw:layer="layout" svg:width="19.685cm" svg:height="4.017cm" svg:x="3.809cm" svg:y="1.087cm" presentation:class="title" presentation:user-transformed="true">
          <draw:text-box>
            <text:p text:style-name="P1">Principles for Referential Subsystem</text:p>
          </draw:text-box>
        </draw:frame>
        <draw:frame presentation:style-name="pr16" draw:text-style-name="P14" draw:layer="layout" svg:width="21.59cm" svg:height="11.431cm" svg:x="1.905cm" svg:y="5.503cm" presentation:class="outline" presentation:user-transformed="true">
          <draw:text-box>
            <text:p xml:id="id96" text:id="id96" text:style-name="P13">There is a referential system.</text:p>
            <text:p xml:id="id97" text:id="id97" text:style-name="P13">Referential systems differ.</text:p>
            <text:p xml:id="id98" text:id="id98" text:style-name="P13">You can say anything if you take enough time. </text:p>
          </draw:text-box>
        </draw:frame>
        <anim:par presentation:node-type="timing-root">
          <anim:par smil:begin="id9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seq>
        </anim:par>
        <presentation:notes draw:style-name="dp6">
          <draw:page-thumbnail draw:layer="layout" svg:width="12.348cm" svg:height="9.261cm" svg:x="3.351cm" svg:y="1.856cm" draw:page-number="46"/>
          <draw:frame presentation:style-name="pr18" draw:text-style-name="P5" draw:layer="layout" svg:width="13.97cm" svg:height="11.122cm" svg:x="2.54cm" svg:y="11.738cm" presentation:class="notes" presentation:user-transformed="true">
            <draw:text-box>
              <text:p text:style-name="P41">There is a distinct referential system, semi-independent of grammar and phonology.</text:p>
              <text:p text:style-name="P41">Referential systems differ from one language to another.</text:p>
              <text:p text:style-name="P41">Almost anything can be said in any language if you take enough time.</text:p>
            </draw:text-box>
          </draw:frame>
          <draw:custom-shape draw:style-name="gr4" draw:text-style-name="P19" draw:layer="layout" svg:width="1.905cm" svg:height="1.511cm" svg:x="1.27cm" svg:y="4.22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47" draw:style-name="dp12" draw:master-page-name="Default" presentation:presentation-page-layout-name="AL2T1" xml:id="id99" draw:id="id99">
        <office:forms form:automatic-focus="false" form:apply-design-mode="false"/>
        <draw:frame presentation:style-name="pr24" draw:text-style-name="P2" draw:layer="layout" svg:width="19.685cm" svg:height="4.017cm" svg:x="3.809cm" svg:y="1.087cm" presentation:class="title" presentation:user-transformed="true">
          <draw:text-box>
            <text:p text:style-name="P1">Principles for Referential Subsystem</text:p>
          </draw:text-box>
        </draw:frame>
        <draw:frame presentation:style-name="pr16" draw:text-style-name="P14" draw:layer="layout" svg:width="21.59cm" svg:height="11.431cm" svg:x="1.905cm" svg:y="5.503cm" presentation:class="outline" presentation:user-transformed="true">
          <draw:text-box>
            <text:p text:style-name="P13">There is a distinct referential system, semi-independent of grammar and phonology.</text:p>
            <text:p text:style-name="P13">Referential systems differ from one language to another.</text:p>
            <text:p text:style-name="P13">Almost anything can be said in any language if you take enough time. </text:p>
          </draw:text-box>
        </draw:frame>
        <anim:par presentation:node-type="timing-root">
          <anim:par smil:begin="id99.begin">
            <anim:transitionFilter smil:dur="1s" smil:type="irisWipe" smil:subtype="rectangle" smil:direction="reverse"/>
          </anim:par>
          <anim:seq smil:dur="0s" presentation:node-type="main-sequence"/>
        </anim:par>
        <presentation:notes draw:style-name="dp6">
          <draw:page-thumbnail draw:layer="layout" svg:width="12.348cm" svg:height="9.261cm" svg:x="3.351cm" svg:y="1.856cm" draw:page-number="47"/>
          <draw:frame presentation:style-name="pr19" draw:text-style-name="P5" draw:layer="layout" svg:width="13.97cm" svg:height="11.123cm" svg:x="2.54cm" svg:y="11.738cm" presentation:class="notes" presentation:placeholder="true">
            <draw:text-box/>
          </draw:frame>
          <draw:custom-shape draw:style-name="gr4" draw:text-style-name="P19" draw:layer="layout" svg:width="1.905cm" svg:height="1.511cm" svg:x="1.27cm" svg:y="4.22cm">
            <text:p text:style-name="P18"><text:span text:style-name="T13">*</text:span></text:p>
            <draw:enhanced-geometry svg:viewBox="0 0 21600 21600" draw:type="rectangle" draw:enhanced-path="M 0 0 L 21600 0 21600 21600 0 21600 0 0 Z N"/>
          </draw:custom-shape>
        </presentation:notes>
      </draw:page>
      <draw:page draw:name="Differing Vocabulary" draw:style-name="dp5" draw:master-page-name="Default" presentation:presentation-page-layout-name="AL3T19" xml:id="id100" draw:id="id100">
        <office:forms form:automatic-focus="false" form:apply-design-mode="false"/>
        <draw:frame presentation:style-name="pr15" draw:text-style-name="P2" draw:layer="layout" svg:width="19.685cm" svg:height="3.546cm" svg:x="3.809cm" svg:y="1.322cm" presentation:class="title" presentation:user-transformed="true">
          <draw:text-box>
            <text:p text:style-name="P1">Differing Vocabulary</text:p>
          </draw:text-box>
        </draw:frame>
        <draw:custom-shape draw:style-name="gr30" draw:text-style-name="P50" draw:layer="layout" svg:width="6.774cm" svg:height="1.578cm" svg:x="7.408cm" svg:y="7.197cm">
          <text:p text:style-name="P61"><text:span text:style-name="T27">λαμπάς</text:span></text:p>
          <draw:enhanced-geometry svg:viewBox="0 0 21600 21600" draw:type="rectangle" draw:enhanced-path="M 0 0 L 21600 0 21600 21600 0 21600 0 0 Z N"/>
        </draw:custom-shape>
        <draw:custom-shape draw:style-name="gr30" draw:text-style-name="P25" draw:layer="layout" svg:width="7.197cm" svg:height="1.511cm" svg:x="13.758cm" svg:y="5.292cm">
          <text:p text:style-name="P18"><text:span text:style-name="T16">“</text:span><text:span text:style-name="T16">torch”</text:span></text:p>
          <draw:enhanced-geometry svg:viewBox="0 0 21600 21600" draw:type="rectangle" draw:enhanced-path="M 0 0 L 21600 0 21600 21600 0 21600 0 0 Z N"/>
        </draw:custom-shape>
        <draw:custom-shape draw:style-name="gr30" draw:text-style-name="P25" draw:layer="layout" svg:width="7.197cm" svg:height="1.511cm" svg:x="13.758cm" svg:y="8.89cm">
          <text:p text:style-name="P18"><text:span text:style-name="T16">“</text:span><text:span text:style-name="T16">(oil) lamp”</text:span></text:p>
          <draw:enhanced-geometry svg:viewBox="0 0 21600 21600" draw:type="rectangle" draw:enhanced-path="M 0 0 L 21600 0 21600 21600 0 21600 0 0 Z N"/>
        </draw:custom-shape>
        <draw:line draw:style-name="gr47" draw:text-style-name="P47" draw:layer="layout" svg:x1="12.912cm" svg:y1="4.868cm" svg:x2="12.912cm" svg:y2="11.218cm">
          <text:p/>
        </draw:line>
        <draw:line draw:style-name="gr47" draw:text-style-name="P47" draw:layer="layout" svg:x1="20.319cm" svg:y1="4.868cm" svg:x2="6.772cm" svg:y2="4.868cm">
          <text:p/>
        </draw:line>
        <draw:line draw:style-name="gr47" draw:text-style-name="P47" draw:layer="layout" svg:x1="20.319cm" svg:y1="11.218cm" svg:x2="6.772cm" svg:y2="11.218cm">
          <text:p/>
        </draw:line>
        <draw:line draw:style-name="gr47" draw:text-style-name="P47" draw:layer="layout" svg:x1="20.32cm" svg:y1="8.043cm" svg:x2="12.912cm" svg:y2="8.043cm">
          <text:p/>
        </draw:line>
        <draw:g xml:id="id101" draw:id="id101">
          <draw:custom-shape draw:style-name="gr30" draw:text-style-name="P50" draw:layer="layout" svg:width="6.773cm" svg:height="1.578cm" svg:x="7.62cm" svg:y="12.277cm">
            <text:p text:style-name="P61"><text:span text:style-name="T27">κύων</text:span></text:p>
            <draw:enhanced-geometry svg:viewBox="0 0 21600 21600" draw:type="rectangle" draw:enhanced-path="M 0 0 L 21600 0 21600 21600 0 21600 0 0 Z N"/>
          </draw:custom-shape>
          <draw:custom-shape draw:style-name="gr30" draw:text-style-name="P25" draw:layer="layout" svg:width="7.197cm" svg:height="1.511cm" svg:x="13.758cm" svg:y="13.97cm">
            <text:p text:style-name="P18"><text:span text:style-name="T16">“</text:span><text:span text:style-name="T16">dog”</text:span></text:p>
            <draw:enhanced-geometry svg:viewBox="0 0 21600 21600" draw:type="rectangle" draw:enhanced-path="M 0 0 L 21600 0 21600 21600 0 21600 0 0 Z N"/>
          </draw:custom-shape>
          <draw:line draw:style-name="gr47" draw:text-style-name="P47" draw:layer="layout" svg:x1="12.912cm" svg:y1="11.853cm" svg:x2="12.912cm" svg:y2="18.203cm">
            <text:p/>
          </draw:line>
          <draw:line draw:style-name="gr47" draw:text-style-name="P47" draw:layer="layout" svg:x1="20.319cm" svg:y1="11.853cm" svg:x2="6.772cm" svg:y2="11.853cm">
            <text:p/>
          </draw:line>
          <draw:line draw:style-name="gr47" draw:text-style-name="P47" draw:layer="layout" svg:x1="20.319cm" svg:y1="18.203cm" svg:x2="6.772cm" svg:y2="18.203cm">
            <text:p/>
          </draw:line>
          <draw:line draw:style-name="gr47" draw:text-style-name="P47" draw:layer="layout" svg:x1="12.911cm" svg:y1="15.028cm" svg:x2="6.772cm" svg:y2="15.028cm">
            <text:p/>
          </draw:line>
          <draw:custom-shape draw:style-name="gr30" draw:text-style-name="P50" draw:layer="layout" svg:width="6.773cm" svg:height="1.578cm" svg:x="6.985cm" svg:y="15.875cm">
            <text:p text:style-name="P61"><text:span text:style-name="T27">κυνάριον</text:span></text:p>
            <draw:enhanced-geometry svg:viewBox="0 0 21600 21600" draw:type="rectangle" draw:enhanced-path="M 0 0 L 21600 0 21600 21600 0 21600 0 0 Z N"/>
          </draw:custom-shape>
        </draw:g>
        <anim:par presentation:node-type="timing-root">
          <anim:par smil:begin="id10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6">
          <draw:page-thumbnail draw:layer="layout" svg:width="12.348cm" svg:height="9.261cm" svg:x="3.351cm" svg:y="1.856cm" draw:page-number="48"/>
          <draw:frame presentation:style-name="pr18" draw:text-style-name="P5" draw:layer="layout" svg:width="13.97cm" svg:height="11.122cm" svg:x="2.54cm" svg:y="11.738cm" presentation:class="notes" presentation:user-transformed="true">
            <draw:text-box>
              <text:p text:style-name="P41">E.g., terms for the spirit world.</text:p>
              <text:p text:style-name="P41"/>
              <text:p text:style-name="P41"/>
            </draw:text-box>
          </draw:frame>
          <draw:custom-shape draw:style-name="gr25" draw:text-style-name="P43" draw:layer="layout" svg:width="1.235cm" svg:height="1.213cm" svg:x="4.251cm" svg:y="8.621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5.  Hierarchy" draw:style-name="dp4" draw:master-page-name="Title1" presentation:presentation-page-layout-name="AL1T0" xml:id="id102" draw:id="id102">
        <draw:frame presentation:style-name="pr21" draw:text-style-name="P2" draw:layer="layout" svg:width="21.59cm" svg:height="3.176cm" svg:x="3.806cm" svg:y="5.926cm" presentation:class="title" presentation:user-transformed="true">
          <draw:text-box>
            <text:p text:style-name="P1"><text:span text:style-name="T1">5. <text:s/>Hierarchy</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02.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49"/>
          <draw:frame presentation:style-name="pr3" draw:text-style-name="P5" draw:layer="layout" svg:width="13.97cm" svg:height="11.123cm" svg:x="2.54cm" svg:y="11.738cm" presentation:class="notes" presentation:placeholder="true">
            <draw:text-box/>
          </draw:frame>
        </presentation:notes>
      </draw:page>
      <draw:page draw:name="Meaning in Hierachy" draw:style-name="dp5" draw:master-page-name="Default" presentation:presentation-page-layout-name="AL3T19" xml:id="id103" draw:id="id103">
        <draw:frame presentation:style-name="pr15" draw:text-style-name="P2" draw:layer="layout" svg:width="19.685cm" svg:height="3.546cm" svg:x="3.809cm" svg:y="1.322cm" presentation:class="title" presentation:user-transformed="true">
          <draw:text-box>
            <text:p text:style-name="P1"><text:span text:style-name="T11">Meaning in Hierachy</text:span></text:p>
          </draw:text-box>
        </draw:frame>
        <draw:custom-shape draw:style-name="gr6" draw:text-style-name="P21" draw:layer="layout" svg:width="11.095cm" svg:height="7.765cm" draw:transform="rotate (-3.14159265358979) translate (17.304cm 12.65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4.423cm" svg:height="2.019cm" svg:x="4.507cm" svg:y="4.053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23cm" svg:height="2.019cm" svg:x="14.534cm" svg:y="4.053cm">
          <text:p text:style-name="P22"><text:span text:style-name="T16">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5" draw:layer="layout" svg:width="5.812cm" svg:height="3.127cm" svg:x="3.66cm" svg:y="6.104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1" draw:text-style-name="P25" draw:layer="layout" svg:width="5.812cm" svg:height="3.109cm" svg:x="13.82cm" svg:y="6.122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3" draw:layer="layout" svg:width="4.833cm" svg:height="2.081cm" svg:x="9.543cm" svg:y="10.601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xml:id="id104" draw:id="id104" draw:layer="layout" svg:width="8.423cm" svg:height="3.986cm" svg:x="7.646cm" svg:y="12.718cm">
          <text:p text:style-name="P22"><text:span text:style-name="T16">smaller</text:span></text:p>
          <text:p text:style-name="P22"><text:span text:style-name="T16">bits into</text:span></text:p>
          <text:p text:style-name="P22"><text:span text:style-name="T16">larger groups</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0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seq>
        </anim:par>
        <presentation:notes draw:style-name="dp6">
          <draw:page-thumbnail draw:layer="layout" svg:width="12.348cm" svg:height="9.261cm" svg:x="3.351cm" svg:y="1.856cm" draw:page-number="50"/>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5.733cm" svg:y="8.409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of Embedding" draw:style-name="dp5" draw:master-page-name="Default" presentation:presentation-page-layout-name="AL3T19" xml:id="id105" draw:id="id105">
        <draw:frame presentation:style-name="pr15" draw:text-style-name="P2" draw:layer="layout" svg:width="19.685cm" svg:height="3.546cm" svg:x="3.809cm" svg:y="1.322cm" presentation:class="title" presentation:user-transformed="true">
          <draw:text-box>
            <text:p text:style-name="P1">Example of Embedding</text:p>
          </draw:text-box>
        </draw:frame>
        <draw:custom-shape draw:style-name="gr30" draw:text-style-name="P25" draw:layer="layout" svg:width="5.504cm" svg:height="1.511cm" svg:x="1.693cm" svg:y="5.927cm">
          <text:p text:style-name="P18"><text:span text:style-name="T23">Sentence:</text:span></text:p>
          <draw:enhanced-geometry svg:viewBox="0 0 21600 21600" draw:type="rectangle" draw:enhanced-path="M 0 0 L 21600 0 21600 21600 0 21600 0 0 Z N"/>
        </draw:custom-shape>
        <draw:custom-shape draw:style-name="gr30" draw:text-style-name="P25" draw:layer="layout" svg:width="5.504cm" svg:height="1.511cm" svg:x="8.043cm" svg:y="5.927cm">
          <text:p text:style-name="P18"><text:span text:style-name="T23">Paragraph:</text:span></text:p>
          <draw:enhanced-geometry svg:viewBox="0 0 21600 21600" draw:type="rectangle" draw:enhanced-path="M 0 0 L 21600 0 21600 21600 0 21600 0 0 Z N"/>
        </draw:custom-shape>
        <draw:custom-shape draw:style-name="gr30" draw:text-style-name="P25" draw:layer="layout" svg:width="5.503cm" svg:height="1.511cm" svg:x="16.087cm" svg:y="5.927cm">
          <text:p text:style-name="P18"><text:span text:style-name="T23">Section:</text:span></text:p>
          <draw:enhanced-geometry svg:viewBox="0 0 21600 21600" draw:type="rectangle" draw:enhanced-path="M 0 0 L 21600 0 21600 21600 0 21600 0 0 Z N"/>
        </draw:custom-shape>
        <draw:custom-shape draw:style-name="gr32" draw:text-style-name="P23" draw:layer="layout" svg:width="0.811cm" svg:height="0.812cm" svg:x="2.981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2cm" svg:x="2.981cm" svg:y="9.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3.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0.811cm" svg:height="0.811cm" svg:x="2.981cm" svg:y="16.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2.082cm" svg:height="2.081cm" svg:x="9.754cm" svg:y="8.696cm">
          <text:p/>
          <draw:enhanced-geometry svg:viewBox="0 0 21600 21600" draw:type="rectangle" draw:enhanced-path="M 0 0 L 21600 0 21600 21600 0 21600 0 0 Z N"/>
        </draw:custom-shape>
        <draw:custom-shape draw:style-name="gr32" draw:text-style-name="P23" draw:layer="layout" svg:width="2.082cm" svg:height="2.081cm" svg:x="9.754cm" svg:y="11.871cm">
          <text:p/>
          <draw:enhanced-geometry svg:viewBox="0 0 21600 21600" draw:type="rectangle" draw:enhanced-path="M 0 0 L 21600 0 21600 21600 0 21600 0 0 Z N"/>
        </draw:custom-shape>
        <draw:custom-shape draw:style-name="gr32" draw:text-style-name="P23" draw:layer="layout" svg:width="2.082cm" svg:height="2.081cm" svg:x="9.754cm" svg:y="14.623cm">
          <text:p/>
          <draw:enhanced-geometry svg:viewBox="0 0 21600 21600" draw:type="rectangle" draw:enhanced-path="M 0 0 L 21600 0 21600 21600 0 21600 0 0 Z N"/>
        </draw:custom-shape>
        <draw:line draw:style-name="gr47" draw:text-style-name="P47" draw:layer="layout" svg:x1="3.81cm" svg:y1="8.255cm" svg:x2="9.737cm" svg:y2="9.313cm">
          <text:p/>
        </draw:line>
        <draw:line draw:style-name="gr47" draw:text-style-name="P47" draw:layer="layout" svg:x1="3.81cm" svg:y1="9.525cm" svg:x2="9.737cm" svg:y2="9.737cm">
          <text:p/>
        </draw:line>
        <draw:line draw:style-name="gr47" draw:text-style-name="P47" draw:layer="layout" svg:x1="3.81cm" svg:y1="10.582cm" svg:x2="9.737cm" svg:y2="10.159cm">
          <text:p/>
        </draw:line>
        <draw:line draw:style-name="gr47" draw:text-style-name="P47" draw:layer="layout" svg:x1="3.81cm" svg:y1="11.853cm" svg:x2="9.737cm" svg:y2="12.488cm">
          <text:p/>
        </draw:line>
        <draw:line draw:style-name="gr47" draw:text-style-name="P47" draw:layer="layout" svg:x1="3.81cm" svg:y1="13.123cm" svg:x2="9.737cm" svg:y2="13.123cm">
          <text:p/>
        </draw:line>
        <draw:line draw:style-name="gr47" draw:text-style-name="P47" draw:layer="layout" svg:x1="3.81cm" svg:y1="14.393cm" svg:x2="9.737cm" svg:y2="13.547cm">
          <text:p/>
        </draw:line>
        <draw:line draw:style-name="gr47" draw:text-style-name="P47" draw:layer="layout" svg:x1="3.81cm" svg:y1="15.662cm" svg:x2="9.737cm" svg:y2="15.451cm">
          <text:p/>
        </draw:line>
        <draw:line draw:style-name="gr47" draw:text-style-name="P47" draw:layer="layout" svg:x1="3.81cm" svg:y1="16.932cm" svg:x2="9.737cm" svg:y2="16.297cm">
          <text:p/>
        </draw:line>
        <draw:custom-shape draw:style-name="gr32" draw:text-style-name="P23" draw:layer="layout" svg:width="5.256cm" svg:height="3.986cm" svg:x="15.681cm" svg:y="8.696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23" draw:layer="layout" svg:width="5.256cm" svg:height="3.987cm" svg:x="15.681cm" svg:y="13.564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7" draw:text-style-name="P47" draw:layer="layout" svg:x1="11.853cm" svg:y1="9.737cm" svg:x2="16.087cm" svg:y2="10.16cm">
          <text:p/>
        </draw:line>
        <draw:line draw:style-name="gr47" draw:text-style-name="P47" draw:layer="layout" svg:x1="11.853cm" svg:y1="12.912cm" svg:x2="16.087cm" svg:y2="11.43cm">
          <text:p/>
        </draw:line>
        <draw:line draw:style-name="gr47" draw:text-style-name="P47" draw:layer="layout" svg:x1="11.853cm" svg:y1="15.663cm" svg:x2="15.663cm" svg:y2="15.663cm">
          <text:p/>
        </draw:line>
        <anim:par presentation:node-type="timing-root">
          <anim:par smil:begin="id105.begin">
            <anim:transitionFilter smil:dur="1s" smil:type="irisWipe" smil:subtype="rectangle"/>
          </anim:par>
          <anim:seq smil:dur="0s" presentation:node-type="main-sequence"/>
        </anim:par>
        <presentation:notes draw:style-name="dp6">
          <draw:page-thumbnail draw:layer="layout" svg:width="12.348cm" svg:height="9.261cm" svg:x="3.351cm" svg:y="1.856cm" draw:page-number="51"/>
          <draw:frame presentation:style-name="pr19" draw:text-style-name="P5" draw:layer="layout" svg:width="13.97cm" svg:height="11.123cm" svg:x="2.54cm" svg:y="11.738cm" presentation:class="notes" presentation:placeholder="true">
            <draw:text-box/>
          </draw:frame>
        </presentation:notes>
      </draw:page>
      <draw:page draw:name="Complex Fitting" draw:style-name="dp5" draw:master-page-name="Default" presentation:presentation-page-layout-name="AL3T19" xml:id="id106" draw:id="id106">
        <draw:custom-shape draw:style-name="gr6" draw:text-style-name="P21" draw:layer="layout" svg:width="0.389cm" svg:height="4.41cm" svg:x="7.743cm" svg:y="7.532cm">
          <text:p/>
          <draw:enhanced-geometry svg:viewBox="0 0 21600 21600" draw:type="rectangle" draw:enhanced-path="M 0 0 L 21600 0 21600 21600 0 21600 0 0 Z N"/>
        </draw:custom-shape>
        <draw:frame presentation:style-name="pr15" draw:text-style-name="P2" draw:layer="layout" svg:width="19.685cm" svg:height="3.546cm" svg:x="3.809cm" svg:y="1.322cm" presentation:class="title" presentation:user-transformed="true">
          <draw:text-box>
            <text:p text:style-name="P1">Complex Fitting</text:p>
          </draw:text-box>
        </draw:frame>
        <draw:custom-shape draw:style-name="gr32" draw:text-style-name="P23" draw:layer="layout" svg:width="1.658cm" svg:height="1.658cm" svg:x="7.21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389cm" svg:height="4.41cm" svg:x="14.093cm" svg:y="7.532cm">
          <text:p/>
          <draw:enhanced-geometry svg:viewBox="0 0 21600 21600" draw:type="rectangle" draw:enhanced-path="M 0 0 L 21600 0 21600 21600 0 21600 0 0 Z N"/>
        </draw:custom-shape>
        <draw:custom-shape draw:style-name="gr32" draw:text-style-name="P23" draw:layer="layout" svg:width="1.658cm" svg:height="1.658cm" svg:x="13.35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1.658cm" svg:height="1.658cm" svg:x="7.21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4.409cm" svg:height="0.388cm" svg:x="8.908cm" svg:y="6.579cm">
          <text:p/>
          <draw:enhanced-geometry svg:viewBox="0 0 21600 21600" draw:type="rectangle" draw:enhanced-path="M 0 0 L 21600 0 21600 21600 0 21600 0 0 Z N"/>
        </draw:custom-shape>
        <draw:custom-shape draw:style-name="gr32" draw:text-style-name="P23" draw:layer="layout" svg:width="1.658cm" svg:height="1.658cm" svg:x="13.35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4.409cm" svg:height="0.388cm" svg:x="8.908cm" svg:y="12.506cm">
          <text:p/>
          <draw:enhanced-geometry svg:viewBox="0 0 21600 21600" draw:type="rectangle" draw:enhanced-path="M 0 0 L 21600 0 21600 21600 0 21600 0 0 Z N"/>
        </draw:custom-shape>
        <draw:g xml:id="id107" draw:id="id107">
          <draw:custom-shape draw:style-name="gr6" draw:text-style-name="P21" draw:layer="layout" svg:width="0.331cm" svg:height="3.793cm" draw:transform="rotate (1.11701072127637) translate (8.229cm 7.199cm)">
            <text:p/>
            <draw:enhanced-geometry svg:viewBox="0 0 21600 21600" draw:type="rectangle" draw:enhanced-path="M 0 0 L 21600 0 21600 21600 0 21600 0 0 Z N"/>
          </draw:custom-shape>
          <draw:custom-shape draw:style-name="gr6" draw:text-style-name="P21" draw:layer="layout" svg:width="0.331cm" svg:height="3.792cm" draw:transform="rotate (1.11701072127637) translate (14.368cm 7.199cm)">
            <text:p/>
            <draw:enhanced-geometry svg:viewBox="0 0 21600 21600" draw:type="rectangle" draw:enhanced-path="M 0 0 L 21600 0 21600 21600 0 21600 0 0 Z N"/>
          </draw:custom-shape>
          <draw:custom-shape draw:style-name="gr6" draw:text-style-name="P21" draw:layer="layout" svg:width="0.33cm" svg:height="3.792cm" draw:transform="rotate (1.11701072127637) translate (14.368cm 13.126cm)">
            <text:p/>
            <draw:enhanced-geometry svg:viewBox="0 0 21600 21600" draw:type="rectangle" draw:enhanced-path="M 0 0 L 21600 0 21600 21600 0 21600 0 0 Z N"/>
          </draw:custom-shape>
          <draw:custom-shape draw:style-name="gr6" draw:text-style-name="P21" draw:layer="layout" svg:width="0.33cm" svg:height="3.793cm" draw:transform="rotate (1.11701072127637) translate (8.229cm 13.126cm)">
            <text:p/>
            <draw:enhanced-geometry svg:viewBox="0 0 21600 21600" draw:type="rectangle" draw:enhanced-path="M 0 0 L 21600 0 21600 21600 0 21600 0 0 Z N"/>
          </draw:custom-shape>
          <draw:custom-shape draw:style-name="gr6" draw:text-style-name="P21" draw:layer="layout" svg:width="0.389cm" svg:height="4.41cm" svg:x="11.553cm" svg:y="9.437cm">
            <text:p/>
            <draw:enhanced-geometry svg:viewBox="0 0 21600 21600" draw:type="rectangle" draw:enhanced-path="M 0 0 L 21600 0 21600 21600 0 21600 0 0 Z N"/>
          </draw:custom-shape>
          <draw:custom-shape draw:style-name="gr6" draw:text-style-name="P21" draw:layer="layout" svg:width="0.389cm" svg:height="4.41cm" svg:x="17.903cm" svg:y="9.437cm">
            <text:p/>
            <draw:enhanced-geometry svg:viewBox="0 0 21600 21600" draw:type="rectangle" draw:enhanced-path="M 0 0 L 21600 0 21600 21600 0 21600 0 0 Z N"/>
          </draw:custom-shape>
          <draw:custom-shape draw:style-name="gr32" draw:text-style-name="P23" draw:layer="layout" svg:width="1.658cm" svg:height="1.658cm" svg:x="11.024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1.658cm" svg:height="1.658cm" svg:x="17.16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1.658cm" svg:height="1.658cm" svg:x="17.16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3" draw:layer="layout" svg:width="1.658cm" svg:height="1.658cm" svg:x="11.02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4.409cm" svg:height="0.388cm" svg:x="12.718cm" svg:y="8.484cm">
            <text:p/>
            <draw:enhanced-geometry svg:viewBox="0 0 21600 21600" draw:type="rectangle" draw:enhanced-path="M 0 0 L 21600 0 21600 21600 0 21600 0 0 Z N"/>
          </draw:custom-shape>
          <draw:custom-shape draw:style-name="gr6" draw:text-style-name="P21" draw:layer="layout" svg:width="4.409cm" svg:height="0.388cm" svg:x="12.718cm" svg:y="14.411cm">
            <text:p/>
            <draw:enhanced-geometry svg:viewBox="0 0 21600 21600" draw:type="rectangle" draw:enhanced-path="M 0 0 L 21600 0 21600 21600 0 21600 0 0 Z N"/>
          </draw:custom-shape>
        </draw:g>
        <anim:par presentation:node-type="timing-root">
          <anim:par smil:begin="id10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seq>
        </anim:par>
        <presentation:notes draw:style-name="dp6">
          <draw:page-thumbnail draw:layer="layout" svg:width="12.348cm" svg:height="9.261cm" svg:x="3.351cm" svg:y="1.856cm" draw:page-number="52"/>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12.506cm" svg:y="8.409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inds of Hierachy" draw:style-name="dp5" draw:master-page-name="Default" presentation:presentation-page-layout-name="AL3T19" xml:id="id108" draw:id="id108">
        <draw:frame presentation:style-name="pr15" draw:text-style-name="P2" draw:layer="layout" svg:width="19.685cm" svg:height="3.546cm" svg:x="3.809cm" svg:y="1.322cm" presentation:class="title" presentation:user-transformed="true">
          <draw:text-box>
            <text:p text:style-name="P1"><text:span text:style-name="T11">Kinds of Hierachy</text:span></text:p>
          </draw:text-box>
        </draw:frame>
        <draw:custom-shape draw:style-name="gr6" draw:text-style-name="P21" draw:layer="layout" svg:width="11.095cm" svg:height="7.765cm" draw:transform="rotate (-3.14159265358979) translate (17.304cm 12.65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3" draw:layer="layout" svg:width="4.423cm" svg:height="2.019cm" svg:x="4.507cm" svg:y="4.053cm">
          <text:p text:style-name="P22"><text:span text:style-name="T16">Uni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4.423cm" svg:height="2.244cm" svg:x="14.534cm" svg:y="3.828cm">
          <text:p text:style-name="P22"><text:span text:style-name="T16">Context</text:span></text:p>
          <text:p text:style-name="P22"><text:span text:style-name="T16">(syste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5" draw:layer="layout" svg:width="5.812cm" svg:height="3.127cm" svg:x="3.66cm" svg:y="6.104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3" draw:layer="layout" svg:width="4.833cm" svg:height="2.081cm" svg:x="9.331cm" svg:y="10.601cm">
          <text:p text:style-name="P22"><text:span text:style-name="T16">Hierarch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3" draw:layer="layout" svg:width="5.812cm" svg:height="3.108cm" svg:x="8.74cm" svg:y="12.718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21" draw:layer="layout" svg:width="3.06cm" svg:height="2.522cm" draw:transform="rotate (-3.14159265358979) translate (18.591cm 9.084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5.892cm" svg:height="1.023cm" svg:x="10.389cm" svg:y="6.368cm">
          <text:p text:style-name="P22"><text:span text:style-name="T16">referent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6.526cm" svg:height="1.023cm" svg:x="17.798cm" svg:y="6.368cm">
          <text:p text:style-name="P22"><text:span text:style-name="T16">phon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7.162cm" svg:height="1.023cm" svg:x="13.564cm" svg:y="8.061cm">
          <text:p text:style-name="P22"><text:span text:style-name="T16">gramma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9" draw:id="id109">
          <draw:custom-shape draw:style-name="gr26" draw:text-style-name="P21" draw:layer="layout" svg:width="6.456cm" svg:height="5.323cm" draw:transform="rotate (-3.14159265358979) translate (15.011cm 18.238cm)">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6" draw:layer="layout" svg:width="5.891cm" svg:height="1.023cm" svg:x="4.886cm" svg:y="12.929cm">
            <text:p text:style-name="P22"><text:span text:style-name="T17">referent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6.527cm" svg:height="1.023cm" svg:x="12.294cm" svg:y="12.929cm">
            <text:p text:style-name="P22"><text:span text:style-name="T17">phon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7.161cm" svg:height="1.023cm" svg:x="8.061cm" svg:y="16.951cm">
            <text:p text:style-name="P22"><text:span text:style-name="T17">gramma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47" draw:layer="layout" svg:x1="11.853cm" svg:y1="7.832cm" svg:x2="8.255cm" svg:y2="12.488cm">
            <text:p/>
          </draw:line>
          <draw:line draw:style-name="gr57" draw:text-style-name="P47" draw:layer="layout" svg:x1="22.648cm" svg:y1="7.62cm" svg:x2="19.05cm" svg:y2="12.277cm">
            <text:p/>
          </draw:line>
          <draw:line draw:style-name="gr58" draw:text-style-name="P47" draw:layer="layout" svg:x1="16.086cm" svg:y1="9.948cm" svg:x2="11.217cm" svg:y2="16.298cm">
            <text:p/>
          </draw:line>
        </draw:g>
        <anim:par presentation:node-type="timing-root">
          <anim:par smil:begin="id10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seq>
        </anim:par>
        <presentation:notes draw:style-name="dp6">
          <draw:page-thumbnail draw:layer="layout" svg:width="12.348cm" svg:height="9.261cm" svg:x="3.351cm" svg:y="1.856cm" draw:page-number="53"/>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5.733cm" svg:y="9.036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ammatical Levels" draw:style-name="dp5" draw:master-page-name="Default" presentation:presentation-page-layout-name="AL2T1" xml:id="id110" draw:id="id110">
        <draw:frame presentation:style-name="pr15" draw:text-style-name="P2" draw:layer="layout" svg:width="19.685cm" svg:height="3.546cm" svg:x="3.809cm" svg:y="1.322cm" presentation:class="title" presentation:user-transformed="true">
          <draw:text-box>
            <text:p text:style-name="P1">Grammatical Levels</text:p>
          </draw:text-box>
        </draw:frame>
        <draw:frame presentation:style-name="pr25" draw:text-style-name="P14" draw:layer="layout" svg:width="22.648cm" svg:height="13.742cm" svg:x="1.905cm" svg:y="5.08cm" presentation:class="outline" presentation:user-transformed="true">
          <draw:text-box>
            <text:p xml:id="id111" text:id="id111" text:style-name="P62"><text:span text:style-name="T11">morpheme</text:span><text:span text:style-name="T11"><text:tab/></text:span><text:span text:style-name="T11"><text:tab/></text:span><text:span text:style-name="T48">-ness, -ing</text:span></text:p>
            <text:p xml:id="id112" text:id="id112" text:style-name="P62"><text:span text:style-name="T11">word</text:span><text:span text:style-name="T11"><text:tab/></text:span><text:span text:style-name="T11"><text:tab/></text:span><text:span text:style-name="T11"><text:tab/></text:span><text:span text:style-name="T48">truthfulness</text:span><text:span text:style-name="T11"><text:tab/></text:span></text:p>
            <text:p xml:id="id113" text:id="id113" text:style-name="P62"><text:span text:style-name="T11">phrase</text:span><text:span text:style-name="T11"><text:tab/></text:span><text:span text:style-name="T11"><text:tab/></text:span><text:span text:style-name="T11"><text:tab/></text:span><text:span text:style-name="T48">which of these three</text:span></text:p>
            <text:p xml:id="id114" text:id="id114" text:style-name="P62"><text:span text:style-name="T11">clause</text:span><text:span text:style-name="T11"><text:tab/></text:span><text:span text:style-name="T11"><text:tab/></text:span><text:span text:style-name="T11"><text:tab/></text:span><text:span text:style-name="T48">when he saw him,</text:span></text:p>
            <text:p xml:id="id115" text:id="id115" text:style-name="P62"><text:span text:style-name="T11">sentence</text:span><text:span text:style-name="T11"><text:tab/></text:span><text:span text:style-name="T11"><text:tab/></text:span><text:span text:style-name="T48">when he saw him,</text:span><text:span text:style-name="T48"><text:line-break/></text:span><text:span text:style-name="T48"><text:tab/></text:span><text:span text:style-name="T48"><text:tab/></text:span><text:span text:style-name="T48"><text:tab/></text:span><text:span text:style-name="T48"><text:tab/></text:span><text:span text:style-name="T48">he passed by on the</text:span><text:span text:style-name="T48"><text:line-break/></text:span><text:span text:style-name="T48"><text:tab/></text:span><text:span text:style-name="T48"><text:tab/></text:span><text:span text:style-name="T48"><text:tab/></text:span><text:span text:style-name="T48"><text:tab/></text:span><text:span text:style-name="T48">other side.</text:span></text:p>
            <text:p xml:id="id116" text:id="id116" text:style-name="P62"><text:span text:style-name="T11">paragraph</text:span><text:span text:style-name="T11"><text:tab/></text:span><text:span text:style-name="T11"><text:tab/></text:span><text:span text:style-name="T48">Luke 10:29-37</text:span></text:p>
            <text:p xml:id="id117" text:id="id117" text:style-name="P13"><text:span text:style-name="T11">monologue</text:span></text:p>
          </draw:text-box>
        </draw:frame>
        <anim:par presentation:node-type="timing-root">
          <anim:par smil:begin="id1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54"/>
          <draw:frame presentation:style-name="pr19" draw:text-style-name="P5" draw:layer="layout" svg:width="13.97cm" svg:height="11.123cm" svg:x="2.54cm" svg:y="11.738cm" presentation:class="notes" presentation:placeholder="true">
            <draw:text-box/>
          </draw:frame>
          <draw:custom-shape draw:style-name="gr4" draw:text-style-name="P19" draw:layer="layout" svg:width="1.905cm" svg:height="1.511cm" svg:x="0.635cm" svg:y="4.22cm">
            <text:p text:style-name="P18"><text:span text:style-name="T13">*</text:span></text:p>
            <draw:enhanced-geometry svg:viewBox="0 0 21600 21600" draw:type="rectangle" draw:enhanced-path="M 0 0 L 21600 0 21600 21600 0 21600 0 0 Z N"/>
          </draw:custom-shape>
        </presentation:notes>
      </draw:page>
      <draw:page draw:name="Grammatical Levels in Greek" draw:style-name="dp5" draw:master-page-name="Default" presentation:presentation-page-layout-name="AL2T1" xml:id="id118" draw:id="id118">
        <draw:frame presentation:style-name="pr15" draw:text-style-name="P2" draw:layer="layout" svg:width="21.586cm" svg:height="3.546cm" svg:x="3.81cm" svg:y="1.322cm" presentation:class="title" presentation:user-transformed="true">
          <draw:text-box>
            <text:p text:style-name="P1">Grammatical Levels in Greek</text:p>
          </draw:text-box>
        </draw:frame>
        <draw:frame presentation:style-name="pr26" draw:text-style-name="P65" draw:layer="layout" svg:width="13.758cm" svg:height="12.227cm" svg:x="10.372cm" svg:y="4.445cm" presentation:class="outline" presentation:user-transformed="true">
          <draw:text-box>
            <text:p xml:id="id119" text:id="id119" text:style-name="P63"><text:span text:style-name="T49">-ου, -ῳ</text:span></text:p>
            <text:p xml:id="id120" text:id="id120" text:style-name="P64"><text:span text:style-name="T49">ἀντιπαρῆλθεν</text:span><text:span text:style-name="T49"><text:tab/></text:span></text:p>
            <text:p xml:id="id121" text:id="id121" text:style-name="P63"><text:span text:style-name="T49">τούτων τῶν τριῶν</text:span></text:p>
            <text:p xml:id="id122" text:id="id122" text:style-name="P63"><text:span text:style-name="T49">ἰδὼν αὐτὸν</text:span></text:p>
            <text:p xml:id="id123" text:id="id123" text:style-name="P64"><text:span text:style-name="T49">καὶ ἰδὼν αὐτὸν</text:span><text:span text:style-name="T49"><text:tab/></text:span><text:span text:style-name="T49">ἀντιπαρῆλθεν.</text:span></text:p>
            <text:p xml:id="id124" text:id="id124" text:style-name="P63"><text:span text:style-name="T48">Luke 10:30, 31, 32</text:span></text:p>
            <text:p xml:id="id125" text:id="id125" text:style-name="P63"><text:span text:style-name="T48">Luke 1:46b-55</text:span></text:p>
          </draw:text-box>
        </draw:frame>
        <draw:custom-shape draw:style-name="gr8" draw:text-style-name="P25" draw:layer="layout" svg:width="8.678cm" svg:height="11.43cm" svg:x="1.27cm" svg:y="4.68cm">
          <text:p text:style-name="P24"><text:span text:style-name="T18">morpheme</text:span></text:p>
          <text:p text:style-name="P24"><text:span text:style-name="T18">word</text:span></text:p>
          <text:p text:style-name="P24"><text:span text:style-name="T18">phrase</text:span></text:p>
          <text:p text:style-name="P24"><text:span text:style-name="T18">clause</text:span></text:p>
          <text:p text:style-name="P24"><text:span text:style-name="T18"/></text:p>
          <text:p text:style-name="P24"><text:span text:style-name="T18">sentence</text:span><text:span text:style-name="T18"><text:line-break/></text:span><text:span text:style-name="T18"/></text:p>
          <text:p text:style-name="P24"><text:span text:style-name="T18">paragraph</text:span></text:p>
          <text:p text:style-name="P24"><text:span text:style-name="T18">monologue</text:span></text:p>
          <draw:enhanced-geometry svg:viewBox="0 0 21600 21600" draw:type="rectangle" draw:enhanced-path="M 0 0 L 21600 0 21600 21600 0 21600 0 0 Z N"/>
        </draw:custom-shape>
        <anim:par presentation:node-type="timing-root">
          <anim:par smil:begin="id1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55"/>
          <draw:frame presentation:style-name="pr19" draw:text-style-name="P5" draw:layer="layout" svg:width="13.97cm" svg:height="11.123cm" svg:x="2.54cm" svg:y="11.738cm" presentation:class="notes" presentation:placeholder="true">
            <draw:text-box/>
          </draw:frame>
          <draw:custom-shape draw:style-name="gr4" draw:text-style-name="P19" draw:layer="layout" svg:width="1.905cm" svg:height="1.511cm" svg:x="16.51cm" svg:y="4.013cm">
            <text:p text:style-name="P18"><text:span text:style-name="T13">*</text:span></text:p>
            <draw:enhanced-geometry svg:viewBox="0 0 21600 21600" draw:type="rectangle" draw:enhanced-path="M 0 0 L 21600 0 21600 21600 0 21600 0 0 Z N"/>
          </draw:custom-shape>
        </presentation:notes>
      </draw:page>
      <draw:page draw:name="Phonological Levels" draw:style-name="dp8" draw:master-page-name="Default" presentation:presentation-page-layout-name="AL2T1" xml:id="id126" draw:id="id126">
        <draw:frame presentation:style-name="pr15" draw:text-style-name="P2" draw:layer="layout" svg:width="19.685cm" svg:height="3.546cm" svg:x="3.809cm" svg:y="1.322cm" presentation:class="title" presentation:user-transformed="true">
          <draw:text-box>
            <text:p text:style-name="P1">Phonological Levels</text:p>
          </draw:text-box>
        </draw:frame>
        <draw:frame presentation:style-name="pr27" draw:text-style-name="P14" draw:layer="layout" svg:width="22.648cm" svg:height="12.488cm" svg:x="1.905cm" svg:y="5.08cm" presentation:class="outline" presentation:user-transformed="true">
          <draw:text-box>
            <text:p xml:id="id127" text:id="id127" text:style-name="P62">phoneme<text:tab/><text:tab/><text:tab/><text:tab/><text:span text:style-name="T50">/i/</text:span></text:p>
            <text:p xml:id="id128" text:id="id128" text:style-name="P62">syllable<text:tab/><text:tab/><text:tab/><text:tab/><text:tab/><text:span text:style-name="T50">/bit/</text:span><text:tab/></text:p>
            <text:p xml:id="id129" text:id="id129" text:style-name="P62">phonological word<text:tab/><text:tab/><text:span text:style-name="T50">the 'man</text:span></text:p>
            <text:p xml:id="id130" text:id="id130" text:style-name="P62">phrase group<text:tab/><text:tab/><text:span text:style-name="T50">“When John arrived</text:span><text:span text:style-name="T50"><text:line-break/></text:span><text:span text:style-name="T50"><text:tab/></text:span><text:span text:style-name="T50"><text:tab/></text:span><text:span text:style-name="T50"><text:tab/></text:span><text:span text:style-name="T50"><text:tab/></text:span><text:span text:style-name="T50"><text:tab/></text:span><text:span text:style-name="T50"> I fell silent.”</text:span></text:p>
            <text:p xml:id="id131" text:id="id131" text:style-name="P13">pause group</text:p>
            <text:p xml:id="id132" text:id="id132" text:style-name="P13">phonological paragraph</text:p>
            <text:p xml:id="id133" text:id="id133" text:style-name="P13">phonological monologue</text:p>
          </draw:text-box>
        </draw:frame>
        <anim:par presentation:node-type="timing-root">
          <anim:par smil:begin="id12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56"/>
          <draw:frame presentation:style-name="pr19" draw:text-style-name="P5" draw:layer="layout" svg:width="13.97cm" svg:height="11.123cm" svg:x="2.54cm" svg:y="11.738cm" presentation:class="notes" presentation:placeholder="true">
            <draw:text-box/>
          </draw:frame>
          <draw:custom-shape draw:style-name="gr4" draw:text-style-name="P19" draw:layer="layout" svg:width="1.693cm" svg:height="1.511cm" svg:x="1.27cm" svg:y="4.22cm">
            <text:p text:style-name="P18"><text:span text:style-name="T13">*</text:span></text:p>
            <draw:enhanced-geometry svg:viewBox="0 0 21600 21600" draw:type="rectangle" draw:enhanced-path="M 0 0 L 21600 0 21600 21600 0 21600 0 0 Z N"/>
          </draw:custom-shape>
        </presentation:notes>
      </draw:page>
      <draw:page draw:name="Phonological Levels in Greek" draw:style-name="dp5" draw:master-page-name="Default" presentation:presentation-page-layout-name="AL2T1" xml:id="id134" draw:id="id134">
        <draw:frame presentation:style-name="pr15" draw:text-style-name="P2" draw:layer="layout" svg:width="21.378cm" svg:height="3.546cm" svg:x="3.81cm" svg:y="1.322cm" presentation:class="title" presentation:user-transformed="true">
          <draw:text-box>
            <text:p text:style-name="P1">Phonological Levels in Greek</text:p>
          </draw:text-box>
        </draw:frame>
        <draw:frame presentation:style-name="pr28" draw:text-style-name="P65" draw:layer="layout" svg:width="15.236cm" svg:height="12.074cm" svg:x="10.16cm" svg:y="5.08cm" presentation:class="outline" presentation:user-transformed="true">
          <draw:text-box>
            <text:p xml:id="id135" text:id="id135" text:style-name="P66"><text:span text:style-name="T48">/o/</text:span></text:p>
            <text:p xml:id="id136" text:id="id136" text:style-name="P67"><text:span text:style-name="T48">/on/</text:span><text:span text:style-name="T11"><text:tab/></text:span></text:p>
            <text:p xml:id="id137" text:id="id137" text:style-name="P66"><text:span text:style-name="T48">a proclitic leans on the next word, making a single stress group but two grammatical words. </text:span></text:p>
            <text:p xml:id="id138" text:id="id138" text:style-name="P66"><text:span text:style-name="T48">?</text:span></text:p>
            <text:p xml:id="id139" text:id="id139" text:style-name="P66"><text:span text:style-name="T48">marked by punctuation?</text:span></text:p>
          </draw:text-box>
        </draw:frame>
        <draw:custom-shape draw:style-name="gr8" draw:text-style-name="P25" draw:layer="layout" svg:width="9.948cm" svg:height="11.43cm" svg:x="0.847cm" svg:y="5.08cm">
          <text:p text:style-name="P24"><text:span text:style-name="T18">phoneme</text:span></text:p>
          <text:p text:style-name="P24"><text:span text:style-name="T18">syllable</text:span></text:p>
          <text:p text:style-name="P24"><text:span text:style-name="T18">phonological word</text:span><text:span text:style-name="T18"><text:line-break/></text:span><text:span text:style-name="T18"><text:line-break/></text:span><text:span text:style-name="T18"/></text:p>
          <text:p text:style-name="P24"><text:span text:style-name="T18">phrase group</text:span></text:p>
          <text:p text:style-name="P24"><text:span text:style-name="T18">pause group</text:span></text:p>
          <draw:enhanced-geometry svg:viewBox="0 0 21600 21600" draw:type="rectangle" draw:enhanced-path="M 0 0 L 21600 0 21600 21600 0 21600 0 0 Z N"/>
        </draw:custom-shape>
        <anim:par presentation:node-type="timing-root">
          <anim:par smil:begin="id13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57"/>
          <draw:frame presentation:style-name="pr19" draw:text-style-name="P5" draw:layer="layout" svg:width="13.97cm" svg:height="11.123cm" svg:x="2.54cm" svg:y="11.738cm" presentation:class="notes" presentation:placeholder="true">
            <draw:text-box/>
          </draw:frame>
          <draw:custom-shape draw:style-name="gr4" draw:text-style-name="P19" draw:layer="layout" svg:width="1.693cm" svg:height="1.511cm" svg:x="16.087cm" svg:y="4.013cm">
            <text:p text:style-name="P18"><text:span text:style-name="T13">*</text:span></text:p>
            <draw:enhanced-geometry svg:viewBox="0 0 21600 21600" draw:type="rectangle" draw:enhanced-path="M 0 0 L 21600 0 21600 21600 0 21600 0 0 Z N"/>
          </draw:custom-shape>
        </presentation:notes>
      </draw:page>
      <draw:page draw:name="Referential Levels" draw:style-name="dp8" draw:master-page-name="Default" presentation:presentation-page-layout-name="AL2T1" xml:id="id140" draw:id="id140">
        <draw:frame presentation:style-name="pr15" draw:text-style-name="P2" draw:layer="layout" svg:width="19.685cm" svg:height="3.546cm" svg:x="3.809cm" svg:y="1.322cm" presentation:class="title" presentation:user-transformed="true">
          <draw:text-box>
            <text:p text:style-name="P1">Referential Levels</text:p>
          </draw:text-box>
        </draw:frame>
        <draw:frame presentation:style-name="pr29" draw:text-style-name="P14" draw:layer="layout" svg:width="24.549cm" svg:height="13.817cm" svg:x="0.846cm" svg:y="4.868cm" presentation:class="outline" presentation:user-transformed="true">
          <draw:text-box>
            <text:p xml:id="id141" text:id="id141" text:style-name="P68"><text:span text:style-name="T11">semantic pack</text:span><text:span text:style-name="T11"><text:tab/></text:span><text:span text:style-name="T11"><text:tab/></text:span><text:span text:style-name="T11"><text:tab/></text:span><text:span text:style-name="T48">un-, non-</text:span></text:p>
            <text:p xml:id="id142" text:id="id142" text:style-name="P62"><text:span text:style-name="T11">term</text:span><text:span text:style-name="T11"><text:tab/></text:span><text:span text:style-name="T11"><text:tab/></text:span><text:span text:style-name="T11"><text:tab/></text:span><text:span text:style-name="T11"> a</text:span><text:span text:style-name="T48">ngel,</text:span><text:span text:style-name="T48"><text:line-break/></text:span><text:span text:style-name="T48"><text:tab/></text:span><text:span text:style-name="T48"><text:tab/></text:span><text:span text:style-name="T48"><text:tab/></text:span><text:span text:style-name="T48"><text:tab/></text:span><text:span text:style-name="T48"> the angel Gabriel</text:span></text:p>
            <text:p xml:id="id143" text:id="id143" text:style-name="P62"><text:span text:style-name="T11">proposition</text:span><text:span text:style-name="T11"><text:tab/></text:span><text:span text:style-name="T11"><text:tab/></text:span><text:span text:style-name="T11"> </text:span><text:span text:style-name="T48">I have no husband</text:span></text:p>
            <text:p xml:id="id144" text:id="id144" text:style-name="P62"><text:span text:style-name="T11">proposition</text:span><text:span text:style-name="T11"><text:tab/></text:span><text:span text:style-name="T11"><text:tab/></text:span><text:span text:style-name="T11"> </text:span><text:span text:style-name="T48">How can this be,</text:span><text:span text:style-name="T48"><text:line-break/></text:span><text:span text:style-name="T11">cluster</text:span><text:span text:style-name="T11"><text:tab/></text:span><text:span text:style-name="T48"><text:tab/></text:span><text:span text:style-name="T48"><text:tab/></text:span><text:span text:style-name="T48"> since I have no husband?</text:span></text:p>
            <text:p xml:id="id145" text:id="id145" text:style-name="P62"><text:span text:style-name="T11">paragraph</text:span><text:span text:style-name="T11"><text:tab/></text:span><text:span text:style-name="T11"><text:tab/></text:span><text:span text:style-name="T11"> L</text:span><text:span text:style-name="T48">uke 1:30-38</text:span></text:p>
            <text:p xml:id="id146" text:id="id146" text:style-name="P62"><text:span text:style-name="T11">book</text:span><text:span text:style-name="T11"><text:tab/></text:span><text:span text:style-name="T11"><text:tab/></text:span><text:span text:style-name="T11"><text:tab/></text:span><text:span text:style-name="T11"> </text:span><text:span text:style-name="T48">Luke; Acts</text:span></text:p>
            <text:p xml:id="id147" text:id="id147" text:style-name="P62"><text:span text:style-name="T11">monologue</text:span><text:span text:style-name="T11"><text:tab/></text:span><text:span text:style-name="T11"><text:tab/></text:span><text:span text:style-name="T11"> </text:span><text:span text:style-name="T48">Luke-Acts</text:span></text:p>
          </draw:text-box>
        </draw:frame>
        <anim:par presentation:node-type="timing-root">
          <anim:par smil:begin="id14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audio xlink:href="../../../.openoffice.org2/user/gallery/WHOOSH.WAV"/>
                </anim:par>
              </anim:par>
            </anim:par>
          </anim:seq>
        </anim:par>
        <presentation:notes draw:style-name="dp6">
          <draw:page-thumbnail draw:layer="layout" svg:width="12.348cm" svg:height="9.261cm" svg:x="3.351cm" svg:y="1.856cm" draw:page-number="58"/>
          <draw:frame presentation:style-name="pr19" draw:text-style-name="P5" draw:layer="layout" svg:width="13.97cm" svg:height="11.123cm" svg:x="2.54cm" svg:y="11.738cm" presentation:class="notes" presentation:placeholder="true">
            <draw:text-box/>
          </draw:frame>
          <draw:custom-shape draw:style-name="gr4" draw:text-style-name="P19" draw:layer="layout" svg:width="1.27cm" svg:height="1.511cm" svg:x="1.482cm" svg:y="4.432cm">
            <text:p text:style-name="P18"><text:span text:style-name="T13">*</text:span></text:p>
            <draw:enhanced-geometry svg:viewBox="0 0 21600 21600" draw:type="rectangle" draw:enhanced-path="M 0 0 L 21600 0 21600 21600 0 21600 0 0 Z N"/>
          </draw:custom-shape>
        </presentation:notes>
      </draw:page>
      <draw:page draw:name="Interlocking Hierarchies" draw:style-name="dp9" draw:master-page-name="Default" presentation:presentation-page-layout-name="AL3T19" xml:id="id148" draw:id="id148">
        <draw:frame presentation:style-name="pr15" draw:text-style-name="P2" draw:layer="layout" svg:width="19.685cm" svg:height="3.546cm" svg:x="3.809cm" svg:y="1.322cm" presentation:class="title" presentation:user-transformed="true">
          <draw:text-box>
            <text:p text:style-name="P1">Interlocking Hierarchies</text:p>
          </draw:text-box>
        </draw:frame>
        <draw:custom-shape draw:style-name="gr59" draw:text-style-name="P25" draw:layer="layout" svg:width="10.865cm" svg:height="12.558cm" draw:transform="rotate (-3.14159265358979) translate (17.674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25" draw:layer="layout" svg:width="5.927cm" svg:height="11.306cm" svg:x="9.313cm" svg:y="5.715cm">
          <text:p text:style-name="P69"><text:span text:style-name="T16">paragraph</text:span></text:p>
          <text:p text:style-name="P69"><text:span text:style-name="T16">sentence</text:span></text:p>
          <text:p text:style-name="P69"><text:span text:style-name="T16">clause</text:span></text:p>
          <text:p text:style-name="P69"><text:span text:style-name="T16">phrase</text:span></text:p>
          <text:p text:style-name="P69"><text:span text:style-name="T16">word</text:span></text:p>
          <text:p text:style-name="P69"><text:span text:style-name="T16">morpheme</text:span></text:p>
          <draw:enhanced-geometry svg:viewBox="0 0 21600 21600" draw:type="rectangle" draw:enhanced-path="M 0 0 L 21600 0 21600 21600 0 21600 0 0 Z N"/>
        </draw:custom-shape>
        <draw:custom-shape draw:style-name="gr30" draw:text-style-name="P25" draw:layer="layout" svg:width="7.196cm" svg:height="1.679cm" svg:x="9.102cm" svg:y="3.81cm">
          <text:p text:style-name="P70"><text:span text:style-name="T51">Grammar</text:span></text:p>
          <draw:enhanced-geometry svg:viewBox="0 0 21600 21600" draw:type="rectangle" draw:enhanced-path="M 0 0 L 21600 0 21600 21600 0 21600 0 0 Z N"/>
        </draw:custom-shape>
        <draw:custom-shape draw:style-name="gr30" draw:text-style-name="P25" draw:layer="layout" svg:width="7.197cm" svg:height="1.679cm" svg:x="15.875cm" svg:y="3.81cm">
          <text:p text:style-name="P70"><text:span text:style-name="T51">Reference</text:span></text:p>
          <draw:enhanced-geometry svg:viewBox="0 0 21600 21600" draw:type="rectangle" draw:enhanced-path="M 0 0 L 21600 0 21600 21600 0 21600 0 0 Z N"/>
        </draw:custom-shape>
        <draw:g xml:id="id149" draw:id="id149">
          <draw:custom-shape draw:style-name="gr59" draw:text-style-name="P25" draw:layer="layout" svg:width="10.865cm" svg:height="12.558cm" draw:transform="rotate (-3.14159265358979) translate (11.324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25" draw:layer="layout" svg:width="5.927cm" svg:height="11.306cm" svg:x="2.963cm" svg:y="5.715cm">
            <text:p text:style-name="P69"><text:span text:style-name="T31">paragraph</text:span></text:p>
            <text:p text:style-name="P69"><text:span text:style-name="T31">pause gp.</text:span></text:p>
            <text:p text:style-name="P69"><text:span text:style-name="T31">phrase gp.</text:span></text:p>
            <text:p text:style-name="P69"><text:span text:style-name="T31">Phon. word</text:span></text:p>
            <text:p text:style-name="P69"><text:span text:style-name="T31">syllable</text:span></text:p>
            <text:p text:style-name="P69"><text:span text:style-name="T31">phoneme</text:span></text:p>
            <draw:enhanced-geometry svg:viewBox="0 0 21600 21600" draw:type="rectangle" draw:enhanced-path="M 0 0 L 21600 0 21600 21600 0 21600 0 0 Z N"/>
          </draw:custom-shape>
        </draw:g>
        <draw:custom-shape draw:style-name="gr30" draw:text-style-name="P25" draw:layer="layout" svg:width="7.196cm" svg:height="1.679cm" svg:x="1.482cm" svg:y="3.81cm">
          <text:p text:style-name="P70"><text:span text:style-name="T51">Phonology</text:span></text:p>
          <draw:enhanced-geometry svg:viewBox="0 0 21600 21600" draw:type="rectangle" draw:enhanced-path="M 0 0 L 21600 0 21600 21600 0 21600 0 0 Z N"/>
        </draw:custom-shape>
        <draw:g xml:id="id150" draw:id="id150">
          <draw:custom-shape draw:style-name="gr59" draw:text-style-name="P25" draw:layer="layout" svg:width="10.866cm" svg:height="12.558cm" draw:transform="rotate (-3.14159265358979) translate (24.483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25" draw:layer="layout" svg:width="5.927cm" svg:height="11.306cm" svg:x="15.875cm" svg:y="5.715cm">
            <text:p text:style-name="P69"><text:span text:style-name="T16">paragraph</text:span></text:p>
            <text:p text:style-name="P69"><text:span text:style-name="T16">cluster</text:span></text:p>
            <text:p text:style-name="P69"><text:span text:style-name="T16">proposition</text:span></text:p>
            <text:p text:style-name="P69"><text:span text:style-name="T16"/></text:p>
            <text:p text:style-name="P69"><text:span text:style-name="T16">term</text:span></text:p>
            <text:p text:style-name="P69"><text:span text:style-name="T16">package</text:span></text:p>
            <draw:enhanced-geometry svg:viewBox="0 0 21600 21600" draw:type="rectangle" draw:enhanced-path="M 0 0 L 21600 0 21600 21600 0 21600 0 0 Z N"/>
          </draw:custom-shape>
        </draw:g>
        <anim:par presentation:node-type="timing-root">
          <anim:par smil:begin="id14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9" smil:attributeName="visibility" smil:to="visible"/>
                  <anim:transitionFilter smil:dur="0.5s" smil:targetElement="id14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par>
              </anim:par>
            </anim:par>
          </anim:seq>
        </anim:par>
        <presentation:notes draw:style-name="dp6">
          <draw:page-thumbnail draw:layer="layout" svg:width="12.348cm" svg:height="9.261cm" svg:x="3.351cm" svg:y="1.856cm" draw:page-number="59"/>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3cm" svg:x="2.558cm" svg:y="6.535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4.623cm" svg:y="7.36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6.  Implications for Interpretation" draw:style-name="dp4" draw:master-page-name="Title1" presentation:presentation-page-layout-name="AL1T0" xml:id="id151" draw:id="id151">
        <draw:frame presentation:style-name="pr1" draw:text-style-name="P2" draw:layer="layout" svg:width="21.59cm" svg:height="4.017cm" svg:x="3.806cm" svg:y="5.506cm" presentation:class="title" presentation:user-transformed="true">
          <draw:text-box>
            <text:p text:style-name="P1"><text:span text:style-name="T1">6. <text:s/>Implications for Interpret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51.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60"/>
          <draw:frame presentation:style-name="pr3" draw:text-style-name="P5" draw:layer="layout" svg:width="13.97cm" svg:height="11.123cm" svg:x="2.54cm" svg:y="11.738cm" presentation:class="notes" presentation:placeholder="true">
            <draw:text-box/>
          </draw:frame>
        </presentation:notes>
      </draw:page>
      <draw:page draw:name="Interacting Hierarchies" draw:style-name="dp5" draw:master-page-name="Default" presentation:presentation-page-layout-name="AL3T19" xml:id="id152" draw:id="id152">
        <draw:frame presentation:style-name="pr15" draw:text-style-name="P2" draw:layer="layout" svg:width="19.685cm" svg:height="3.546cm" svg:x="3.809cm" svg:y="1.322cm" presentation:class="title" presentation:user-transformed="true">
          <draw:text-box>
            <text:p text:style-name="P1">Interacting Hierarchies</text:p>
          </draw:text-box>
        </draw:frame>
        <draw:custom-shape draw:style-name="gr59" draw:text-style-name="P25" draw:layer="layout" svg:width="10.865cm" svg:height="12.558cm" draw:transform="rotate (-3.14159265358979) translate (17.674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25" draw:layer="layout" svg:width="5.927cm" svg:height="11.306cm" svg:x="9.313cm" svg:y="5.715cm">
          <text:p text:style-name="P69"><text:span text:style-name="T16">paragraph</text:span></text:p>
          <text:p text:style-name="P69"><text:span text:style-name="T16">sentence</text:span></text:p>
          <text:p text:style-name="P69"><text:span text:style-name="T16">clause</text:span></text:p>
          <text:p text:style-name="P69"><text:span text:style-name="T16">phrase</text:span></text:p>
          <text:p text:style-name="P69"><text:span text:style-name="T16">word</text:span></text:p>
          <text:p text:style-name="P69"><text:span text:style-name="T16">morpheme</text:span></text:p>
          <draw:enhanced-geometry svg:viewBox="0 0 21600 21600" draw:type="rectangle" draw:enhanced-path="M 0 0 L 21600 0 21600 21600 0 21600 0 0 Z N"/>
        </draw:custom-shape>
        <draw:custom-shape draw:style-name="gr30" draw:text-style-name="P25" draw:layer="layout" svg:width="7.196cm" svg:height="1.679cm" svg:x="9.102cm" svg:y="3.81cm">
          <text:p text:style-name="P70"><text:span text:style-name="T52">Grammar</text:span></text:p>
          <draw:enhanced-geometry svg:viewBox="0 0 21600 21600" draw:type="rectangle" draw:enhanced-path="M 0 0 L 21600 0 21600 21600 0 21600 0 0 Z N"/>
        </draw:custom-shape>
        <draw:custom-shape draw:style-name="gr59" draw:text-style-name="P25" draw:layer="layout" svg:width="10.866cm" svg:height="12.558cm" draw:transform="rotate (-3.14159265358979) translate (24.483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5" draw:layer="layout" svg:width="7.197cm" svg:height="1.679cm" svg:x="15.875cm" svg:y="3.81cm">
          <text:p text:style-name="P70"><text:span text:style-name="T52">Reference</text:span></text:p>
          <draw:enhanced-geometry svg:viewBox="0 0 21600 21600" draw:type="rectangle" draw:enhanced-path="M 0 0 L 21600 0 21600 21600 0 21600 0 0 Z N"/>
        </draw:custom-shape>
        <draw:custom-shape draw:style-name="gr61" draw:text-style-name="P25" draw:layer="layout" svg:width="10.865cm" svg:height="12.558cm" draw:transform="rotate (-3.14159265358979) translate (11.324cm 18.3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5" draw:layer="layout" svg:width="7.196cm" svg:height="1.679cm" svg:x="1.482cm" svg:y="3.81cm">
          <text:p text:style-name="P70"><text:span text:style-name="T52">Phonology</text:span></text:p>
          <draw:enhanced-geometry svg:viewBox="0 0 21600 21600" draw:type="rectangle" draw:enhanced-path="M 0 0 L 21600 0 21600 21600 0 21600 0 0 Z N"/>
        </draw:custom-shape>
        <draw:g xml:id="id153" draw:id="id153">
          <draw:line draw:style-name="gr62" draw:text-style-name="P47" draw:layer="layout" svg:x1="5.927cm" svg:y1="13.335cm" svg:x2="10.583cm" svg:y2="14.605cm">
            <text:p/>
          </draw:line>
          <draw:line draw:style-name="gr63" draw:text-style-name="P47" draw:layer="layout" svg:x1="5.715cm" svg:y1="9.102cm" svg:x2="10.372cm" svg:y2="10.372cm">
            <text:p/>
          </draw:line>
        </draw:g>
        <draw:polyline draw:style-name="gr64" draw:text-style-name="P47" xml:id="id154" draw:id="id154" draw:layer="layout" svg:width="3.385cm" svg:height="5.714cm" svg:x="14.817cm" svg:y="11.006cm" svg:viewBox="0 0 3386 5715" draw:points="0,5715 3386,0">
          <text:p text:style-name="P1"/>
        </draw:polyline>
        <draw:polyline draw:style-name="gr65" draw:text-style-name="P47" xml:id="id155" draw:id="id155" draw:layer="layout" svg:width="0.422cm" svg:height="8.465cm" svg:x="19.049cm" svg:y="6.562cm" svg:viewBox="0 0 423 8466" draw:points="423,0 0,8466">
          <text:p text:style-name="P1"/>
        </draw:polyline>
        <draw:polyline draw:style-name="gr66" draw:text-style-name="P47" xml:id="id156" draw:id="id156" draw:layer="layout" svg:width="3.597cm" svg:height="5.926cm" svg:x="14.817cm" svg:y="8.677cm" svg:viewBox="0 0 3598 5927" draw:points="3598,5927 0,0">
          <text:p text:style-name="P1"/>
        </draw:polyline>
        <draw:frame draw:style-name="gr41" draw:text-style-name="P54" draw:layer="layout" svg:width="1.46cm" svg:height="2.805cm" svg:x="20.139cm" svg:y="15.394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4" draw:text-style-name="P40" draw:layer="layout" svg:width="5.08cm" svg:height="2.54cm" svg:x="20.32cm" svg:y="12.065cm">
          <text:p text:style-name="P39"><text:span text:style-name="T19">Watch</text:span></text:p>
          <text:p text:style-name="P39"><text:span text:style-name="T19">everything.</text:span></text:p>
          <draw:enhanced-geometry svg:viewBox="0 0 21600 21600" draw:text-areas="800 800 20800 20800" draw:type="round-rectangular-callout" draw:modifiers="918.184203621097 27575.9149940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6" smil:attributeName="visibility" smil:to="visible"/>
                  <anim:transitionFilter smil:dur="0.5s" smil:targetElement="id156" smil:type="barWipe" smil:subtype="topToBottom" smil:direction="reverse"/>
                </anim:par>
              </anim:par>
            </anim:par>
          </anim:seq>
        </anim:par>
        <presentation:notes draw:style-name="dp6">
          <draw:page-thumbnail draw:layer="layout" svg:width="12.348cm" svg:height="9.261cm" svg:x="3.351cm" svg:y="1.856cm" draw:page-number="61"/>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8cm" svg:x="5.521cm" svg:y="6.742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0.813cm" svg:y="9.036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2.929cm" svg:y="5.697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1.024cm" svg:y="5.697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urton Indicates Interaction" draw:style-name="dp5" draw:master-page-name="Default" presentation:presentation-page-layout-name="AL4T9" xml:id="id157" draw:id="id157">
        <draw:frame presentation:style-name="pr15" draw:text-style-name="P2" draw:layer="layout" svg:width="20.955cm" svg:height="3.546cm" svg:x="3.809cm" svg:y="1.322cm" presentation:class="title" presentation:user-transformed="true">
          <draw:text-box>
            <text:p text:style-name="P1">Burton Indicates Interaction</text:p>
          </draw:text-box>
        </draw:frame>
        <draw:frame presentation:style-name="pr30" draw:text-style-name="P14" draw:layer="layout" svg:width="11.853cm" svg:height="10.952cm" svg:x="12.276cm" svg:y="7.62cm" presentation:class="outline" presentation:user-transformed="true">
          <draw:text-box>
            <text:p xml:id="id158" text:id="id158" text:style-name="P13"><text:span text:style-name="T31">Progressive</text:span></text:p>
            <text:p xml:id="id159" text:id="id159" text:style-name="P13"><text:span text:style-name="T31">General (gnomic)</text:span></text:p>
            <text:p xml:id="id160" text:id="id160" text:style-name="P13"><text:span text:style-name="T31">Aoristic</text:span></text:p>
            <text:p xml:id="id161" text:id="id161" text:style-name="P13"><text:span text:style-name="T31">Historical</text:span></text:p>
            <text:p xml:id="id162" text:id="id162" text:style-name="P13"><text:span text:style-name="T31">For the future</text:span></text:p>
            <text:p xml:id="id163" text:id="id163" text:style-name="P13"><text:span text:style-name="T31">Past action still in progress</text:span></text:p>
          </draw:text-box>
        </draw:frame>
        <draw:custom-shape draw:style-name="gr7" draw:text-style-name="P23" draw:layer="layout" svg:width="8.008cm" svg:height="1.446cm" svg:x="2.558cm" svg:y="5.521cm">
          <text:p text:style-name="P22"><text:span text:style-name="T16">Gramma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8.008cm" svg:height="1.446cm" svg:x="13.564cm" svg:y="5.521cm">
          <text:p text:style-name="P22"><text:span text:style-name="T16">Referent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1" draw:layer="layout" svg:width="0.812cm" svg:height="0.812cm" svg:x="7.214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5" draw:layer="layout" svg:width="5.715cm" svg:height="4.019cm" svg:x="2.963cm" svg:y="10.583cm">
          <text:p text:style-name="P18"><text:span text:style-name="T16">Present tense in Greek</text:span></text:p>
          <draw:enhanced-geometry svg:viewBox="0 0 21600 21600" draw:type="rectangle" draw:enhanced-path="M 0 0 L 21600 0 21600 21600 0 21600 0 0 Z N"/>
        </draw:custom-shape>
        <draw:g xml:id="id164" draw:id="id164">
          <draw:line draw:style-name="gr67" draw:text-style-name="P47" draw:layer="layout" svg:x1="8.255cm" svg:y1="11.853cm" svg:x2="12.065cm" svg:y2="8.467cm">
            <text:p/>
          </draw:line>
          <draw:line draw:style-name="gr68" draw:text-style-name="P47" draw:layer="layout" svg:x1="8.255cm" svg:y1="12.276cm" svg:x2="12.065cm" svg:y2="10.159cm">
            <text:p/>
          </draw:line>
          <draw:line draw:style-name="gr69" draw:text-style-name="P47" draw:layer="layout" svg:x1="8.255cm" svg:y1="12.7cm" svg:x2="12.065cm" svg:y2="11.642cm">
            <text:p/>
          </draw:line>
          <draw:line draw:style-name="gr70" draw:text-style-name="P47" draw:layer="layout" svg:x1="8.255cm" svg:y1="13.123cm" svg:x2="12.065cm" svg:y2="13.335cm">
            <text:p/>
          </draw:line>
          <draw:line draw:style-name="gr71" draw:text-style-name="P47" draw:layer="layout" svg:x1="8.255cm" svg:y1="13.547cm" svg:x2="12.065cm" svg:y2="14.817cm">
            <text:p/>
          </draw:line>
          <draw:line draw:style-name="gr72" draw:text-style-name="P47" draw:layer="layout" svg:x1="8.255cm" svg:y1="13.97cm" svg:x2="12.065cm" svg:y2="16.087cm">
            <text:p/>
          </draw:line>
        </draw:g>
        <anim:par presentation:node-type="timing-root">
          <anim:par smil:begin="id1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par>
              </anim:par>
            </anim:par>
          </anim:seq>
        </anim:par>
        <presentation:notes draw:style-name="dp6">
          <draw:page-thumbnail draw:layer="layout" svg:width="12.348cm" svg:height="9.261cm" svg:x="3.351cm" svg:y="1.856cm" draw:page-number="62"/>
          <draw:frame presentation:style-name="pr19" draw:text-style-name="P5" draw:layer="layout" svg:width="13.97cm" svg:height="11.123cm" svg:x="2.54cm" svg:y="11.738cm" presentation:class="notes" presentation:placeholder="true">
            <draw:text-box/>
          </draw:frame>
          <draw:custom-shape draw:style-name="gr4" draw:text-style-name="P19" draw:layer="layout" svg:width="1.905cm" svg:height="1.511cm" svg:x="16.51cm" svg:y="4.639cm">
            <text:p text:style-name="P18"><text:span text:style-name="T13">*</text:span></text:p>
            <draw:enhanced-geometry svg:viewBox="0 0 21600 21600" draw:type="rectangle" draw:enhanced-path="M 0 0 L 21600 0 21600 21600 0 21600 0 0 Z N"/>
          </draw:custom-shape>
          <draw:custom-shape draw:style-name="gr25" draw:text-style-name="P43" draw:layer="layout" svg:width="1.235cm" svg:height="1.217cm" svg:x="6.791cm" svg:y="6.116cm">
            <text:p text:style-name="P42"><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plications of Linkage" draw:style-name="dp5" draw:master-page-name="Default" presentation:presentation-page-layout-name="AL3T19" xml:id="id165" draw:id="id165">
        <draw:frame presentation:style-name="pr15" draw:text-style-name="P2" draw:layer="layout" svg:width="19.685cm" svg:height="3.546cm" svg:x="3.809cm" svg:y="1.322cm" presentation:class="title" presentation:user-transformed="true">
          <draw:text-box>
            <text:p text:style-name="P1">Implications of Linkage</text:p>
          </draw:text-box>
        </draw:frame>
        <draw:custom-shape draw:style-name="gr30" draw:text-style-name="P25" draw:layer="layout" svg:width="15.029cm" svg:height="5.273cm" svg:x="9.313cm" svg:y="5.927cm">
          <text:p text:style-name="P18"><text:span text:style-name="T16">“</text:span><text:span text:style-name="T16">All spoke well of him and marveled at the gracious words that were coming from his mouth.” <text:s/>(Luke 4:22a)</text:span></text:p>
          <draw:enhanced-geometry svg:viewBox="0 0 21600 21600" draw:type="rectangle" draw:enhanced-path="M 0 0 L 21600 0 21600 21600 0 21600 0 0 Z N"/>
        </draw:custom-shape>
        <draw:g xml:id="id166" draw:id="id166">
          <draw:line draw:style-name="gr47" draw:text-style-name="P47" draw:layer="layout" svg:x1="19.897cm" svg:y1="7.408cm" svg:x2="18.203cm" svg:y2="7.408cm">
            <text:p/>
          </draw:line>
          <draw:custom-shape draw:style-name="gr7" draw:text-style-name="P23" draw:layer="layout" svg:width="6.526cm" svg:height="2.505cm" svg:x="1.923cm" svg:y="4.674cm">
            <text:p text:style-name="P22"><text:span text:style-name="T16">referent</text:span></text:p>
            <text:p text:style-name="P22"><text:span text:style-name="T16">from 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47" draw:layer="layout" svg:x1="18.415cm" svg:y1="7.408cm" svg:x2="8.467cm" svg:y2="4.868cm">
            <text:p/>
          </draw:line>
        </draw:g>
        <draw:g xml:id="id167" draw:id="id167">
          <draw:line draw:style-name="gr47" draw:text-style-name="P47" draw:layer="layout" svg:x1="14.392cm" svg:y1="7.408cm" svg:x2="11.641cm" svg:y2="7.408cm">
            <text:p/>
          </draw:line>
          <draw:custom-shape draw:style-name="gr7" draw:text-style-name="P23" draw:layer="layout" svg:width="6.526cm" svg:height="2.505cm" svg:x="1.905cm" svg:y="7.849cm">
            <text:p text:style-name="P22"><text:span text:style-name="T16">narrative</text:span></text:p>
            <text:p text:style-name="P22"><text:span text:style-name="T16">time need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47" draw:layer="layout" svg:x1="12.259cm" svg:y1="7.408cm" svg:x2="8.449cm" svg:y2="8.467cm">
            <text:p/>
          </draw:line>
        </draw:g>
        <draw:g xml:id="id168" draw:id="id168">
          <draw:line draw:style-name="gr47" draw:text-style-name="P47" draw:layer="layout" svg:x1="23.706cm" svg:y1="8.678cm" svg:x2="15.239cm" svg:y2="8.678cm">
            <text:p/>
          </draw:line>
          <draw:line draw:style-name="gr73" draw:text-style-name="P47" draw:layer="layout" svg:x1="16.933cm" svg:y1="8.678cm" svg:x2="8.467cm" svg:y2="12.065cm">
            <text:p/>
          </draw:line>
          <draw:custom-shape draw:style-name="gr7" draw:text-style-name="P23" draw:layer="layout" svg:width="6.526cm" svg:height="2.504cm" svg:x="1.923cm" svg:y="11.448cm">
            <text:p text:style-name="P22"><text:span text:style-name="T16">preceding</text:span></text:p>
            <text:p text:style-name="P22"><text:span text:style-name="T16">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9" draw:id="id169">
          <draw:line draw:style-name="gr47" draw:text-style-name="P47" draw:layer="layout" svg:x1="16.721cm" svg:y1="7.408cm" svg:x2="14.816cm" svg:y2="7.408cm">
            <text:p/>
          </draw:line>
          <draw:line draw:style-name="gr73" draw:text-style-name="P47" draw:layer="layout" svg:x1="15.875cm" svg:y1="7.408cm" svg:x2="15.663cm" svg:y2="11.853cm">
            <text:p/>
          </draw:line>
          <draw:custom-shape draw:style-name="gr7" draw:text-style-name="P23" draw:layer="layout" svg:width="8.431cm" svg:height="2.716cm" svg:x="11.871cm" svg:y="11.871cm">
            <text:p text:style-name="P22"><text:span text:style-name="T16">sounds very good;</text:span></text:p>
            <text:p text:style-name="P22"><text:span text:style-name="T16">but see 4:2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0" draw:id="id170">
          <draw:custom-shape draw:style-name="gr6" draw:text-style-name="P21" draw:layer="layout" svg:width="2.504cm" svg:height="1.023cm" svg:x="14.623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3" draw:layer="layout" svg:width="17.11cm" svg:height="2.716cm" svg:x="6.579cm" svg:y="15.893cm">
            <text:p text:style-name="P22"><text:span text:style-name="T16">In Luke, larger issue of the nature of</text:span></text:p>
            <text:p text:style-name="P22"><text:span text:style-name="T16">salvation and of Messiah is at sta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69" smil:attributeName="visibility" smil:to="visible"/>
                  <anim:transitionFilter smil:dur="0.5s" smil:targetElement="id169" smil:type="barWipe" smil:subtype="topToBottom"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0" smil:attributeName="visibility" smil:to="visible"/>
                  <anim:transitionFilter smil:dur="0.5s" smil:targetElement="id170" smil:type="barWipe" smil:subtype="topToBottom"/>
                  <anim:audio xlink:href="../../../.openoffice.org2/user/gallery/CLICK.WAV"/>
                </anim:par>
              </anim:par>
            </anim:par>
          </anim:seq>
        </anim:par>
        <presentation:notes draw:style-name="dp6">
          <draw:page-thumbnail draw:layer="layout" svg:width="12.348cm" svg:height="9.261cm" svg:x="3.351cm" svg:y="1.856cm" draw:page-number="63"/>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4cm" svg:height="1.217cm" svg:x="1.923cm" svg:y="3.823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923cm" svg:y="5.4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3cm" svg:x="2.558cm" svg:y="7.161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3.564cm" svg:y="7.576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15.258cm" svg:y="9.662cm">
            <text:p text:style-name="P42"><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nkages in 1 Cor. 4:8" draw:style-name="dp5" draw:master-page-name="Default" presentation:presentation-page-layout-name="AL3T19" xml:id="id171" draw:id="id171">
        <draw:frame presentation:style-name="pr15" draw:text-style-name="P2" draw:layer="layout" svg:width="19.685cm" svg:height="3.546cm" svg:x="3.809cm" svg:y="1.322cm" presentation:class="title" presentation:user-transformed="true">
          <draw:text-box>
            <text:p text:style-name="P1"><text:span text:style-name="T11">Linkages in 1 Cor. 4:8</text:span></text:p>
          </draw:text-box>
        </draw:frame>
        <draw:custom-shape draw:style-name="gr30" draw:text-style-name="P25" draw:layer="layout" svg:width="15.029cm" svg:height="4.019cm" svg:x="9.313cm" svg:y="5.927cm">
          <text:p text:style-name="P18"><text:span text:style-name="T16">“</text:span><text:span text:style-name="T16">Already you have all you want! <text:s/>Already you have become rich!”</text:span></text:p>
          <draw:enhanced-geometry svg:viewBox="0 0 21600 21600" draw:type="rectangle" draw:enhanced-path="M 0 0 L 21600 0 21600 21600 0 21600 0 0 Z N"/>
        </draw:custom-shape>
        <draw:g xml:id="id174" draw:id="id174">
          <draw:line draw:style-name="gr47" draw:text-style-name="P47" draw:layer="layout" svg:x1="15.239cm" svg:y1="9.948cm" svg:x2="13.334cm" svg:y2="9.948cm">
            <text:p/>
          </draw:line>
          <draw:line draw:style-name="gr73" draw:text-style-name="P47" draw:layer="layout" svg:x1="14.182cm" svg:y1="9.948cm" svg:x2="14.182cm" svg:y2="10.583cm">
            <text:p/>
          </draw:line>
          <draw:custom-shape draw:style-name="gr7" draw:text-style-name="P23" draw:layer="layout" svg:width="8.431cm" svg:height="2.716cm" svg:x="11.871cm" svg:y="10.601cm">
            <text:p text:style-name="P22"><text:span text:style-name="T16">sounds very good;</text:span></text:p>
            <text:p text:style-name="P22"><text:span text:style-name="T16">but see 4:8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5" draw:id="id175">
          <draw:custom-shape draw:style-name="gr6" draw:text-style-name="P21" draw:layer="layout" svg:width="2.504cm" svg:height="1.023cm" svg:x="14.623cm" svg:y="13.56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3" draw:layer="layout" svg:width="17.11cm" svg:height="3.986cm" svg:x="6.579cm" svg:y="14.623cm">
            <text:p text:style-name="P22"><text:span text:style-name="T31">In 1 Cor., larger issue of the nature of</text:span></text:p>
            <text:p text:style-name="P22"><text:span text:style-name="T31">kingdom, of boasting in Christ,</text:span></text:p>
            <text:p text:style-name="P22"><text:span text:style-name="T31">and of image of onese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3" draw:id="id173">
          <draw:custom-shape draw:style-name="gr7" draw:text-style-name="P23" draw:layer="layout" svg:width="6.526cm" svg:height="1.658cm" svg:x="1.923cm" svg:y="7.849cm">
            <text:p text:style-name="P22"><text:span text:style-name="T16">time need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47" draw:layer="layout" svg:x1="10.795cm" svg:y1="7.408cm" svg:x2="8.467cm" svg:y2="8.467cm">
            <text:p/>
          </draw:line>
          <draw:line draw:style-name="gr47" draw:text-style-name="P47" draw:layer="layout" svg:x1="13.334cm" svg:y1="7.408cm" svg:x2="10.159cm" svg:y2="7.408cm">
            <text:p/>
          </draw:line>
        </draw:g>
        <draw:g xml:id="id172" draw:id="id172">
          <draw:custom-shape draw:style-name="gr7" draw:text-style-name="P23" draw:layer="layout" svg:width="6.526cm" svg:height="2.505cm" svg:x="1.923cm" svg:y="4.674cm">
            <text:p text:style-name="P22"><text:span text:style-name="T16">referent</text:span></text:p>
            <text:p text:style-name="P22"><text:span text:style-name="T16">from con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47" draw:layer="layout" svg:x1="14.181cm" svg:y1="7.408cm" svg:x2="8.466cm" svg:y2="4.868cm">
            <text:p/>
          </draw:line>
          <draw:line draw:style-name="gr47" draw:text-style-name="P47" draw:layer="layout" svg:x1="15.874cm" svg:y1="7.408cm" svg:x2="13.969cm" svg:y2="7.408cm">
            <text:p/>
          </draw:line>
        </draw:g>
        <anim:par presentation:node-type="timing-root">
          <anim:par smil:begin="id17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74" smil:attributeName="visibility" smil:to="visible"/>
                  <anim:transitionFilter smil:dur="0.5s" smil:targetElement="id174" smil:type="barWipe" smil:subtype="topToBottom"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5" smil:attributeName="visibility" smil:to="visible"/>
                  <anim:transitionFilter smil:dur="0.5s" smil:targetElement="id175" smil:type="barWipe" smil:subtype="topToBottom"/>
                  <anim:audio xlink:href="../../../.openoffice.org2/user/gallery/CLICK.WAV"/>
                </anim:par>
              </anim:par>
            </anim:par>
          </anim:seq>
        </anim:par>
        <presentation:notes draw:style-name="dp6">
          <draw:page-thumbnail draw:layer="layout" svg:width="12.348cm" svg:height="9.261cm" svg:x="3.351cm" svg:y="1.856cm" draw:page-number="64"/>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2.346cm" svg:y="3.823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2.346cm" svg:y="5.49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3.564cm" svg:y="6.95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7cm" svg:x="5.098cm" svg:y="9.869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al in Interpreting Sense" draw:style-name="dp9" draw:master-page-name="Default" presentation:presentation-page-layout-name="AL2T1" xml:id="id176" draw:id="id176">
        <draw:frame presentation:style-name="pr15" draw:text-style-name="P2" draw:layer="layout" svg:width="19.685cm" svg:height="3.546cm" svg:x="3.809cm" svg:y="1.322cm" presentation:class="title" presentation:user-transformed="true">
          <draw:text-box>
            <text:p text:style-name="P1">Goal in Interpreting Sense</text:p>
          </draw:text-box>
        </draw:frame>
        <draw:frame presentation:style-name="pr16" draw:text-style-name="P14" draw:layer="layout" svg:width="21.59cm" svg:height="11.431cm" svg:x="1.905cm" svg:y="5.503cm" presentation:class="outline" presentation:user-transformed="true">
          <draw:text-box>
            <text:p xml:id="id177" text:id="id177" text:style-name="P13">Minimal strain.</text:p>
            <text:p xml:id="id178" text:id="id178" text:style-name="P13">At every level in all 3 hierarchies.</text:p>
            <text:p xml:id="id179" text:id="id179" text:style-name="P13">What to do with tension?</text:p>
          </draw:text-box>
        </draw:frame>
        <draw:frame draw:style-name="gr41" draw:text-style-name="P54" draw:layer="layout" svg:width="1.46cm" svg:height="2.804cm" svg:x="15.694cm" svg:y="14.54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4" draw:text-style-name="P40" draw:layer="layout" svg:width="7.62cm" svg:height="2.54cm" svg:x="17.145cm" svg:y="11.43cm">
          <text:p text:style-name="P39"><text:span text:style-name="T19">Not always easy!</text:span></text:p>
          <draw:enhanced-geometry svg:viewBox="0 0 21600 21600" draw:text-areas="800 800 20800 20800" draw:type="round-rectangular-callout" draw:modifiers="1504.99934391812 26700.35419126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seq>
        </anim:par>
        <presentation:notes draw:style-name="dp6">
          <draw:page-thumbnail draw:layer="layout" svg:width="12.348cm" svg:height="9.261cm" svg:x="3.351cm" svg:y="1.856cm" draw:page-number="65"/>
          <draw:frame presentation:style-name="pr19" draw:text-style-name="P5" draw:layer="layout" svg:width="13.97cm" svg:height="11.123cm" svg:x="2.54cm" svg:y="11.738cm" presentation:class="notes" presentation:placeholder="true">
            <draw:text-box/>
          </draw:frame>
          <draw:custom-shape draw:style-name="gr4" draw:text-style-name="P19" draw:layer="layout" svg:width="1.482cm" svg:height="1.511cm" svg:x="1.058cm" svg:y="4.639cm">
            <text:p text:style-name="P18"><text:span text:style-name="T13">*</text:span></text:p>
            <draw:enhanced-geometry svg:viewBox="0 0 21600 21600" draw:type="rectangle" draw:enhanced-path="M 0 0 L 21600 0 21600 21600 0 21600 0 0 Z N"/>
          </draw:custom-shape>
        </presentation:notes>
      </draw:page>
      <draw:page draw:name="Exegesis and Theology" draw:style-name="dp5" draw:master-page-name="Default" presentation:presentation-page-layout-name="AL2T1" xml:id="id180" draw:id="id180">
        <draw:frame presentation:style-name="pr15" draw:text-style-name="P2" draw:layer="layout" svg:width="19.685cm" svg:height="3.546cm" svg:x="3.809cm" svg:y="1.322cm" presentation:class="title" presentation:user-transformed="true">
          <draw:text-box>
            <text:p text:style-name="P1">Exegesis and Theology</text:p>
          </draw:text-box>
        </draw:frame>
        <draw:custom-shape draw:style-name="gr7" draw:text-style-name="P23" draw:layer="layout" svg:width="8.431cm" svg:height="2.504cm" svg:x="2.346cm" svg:y="5.098cm">
          <text:p text:style-name="P22"><text:span text:style-name="T16">Exegesis</text:span></text:p>
          <text:p text:style-name="P22"><text:span text:style-name="T16">(narrow pass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2.241cm" svg:height="2.504cm" svg:x="11.871cm" svg:y="5.098cm">
          <text:p text:style-name="P22"><text:span text:style-name="T16">Theology</text:span></text:p>
          <text:p text:style-name="P22"><text:span text:style-name="T16">(general biblical 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1" draw:id="id181">
          <draw:custom-shape draw:style-name="gr7" draw:text-style-name="P23" draw:layer="layout" svg:width="5.891cm" svg:height="3.987cm" svg:x="3.616cm" svg:y="11.024cm">
            <text:p text:style-name="P22"><text:span text:style-name="T16">harmony</text:span></text:p>
            <text:p text:style-name="P22"><text:span text:style-name="T16">in a verse</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21" draw:layer="layout" svg:width="2.505cm" svg:height="1.446cm" svg:x="5.309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2" draw:id="id182">
          <draw:custom-shape draw:style-name="gr6" draw:text-style-name="P21" draw:layer="layout" svg:width="2.505cm" svg:height="1.446cm" svg:x="16.739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3" draw:layer="layout" svg:width="6.527cm" svg:height="3.987cm" svg:x="14.834cm" svg:y="11.024cm">
            <text:p text:style-name="P22"><text:span text:style-name="T16">harmony</text:span></text:p>
            <text:p text:style-name="P22"><text:span text:style-name="T16">in doctrine</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183" draw:id="id183">
          <draw:custom-shape draw:style-name="gr32" draw:text-style-name="P23" draw:layer="layout" svg:width="1.102cm" svg:height="1.42cm" svg:x="13.115cm" svg:y="12.21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3" draw:layer="layout" svg:width="0.975cm" svg:height="1.411cm" svg:x="10.111cm" svg:y="12.22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4" draw:text-style-name="P71" draw:layer="layout" svg:width="1.751cm" svg:height="1.897cm" svg:x="11.042cm" svg:y="11.994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75" draw:text-style-name="P72" draw:layer="layout" svg:width="1.089cm" svg:height="0.392cm" svg:x="10.901cm" svg:y="12.493cm">
                  <text:p/>
                  <draw:enhanced-geometry svg:viewBox="0 0 247 89" draw:type="non-primitive" draw:enhanced-path="M 246 88 L 17 0 119 46 0 27 246 88"/>
                </draw:custom-shape>
                <draw:custom-shape draw:style-name="gr75" draw:text-style-name="P72" draw:layer="layout" svg:width="1.093cm" svg:height="0.397cm" svg:x="10.888cm" svg:y="12.951cm">
                  <text:p/>
                  <draw:enhanced-geometry svg:viewBox="0 0 248 90" draw:type="non-primitive" draw:enhanced-path="M 247 0 L 19 89 119 42 0 62 247 0"/>
                </draw:custom-shape>
                <draw:custom-shape draw:style-name="gr75" draw:text-style-name="P72" draw:layer="layout" svg:width="0.366cm" svg:height="1.169cm" svg:x="11.624cm" svg:y="12.969cm">
                  <text:p/>
                  <draw:enhanced-geometry svg:viewBox="0 0 83 265" draw:type="non-primitive" draw:enhanced-path="M 82 0 L 0 244 43 136 24 264 82 0"/>
                </draw:custom-shape>
                <draw:custom-shape draw:style-name="gr75" draw:text-style-name="P72" draw:layer="layout" svg:width="0.366cm" svg:height="1.164cm" svg:x="11.624cm" svg:y="11.708cm">
                  <text:p/>
                  <draw:enhanced-geometry svg:viewBox="0 0 83 264" draw:type="non-primitive" draw:enhanced-path="M 82 263 L 0 20 43 128 24 0 82 263"/>
                </draw:custom-shape>
              </draw:g>
              <draw:g>
                <draw:g>
                  <draw:custom-shape draw:style-name="gr75" draw:text-style-name="P72" draw:layer="layout" svg:width="0.781cm" svg:height="0.917cm" svg:x="12.1cm" svg:y="12.991cm">
                    <text:p/>
                    <draw:enhanced-geometry svg:viewBox="0 0 177 208" draw:type="non-primitive" draw:enhanced-path="M 0 0 L 113 207 60 90 166 207 76 77 176 138 0 0"/>
                  </draw:custom-shape>
                  <draw:custom-shape draw:style-name="gr75" draw:text-style-name="P72" draw:layer="layout" svg:width="0.781cm" svg:height="0.917cm" svg:x="11.165cm" svg:y="12.991cm">
                    <text:p/>
                    <draw:enhanced-geometry svg:viewBox="0 0 177 208" draw:type="non-primitive" draw:enhanced-path="M 176 0 L 61 207 115 90 9 207 99 77 0 138 176 0"/>
                  </draw:custom-shape>
                </draw:g>
                <draw:g>
                  <draw:custom-shape draw:style-name="gr75" draw:text-style-name="P72" draw:layer="layout" svg:width="1.084cm" svg:height="0.393cm" svg:x="12.083cm" svg:y="12.51cm">
                    <text:p/>
                    <draw:enhanced-geometry svg:viewBox="0 0 246 89" draw:type="non-primitive" draw:enhanced-path="M 0 88 L 227 0 126 46 245 27 0 88"/>
                  </draw:custom-shape>
                  <draw:custom-shape draw:style-name="gr75" draw:text-style-name="P72" draw:layer="layout" svg:width="1.085cm" svg:height="0.392cm" svg:x="12.096cm" svg:y="12.969cm">
                    <text:p/>
                    <draw:enhanced-geometry svg:viewBox="0 0 246 89" draw:type="non-primitive" draw:enhanced-path="M 0 0 L 226 88 126 42 245 61 0 0"/>
                  </draw:custom-shape>
                  <draw:custom-shape draw:style-name="gr75" draw:text-style-name="P72" draw:layer="layout" svg:width="0.366cm" svg:height="1.16cm" svg:x="12.083cm" svg:y="12.991cm">
                    <text:p/>
                    <draw:enhanced-geometry svg:viewBox="0 0 83 263" draw:type="non-primitive" draw:enhanced-path="M 0 0 L 82 243 38 135 57 262 0 0"/>
                  </draw:custom-shape>
                  <draw:custom-shape draw:style-name="gr75" draw:text-style-name="P72" draw:layer="layout" svg:width="0.366cm" svg:height="1.16cm" svg:x="12.083cm" svg:y="11.725cm">
                    <text:p/>
                    <draw:enhanced-geometry svg:viewBox="0 0 83 263" draw:type="non-primitive" draw:enhanced-path="M 0 262 L 82 19 38 127 57 0 0 262"/>
                  </draw:custom-shape>
                  <draw:custom-shape draw:style-name="gr75" draw:text-style-name="P72" draw:layer="layout" svg:width="0.781cm" svg:height="0.908cm" svg:x="12.1cm" svg:y="11.977cm">
                    <text:p/>
                    <draw:enhanced-geometry svg:viewBox="0 0 177 206" draw:type="non-primitive" draw:enhanced-path="M 0 205 L 113 0 60 116 166 0 76 128 176 68 0 205"/>
                  </draw:custom-shape>
                  <draw:custom-shape draw:style-name="gr75" draw:text-style-name="P72" draw:layer="layout" svg:width="1.116cm" svg:height="0.26cm" svg:x="12.1cm" svg:y="12.797cm">
                    <text:p/>
                    <draw:enhanced-geometry svg:viewBox="0 0 253 59" draw:type="non-primitive" draw:enhanced-path="M 0 28 L 207 0 111 20 252 39 114 38 211 58 0 28"/>
                  </draw:custom-shape>
                  <draw:custom-shape draw:style-name="gr75" draw:text-style-name="P72" draw:layer="layout" svg:width="0.781cm" svg:height="0.908cm" svg:x="11.165cm" svg:y="11.977cm">
                    <text:p/>
                    <draw:enhanced-geometry svg:viewBox="0 0 177 206" draw:type="non-primitive" draw:enhanced-path="M 176 205 L 61 0 115 116 9 0 99 128 0 68 176 205"/>
                  </draw:custom-shape>
                  <draw:custom-shape draw:style-name="gr75" draw:text-style-name="P72" draw:layer="layout" svg:width="1.111cm" svg:height="0.26cm" svg:x="10.835cm" svg:y="12.797cm">
                    <text:p/>
                    <draw:enhanced-geometry svg:viewBox="0 0 252 59" draw:type="non-primitive" draw:enhanced-path="M 251 28 L 44 0 139 20 0 39 136 38 39 58 251 28"/>
                  </draw:custom-shape>
                  <draw:custom-shape draw:style-name="gr75" draw:text-style-name="P72" draw:layer="layout" svg:width="0.247cm" svg:height="1.199cm" svg:x="11.919cm" svg:y="11.655cm">
                    <text:p/>
                    <draw:enhanced-geometry svg:viewBox="0 0 56 272" draw:type="non-primitive" draw:enhanced-path="M 26 271 L 0 48 19 151 37 0 34 147 55 43 26 271"/>
                  </draw:custom-shape>
                  <draw:custom-shape draw:style-name="gr75" draw:text-style-name="P72" draw:layer="layout" svg:width="0.256cm" svg:height="1.2cm" svg:x="11.906cm" svg:y="13.013cm">
                    <text:p/>
                    <draw:enhanced-geometry svg:viewBox="0 0 58 272" draw:type="non-primitive" draw:enhanced-path="M 28 0 L 0 223 20 120 38 271 36 124 57 228 28 0"/>
                  </draw:custom-shape>
                </draw:g>
              </draw:g>
            </draw:g>
            <draw:g>
              <draw:custom-shape draw:style-name="gr76" draw:text-style-name="P73" draw:layer="layout" svg:width="1.301cm" svg:height="1.434cm" svg:x="11.399cm" svg:y="12.285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77" draw:text-style-name="P74" draw:layer="layout" svg:width="1.931cm" svg:height="1.922cm" svg:x="11.082cm" svg:y="11.986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78" draw:text-style-name="P75" draw:layer="layout" svg:width="0.785cm" svg:height="0.878cm" svg:x="11.664cm" svg:y="12.519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33" draw:text-style-name="P46" draw:layer="layout" svg:width="6.103cm" svg:height="3.775cm" svg:x="8.908cm" svg:y="8.484cm">
            <text:p text:style-name="P22"><text:span text:style-name="T16">remaining</text:span></text:p>
            <text:p text:style-name="P22"><text:span text:style-name="T16">tens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31" draw:text-style-name="P14" draw:layer="layout" svg:width="23.072cm" svg:height="2.897cm" svg:x="1.27cm" svg:y="15.875cm" presentation:class="outline" presentation:user-transformed="true">
          <draw:text-box>
            <text:p xml:id="id184" text:id="id184" text:style-name="P13"><text:span text:style-name="T53">Prefer exegesis because your training biases you toward doctrine.</text:span></text:p>
          </draw:text-box>
        </draw:frame>
        <draw:custom-shape draw:style-name="gr79" draw:text-style-name="P23" xml:id="id185" draw:id="id185" draw:layer="layout" svg:width="7.478cm" svg:height="5.027cm" svg:x="2.611cm" svg:y="10.504cm">
          <text:p text:style-name="P22"><text:span text:style-name="T54">harmony</text:span></text:p>
          <text:p text:style-name="P22"><text:span text:style-name="T54">in a verse</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1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1" smil:attributeName="visibility" smil:to="visible"/>
                  <anim:transitionFilter smil:dur="0.5s" smil:targetElement="id1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183" smil:attributeName="visibility" smil:to="visible"/>
                  <anim:transitionFilter smil:dur="0.5s" smil:targetElement="id183" smil:type="barnDoorWipe" smil:subtype="vertical"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85" smil:attributeName="visibility" smil:to="visible"/>
                </anim:par>
              </anim:par>
            </anim:par>
          </anim:seq>
        </anim:par>
        <presentation:notes draw:style-name="dp6">
          <draw:page-thumbnail draw:layer="layout" svg:width="12.348cm" svg:height="9.261cm" svg:x="3.351cm" svg:y="1.856cm" draw:page-number="66"/>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4.039cm" svg:y="6.324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8cm" svg:x="14.199cm" svg:y="6.742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8.484cm" svg:y="8.409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2.134cm" svg:y="10.288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armonizing in Luke 18:35" draw:style-name="dp5" draw:master-page-name="Default" presentation:presentation-page-layout-name="AL5T3" xml:id="id186" draw:id="id186">
        <draw:frame presentation:style-name="pr24" draw:text-style-name="P2" draw:layer="layout" svg:width="19.685cm" svg:height="4.017cm" svg:x="3.809cm" svg:y="1.087cm" presentation:class="title" presentation:user-transformed="true">
          <draw:text-box>
            <text:p text:style-name="P1">Harmonizing in Luke 18:35</text:p>
          </draw:text-box>
        </draw:frame>
        <draw:custom-shape draw:style-name="gr30" draw:text-style-name="P25" draw:layer="layout" svg:width="21.59cm" svg:height="4.787cm" svg:x="2.328cm" svg:y="5.08cm">
          <text:p text:style-name="P56"><text:span text:style-name="T55"><text:s/></text:span><text:span text:style-name="T56"><text:s text:c="2"/></text:span><text:span text:style-name="T57">Ἐγένετο δὲ ἐν τῷ ἐγγίζειν αὐτὸν εἰς Ἰεριχὼ τυφλός τις ἐκάθητο παρὰ τὴν ὁδὸν ἐπαιτῶν.</text:span></text:p>
          <draw:enhanced-geometry svg:viewBox="0 0 21600 21600" draw:type="rectangle" draw:enhanced-path="M 0 0 L 21600 0 21600 21600 0 21600 0 0 Z N"/>
        </draw:custom-shape>
        <draw:frame presentation:style-name="pr32" draw:text-style-name="P14" xml:id="id187" draw:id="id187" draw:layer="layout" svg:width="10.583cm" svg:height="4.446cm" svg:x="1.482cm" svg:y="12.699cm" presentation:class="outline" presentation:user-transformed="true">
          <draw:text-box>
            <text:p text:style-name="P76"><text:span text:style-name="T27">ἐγγίζειν εἰς</text:span><text:span text:style-name="T58"><text:line-break/></text:span><text:span text:style-name="T59">= “draw near to”</text:span></text:p>
          </draw:text-box>
        </draw:frame>
        <draw:line draw:style-name="gr47" draw:text-style-name="P47" draw:layer="layout" svg:x1="22.013cm" svg:y1="6.773cm" svg:x2="10.583cm" svg:y2="6.773cm">
          <text:p/>
        </draw:line>
        <draw:custom-shape draw:style-name="gr7" draw:text-style-name="P23" draw:layer="layout" svg:width="5.257cm" svg:height="1.658cm" svg:x="3.404cm" svg:y="10.389cm">
          <text:p text:style-name="P22"><text:span text:style-name="T16">Exegesi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5.256cm" svg:height="1.658cm" svg:x="15.258cm" svg:y="10.389cm">
          <text:p text:style-name="P22"><text:span text:style-name="T16">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14" draw:layer="layout" svg:width="13.123cm" svg:height="5.795cm" svg:x="11.429cm" svg:y="12.699cm" presentation:class="outline" presentation:user-transformed="true">
          <draw:text-box>
            <text:p xml:id="id188" text:id="id188" text:style-name="P13"><text:span text:style-name="T31">need harmony with Matt. and Mark</text:span></text:p>
            <text:p xml:id="id189" text:id="id189" text:style-name="P76"><text:span text:style-name="T27">ἐγγίζειν</text:span><text:span text:style-name="T31"> is related to </text:span><text:span text:style-name="T27">ἐγγύς</text:span><text:span text:style-name="T59">, “near”</text:span></text:p>
          </draw:text-box>
        </draw:frame>
        <draw:g xml:id="id190" draw:id="id190">
          <draw:custom-shape draw:style-name="gr80" draw:text-style-name="P23" draw:layer="layout" svg:width="7.338cm" svg:height="1.623cm" svg:x="1.94cm" svg:y="16.545cm">
            <text:p text:style-name="P22"><text:span text:style-name="T17">preferable</text:span></text:p>
            <draw:enhanced-geometry svg:viewBox="0 0 21600 21600" draw:type="rectangle" draw:enhanced-path="M 0 0 L 21600 0 21600 21600 0 21600 0 0 Z N"/>
          </draw:custom-shape>
          <draw:custom-shape draw:style-name="gr81" draw:text-style-name="P23" draw:layer="layout" svg:width="1.834cm" svg:height="0.988cm" svg:x="4.692cm" svg:y="15.487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87" smil:attributeName="visibility" smil:to="visible"/>
                  <anim:animate smil:dur="0.5s" smil:fill="hold" smil:targetElement="id187" smil:attributeName="x" smil:values="0-width/2;x" smil:keyTimes="0;1" smil:additive="base"/>
                  <anim:animate smil:dur="0.5s" smil:fill="hold" smil:targetElement="id187"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90" smil:attributeName="visibility" smil:to="visible"/>
                  <anim:transitionFilter smil:dur="0.5s" smil:targetElement="id190" smil:type="barWipe" smil:subtype="topToBottom" smil:direction="reverse"/>
                </anim:par>
              </anim:par>
            </anim:par>
          </anim:seq>
        </anim:par>
        <presentation:notes draw:style-name="dp6">
          <draw:page-thumbnail draw:layer="layout" svg:width="12.348cm" svg:height="9.261cm" svg:x="3.351cm" svg:y="1.856cm" draw:page-number="67"/>
          <draw:frame presentation:style-name="pr19" draw:text-style-name="P5" draw:layer="layout" svg:width="13.97cm" svg:height="11.123cm" svg:x="2.54cm" svg:y="11.738cm" presentation:class="notes" presentation:placeholder="true">
            <draw:text-box/>
          </draw:frame>
          <draw:custom-shape draw:style-name="gr25" draw:text-style-name="P43" draw:layer="layout" svg:width="1.235cm" svg:height="1.217cm" svg:x="2.769cm" svg:y="7.995cm">
            <text:p text:style-name="P42"><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5cm" svg:height="1.217cm" svg:x="15.469cm" svg:y="7.576cm">
            <text:p text:style-name="P42"><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8cm" svg:x="2.558cm" svg:y="9.454cm">
            <text:p text:style-name="P42"><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3" draw:layer="layout" svg:width="1.234cm" svg:height="1.218cm" svg:x="15.258cm" svg:y="9.454cm">
            <text:p text:style-name="P42"><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zziness in Interpretation" draw:style-name="dp9" draw:master-page-name="Default" presentation:presentation-page-layout-name="AL2T1" xml:id="id191" draw:id="id191">
        <draw:frame presentation:style-name="pr15" draw:text-style-name="P2" draw:layer="layout" svg:width="19.685cm" svg:height="3.546cm" svg:x="3.809cm" svg:y="1.322cm" presentation:class="title" presentation:user-transformed="true">
          <draw:text-box>
            <text:p text:style-name="P1">Fuzziness in Interpretation</text:p>
          </draw:text-box>
        </draw:frame>
        <draw:frame presentation:style-name="pr16" draw:text-style-name="P14" draw:layer="layout" svg:width="24.126cm" svg:height="11.431cm" svg:x="1.27cm" svg:y="4.868cm" presentation:class="outline" presentation:user-transformed="true">
          <draw:text-box>
            <text:p xml:id="id192" text:id="id192" text:style-name="P13">Understanding is more or less precise.</text:p>
            <text:p xml:id="id193" text:id="id193" text:style-name="P13">Don’t detect what isn’t there. <text:s/>(Maximal interpretation is not best.)</text:p>
            <text:p xml:id="id194" text:id="id194" text:style-name="P13">You never exhaust meaning.</text:p>
            <text:p xml:id="id195" text:id="id195" text:style-name="P13">You can obey God now.<text:line-break/>You can obey a command<text:line-break/>to “stand roughly there.”</text:p>
          </draw:text-box>
        </draw:frame>
        <draw:frame draw:style-name="gr41" draw:text-style-name="P54" draw:layer="layout" svg:width="1.46cm" svg:height="2.804cm" svg:x="18.234cm" svg:y="15.81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4" draw:text-style-name="P40" draw:layer="layout" svg:width="5.715cm" svg:height="1.905cm" svg:x="19.685cm" svg:y="12.7cm">
          <text:p text:style-name="P39"><text:span text:style-name="T19">Comforting.</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seq>
        </anim:par>
        <presentation:notes draw:style-name="dp6">
          <draw:page-thumbnail draw:layer="layout" svg:width="12.348cm" svg:height="9.261cm" svg:x="3.351cm" svg:y="1.856cm" draw:page-number="68"/>
          <draw:frame presentation:style-name="pr18" draw:text-style-name="P5" draw:layer="layout" svg:width="13.97cm" svg:height="11.122cm" svg:x="2.54cm" svg:y="11.738cm" presentation:class="notes" presentation:user-transformed="true">
            <draw:text-box>
              <text:p text:style-name="P41">Understanding is more or less precise.</text:p>
              <text:p text:style-name="P41">Don’t detect what isn’t there. <text:s/>Maximal interpretation is not necessarily best.</text:p>
              <text:p text:style-name="P41">You never exhaust meaning.</text:p>
              <text:p text:style-name="P41">You can live and obey God without exhaustive knowledge.<text:line-break/>You can obey a command<text:line-break/>to “stand roughly there.”</text:p>
              <text:p text:style-name="P41"/>
            </draw:text-box>
          </draw:frame>
          <draw:custom-shape draw:style-name="gr4" draw:text-style-name="P19" draw:layer="layout" svg:width="1.693cm" svg:height="1.511cm" svg:x="0.847cm" svg:y="4.22cm">
            <text:p text:style-name="P18"><text:span text:style-name="T13">*</text:span></text:p>
            <draw:enhanced-geometry svg:viewBox="0 0 21600 21600" draw:type="rectangle" draw:enhanced-path="M 0 0 L 21600 0 21600 21600 0 21600 0 0 Z N"/>
          </draw:custom-shape>
          <draw:custom-shape draw:style-name="gr5" draw:text-style-name="P19" draw:layer="layout" svg:width="1.905cm" svg:height="1.354cm" svg:x="1.058cm" svg:y="1.27cm">
            <text:p text:style-name="P20"><text:span text:style-name="T14">2</text:span></text:p>
            <draw:enhanced-geometry svg:viewBox="0 0 21600 21600" draw:type="mso-spt202" draw:enhanced-path="M 0 0 L 21600 0 21600 21600 0 21600 0 0 Z N"/>
          </draw:custom-shape>
        </presentation:notes>
      </draw:page>
      <draw:page draw:name="page69" draw:style-name="dp12" draw:master-page-name="Default" presentation:presentation-page-layout-name="AL2T1" xml:id="id196" draw:id="id196">
        <draw:frame presentation:style-name="pr15" draw:text-style-name="P2" draw:layer="layout" svg:width="19.685cm" svg:height="3.546cm" svg:x="3.809cm" svg:y="1.322cm" presentation:class="title" presentation:user-transformed="true">
          <draw:text-box>
            <text:p text:style-name="P1">Fuzziness in Interpretation</text:p>
          </draw:text-box>
        </draw:frame>
        <draw:frame presentation:style-name="pr34" draw:text-style-name="P14" draw:layer="layout" svg:width="24.126cm" svg:height="11.717cm" svg:x="1.27cm" svg:y="4.868cm" presentation:class="outline" presentation:user-transformed="true">
          <draw:text-box>
            <text:p text:style-name="P13">Understanding is more or less precise.</text:p>
            <text:p text:style-name="P13">Don’t detect what isn’t there. <text:s/>Maximal interpretation is not necessarily best.</text:p>
            <text:p text:style-name="P13">You never exhaust meaning.</text:p>
            <text:p text:style-name="P13">You can live and obey God without exhaustive knowledge.<text:line-break/>You can obey a command<text:line-break/>to “stand roughly there.”</text:p>
          </draw:text-box>
        </draw:frame>
        <draw:frame draw:style-name="gr41" draw:text-style-name="P54" draw:layer="layout" svg:width="1.46cm" svg:height="2.804cm" svg:x="18.234cm" svg:y="15.81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24" draw:text-style-name="P40" draw:layer="layout" svg:width="5.715cm" svg:height="1.905cm" svg:x="19.686cm" svg:y="12.701cm">
          <text:p text:style-name="P39"><text:span text:style-name="T19">Comforting.</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6.begin">
            <anim:transitionFilter smil:dur="1s" smil:type="irisWipe" smil:subtype="rectangle" smil:direction="reverse"/>
          </anim:par>
          <anim:seq smil:dur="0s" presentation:node-type="main-sequence"/>
        </anim:par>
        <presentation:notes draw:style-name="dp6">
          <draw:page-thumbnail draw:layer="layout" svg:width="12.348cm" svg:height="9.261cm" svg:x="3.351cm" svg:y="1.856cm" draw:page-number="69"/>
          <draw:frame presentation:style-name="pr19" draw:text-style-name="P5" draw:layer="layout" svg:width="13.97cm" svg:height="11.123cm" svg:x="2.54cm" svg:y="11.738cm" presentation:class="notes" presentation:placeholder="true">
            <draw:text-box/>
          </draw:frame>
          <draw:custom-shape draw:style-name="gr4" draw:text-style-name="P19" draw:layer="layout" svg:width="1.693cm" svg:height="1.511cm" svg:x="0.847cm" svg:y="4.22cm">
            <text:p text:style-name="P18"><text:span text:style-name="T13">*</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Printing" presentation:pages="E.  Intermediate Theory of Syntax,1.  General Structure of Language,page12,Language and Chess,Aspects of Meaning,Meaning in Chess,Meaning in Language: Unit,Meaning in Context,Language in God,Kinds of Context,Language Needs,page22,2.  Phonological Subsystem,Phonology of Greek,Sounds of Words in English,Sounds of Words in Greek,page29,page31,Assonance in Isaiah 5:7,3.  Grammatical Subsystem,Grammar in Jabberwocky,page37,Infinitive System in Greek,Grammar Contributing,Aorist as the Default,page42,4.  Referential Subsystem,An Example of Reference,page47,Differing Vocabulary,5.  Hierarchy,Meaning in Hierachy,Example of Embedding,Complex Fitting,Kinds of Hierachy,Grammatical Levels,Grammatical Levels in Greek,Phonological Levels,Phonological Levels in Greek,Referential Levels,Interlocking Hierarchies,6.  Implications for Interpretation,Interacting Hierarchies,Burton Indicates Interaction,Implications of Linkage,Linkages in 1 Cor. 4:8,Goal in Interpreting Sense,Exegesis and Theology,Harmonizing in Luke 18:35,page69"/>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Baskerville Handcut1" svg:font-family="'Baskerville Handcut'"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Lucidasans2" svg:font-family="Lucida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adornments="Regular"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500093" draw:end-color="#2a004e"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2-211 282z"/>
    <draw:marker draw:name="Arrowheads_20_10" draw:display-name="Arrowheads 10" svg:viewBox="0 0 423 705" svg:d="M211 0l212 705-212-282-211 282z"/>
    <draw:marker draw:name="Arrowheads_20_11" draw:display-name="Arrowheads 11" svg:viewBox="0 0 423 705" svg:d="M211 0l212 705-212-282-211 282z"/>
    <draw:marker draw:name="Arrowheads_20_12" draw:display-name="Arrowheads 12" svg:viewBox="0 0 423 705" svg:d="M211 0l212 705-212-282-211 282z"/>
    <draw:marker draw:name="Arrowheads_20_13" draw:display-name="Arrowheads 13" svg:viewBox="0 0 423 705" svg:d="M211 0l212 705-212-282-211 282z"/>
    <draw:marker draw:name="Arrowheads_20_14" draw:display-name="Arrowheads 14" svg:viewBox="0 0 423 705" svg:d="M211 0l212 705-212-282-211 282z"/>
    <draw:marker draw:name="Arrowheads_20_15" draw:display-name="Arrowheads 15" svg:viewBox="0 0 213 355" svg:d="M106 0l107 355-107-142-106 142z"/>
    <draw:marker draw:name="Arrowheads_20_16" draw:display-name="Arrowheads 16" svg:viewBox="0 0 423 705" svg:d="M211 0l212 705-212-282-211 28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423 705" svg:d="M211 0l212 705-212-282-211 282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423 705" svg:d="M211 0l212 705-212-282-211 282z"/>
    <draw:marker draw:name="Arrowheads_20_24" draw:display-name="Arrowheads 24" svg:viewBox="0 0 423 705" svg:d="M211 0l212 705-212-282-211 282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423 705" svg:d="M211 0l212 705-212-282-211 282z"/>
    <draw:marker draw:name="Arrowheads_20_9" draw:display-name="Arrowheads 9" svg:viewBox="0 0 423 705" svg:d="M211 0l212 705-212-282-211 282z"/>
    <draw:marker draw:name="msArrowStealthEnd_20_6" draw:display-name="msArrowStealthEnd 6" svg:viewBox="0 0 636 1060" svg:d="M318 0l318 1060-318-424-318 424z"/>
    <draw:stroke-dash draw:name="Dashed_20__28_var_29__20_2" draw:display-name="Dashed (var) 2" draw:style="rect" draw:dots2="1" draw:dots2-length="0.141cm" draw:distance="0.105cm"/>
    <draw:stroke-dash draw:name="Dashed_20__28_var_29__20_3" draw:display-name="Dashed (var) 3" draw:style="rect" draw:dots2="1" draw:dots2-length="0.564cm" draw:distance="0.423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Bitstream Vera Sans1"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4cm" fo:margin-right="0cm" fo:margin-top="0.281cm" fo:margin-bottom="0cm" fo:line-height="100%" fo:text-align="start" fo:text-indent="0cm" style:punctuation-wrap="simple" style:line-break="normal">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 style:position="14.224cm"/>
          <style:tab-stop style:position="15.24cm"/>
          <style:tab-stop style:position="16.256cm"/>
          <style:tab-stop style:position="17.272cm"/>
          <style:tab-stop style:position="18.288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Gothic1" style:font-family-asian="Gothic" style:font-pitch-asian="variable" style:font-size-asian="48pt" style:font-style-asian="normal" style:font-weight-asian="normal" style:font-name-complex="Lucidasans1" style:font-family-complex="Lucidasans" style:font-pitch-complex="variable" style:font-size-complex="4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Gothic1" style:font-family-asian="Gothic" style:font-pitch-asian="variable" style:font-size-asian="48pt" style:font-style-asian="normal" style:font-weight-asian="normal" style:font-name-complex="Lucidasans1" style:font-family-complex="Lucidasans"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Mgr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wrap" draw:shadow="hidden" draw:shadow-color="#2a004e"/>
    </style:style>
    <style:style style:name="Mgr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0"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5" style:family="presentation" style:parent-style-name="Default-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_20_1-backgroundobjects">
      <style:graphic-properties draw:stroke="none" draw:fill="none" draw:fill-color="#ffffff" draw:auto-grow-height="false" fo:min-height="1.236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8" style:family="presentation" style:parent-style-name="Title1-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9" style:family="presentation" style:parent-style-name="Title1-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0" style:family="presentation" style:parent-style-name="Title1-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1" style:family="presentation" style:parent-style-name="Title1-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895cm" fo:margin-right="0cm" fo:text-indent="-0.895cm"/>
    </style:style>
    <style:style style:name="MP6" style:family="paragraph">
      <style:paragraph-properties style:text-autospace="ideograph-alpha" style:writing-mode="lr-tb"/>
      <style:text-properties fo:hyphenate="false"/>
    </style:style>
    <style:style style:name="MP7" style:family="paragraph">
      <loext:graphic-properties draw:fill-color="#ffffff"/>
      <style:paragraph-properties fo:margin-left="1.2cm" fo:margin-right="0cm" fo:text-indent="-0.9cm" style:writing-mode="lr-tb"/>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ff0066"/>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0066"/>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ff0066"/>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00cccc"/>
      <style:paragraph-properties style:writing-mode="lr-tb"/>
    </style:style>
    <style:style style:name="MP15" style:family="paragraph">
      <loext:graphic-properties draw:fill="solid" draw:fill-color="#004040"/>
      <style:paragraph-properties style:writing-mode="lr-tb"/>
    </style:style>
    <style:style style:name="MP16" style:family="paragraph">
      <loext:graphic-properties draw:fill="solid" draw:fill-color="#400040"/>
      <style:paragraph-properties style:writing-mode="lr-tb"/>
    </style:style>
    <style:style style:name="MP17" style:family="paragraph">
      <loext:graphic-properties draw:fill="solid" draw:fill-color="#009999"/>
      <style:paragraph-properties style:writing-mode="lr-tb"/>
    </style:style>
    <style:style style:name="MP18" style:family="paragraph">
      <loext:graphic-properties draw:fill="solid" draw:fill-color="#2a004e"/>
      <style:paragraph-properties style:writing-mode="lr-tb"/>
    </style:style>
    <style:style style:name="MP19" style:family="paragraph">
      <loext:graphic-properties draw:fill="solid" draw:fill-color="#ffffff"/>
      <style:paragraph-properties fo:text-align="center"/>
    </style:style>
    <style:style style:name="MP20" style:family="paragraph">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08cm" fo:margin-bottom="0cm" fo:text-align="center" fo:text-indent="0cm" style:writing-mode="lr-tb"/>
    </style:style>
    <style:style style:name="MP25" style:family="paragraph">
      <style:paragraph-properties style:writing-mode="lr-tb"/>
      <style:text-properties fo:font-size="14pt" style:font-size-asian="14pt" style:font-size-complex="14pt"/>
    </style:style>
    <style:style style:name="MP26" style:family="paragraph">
      <loext:graphic-properties draw:fill="none" draw:fill-color="#ffffff"/>
      <style:paragraph-properties style:writing-mode="lr-tb"/>
      <style:text-properties fo:font-size="14pt" style:font-size-asian="14pt" style:font-size-complex="14pt"/>
    </style:style>
    <style:style style:name="MP27" style:family="paragraph">
      <style:paragraph-properties fo:text-align="end" style:writing-mode="lr-tb"/>
      <style:text-properties fo:font-size="14pt" style:font-size-asian="14pt" style:font-size-complex="14pt"/>
    </style:style>
    <style:style style:name="MP28"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ffffff" loext:opacity="100%" fo:font-size="14pt" style:font-size-asian="14pt" style:font-size-complex="14pt"/>
    </style:style>
    <style:style style:name="MT4" style:family="text">
      <style:text-properties style:font-name="Baskerville Handcut" fo:font-size="12pt" style:font-size-asian="12pt" style:font-size-complex="12pt"/>
    </style:style>
    <style:style style:name="MT5"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9.685cm" svg:height="4.319cm" svg:x="3.809cm" svg:y="0.936cm" presentation:class="title" presentation:placeholder="true">
        <draw:text-box/>
      </draw:frame>
      <draw:frame presentation:style-name="Mpr1" draw:text-style-name="MP7" draw:layer="backgroundobjects" svg:width="21.59cm" svg:height="11.613cm" svg:x="1.905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5cm" svg:y="17.357cm" presentation:class="date-time">
        <draw:text-box>
          <text:p text:style-name="MP8"><text:span text:style-name="MT3"><presentation:date-time/></text:span></text:p>
        </draw:text-box>
      </draw:frame>
      <draw:frame presentation:style-name="Mpr3" draw:text-style-name="MP11" draw:layer="backgroundobjects" svg:width="8.044cm" svg:height="1.271cm" svg:x="8.678cm" svg:y="17.357cm" presentation:class="footer">
        <draw:text-box>
          <text:p text:style-name="MP10"><text:span text:style-name="MT3"><presentation:footer/></text:span></text:p>
        </draw:text-box>
      </draw:frame>
      <draw:frame presentation:style-name="Mpr4" draw:text-style-name="MP13" draw:layer="backgroundobjects" svg:width="5.292cm" svg:height="1.271cm" svg:x="18.203cm" svg:y="17.357cm" presentation:class="page-number">
        <draw:text-box>
          <text:p text:style-name="MP12"><text:span text:style-name="MT3"><text:page-number>&lt;number&gt;</text:page-number></text:span></text:p>
        </draw:text-box>
      </draw:frame>
      <draw:g>
        <draw:g>
          <draw:custom-shape draw:style-name="Mgr3" draw:text-style-name="MP14" draw:layer="backgroundobjects" svg:width="1.177cm" svg:height="1.178cm" svg:x="0.415cm" svg:y="1.64cm">
            <text:p/>
            <draw:enhanced-geometry svg:viewBox="0 0 21600 21600" draw:type="rectangle" draw:enhanced-path="M 0 0 L 21600 0 21600 21600 0 21600 0 0 Z N"/>
          </draw:custom-shape>
          <draw:custom-shape draw:style-name="Mgr4" draw:text-style-name="MP15" draw:layer="backgroundobjects" svg:width="0.613cm" svg:height="1.676cm" svg:x="1.605cm" svg:y="1.627cm">
            <text:p/>
            <draw:enhanced-geometry svg:viewBox="0 0 139 380" draw:type="non-primitive" draw:enhanced-path="M 0 0 L 138 157 138 379 0 274 0 0"/>
          </draw:custom-shape>
          <draw:custom-shape draw:style-name="Mgr5" draw:text-style-name="MP16" draw:layer="backgroundobjects" svg:width="1.821cm" svg:height="0.468cm" svg:x="0.397cm" svg:y="2.835cm">
            <text:p/>
            <draw:enhanced-geometry svg:viewBox="0 0 413 106" draw:type="non-primitive" draw:enhanced-path="M 0 0 L 274 0 412 105 147 105 0 0"/>
          </draw:custom-shape>
        </draw:g>
        <draw:g>
          <draw:custom-shape draw:style-name="Mgr3" draw:text-style-name="MP14" draw:layer="backgroundobjects" svg:width="1.177cm" svg:height="1.181cm" svg:x="1.826cm" svg:y="1.632cm">
            <text:p/>
            <draw:enhanced-geometry svg:viewBox="0 0 21600 21600" draw:type="rectangle" draw:enhanced-path="M 0 0 L 21600 0 21600 21600 0 21600 0 0 Z N"/>
          </draw:custom-shape>
          <draw:custom-shape draw:style-name="Mgr6" draw:text-style-name="MP17" draw:layer="backgroundobjects" svg:width="0.618cm" svg:height="1.68cm" svg:x="3.016cm" svg:y="1.618cm">
            <text:p/>
            <draw:enhanced-geometry svg:viewBox="0 0 140 381" draw:type="non-primitive" draw:enhanced-path="M 0 0 L 139 158 139 380 0 275 0 0"/>
          </draw:custom-shape>
          <draw:custom-shape draw:style-name="Mgr4" draw:text-style-name="MP15" draw:layer="backgroundobjects" svg:width="1.826cm" svg:height="0.467cm" svg:x="1.808cm" svg:y="2.831cm">
            <text:p/>
            <draw:enhanced-geometry svg:viewBox="0 0 414 106" draw:type="non-primitive" draw:enhanced-path="M 0 0 L 275 0 413 105 148 105 0 0"/>
          </draw:custom-shape>
        </draw:g>
        <draw:g>
          <draw:custom-shape draw:style-name="Mgr5" draw:text-style-name="MP16" draw:layer="backgroundobjects" svg:width="1.821cm" svg:height="0.296cm" svg:x="0.41cm" svg:y="4.167cm">
            <text:p/>
            <draw:enhanced-geometry svg:viewBox="0 0 413 67" draw:type="non-primitive" draw:enhanced-path="M 0 0 L 274 0 412 66 147 66 0 0"/>
          </draw:custom-shape>
          <draw:custom-shape draw:style-name="Mgr3" draw:text-style-name="MP14" draw:layer="backgroundobjects" svg:width="1.186cm" svg:height="1.182cm" svg:x="0.415cm" svg:y="3.007cm">
            <text:p/>
            <draw:enhanced-geometry svg:viewBox="0 0 21600 21600" draw:type="rectangle" draw:enhanced-path="M 0 0 L 21600 0 21600 21600 0 21600 0 0 Z N"/>
          </draw:custom-shape>
          <draw:custom-shape draw:style-name="Mgr7" draw:text-style-name="MP18" draw:layer="backgroundobjects" svg:width="0.692cm" svg:height="1.433cm" svg:x="1.592cm" svg:y="3.003cm">
            <text:p/>
            <draw:enhanced-geometry svg:viewBox="0 0 157 325" draw:type="non-primitive" draw:enhanced-path="M 0 0 L 0 258 156 324 156 84 0 0"/>
          </draw:custom-shape>
        </draw:g>
        <draw:g>
          <draw:custom-shape draw:style-name="Mgr3" draw:text-style-name="MP14" draw:layer="backgroundobjects" svg:width="1.2cm" svg:height="1.182cm" svg:x="1.821cm" svg:y="3.025cm">
            <text:p/>
            <draw:enhanced-geometry svg:viewBox="0 0 21600 21600" draw:type="rectangle" draw:enhanced-path="M 0 0 L 21600 0 21600 21600 0 21600 0 0 Z N"/>
          </draw:custom-shape>
          <draw:custom-shape draw:style-name="Mgr6" draw:text-style-name="MP17" draw:layer="backgroundobjects" svg:width="0.627cm" svg:height="1.451cm" svg:x="3.007cm" svg:y="3.012cm">
            <text:p/>
            <draw:enhanced-geometry svg:viewBox="0 0 142 329" draw:type="non-primitive" draw:enhanced-path="M 0 0 L 141 95 141 328 0 275 0 0"/>
          </draw:custom-shape>
          <draw:custom-shape draw:style-name="Mgr5" draw:text-style-name="MP16" draw:layer="backgroundobjects" svg:width="1.826cm" svg:height="0.283cm" svg:x="1.821cm" svg:y="4.18cm">
            <text:p/>
            <draw:enhanced-geometry svg:viewBox="0 0 414 64" draw:type="non-primitive" draw:enhanced-path="M 0 0 L 275 0 413 63 148 63 0 0"/>
          </draw:custom-shape>
        </draw:g>
      </draw:g>
      <presentation:notes style:page-layout-name="PM0">
        <draw:rect draw:style-name="Mgr8" draw:text-style-name="MP19" draw:layer="backgroundobjects" svg:width="19.05cm" svg:height="24.72cm" svg:x="0cm" svg:y="0cm">
          <text:p/>
        </draw:rect>
        <draw:frame presentation:style-name="Mpr5" draw:text-style-name="MP21" draw:layer="backgroundobjects" svg:width="8.255cm" svg:height="1.235cm" svg:x="-0.001cm" svg:y="23.481cm" presentation:class="footer">
          <draw:text-box>
            <text:p text:style-name="MP20"><text:span text:style-name="MT4"><presentation:foot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9" draw:text-style-name="MP23" draw:layer="backgroundobjects" svg:width="2.328cm" svg:height="1.367cm" svg:x="15.875cm" svg:y="0.613cm">
          <text:p text:style-name="MP22"><text:span text:style-name="MT5">N 9a.</text:span><text:span text:style-name="MT5"><text:page-number>&lt;number&gt;</text:page-number></text:span></text:p>
          <draw:enhanced-geometry svg:viewBox="0 0 21600 21600" draw:type="rectangle" draw:enhanced-path="M 0 0 L 21600 0 21600 21600 0 21600 0 0 Z N"/>
        </draw:custom-shape>
        <draw:custom-shape draw:style-name="Mgr10" draw:text-style-name="MP23" draw:layer="backgroundobjects" svg:width="12.705cm" svg:height="0.803cm" svg:x="3.047cm" svg:y="0.547cm">
          <text:p text:style-name="MP24"><text:span text:style-name="MT1">NT 123 <text:s/>IX. <text:s/>Syntax</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6" draw:text-style-name="MP26" draw:layer="backgroundobjects" svg:width="8.266cm" svg:height="1.235cm" svg:x="0cm" svg:y="0cm" presentation:class="header">
          <draw:text-box>
            <text:p text:style-name="MP25"><text:span text:style-name="MT1"><presentation:header/></text:span></text:p>
          </draw:text-box>
        </draw:frame>
        <draw:frame presentation:style-name="Mpr6" draw:text-style-name="MP28" draw:layer="backgroundobjects" svg:width="8.266cm" svg:height="1.235cm" svg:x="10.783cm" svg:y="0cm" presentation:class="date-time">
          <draw:text-box>
            <text:p text:style-name="MP27"><text:span text:style-name="MT1"><presentation:date-time/></text:span></text:p>
          </draw:text-box>
        </draw:frame>
        <draw:frame presentation:style-name="Mpr7" draw:text-style-name="MP26" draw:layer="backgroundobjects" svg:width="8.266cm" svg:height="1.235cm" svg:x="0cm" svg:y="23.484cm" presentation:class="footer">
          <draw:text-box>
            <text:p text:style-name="MP25"><text:span text:style-name="MT1"><presentation:footer/></text:span></text:p>
          </draw:text-box>
        </draw:frame>
        <draw:frame presentation:style-name="Mpr7" draw:text-style-name="MP28" draw:layer="backgroundobjects" svg:width="8.266cm" svg:height="1.235cm" svg:x="10.783cm" svg:y="23.484cm" presentation:class="page-number">
          <draw:text-box>
            <text:p text:style-name="MP27"><text:span text:style-name="MT1"><text:page-number>&lt;number&gt;</text:page-number></text:span></text:p>
          </draw:text-box>
        </draw:frame>
      </presentation:notes>
    </style:master-page>
    <style:master-page style:name="Title1" style:page-layout-name="PM1" draw:style-name="Mdp1">
      <draw:frame presentation:style-name="Title1-title" draw:layer="backgroundobjects" svg:width="21.59cm" svg:height="4.319cm" svg:x="3.806cm" svg:y="5.355cm" presentation:class="title" presentation:placeholder="true">
        <draw:text-box/>
      </draw:frame>
      <draw:frame presentation:style-name="Mpr8" draw:text-style-name="MP9" draw:layer="backgroundobjects" svg:width="5.291cm" svg:height="1.271cm" svg:x="3.805cm" svg:y="17.357cm" presentation:class="date-time">
        <draw:text-box>
          <text:p text:style-name="MP8"><text:span text:style-name="MT3"><presentation:date-time/></text:span></text:p>
        </draw:text-box>
      </draw:frame>
      <draw:frame presentation:style-name="Mpr9" draw:text-style-name="MP11" draw:layer="backgroundobjects" svg:width="8.043cm" svg:height="1.271cm" svg:x="10.578cm" svg:y="17.357cm" presentation:class="footer">
        <draw:text-box>
          <text:p text:style-name="MP10"><text:span text:style-name="MT3"><presentation:footer/></text:span></text:p>
        </draw:text-box>
      </draw:frame>
      <draw:frame presentation:style-name="Mpr10" draw:text-style-name="MP13" draw:layer="backgroundobjects" svg:width="5.292cm" svg:height="1.271cm" svg:x="20.104cm" svg:y="17.357cm" presentation:class="page-number">
        <draw:text-box>
          <text:p text:style-name="MP12"><text:span text:style-name="MT3"><text:page-number>&lt;number&gt;</text:page-number></text:span></text:p>
        </draw:text-box>
      </draw:frame>
      <draw:g>
        <draw:g>
          <draw:custom-shape draw:style-name="Mgr3" draw:text-style-name="MP14" draw:layer="backgroundobjects" svg:width="1.178cm" svg:height="1.177cm" svg:x="0.648cm" svg:y="5.993cm">
            <text:p/>
            <draw:enhanced-geometry svg:viewBox="0 0 21600 21600" draw:type="rectangle" draw:enhanced-path="M 0 0 L 21600 0 21600 21600 0 21600 0 0 Z N"/>
          </draw:custom-shape>
          <draw:custom-shape draw:style-name="Mgr4" draw:text-style-name="MP15" draw:layer="backgroundobjects" svg:width="0.613cm" svg:height="1.675cm" svg:x="1.839cm" svg:y="5.98cm">
            <text:p/>
            <draw:enhanced-geometry svg:viewBox="0 0 139 380" draw:type="non-primitive" draw:enhanced-path="M 0 0 L 138 157 138 379 0 274 0 0"/>
          </draw:custom-shape>
          <draw:custom-shape draw:style-name="Mgr5" draw:text-style-name="MP16" draw:layer="backgroundobjects" svg:width="1.821cm" svg:height="0.467cm" svg:x="0.631cm" svg:y="7.188cm">
            <text:p/>
            <draw:enhanced-geometry svg:viewBox="0 0 413 106" draw:type="non-primitive" draw:enhanced-path="M 0 0 L 274 0 412 105 147 105 0 0"/>
          </draw:custom-shape>
        </draw:g>
        <draw:g>
          <draw:custom-shape draw:style-name="Mgr3" draw:text-style-name="MP14" draw:layer="backgroundobjects" svg:width="1.178cm" svg:height="1.182cm" svg:x="2.059cm" svg:y="5.984cm">
            <text:p/>
            <draw:enhanced-geometry svg:viewBox="0 0 21600 21600" draw:type="rectangle" draw:enhanced-path="M 0 0 L 21600 0 21600 21600 0 21600 0 0 Z N"/>
          </draw:custom-shape>
          <draw:custom-shape draw:style-name="Mgr6" draw:text-style-name="MP17" draw:layer="backgroundobjects" svg:width="0.617cm" svg:height="1.68cm" svg:x="3.25cm" svg:y="5.971cm">
            <text:p/>
            <draw:enhanced-geometry svg:viewBox="0 0 140 381" draw:type="non-primitive" draw:enhanced-path="M 0 0 L 139 158 139 380 0 275 0 0"/>
          </draw:custom-shape>
          <draw:custom-shape draw:style-name="Mgr4" draw:text-style-name="MP15" draw:layer="backgroundobjects" svg:width="1.825cm" svg:height="0.468cm" svg:x="2.042cm" svg:y="7.183cm">
            <text:p/>
            <draw:enhanced-geometry svg:viewBox="0 0 414 106" draw:type="non-primitive" draw:enhanced-path="M 0 0 L 275 0 413 105 148 105 0 0"/>
          </draw:custom-shape>
        </draw:g>
        <draw:g>
          <draw:custom-shape draw:style-name="Mgr5" draw:text-style-name="MP16" draw:layer="backgroundobjects" svg:width="1.821cm" svg:height="0.295cm" svg:x="0.644cm" svg:y="8.52cm">
            <text:p/>
            <draw:enhanced-geometry svg:viewBox="0 0 413 67" draw:type="non-primitive" draw:enhanced-path="M 0 0 L 274 0 412 66 147 66 0 0"/>
          </draw:custom-shape>
          <draw:custom-shape draw:style-name="Mgr3" draw:text-style-name="MP14" draw:layer="backgroundobjects" svg:width="1.178cm" svg:height="1.182cm" svg:x="0.648cm" svg:y="7.36cm">
            <text:p/>
            <draw:enhanced-geometry svg:viewBox="0 0 21600 21600" draw:type="rectangle" draw:enhanced-path="M 0 0 L 21600 0 21600 21600 0 21600 0 0 Z N"/>
          </draw:custom-shape>
          <draw:custom-shape draw:style-name="Mgr7" draw:text-style-name="MP18" draw:layer="backgroundobjects" svg:width="0.719cm" svg:height="1.434cm" svg:x="1.799cm" svg:y="7.355cm">
            <text:p/>
            <draw:enhanced-geometry svg:viewBox="0 0 163 325" draw:type="non-primitive" draw:enhanced-path="M 0 0 L 0 258 162 324 162 84 0 0"/>
          </draw:custom-shape>
        </draw:g>
        <draw:g>
          <draw:custom-shape draw:style-name="Mgr3" draw:text-style-name="MP14" draw:layer="backgroundobjects" svg:width="1.181cm" svg:height="1.182cm" svg:x="2.073cm" svg:y="7.377cm">
            <text:p/>
            <draw:enhanced-geometry svg:viewBox="0 0 21600 21600" draw:type="rectangle" draw:enhanced-path="M 0 0 L 21600 0 21600 21600 0 21600 0 0 Z N"/>
          </draw:custom-shape>
          <draw:custom-shape draw:style-name="Mgr6" draw:text-style-name="MP17" draw:layer="backgroundobjects" svg:width="0.613cm" svg:height="1.451cm" svg:x="3.268cm" svg:y="7.364cm">
            <text:p/>
            <draw:enhanced-geometry svg:viewBox="0 0 139 329" draw:type="non-primitive" draw:enhanced-path="M 0 0 L 138 95 138 328 0 275 0 0"/>
          </draw:custom-shape>
          <draw:custom-shape draw:style-name="Mgr5" draw:text-style-name="MP16" draw:layer="backgroundobjects" svg:width="1.826cm" svg:height="0.238cm" svg:x="2.055cm" svg:y="8.577cm">
            <text:p/>
            <draw:enhanced-geometry svg:viewBox="0 0 414 54" draw:type="non-primitive" draw:enhanced-path="M 0 0 L 275 0 413 53 148 53 0 0"/>
          </draw:custom-shape>
        </draw:g>
      </draw:g>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9" draw:layer="backgroundobjects" svg:width="19.05cm" svg:height="24.72cm" svg:x="0cm" svg:y="0cm">
          <text:p/>
        </draw:rect>
        <draw:frame presentation:style-name="Mpr11" draw:text-style-name="MP21" draw:layer="backgroundobjects" svg:width="8.255cm" svg:height="1.235cm" svg:x="-0.001cm" svg:y="23.481cm" presentation:class="footer" presentation:user-transformed="true">
          <draw:text-box>
            <text:p text:style-name="MP20"><text:span text:style-name="MT4"><presentation:foot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9" draw:text-style-name="MP23" draw:layer="backgroundobjects" svg:width="2.328cm" svg:height="1.367cm" svg:x="15.875cm" svg:y="0.613cm">
          <text:p text:style-name="MP22"><text:span text:style-name="MT5">N 9a.</text:span><text:span text:style-name="MT5"><text:page-number>&lt;number&gt;</text:page-number></text:span></text:p>
          <draw:enhanced-geometry svg:viewBox="0 0 21600 21600" draw:type="rectangle" draw:enhanced-path="M 0 0 L 21600 0 21600 21600 0 21600 0 0 Z N"/>
        </draw:custom-shape>
        <draw:custom-shape draw:style-name="Mgr10" draw:text-style-name="MP23" draw:layer="backgroundobjects" svg:width="12.705cm" svg:height="0.803cm" svg:x="3.047cm" svg:y="0.547cm">
          <text:p text:style-name="MP24"><text:span text:style-name="MT1">NT 123 <text:s/>IX. <text:s/>Syntax</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ory of Syntax; Translation</dc:title>
    <meta:initial-creator>Vern Sheridan Poythress</meta:initial-creator>
    <meta:creation-date>1995-08-01T10:48:54</meta:creation-date>
    <dc:date>2025-04-01T11:55:54.879447014</dc:date>
    <meta:print-date>1998-04-15T13:39:42</meta:print-date>
    <meta:keyword>linguistics</meta:keyword>
    <meta:keyword>grammar</meta:keyword>
    <meta:keyword>syntax</meta:keyword>
    <meta:keyword>translation</meta:keyword>
    <dc:language>en-US</dc:language>
    <meta:editing-cycles>156</meta:editing-cycles>
    <meta:editing-duration>PT19H11M28S</meta:editing-duration>
    <dc:creator>Vern Poythress</dc:creator>
    <meta:document-statistic meta:object-count="993"/>
    <meta:user-defined meta:name="Info 1"/>
    <meta:user-defined meta:name="Info 2"/>
    <meta:user-defined meta:name="Info 3"/>
    <meta:user-defined meta:name="Info 4"/>
  </office:meta>
</office:document-meta>
</file>