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7" manifest:media-type=""/>
  <manifest:file-entry manifest:full-path="ObjectReplacements/Object 1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styles.xml" manifest:media-type="text/xml"/>
  <manifest:file-entry manifest:full-path="Object 14" manifest:media-type="application/vnd.sun.star.oleobject"/>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 manifest:media-type="application/vnd.sun.star.oleobject"/>
  <manifest:file-entry manifest:full-path="settings.xml" manifest:media-type="text/xml"/>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0"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1" style:family="graphic" style:parent-style-name="standard">
      <style:graphic-properties draw:stroke="none" draw:fill="none" draw:visible-area-left="0cm" draw:visible-area-top="0cm" draw:visible-area-width="41.725cm" draw:visible-area-height="80.301cm" draw:ole-draw-aspect="1"/>
    </style:style>
    <style:style style:name="gr12"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4" style:family="graphic" style:parent-style-name="standard">
      <style:graphic-properties draw:stroke="solid" svg:stroke-width="0.141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20"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2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2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3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34"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2a004e"/>
    </style:style>
    <style:style style:name="gr36" style:family="graphic" style:parent-style-name="standard">
      <style:graphic-properties draw:stroke="dash" draw:stroke-dash="Dashed_20__28_var_29__20_2" svg:stroke-width="0.071cm" svg:stroke-color="#ffff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7" style:family="graphic" style:parent-style-name="standard">
      <style:graphic-properties draw:stroke="solid" svg:stroke-width="0.212cm" svg:stroke-color="#ffff00"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212cm" svg:stroke-color="#ffff00"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212cm" svg:stroke-color="#ffff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212cm" svg:stroke-color="#ffff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1"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2" style:family="graphic" style:parent-style-name="standard">
      <style:graphic-properties draw:stroke="solid" svg:stroke-width="0.353cm" svg:stroke-color="#ff00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44" style:family="graphic" style:parent-style-name="standard">
      <style:graphic-properties draw:stroke="solid" svg:stroke-width="0.282cm" svg:stroke-color="#ffff00" draw:marker-end="Arrowheads_20_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5" style:family="graphic" style:parent-style-name="standard">
      <style:graphic-properties draw:stroke="solid" svg:stroke-width="0.282cm" svg:stroke-color="#ffff00" draw:marker-end="Arrowheads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6"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color="#2a004e"/>
    </style:style>
    <style:style style:name="gr47"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48" style:family="graphic" style:parent-style-name="standard">
      <style:graphic-properties draw:stroke="solid" svg:stroke-width="0.212cm" svg:stroke-color="#00cccc"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9" style:family="graphic" style:parent-style-name="standard">
      <style:graphic-properties draw:stroke="solid" svg:stroke-width="0.212cm" svg:stroke-color="#00cccc"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0" style:family="graphic" style:parent-style-name="standard">
      <style:graphic-properties draw:stroke="solid" svg:stroke-width="0.212cm" svg:stroke-color="#00cccc" draw:marker-end="Arrowheads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graphic-properties draw:stroke="solid" svg:stroke-width="0.071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2"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2a004e"/>
      <style:paragraph-properties style:writing-mode="lr-tb"/>
    </style:style>
    <style:style style:name="gr53" style:family="graphic" style:parent-style-name="standard">
      <style:graphic-properties draw:stroke="solid" svg:stroke-width="0.035cm" svg:stroke-color="#ffffff" draw:stroke-linejoin="miter" draw:fill="solid" draw:fill-color="#969696" draw:textarea-horizontal-align="left" draw:textarea-vertical-align="middle" draw:auto-grow-height="false" fo:padding-top="0.13cm" fo:padding-bottom="0.13cm" fo:padding-left="0.25cm" fo:padding-right="0.25cm" fo:wrap-option="no-wrap" draw:shadow="hidden" draw:shadow-color="#2a004e"/>
    </style:style>
    <style:style style:name="gr54"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none" draw:fill="none" draw:visible-area-left="0cm" draw:visible-area-top="0cm" draw:visible-area-width="90.17cm" draw:visible-area-height="56.065cm" draw:ole-draw-aspect="1"/>
    </style:style>
    <style:style style:name="gr56"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58"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59"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60" style:family="graphic" style:parent-style-name="standard">
      <style:graphic-properties draw:stroke="none" svg:stroke-color="#000000" draw:fill="none" draw:fill-color="#ffffff" draw:auto-grow-height="true" draw:auto-grow-width="false" fo:max-height="0cm" fo:min-height="2.187cm"/>
      <style:paragraph-properties style:writing-mode="lr-tb"/>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d60093" draw:textarea-horizontal-align="left" draw:textarea-vertical-align="top" draw:auto-grow-height="true" draw:auto-grow-width="false" fo:min-height="3.555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9" style:family="presentation" style:parent-style-name="Default-outline1">
      <style:graphic-properties draw:stroke="none" draw:fill="none" draw:fill-color="#d60093" draw:textarea-horizontal-align="left" draw:textarea-vertical-align="top" draw:auto-grow-height="true" draw:auto-grow-width="false" fo:min-height="12.868cm" fo:min-width="0cm" fo:padding-top="0.128cm" fo:padding-bottom="0.128cm" fo:padding-left="0.256cm" fo:padding-right="0.256cm" fo:wrap-option="wrap" draw:shadow="hidden" draw:shadow-color="#2a004e"/>
      <style:paragraph-properties style:writing-mode="lr-tb"/>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13.385cm" fo:min-width="0cm" fo:padding-top="0.128cm" fo:padding-bottom="0.128cm" fo:padding-left="0.256cm" fo:padding-right="0.256cm" fo:wrap-option="wrap" draw:shadow="hidden" draw:shadow-color="#2a004e"/>
      <style:paragraph-properties style:writing-mode="lr-tb"/>
    </style:style>
    <style:style style:name="pr21" style:family="presentation" style:parent-style-name="Default-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2a004e"/>
      <style:paragraph-properties style:writing-mode="lr-tb"/>
    </style:style>
    <style:style style:name="pr23" style:family="presentation" style:parent-style-name="Default-outline1">
      <style:graphic-properties draw:stroke="none" draw:fill="none" draw:fill-color="#d60093" draw:textarea-horizontal-align="left" draw:textarea-vertical-align="top" draw:auto-grow-height="true" draw:auto-grow-width="false" fo:min-height="11.851cm" fo:min-width="0cm" fo:padding-top="0.128cm" fo:padding-bottom="0.128cm" fo:padding-left="0.256cm" fo:padding-right="0.256cm" fo:wrap-option="wrap" draw:shadow="hidden" draw:shadow-color="#2a004e"/>
      <style:paragraph-properties style:writing-mode="lr-tb"/>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2.204cm" fo:min-width="0cm" fo:padding-top="0.128cm" fo:padding-bottom="0.128cm" fo:padding-left="0.256cm" fo:padding-right="0.256cm" fo:wrap-option="wrap" draw:shadow="hidden" draw:shadow-color="#2a004e"/>
      <style:paragraph-properties style:writing-mode="lr-tb"/>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wrap" draw:shadow="hidden" draw:shadow-color="#2a004e"/>
      <style:paragraph-properties style:writing-mode="lr-tb"/>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3.766cm" fo:min-width="0cm" fo:padding-top="0.128cm" fo:padding-bottom="0.128cm" fo:padding-left="0.256cm" fo:padding-right="0.256cm" fo:wrap-option="wrap" draw:shadow="hidden" draw:shadow-color="#2a004e"/>
      <style:paragraph-properties style:writing-mode="lr-tb"/>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4.045cm" fo:min-width="0cm" fo:padding-top="0.128cm" fo:padding-bottom="0.128cm" fo:padding-left="0.256cm" fo:padding-right="0.256cm" fo:wrap-option="wrap" draw:shadow="hidden" draw:shadow-color="#2a004e"/>
      <style:paragraph-properties style:writing-mode="lr-tb"/>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2.509cm" fo:min-width="0cm" fo:padding-top="0.128cm" fo:padding-bottom="0.128cm" fo:padding-left="0.256cm" fo:padding-right="0.256cm" fo:wrap-option="wrap" draw:shadow="hidden" draw:shadow-color="#2a004e"/>
      <style:paragraph-properties style:writing-mode="lr-tb"/>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1.51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12.979cm" fo:min-width="0cm" fo:padding-top="0.128cm" fo:padding-bottom="0.128cm" fo:padding-left="0.256cm" fo:padding-right="0.256cm" fo:wrap-option="wrap" draw:shadow="hidden" draw:shadow-color="#2a004e"/>
      <style:paragraph-properties style:writing-mode="lr-tb"/>
    </style:style>
    <style:style style:name="pr31" style:family="presentation" style:parent-style-name="Title1-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32" style:family="presentation" style:parent-style-name="Title1-subtitle">
      <style:graphic-properties draw:stroke="none" draw:fill="none" draw:fill-color="#d60093" fo:min-height="4.87cm" draw:shadow="hidden" draw:shadow-color="#2a004e"/>
      <style:paragraph-properties style:writing-mode="lr-tb"/>
    </style:style>
    <style:style style:name="pr33" style:family="presentation" style:parent-style-name="Title1-title">
      <style:graphic-properties draw:stroke="none" draw:fill="none" draw:fill-color="#d60093" draw:textarea-horizontal-align="justify"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11.81cm" fo:min-width="0cm" fo:padding-top="0.128cm" fo:padding-bottom="0.128cm" fo:padding-left="0.256cm" fo:padding-right="0.256cm" fo:wrap-option="wrap" draw:shadow="hidden" draw:shadow-color="#2a004e"/>
      <style:paragraph-properties style:writing-mode="lr-tb"/>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11.872cm" fo:min-width="0cm" fo:padding-top="0.128cm" fo:padding-bottom="0.128cm" fo:padding-left="0.256cm" fo:padding-right="0.256cm" fo:wrap-option="wrap" draw:shadow="hidden" draw:shadow-color="#2a004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paragraph-properties style:writing-mode="lr-tb"/>
    </style:style>
    <style:style style:name="P5" style:family="paragraph">
      <loext:graphic-properties draw:fill="none" draw:fill-color="#00cc99"/>
      <style:paragraph-properties fo:margin-left="0cm" fo:margin-right="0cm" fo:text-indent="0cm" style:writing-mode="lr-tb"/>
    </style:style>
    <style:style style:name="P6" style:family="paragraph">
      <loext:graphic-properties draw:fill="none" draw:fill-color="#ffffff"/>
      <style:paragraph-properties style:writing-mode="lr-tb"/>
      <style:text-properties fo:color="#ffffff" loext:opacity="100%"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952cm" fo:margin-right="0cm" fo:margin-top="0.282cm" fo:margin-bottom="0cm" fo:text-indent="-0.952cm"/>
    </style:style>
    <style:style style:name="P15" style:family="paragraph">
      <loext:graphic-properties draw:fill="none" draw:fill-color="#d60093"/>
      <style:paragraph-properties fo:margin-left="0.952cm" fo:margin-right="0cm" fo:text-indent="-0.952cm" style:writing-mode="lr-tb"/>
    </style:style>
    <style:style style:name="P16" style:family="paragraph">
      <style:paragraph-properties fo:margin-left="0cm" fo:margin-right="0cm" fo:text-align="center" fo:text-indent="0cm" style:writing-mode="lr-tb"/>
    </style:style>
    <style:style style:name="P17" style:family="paragraph">
      <loext:graphic-properties draw:fill="solid" draw:fill-color="#d60093"/>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none" draw:fill-color="#d60093"/>
      <style:paragraph-properties style:writing-mode="lr-tb"/>
    </style:style>
    <style:style style:name="P20" style:family="paragraph">
      <loext:graphic-properties draw:fill="solid" draw:fill-color="#0000ff"/>
      <style:paragraph-properties style:writing-mode="lr-tb"/>
    </style:style>
    <style:style style:name="P21" style:family="paragraph">
      <style:paragraph-properties fo:margin-left="0cm" fo:margin-right="0cm" fo:margin-top="0.238cm" fo:margin-bottom="0cm" fo:text-indent="0cm"/>
    </style:style>
    <style:style style:name="P22" style:family="paragraph">
      <style:paragraph-properties fo:margin-left="0cm" fo:margin-right="0cm" fo:margin-top="0.705cm" fo:margin-bottom="0cm" fo:text-indent="0cm" style:writing-mode="lr-tb"/>
    </style:style>
    <style:style style:name="P23" style:family="paragraph">
      <loext:graphic-properties draw:fill="none" draw:fill-color="#00cc99"/>
      <style:paragraph-properties style:writing-mode="lr-tb"/>
    </style:style>
    <style:style style:name="P24" style:family="paragraph">
      <loext:graphic-properties draw:fill="solid" draw:fill-color="#00cc99"/>
      <style:paragraph-properties style:writing-mode="lr-tb"/>
    </style:style>
    <style:style style:name="P25" style:family="paragraph">
      <loext:graphic-properties draw:fill="none"/>
    </style:style>
    <style:style style:name="P26" style:family="paragraph">
      <style:paragraph-properties fo:margin-left="0cm" fo:margin-right="0cm" fo:text-align="center" fo:text-indent="0cm" style:writing-mode="lr-tb"/>
      <style:text-properties fo:font-size="28pt"/>
    </style:style>
    <style:style style:name="P27" style:family="paragraph">
      <loext:graphic-properties draw:fill="none"/>
      <style:paragraph-properties fo:margin-left="0cm" fo:margin-right="0cm" fo:text-align="center" fo:text-indent="0cm" style:writing-mode="lr-tb"/>
      <style:text-properties fo:font-size="28pt"/>
    </style:style>
    <style:style style:name="P28" style:family="paragraph">
      <style:paragraph-properties fo:margin-left="0cm" fo:margin-right="0cm" fo:margin-top="0.308cm" fo:margin-bottom="0cm" fo:text-align="center" fo:text-indent="0cm" style:writing-mode="lr-tb"/>
    </style:style>
    <style:style style:name="P29" style:family="paragraph">
      <style:paragraph-properties fo:margin-left="0cm" fo:margin-right="0cm" fo:margin-top="0.308cm" fo:margin-bottom="0cm" fo:line-height="100%" fo:text-indent="0cm" style:writing-mode="lr-tb"/>
    </style:style>
    <style:style style:name="P30" style:family="paragraph">
      <style:paragraph-properties fo:margin-left="0cm" fo:margin-right="0cm" fo:text-indent="0cm" style:writing-mode="lr-tb"/>
    </style:style>
    <style:style style:name="P31" style:family="paragraph">
      <style:paragraph-properties fo:margin-left="0cm" fo:margin-right="0cm" fo:margin-top="0.317cm" fo:margin-bottom="0cm" fo:text-indent="0cm"/>
    </style:style>
    <style:style style:name="P32" style:family="paragraph">
      <loext:graphic-properties draw:fill="solid" draw:fill-color="#e0a080"/>
      <style:paragraph-properties style:writing-mode="lr-tb"/>
    </style:style>
    <style:style style:name="P33" style:family="paragraph">
      <loext:graphic-properties draw:fill="solid" draw:fill-color="#a04000"/>
      <style:paragraph-properties style:writing-mode="lr-tb"/>
    </style:style>
    <style:style style:name="P34" style:family="paragraph">
      <loext:graphic-properties draw:fill="solid" draw:fill-color="#604020"/>
      <style:paragraph-properties style:writing-mode="lr-tb"/>
    </style:style>
    <style:style style:name="P35" style:family="paragraph">
      <loext:graphic-properties draw:fill="solid" draw:fill-color="#000000"/>
      <style:paragraph-properties style:writing-mode="lr-tb"/>
    </style:style>
    <style:style style:name="P36" style:family="paragraph">
      <loext:graphic-properties draw:fill="solid" draw:fill-color="#303030"/>
      <style:paragraph-properties style:writing-mode="lr-tb"/>
    </style:style>
    <style:style style:name="P37" style:family="paragraph">
      <loext:graphic-properties draw:fill="solid" draw:fill-color="#00a080"/>
      <style:paragraph-properties style:writing-mode="lr-tb"/>
    </style:style>
    <style:style style:name="P38" style:family="paragraph">
      <loext:graphic-properties draw:fill="solid" draw:fill-color="#006060"/>
      <style:paragraph-properties style:writing-mode="lr-tb"/>
    </style:style>
    <style:style style:name="P39" style:family="paragraph">
      <loext:graphic-properties draw:fill="solid" draw:fill-color="#e0ffff"/>
      <style:paragraph-properties style:writing-mode="lr-tb"/>
    </style:style>
    <style:style style:name="P40" style:family="paragraph">
      <loext:graphic-properties draw:fill="solid" draw:fill-color="#c0ffff"/>
      <style:paragraph-properties style:writing-mode="lr-tb"/>
    </style:style>
    <style:style style:name="P41" style:family="paragraph">
      <loext:graphic-properties draw:fill="solid" draw:fill-color="#c0c0e0"/>
      <style:paragraph-properties style:writing-mode="lr-tb"/>
    </style:style>
    <style:style style:name="P42" style:family="paragraph">
      <loext:graphic-properties draw:fill="solid" draw:fill-color="#80ffe0"/>
      <style:paragraph-properties style:writing-mode="lr-tb"/>
    </style:style>
    <style:style style:name="P43" style:family="paragraph">
      <loext:graphic-properties draw:fill="solid" draw:fill-color="#00c0a0"/>
      <style:paragraph-properties style:writing-mode="lr-tb"/>
    </style:style>
    <style:style style:name="P44" style:family="paragraph">
      <loext:graphic-properties draw:fill="solid" draw:fill-color="#ffff00"/>
      <style:paragraph-properties style:writing-mode="lr-tb"/>
    </style:style>
    <style:style style:name="P45" style:family="paragraph">
      <style:paragraph-properties fo:margin-left="0cm" fo:margin-right="0cm" fo:line-height="100%" fo:text-align="center" fo:text-indent="0cm" style:writing-mode="lr-tb"/>
    </style:style>
    <style:style style:name="P46" style:family="paragraph">
      <style:paragraph-properties fo:margin-left="0cm" fo:margin-right="0cm" fo:margin-top="0.617cm" fo:margin-bottom="0cm" fo:text-indent="0cm" style:writing-mode="lr-tb"/>
    </style:style>
    <style:style style:name="P47"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8"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 style:family="paragraph">
      <style:paragraph-properties fo:margin-left="0cm" fo:margin-right="0cm" fo:line-height="100%" fo:text-align="center" fo:text-indent="0cm" style:writing-mode="lr-tb"/>
      <style:text-properties style:font-name="Galatia SIL"/>
    </style:style>
    <style:style style:name="P50" style:family="paragraph">
      <loext:graphic-properties draw:fill="solid" draw:fill-color="#d60093"/>
      <style:paragraph-properties style:writing-mode="lr-tb"/>
      <style:text-properties style:font-name="Galatia SIL"/>
    </style:style>
    <style:style style:name="P51" style:family="paragraph">
      <style:paragraph-properties fo:margin-left="0cm" fo:margin-right="0cm" fo:text-align="center" fo:text-indent="0cm" style:writing-mode="lr-tb"/>
      <style:text-properties fo:font-size="32pt"/>
    </style:style>
    <style:style style:name="P52" style:family="paragraph">
      <loext:graphic-properties draw:fill="none"/>
      <style:paragraph-properties fo:text-align="center" style:writing-mode="lr-tb"/>
      <style:text-properties fo:font-size="32pt"/>
    </style:style>
    <style:style style:name="P53" style:family="paragraph">
      <style:paragraph-properties fo:margin-left="0cm" fo:margin-right="0cm" fo:margin-top="0.881cm" fo:margin-bottom="0cm" fo:line-height="100%" fo:text-indent="0cm" style:writing-mode="lr-tb"/>
    </style:style>
    <style:style style:name="P54" style:family="paragraph">
      <loext:graphic-properties draw:fill="solid" draw:fill-color="#00cccc"/>
      <style:paragraph-properties style:writing-mode="lr-tb"/>
    </style:style>
    <style:style style:name="P55" style:family="paragraph">
      <style:paragraph-properties fo:margin-left="0cm" fo:margin-right="0cm" fo:margin-top="0.881cm" fo:margin-bottom="0cm" fo:text-indent="0cm" style:writing-mode="lr-tb"/>
    </style:style>
    <style:style style:name="P56" style:family="paragraph">
      <style:paragraph-properties fo:margin-left="0cm" fo:margin-right="0cm" fo:margin-top="0.211cm" fo:margin-bottom="0cm" fo:text-indent="0cm"/>
    </style:style>
    <style:style style:name="P57" style:family="paragraph">
      <loext:graphic-properties draw:fill="solid" draw:fill-color="#969696"/>
      <style:paragraph-properties style:writing-mode="lr-tb"/>
    </style:style>
    <style:style style:name="P58" style:family="paragraph">
      <loext:graphic-properties draw:fill="solid" draw:fill-color="#2a004e"/>
      <style:paragraph-properties style:writing-mode="lr-tb"/>
    </style:style>
    <style:style style:name="P59" style:family="paragraph">
      <style:paragraph-properties fo:margin-left="0cm" fo:margin-right="0cm" fo:margin-top="0.282cm" fo:margin-bottom="0cm" fo:text-indent="0cm" style:writing-mode="lr-tb"/>
    </style:style>
    <style:style style:name="P60" style:family="paragraph">
      <loext:graphic-properties draw:fill="none" draw:fill-color="#ffffff"/>
      <style:paragraph-properties style:writing-mode="lr-tb"/>
      <style:text-properties fo:font-size="28pt" style:font-size-asian="28pt" style:font-size-complex="28pt"/>
    </style:style>
    <style:style style:name="P61" style:family="paragraph">
      <style:paragraph-properties fo:margin-left="1.27cm" fo:margin-right="0cm" fo:margin-top="0.238cm" fo:margin-bottom="0cm" fo:text-indent="0cm"/>
    </style:style>
    <style:style style:name="T1" style:family="text">
      <style:text-properties fo:color="#00cccc" loext:opacity="100%"/>
    </style:style>
    <style:style style:name="T2"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3" style:family="text">
      <style:text-properties fo:color="#000000" loext:opacity="100%" style:font-name="Times New Roman" fo:font-size="11pt" fo:language="en" fo:country="US" style:font-name-asian="Times New Roman" style:font-size-asian="11pt" style:language-asian="en" style:country-asian="US"/>
    </style:style>
    <style:style style:name="T4"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color="#ffffff" loext:opacity="100%" fo:font-size="32pt" style:font-size-asian="32pt" style:font-size-complex="32pt"/>
    </style:style>
    <style:style style:name="T12" style:family="text">
      <style:text-properties fo:color="#000000" loext:opacity="100%" fo:language="en" fo:country="US"/>
    </style:style>
    <style:style style:name="T13" style:family="text">
      <style:text-properties fo:color="#000000" loext:opacity="100%" fo:font-size="32pt" style:font-size-asian="32pt" style:font-size-complex="32pt"/>
    </style:style>
    <style:style style:name="T14" style:family="text">
      <style:text-properties fo:font-size="28pt"/>
    </style:style>
    <style:style style:name="T15" style:family="text">
      <style:text-properties fo:color="#000000" loext:opacity="100%" fo:font-size="14pt" style:font-size-asian="14pt" style:font-size-complex="14pt"/>
    </style:style>
    <style:style style:name="T16" style:family="text">
      <style:text-properties fo:color="#000000" loext:opacity="100%" style:font-name="Arial" fo:font-size="14pt" style:font-size-asian="14pt" style:font-size-complex="14pt"/>
    </style:style>
    <style:style style:name="T17" style:family="text">
      <style:text-properties fo:color="#ffffff" loext:opacity="100%" fo:font-size="28pt" fo:language="en" fo:country="US" style:font-size-asian="28pt" style:font-size-complex="28pt"/>
    </style:style>
    <style:style style:name="T18" style:family="text">
      <style:text-properties fo:color="#ffffff" loext:opacity="100%" fo:font-size="28pt" fo:language="en" fo:country="US" fo:font-style="italic" style:font-size-asian="28pt" style:font-size-complex="28pt"/>
    </style:style>
    <style:style style:name="T19" style:family="text">
      <style:text-properties fo:color="#ffffff" loext:opacity="100%" fo:font-size="32pt" fo:language="en" fo:country="US" style:font-size-asian="32pt" style:font-size-complex="32pt"/>
    </style:style>
    <style:style style:name="T20" style:family="text">
      <style:text-properties fo:color="#000000" loext:opacity="100%" fo:font-size="24pt" fo:language="en" fo:country="US" style:font-size-asian="24pt" style:font-size-complex="24pt"/>
    </style:style>
    <style:style style:name="T21" style:family="text">
      <style:text-properties fo:color="#000000" loext:opacity="100%" fo:font-size="24pt" fo:language="en" fo:country="US" fo:font-style="italic" style:font-size-asian="24pt" style:font-size-complex="24pt"/>
    </style:style>
    <style:style style:name="T22" style:family="text">
      <style:text-properties fo:language="en" fo:country="US"/>
    </style:style>
    <style:style style:name="T23" style:family="text">
      <style:text-properties fo:color="#ffffff" loext:opacity="100%" fo:font-size="28pt" style:font-size-asian="28pt" style:font-size-complex="28pt"/>
    </style:style>
    <style:style style:name="T24" style:family="text">
      <style:text-properties fo:color="#000000" loext:opacity="100%" fo:font-size="16pt" fo:language="en" fo:country="US" style:font-size-asian="24pt" style:font-size-complex="24pt"/>
    </style:style>
    <style:style style:name="T25" style:family="text">
      <style:text-properties fo:color="#ffffff" loext:opacity="100%" style:font-name="Galatia SIL" fo:font-size="32pt" fo:language="en" fo:country="US" style:font-size-asian="32pt" style:font-size-complex="32pt"/>
    </style:style>
    <style:style style:name="T26" style:family="text">
      <style:text-properties fo:color="#000000" loext:opacity="100%" fo:font-size="32pt" fo:font-weight="bold" style:font-size-asian="32pt" style:font-size-complex="32pt"/>
    </style:style>
    <style:style style:name="T27" style:family="text">
      <style:text-properties fo:color="#ffffff" loext:opacity="100%" style:font-name="Times New Roman" fo:font-size="28pt" fo:language="en" fo:country="US" style:font-size-asian="28pt" style:font-size-complex="28pt"/>
    </style:style>
    <style:style style:name="T28" style:family="text">
      <style:text-properties fo:color="#ffffff" loext:opacity="100%" style:font-name="Ezra SIL SR" fo:font-size="28pt" fo:language="en" fo:country="US" style:font-size-asian="28pt" style:font-name-complex="Ezra SIL SR" style:font-size-complex="28pt"/>
    </style:style>
    <style:style style:name="T29" style:family="text">
      <style:text-properties style:font-name="Ezra SIL SR" fo:font-size="36pt" fo:language="en" fo:country="US" style:font-size-asian="36pt" style:font-name-complex="Ezra SIL SR" style:font-size-complex="36pt"/>
    </style:style>
    <style:style style:name="T30" style:family="text">
      <style:text-properties fo:language="en" fo:country="US" style:text-underline-style="solid" style:text-underline-width="auto" style:text-underline-color="font-color"/>
    </style:style>
    <style:style style:name="T31" style:family="text">
      <style:text-properties fo:color="#000000" loext:opacity="100%" style:font-name="SBL Hebrew" fo:font-size="20pt" fo:language="en" fo:country="US" style:font-size-asian="20pt" style:font-name-complex="SBL Hebrew1" style:font-size-complex="20pt"/>
    </style:style>
    <style:style style:name="T32" style:family="text">
      <style:text-properties fo:color="#000000" loext:opacity="100%" fo:language="en" fo:country="US" style:text-underline-style="solid" style:text-underline-width="auto" style:text-underline-color="font-color"/>
    </style:style>
    <style:style style:name="T33" style:family="text">
      <style:text-properties fo:color="#000000" loext:opacity="100%" fo:font-size="28pt" style:font-size-asian="28pt" style:font-size-complex="28pt"/>
    </style:style>
    <style:style style:name="T34" style:family="text">
      <style:text-properties fo:color="#ffffff" loext:opacity="100%" fo:font-size="32pt" fo:language="en" fo:country="US" style:text-underline-style="solid" style:text-underline-width="auto" style:text-underline-color="font-color" style:font-size-asian="32pt" style:font-size-complex="32pt"/>
    </style:style>
    <style:style style:name="T35" style:family="text">
      <style:text-properties style:text-underline-style="solid" style:text-underline-width="auto" style:text-underline-color="font-color"/>
    </style:style>
    <style:style style:name="T36" style:family="text">
      <style:text-properties fo:color="#000000" loext:opacity="100%"/>
    </style:style>
    <style:style style:name="T37" style:family="text">
      <style:text-properties fo:color="#000000" loext:opacity="100%" style:text-underline-style="solid" style:text-underline-width="auto" style:text-underline-color="font-color"/>
    </style:style>
    <style:style style:name="T38" style:family="text">
      <style:text-properties fo:font-variant="normal" fo:text-transform="none" fo:color="#ffffff" loext:opacity="100%" style:text-outline="false" style:text-line-through-style="none" style:text-line-through-type="none" style:text-position="0% 100%" style:font-name="Times New Roman"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style:font-name="Galatia SIL" fo:language="en" fo:country="US"/>
    </style:style>
    <style:style style:name="T40" style:family="text">
      <style:text-properties fo:color="#000000" loext:opacity="100%" style:font-name="Athena Unicode" fo:language="en" fo:country="US"/>
    </style:style>
    <style:style style:name="T41" style:family="text">
      <style:text-properties fo:font-variant="normal" fo:text-transform="none" fo:color="#ffffff" loext:opacity="100%" style:text-outline="false" style:text-line-through-style="none" style:text-line-through-type="none" style:text-position="0% 100%" style:font-name="Times New Roman"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4pt" style:language-asian="en" style:country-asian="US" style:font-style-asian="normal" style:font-weight-asian="normal" style:font-name-complex="Lucidasans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text-position="0% 100%" style:font-name="Times New Roman" fo:font-size="24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Gothic" style:font-size-asian="24pt" style:language-asian="en" style:country-asian="US" style:font-style-asian="normal" style:font-weight-asian="normal" style:font-name-complex="Lucidasans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43" style:family="text">
      <style:text-properties fo:color="#ffff00" loext:opacity="100%" fo:font-size="32pt" fo:language="en" fo:country="US" fo:font-weight="bold" style:font-size-asian="32pt" style:font-size-complex="32pt"/>
    </style:style>
    <style:style style:name="T44" style:family="text">
      <style:text-properties fo:font-size="32pt"/>
    </style:style>
    <style:style style:name="T45" style:family="text">
      <style:text-properties fo:color="#ff0000" loext:opacity="100%" style:font-name="Arial" fo:font-size="40pt" fo:font-weight="bold" style:font-size-asian="40pt" style:font-size-complex="40pt"/>
    </style:style>
    <style:style style:name="T46" style:family="text">
      <style:text-properties fo:color="#ffffff" loext:opacity="100%" style:font-name="Athena Unicode" fo:font-size="32pt" fo:language="en" fo:country="US" style:font-size-asian="32pt" style:font-size-complex="32pt"/>
    </style:style>
    <style:style style:name="T47" style:family="text">
      <style:text-properties fo:color="#ffffff" loext:opacity="100%" style:font-name="Ezra SIL SR" fo:font-size="36pt" fo:language="en" fo:country="US" style:font-size-asian="36pt" style:font-name-complex="Ezra SIL SR" style:font-size-complex="36pt"/>
    </style:style>
    <style:style style:name="T48" style:family="text">
      <style:text-properties fo:color="#ffffff" loext:opacity="100%" fo:font-size="32pt" fo:language="en" fo:country="US" fo:font-style="italic" style:font-size-asian="32pt" style:font-size-complex="32pt"/>
    </style:style>
    <style:style style:name="T49" style:family="text">
      <style:text-properties fo:color="#ffffff" loext:opacity="100%" fo:font-size="40pt" fo:font-weight="bold" style:font-size-asian="40pt" style:font-size-complex="40pt"/>
    </style:style>
    <style:style style:name="T50" style:family="text">
      <style:text-properties fo:color="#ffff00" loext:opacity="100%" fo:font-size="40pt" fo:font-weight="bold" style:font-size-asian="40pt" style:font-size-complex="40pt"/>
    </style:style>
    <style:style style:name="T51" style:family="text">
      <style:text-properties fo:color="#ffff00" loext:opacity="100%" fo:font-size="32pt" fo:font-weight="bold" style:font-size-asian="32pt" style:font-size-complex="32pt"/>
    </style:style>
    <style:style style:name="T52" style:family="text">
      <style:text-properties fo:color="#ffffff" loext:opacity="100%" fo:font-size="32pt" style:text-underline-style="solid" style:text-underline-width="auto" style:text-underline-color="font-color" fo:font-weight="bold" style:font-size-asian="32pt" style:font-size-complex="32pt"/>
    </style:style>
    <style:style style:name="T53" style:family="text">
      <style:text-properties fo:color="#ffffff" loext:opacity="100%" fo:font-size="32pt" fo:font-weight="bold" style:font-size-asian="32pt" style:font-size-complex="32pt"/>
    </style:style>
    <style:style style:name="T54" style:family="text">
      <style:text-properties fo:color="#ffffff" loext:opacity="100%" fo:font-size="32pt" style:text-underline-style="solid" style:text-underline-width="auto" style:text-underline-color="font-color" style:font-size-asian="32pt" style:font-size-complex="32pt"/>
    </style:style>
    <style:style style:name="T55" style:family="text">
      <style:text-properties fo:color="#000000" loext:opacity="100%" fo:font-size="16pt" fo:language="en" fo:country="US" style:font-size-asian="16pt" style:font-size-complex="16pt"/>
    </style:style>
    <style:style style:name="T56" style:family="text">
      <style:text-properties fo:color="#ffffff" loext:opacity="100%" fo:font-size="32pt" fo:language="en" fo:country="US" fo:font-weight="bold" style:font-size-asian="32pt" style:font-size-complex="32pt"/>
    </style:style>
    <style:style style:name="T57" style:family="text">
      <style:text-properties fo:color="#ffffff" loext:opacity="100%" style:text-position="super 58%" fo:font-size="32pt" fo:font-weight="bold" style:font-size-asian="32pt" style:font-size-complex="32pt"/>
    </style:style>
    <style:style style:name="T58" style:family="text">
      <style:text-properties fo:color="#ffffff" loext:opacity="100%"/>
    </style:style>
    <style:style style:name="T59" style:family="text">
      <style:text-properties fo:color="#ffffff" loext:opacity="100%" fo:language="en" fo:country="US"/>
    </style:style>
    <style:style style:name="T60" style:family="text">
      <style:text-properties fo:font-size="28pt" style:font-size-asian="28pt" style:font-size-complex="28pt"/>
    </style:style>
    <style:style style:name="T61"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G.  Dealing with Technical Terms" draw:style-name="dp1" draw:master-page-name="Title1" presentation:presentation-page-layout-name="AL1T0" xml:id="id1" draw:id="id1">
        <office:forms form:automatic-focus="false" form:apply-design-mode="false"/>
        <draw:frame presentation:style-name="pr1" draw:text-style-name="P2" draw:layer="layout" svg:width="22.221cm" svg:height="3.176cm" svg:x="3.174cm" svg:y="5.926cm" presentation:class="title" presentation:user-transformed="true">
          <draw:text-box>
            <text:p text:style-name="P1"><text:span text:style-name="T1">G. <text:s/>Dealing with Technical Terms</text:span></text:p>
          </draw:text-box>
        </draw:frame>
        <draw:frame presentation:style-name="pr2" draw:text-style-name="P2" draw:layer="layout" svg:width="17.78cm" svg:height="4.869cm" svg:x="3.81cm" svg:y="11.43cm" presentation:class="subtitle" presentation:user-transformed="true">
          <draw:text-box>
            <text:p text:style-name="P3">of Systematic Theology</text:p>
            <text:p text:style-name="P3">and Biblical Theology</text:p>
          </draw:text-box>
        </draw:frame>
        <draw:frame draw:style-name="gr1" draw:text-style-name="P4" draw:layer="layout" svg:width="7.139cm" svg:height="1.187cm" svg:x="0.906cm" svg:y="16.88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7cm" svg:x="2.54cm" svg:y="11.914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3.1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8">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9">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0">3. COPYING IN QUANTITY</text:span></text:p>
            <text:p text:style-name="P10"><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0">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9"/></text:p>
          </draw:text-box>
        </draw:frame>
        <presentation:notes draw:style-name="dp2">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What about Technical Terms?" draw:style-name="dp4" draw:master-page-name="Default" presentation:presentation-page-layout-name="AL2T1" xml:id="id2" draw:id="id2">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about Technical Terms?</text:p>
          </draw:text-box>
        </draw:frame>
        <draw:frame presentation:style-name="pr16" draw:text-style-name="P15" draw:layer="layout" svg:width="21.59cm" svg:height="3.811cm" svg:x="1.905cm" svg:y="5.503cm" presentation:class="outline" presentation:user-transformed="true">
          <draw:text-box>
            <text:p xml:id="id3" text:id="id3" text:style-name="P14">Technical terms are useful</text:p>
            <text:p xml:id="id4" text:id="id4" text:style-name="P14">But </text:p>
          </draw:text-box>
        </draw:frame>
        <draw:g xml:id="id5" draw:id="id5">
          <draw:custom-shape draw:style-name="gr4" draw:text-style-name="P17" draw:layer="layout" svg:width="4.198cm" svg:height="2.716cm" svg:x="5.098cm" svg:y="8.061cm">
            <text:p text:style-name="P16"><text:span text:style-name="T11">biblical</text:span></text:p>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8" draw:layer="layout" svg:x1="10.583cm" svg:y1="9.737cm" svg:x2="12.277cm" svg:y2="9.737cm">
              <text:p/>
            </draw:line>
            <draw:line draw:style-name="gr5" draw:text-style-name="P18" draw:layer="layout" svg:x1="10.583cm" svg:y1="9.102cm" svg:x2="12.277cm" svg:y2="9.102cm">
              <text:p/>
            </draw:line>
            <draw:line draw:style-name="gr5" draw:text-style-name="P18" draw:layer="layout" svg:x1="12.065cm" svg:y1="8.467cm" svg:x2="10.795cm" svg:y2="10.372cm">
              <text:p/>
            </draw:line>
          </draw:g>
          <draw:custom-shape draw:style-name="gr4" draw:text-style-name="P17" draw:layer="layout" svg:width="6.738cm" svg:height="2.716cm" svg:x="13.776cm" svg:y="8.061cm">
            <text:p text:style-name="P16"><text:span text:style-name="T11">technical term</text:span></text:p>
            <text:p text:style-name="P16"><text:span text:style-name="T11">in 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9" xml:id="id6" draw:id="id6" draw:layer="layout" svg:width="8.855cm" svg:height="2.505cm" svg:x="2.769cm" svg:y="11.659cm">
          <text:p text:style-name="P16"><text:span text:style-name="T11">flexible,</text:span></text:p>
          <text:p text:style-name="P16"><text:span text:style-name="T11">range of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xml:id="id7" draw:id="id7" draw:layer="layout" svg:width="10.125cm" svg:height="3.986cm" svg:x="12.506cm" svg:y="11.236cm">
          <text:p text:style-name="P16"><text:span text:style-name="T11">summarizing a</text:span></text:p>
          <text:p text:style-name="P16"><text:span text:style-name="T11">large amount of</text:span></text:p>
          <text:p text:style-name="P16"><text:span text:style-name="T11">rich biblical 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 draw:id="id8">
          <draw:custom-shape draw:style-name="gr7" draw:text-style-name="P20" draw:layer="layout" svg:width="4.622cm" svg:height="2.928cm" svg:x="14.834cm" svg:y="15.681cm">
            <text:p text:style-name="P16"><text:span text:style-name="T11">similar to</text:span></text:p>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7cm" svg:height="1.446cm" svg:x="5.309cm" svg:y="16.316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seq>
        </anim:par>
        <presentation:notes draw:style-name="dp5">
          <draw:page-thumbnail draw:layer="layout" svg:width="12.506cm" svg:height="9.37cm" svg:x="3.272cm" svg:y="1.901cm" draw:page-number="10"/>
          <draw:frame presentation:style-name="pr17" draw:text-style-name="P5" draw:layer="layout" svg:width="13.97cm" svg:height="11.286cm" svg:x="2.54cm" svg:y="11.914cm" presentation:class="notes" presentation:user-transformed="true">
            <draw:text-box>
              <text:p text:style-name="P21"><text:span text:style-name="T12">*.</text:span></text:p>
              <text:p text:style-name="P21"><text:span text:style-name="T12">I am not against technical terminology. <text:s/>But I am against a naivety that equates the meaning of technical terms with terms in the Bible. <text:s/>Characteristically, the Bible teaches in whole sentences, not merely in a distinctive lexical stock. <text:s/>Hence its terms cannot simply be equated with the precision of terms in systematic theology.</text:span></text:p>
            </draw:text-box>
          </draw:frame>
          <draw:custom-shape draw:style-name="gr8" draw:text-style-name="P23" draw:layer="layout" svg:width="1.905cm" svg:height="1.511cm" svg:x="0.847cm" svg:y="4.498cm">
            <text:p text:style-name="P22"><text:span text:style-name="T13">*</text:span></text:p>
            <draw:enhanced-geometry svg:viewBox="0 0 21600 21600" draw:type="rectangle" draw:enhanced-path="M 0 0 L 21600 0 21600 21600 0 21600 0 0 Z N"/>
          </draw:custom-shape>
          <draw:custom-shape draw:style-name="gr9" draw:text-style-name="P24" draw:layer="layout" svg:width="1.234cm" svg:height="1.234cm" svg:x="3.193cm" svg:y="7.691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834cm" svg:y="7.691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8.061cm" svg:y="10.231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allenge of Technical Terms" draw:style-name="dp4" draw:master-page-name="Default" presentation:presentation-page-layout-name="AL3T19" xml:id="id9" draw:id="id9">
        <office:forms form:automatic-focus="false" form:apply-design-mode="false"/>
        <draw:frame presentation:style-name="pr15" draw:text-style-name="P2" draw:layer="layout" svg:width="19.685cm" svg:height="3.546cm" svg:x="3.809cm" svg:y="1.322cm" presentation:class="title" presentation:user-transformed="true">
          <draw:text-box>
            <text:p text:style-name="P8">Challenge of Technical Terms</text:p>
          </draw:text-box>
        </draw:frame>
        <draw:custom-shape draw:style-name="gr4" draw:text-style-name="P17" draw:layer="layout" svg:width="3.986cm" svg:height="4.409cm" svg:x="2.981cm" svg:y="7.638cm">
          <text:p text:style-name="P16"><text:span text:style-name="T11">B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679cm" svg:height="4.409cm" svg:x="16.528cm" svg:y="7.638cm">
          <text:p text:style-name="P16"><text:span text:style-name="T11">Systematic</text:span></text:p>
          <text:p text:style-name="P16"><text:span text:style-name="T11">The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7" draw:text-style-name="P20" draw:layer="layout" svg:width="7.585cm" svg:height="4.409cm" svg:x="8.061cm" svg:y="5.098cm">
            <text:p text:style-name="P16"><text:span text:style-name="T11">note</text:span></text:p>
            <text:p text:style-name="P16"><text:span text:style-name="T11">selectivity</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1.446cm" svg:height="1.446cm" svg:x="6.156cm" svg:y="4.886cm">
            <text:p text:style-name="P1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 draw:id="id11">
          <draw:custom-shape draw:style-name="gr7" draw:text-style-name="P20" draw:layer="layout" svg:width="7.585cm" svg:height="5.257cm" svg:x="7.849cm" svg:y="9.754cm">
            <text:p text:style-name="P16"><text:span text:style-name="T11">don’t transfer</text:span></text:p>
            <text:p text:style-name="P16"><text:span text:style-name="T11">total load</text:span></text:p>
            <text:p text:style-name="P16"><text:span text:style-name="T11">of ST term</text:span></text:p>
            <draw:enhanced-geometry svg:viewBox="0 0 21600 21600" draw:text-areas="?f7 ?f0 21600 ?f2" draw:type="left-arrow" draw:modifiers="5615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9" draw:layer="layout" svg:width="15.664cm" svg:height="1.511cm" svg:x="3.598cm" svg:y="15.028cm">
            <text:p text:style-name="P22"><text:span text:style-name="T11">“</text:span><text:span text:style-name="T11">illegitimate totality transfer”</text:span></text:p>
            <draw:enhanced-geometry svg:viewBox="0 0 21600 21600" draw:type="rectangle" draw:enhanced-path="M 0 0 L 21600 0 21600 21600 0 21600 0 0 Z N"/>
          </draw:custom-shape>
          <draw:custom-shape draw:style-name="gr7" draw:text-style-name="P20" draw:layer="layout" svg:width="1.447cm" svg:height="1.447cm" svg:x="7.214cm" svg:y="9.754cm">
            <text:p text:style-name="P1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11" draw:text-style-name="P25" draw:layer="layout" svg:width="1.46cm" svg:height="2.804cm" svg:x="18.234cm" svg:y="14.71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2" draw:text-style-name="P27" draw:layer="layout" svg:width="5.08cm" svg:height="2.814cm" svg:x="20.015cm" svg:y="12.326cm">
          <text:p text:style-name="P26"><text:span text:style-name="T14">Important</text:span></text:p>
          <text:p text:style-name="P26"><text:span text:style-name="T14">distinctions.</text:span></text:p>
          <draw:enhanced-geometry svg:viewBox="0 0 21600 21600" draw:text-areas="800 800 20800 20800" draw:type="round-rectangular-callout" draw:modifiers="1874.74906514466 25451.93605683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 smil:attributeName="visibility" smil:to="visible"/>
                  <anim:transitionFilter smil:dur="0.5s" smil:targetElement="id11" smil:type="barWipe" smil:subtype="leftToRight" smil:direction="reverse"/>
                </anim:par>
              </anim:par>
            </anim:par>
          </anim:seq>
        </anim:par>
        <presentation:notes draw:style-name="dp5">
          <draw:page-thumbnail draw:layer="layout" svg:width="12.506cm" svg:height="9.37cm" svg:x="3.272cm" svg:y="1.901cm" draw:page-number="1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5cm" svg:x="4.463cm" svg:y="4.304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5.733cm" svg:y="8.114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3" draw:layer="layout" svg:width="12.013cm" svg:height="0.803cm" svg:x="3.545cm" svg:y="0.913cm">
            <text:p text:style-name="P28"><text:span text:style-name="T15">VIII. Studying Topics and Technical Terms</text:span></text:p>
            <draw:enhanced-geometry svg:viewBox="0 0 21600 21600" draw:type="rectangle" draw:enhanced-path="M 0 0 L 21600 0 21600 21600 0 21600 0 0 Z N"/>
          </draw:custom-shape>
          <draw:custom-shape draw:style-name="gr8" draw:text-style-name="P23" draw:layer="layout" svg:width="4.022cm" svg:height="0.812cm" svg:x="14.605cm" svg:y="0.838cm">
            <text:p text:style-name="P29"><text:span text:style-name="T16">NT 123 <text:s/>N 8.</text:span></text:p>
            <draw:enhanced-geometry svg:viewBox="0 0 21600 21600" draw:type="rectangle" draw:enhanced-path="M 0 0 L 21600 0 21600 21600 0 21600 0 0 Z N"/>
          </draw:custom-shape>
        </presentation:notes>
      </draw:page>
      <draw:page draw:name="The Problem Illustrated" draw:style-name="dp4" draw:master-page-name="Default" presentation:presentation-page-layout-name="AL3T19" xml:id="id12" draw:id="id12">
        <office:forms form:automatic-focus="false" form:apply-design-mode="false"/>
        <draw:frame presentation:style-name="pr15" draw:text-style-name="P2" draw:layer="layout" svg:width="19.685cm" svg:height="3.546cm" svg:x="3.809cm" svg:y="1.322cm" presentation:class="title" presentation:user-transformed="true">
          <draw:text-box>
            <text:p text:style-name="P8">The Problem Illustrated</text:p>
          </draw:text-box>
        </draw:frame>
        <draw:custom-shape draw:style-name="gr10" draw:text-style-name="P19" draw:layer="layout" svg:width="15.664cm" svg:height="14.466cm" svg:x="9.313cm" svg:y="4.198cm">
          <text:p text:style-name="P30"><text:span text:style-name="T17">Charles Hodge, </text:span><text:span text:style-name="T18">Systematic Theology</text:span><text:span text:style-name="T17"> 2:639:</text:span></text:p>
          <text:p text:style-name="P30"><text:span text:style-name="T17">… </text:span><text:span text:style-name="T17">the Holy Spirit so operates on the chosen people of God, that they are brought to repentance and faith, and thus made heirs of eternal life, through Jesus Christ their Lord.</text:span></text:p>
          <text:p text:style-name="P30"><text:span text:style-name="T17"><text:s text:c="6"/></text:span><text:span text:style-name="T17">This work of the Spirit is in the Scriptures called VOCATION. <text:s/>It is one of the many excellences of the Reformed Theology that it retains, as far as possible, Scriptural terms for Scriptural doctrines.</text:span></text:p>
          <draw:enhanced-geometry svg:viewBox="0 0 21600 21600" draw:type="rectangle" draw:enhanced-path="M 0 0 L 21600 0 21600 21600 0 21600 0 0 Z N"/>
        </draw:custom-shape>
        <draw:g xml:id="id13" draw:id="id13">
          <draw:custom-shape draw:style-name="gr7" draw:text-style-name="P20" draw:layer="layout" svg:width="4.198cm" svg:height="1.235cm" svg:x="1.923cm" svg:y="4.039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15.946cm" svg:height="5.785cm" svg:x="9.172cm" svg:y="6.209cm">
            <text:p/>
            <draw:enhanced-geometry svg:viewBox="0 0 21600 21600" draw:type="rectangle" draw:enhanced-path="M 0 0 L 21600 0 21600 21600 0 21600 0 0 Z N"/>
          </draw:custom-shape>
          <draw:line draw:style-name="gr15" draw:text-style-name="P18" draw:layer="layout" svg:x1="6.138cm" svg:y1="4.868cm" svg:x2="9.102cm" svg:y2="6.773cm">
            <text:p/>
          </draw:line>
        </draw:g>
        <draw:custom-shape draw:style-name="gr4" draw:text-style-name="P17" xml:id="id14" draw:id="id14" draw:layer="layout" svg:width="5.892cm" svg:height="3.986cm" svg:x="0.864cm" svg:y="5.521cm">
          <text:p text:style-name="P16"><text:span text:style-name="T11">=summary</text:span></text:p>
          <text:p text:style-name="P16"><text:span text:style-name="T11">of biblical</text:span></text:p>
          <text:p text:style-name="P16"><text:span text:style-name="T11">t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3.758cm" svg:y1="14.393cm" svg:x2="21.59cm" svg:y2="14.393cm">
          <text:p/>
        </draw:line>
        <draw:g xml:id="id15" draw:id="id15">
          <draw:custom-shape draw:style-name="gr7" draw:text-style-name="P20" draw:layer="layout" svg:width="3.563cm" svg:height="1.235cm" svg:x="2.981cm" svg:y="9.966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4.182cm" svg:y1="14.393cm" svg:x2="6.562cm" svg:y2="10.583cm">
            <text:p/>
          </draw:line>
        </draw:g>
        <draw:custom-shape draw:style-name="gr4" draw:text-style-name="P17" xml:id="id16" draw:id="id16" draw:layer="layout" svg:width="7.162cm" svg:height="2.928cm" svg:x="0.864cm" svg:y="11.448cm">
          <text:p text:style-name="P16"><text:span text:style-name="T19">1X in KJV,</text:span></text:p>
          <text:p text:style-name="P16"><text:span text:style-name="T19">0 in RSV, NI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9.897cm" svg:y1="17.692cm" svg:x2="22.013cm" svg:y2="17.692cm">
          <text:p/>
        </draw:line>
        <draw:line draw:style-name="gr15" draw:text-style-name="P18" draw:layer="layout" svg:x1="9.102cm" svg:y1="18.746cm" svg:x2="17.357cm" svg:y2="18.746cm">
          <text:p/>
        </draw:line>
        <draw:g xml:id="id17" draw:id="id17">
          <draw:custom-shape draw:style-name="gr7" draw:text-style-name="P20" draw:layer="layout" svg:width="3.563cm" svg:height="1.235cm" svg:x="3.832cm" svg:y="14.534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20.108cm" svg:y1="17.691cm" svg:x2="7.408cm" svg:y2="15.574cm">
            <text:p/>
          </draw:line>
        </draw:g>
        <draw:g xml:id="id18" draw:id="id18">
          <draw:custom-shape draw:style-name="gr7" draw:text-style-name="P20" draw:layer="layout" svg:width="4.198cm" svg:height="1.234cm" svg:x="2.769cm" svg:y="16.863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6.985cm" svg:y1="17.48cm" svg:x2="9.313cm" svg:y2="18.746cm">
            <text:p/>
          </draw:line>
        </draw:g>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5">
          <draw:page-thumbnail draw:layer="layout" svg:width="12.506cm" svg:height="9.37cm" svg:x="3.272cm" svg:y="1.901cm" draw:page-number="12"/>
          <draw:frame presentation:style-name="pr17" draw:text-style-name="P5" draw:layer="layout" svg:width="13.97cm" svg:height="11.286cm" svg:x="2.54cm" svg:y="11.914cm" presentation:class="notes" presentation:user-transformed="true">
            <draw:text-box>
              <text:p text:style-name="P31"><text:span text:style-name="T20">Charles Hodge, </text:span><text:span text:style-name="T21">Systematic Theology</text:span><text:span text:style-name="T20"> 2:639 [Part III, Chapter 14]</text:span></text:p>
            </draw:text-box>
          </draw:frame>
          <draw:custom-shape draw:style-name="gr9" draw:text-style-name="P24" draw:layer="layout" svg:width="1.234cm" svg:height="1.234cm" svg:x="1.923cm" svg:y="3.24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711cm" svg:y="4.93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923cm" svg:y="6.421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99cm" svg:y="7.90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711cm" svg:y="8.961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923cm" svg:y="10.019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Problem Illustrated (cont.)" draw:style-name="dp6" draw:master-page-name="Default" presentation:presentation-page-layout-name="AL3T19" xml:id="id19" draw:id="id19">
        <office:forms form:automatic-focus="false" form:apply-design-mode="false"/>
        <draw:frame presentation:style-name="pr15" draw:text-style-name="P2" draw:layer="layout" svg:width="20.532cm" svg:height="3.546cm" svg:x="3.81cm" svg:y="1.322cm" presentation:class="title" presentation:user-transformed="true">
          <draw:text-box>
            <text:p text:style-name="P8"><text:span text:style-name="T22">The Problem Illustrated (cont.)</text:span></text:p>
          </draw:text-box>
        </draw:frame>
        <draw:custom-shape draw:style-name="gr10" draw:text-style-name="P19" draw:layer="layout" svg:width="16.298cm" svg:height="9.001cm" svg:x="8.467cm" svg:y="4.233cm">
          <text:p text:style-name="P30"><text:span text:style-name="T23">It is proper that this should be done. <text:s/>Words and thoughts are so intimately related that to change the former, is to modify, more or less seriously, the latter. <text:s/>And as the words of Scripture are the words of the Spirit, it is becoming and important that they should be retained.</text:span></text:p>
          <draw:enhanced-geometry svg:viewBox="0 0 21600 21600" draw:type="rectangle" draw:enhanced-path="M 0 0 L 21600 0 21600 21600 0 21600 0 0 Z N"/>
        </draw:custom-shape>
        <draw:line draw:style-name="gr15" draw:text-style-name="P18" draw:layer="layout" svg:x1="8.678cm" svg:y1="6.573cm" svg:x2="11.43cm" svg:y2="6.573cm">
          <text:p/>
        </draw:line>
        <draw:g xml:id="id20" draw:id="id20">
          <draw:line draw:style-name="gr15" draw:text-style-name="P18" draw:layer="layout" svg:x1="8.898cm" svg:y1="6.585cm" svg:x2="7.408cm" svg:y2="4.345cm">
            <text:p/>
          </draw:line>
          <draw:custom-shape draw:style-name="gr7" draw:text-style-name="P20" draw:layer="layout" svg:width="3.563cm" svg:height="1.234cm" svg:x="3.828cm" svg:y="3.728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5" draw:text-style-name="P18" draw:layer="layout" svg:x1="13.123cm" svg:y1="6.673cm" svg:x2="16.722cm" svg:y2="6.673cm">
          <text:p/>
        </draw:line>
        <draw:g xml:id="id21" draw:id="id21">
          <draw:custom-shape draw:style-name="gr7" draw:text-style-name="P20" draw:layer="layout" svg:width="4.198cm" svg:height="1.235cm" svg:x="3.175cm" svg:y="5.415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3.951cm" svg:y1="6.667cm" svg:x2="7.39cm" svg:y2="5.821cm">
            <text:p/>
          </draw:line>
        </draw:g>
        <draw:custom-shape draw:style-name="gr4" draw:text-style-name="P17" xml:id="id22" draw:id="id22" draw:layer="layout" svg:width="7.162cm" svg:height="1.446cm" svg:x="0.864cm" svg:y="8.061cm">
          <text:p text:style-name="P16"><text:span text:style-name="T11">no trans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0.93cm" svg:y1="11.03cm" svg:x2="13.682cm" svg:y2="11.03cm">
          <text:p/>
        </draw:line>
        <draw:g>
          <draw:g>
            <draw:g>
              <draw:g>
                <draw:custom-shape draw:style-name="gr16" draw:text-style-name="P32" draw:layer="layout" svg:width="1.085cm" svg:height="1.239cm" svg:x="5.649cm" svg:y="15.62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7" draw:text-style-name="P19" draw:layer="layout" svg:width="0.075cm" svg:height="0.34cm" svg:x="6.116cm" svg:y="16.082cm">
                    <text:p/>
                    <draw:enhanced-geometry svg:viewBox="0 0 17 77" draw:type="non-primitive" draw:enhanced-path="M 10 76 L 14 65 16 55 16 44 16 31 12 19 7 8 0 0"/>
                  </draw:custom-shape>
                  <draw:custom-shape draw:style-name="gr17" draw:text-style-name="P19" draw:layer="layout" svg:width="0.088cm" svg:height="0.075cm" svg:x="6.222cm" svg:y="16.078cm">
                    <text:p/>
                    <draw:enhanced-geometry svg:viewBox="0 0 20 17" draw:type="non-primitive" draw:enhanced-path="M 19 16 L 10 14 2 11 0 3 5 0"/>
                  </draw:custom-shape>
                </draw:g>
              </draw:g>
              <draw:g>
                <draw:custom-shape draw:style-name="gr18" draw:text-style-name="P33" draw:layer="layout" svg:width="0.573cm" svg:height="0.657cm" svg:x="5.543cm" svg:y="15.56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9" draw:text-style-name="P34" draw:layer="layout" svg:width="0.075cm" svg:height="0.075cm" svg:x="5.777cm" svg:y="15.694cm">
                    <text:p/>
                    <draw:enhanced-geometry svg:viewBox="0 0 17 17" draw:type="non-primitive" draw:enhanced-path="M 16 13 L 6 9 3 5 2 0 0 7 3 11 8 14 3 15 0 15 3 16 16 13"/>
                  </draw:custom-shape>
                  <draw:custom-shape draw:style-name="gr19" draw:text-style-name="P34" draw:layer="layout" svg:width="0.075cm" svg:height="0.075cm" svg:x="5.843cm" svg:y="15.972cm">
                    <text:p/>
                    <draw:enhanced-geometry svg:viewBox="0 0 17 17" draw:type="non-primitive" draw:enhanced-path="M 16 16 L 7 8 0 0 0 16 16 16"/>
                  </draw:custom-shape>
                  <draw:custom-shape draw:style-name="gr19" draw:text-style-name="P34" draw:layer="layout" svg:width="0.08cm" svg:height="0.075cm" svg:x="5.869cm" svg:y="15.985cm">
                    <text:p/>
                    <draw:enhanced-geometry svg:viewBox="0 0 18 17" draw:type="non-primitive" draw:enhanced-path="M 13 0 L 10 5 4 8 0 9 4 11 9 9 11 8 13 13 17 16 15 12 14 9 15 5 13 0"/>
                  </draw:custom-shape>
                  <draw:custom-shape draw:style-name="gr19" draw:text-style-name="P34" draw:layer="layout" svg:width="0.075cm" svg:height="0.075cm" svg:x="5.834cm" svg:y="16.051cm">
                    <text:p/>
                    <draw:enhanced-geometry svg:viewBox="0 0 17 17" draw:type="non-primitive" draw:enhanced-path="M 16 10 L 8 8 5 4 2 0 5 8 6 10 3 12 0 14 5 16 6 16 8 16 9 12 16 10"/>
                  </draw:custom-shape>
                  <draw:custom-shape draw:style-name="gr19" draw:text-style-name="P34" draw:layer="layout" svg:width="0.075cm" svg:height="0.075cm" svg:x="6.019cm" svg:y="15.641cm">
                    <text:p/>
                    <draw:enhanced-geometry svg:viewBox="0 0 17 17" draw:type="non-primitive" draw:enhanced-path="M 16 5 L 10 7 8 9 7 14 4 16 2 14 0 7 2 0 4 0 4 3 4 9 7 3 10 2 16 5"/>
                  </draw:custom-shape>
                  <draw:custom-shape draw:style-name="gr19" draw:text-style-name="P34" draw:layer="layout" svg:width="0.075cm" svg:height="0.075cm" svg:x="5.975cm" svg:y="15.681cm">
                    <text:p/>
                    <draw:enhanced-geometry svg:viewBox="0 0 17 17" draw:type="non-primitive" draw:enhanced-path="M 16 0 L 9 12 3 16 0 8 6 8 9 8 16 0"/>
                  </draw:custom-shape>
                </draw:g>
              </draw:g>
            </draw:g>
            <draw:g>
              <draw:custom-shape draw:style-name="gr20" draw:text-style-name="P19" draw:layer="layout" svg:width="0.079cm" svg:height="0.075cm" svg:x="6.028cm" svg:y="15.782cm">
                <text:p/>
                <draw:enhanced-geometry svg:viewBox="0 0 18 17" draw:type="non-primitive" draw:enhanced-path="M 17 0 L 12 0 5 3 2 8 0 16"/>
              </draw:custom-shape>
              <draw:custom-shape draw:style-name="gr21" draw:text-style-name="P35" draw:layer="layout" svg:width="0.079cm" svg:height="0.088cm" svg:x="6.081cm" svg:y="15.822cm">
                <text:p/>
                <draw:enhanced-geometry svg:viewBox="0 0 18 20" draw:type="non-primitive" draw:enhanced-path="M 0 0 L 4 1 8 3 12 6 15 11 17 16 16 19 13 19 9 18 4 14 2 10 0 4 0 0"/>
              </draw:custom-shape>
            </draw:g>
          </draw:g>
          <draw:g>
            <draw:g>
              <draw:g>
                <draw:custom-shape draw:style-name="gr22" draw:text-style-name="P36" draw:layer="layout" svg:width="0.331cm" svg:height="0.084cm" svg:x="6.381cm" svg:y="18.265cm">
                  <text:p/>
                  <draw:enhanced-geometry svg:viewBox="0 0 75 19" draw:type="non-primitive" draw:enhanced-path="M 7 0 L 33 2 45 8 52 9 60 10 72 14 74 15 74 18 41 18 14 12 12 15 2 15 1 13 0 9 1 5 3 2 7 0"/>
                </draw:custom-shape>
                <draw:custom-shape draw:style-name="gr22" draw:text-style-name="P36" draw:layer="layout" svg:width="0.247cm" svg:height="0.251cm" svg:x="6.085cm" svg:y="18.102cm">
                  <text:p/>
                  <draw:enhanced-geometry svg:viewBox="0 0 56 57" draw:type="non-primitive" draw:enhanced-path="M 29 20 L 37 19 40 30 52 46 55 51 55 55 53 56 26 35 11 19 9 21 0 13 0 8 1 4 4 2 9 0 29 20"/>
                </draw:custom-shape>
              </draw:g>
              <draw:g>
                <draw:custom-shape draw:style-name="gr23" draw:text-style-name="P37" draw:layer="layout" svg:width="0.564cm" svg:height="0.913cm" svg:x="6.099cm" svg:y="17.37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4" draw:text-style-name="P38" draw:layer="layout" svg:width="0.423cm" svg:height="0.167cm" svg:x="6.222cm" svg:y="17.40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4" draw:text-style-name="P38" draw:layer="layout" svg:width="0.074cm" svg:height="0.075cm" svg:x="6.496cm" svg:y="17.983cm">
                    <text:p/>
                    <draw:enhanced-geometry svg:viewBox="0 0 17 17" draw:type="non-primitive" draw:enhanced-path="M 16 16 L 8 12 5 9 0 0 8 12 16 16"/>
                  </draw:custom-shape>
                  <draw:g>
                    <draw:custom-shape draw:style-name="gr24" draw:text-style-name="P38" draw:layer="layout" svg:width="0.075cm" svg:height="0.075cm" svg:x="6.156cm" svg:y="17.877cm">
                      <text:p/>
                      <draw:enhanced-geometry svg:viewBox="0 0 17 17" draw:type="non-primitive" draw:enhanced-path="M 0 0 L 4 11 9 13 16 16 7 10 0 0"/>
                    </draw:custom-shape>
                    <draw:custom-shape draw:style-name="gr24" draw:text-style-name="P38" draw:layer="layout" svg:width="0.075cm" svg:height="0.075cm" svg:x="6.152cm" svg:y="17.877cm">
                      <text:p/>
                      <draw:enhanced-geometry svg:viewBox="0 0 17 17" draw:type="non-primitive" draw:enhanced-path="M 3 0 L 3 7 3 10 8 14 16 16 3 14 0 10 3 0"/>
                    </draw:custom-shape>
                  </draw:g>
                  <draw:custom-shape draw:style-name="gr24" draw:text-style-name="P38" draw:layer="layout" svg:width="0.074cm" svg:height="0.075cm" svg:x="6.496cm" svg:y="18.009cm">
                    <text:p/>
                    <draw:enhanced-geometry svg:viewBox="0 0 17 17" draw:type="non-primitive" draw:enhanced-path="M 16 3 L 11 3 5 3 2 6 2 16 0 3 2 0 16 3"/>
                  </draw:custom-shape>
                </draw:g>
              </draw:g>
            </draw:g>
            <draw:g>
              <draw:g>
                <draw:custom-shape draw:style-name="gr16" draw:text-style-name="P32" draw:layer="layout" svg:width="0.269cm" svg:height="0.353cm" svg:x="6.712cm" svg:y="16.54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7" draw:text-style-name="P19" draw:layer="layout" svg:width="0.075cm" svg:height="0.075cm" svg:x="6.857cm" svg:y="16.775cm">
                    <text:p/>
                    <draw:enhanced-geometry svg:viewBox="0 0 17 17" draw:type="non-primitive" draw:enhanced-path="M 16 0 L 9 0 4 8 0 16"/>
                  </draw:custom-shape>
                  <draw:custom-shape draw:style-name="gr17" draw:text-style-name="P19" draw:layer="layout" svg:width="0.075cm" svg:height="0.075cm" svg:x="6.835cm" svg:y="16.735cm">
                    <text:p/>
                    <draw:enhanced-geometry svg:viewBox="0 0 17 17" draw:type="non-primitive" draw:enhanced-path="M 16 0 L 11 3 3 5 0 11 0 16"/>
                  </draw:custom-shape>
                  <draw:custom-shape draw:style-name="gr17" draw:text-style-name="P19" draw:layer="layout" svg:width="0.075cm" svg:height="0.075cm" svg:x="6.809cm" svg:y="16.7cm">
                    <text:p/>
                    <draw:enhanced-geometry svg:viewBox="0 0 17 17" draw:type="non-primitive" draw:enhanced-path="M 16 0 L 10 3 4 5 0 16"/>
                  </draw:custom-shape>
                  <draw:custom-shape draw:style-name="gr17" draw:text-style-name="P19" draw:layer="layout" svg:width="0.075cm" svg:height="0.075cm" svg:x="6.76cm" svg:y="16.638cm">
                    <text:p/>
                    <draw:enhanced-geometry svg:viewBox="0 0 17 17" draw:type="non-primitive" draw:enhanced-path="M 16 0 L 12 1 9 4 6 8 4 13 0 16"/>
                  </draw:custom-shape>
                </draw:g>
              </draw:g>
              <draw:g>
                <draw:g>
                  <draw:g>
                    <draw:custom-shape draw:style-name="gr25" draw:text-style-name="P39" draw:layer="layout" svg:width="0.282cm" svg:height="0.167cm" svg:x="6.103cm" svg:y="16.81cm">
                      <text:p/>
                      <draw:enhanced-geometry svg:viewBox="0 0 64 38" draw:type="non-primitive" draw:enhanced-path="M 63 37 L 57 12 41 7 21 3 0 0 14 34 32 29 63 37"/>
                    </draw:custom-shape>
                    <draw:custom-shape draw:style-name="gr26" draw:text-style-name="P20" draw:layer="layout" svg:width="0.075cm" svg:height="0.084cm" svg:x="6.341cm" svg:y="16.863cm">
                      <text:p/>
                      <draw:enhanced-geometry svg:viewBox="0 0 17 19" draw:type="non-primitive" draw:enhanced-path="M 16 12 L 13 4 3 0 0 12 6 18 16 12"/>
                    </draw:custom-shape>
                    <draw:custom-shape draw:style-name="gr27" draw:text-style-name="P40" draw:layer="layout" svg:width="0.075cm" svg:height="0.075cm" svg:x="6.284cm" svg:y="16.92cm">
                      <text:p/>
                      <draw:enhanced-geometry svg:viewBox="0 0 17 17" draw:type="non-primitive" draw:enhanced-path="M 8 0 L 0 16 16 8 8 0"/>
                    </draw:custom-shape>
                  </draw:g>
                  <draw:g>
                    <draw:custom-shape draw:style-name="gr25" draw:text-style-name="P39" draw:layer="layout" svg:width="0.194cm" svg:height="0.225cm" svg:x="6.61cm" svg:y="16.735cm">
                      <text:p/>
                      <draw:enhanced-geometry svg:viewBox="0 0 44 51" draw:type="non-primitive" draw:enhanced-path="M 43 39 L 36 32 30 21 26 7 22 0 17 4 9 8 0 11 14 24 17 30 19 38 24 43 26 50 30 46 36 42 43 39"/>
                    </draw:custom-shape>
                    <draw:custom-shape draw:style-name="gr28" draw:text-style-name="P41" draw:layer="layout" svg:width="0.075cm" svg:height="0.075cm" svg:x="6.615cm" svg:y="16.761cm">
                      <text:p/>
                      <draw:enhanced-geometry svg:viewBox="0 0 17 17" draw:type="non-primitive" draw:enhanced-path="M 7 0 L 16 13 10 16 0 5 7 0"/>
                    </draw:custom-shape>
                  </draw:g>
                </draw:g>
                <draw:g>
                  <draw:custom-shape draw:style-name="gr29" draw:text-style-name="P42" draw:layer="layout" svg:width="0.657cm" svg:height="0.789cm" svg:x="6.094cm" svg:y="16.77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0" draw:text-style-name="P43" draw:layer="layout" svg:width="0.079cm" svg:height="0.128cm" svg:x="6.491cm" svg:y="17.11cm">
                      <text:p/>
                      <draw:enhanced-geometry svg:viewBox="0 0 18 29" draw:type="non-primitive" draw:enhanced-path="M 17 0 L 12 4 8 7 4 12 3 16 0 28 1 16 2 7 7 6 13 2 17 0"/>
                    </draw:custom-shape>
                    <draw:custom-shape draw:style-name="gr30" draw:text-style-name="P43" draw:layer="layout" svg:width="0.075cm" svg:height="0.08cm" svg:x="6.284cm" svg:y="16.933cm">
                      <text:p/>
                      <draw:enhanced-geometry svg:viewBox="0 0 17 18" draw:type="non-primitive" draw:enhanced-path="M 16 0 L 14 3 10 5 8 8 8 11 9 17 5 10 5 5 3 3 0 0 8 3 9 4 16 0"/>
                    </draw:custom-shape>
                    <draw:custom-shape draw:style-name="gr30" draw:text-style-name="P43" draw:layer="layout" svg:width="0.114cm" svg:height="0.092cm" svg:x="6.152cm" svg:y="17.13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0" draw:text-style-name="P43" draw:layer="layout" svg:width="0.075cm" svg:height="0.075cm" svg:x="6.469cm" svg:y="16.885cm">
                      <text:p/>
                      <draw:enhanced-geometry svg:viewBox="0 0 17 17" draw:type="non-primitive" draw:enhanced-path="M 0 0 L 7 3 16 16 12 6 7 0 0 0"/>
                    </draw:custom-shape>
                    <draw:custom-shape draw:style-name="gr17" draw:text-style-name="P19" draw:layer="layout" svg:width="0.119cm" svg:height="0.163cm" svg:x="6.615cm" svg:y="16.775cm">
                      <text:p/>
                      <draw:enhanced-geometry svg:viewBox="0 0 27 37" draw:type="non-primitive" draw:enhanced-path="M 26 36 L 23 30 21 27 19 23 16 19 13 16 10 13 6 9 4 5 0 2 1 0"/>
                    </draw:custom-shape>
                  </draw:g>
                </draw:g>
              </draw:g>
            </draw:g>
          </draw:g>
        </draw:g>
        <draw:g xml:id="id23" draw:id="id23">
          <draw:custom-shape draw:style-name="gr7" draw:text-style-name="P20" draw:layer="layout" svg:width="3.563cm" svg:height="1.234cm" svg:x="3.655cm" svg:y="9.878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7.232cm" svg:y1="10.283cm" svg:x2="11.25cm" svg:y2="11.054cm">
            <text:p/>
          </draw:line>
        </draw:g>
        <draw:custom-shape draw:style-name="gr4" draw:text-style-name="P17" xml:id="id24" draw:id="id24" draw:layer="layout" svg:width="7.584cm" svg:height="4.41cm" svg:x="16.528cm" svg:y="12.929cm">
          <text:p text:style-name="P16"><text:span text:style-name="T11">in the autograph,</text:span></text:p>
          <text:p text:style-name="P16"><text:span text:style-name="T11">and in Greek</text:span></text:p>
          <text:p text:style-name="P16"><text:span text:style-name="T11">and 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7" draw:layer="layout" svg:width="6.07cm" svg:height="2.54cm" svg:x="0.635cm" svg:y="12.2cm">
          <text:p text:style-name="P26"><text:span text:style-name="T14">Clarify</text:span></text:p>
          <text:p text:style-name="P26"><text:span text:style-name="T14">your thinking.</text:span></text:p>
          <draw:enhanced-geometry svg:viewBox="0 0 21600 21600" draw:text-areas="800 800 20800 20800" draw:type="round-rectangular-callout" draw:modifiers="20525.5147422171 29108.089097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2" smil:attributeName="visibility" smil:to="visible"/>
                  <anim:transitionFilter smil:dur="0.5s" smil:targetElement="id22"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4" smil:attributeName="visibility" smil:to="visible"/>
                  <anim:transitionFilter smil:dur="0.5s" smil:targetElement="id24" smil:type="blindsWipe" smil:subtype="vertical"/>
                </anim:par>
              </anim:par>
            </anim:par>
          </anim:seq>
        </anim:par>
        <presentation:notes draw:style-name="dp5">
          <draw:page-thumbnail draw:layer="layout" svg:width="12.498cm" svg:height="9.37cm" svg:x="3.276cm" svg:y="1.901cm" draw:page-number="13"/>
          <draw:frame presentation:style-name="pr17" draw:text-style-name="P5" draw:layer="layout" svg:width="13.97cm" svg:height="11.286cm" svg:x="2.54cm" svg:y="11.914cm" presentation:class="notes" presentation:user-transformed="true">
            <draw:text-box>
              <text:p text:style-name="P31"><text:span text:style-name="T20">Charles Hodge, </text:span><text:span text:style-name="T21">Systematic Theology</text:span><text:span text:style-name="T20"> 2:639 [Part III, Chapter 14].</text:span></text:p>
              <text:p text:style-name="P31"><text:span text:style-name="T20"/></text:p>
              <text:p text:style-name="P31"><text:span text:style-name="T24">Clipart from MS Office clipart gallery.</text:span></text:p>
            </draw:text-box>
          </draw:frame>
          <draw:custom-shape draw:style-name="gr9" draw:text-style-name="P24" draw:layer="layout" svg:width="1.234cm" svg:height="1.234cm" svg:x="1.923cm" svg:y="3.24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711cm" svg:y="4.516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76cm" svg:y="5.574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6.844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5.893cm" svg:y="8.961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T Vocabulary" draw:style-name="dp4" draw:master-page-name="Default" presentation:presentation-page-layout-name="AL3T19" xml:id="id25" draw:id="id25">
        <office:forms form:automatic-focus="false" form:apply-design-mode="false"/>
        <draw:frame presentation:style-name="pr15" draw:text-style-name="P2" draw:layer="layout" svg:width="19.685cm" svg:height="3.546cm" svg:x="3.809cm" svg:y="1.322cm" presentation:class="title" presentation:user-transformed="true">
          <draw:text-box>
            <text:p text:style-name="P8">NT Vocabulary</text:p>
          </draw:text-box>
        </draw:frame>
        <draw:g xml:id="id26" draw:id="id26">
          <draw:custom-shape draw:style-name="gr31" draw:text-style-name="P44" draw:layer="layout" svg:width="2.293cm" svg:height="1.87cm" svg:x="12.083cm" svg:y="5.52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7" draw:layer="layout" svg:width="6.103cm" svg:height="2.716cm" svg:x="16.528cm" svg:y="5.098cm">
            <text:p text:style-name="P16"><text:span text:style-name="T11">in Pau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9" draw:layer="layout" svg:width="9.913cm" svg:height="5.679cm" svg:x="1.288cm" svg:y="4.463cm">
          <text:p text:style-name="P45"><text:span text:style-name="T25">καλέω, κλητός,</text:span></text:p>
          <text:p text:style-name="P45"><text:span text:style-name="T25">κλῆσις</text:span></text:p>
          <text:p text:style-name="P16"><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9.913cm" svg:height="5.68cm" svg:x="1.288cm" svg:y="11.024cm">
          <text:p text:style-name="P45"><text:span text:style-name="T25">γεννάω</text:span></text:p>
          <text:p text:style-name="P16"><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7" draw:id="id27">
          <draw:custom-shape draw:style-name="gr4" draw:text-style-name="P17" draw:layer="layout" svg:width="6.103cm" svg:height="2.717cm" svg:x="16.528cm" svg:y="12.929cm">
            <text:p text:style-name="P16"><text:span text:style-name="T11">in 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4" draw:layer="layout" svg:width="2.293cm" svg:height="1.869cm" svg:x="12.083cm" svg:y="13.35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 draw:text-style-name="P20" xml:id="id28" draw:id="id28" draw:layer="layout" svg:width="5.129cm" svg:height="1.76cm" draw:transform="rotate (0.506145483078356) translate (11.673cm 10.084cm)">
          <text:p text:style-name="P16"><text:span text:style-name="T11"><text:s text:c="7"/></text:span><text:span text:style-name="T11">no</text:span></text:p>
          <draw:enhanced-geometry svg:viewBox="0 0 21600 21600" draw:text-areas="0 ?f0 ?f5 ?f2" draw:type="right-arrow" draw:modifiers="1563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xml:id="id29" draw:id="id29" draw:layer="layout" svg:width="8.008cm" svg:height="2.081cm" draw:transform="rotate (-0.523598775598299) translate (11.445cm 8.103cm)">
          <text:p text:style-name="P16"><text:span text:style-name="T11">only Rev. 17:14</text:span></text:p>
          <draw:enhanced-geometry svg:viewBox="0 0 21600 21600" draw:text-areas="0 ?f0 ?f5 ?f2" draw:type="right-arrow" draw:modifiers="179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par>
              </anim:par>
            </anim:par>
          </anim:seq>
        </anim:par>
        <presentation:notes draw:style-name="dp5">
          <draw:page-thumbnail draw:layer="layout" svg:width="12.506cm" svg:height="9.37cm" svg:x="3.272cm" svg:y="1.901cm" draw:page-number="14"/>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623cm" svg:y="4.51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4.623cm" svg:y="8.961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1.024cm" svg:y="5.997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9.331cm" svg:y="7.267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mptation to Leap to Concepts" draw:style-name="dp4" draw:master-page-name="Default" presentation:presentation-page-layout-name="AL3T19" xml:id="id30" draw:id="id30">
        <office:forms form:automatic-focus="false" form:apply-design-mode="false"/>
        <draw:frame presentation:style-name="pr15" draw:text-style-name="P2" draw:layer="layout" svg:width="20.955cm" svg:height="3.546cm" svg:x="3.809cm" svg:y="1.322cm" presentation:class="title" presentation:user-transformed="true">
          <draw:text-box>
            <text:p text:style-name="P8">Temptation to Leap to Concepts</text:p>
          </draw:text-box>
        </draw:frame>
        <draw:custom-shape draw:style-name="gr6" draw:text-style-name="P19" draw:layer="layout" svg:width="9.913cm" svg:height="5.044cm" svg:x="1.288cm" svg:y="6.368cm">
          <text:p text:style-name="P45"><text:span text:style-name="T25">καλέω, κλητός,</text:span></text:p>
          <text:p text:style-name="P45"><text:span text:style-name="T25">κλῆσις</text:span></text:p>
          <text:p text:style-name="P16"><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9.913cm" svg:height="4.621cm" svg:x="1.288cm" svg:y="12.083cm">
          <text:p text:style-name="P45"><text:span text:style-name="T25">γεννάω</text:span></text:p>
          <text:p text:style-name="P16"><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32" draw:text-style-name="P44" draw:layer="layout" svg:width="2.293cm" svg:height="1.869cm" svg:x="11.659cm" svg:y="8.273cm">
            <text:p text:style-name="P16"><text:span text:style-name="T26">?</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7" draw:layer="layout" svg:width="7.584cm" svg:height="1.658cm" svg:x="14.623cm" svg:y="8.273cm">
            <text:p text:style-name="P16"><text:span text:style-name="T11">“</text:span><text:span text:style-name="T11">vo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0" draw:layer="layout" svg:width="5.045cm" svg:height="1.235cm" svg:x="4.039cm" svg:y="4.674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5.891cm" svg:height="2.717cm" svg:x="15.681cm" svg:y="4.674cm">
          <text:p text:style-name="P16"><text:span text:style-name="T11">theological</text:span></text:p>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4.621cm" svg:height="3.351cm" svg:x="10.813cm" svg:y="4.251cm">
          <text:p text:style-name="P16"><text:span text:style-name="T13">naïve</text:span></text:p>
          <text:p text:style-name="P16"><text:span text:style-name="T13">leap</text:span></text:p>
          <draw:enhanced-geometry svg:viewBox="0 0 21600 21600" draw:text-areas="0 ?f0 ?f5 ?f2" draw:type="right-arrow" draw:modifiers="16177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2" draw:id="id32">
          <draw:custom-shape draw:style-name="gr4" draw:text-style-name="P17" draw:layer="layout" svg:width="7.584cm" svg:height="1.658cm" svg:x="14.623cm" svg:y="13.564cm">
            <text:p text:style-name="P16"><text:span text:style-name="T11">“</text:span><text:span text:style-name="T11">regene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2.293cm" svg:height="1.869cm" svg:x="11.659cm" svg:y="13.353cm">
            <text:p text:style-name="P16"><text:span text:style-name="T26">?</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 smil:attributeName="visibility" smil:to="visible"/>
                  <anim:transitionFilter smil:dur="0.5s" smil:targetElement="id32" smil:type="barWipe" smil:subtype="leftToRight"/>
                </anim:par>
              </anim:par>
            </anim:par>
          </anim:seq>
        </anim:par>
        <presentation:notes draw:style-name="dp5">
          <draw:page-thumbnail draw:layer="layout" svg:width="12.506cm" svg:height="9.37cm" svg:x="3.272cm" svg:y="1.901cm" draw:page-number="15"/>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4.411cm" svg:y="5.997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623cm" svg:y="8.537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ikely Meaning in NT" draw:style-name="dp7" draw:master-page-name="Default" presentation:presentation-page-layout-name="AL3T19" xml:id="id33" draw:id="id33">
        <office:forms form:automatic-focus="false" form:apply-design-mode="false"/>
        <draw:frame presentation:style-name="pr15" draw:text-style-name="P2" draw:layer="layout" svg:width="20.955cm" svg:height="3.546cm" svg:x="3.809cm" svg:y="1.322cm" presentation:class="title" presentation:user-transformed="true">
          <draw:text-box>
            <text:p text:style-name="P8">Likely Meaning in NT</text:p>
          </draw:text-box>
        </draw:frame>
        <draw:custom-shape draw:style-name="gr6" draw:text-style-name="P19" draw:layer="layout" svg:width="9.913cm" svg:height="5.044cm" svg:x="1.288cm" svg:y="6.368cm">
          <text:p text:style-name="P45"><text:span text:style-name="T25">καλέω, κλητός,</text:span></text:p>
          <text:p text:style-name="P45"><text:span text:style-name="T25">κλῆσις</text:span></text:p>
          <text:p text:style-name="P16"><text:span text:style-name="T19">“</text:span><text:span text:style-name="T19">call, called, ca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9.913cm" svg:height="4.621cm" svg:x="1.288cm" svg:y="12.083cm">
          <text:p text:style-name="P45"><text:span text:style-name="T25">γεννάω</text:span></text:p>
          <text:p text:style-name="P16"><text:span text:style-name="T19">“</text:span><text:span text:style-name="T19">beget, give bi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xml:id="id34" draw:id="id34" draw:layer="layout" svg:width="6.315cm" svg:height="5.68cm" draw:transform="rotate (-0.383972435438753) translate (12.953cm 5.18cm)">
          <text:p text:style-name="P16"><text:span text:style-name="T13">analogy</text:span></text:p>
          <text:p text:style-name="P16"><text:span text:style-name="T13">with spoken</text:span></text:p>
          <text:p text:style-name="P16"><text:span text:style-name="T13">command</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5.045cm" svg:height="1.235cm" svg:x="4.039cm" svg:y="4.674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5.892cm" svg:height="2.716cm" svg:x="18.009cm" svg:y="3.828cm">
          <text:p text:style-name="P16"><text:span text:style-name="T11">theological</text:span></text:p>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7.373cm" svg:height="6.103cm" svg:x="17.586cm" svg:y="8.696cm">
          <text:p text:style-name="P16"><text:span text:style-name="T11">aspects of</text:span></text:p>
          <text:p text:style-name="P16"><text:span text:style-name="T11">beginning</text:span></text:p>
          <text:p text:style-name="P16"><text:span text:style-name="T11">of new life</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44" xml:id="id35" draw:id="id35" draw:layer="layout" svg:width="6.314cm" svg:height="5.68cm" draw:transform="rotate (0.314159265358979) translate (11.36cm 12.351cm)">
          <text:p text:style-name="P16"><text:span text:style-name="T13">analogy</text:span></text:p>
          <text:p text:style-name="P16"><text:span text:style-name="T13">with birth</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 smil:attributeName="visibility" smil:to="visible"/>
                  <anim:transitionFilter smil:dur="0.5s" smil:targetElement="id35" smil:type="barWipe" smil:subtype="leftToRight"/>
                </anim:par>
              </anim:par>
            </anim:par>
          </anim:seq>
        </anim:par>
        <presentation:notes draw:style-name="dp5">
          <draw:page-thumbnail draw:layer="layout" svg:width="12.506cm" svg:height="9.37cm" svg:x="3.272cm" svg:y="1.901cm" draw:page-number="16"/>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9.966cm" svg:y="4.092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0.389cm" svg:y="9.596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rkhof on Sanctification" draw:style-name="dp6" draw:master-page-name="Default" presentation:presentation-page-layout-name="AL3T19" xml:id="id36" draw:id="id36">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Berkhof on Sanctification</text:span></text:p>
          </draw:text-box>
        </draw:frame>
        <draw:custom-shape draw:style-name="gr10" draw:text-style-name="P19" draw:layer="layout" svg:width="16.934cm" svg:height="12.643cm" svg:x="8.043cm" svg:y="5.168cm">
          <text:p text:style-name="P30"><text:span text:style-name="T17">Berkhof, </text:span><text:span text:style-name="T18">Systematic Theology</text:span><text:span text:style-name="T17"> 527:</text:span><text:span text:style-name="T17"><text:line-break/></text:span><text:span text:style-name="T17">Others, with a greater degree of probability, derive the word </text:span><text:span text:style-name="T27">[ </text:span><text:span text:style-name="T28">קָדַשׁ</text:span><text:span text:style-name="T17"> </text:span><text:span text:style-name="T17">] from the root </text:span><text:span text:style-name="T18">qad</text:span><text:span text:style-name="T17">, meaning ‘to cut.’ <text:s/>This would make the idea of separation the original idea. <text:s/>The word would then point to aloofness, separateness, or majesty. <text:s/>Though this meaning of the words ‘sanctification’ and ‘holiness’ may seem unusual to us, it is in all probability the fundamental idea expressed by them.</text:span></text:p>
          <draw:enhanced-geometry svg:viewBox="0 0 21600 21600" draw:type="rectangle" draw:enhanced-path="M 0 0 L 21600 0 21600 21600 0 21600 0 0 Z N"/>
        </draw:custom-shape>
        <draw:line draw:style-name="gr15" draw:text-style-name="P18" draw:layer="layout" svg:x1="15.663cm" svg:y1="8.667cm" svg:x2="13.123cm" svg:y2="8.667cm">
          <text:p/>
        </draw:line>
        <draw:line draw:style-name="gr15" draw:text-style-name="P18" draw:layer="layout" svg:x1="11.429cm" svg:y1="12.265cm" svg:x2="8.254cm" svg:y2="12.265cm">
          <text:p/>
        </draw:line>
        <draw:polyline draw:style-name="gr15" draw:text-style-name="P18" xml:id="id38" draw:id="id38" draw:layer="layout" svg:width="1.48cm" svg:height="4.44cm" svg:x="7.196cm" svg:y="7.823cm" svg:viewBox="0 0 1481 4441" draw:points="1481,4441 0,0">
          <text:p text:style-name="P8"/>
        </draw:polyline>
        <draw:g xml:id="id37" draw:id="id37">
          <draw:custom-shape draw:style-name="gr4" draw:text-style-name="P17" draw:layer="layout" svg:width="6.314cm" svg:height="2.081cm" svg:x="1.288cm" svg:y="5.721cm">
            <text:p text:style-name="P16"><text:span text:style-name="T11">etym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3.546cm" svg:y1="8.666cm" svg:x2="7.619cm" svg:y2="6.549cm">
            <text:p/>
          </draw:line>
        </draw:g>
        <draw:line draw:style-name="gr15" draw:text-style-name="P18" draw:layer="layout" svg:x1="10.995cm" svg:y1="15.563cm" svg:x2="8.243cm" svg:y2="15.563cm">
          <text:p/>
        </draw:line>
        <draw:g xml:id="id39" draw:id="id39">
          <draw:custom-shape draw:style-name="gr4" draw:text-style-name="P17" draw:layer="layout" svg:width="5.891cm" svg:height="3.775cm" svg:x="1.288cm" svg:y="9.019cm">
            <text:p text:style-name="P16"><text:span text:style-name="T11">confusing</text:span></text:p>
            <text:p text:style-name="P16"><text:span text:style-name="T11">English and</text:span></text:p>
            <text:p text:style-name="P16"><text:span text:style-name="T11">Hebr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8.467cm" svg:y1="15.563cm" svg:x2="6.985cm" svg:y2="12.177cm">
            <text:p/>
          </draw:line>
        </draw:g>
        <draw:line draw:style-name="gr15" draw:text-style-name="P18" draw:layer="layout" svg:x1="20.954cm" svg:y1="17.992cm" svg:x2="16.721cm" svg:y2="17.992cm">
          <text:p/>
        </draw:line>
        <draw:g xml:id="id40" draw:id="id40">
          <draw:custom-shape draw:style-name="gr4" draw:text-style-name="P17" draw:layer="layout" svg:width="5.68cm" svg:height="3.986cm" svg:x="1.499cm" svg:y="13.988cm">
            <text:p text:style-name="P16"><text:span text:style-name="T11">if so,</text:span></text:p>
            <text:p text:style-name="P16"><text:span text:style-name="T11">retranslate</text:span></text:p>
            <text:p text:style-name="P16"><text:span text:style-name="T11">as “al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7.356cm" svg:y1="17.992cm" svg:x2="7.191cm" svg:y2="16.298cm">
            <text:p/>
          </draw:line>
        </draw:g>
        <anim:par presentation:node-type="timing-root">
          <anim:par smil:begin="id3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seq>
        </anim:par>
        <presentation:notes draw:style-name="dp5">
          <draw:page-thumbnail draw:layer="layout" svg:width="12.498cm" svg:height="9.37cm" svg:x="3.276cm" svg:y="1.901cm" draw:page-number="1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2.134cm" svg:y="4.304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156cm" svg:y="5.574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2.558cm" svg:y="6.844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9.384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ouis Berkhof’s Procedure" draw:style-name="dp4" draw:master-page-name="Default" presentation:presentation-page-layout-name="AL2T1" xml:id="id41" draw:id="id41">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Louis Berkhof’s Procedure</text:span></text:p>
          </draw:text-box>
        </draw:frame>
        <draw:frame presentation:style-name="pr19" draw:text-style-name="P15" draw:layer="layout" svg:width="22.437cm" svg:height="13.124cm" svg:x="1.904cm" svg:y="5.291cm" presentation:class="outline" presentation:user-transformed="true">
          <draw:text-box>
            <text:p xml:id="id42" text:id="id42" text:style-name="P14"><text:span text:style-name="T22">Start with </text:span><text:span text:style-name="T29">קָדַשׁ</text:span><text:span text:style-name="T22">.</text:span></text:p>
            <text:p xml:id="id43" text:id="id43" text:style-name="P14"><text:span text:style-name="T22">Meaning unrelated to “sanctification.”</text:span></text:p>
            <text:p xml:id="id44" text:id="id44" text:style-name="P14"><text:span text:style-name="T22">The rest ignores </text:span><text:span text:style-name="T29">קָדַשׁ</text:span><text:span text:style-name="T22">.</text:span></text:p>
            <text:p xml:id="id45" text:id="id45" text:style-name="P14"><text:span text:style-name="T22">Use verses on sanctification, </text:span><text:span text:style-name="T22"><text:line-break/></text:span><text:span text:style-name="T30">no matter what vocabulary occurs</text:span><text:span text:style-name="T22">.</text:span></text:p>
            <text:p xml:id="id46" text:id="id46" text:style-name="P14"><text:span text:style-name="T22">Succeeds in spite of bad beginning.</text:span></text:p>
          </draw:text-box>
        </draw:frame>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498cm" svg:height="9.37cm" svg:x="3.276cm" svg:y="1.901cm" draw:page-number="18"/>
          <draw:frame presentation:style-name="pr17" draw:text-style-name="P5" draw:layer="layout" svg:width="13.97cm" svg:height="11.286cm" svg:x="2.54cm" svg:y="11.914cm" presentation:class="notes" presentation:user-transformed="true">
            <draw:text-box>
              <text:p text:style-name="P21"><text:span text:style-name="T12">Start with </text:span><text:span text:style-name="T31">קדַָׁ</text:span><text:span text:style-name="T12">, and say it really has a meaning unrelated to “sanctification.”</text:span></text:p>
              <text:p text:style-name="P21"><text:span text:style-name="T12">Write the rest of the chapter ignoring your results with </text:span><text:span text:style-name="T31">קדַָׁ</text:span><text:span text:style-name="T12">.</text:span></text:p>
              <text:p text:style-name="P21"><text:span text:style-name="T12">Use verses that talk about moral progress in the Christian life, </text:span><text:span text:style-name="T32">no matter what vocabulary occurs</text:span><text:span text:style-name="T12">.</text:span></text:p>
              <text:p text:style-name="P21"><text:span text:style-name="T12">Berkhof succeeds in spite of a bad method at the beginning.</text:span></text:p>
              <text:p text:style-name="P21"><text:span text:style-name="T12"/></text:p>
            </draw:text-box>
          </draw:frame>
          <draw:custom-shape draw:style-name="gr8" draw:text-style-name="P23" draw:layer="layout" svg:width="1.482cm" svg:height="1.511cm" svg:x="1.058cm" svg:y="4.075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19" draw:style-name="dp8" draw:master-page-name="Default" presentation:presentation-page-layout-name="AL2T1" xml:id="id47" draw:id="id47">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Louis Berkhof’s Procedure</text:span></text:p>
          </draw:text-box>
        </draw:frame>
        <draw:frame presentation:style-name="pr20" draw:text-style-name="P15" draw:layer="layout" svg:width="21.59cm" svg:height="13.641cm" svg:x="1.905cm" svg:y="4.891cm" presentation:class="outline" presentation:user-transformed="true">
          <draw:text-box>
            <text:p text:style-name="P14"><text:span text:style-name="T22">Start with </text:span><text:span text:style-name="T29">קָדַשׁ</text:span><text:span text:style-name="T22"> </text:span><text:span text:style-name="T22">and say it really has a </text:span><text:span text:style-name="T22">meaning unrelated to “sanctification.”</text:span></text:p>
            <text:p text:style-name="P14"><text:span text:style-name="T22">Write the rest of the chapter ignoring your </text:span><text:span text:style-name="T22">results with </text:span><text:span text:style-name="T29">קָדַשׁ</text:span><text:span text:style-name="T22">.</text:span></text:p>
            <text:p text:style-name="P14"><text:span text:style-name="T22">Use verses that talk about moral progress in </text:span><text:span text:style-name="T22">the Christian life, </text:span><text:span text:style-name="T30">no matter what </text:span><text:span text:style-name="T30">vocabulary occurs</text:span><text:span text:style-name="T22">.</text:span></text:p>
            <text:p text:style-name="P14"><text:span text:style-name="T22">Berkhof succeeds in spite of a bad method at </text:span><text:span text:style-name="T22">the beginning.</text:span></text:p>
          </draw:text-box>
        </draw:frame>
        <anim:par presentation:node-type="timing-root">
          <anim:par smil:begin="id47.begin">
            <anim:transitionFilter smil:dur="1s" smil:type="irisWipe" smil:subtype="rectangle"/>
          </anim:par>
          <anim:seq smil:dur="0s" presentation:node-type="main-sequence"/>
        </anim:par>
        <presentation:notes draw:style-name="dp5">
          <draw:page-thumbnail draw:layer="layout" svg:width="12.498cm" svg:height="9.37cm" svg:x="3.276cm" svg:y="1.901cm" draw:page-number="19"/>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82cm" svg:height="1.511cm" svg:x="1.058cm" svg:y="4.075cm">
            <text:p text:style-name="P22"><text:span text:style-name="T13">*</text:span></text:p>
            <draw:enhanced-geometry svg:viewBox="0 0 21600 21600" draw:type="rectangle" draw:enhanced-path="M 0 0 L 21600 0 21600 21600 0 21600 0 0 Z N"/>
          </draw:custom-shape>
        </presentation:notes>
      </draw:page>
      <draw:page draw:name="John Murray on Order of Salvation" draw:style-name="dp6" draw:master-page-name="Default" presentation:presentation-page-layout-name="AL3T19" xml:id="id48" draw:id="id48">
        <office:forms form:automatic-focus="false" form:apply-design-mode="false"/>
        <draw:g xml:id="id49" draw:id="id49">
          <draw:custom-shape draw:style-name="gr10" draw:text-style-name="P2" draw:layer="layout" svg:width="11.429cm" svg:height="7.908cm" svg:x="12.682cm" svg:y="9.313cm">
            <text:p text:style-name="P30"><text:span text:style-name="T17">John Murray, </text:span><text:span text:style-name="T18">Redemption Accomplished and Applied</text:span><text:span text:style-name="T17"> 82 (on Eph. 1:13): “Hearing and believing are therefore prior in order and cannot be made to follow the sealing of the Spirit.”</text:span></text:p>
            <draw:enhanced-geometry svg:viewBox="0 0 21600 21600" draw:mirror-horizontal="false" draw:mirror-vertical="false" draw:type="rectangle" draw:enhanced-path="M 0 0 L 21600 0 21600 21600 0 21600 0 0 Z N"/>
          </draw:custom-shape>
          <draw:custom-shape draw:style-name="gr34" draw:text-style-name="P19" draw:layer="layout" svg:width="12.029cm" svg:height="9.066cm" svg:x="12.277cm" svg:y="9.326cm">
            <text:p/>
            <draw:enhanced-geometry svg:viewBox="0 0 21600 21600" draw:mirror-horizontal="false" draw:mirror-vertical="false" draw:type="rectangle" draw:enhanced-path="M 0 0 L 21600 0 21600 21600 0 21600 0 0 Z N"/>
          </draw:custom-shape>
        </draw:g>
        <draw:frame presentation:style-name="pr21" draw:text-style-name="P2" draw:layer="layout" svg:width="19.685cm" svg:height="3.713cm" svg:x="3.809cm" svg:y="1.239cm" presentation:class="title" presentation:user-transformed="true">
          <draw:text-box>
            <text:p text:style-name="P8">John Murray on Order of Salvation</text:p>
          </draw:text-box>
        </draw:frame>
        <draw:custom-shape draw:style-name="gr34" draw:text-style-name="P19" draw:layer="layout" svg:width="14.781cm" svg:height="3.774cm" svg:x="9.966cm" svg:y="5.098cm">
          <text:p/>
          <draw:enhanced-geometry svg:viewBox="0 0 21600 21600" draw:type="rectangle" draw:enhanced-path="M 0 0 L 21600 0 21600 21600 0 21600 0 0 Z N"/>
        </draw:custom-shape>
        <draw:custom-shape draw:style-name="gr35" draw:text-style-name="P19" draw:layer="layout" svg:width="11.43cm" svg:height="1.27cm" svg:x="2.117cm" svg:y="5.927cm">
          <text:p/>
          <draw:enhanced-geometry svg:viewBox="0 0 21600 21600" draw:type="rectangle" draw:enhanced-path="M 0 0 L 21600 0 21600 21600 0 21600 0 0 Z N"/>
        </draw:custom-shape>
        <draw:custom-shape draw:style-name="gr10" draw:text-style-name="P19" draw:layer="layout" svg:width="14.817cm" svg:height="3.536cm" svg:x="10.16cm" svg:y="5.08cm">
          <text:p text:style-name="P30"><text:span text:style-name="T17">“</text:span><text:span text:style-name="T17">Having believed, you were marked in him with a seal, the promised Holy Spirit, …” (Eph. 1:13)</text:span></text:p>
          <draw:enhanced-geometry svg:viewBox="0 0 21600 21600" draw:type="rectangle" draw:enhanced-path="M 0 0 L 21600 0 21600 21600 0 21600 0 0 Z N"/>
        </draw:custom-shape>
        <draw:g xml:id="id50" draw:id="id50">
          <draw:line draw:style-name="gr15" draw:text-style-name="P18" draw:layer="layout" svg:x1="16.01cm" svg:y1="16.01cm" svg:x2="19.185cm" svg:y2="16.01cm">
            <text:p/>
          </draw:line>
          <draw:custom-shape draw:style-name="gr4" draw:text-style-name="P17" draw:layer="layout" svg:width="8.008cm" svg:height="3.774cm" svg:x="1.288cm" svg:y="5.098cm">
            <text:p text:style-name="P16"><text:span text:style-name="T11">But Christians</text:span></text:p>
            <text:p text:style-name="P16"><text:span text:style-name="T11">continue to hear</text:span></text:p>
            <text:p text:style-name="P16"><text:span text:style-name="T11">and belie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9.313cm" svg:y1="8.467cm" svg:x2="16.51cm" svg:y2="15.875cm">
            <text:p/>
          </draw:line>
        </draw:g>
        <draw:g xml:id="id51" draw:id="id51">
          <draw:line draw:style-name="gr15" draw:text-style-name="P18" draw:layer="layout" svg:x1="13.135cm" svg:y1="13.97cm" svg:x2="18.215cm" svg:y2="13.97cm">
            <text:p/>
          </draw:line>
          <draw:line draw:style-name="gr15" draw:text-style-name="P18" draw:layer="layout" svg:x1="11.218cm" svg:y1="11.007cm" svg:x2="13.335cm" svg:y2="13.97cm">
            <text:p/>
          </draw:line>
          <draw:g>
            <draw:custom-shape draw:style-name="gr4" draw:text-style-name="P17" draw:layer="layout" svg:width="9.913cm" svg:height="2.505cm" svg:x="1.288cm" svg:y="9.754cm">
              <text:p text:style-name="P16"><text:span text:style-name="T11">concept: an action at</text:span></text:p>
              <text:p text:style-name="P16"><text:span text:style-name="T11">beginning of new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4.198cm" svg:height="1.235cm" svg:x="1.288cm" svg:y="9.754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52" draw:id="id52">
          <draw:line draw:style-name="gr15" draw:text-style-name="P18" draw:layer="layout" svg:x1="19.685cm" svg:y1="14.94cm" svg:x2="22.86cm" svg:y2="14.94cm">
            <text:p/>
          </draw:line>
          <draw:custom-shape draw:style-name="gr4" draw:text-style-name="P17" draw:layer="layout" svg:width="11.606cm" svg:height="3.14cm" svg:x="0cm" svg:y="13.582cm">
            <text:p text:style-name="P16"><text:span text:style-name="T19">assumes </text:span><text:span text:style-name="T34">one</text:span><text:span text:style-name="T19"> order.</text:span></text:p>
            <text:p text:style-name="P16"><text:span text:style-name="T19">But compare 1 Cor. 2: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8" draw:layer="layout" svg:x1="11.624cm" svg:y1="15.794cm" svg:x2="20.946cm" svg:y2="14.905cm">
            <text:p/>
          </draw:line>
        </draw:g>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seq>
        </anim:par>
        <presentation:notes draw:style-name="dp5">
          <draw:page-thumbnail draw:layer="layout" svg:width="12.498cm" svg:height="9.37cm" svg:x="3.276cm" svg:y="1.901cm" draw:page-number="20"/>
          <draw:frame presentation:style-name="pr17" draw:text-style-name="P5" draw:layer="layout" svg:width="13.97cm" svg:height="11.286cm" svg:x="2.54cm" svg:y="11.914cm" presentation:class="notes" presentation:user-transformed="true">
            <draw:text-box>
              <text:p text:style-name="P21"><text:span text:style-name="T12">1 Cor 2:12: We have not received the spirit of the world but the Spirit who is from God, that we may understand what God has freely given us.</text:span></text:p>
            </draw:text-box>
          </draw:frame>
          <draw:custom-shape draw:style-name="gr9" draw:text-style-name="P24" draw:layer="layout" svg:width="1.235cm" svg:height="1.234cm" svg:x="15.681cm" svg:y="7.691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346cm" svg:y="4.93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2.558cm" svg:y="6.421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923cm" svg:y="8.749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Paul Means" draw:style-name="dp4" draw:master-page-name="Default" presentation:presentation-page-layout-name="AL3T19" xml:id="id53" draw:id="id53">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Paul Means</text:p>
          </draw:text-box>
        </draw:frame>
        <draw:custom-shape draw:style-name="gr7" draw:text-style-name="P20" xml:id="id54" draw:id="id54" draw:layer="layout" svg:width="14.358cm" svg:height="3.14cm" svg:x="4.251cm" svg:y="9.754cm">
          <text:p text:style-name="P16"><text:span text:style-name="T11">pictured through</text:span></text:p>
          <text:p text:style-name="P16"><text:span text:style-name="T11">its visible side</text:span></text:p>
          <draw:enhanced-geometry svg:viewBox="0 0 21600 21600" draw:text-areas="?f0 0 ?f2 ?f5" draw:type="down-arrow" draw:modifiers="1483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7" xml:id="id55" draw:id="id55" draw:layer="layout" svg:width="6.103cm" svg:height="1.446cm" svg:x="2.558cm" svg:y="13.776cm">
          <text:p text:style-name="P16"><text:span text:style-name="T11">conf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6" draw:id="id56">
          <draw:custom-shape draw:style-name="gr31" draw:text-style-name="P44" draw:layer="layout" svg:width="2.081cm" svg:height="1.87cm" svg:x="9.966cm" svg:y="13.56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7" draw:layer="layout" svg:width="9.278cm" svg:height="1.446cm" svg:x="13.564cm" svg:y="13.776cm">
            <text:p text:style-name="P16"><text:span text:style-name="T11">baptiz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7" draw:layer="layout" svg:width="6.103cm" svg:height="1.446cm" svg:x="2.769cm" svg:y="7.003cm">
          <text:p text:style-name="P16"><text:span text:style-name="T11">belie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4" draw:layer="layout" svg:width="2.081cm" svg:height="1.87cm" svg:x="10.178cm" svg:y="6.79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7" draw:layer="layout" svg:width="9.278cm" svg:height="1.446cm" svg:x="13.776cm" svg:y="7.003cm">
          <text:p text:style-name="P16"><text:span text:style-name="T11">sealed with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xml:id="id57" draw:id="id57" draw:layer="layout" svg:width="12.453cm" svg:height="2.081cm" svg:x="5.733cm" svg:y="15.893cm">
          <text:p text:style-name="P16"><text:span text:style-name="T13">actual temporal order</text:span></text:p>
          <draw:enhanced-geometry svg:viewBox="0 0 21600 21600" draw:text-areas="0 ?f0 ?f5 ?f2" draw:type="right-arrow" draw:modifiers="1650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7" smil:attributeName="visibility" smil:to="visible"/>
                  <anim:transitionFilter smil:dur="0.5s" smil:targetElement="id57" smil:type="barWipe" smil:subtype="leftToRight"/>
                </anim:par>
              </anim:par>
            </anim:par>
          </anim:seq>
        </anim:par>
        <presentation:notes draw:style-name="dp5">
          <draw:page-thumbnail draw:layer="layout" svg:width="12.506cm" svg:height="9.37cm" svg:x="3.272cm" svg:y="1.901cm" draw:page-number="2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1.673cm" svg:y="6.465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109cm" svg:y="8.158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892cm" svg:y="8.233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1.99cm" svg:y="9.997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the Situation" draw:style-name="dp9" draw:master-page-name="Default" presentation:presentation-page-layout-name="AL2T1" xml:id="id58" draw:id="id58">
        <office:forms form:automatic-focus="false" form:apply-design-mode="false"/>
        <draw:frame presentation:style-name="pr15" draw:text-style-name="P2" draw:layer="layout" svg:width="19.685cm" svg:height="3.546cm" svg:x="3.809cm" svg:y="1.322cm" presentation:class="title" presentation:user-transformed="true">
          <draw:text-box>
            <text:p text:style-name="P8">Summary of the Situation</text:p>
          </draw:text-box>
        </draw:frame>
        <draw:frame presentation:style-name="pr22" draw:text-style-name="P15" draw:layer="layout" svg:width="21.59cm" svg:height="11.431cm" svg:x="1.905cm" svg:y="5.503cm" presentation:class="outline" presentation:user-transformed="true">
          <draw:text-box>
            <text:p xml:id="id59" text:id="id59" text:style-name="P14">Paul’s uses words without technical precision.</text:p>
            <text:p xml:id="id60" text:id="id60" text:style-name="P14">Murray reads in technical meaning.</text:p>
            <text:p xml:id="id61" text:id="id61" text:style-name="P14">Murray is usually better:</text:p>
            <text:p xml:id="id62" text:id="id62" text:style-name="P14">He exegetes <text:span text:style-name="T35">whole passages</text:span>, not <text:span text:style-name="T35">words</text:span>.</text:p>
          </draw:text-box>
        </draw:fram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seq>
        </anim:par>
        <presentation:notes draw:style-name="dp5">
          <draw:page-thumbnail draw:layer="layout" svg:width="12.498cm" svg:height="9.37cm" svg:x="3.276cm" svg:y="1.901cm" draw:page-number="22"/>
          <draw:frame presentation:style-name="pr17" draw:text-style-name="P5" draw:layer="layout" svg:width="13.97cm" svg:height="11.286cm" svg:x="2.54cm" svg:y="11.914cm" presentation:class="notes" presentation:user-transformed="true">
            <draw:text-box>
              <text:p text:style-name="P21"><text:span text:style-name="T36">Paul is </text:span><text:span text:style-name="T37">not</text:span><text:span text:style-name="T36"> using words “hear” and “believe” with later technical precision to talk about the absolute beginning of new life.</text:span></text:p>
              <text:p text:style-name="P21"><text:span text:style-name="T36">Murray is interested in this technical question, and so reads in technical meaning.</text:span></text:p>
              <text:p text:style-name="P21"><text:span text:style-name="T36">Murray is usually better, because he exegetes </text:span><text:span text:style-name="T37">whole passages</text:span><text:span text:style-name="T36"> rather than focusing merely on </text:span><text:span text:style-name="T37">words</text:span><text:span text:style-name="T36">.</text:span></text:p>
              <text:p text:style-name="P21"><text:span text:style-name="T36"/></text:p>
            </draw:text-box>
          </draw:frame>
          <draw:custom-shape draw:style-name="gr8" draw:text-style-name="P23" draw:layer="layout" svg:width="1.609cm" svg:height="1.511cm" svg:x="1.072cm" svg:y="4.551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23" draw:style-name="dp10" draw:master-page-name="Default" presentation:presentation-page-layout-name="AL2T1" xml:id="id63" draw:id="id63">
        <office:forms form:automatic-focus="false" form:apply-design-mode="false"/>
        <draw:frame presentation:style-name="pr15" draw:text-style-name="P2" draw:layer="layout" svg:width="19.685cm" svg:height="3.546cm" svg:x="3.809cm" svg:y="1.322cm" presentation:class="title" presentation:user-transformed="true">
          <draw:text-box>
            <text:p text:style-name="P8">Summary of the Situation</text:p>
          </draw:text-box>
        </draw:frame>
        <draw:frame presentation:style-name="pr23" draw:text-style-name="P15" draw:layer="layout" svg:width="21.59cm" svg:height="12.107cm" svg:x="1.905cm" svg:y="5.503cm" presentation:class="outline" presentation:user-transformed="true">
          <draw:text-box>
            <text:p text:style-name="P14">Paul is <text:span text:style-name="T35">not</text:span> using words “hear” and “believe” with later technical precision to talk about the absolute beginning of new life.</text:p>
            <text:p text:style-name="P14">Murray is interested in this technical question, and so reads in technical meaning.</text:p>
            <text:p text:style-name="P14">Murray is usually better, because he exegetes <text:span text:style-name="T35">whole passages</text:span> rather than focusing merely on <text:span text:style-name="T35">words</text:span>.</text:p>
          </draw:text-box>
        </draw:frame>
        <anim:par presentation:node-type="timing-root">
          <anim:par smil:begin="id63.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23"/>
          <draw:frame presentation:style-name="pr18" draw:text-style-name="P5" draw:layer="layout" svg:width="13.97cm" svg:height="11.287cm" svg:x="2.54cm" svg:y="11.914cm" presentation:class="notes" presentation:placeholder="true">
            <draw:text-box/>
          </draw:frame>
          <draw:custom-shape draw:style-name="gr8" draw:text-style-name="P23" draw:layer="layout" svg:width="1.609cm" svg:height="1.511cm" svg:x="1.072cm" svg:y="4.551cm">
            <text:p text:style-name="P22"><text:span text:style-name="T13">*</text:span></text:p>
            <draw:enhanced-geometry svg:viewBox="0 0 21600 21600" draw:type="rectangle" draw:enhanced-path="M 0 0 L 21600 0 21600 21600 0 21600 0 0 Z N"/>
          </draw:custom-shape>
        </presentation:notes>
      </draw:page>
      <draw:page draw:name="Evaluating Systematic Theology" draw:style-name="dp9" draw:master-page-name="Default" presentation:presentation-page-layout-name="AL2T1" xml:id="id64" draw:id="id64">
        <office:forms form:automatic-focus="false" form:apply-design-mode="false"/>
        <draw:frame presentation:style-name="pr21" draw:text-style-name="P2" draw:layer="layout" svg:width="20.532cm" svg:height="3.713cm" svg:x="3.81cm" svg:y="1.239cm" presentation:class="title" presentation:user-transformed="true">
          <draw:text-box>
            <text:p text:style-name="P8">Evaluating Systematic Theology</text:p>
          </draw:text-box>
        </draw:frame>
        <draw:frame presentation:style-name="pr22" draw:text-style-name="P15" draw:layer="layout" svg:width="21.59cm" svg:height="11.431cm" svg:x="1.905cm" svg:y="5.503cm" presentation:class="outline" presentation:user-transformed="true">
          <draw:text-box>
            <text:p xml:id="id65" text:id="id65" text:style-name="P14"><text:span text:style-name="T22">“</text:span><text:span text:style-name="T22">Word” study means trouble.</text:span></text:p>
            <text:p xml:id="id66" text:id="id66" text:style-name="P14"><text:span text:style-name="T22">Be balanced in evaluating the past.</text:span></text:p>
            <text:p xml:id="id67" text:id="id67" text:style-name="P14"><text:span text:style-name="T22">Augustine and Calvin cited passages.</text:span></text:p>
            <text:p xml:id="id68" text:id="id68" text:style-name="P14"><text:span text:style-name="T22">Post-Reformation developed technical terms and associated problems. <text:s/></text:span></text:p>
            <text:p xml:id="id69" text:id="id69" text:style-name="P47"><text:span text:style-name="T38">But they too knew their Bible.</text:span></text:p>
          </draw:text-box>
        </draw:frame>
        <anim:par presentation:node-type="timing-root">
          <anim:par smil:begin="id6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5">
          <draw:page-thumbnail draw:layer="layout" svg:width="12.498cm" svg:height="9.37cm" svg:x="3.276cm" svg:y="1.901cm" draw:page-number="24"/>
          <draw:frame presentation:style-name="pr17" draw:text-style-name="P5" draw:layer="layout" svg:width="13.97cm" svg:height="11.286cm" svg:x="2.54cm" svg:y="11.914cm" presentation:class="notes" presentation:user-transformed="true">
            <draw:text-box>
              <text:p text:style-name="P21"><text:span text:style-name="T12">“</text:span><text:span text:style-name="T12">Word” study means trouble.</text:span></text:p>
              <text:p text:style-name="P21"><text:span text:style-name="T12">Be balanced in evaluating the past.</text:span></text:p>
              <text:p text:style-name="P21"><text:span text:style-name="T12">Augustine and Calvin did not do word study. <text:s/>They knew the Bible and cited relevant passages.</text:span></text:p>
              <text:p text:style-name="P21"><text:span text:style-name="T12">Post-Reformation developed technical terms and associated problems. <text:s/>But they too knew their Bible.</text:span></text:p>
              <text:p text:style-name="P21"><text:span text:style-name="T12"/></text:p>
            </draw:text-box>
          </draw:frame>
          <draw:custom-shape draw:style-name="gr8" draw:text-style-name="P23" draw:layer="layout" svg:width="1.451cm" svg:height="1.511cm" svg:x="1.486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25" draw:style-name="dp10" draw:master-page-name="Default" presentation:presentation-page-layout-name="AL2T1" xml:id="id70" draw:id="id70">
        <office:forms form:automatic-focus="false" form:apply-design-mode="false"/>
        <draw:frame presentation:style-name="pr21" draw:text-style-name="P2" draw:layer="layout" svg:width="20.532cm" svg:height="3.713cm" svg:x="3.81cm" svg:y="1.239cm" presentation:class="title" presentation:user-transformed="true">
          <draw:text-box>
            <text:p text:style-name="P8">Evaluating Systematic Theology</text:p>
          </draw:text-box>
        </draw:frame>
        <draw:frame presentation:style-name="pr22" draw:text-style-name="P15" draw:layer="layout" svg:width="21.59cm" svg:height="11.431cm" svg:x="1.905cm" svg:y="5.503cm" presentation:class="outline" presentation:user-transformed="true">
          <draw:text-box>
            <text:p text:style-name="P14"><text:span text:style-name="T22">“</text:span><text:span text:style-name="T22">Word” study means trouble.</text:span></text:p>
            <text:p text:style-name="P14"><text:span text:style-name="T22">Be balanced in evaluating the past.</text:span></text:p>
            <text:p text:style-name="P14"><text:span text:style-name="T22">Augustine and Calvin did not do word study. </text:span><text:span text:style-name="T22"><text:s/>They knew the Bible and cited relevant </text:span><text:span text:style-name="T22">passages.</text:span></text:p>
            <text:p text:style-name="P14"><text:span text:style-name="T22">Post-Reformation developed technical terms </text:span><text:span text:style-name="T22">and associated problems. <text:s/>But they too </text:span><text:span text:style-name="T22">knew their Bible.</text:span></text:p>
          </draw:text-box>
        </draw:frame>
        <anim:par presentation:node-type="timing-root">
          <anim:par smil:begin="id7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25"/>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51cm" svg:height="1.511cm" svg:x="1.486cm" svg:y="4.498cm">
            <text:p text:style-name="P22"><text:span text:style-name="T13">*</text:span></text:p>
            <draw:enhanced-geometry svg:viewBox="0 0 21600 21600" draw:type="rectangle" draw:enhanced-path="M 0 0 L 21600 0 21600 21600 0 21600 0 0 Z N"/>
          </draw:custom-shape>
        </presentation:notes>
      </draw:page>
      <draw:page draw:name="Refocusing Your Study" draw:style-name="dp6" draw:master-page-name="Default" presentation:presentation-page-layout-name="AL2T1" xml:id="id71" draw:id="id71">
        <office:forms form:automatic-focus="false" form:apply-design-mode="false"/>
        <draw:frame presentation:style-name="pr15" draw:text-style-name="P2" draw:layer="layout" svg:width="19.685cm" svg:height="3.546cm" svg:x="3.809cm" svg:y="1.322cm" presentation:class="title" presentation:user-transformed="true">
          <draw:text-box>
            <text:p text:style-name="P8">Refocusing Your Study</text:p>
          </draw:text-box>
        </draw:frame>
        <draw:frame presentation:style-name="pr22" draw:text-style-name="P15" draw:layer="layout" svg:width="22.225cm" svg:height="11.431cm" svg:x="1.269cm" svg:y="5.292cm" presentation:class="outline" presentation:user-transformed="true">
          <draw:text-box>
            <text:p xml:id="id72" text:id="id72" text:style-name="P14"><text:span text:style-name="T22">Study passages, not words.</text:span></text:p>
            <text:p xml:id="id73" text:id="id73" text:style-name="P14"><text:span text:style-name="T22">Greek speaker just read Paul.</text:span></text:p>
            <text:p xml:id="id74" text:id="id74" text:style-name="P14"><text:span text:style-name="T22">The Bible has technical vocabulary: </text:span><text:span text:style-name="T39">βλασφημία, ἀπόστολος, γέεννα</text:span><text:span text:style-name="T22">.</text:span></text:p>
            <text:p xml:id="id75" text:id="id75" text:style-name="P47"><text:span text:style-name="T38">But even here, easy to see too much.</text:span></text:p>
            <text:p xml:id="id76" text:id="id76" text:style-name="P14"><text:span text:style-name="T22">Baal worshipers spoke Hebrew;</text:span><text:span text:style-name="T22"><text:line-break/></text:span><text:span text:style-name="T22">gnostics spoke Greek.</text:span></text:p>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page-thumbnail draw:layer="layout" svg:width="12.498cm" svg:height="9.37cm" svg:x="3.276cm" svg:y="1.901cm" draw:page-number="26"/>
          <draw:frame presentation:style-name="pr17" draw:text-style-name="P5" draw:layer="layout" svg:width="13.97cm" svg:height="11.286cm" svg:x="2.54cm" svg:y="11.914cm" presentation:class="notes" presentation:user-transformed="true">
            <draw:text-box>
              <text:p text:style-name="P21"><text:span text:style-name="T12">Study passages, not words.</text:span></text:p>
              <text:p text:style-name="P21"><text:span text:style-name="T12">What did a native speaker of Greek do? <text:s/>Use a concordance, or read Paul?</text:span></text:p>
              <text:p text:style-name="P21"><text:span text:style-name="T12">The Bible has technical religious vocabulary: </text:span><text:span text:style-name="T40">βλασφημία, ἀπόστολος, γέεννα</text:span><text:span text:style-name="T12">. <text:s/>But even here, it is easy to read in too much, if you see a commitment to a theory.</text:span></text:p>
              <text:p text:style-name="P21"><text:span text:style-name="T12">Baal worshipers spoke Hebrew;</text:span><text:span text:style-name="T12"><text:line-break/></text:span><text:span text:style-name="T12">gnostics spoke Greek.</text:span></text:p>
              <text:p text:style-name="P21"><text:span text:style-name="T12"/></text:p>
            </draw:text-box>
          </draw:frame>
          <draw:custom-shape draw:style-name="gr8" draw:text-style-name="P23" draw:layer="layout" svg:width="1.557cm" svg:height="1.511cm" svg:x="1.124cm" svg:y="4.185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27" draw:style-name="dp11" draw:master-page-name="Default" presentation:presentation-page-layout-name="AL2T1" xml:id="id77" draw:id="id77">
        <office:forms form:automatic-focus="false" form:apply-design-mode="false"/>
        <draw:frame presentation:style-name="pr15" draw:text-style-name="P2" draw:layer="layout" svg:width="19.685cm" svg:height="3.546cm" svg:x="3.809cm" svg:y="1.322cm" presentation:class="title" presentation:user-transformed="true">
          <draw:text-box>
            <text:p text:style-name="P8">Refocusing Your Study</text:p>
          </draw:text-box>
        </draw:frame>
        <draw:frame presentation:style-name="pr24" draw:text-style-name="P15" draw:layer="layout" svg:width="22.225cm" svg:height="12.46cm" svg:x="1.269cm" svg:y="5.292cm" presentation:class="outline" presentation:user-transformed="true">
          <draw:text-box>
            <text:p text:style-name="P14"><text:span text:style-name="T22">Study passages, not words.</text:span></text:p>
            <text:p text:style-name="P14"><text:span text:style-name="T22">What did a native speaker of Greek do? <text:s/>Use </text:span><text:span text:style-name="T22">a concordance, or read Paul?</text:span></text:p>
            <text:p text:style-name="P14"><text:span text:style-name="T22">The Bible has technical religious vocabulary: </text:span><text:span text:style-name="T39">βλασφημία, ἀπόστολος, γέεννα</text:span><text:span text:style-name="T22">. <text:s/>But </text:span><text:span text:style-name="T22">even here, it is easy to read in too much, if </text:span><text:span text:style-name="T22">you see a commitment to a theory.</text:span></text:p>
            <text:p text:style-name="P14"><text:span text:style-name="T22">Baal worshipers spoke Hebrew;</text:span><text:span text:style-name="T22"><text:line-break/></text:span><text:span text:style-name="T22">gnostics spoke Greek.</text:span></text:p>
          </draw:text-box>
        </draw:frame>
        <anim:par presentation:node-type="timing-root">
          <anim:par smil:begin="id77.begin">
            <anim:transitionFilter smil:dur="1s" smil:type="slideWipe" smil:subtype="fromTop"/>
          </anim:par>
          <anim:seq smil:dur="0s" presentation:node-type="main-sequence"/>
        </anim:par>
        <presentation:notes draw:style-name="dp5">
          <draw:page-thumbnail draw:layer="layout" svg:width="12.498cm" svg:height="9.37cm" svg:x="3.276cm" svg:y="1.901cm" draw:page-number="27"/>
          <draw:frame presentation:style-name="pr18" draw:text-style-name="P5" draw:layer="layout" svg:width="13.97cm" svg:height="11.287cm" svg:x="2.54cm" svg:y="11.914cm" presentation:class="notes" presentation:placeholder="true">
            <draw:text-box/>
          </draw:frame>
          <draw:custom-shape draw:style-name="gr8" draw:text-style-name="P23" draw:layer="layout" svg:width="1.557cm" svg:height="1.511cm" svg:x="1.124cm" svg:y="4.185cm">
            <text:p text:style-name="P22"><text:span text:style-name="T13">*</text:span></text:p>
            <draw:enhanced-geometry svg:viewBox="0 0 21600 21600" draw:type="rectangle" draw:enhanced-path="M 0 0 L 21600 0 21600 21600 0 21600 0 0 Z N"/>
          </draw:custom-shape>
        </presentation:notes>
      </draw:page>
      <draw:page draw:name="False Motives for Word Study" draw:style-name="dp7" draw:master-page-name="Default" presentation:presentation-page-layout-name="AL2T1" xml:id="id78" draw:id="id78">
        <office:forms form:automatic-focus="false" form:apply-design-mode="false"/>
        <draw:frame presentation:style-name="pr15" draw:text-style-name="P2" draw:layer="layout" svg:width="19.685cm" svg:height="3.546cm" svg:x="3.809cm" svg:y="1.322cm" presentation:class="title" presentation:user-transformed="true">
          <draw:text-box>
            <text:p text:style-name="P8">False Motives for Word Study</text:p>
          </draw:text-box>
        </draw:frame>
        <draw:frame presentation:style-name="pr22" draw:text-style-name="P15" draw:layer="layout" svg:width="21.59cm" svg:height="11.431cm" svg:x="1.905cm" svg:y="5.503cm" presentation:class="outline" presentation:user-transformed="true">
          <draw:text-box>
            <text:p xml:id="id79" text:id="id79" text:style-name="P14"><text:span text:style-name="T22">Laziness</text:span></text:p>
            <text:p xml:id="id80" text:id="id80" text:style-name="P14"><text:span text:style-name="T22">Desire to appear rigorous</text:span></text:p>
            <text:p xml:id="id81" text:id="id81" text:style-name="P14"><text:span text:style-name="T22">Imitation of others</text:span></text:p>
            <text:p xml:id="id82" text:id="id82" text:style-name="P14"><text:span text:style-name="T22">Feeling of profundity; </text:span></text:p>
            <text:p xml:id="id83" text:id="id83" text:style-name="P48"><text:span text:style-name="T41">cf. James Barr, “Etymology and the OT,” </text:span><text:span text:style-name="T42">OTS</text:span><text:span text:style-name="T41"> 19 (1974) 1-28.</text:span></text:p>
          </draw:text-box>
        </draw:frame>
        <anim:par presentation:node-type="timing-root">
          <anim:par smil:begin="id7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seq>
        </anim:par>
        <presentation:notes draw:style-name="dp5">
          <draw:page-thumbnail draw:layer="layout" svg:width="12.498cm" svg:height="9.37cm" svg:x="3.276cm" svg:y="1.901cm" draw:page-number="28"/>
          <draw:frame presentation:style-name="pr17" draw:text-style-name="P5" draw:layer="layout" svg:width="13.97cm" svg:height="11.286cm" svg:x="2.54cm" svg:y="11.914cm" presentation:class="notes" presentation:user-transformed="true">
            <draw:text-box>
              <text:p text:style-name="P21"><text:span text:style-name="T12">Show me a preacher who is etymologizing, who states, “the Greek says,” who performs illigitimate totality transfer, and who has some pedagogical gifts. <text:s/>I will show you a man respected for his learning and his understanding of the Bible, for his profundity, and even for his mystical insight.</text:span></text:p>
              <text:p text:style-name="P21"><text:span text:style-name="T12"/></text:p>
              <text:p text:style-name="P21"><text:span text:style-name="T12">You do get illustrations out of the associations that you uncover. <text:s/>But there are many other possible associations and illustrations, not based on word plays.</text:span></text:p>
            </draw:text-box>
          </draw:frame>
          <draw:custom-shape draw:style-name="gr8" draw:text-style-name="P23" draw:layer="layout" svg:width="2.073cm" svg:height="1.511cm" svg:x="0.97cm" svg:y="4.344cm">
            <text:p text:style-name="P22"><text:span text:style-name="T13">*</text:span></text:p>
            <draw:enhanced-geometry svg:viewBox="0 0 21600 21600" draw:type="rectangle" draw:enhanced-path="M 0 0 L 21600 0 21600 21600 0 21600 0 0 Z N"/>
          </draw:custom-shape>
        </presentation:notes>
      </draw:page>
      <draw:page draw:name="Correlations of Words with Theological Concepts" draw:style-name="dp4" draw:master-page-name="Default" presentation:presentation-page-layout-name="AL3T19" xml:id="id84" draw:id="id84">
        <office:forms form:automatic-focus="false" form:apply-design-mode="false"/>
        <draw:frame presentation:style-name="pr21" draw:text-style-name="P2" draw:layer="layout" svg:width="19.685cm" svg:height="3.713cm" svg:x="3.809cm" svg:y="1.239cm" presentation:class="title" presentation:user-transformed="true">
          <draw:text-box>
            <text:p text:style-name="P8">Correlations of Words with Theological Concepts</text:p>
          </draw:text-box>
        </draw:frame>
        <draw:custom-shape draw:style-name="gr4" draw:text-style-name="P50" draw:layer="layout" svg:width="5.891cm" svg:height="1.87cm" svg:x="1.711cm" svg:y="8.484cm">
          <text:p text:style-name="P49"><text:span text:style-name="T25">δικαιό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0" draw:layer="layout" svg:width="5.891cm" svg:height="1.869cm" svg:x="1.711cm" svg:y="13.353cm">
          <text:p text:style-name="P49"><text:span text:style-name="T25">ἁγιάζω</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2.558cm" svg:y="5.733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17.163cm" svg:y="5.733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5" draw:id="id85">
          <draw:line draw:style-name="gr36" draw:text-style-name="P18" draw:layer="layout" svg:x1="8.043cm" svg:y1="9.313cm" svg:x2="15.24cm" svg:y2="9.313cm">
            <text:p/>
          </draw:line>
          <draw:custom-shape draw:style-name="gr4" draw:text-style-name="P17" draw:layer="layout" svg:width="6.314cm" svg:height="1.87cm" svg:x="15.893cm" svg:y="8.484cm">
            <text:p text:style-name="P16"><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6" draw:id="id86">
          <draw:line draw:style-name="gr36" draw:text-style-name="P18" draw:layer="layout" svg:x1="8.043cm" svg:y1="14.393cm" svg:x2="15.24cm" svg:y2="14.393cm">
            <text:p/>
          </draw:line>
          <draw:custom-shape draw:style-name="gr4" draw:text-style-name="P17" draw:layer="layout" svg:width="6.314cm" svg:height="1.869cm" svg:x="15.893cm" svg:y="13.353cm">
            <text:p text:style-name="P16"><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7" draw:id="id87">
          <draw:line draw:style-name="gr37" draw:text-style-name="P18" draw:layer="layout" svg:x1="8.043cm" svg:y1="9.313cm" svg:x2="15.24cm" svg:y2="9.313cm">
            <text:p/>
          </draw:line>
          <draw:custom-shape draw:style-name="gr10" draw:text-style-name="P19" draw:layer="layout" svg:width="6.985cm" svg:height="1.511cm" svg:x="8.89cm" svg:y="7.832cm">
            <text:p text:style-name="P22"><text:span text:style-name="T43">Rom. 5:1</text:span></text:p>
            <draw:enhanced-geometry svg:viewBox="0 0 21600 21600" draw:type="rectangle" draw:enhanced-path="M 0 0 L 21600 0 21600 21600 0 21600 0 0 Z N"/>
          </draw:custom-shape>
        </draw:g>
        <draw:g xml:id="id88" draw:id="id88">
          <draw:line draw:style-name="gr38" draw:text-style-name="P18" draw:layer="layout" svg:x1="8.043cm" svg:y1="14.393cm" svg:x2="15.24cm" svg:y2="14.393cm">
            <text:p/>
          </draw:line>
          <draw:custom-shape draw:style-name="gr10" draw:text-style-name="P19" draw:layer="layout" svg:width="5.503cm" svg:height="1.511cm" svg:x="8.255cm" svg:y="13.123cm">
            <text:p text:style-name="P22"><text:span text:style-name="T43">Rom. 6:19</text:span></text:p>
            <draw:enhanced-geometry svg:viewBox="0 0 21600 21600" draw:type="rectangle" draw:enhanced-path="M 0 0 L 21600 0 21600 21600 0 21600 0 0 Z N"/>
          </draw:custom-shape>
        </draw:g>
        <draw:g xml:id="id89" draw:id="id89">
          <draw:line draw:style-name="gr39" draw:text-style-name="P18" draw:layer="layout" svg:x1="8.467cm" svg:y1="9.737cm" svg:x2="15.875cm" svg:y2="13.97cm">
            <text:p/>
          </draw:line>
          <draw:custom-shape draw:style-name="gr10" draw:text-style-name="P19" draw:layer="layout" svg:width="6.985cm" svg:height="1.511cm" draw:transform="rotate (-0.506145483078356) translate (10.353cm 9.203cm)">
            <text:p text:style-name="P22"><text:span text:style-name="T43">Rom. 6:7</text:span></text:p>
            <draw:enhanced-geometry svg:viewBox="0 0 21600 21600" draw:type="rectangle" draw:enhanced-path="M 0 0 L 21600 0 21600 21600 0 21600 0 0 Z N"/>
          </draw:custom-shape>
        </draw:g>
        <draw:g xml:id="id90" draw:id="id90">
          <draw:line draw:style-name="gr40" draw:text-style-name="P18" draw:layer="layout" svg:x1="7.832cm" svg:y1="13.334cm" svg:x2="15.24cm" svg:y2="9.947cm">
            <text:p/>
          </draw:line>
          <draw:custom-shape draw:style-name="gr10" draw:text-style-name="P19" draw:layer="layout" svg:width="6.138cm" svg:height="1.511cm" draw:transform="rotate (0.436332312998582) translate (5.662cm 12.802cm)">
            <text:p text:style-name="P22"><text:span text:style-name="T43">Heb. 10:10</text:span></text:p>
            <draw:enhanced-geometry svg:viewBox="0 0 21600 21600" draw:type="rectangle" draw:enhanced-path="M 0 0 L 21600 0 21600 21600 0 21600 0 0 Z N"/>
          </draw:custom-shape>
        </draw:g>
        <draw:custom-shape draw:style-name="gr10" draw:text-style-name="P19" draw:layer="layout" svg:width="6.139cm" svg:height="1.511cm" svg:x="1.693cm" svg:y="10.372cm">
          <text:p text:style-name="P22"><text:span text:style-name="T11">“</text:span><text:span text:style-name="T11">vindicate”</text:span></text:p>
          <draw:enhanced-geometry svg:viewBox="0 0 21600 21600" draw:type="rectangle" draw:enhanced-path="M 0 0 L 21600 0 21600 21600 0 21600 0 0 Z N"/>
        </draw:custom-shape>
        <draw:custom-shape draw:style-name="gr10" draw:text-style-name="P19" draw:layer="layout" svg:width="6.985cm" svg:height="1.511cm" svg:x="1.27cm" svg:y="15.24cm">
          <text:p text:style-name="P22"><text:span text:style-name="T11">“</text:span><text:span text:style-name="T11">consecrate”</text:span></text:p>
          <draw:enhanced-geometry svg:viewBox="0 0 21600 21600" draw:type="rectangle" draw:enhanced-path="M 0 0 L 21600 0 21600 21600 0 21600 0 0 Z N"/>
        </draw:custom-shape>
        <draw:frame draw:style-name="gr11" draw:text-style-name="P25" draw:layer="layout" svg:width="1.459cm" svg:height="2.804cm" svg:x="14.213cm" svg:y="16.19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2" draw:text-style-name="P52" draw:layer="layout" svg:width="6.585cm" svg:height="1.842cm" svg:x="16.463cm" svg:y="15.836cm">
          <text:p text:style-name="P51"><text:span text:style-name="T44">Watch ou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seq>
        </anim:par>
        <presentation:notes draw:style-name="dp5">
          <draw:page-thumbnail draw:layer="layout" svg:width="12.506cm" svg:height="9.37cm" svg:x="3.272cm" svg:y="1.901cm" draw:page-number="29"/>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4.411cm" svg:y="6.072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534cm" svg:y="8.343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956cm" svg:y="4.608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55cm" svg:y="9.278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244cm" svg:y="7.161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434cm" svg:y="6.738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ger of Reading in" draw:style-name="dp4" draw:master-page-name="Default" presentation:presentation-page-layout-name="AL3T19" xml:id="id91" draw:id="id91">
        <office:forms form:automatic-focus="false" form:apply-design-mode="false"/>
        <draw:frame presentation:style-name="pr15" draw:text-style-name="P2" draw:layer="layout" svg:width="19.685cm" svg:height="3.546cm" svg:x="3.809cm" svg:y="1.322cm" presentation:class="title" presentation:user-transformed="true">
          <draw:text-box>
            <text:p text:style-name="P8">Danger of Reading in</text:p>
          </draw:text-box>
        </draw:frame>
        <draw:custom-shape draw:style-name="gr4" draw:text-style-name="P17" draw:layer="layout" svg:width="6.315cm" svg:height="2.717cm" svg:x="1.499cm" svg:y="7.849cm">
          <text:p text:style-name="P45"><text:span text:style-name="T25">δικαιόω</text:span></text:p>
          <text:p text:style-name="P16"><text:span text:style-name="T19">in James 2: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891cm" svg:height="2.716cm" svg:x="1.711cm" svg:y="12.718cm">
          <text:p text:style-name="P45"><text:span text:style-name="T25">ἁγιάζω</text:span></text:p>
          <text:p text:style-name="P16"><text:span text:style-name="T19">in 1 Cor.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2.558cm" svg:y="5.733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17.163cm" svg:y="5.733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2" draw:id="id92">
          <draw:line draw:style-name="gr36" draw:text-style-name="P18" draw:layer="layout" svg:x1="15.239cm" svg:y1="9.313cm" svg:x2="8.042cm" svg:y2="9.313cm">
            <text:p/>
          </draw:line>
          <draw:custom-shape draw:style-name="gr4" draw:text-style-name="P17" draw:layer="layout" svg:width="6.314cm" svg:height="1.87cm" svg:x="15.893cm" svg:y="8.484cm">
            <text:p text:style-name="P16"><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9" draw:layer="layout" svg:width="6.139cm" svg:height="1.511cm" svg:x="1.693cm" svg:y="10.372cm">
          <text:p text:style-name="P22"><text:span text:style-name="T11">“</text:span><text:span text:style-name="T11">vindicate”</text:span></text:p>
          <draw:enhanced-geometry svg:viewBox="0 0 21600 21600" draw:type="rectangle" draw:enhanced-path="M 0 0 L 21600 0 21600 21600 0 21600 0 0 Z N"/>
        </draw:custom-shape>
        <draw:custom-shape draw:style-name="gr10" draw:text-style-name="P19" draw:layer="layout" svg:width="6.985cm" svg:height="1.511cm" svg:x="1.27cm" svg:y="15.24cm">
          <text:p text:style-name="P22"><text:span text:style-name="T11">“</text:span><text:span text:style-name="T11">consecrate”</text:span></text:p>
          <draw:enhanced-geometry svg:viewBox="0 0 21600 21600" draw:type="rectangle" draw:enhanced-path="M 0 0 L 21600 0 21600 21600 0 21600 0 0 Z N"/>
        </draw:custom-shape>
        <draw:g xml:id="id93" draw:id="id93">
          <draw:g>
            <draw:line draw:style-name="gr41" draw:text-style-name="P18" draw:layer="layout" svg:x1="10.403cm" svg:y1="7.589cm" svg:x2="13.833cm" svg:y2="11.02cm">
              <text:p/>
            </draw:line>
            <draw:custom-shape draw:style-name="gr42" draw:text-style-name="P19" draw:layer="layout" svg:width="4.661cm" svg:height="4.727cm" svg:x="9.768cm" svg:y="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19" draw:layer="layout" svg:width="4.656cm" svg:height="1.832cm" svg:x="11.642cm" svg:y="7.62cm">
            <text:p text:style-name="P53"><text:span text:style-name="T45">NO</text:span></text:p>
            <draw:enhanced-geometry svg:viewBox="0 0 21600 21600" draw:type="rectangle" draw:enhanced-path="M 0 0 L 21600 0 21600 21600 0 21600 0 0 Z N"/>
          </draw:custom-shape>
        </draw:g>
        <draw:g xml:id="id94" draw:id="id94">
          <draw:custom-shape draw:style-name="gr4" draw:text-style-name="P17" draw:layer="layout" svg:width="6.314cm" svg:height="1.869cm" svg:x="15.893cm" svg:y="13.353cm">
            <text:p text:style-name="P16"><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8" draw:layer="layout" svg:x1="15.239cm" svg:y1="14.393cm" svg:x2="8.042cm" svg:y2="14.393cm">
            <text:p/>
          </draw:line>
        </draw:g>
        <draw:g xml:id="id95" draw:id="id95">
          <draw:g>
            <draw:line draw:style-name="gr41" draw:text-style-name="P18" draw:layer="layout" svg:x1="10.614cm" svg:y1="12.669cm" svg:x2="14.045cm" svg:y2="16.1cm">
              <text:p/>
            </draw:line>
            <draw:custom-shape draw:style-name="gr42" draw:text-style-name="P19" draw:layer="layout" svg:width="4.661cm" svg:height="4.727cm" svg:x="9.979cm" svg:y="12.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19" draw:layer="layout" svg:width="4.657cm" svg:height="1.832cm" svg:x="11.853cm" svg:y="12.7cm">
            <text:p text:style-name="P53"><text:span text:style-name="T45">NO</text:span></text:p>
            <draw:enhanced-geometry svg:viewBox="0 0 21600 21600" draw:type="rectangle" draw:enhanced-path="M 0 0 L 21600 0 21600 21600 0 21600 0 0 Z N"/>
          </draw:custom-shape>
        </draw:g>
        <anim:par presentation:node-type="timing-root">
          <anim:par smil:begin="id9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2" smil:attributeName="visibility" smil:to="visible"/>
                  <anim:transitionFilter smil:dur="0.5s" smil:targetElement="id9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4" smil:attributeName="visibility" smil:to="visible"/>
                  <anim:transitionFilter smil:dur="0.5s" smil:targetElement="id94"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5">
          <draw:page-thumbnail draw:layer="layout" svg:width="12.506cm" svg:height="9.37cm" svg:x="3.272cm" svg:y="1.901cm" draw:page-number="30"/>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213cm" svg:y="6.152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8.039cm" svg:y="4.41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111cm" svg:y="8.753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116cm" svg:y="9.948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logical Jargon" draw:style-name="dp4" draw:master-page-name="Default" presentation:presentation-page-layout-name="AL3T19" xml:id="id96" draw:id="id96">
        <office:forms form:automatic-focus="false" form:apply-design-mode="false"/>
        <draw:frame presentation:style-name="pr15" draw:text-style-name="P2" draw:layer="layout" svg:width="19.685cm" svg:height="3.546cm" svg:x="3.809cm" svg:y="1.322cm" presentation:class="title" presentation:user-transformed="true">
          <draw:text-box>
            <text:p text:style-name="P8">Theological Jargon</text:p>
          </draw:text-box>
        </draw:frame>
        <draw:custom-shape draw:style-name="gr4" draw:text-style-name="P17" draw:layer="layout" svg:width="8.431cm" svg:height="2.081cm" svg:x="1.288cm" svg:y="5.733cm">
          <text:p text:style-name="P16"><text:span text:style-name="T11">“</text:span><text:span text:style-name="T11">jus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xml:id="id97" draw:id="id97" draw:layer="layout" svg:width="13.335cm" svg:height="1.511cm" svg:x="0cm" svg:y="8.043cm">
          <text:p text:style-name="P22"><text:span text:style-name="T11">in English, “giving reasons”</text:span></text:p>
          <draw:enhanced-geometry svg:viewBox="0 0 21600 21600" draw:type="rectangle" draw:enhanced-path="M 0 0 L 21600 0 21600 21600 0 21600 0 0 Z N"/>
        </draw:custom-shape>
        <draw:g xml:id="id98" draw:id="id98">
          <draw:custom-shape draw:style-name="gr10" draw:text-style-name="P19" draw:layer="layout" svg:width="12.488cm" svg:height="2.765cm" svg:x="12.065cm" svg:y="5.08cm">
            <text:p text:style-name="P22"><text:span text:style-name="T11">put right, declare right, acquit, vindicate</text:span></text:p>
            <draw:enhanced-geometry svg:viewBox="0 0 21600 21600" draw:type="rectangle" draw:enhanced-path="M 0 0 L 21600 0 21600 21600 0 21600 0 0 Z N"/>
          </draw:custom-shape>
          <draw:custom-shape draw:style-name="gr34" draw:text-style-name="P19" draw:layer="layout" svg:width="11.818cm" svg:height="3.563cm" svg:x="11.236cm" svg:y="4.674cm">
            <text:p/>
            <draw:enhanced-geometry svg:viewBox="0 0 21600 21600" draw:type="rectangle" draw:enhanced-path="M 0 0 L 21600 0 21600 21600 0 21600 0 0 Z N"/>
          </draw:custom-shape>
        </draw:g>
        <draw:custom-shape draw:style-name="gr4" draw:text-style-name="P17" xml:id="id99" draw:id="id99" draw:layer="layout" svg:width="8.431cm" svg:height="2.082cm" svg:x="1.288cm" svg:y="9.754cm">
          <text:p text:style-name="P16"><text:span text:style-name="T11">“</text:span><text:span text:style-name="T11">sanctif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0" draw:id="id100">
          <draw:custom-shape draw:style-name="gr10" draw:text-style-name="P19" draw:layer="layout" svg:width="12.737cm" svg:height="2.765cm" svg:x="11.448cm" svg:y="9.313cm">
            <text:p text:style-name="P22"><text:span text:style-name="T11">consecrate, purify, make upright, morally renew</text:span></text:p>
            <draw:enhanced-geometry svg:viewBox="0 0 21600 21600" draw:type="rectangle" draw:enhanced-path="M 0 0 L 21600 0 21600 21600 0 21600 0 0 Z N"/>
          </draw:custom-shape>
          <draw:custom-shape draw:style-name="gr34" draw:text-style-name="P19" draw:layer="layout" svg:width="12.929cm" svg:height="3.563cm" svg:x="11.236cm" svg:y="9.331cm">
            <text:p/>
            <draw:enhanced-geometry svg:viewBox="0 0 21600 21600" draw:type="rectangle" draw:enhanced-path="M 0 0 L 21600 0 21600 21600 0 21600 0 0 Z N"/>
          </draw:custom-shape>
        </draw:g>
        <draw:custom-shape draw:style-name="gr4" draw:text-style-name="P17" xml:id="id101" draw:id="id101" draw:layer="layout" svg:width="8.431cm" svg:height="2.081cm" svg:x="1.288cm" svg:y="13.776cm">
          <text:p text:style-name="P16"><text:span text:style-name="T11">“</text:span><text:span text:style-name="T11">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2" draw:id="id102">
          <draw:custom-shape draw:style-name="gr10" draw:text-style-name="P19" draw:layer="layout" svg:width="11.853cm" svg:height="2.765cm" svg:x="11.642cm" svg:y="13.758cm">
            <text:p text:style-name="P22"><text:span text:style-name="T11">contract, agreement, pact, commitment</text:span></text:p>
            <draw:enhanced-geometry svg:viewBox="0 0 21600 21600" draw:type="rectangle" draw:enhanced-path="M 0 0 L 21600 0 21600 21600 0 21600 0 0 Z N"/>
          </draw:custom-shape>
          <draw:custom-shape draw:style-name="gr34" draw:text-style-name="P19" draw:layer="layout" svg:width="11.818cm" svg:height="3.563cm" svg:x="11.236cm" svg:y="13.353cm">
            <text:p/>
            <draw:enhanced-geometry svg:viewBox="0 0 21600 21600" draw:type="rectangle" draw:enhanced-path="M 0 0 L 21600 0 21600 21600 0 21600 0 0 Z N"/>
          </draw:custom-shape>
        </draw:g>
        <draw:custom-shape draw:style-name="gr4" draw:text-style-name="P17" xml:id="id103" draw:id="id103" draw:layer="layout" svg:width="9.489cm" svg:height="2.081cm" svg:x="0.653cm" svg:y="16.316cm">
          <text:p text:style-name="P16"><text:span text:style-name="T11">“</text:span><text:span text:style-name="T11">covenant childr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459cm" svg:height="2.805cm" svg:x="19.928cm" svg:y="16.24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2" draw:text-style-name="P27" draw:layer="layout" svg:width="4.445cm" svg:height="1.705cm" svg:x="20.955cm" svg:y="14.605cm">
          <text:p text:style-name="P26"><text:span text:style-name="T14">Commun-</text:span></text:p>
          <text:p text:style-name="P26"><text:span text:style-name="T14">ication</text:span></text:p>
          <draw:enhanced-geometry svg:viewBox="0 0 21600 21600" draw:text-areas="800 800 20800 20800" draw:type="round-rectangular-callout" draw:modifiers="2958.59354500131 28057.2098475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7" smil:attributeName="visibility" smil:to="visible"/>
                  <anim:transitionFilter smil:dur="0.5s" smil:targetElement="id97"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0-height/2;y" smil:keyTimes="0;1" smil:additive="base"/>
                </anim:par>
              </anim:par>
            </anim:par>
          </anim:seq>
        </anim:par>
        <presentation:notes draw:style-name="dp5">
          <draw:page-thumbnail draw:layer="layout" svg:width="12.506cm" svg:height="9.37cm" svg:x="3.272cm" svg:y="1.901cm" draw:page-number="31"/>
          <draw:frame presentation:style-name="pr17" draw:text-style-name="P5" draw:layer="layout" svg:width="13.97cm" svg:height="11.286cm" svg:x="2.54cm" svg:y="11.914cm" presentation:class="notes" presentation:user-transformed="true">
            <draw:text-box>
              <text:p text:style-name="P21"><text:span text:style-name="T36">*.</text:span></text:p>
              <text:p text:style-name="P21"><text:span text:style-name="T36">For “covenant children,” try</text:span></text:p>
              <text:p text:style-name="P21"><text:span text:style-name="T36">children who are members of the church, children who are holy, children under God’s fatherly care, children who are in God’s household, children who are part of God’s people, children who are members of God’s family, children who are citizens of God’s kingdom. children who are sons of Abraham, children who are Christians, children who belong to Christ</text:span></text:p>
            </draw:text-box>
          </draw:frame>
          <draw:custom-shape draw:style-name="gr9" draw:text-style-name="P24" draw:layer="layout" svg:width="1.235cm" svg:height="1.235cm" svg:x="2.028cm" svg:y="5.375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143cm" svg:y="4.317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2.597cm" svg:y="6.888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834cm" svg:y="6.628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2.386cm" svg:y="8.652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781cm" svg:y="8.339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2.231cm" svg:y="10.209cm">
            <text:p text:style-name="P16"><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ing a Concept from John 3" draw:style-name="dp6" draw:master-page-name="Default" presentation:presentation-page-layout-name="AL3T19" xml:id="id104" draw:id="id104">
        <office:forms form:automatic-focus="false" form:apply-design-mode="false"/>
        <draw:frame presentation:style-name="pr15" draw:text-style-name="P2" draw:layer="layout" svg:width="20.955cm" svg:height="3.546cm" svg:x="3.809cm" svg:y="1.322cm" presentation:class="title" presentation:user-transformed="true">
          <draw:text-box>
            <text:p text:style-name="P8">Forming a Concept from John 3</text:p>
          </draw:text-box>
        </draw:frame>
        <draw:custom-shape draw:style-name="gr35" draw:text-style-name="P19" draw:layer="layout" svg:width="12.065cm" svg:height="1.27cm" svg:x="11.218cm" svg:y="5.292cm">
          <text:p/>
          <draw:enhanced-geometry svg:viewBox="0 0 21600 21600" draw:type="rectangle" draw:enhanced-path="M 0 0 L 21600 0 21600 21600 0 21600 0 0 Z N"/>
        </draw:custom-shape>
        <draw:custom-shape draw:style-name="gr4" draw:text-style-name="P17" draw:layer="layout" svg:width="5.468cm" svg:height="2.928cm" svg:x="1.923cm" svg:y="8.908cm">
          <text:p text:style-name="P45"><text:span text:style-name="T25">γεννάω</text:span><text:span text:style-name="T46">,</text:span></text:p>
          <text:p text:style-name="P16"><text:span text:style-name="T19">“</text:span><text:span text:style-name="T19">beg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7cm" svg:height="1.446cm" svg:x="2.769cm" svg:y="5.733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15.893cm" svg:y="4.886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4" draw:text-style-name="P17" draw:layer="layout" svg:width="8.643cm" svg:height="3.986cm" svg:x="13.564cm" svg:y="7.003cm">
            <text:p text:style-name="P16"><text:span text:style-name="T11">“</text:span><text:span text:style-name="T11">regeneration,”</text:span></text:p>
            <text:p text:style-name="P16"><text:span text:style-name="T11">work of the Spirit</text:span></text:p>
            <text:p text:style-name="P16"><text:span text:style-name="T11">in all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5.045cm" svg:height="3.563cm" draw:transform="rotate (0.15707963267949) translate (7.601cm 7.63cm)">
            <text:p text:style-name="P16"><text:span text:style-name="T11">focus on</text:span></text:p>
            <text:p text:style-name="P16"><text:span text:style-name="T11">unity</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6" draw:id="id106">
          <draw:custom-shape draw:style-name="gr4" draw:text-style-name="P17" draw:layer="layout" svg:width="12.876cm" svg:height="3.986cm" svg:x="11.448cm" svg:y="12.506cm">
            <text:p text:style-name="P16"><text:span text:style-name="T11">“</text:span><text:span text:style-name="T11">regeneration,”</text:span></text:p>
            <text:p text:style-name="P16"><text:span text:style-name="T11">eschatological realization</text:span></text:p>
            <text:p text:style-name="P16"><text:span text:style-name="T11"><text:s/></text:span><text:span text:style-name="T11">of work 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5.045cm" svg:height="3.563cm" draw:transform="rotate (-0.383972435438753) translate (7.43cm 10.844cm)">
            <text:p text:style-name="P16"><text:span text:style-name="T11">focus on</text:span></text:p>
            <text:p text:style-name="P16"><text:span text:style-name="T11">climax</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9" draw:layer="layout" svg:width="11.854cm" svg:height="1.511cm" svg:x="12.488cm" svg:y="16.933cm">
            <text:p text:style-name="P22"><text:span text:style-name="T11">John 7:37-39</text:span></text:p>
            <draw:enhanced-geometry svg:viewBox="0 0 21600 21600" draw:type="rectangle" draw:enhanced-path="M 0 0 L 21600 0 21600 21600 0 21600 0 0 Z N"/>
          </draw:custom-shape>
        </draw:g>
        <draw:g>
          <draw:g>
            <draw:g>
              <draw:g>
                <draw:custom-shape draw:style-name="gr16" draw:text-style-name="P32" draw:layer="layout" svg:width="1.085cm" svg:height="1.24cm" svg:x="4.802cm" svg:y="15.416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7" draw:text-style-name="P19" draw:layer="layout" svg:width="0.075cm" svg:height="0.339cm" svg:x="5.27cm" svg:y="15.871cm">
                    <text:p/>
                    <draw:enhanced-geometry svg:viewBox="0 0 17 77" draw:type="non-primitive" draw:enhanced-path="M 10 76 L 14 65 16 55 16 44 16 31 12 19 7 8 0 0"/>
                  </draw:custom-shape>
                  <draw:custom-shape draw:style-name="gr17" draw:text-style-name="P19" draw:layer="layout" svg:width="0.089cm" svg:height="0.075cm" svg:x="5.375cm" svg:y="15.866cm">
                    <text:p/>
                    <draw:enhanced-geometry svg:viewBox="0 0 20 17" draw:type="non-primitive" draw:enhanced-path="M 19 16 L 10 14 2 11 0 3 5 0"/>
                  </draw:custom-shape>
                </draw:g>
              </draw:g>
              <draw:g>
                <draw:custom-shape draw:style-name="gr18" draw:text-style-name="P33" draw:layer="layout" svg:width="0.574cm" svg:height="0.657cm" svg:x="4.696cm" svg:y="15.35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9" draw:text-style-name="P34" draw:layer="layout" svg:width="0.075cm" svg:height="0.075cm" svg:x="4.93cm" svg:y="15.483cm">
                    <text:p/>
                    <draw:enhanced-geometry svg:viewBox="0 0 17 17" draw:type="non-primitive" draw:enhanced-path="M 16 13 L 6 9 3 5 2 0 0 7 3 11 8 14 3 15 0 15 3 16 16 13"/>
                  </draw:custom-shape>
                  <draw:custom-shape draw:style-name="gr19" draw:text-style-name="P34" draw:layer="layout" svg:width="0.075cm" svg:height="0.075cm" svg:x="4.996cm" svg:y="15.76cm">
                    <text:p/>
                    <draw:enhanced-geometry svg:viewBox="0 0 17 17" draw:type="non-primitive" draw:enhanced-path="M 16 16 L 7 8 0 0 0 16 16 16"/>
                  </draw:custom-shape>
                  <draw:custom-shape draw:style-name="gr19" draw:text-style-name="P34" draw:layer="layout" svg:width="0.079cm" svg:height="0.075cm" svg:x="5.023cm" svg:y="15.774cm">
                    <text:p/>
                    <draw:enhanced-geometry svg:viewBox="0 0 18 17" draw:type="non-primitive" draw:enhanced-path="M 13 0 L 10 5 4 8 0 9 4 11 9 9 11 8 13 13 17 16 15 12 14 9 15 5 13 0"/>
                  </draw:custom-shape>
                  <draw:custom-shape draw:style-name="gr19" draw:text-style-name="P34" draw:layer="layout" svg:width="0.075cm" svg:height="0.075cm" svg:x="4.987cm" svg:y="15.84cm">
                    <text:p/>
                    <draw:enhanced-geometry svg:viewBox="0 0 17 17" draw:type="non-primitive" draw:enhanced-path="M 16 10 L 8 8 5 4 2 0 5 8 6 10 3 12 0 14 5 16 6 16 8 16 9 12 16 10"/>
                  </draw:custom-shape>
                  <draw:custom-shape draw:style-name="gr19" draw:text-style-name="P34" draw:layer="layout" svg:width="0.075cm" svg:height="0.075cm" svg:x="5.173cm" svg:y="15.43cm">
                    <text:p/>
                    <draw:enhanced-geometry svg:viewBox="0 0 17 17" draw:type="non-primitive" draw:enhanced-path="M 16 5 L 10 7 8 9 7 14 4 16 2 14 0 7 2 0 4 0 4 3 4 9 7 3 10 2 16 5"/>
                  </draw:custom-shape>
                  <draw:custom-shape draw:style-name="gr19" draw:text-style-name="P34" draw:layer="layout" svg:width="0.074cm" svg:height="0.075cm" svg:x="5.129cm" svg:y="15.469cm">
                    <text:p/>
                    <draw:enhanced-geometry svg:viewBox="0 0 17 17" draw:type="non-primitive" draw:enhanced-path="M 16 0 L 9 12 3 16 0 8 6 8 9 8 16 0"/>
                  </draw:custom-shape>
                </draw:g>
              </draw:g>
            </draw:g>
            <draw:g>
              <draw:custom-shape draw:style-name="gr20" draw:text-style-name="P19" draw:layer="layout" svg:width="0.08cm" svg:height="0.075cm" svg:x="5.181cm" svg:y="15.571cm">
                <text:p/>
                <draw:enhanced-geometry svg:viewBox="0 0 18 17" draw:type="non-primitive" draw:enhanced-path="M 17 0 L 12 0 5 3 2 8 0 16"/>
              </draw:custom-shape>
              <draw:custom-shape draw:style-name="gr21" draw:text-style-name="P35" draw:layer="layout" svg:width="0.08cm" svg:height="0.089cm" svg:x="5.234cm" svg:y="15.61cm">
                <text:p/>
                <draw:enhanced-geometry svg:viewBox="0 0 18 20" draw:type="non-primitive" draw:enhanced-path="M 0 0 L 4 1 8 3 12 6 15 11 17 16 16 19 13 19 9 18 4 14 2 10 0 4 0 0"/>
              </draw:custom-shape>
            </draw:g>
          </draw:g>
          <draw:g>
            <draw:g>
              <draw:g>
                <draw:custom-shape draw:style-name="gr22" draw:text-style-name="P36" draw:layer="layout" svg:width="0.331cm" svg:height="0.084cm" svg:x="5.534cm" svg:y="18.053cm">
                  <text:p/>
                  <draw:enhanced-geometry svg:viewBox="0 0 75 19" draw:type="non-primitive" draw:enhanced-path="M 7 0 L 33 2 45 8 52 9 60 10 72 14 74 15 74 18 41 18 14 12 12 15 2 15 1 13 0 9 1 5 3 2 7 0"/>
                </draw:custom-shape>
                <draw:custom-shape draw:style-name="gr22" draw:text-style-name="P36" draw:layer="layout" svg:width="0.247cm" svg:height="0.252cm" svg:x="5.239cm" svg:y="17.89cm">
                  <text:p/>
                  <draw:enhanced-geometry svg:viewBox="0 0 56 57" draw:type="non-primitive" draw:enhanced-path="M 29 20 L 37 19 40 30 52 46 55 51 55 55 53 56 26 35 11 19 9 21 0 13 0 8 1 4 4 2 9 0 29 20"/>
                </draw:custom-shape>
              </draw:g>
              <draw:g>
                <draw:custom-shape draw:style-name="gr23" draw:text-style-name="P37" draw:layer="layout" svg:width="0.564cm" svg:height="0.912cm" svg:x="5.252cm" svg:y="17.163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24" draw:text-style-name="P38" draw:layer="layout" svg:width="0.424cm" svg:height="0.168cm" svg:x="5.375cm" svg:y="17.189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24" draw:text-style-name="P38" draw:layer="layout" svg:width="0.075cm" svg:height="0.075cm" svg:x="5.649cm" svg:y="17.771cm">
                    <text:p/>
                    <draw:enhanced-geometry svg:viewBox="0 0 17 17" draw:type="non-primitive" draw:enhanced-path="M 16 16 L 8 12 5 9 0 0 8 12 16 16"/>
                  </draw:custom-shape>
                  <draw:g>
                    <draw:custom-shape draw:style-name="gr24" draw:text-style-name="P38" draw:layer="layout" svg:width="0.075cm" svg:height="0.075cm" svg:x="5.309cm" svg:y="17.665cm">
                      <text:p/>
                      <draw:enhanced-geometry svg:viewBox="0 0 17 17" draw:type="non-primitive" draw:enhanced-path="M 0 0 L 4 11 9 13 16 16 7 10 0 0"/>
                    </draw:custom-shape>
                    <draw:custom-shape draw:style-name="gr24" draw:text-style-name="P38" draw:layer="layout" svg:width="0.075cm" svg:height="0.075cm" svg:x="5.305cm" svg:y="17.665cm">
                      <text:p/>
                      <draw:enhanced-geometry svg:viewBox="0 0 17 17" draw:type="non-primitive" draw:enhanced-path="M 3 0 L 3 7 3 10 8 14 16 16 3 14 0 10 3 0"/>
                    </draw:custom-shape>
                  </draw:g>
                  <draw:custom-shape draw:style-name="gr24" draw:text-style-name="P38" draw:layer="layout" svg:width="0.075cm" svg:height="0.075cm" svg:x="5.649cm" svg:y="17.798cm">
                    <text:p/>
                    <draw:enhanced-geometry svg:viewBox="0 0 17 17" draw:type="non-primitive" draw:enhanced-path="M 16 3 L 11 3 5 3 2 6 2 16 0 3 2 0 16 3"/>
                  </draw:custom-shape>
                </draw:g>
              </draw:g>
            </draw:g>
            <draw:g>
              <draw:g>
                <draw:custom-shape draw:style-name="gr16" draw:text-style-name="P32" draw:layer="layout" svg:width="0.269cm" svg:height="0.352cm" svg:x="5.865cm" svg:y="16.33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7" draw:text-style-name="P19" draw:layer="layout" svg:width="0.075cm" svg:height="0.075cm" svg:x="6.01cm" svg:y="16.563cm">
                    <text:p/>
                    <draw:enhanced-geometry svg:viewBox="0 0 17 17" draw:type="non-primitive" draw:enhanced-path="M 16 0 L 9 0 4 8 0 16"/>
                  </draw:custom-shape>
                  <draw:custom-shape draw:style-name="gr17" draw:text-style-name="P19" draw:layer="layout" svg:width="0.075cm" svg:height="0.075cm" svg:x="5.988cm" svg:y="16.523cm">
                    <text:p/>
                    <draw:enhanced-geometry svg:viewBox="0 0 17 17" draw:type="non-primitive" draw:enhanced-path="M 16 0 L 11 3 3 5 0 11 0 16"/>
                  </draw:custom-shape>
                  <draw:custom-shape draw:style-name="gr17" draw:text-style-name="P19" draw:layer="layout" svg:width="0.075cm" svg:height="0.075cm" svg:x="5.962cm" svg:y="16.488cm">
                    <text:p/>
                    <draw:enhanced-geometry svg:viewBox="0 0 17 17" draw:type="non-primitive" draw:enhanced-path="M 16 0 L 10 3 4 5 0 16"/>
                  </draw:custom-shape>
                  <draw:custom-shape draw:style-name="gr17" draw:text-style-name="P19" draw:layer="layout" svg:width="0.075cm" svg:height="0.075cm" svg:x="5.913cm" svg:y="16.426cm">
                    <text:p/>
                    <draw:enhanced-geometry svg:viewBox="0 0 17 17" draw:type="non-primitive" draw:enhanced-path="M 16 0 L 12 1 9 4 6 8 4 13 0 16"/>
                  </draw:custom-shape>
                </draw:g>
              </draw:g>
              <draw:g>
                <draw:g>
                  <draw:g>
                    <draw:custom-shape draw:style-name="gr25" draw:text-style-name="P39" draw:layer="layout" svg:width="0.283cm" svg:height="0.168cm" svg:x="5.256cm" svg:y="16.598cm">
                      <text:p/>
                      <draw:enhanced-geometry svg:viewBox="0 0 64 38" draw:type="non-primitive" draw:enhanced-path="M 63 37 L 57 12 41 7 21 3 0 0 14 34 32 29 63 37"/>
                    </draw:custom-shape>
                    <draw:custom-shape draw:style-name="gr26" draw:text-style-name="P20" draw:layer="layout" svg:width="0.074cm" svg:height="0.084cm" svg:x="5.495cm" svg:y="16.651cm">
                      <text:p/>
                      <draw:enhanced-geometry svg:viewBox="0 0 17 19" draw:type="non-primitive" draw:enhanced-path="M 16 12 L 13 4 3 0 0 12 6 18 16 12"/>
                    </draw:custom-shape>
                    <draw:custom-shape draw:style-name="gr27" draw:text-style-name="P40" draw:layer="layout" svg:width="0.075cm" svg:height="0.075cm" svg:x="5.437cm" svg:y="16.708cm">
                      <text:p/>
                      <draw:enhanced-geometry svg:viewBox="0 0 17 17" draw:type="non-primitive" draw:enhanced-path="M 8 0 L 0 16 16 8 8 0"/>
                    </draw:custom-shape>
                  </draw:g>
                  <draw:g>
                    <draw:custom-shape draw:style-name="gr25" draw:text-style-name="P39" draw:layer="layout" svg:width="0.194cm" svg:height="0.225cm" svg:x="5.764cm" svg:y="16.523cm">
                      <text:p/>
                      <draw:enhanced-geometry svg:viewBox="0 0 44 51" draw:type="non-primitive" draw:enhanced-path="M 43 39 L 36 32 30 21 26 7 22 0 17 4 9 8 0 11 14 24 17 30 19 38 24 43 26 50 30 46 36 42 43 39"/>
                    </draw:custom-shape>
                    <draw:custom-shape draw:style-name="gr28" draw:text-style-name="P41" draw:layer="layout" svg:width="0.075cm" svg:height="0.075cm" svg:x="5.768cm" svg:y="16.55cm">
                      <text:p/>
                      <draw:enhanced-geometry svg:viewBox="0 0 17 17" draw:type="non-primitive" draw:enhanced-path="M 7 0 L 16 13 10 16 0 5 7 0"/>
                    </draw:custom-shape>
                  </draw:g>
                </draw:g>
                <draw:g>
                  <draw:custom-shape draw:style-name="gr29" draw:text-style-name="P42" draw:layer="layout" svg:width="0.657cm" svg:height="0.79cm" svg:x="5.248cm" svg:y="16.567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0" draw:text-style-name="P43" draw:layer="layout" svg:width="0.08cm" svg:height="0.128cm" svg:x="5.644cm" svg:y="16.898cm">
                      <text:p/>
                      <draw:enhanced-geometry svg:viewBox="0 0 18 29" draw:type="non-primitive" draw:enhanced-path="M 17 0 L 12 4 8 7 4 12 3 16 0 28 1 16 2 7 7 6 13 2 17 0"/>
                    </draw:custom-shape>
                    <draw:custom-shape draw:style-name="gr30" draw:text-style-name="P43" draw:layer="layout" svg:width="0.075cm" svg:height="0.079cm" svg:x="5.437cm" svg:y="16.722cm">
                      <text:p/>
                      <draw:enhanced-geometry svg:viewBox="0 0 17 18" draw:type="non-primitive" draw:enhanced-path="M 16 0 L 14 3 10 5 8 8 8 11 9 17 5 10 5 5 3 3 0 0 8 3 9 4 16 0"/>
                    </draw:custom-shape>
                    <draw:custom-shape draw:style-name="gr30" draw:text-style-name="P43" draw:layer="layout" svg:width="0.115cm" svg:height="0.093cm" svg:x="5.305cm" svg:y="16.9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0" draw:text-style-name="P43" draw:layer="layout" svg:width="0.075cm" svg:height="0.075cm" svg:x="5.622cm" svg:y="16.673cm">
                      <text:p/>
                      <draw:enhanced-geometry svg:viewBox="0 0 17 17" draw:type="non-primitive" draw:enhanced-path="M 0 0 L 7 3 16 16 12 6 7 0 0 0"/>
                    </draw:custom-shape>
                    <draw:custom-shape draw:style-name="gr17" draw:text-style-name="P19" draw:layer="layout" svg:width="0.119cm" svg:height="0.163cm" svg:x="5.768cm" svg:y="16.563cm">
                      <text:p/>
                      <draw:enhanced-geometry svg:viewBox="0 0 27 37" draw:type="non-primitive" draw:enhanced-path="M 26 36 L 23 30 21 27 19 23 16 19 13 16 10 13 6 9 4 5 0 2 1 0"/>
                    </draw:custom-shape>
                  </draw:g>
                </draw:g>
              </draw:g>
            </draw:g>
          </draw:g>
        </draw:g>
        <draw:custom-shape draw:style-name="gr12" draw:text-style-name="P27" draw:layer="layout" svg:width="3.81cm" svg:height="2.54cm" svg:x="0.635cm" svg:y="12.7cm">
          <text:p text:style-name="P26"><text:span text:style-name="T14">Your</text:span></text:p>
          <text:p text:style-name="P26"><text:span text:style-name="T14">choice.</text:span></text:p>
          <draw:enhanced-geometry svg:viewBox="0 0 21600 21600" draw:text-areas="800 800 20800 20800" draw:type="round-rectangular-callout" draw:modifiers="20525.5147422171 29108.0890973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6" smil:attributeName="visibility" smil:to="visible"/>
                  <anim:transitionFilter smil:dur="0.5s" smil:targetElement="id106" smil:type="barWipe" smil:subtype="leftToRight"/>
                </anim:par>
              </anim:par>
            </anim:par>
          </anim:seq>
        </anim:par>
        <presentation:notes draw:style-name="dp5">
          <draw:page-thumbnail draw:layer="layout" svg:width="12.498cm" svg:height="9.37cm" svg:x="3.276cm" svg:y="1.901cm" draw:page-number="32"/>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5.562cm" svg:y="5.428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403cm" svg:y="8.25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ing a Concept of Faith" draw:style-name="dp6" draw:master-page-name="Default" presentation:presentation-page-layout-name="AL3T19" xml:id="id107" draw:id="id107">
        <office:forms form:automatic-focus="false" form:apply-design-mode="false"/>
        <draw:frame presentation:style-name="pr15" draw:text-style-name="P2" draw:layer="layout" svg:width="19.685cm" svg:height="3.546cm" svg:x="3.809cm" svg:y="1.322cm" presentation:class="title" presentation:user-transformed="true">
          <draw:text-box>
            <text:p text:style-name="P8">Forming a Concept of Faith</text:p>
          </draw:text-box>
        </draw:frame>
        <draw:custom-shape draw:style-name="gr35" draw:text-style-name="P19" draw:layer="layout" svg:width="12.065cm" svg:height="1.27cm" svg:x="11.218cm" svg:y="5.292cm">
          <text:p/>
          <draw:enhanced-geometry svg:viewBox="0 0 21600 21600" draw:type="rectangle" draw:enhanced-path="M 0 0 L 21600 0 21600 21600 0 21600 0 0 Z N"/>
        </draw:custom-shape>
        <draw:custom-shape draw:style-name="gr4" draw:text-style-name="P17" draw:layer="layout" svg:width="5.468cm" svg:height="2.928cm" svg:x="1.923cm" svg:y="8.908cm">
          <text:p text:style-name="P45"><text:span text:style-name="T25">πίστις</text:span><text:span text:style-name="T46">,</text:span></text:p>
          <text:p text:style-name="P16"><text:span text:style-name="T19">“</text:span><text:span text:style-name="T19">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7cm" svg:height="1.446cm" svg:x="2.769cm" svg:y="5.733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6cm" svg:height="1.446cm" svg:x="15.893cm" svg:y="4.886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8" draw:id="id108">
          <draw:custom-shape draw:style-name="gr4" draw:text-style-name="P17" draw:layer="layout" svg:width="8.643cm" svg:height="3.986cm" svg:x="13.564cm" svg:y="7.003cm">
            <text:p text:style-name="P16"><text:span text:style-name="T11">“</text:span><text:span text:style-name="T11">saving faith,”</text:span></text:p>
            <text:p text:style-name="P16"><text:span text:style-name="T11">trust in God</text:span></text:p>
            <text:p text:style-name="P16"><text:span text:style-name="T11">in all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5.045cm" svg:height="3.563cm" draw:transform="rotate (0.15707963267949) translate (7.601cm 7.63cm)">
            <text:p text:style-name="P16"><text:span text:style-name="T11">focus on</text:span></text:p>
            <text:p text:style-name="P16"><text:span text:style-name="T11">unity</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9" draw:id="id109">
          <draw:custom-shape draw:style-name="gr4" draw:text-style-name="P17" draw:layer="layout" svg:width="12.876cm" svg:height="3.986cm" svg:x="11.448cm" svg:y="12.506cm">
            <text:p text:style-name="P16"><text:span text:style-name="T11">“</text:span><text:span text:style-name="T11">faith,”</text:span></text:p>
            <text:p text:style-name="P16"><text:span text:style-name="T11">eschatological realization</text:span></text:p>
            <text:p text:style-name="P16"><text:span text:style-name="T11"><text:s/></text:span><text:span text:style-name="T11">of work 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5.045cm" svg:height="3.563cm" draw:transform="rotate (-0.383972435438753) translate (7.43cm 10.844cm)">
            <text:p text:style-name="P16"><text:span text:style-name="T11">focus on</text:span></text:p>
            <text:p text:style-name="P16"><text:span text:style-name="T11">climax</text:span></text:p>
            <draw:enhanced-geometry svg:viewBox="0 0 21600 21600" draw:text-areas="0 ?f0 ?f5 ?f2" draw:type="right-arrow" draw:modifiers="1559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9" draw:layer="layout" svg:width="8.678cm" svg:height="1.511cm" svg:x="14.182cm" svg:y="16.722cm">
            <text:p text:style-name="P22"><text:span text:style-name="T11">Gal. 3:23</text:span></text:p>
            <draw:enhanced-geometry svg:viewBox="0 0 21600 21600" draw:type="rectangle" draw:enhanced-path="M 0 0 L 21600 0 21600 21600 0 21600 0 0 Z N"/>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5">
          <draw:page-thumbnail draw:layer="layout" svg:width="12.498cm" svg:height="9.37cm" svg:x="3.276cm" svg:y="1.901cm" draw:page-number="33"/>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5.716cm" svg:y="5.477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5.61cm" svg:y="8.52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Is a Covenant?" draw:style-name="dp6" draw:master-page-name="Default" presentation:presentation-page-layout-name="AL3T19" xml:id="id110" draw:id="id110">
        <office:forms form:automatic-focus="false" form:apply-design-mode="false"/>
        <draw:frame presentation:style-name="pr15" draw:text-style-name="P2" draw:layer="layout" svg:width="19.685cm" svg:height="3.546cm" svg:x="3.809cm" svg:y="1.322cm" presentation:class="title" presentation:user-transformed="true">
          <draw:text-box>
            <text:p text:style-name="P8">What Is a Covenant?</text:p>
          </draw:text-box>
        </draw:frame>
        <draw:custom-shape draw:style-name="gr4" draw:text-style-name="P17" draw:layer="layout" svg:width="5.468cm" svg:height="2.928cm" svg:x="1.923cm" svg:y="8.484cm">
          <text:p text:style-name="P45"><text:span text:style-name="T47">בְּרִית</text:span><text:span text:style-name="T46">,</text:span></text:p>
          <text:p text:style-name="P16"><text:span text:style-name="T19">“</text:span><text:span text:style-name="T19">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3.987cm" svg:height="1.446cm" svg:x="2.769cm" svg:y="5.733cm">
          <text:p text:style-name="P16"><text:span text:style-name="T11">wor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xml:id="id111" draw:id="id111" draw:layer="layout" svg:width="18.204cm" svg:height="2.765cm" svg:x="2.328cm" svg:y="12.7cm">
          <text:p text:style-name="P22"><text:span text:style-name="T19">= a formally </text:span><text:span text:style-name="T48">ratified</text:span><text:span text:style-name="T19"> (stipulatory) pact with </text:span><text:span text:style-name="T48">sanctions</text:span><text:span text:style-name="T19">; a pact ratified by oath</text:span></text:p>
          <draw:enhanced-geometry svg:viewBox="0 0 21600 21600" draw:type="rectangle" draw:enhanced-path="M 0 0 L 21600 0 21600 21600 0 21600 0 0 Z N"/>
        </draw:custom-shape>
        <draw:custom-shape draw:style-name="gr7" draw:text-style-name="P20" draw:layer="layout" svg:width="3.986cm" svg:height="1.446cm" svg:x="15.893cm" svg:y="5.521cm">
          <text:p text:style-name="P16"><text:span text:style-name="T11">concep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xml:id="id112" draw:id="id112" draw:layer="layout" svg:width="2.504cm" svg:height="2.505cm" svg:x="16.528cm" svg:y="8.484cm">
          <text:p text:style-name="P16"><text:span text:style-name="T4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459cm" svg:height="2.805cm" svg:x="21.198cm" svg:y="10.68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2" draw:text-style-name="P27" draw:layer="layout" svg:width="5.7cm" svg:height="2.981cm" svg:x="19.685cm" svg:y="7.25cm">
          <text:p text:style-name="P26"><text:span text:style-name="T14">Your choice</text:span></text:p>
          <text:p text:style-name="P26"><text:span text:style-name="T14">again!</text:span></text:p>
          <draw:enhanced-geometry svg:viewBox="0 0 21600 21600" draw:text-areas="800 800 20800 20800" draw:type="round-rectangular-callout" draw:modifiers="2928.74934222066 26909.45674044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1" smil:attributeName="visibility" smil:to="visible"/>
                  <anim:transitionFilter smil:dur="0.5s" smil:targetElement="id111"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5">
          <draw:page-thumbnail draw:layer="layout" svg:width="12.498cm" svg:height="9.37cm" svg:x="3.276cm" svg:y="1.901cm" draw:page-number="34"/>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2.906cm" svg:y="8.123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9.904cm" svg:y="6.187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Conn" draw:style-name="dp4" draw:master-page-name="Default" presentation:presentation-page-layout-name="AL2T1" xml:id="id113" draw:id="id113">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Covenant Concept for Conn</text:span></text:p>
          </draw:text-box>
        </draw:frame>
        <draw:frame presentation:style-name="pr25" draw:text-style-name="P15" draw:layer="layout" svg:width="21.59cm" svg:height="2.118cm" svg:x="1.905cm" svg:y="5.502cm" presentation:class="outline" presentation:user-transformed="true">
          <draw:text-box>
            <text:p text:style-name="P14">Expand to include all <text:span text:style-name="T35">cultures</text:span>.</text:p>
          </draw:text-box>
        </draw:frame>
        <draw:custom-shape draw:style-name="gr4" draw:text-style-name="P17" draw:layer="layout" svg:width="8.219cm" svg:height="4.198cm" svg:x="2.558cm" svg:y="12.929cm">
          <text:p text:style-name="P16"><text:span text:style-name="T19">Creational</text:span></text:p>
          <text:p text:style-name="P16"><text:span text:style-name="T19">structure</text:span></text:p>
          <draw:enhanced-geometry svg:viewBox="0 0 21600 21600" draw:type="rectangle" draw:enhanced-path="M 0 0 L 21600 0 21600 21600 0 21600 0 0 Z N"/>
        </draw:custom-shape>
        <draw:custom-shape draw:style-name="gr4" draw:text-style-name="P17" draw:layer="layout" svg:width="3.775cm" svg:height="3.14cm" svg:x="9.754cm" svg:y="7.214cm">
          <text:p text:style-name="P16"><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7" xml:id="id114" draw:id="id114" draw:layer="layout" svg:width="12.241cm" svg:height="3.14cm" svg:x="10.813cm" svg:y="13.564cm">
          <text:p text:style-name="P16"><text:span text:style-name="T11">historical dynamic</text:span></text:p>
          <draw:enhanced-geometry svg:viewBox="0 0 21600 21600" draw:text-areas="0 ?f0 ?f5 ?f2" draw:type="right-arrow" draw:modifiers="159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15" draw:id="id115">
          <draw:line draw:style-name="gr44" draw:text-style-name="P18" draw:layer="layout" svg:x1="11.218cm" svg:y1="10.372cm" svg:x2="8.89cm" svg:y2="12.912cm">
            <text:p/>
          </draw:line>
          <draw:line draw:style-name="gr45" draw:text-style-name="P18" draw:layer="layout" svg:x1="12.912cm" svg:y1="10.372cm" svg:x2="14.605cm" svg:y2="14.182cm">
            <text:p/>
          </draw:line>
          <draw:custom-shape draw:style-name="gr10" draw:text-style-name="P19" draw:layer="layout" svg:width="14.605cm" svg:height="1.819cm" svg:x="6.985cm" svg:y="10.16cm">
            <text:p text:style-name="P55"><text:span text:style-name="T50">wise <text:s text:c="11"/>governance</text:span></text:p>
            <draw:enhanced-geometry svg:viewBox="0 0 21600 21600" draw:type="rectangle" draw:enhanced-path="M 0 0 L 21600 0 21600 21600 0 21600 0 0 Z N"/>
          </draw:custom-shape>
        </draw:g>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5" smil:attributeName="visibility" smil:to="visible"/>
                  <anim:transitionFilter smil:dur="0.5s" smil:targetElement="id115" smil:type="barWipe" smil:subtype="topToBottom"/>
                </anim:par>
              </anim:par>
            </anim:par>
          </anim:seq>
        </anim:par>
        <presentation:notes draw:style-name="dp5">
          <draw:page-thumbnail draw:layer="layout" svg:width="12.498cm" svg:height="9.37cm" svg:x="3.276cm" svg:y="1.901cm" draw:page-number="35"/>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10.632cm" svg:y="10.098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3.485cm" svg:y="6.80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for Robertson" draw:style-name="dp7" draw:master-page-name="Default" presentation:presentation-page-layout-name="AL2T1" xml:id="id116" draw:id="id116">
        <office:forms form:automatic-focus="false" form:apply-design-mode="false"/>
        <draw:frame presentation:style-name="pr15" draw:text-style-name="P2" draw:layer="layout" svg:width="19.685cm" svg:height="3.546cm" svg:x="3.809cm" svg:y="1.322cm" presentation:class="title" presentation:user-transformed="true">
          <draw:text-box>
            <text:p text:style-name="P8">Covenant for Robertson</text:p>
          </draw:text-box>
        </draw:frame>
        <draw:frame presentation:style-name="pr26" draw:text-style-name="P15" draw:layer="layout" svg:width="22.939cm" svg:height="4.022cm" svg:x="1.525cm" svg:y="4.656cm" presentation:class="outline" presentation:user-transformed="true">
          <draw:text-box>
            <text:p text:style-name="P14"><text:span text:style-name="T22">Common core of God’s fellowship with </text:span><text:span text:style-name="T22">human beings: “a bond in blood, </text:span><text:span text:style-name="T22">sovereignly administered”</text:span></text:p>
          </draw:text-box>
        </draw:frame>
        <draw:line draw:style-name="gr5" draw:text-style-name="P18" draw:layer="layout" svg:x1="1.905cm" svg:y1="12.7cm" svg:x2="21.167cm" svg:y2="9.102cm">
          <text:p/>
        </draw:line>
        <draw:line draw:style-name="gr5" draw:text-style-name="P18" draw:layer="layout" svg:x1="1.905cm" svg:y1="12.7cm" svg:x2="21.167cm" svg:y2="16.51cm">
          <text:p/>
        </draw:line>
        <draw:g xml:id="id117" draw:id="id117">
          <draw:custom-shape draw:style-name="gr10" draw:text-style-name="P19" draw:layer="layout" svg:width="6.35cm" svg:height="1.511cm" svg:x="3.81cm" svg:y="11.853cm">
            <text:p text:style-name="P22"><text:span text:style-name="T51">Abraham</text:span></text:p>
            <draw:enhanced-geometry svg:viewBox="0 0 21600 21600" draw:type="rectangle" draw:enhanced-path="M 0 0 L 21600 0 21600 21600 0 21600 0 0 Z N"/>
          </draw:custom-shape>
          <draw:custom-shape draw:style-name="gr10" draw:text-style-name="P19" draw:layer="layout" svg:width="5.291cm" svg:height="2.765cm" svg:x="3.387cm" svg:y="14.605cm">
            <text:p text:style-name="P22"><text:span text:style-name="T19">Gen. 12, 15, 17</text:span></text:p>
            <draw:enhanced-geometry svg:viewBox="0 0 21600 21600" draw:type="rectangle" draw:enhanced-path="M 0 0 L 21600 0 21600 21600 0 21600 0 0 Z N"/>
          </draw:custom-shape>
        </draw:g>
        <draw:g xml:id="id118" draw:id="id118">
          <draw:custom-shape draw:style-name="gr10" draw:text-style-name="P19" draw:layer="layout" svg:width="4.657cm" svg:height="1.511cm" svg:x="9.525cm" svg:y="11.853cm">
            <text:p text:style-name="P22"><text:span text:style-name="T51">Moses</text:span></text:p>
            <draw:enhanced-geometry svg:viewBox="0 0 21600 21600" draw:type="rectangle" draw:enhanced-path="M 0 0 L 21600 0 21600 21600 0 21600 0 0 Z N"/>
          </draw:custom-shape>
          <draw:custom-shape draw:style-name="gr10" draw:text-style-name="P19" draw:layer="layout" svg:width="4.233cm" svg:height="2.765cm" svg:x="9.525cm" svg:y="14.605cm">
            <text:p text:style-name="P22"><text:span text:style-name="T19">Exod. 24</text:span></text:p>
            <draw:enhanced-geometry svg:viewBox="0 0 21600 21600" draw:type="rectangle" draw:enhanced-path="M 0 0 L 21600 0 21600 21600 0 21600 0 0 Z N"/>
          </draw:custom-shape>
        </draw:g>
        <draw:g xml:id="id119" draw:id="id119">
          <draw:custom-shape draw:style-name="gr10" draw:text-style-name="P19" draw:layer="layout" svg:width="5.08cm" svg:height="1.511cm" svg:x="14.182cm" svg:y="11.853cm">
            <text:p text:style-name="P22"><text:span text:style-name="T51">David</text:span></text:p>
            <draw:enhanced-geometry svg:viewBox="0 0 21600 21600" draw:type="rectangle" draw:enhanced-path="M 0 0 L 21600 0 21600 21600 0 21600 0 0 Z N"/>
          </draw:custom-shape>
          <draw:custom-shape draw:style-name="gr10" draw:text-style-name="P19" draw:layer="layout" svg:width="4.021cm" svg:height="2.765cm" svg:x="14.182cm" svg:y="13.97cm">
            <text:p text:style-name="P22"><text:span text:style-name="T11">2 Sam. 7:5-16</text:span></text:p>
            <draw:enhanced-geometry svg:viewBox="0 0 21600 21600" draw:type="rectangle" draw:enhanced-path="M 0 0 L 21600 0 21600 21600 0 21600 0 0 Z N"/>
          </draw:custom-shape>
        </draw:g>
        <draw:g xml:id="id120" draw:id="id120">
          <draw:custom-shape draw:style-name="gr10" draw:text-style-name="P19" draw:layer="layout" svg:width="4.868cm" svg:height="1.511cm" svg:x="19.05cm" svg:y="11.853cm">
            <text:p text:style-name="P22"><text:span text:style-name="T51">Christ</text:span></text:p>
            <draw:enhanced-geometry svg:viewBox="0 0 21600 21600" draw:type="rectangle" draw:enhanced-path="M 0 0 L 21600 0 21600 21600 0 21600 0 0 Z N"/>
          </draw:custom-shape>
          <draw:custom-shape draw:style-name="gr10" draw:text-style-name="P19" draw:layer="layout" svg:width="4.445cm" svg:height="1.511cm" svg:x="19.05cm" svg:y="14.605cm">
            <text:p text:style-name="P22"><text:span text:style-name="T19">2 Cor. 3</text:span></text:p>
            <draw:enhanced-geometry svg:viewBox="0 0 21600 21600" draw:type="rectangle" draw:enhanced-path="M 0 0 L 21600 0 21600 21600 0 21600 0 0 Z N"/>
          </draw:custom-shape>
        </draw:g>
        <anim:par presentation:node-type="timing-root">
          <anim:par smil:begin="id1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seq>
        </anim:par>
        <presentation:notes draw:style-name="dp5">
          <draw:page-thumbnail draw:layer="layout" svg:width="12.498cm" svg:height="9.37cm" svg:x="3.276cm" svg:y="1.901cm" draw:page-number="36"/>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3.634cm" svg:y="9.318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815cm" svg:y="9.613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1.673cm" svg:y="9.741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94cm" svg:y="9.274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Murray" draw:style-name="dp7" draw:master-page-name="Default" presentation:presentation-page-layout-name="AL2T1" xml:id="id121" draw:id="id121">
        <office:forms form:automatic-focus="false" form:apply-design-mode="false"/>
        <draw:frame presentation:style-name="pr15" draw:text-style-name="P2" draw:layer="layout" svg:width="19.685cm" svg:height="3.546cm" svg:x="3.809cm" svg:y="1.322cm" presentation:class="title" presentation:user-transformed="true">
          <draw:text-box>
            <text:p text:style-name="P8">Covenant Concept for Murray</text:p>
          </draw:text-box>
        </draw:frame>
        <draw:frame presentation:style-name="pr25" draw:text-style-name="P15" draw:layer="layout" svg:width="21.59cm" svg:height="2.118cm" svg:x="1.905cm" svg:y="5.502cm" presentation:class="outline" presentation:user-transformed="true">
          <draw:text-box>
            <text:p text:style-name="P14">One way of salvation</text:p>
          </draw:text-box>
        </draw:frame>
        <draw:custom-shape draw:style-name="gr4" draw:text-style-name="P17" draw:layer="layout" svg:width="3.774cm" svg:height="3.139cm" svg:x="3.193cm" svg:y="7.638cm">
          <text:p text:style-name="P16"><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4" draw:layer="layout" svg:width="2.082cm" svg:height="1.658cm" svg:x="4.039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7" draw:layer="layout" svg:width="3.986cm" svg:height="3.139cm" svg:x="2.981cm" svg:y="13.988cm">
          <text:p text:style-name="P16"><text:span text:style-name="T11">elect</text:span></text:p>
          <text:p text:style-name="P16"><text:span text:style-name="T11">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2" draw:id="id122">
          <draw:custom-shape draw:style-name="gr10" draw:text-style-name="P19" draw:layer="layout" svg:width="6.138cm" svg:height="2.765cm" svg:x="9.525cm" svg:y="8.043cm">
            <text:p text:style-name="P22"><text:span text:style-name="T11">divine initiative</text:span></text:p>
            <draw:enhanced-geometry svg:viewBox="0 0 21600 21600" draw:type="rectangle" draw:enhanced-path="M 0 0 L 21600 0 21600 21600 0 21600 0 0 Z N"/>
          </draw:custom-shape>
          <draw:custom-shape draw:style-name="gr31" draw:text-style-name="P44" draw:layer="layout" svg:width="2.081cm" svg:height="1.658cm" svg:x="9.966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9" draw:layer="layout" svg:width="6.773cm" svg:height="2.765cm" svg:x="9.525cm" svg:y="13.97cm">
            <text:p text:style-name="P22"><text:span text:style-name="T11">human response</text:span></text:p>
            <draw:enhanced-geometry svg:viewBox="0 0 21600 21600" draw:type="rectangle" draw:enhanced-path="M 0 0 L 21600 0 21600 21600 0 21600 0 0 Z N"/>
          </draw:custom-shape>
        </draw:g>
        <draw:custom-shape draw:style-name="gr10" draw:text-style-name="P19" xml:id="id123" draw:id="id123" draw:layer="layout" svg:width="6.139cm" svg:height="1.511cm" svg:x="16.298cm" svg:y="8.467cm">
          <text:p text:style-name="P22"><text:span text:style-name="T11">grace</text:span></text:p>
          <draw:enhanced-geometry svg:viewBox="0 0 21600 21600" draw:type="rectangle" draw:enhanced-path="M 0 0 L 21600 0 21600 21600 0 21600 0 0 Z N"/>
        </draw:custom-shape>
        <draw:g xml:id="id124" draw:id="id124">
          <draw:custom-shape draw:style-name="gr31" draw:text-style-name="P44" draw:layer="layout" svg:width="2.081cm" svg:height="1.658cm" svg:x="16.528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9" draw:layer="layout" svg:width="6.985cm" svg:height="2.765cm" svg:x="15.24cm" svg:y="13.97cm">
            <text:p text:style-name="P22"><text:span text:style-name="T11">responsibility (from law)</text:span></text:p>
            <draw:enhanced-geometry svg:viewBox="0 0 21600 21600" draw:type="rectangle" draw:enhanced-path="M 0 0 L 21600 0 21600 21600 0 21600 0 0 Z N"/>
          </draw:custom-shape>
        </draw:g>
        <anim:par presentation:node-type="timing-root">
          <anim:par smil:begin="id12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4" smil:attributeName="visibility" smil:to="visible"/>
                  <anim:transitionFilter smil:dur="0.5s" smil:targetElement="id124" smil:type="barWipe" smil:subtype="topToBottom"/>
                </anim:par>
              </anim:par>
            </anim:par>
          </anim:seq>
        </anim:par>
        <presentation:notes draw:style-name="dp5">
          <draw:page-thumbnail draw:layer="layout" svg:width="12.506cm" svg:height="9.37cm" svg:x="3.272cm" svg:y="1.901cm" draw:page-number="3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8.872cm" svg:y="7.4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3.331cm" svg:y="5.565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164cm" svg:y="8.912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 Concept for Kline" draw:style-name="dp7" draw:master-page-name="Default" presentation:presentation-page-layout-name="AL2T1" xml:id="id125" draw:id="id125">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Covenant Concept for Kline</text:span></text:p>
          </draw:text-box>
        </draw:frame>
        <draw:frame presentation:style-name="pr27" draw:text-style-name="P15" draw:layer="layout" svg:width="21.59cm" svg:height="4.301cm" svg:x="1.905cm" svg:y="5.502cm" presentation:class="outline" presentation:user-transformed="true">
          <draw:text-box>
            <text:p xml:id="id126" text:id="id126" text:style-name="P14">Understand substitutionary grace</text:p>
            <text:p xml:id="id127" text:id="id127" text:style-name="P14"><text:span text:style-name="T35">Law</text:span> principle: reward is based on and grounded in obedience by the human party.</text:p>
          </draw:text-box>
        </draw:frame>
        <draw:custom-shape draw:style-name="gr7" draw:text-style-name="P20" draw:layer="layout" svg:width="5.892cm" svg:height="4.41cm" svg:x="4.039cm" svg:y="10.601cm">
          <text:p text:style-name="P16"><text:span text:style-name="T11">God’s</text:span></text:p>
          <text:p text:style-name="P16"><text:span text:style-name="T11">ordering</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20" draw:layer="layout" svg:width="1.869cm" svg:height="1.87cm" svg:x="10.178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8" draw:id="id128">
          <draw:custom-shape draw:style-name="gr4" draw:text-style-name="P17" draw:layer="layout" svg:width="5.891cm" svg:height="2.716cm" svg:x="12.506cm" svg:y="14.411cm">
            <text:p text:style-name="P16"><text:span text:style-name="T11">human</text:span></text:p>
            <text:p text:style-name="P16"><text:span text:style-name="T11">obedience</text:span></text:p>
            <draw:enhanced-geometry svg:viewBox="0 0 21600 21600" draw:type="rectangle" draw:enhanced-path="M 0 0 L 21600 0 21600 21600 0 21600 0 0 Z N"/>
          </draw:custom-shape>
          <draw:custom-shape draw:style-name="gr47" draw:text-style-name="P19" draw:layer="layout" svg:width="3.033cm" svg:height="1.552cm" svg:x="14.041cm" svg:y="12.77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4" draw:layer="layout" svg:width="4.621cm" svg:height="2.293cm" svg:x="13.353cm" svg:y="10.813cm">
            <text:p text:style-name="P16"><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4" draw:layer="layout" svg:width="5.256cm" svg:height="2.928cm" svg:x="19.068cm" svg:y="12.294cm">
            <text:p text:style-name="P16"><text:span text:style-name="T11">connection</text:span></text:p>
            <text:p text:style-name="P16"><text:span text:style-name="T11">by </text:span><text:span text:style-name="T52">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18" draw:layer="layout" svg:x1="19.05cm" svg:y1="13.547cm" svg:x2="16.51cm" svg:y2="13.547cm">
            <text:p/>
          </draw:line>
        </draw:g>
        <anim:par presentation:node-type="timing-root">
          <anim:par smil:begin="id12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8" smil:attributeName="visibility" smil:to="visible"/>
                  <anim:transitionFilter smil:dur="0.5s" smil:targetElement="id128" smil:type="barWipe" smil:subtype="topToBottom"/>
                </anim:par>
              </anim:par>
            </anim:par>
          </anim:seq>
        </anim:par>
        <presentation:notes draw:style-name="dp5">
          <draw:page-thumbnail draw:layer="layout" svg:width="12.498cm" svg:height="9.37cm" svg:x="3.276cm" svg:y="1.901cm" draw:page-number="38"/>
          <draw:frame presentation:style-name="pr18" draw:text-style-name="P5" draw:layer="layout" svg:width="13.97cm" svg:height="11.287cm" svg:x="2.54cm" svg:y="11.914cm" presentation:class="notes" presentation:placeholder="true">
            <draw:text-box/>
          </draw:frame>
          <draw:custom-shape draw:style-name="gr8" draw:text-style-name="P23" draw:layer="layout" svg:width="1.451cm" svg:height="1.511cm" svg:x="1.124cm" svg:y="4.344cm">
            <text:p text:style-name="P22"><text:span text:style-name="T13">*</text:span></text:p>
            <draw:enhanced-geometry svg:viewBox="0 0 21600 21600" draw:type="rectangle" draw:enhanced-path="M 0 0 L 21600 0 21600 21600 0 21600 0 0 Z N"/>
          </draw:custom-shape>
        </presentation:notes>
      </draw:page>
      <draw:page draw:name="Grace in Kline" draw:style-name="dp4" draw:master-page-name="Default" presentation:presentation-page-layout-name="AL2T1" xml:id="id129" draw:id="id129">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Grace in Kline</text:span></text:p>
          </draw:text-box>
        </draw:frame>
        <draw:frame presentation:style-name="pr28" draw:text-style-name="P15" draw:layer="layout" svg:width="20.532cm" svg:height="2.765cm" svg:x="2.963cm" svg:y="5.503cm" presentation:class="outline" presentation:user-transformed="true">
          <draw:text-box>
            <text:p text:style-name="P14"><text:span text:style-name="T35">Grace</text:span> principle: reward is based on obedience of a substitute.</text:p>
          </draw:text-box>
        </draw:frame>
        <draw:custom-shape draw:style-name="gr4" draw:text-style-name="P17" draw:layer="layout" svg:width="5.891cm" svg:height="2.716cm" svg:x="1.076cm" svg:y="13.776cm">
          <text:p text:style-name="P16"><text:span text:style-name="T11">obedience</text:span></text:p>
          <text:p text:style-name="P16"><text:span text:style-name="T11">of substitute</text:span></text:p>
          <draw:enhanced-geometry svg:viewBox="0 0 21600 21600" draw:type="rectangle" draw:enhanced-path="M 0 0 L 21600 0 21600 21600 0 21600 0 0 Z N"/>
        </draw:custom-shape>
        <draw:custom-shape draw:style-name="gr47" draw:text-style-name="P19" draw:layer="layout" svg:width="3.033cm" svg:height="1.552cm" svg:x="2.611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4" draw:layer="layout" svg:width="4.621cm" svg:height="2.293cm" svg:x="1.923cm" svg:y="10.178cm">
          <text:p text:style-name="P16"><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4" draw:layer="layout" svg:width="3.563cm" svg:height="1.869cm" svg:x="7.638cm" svg:y="12.083cm">
          <text:p text:style-name="P16"><text:span text:style-name="T11">by </text:span><text:span text:style-name="T52">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8" draw:layer="layout" svg:x1="7.62cm" svg:y1="13.123cm" svg:x2="5.08cm" svg:y2="13.123cm">
          <text:p/>
        </draw:line>
        <draw:g xml:id="id130" draw:id="id130">
          <draw:custom-shape draw:style-name="gr32" draw:text-style-name="P44" draw:layer="layout" svg:width="4.621cm" svg:height="2.293cm" svg:x="19.703cm" svg:y="9.543cm">
            <text:p text:style-name="P16"><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54" draw:layer="layout" svg:width="4.198cm" svg:height="1.869cm" svg:x="13.353cm" svg:y="12.083cm">
            <text:p text:style-name="P16"><text:span text:style-name="T11">by </text:span><text:span text:style-name="T52">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18" draw:layer="layout" svg:x1="15.452cm" svg:y1="12.065cm" svg:x2="15.452cm" svg:y2="10.583cm">
            <text:p/>
          </draw:line>
          <draw:custom-shape draw:style-name="gr47" draw:text-style-name="P19" draw:layer="layout" svg:width="3.034cm" svg:height="12.135cm" draw:transform="rotate (-1.5707963267949) translate (19.19cm 9.06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9" draw:layer="layout" svg:width="6.139cm" svg:height="1.511cm" svg:x="8.043cm" svg:y="9.737cm">
            <text:p text:style-name="P22"><text:span text:style-name="T53">Basis</text:span></text:p>
            <draw:enhanced-geometry svg:viewBox="0 0 21600 21600" draw:type="rectangle" draw:enhanced-path="M 0 0 L 21600 0 21600 21600 0 21600 0 0 Z N"/>
          </draw:custom-shape>
        </draw:g>
        <draw:custom-shape draw:style-name="gr7" draw:text-style-name="P20" xml:id="id131" draw:id="id131" draw:layer="layout" svg:width="8.886cm" svg:height="2.293cm" svg:x="7.902cm" svg:y="14.543cm">
          <text:p text:style-name="P16"><text:span text:style-name="T53">faith</text:span></text:p>
          <draw:enhanced-geometry svg:viewBox="0 0 21600 21600" draw:text-areas="?f7 ?f0 21600 ?f2" draw:type="left-arrow" draw:modifiers="425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7" xml:id="id132" draw:id="id132" draw:layer="layout" svg:width="6.314cm" svg:height="4.198cm" svg:x="17.798cm" svg:y="13.776cm">
          <text:p text:style-name="P16"><text:span text:style-name="T11">partial</text:span></text:p>
          <text:p text:style-name="P16"><text:span text:style-name="T11">obedience by</text:span></text:p>
          <text:p text:style-name="P16"><text:span text:style-name="T11">undeserving</text:span></text:p>
          <draw:enhanced-geometry svg:viewBox="0 0 21600 21600" draw:type="rectangle" draw:enhanced-path="M 0 0 L 21600 0 21600 21600 0 21600 0 0 Z N"/>
        </draw:custom-shape>
        <anim:par presentation:node-type="timing-root">
          <anim:par smil:begin="id1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1" smil:attributeName="visibility" smil:to="visible"/>
                  <anim:transitionFilter smil:dur="0.5s" smil:targetElement="id131"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2" smil:attributeName="visibility" smil:to="visible"/>
                  <anim:animate smil:dur="0.5s" smil:fill="hold" smil:targetElement="id132" smil:attributeName="x" smil:values="x;x" smil:keyTimes="0;1" smil:additive="base"/>
                  <anim:animate smil:dur="0.5s" smil:fill="hold" smil:targetElement="id132" smil:attributeName="y" smil:values="1+height/2;y" smil:keyTimes="0;1" smil:additive="base"/>
                </anim:par>
              </anim:par>
            </anim:par>
          </anim:seq>
        </anim:par>
        <presentation:notes draw:style-name="dp5">
          <draw:page-thumbnail draw:layer="layout" svg:width="12.498cm" svg:height="9.37cm" svg:x="3.276cm" svg:y="1.901cm" draw:page-number="39"/>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14.16cm" svg:y="5.27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506cm" svg:y="10.283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562cm" svg:y="9.538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flict of Murray and Kline" draw:style-name="dp4" draw:master-page-name="Default" presentation:presentation-page-layout-name="AL3T19" xml:id="id133" draw:id="id133">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Conflict of Murray and Kline</text:span></text:p>
          </draw:text-box>
        </draw:frame>
        <draw:custom-shape draw:style-name="gr7" draw:text-style-name="P20" draw:layer="layout" svg:width="5.892cm" svg:height="1.87cm" svg:x="6.579cm" svg:y="4.674cm">
          <text:p text:style-name="P16"><text:span text:style-name="T11">“</text:span><text:span text:style-name="T11">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5.891cm" svg:height="1.87cm" svg:x="15.258cm" svg:y="4.674cm">
          <text:p text:style-name="P16"><text:span text:style-name="T11">“</text:span><text:span text:style-name="T11">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5.715cm" svg:height="1.511cm" svg:x="1.27cm" svg:y="8.467cm">
          <text:p text:style-name="P22"><text:span text:style-name="T54">Murray:</text:span></text:p>
          <draw:enhanced-geometry svg:viewBox="0 0 21600 21600" draw:type="rectangle" draw:enhanced-path="M 0 0 L 21600 0 21600 21600 0 21600 0 0 Z N"/>
        </draw:custom-shape>
        <draw:custom-shape draw:style-name="gr4" draw:text-style-name="P17" xml:id="id134" draw:id="id134" draw:layer="layout" svg:width="7.373cm" svg:height="3.986cm" svg:x="5.944cm" svg:y="7.426cm">
          <text:p text:style-name="P16"><text:span text:style-name="T11">God’s</text:span></text:p>
          <text:p text:style-name="P16"><text:span text:style-name="T11">beneficence</text:span></text:p>
          <draw:enhanced-geometry svg:viewBox="0 0 21600 21600" draw:type="rectangle" draw:enhanced-path="M 0 0 L 21600 0 21600 21600 0 21600 0 0 Z N"/>
        </draw:custom-shape>
        <draw:custom-shape draw:style-name="gr4" draw:text-style-name="P17" xml:id="id135" draw:id="id135" draw:layer="layout" svg:width="7.373cm" svg:height="3.139cm" svg:x="5.944cm" svg:y="12.083cm">
          <text:p text:style-name="P16"><text:span text:style-name="T11">substitution</text:span></text:p>
          <text:p text:style-name="P16"><text:span text:style-name="T11">for demerit</text:span></text:p>
          <draw:enhanced-geometry svg:viewBox="0 0 21600 21600" draw:type="rectangle" draw:enhanced-path="M 0 0 L 21600 0 21600 21600 0 21600 0 0 Z N"/>
        </draw:custom-shape>
        <draw:custom-shape draw:style-name="gr4" draw:text-style-name="P17" xml:id="id136" draw:id="id136" draw:layer="layout" svg:width="7.373cm" svg:height="3.986cm" svg:x="14.411cm" svg:y="7.426cm">
          <text:p text:style-name="P16"><text:span text:style-name="T11">responsibility</text:span></text:p>
          <text:p text:style-name="P16"><text:span text:style-name="T11">to obey God’s</text:span></text:p>
          <text:p text:style-name="P16"><text:span text:style-name="T11">standard</text:span></text:p>
          <draw:enhanced-geometry svg:viewBox="0 0 21600 21600" draw:type="rectangle" draw:enhanced-path="M 0 0 L 21600 0 21600 21600 0 21600 0 0 Z N"/>
        </draw:custom-shape>
        <draw:custom-shape draw:style-name="gr10" draw:text-style-name="P19" draw:layer="layout" svg:width="5.715cm" svg:height="1.511cm" svg:x="1.27cm" svg:y="13.335cm">
          <text:p text:style-name="P22"><text:span text:style-name="T34">Kline:</text:span></text:p>
          <draw:enhanced-geometry svg:viewBox="0 0 21600 21600" draw:type="rectangle" draw:enhanced-path="M 0 0 L 21600 0 21600 21600 0 21600 0 0 Z N"/>
        </draw:custom-shape>
        <draw:custom-shape draw:style-name="gr4" draw:text-style-name="P17" xml:id="id137" draw:id="id137" draw:layer="layout" svg:width="7.373cm" svg:height="3.139cm" svg:x="14.411cm" svg:y="12.083cm">
          <text:p text:style-name="P16"><text:span text:style-name="T11">reward on basis</text:span></text:p>
          <text:p text:style-name="P16"><text:span text:style-name="T11">of desert</text:span></text:p>
          <draw:enhanced-geometry svg:viewBox="0 0 21600 21600" draw:type="rectangle" draw:enhanced-path="M 0 0 L 21600 0 21600 21600 0 21600 0 0 Z N"/>
        </draw:custom-shape>
        <draw:frame draw:style-name="gr11" draw:text-style-name="P25" draw:layer="layout" svg:width="1.459cm" svg:height="2.804cm" svg:x="18.658cm" svg:y="15.98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2" draw:text-style-name="P27" draw:layer="layout" svg:width="4.745cm" svg:height="2.226cm" svg:x="20.32cm" svg:y="15.505cm">
          <text:p text:style-name="P26"><text:span text:style-name="T14">Potential</text:span></text:p>
          <text:p text:style-name="P26"><text:span text:style-name="T14">confusion.</text:span></text:p>
          <draw:enhanced-geometry svg:viewBox="0 0 21600 21600" draw:text-areas="800 800 20800 20800" draw:type="round-rectangular-callout" draw:modifiers="846.523388116308 26527.1665918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5" smil:attributeName="visibility" smil:to="visible"/>
                  <anim:transitionFilter smil:dur="0.5s" smil:targetElement="id13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6" smil:attributeName="visibility" smil:to="visible"/>
                  <anim:transitionFilter smil:dur="0.5s" smil:targetElement="id13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7" smil:attributeName="visibility" smil:to="visible"/>
                  <anim:transitionFilter smil:dur="0.5s" smil:targetElement="id137" smil:type="blindsWipe" smil:subtype="vertical"/>
                </anim:par>
              </anim:par>
            </anim:par>
          </anim:seq>
        </anim:par>
        <presentation:notes draw:style-name="dp5">
          <draw:page-thumbnail draw:layer="layout" svg:width="12.498cm" svg:height="9.37cm" svg:x="3.276cm" svg:y="1.901cm" draw:page-number="40"/>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4.776cm" svg:y="4.957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5.909cm" svg:y="9.715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4.579cm" svg:y="5.023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526cm" svg:y="7.6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rray Interpreting Lev. 18:5" draw:style-name="dp4" draw:master-page-name="Default" presentation:presentation-page-layout-name="AL2T1" xml:id="id138" draw:id="id138">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Murray Interpreting Lev. 18:5</text:span></text:p>
          </draw:text-box>
        </draw:frame>
        <draw:g xml:id="id139" draw:id="id139">
          <draw:custom-shape draw:style-name="gr10" draw:text-style-name="P19" draw:layer="layout" svg:width="5.715cm" svg:height="1.511cm" svg:x="2.328cm" svg:y="7.408cm">
            <text:p text:style-name="P22"><text:span text:style-name="T54">Murray:</text:span></text:p>
            <draw:enhanced-geometry svg:viewBox="0 0 21600 21600" draw:type="rectangle" draw:enhanced-path="M 0 0 L 21600 0 21600 21600 0 21600 0 0 Z N"/>
          </draw:custom-shape>
          <draw:custom-shape draw:style-name="gr31" draw:text-style-name="P44" draw:layer="layout" svg:width="2.081cm" svg:height="1.658cm" svg:x="3.616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7" draw:layer="layout" svg:width="4.621cm" svg:height="1.658cm" svg:x="2.346cm" svg:y="9.966cm">
            <text:p text:style-name="P16"><text:span text:style-name="T11">g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6.526cm" svg:height="2.928cm" svg:x="1.288cm" svg:y="14.411cm">
            <text:p text:style-name="P16"><text:span text:style-name="T11">responsibility</text:span></text:p>
            <text:p text:style-name="P16"><text:span text:style-name="T11">(from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9" xml:id="id140" draw:id="id140" draw:layer="layout" svg:width="6.35cm" svg:height="1.511cm" svg:x="9.102cm" svg:y="7.408cm">
          <text:p text:style-name="P22"><text:span text:style-name="T34">Lev. 18:5:</text:span></text:p>
          <draw:enhanced-geometry svg:viewBox="0 0 21600 21600" draw:type="rectangle" draw:enhanced-path="M 0 0 L 21600 0 21600 21600 0 21600 0 0 Z N"/>
        </draw:custom-shape>
        <draw:custom-shape draw:style-name="gr51" draw:text-style-name="P19" xml:id="id141" draw:id="id141" draw:layer="layout" svg:width="6.279cm" svg:height="2.681cm" svg:x="8.714cm" svg:y="9.349cm">
          <text:p text:style-name="P16"><text:span text:style-name="T11">redemption</text:span></text:p>
          <text:p text:style-name="P16"><text:span text:style-name="T11">out of Egypt</text:span></text:p>
          <draw:enhanced-geometry svg:viewBox="0 0 21600 21600" draw:type="rectangle" draw:enhanced-path="M 0 0 L 21600 0 21600 21600 0 21600 0 0 Z N"/>
        </draw:custom-shape>
        <draw:g xml:id="id142" draw:id="id142">
          <draw:custom-shape draw:style-name="gr31" draw:text-style-name="P44" draw:layer="layout" svg:width="2.081cm" svg:height="1.658cm" svg:x="10.813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9" draw:layer="layout" svg:width="6.279cm" svg:height="2.892cm" svg:x="8.714cm" svg:y="14.429cm">
            <text:p text:style-name="P16"><text:span text:style-name="T11">“</text:span><text:span text:style-name="T11">obey them”</text:span></text:p>
            <draw:enhanced-geometry svg:viewBox="0 0 21600 21600" draw:type="rectangle" draw:enhanced-path="M 0 0 L 21600 0 21600 21600 0 21600 0 0 Z N"/>
          </draw:custom-shape>
        </draw:g>
        <draw:custom-shape draw:style-name="gr10" draw:text-style-name="P19" xml:id="id143" draw:id="id143" draw:layer="layout" svg:width="6.35cm" svg:height="2.765cm" svg:x="17.145cm" svg:y="6.562cm">
          <text:p text:style-name="P22"><text:span text:style-name="T54">Application Gal. 6:7-8:</text:span></text:p>
          <draw:enhanced-geometry svg:viewBox="0 0 21600 21600" draw:type="rectangle" draw:enhanced-path="M 0 0 L 21600 0 21600 21600 0 21600 0 0 Z N"/>
        </draw:custom-shape>
        <draw:custom-shape draw:style-name="gr51" draw:text-style-name="P19" xml:id="id144" draw:id="id144" draw:layer="layout" svg:width="7.549cm" svg:height="2.681cm" svg:x="16.122cm" svg:y="9.349cm">
          <text:p text:style-name="P16"><text:span text:style-name="T11">redemption</text:span></text:p>
          <text:p text:style-name="P16"><text:span text:style-name="T11">out of sin</text:span></text:p>
          <draw:enhanced-geometry svg:viewBox="0 0 21600 21600" draw:type="rectangle" draw:enhanced-path="M 0 0 L 21600 0 21600 21600 0 21600 0 0 Z N"/>
        </draw:custom-shape>
        <draw:g xml:id="id145" draw:id="id145">
          <draw:custom-shape draw:style-name="gr31" draw:text-style-name="P44" draw:layer="layout" svg:width="2.081cm" svg:height="1.658cm" svg:x="18.856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9" draw:layer="layout" svg:width="7.549cm" svg:height="2.892cm" svg:x="16.122cm" svg:y="14.429cm">
            <text:p text:style-name="P16"><text:span text:style-name="T11">Christians obey</text:span></text:p>
            <text:p text:style-name="P16"><text:span text:style-name="T11">the moral law</text:span></text:p>
            <draw:enhanced-geometry svg:viewBox="0 0 21600 21600" draw:type="rectangle" draw:enhanced-path="M 0 0 L 21600 0 21600 21600 0 21600 0 0 Z N"/>
          </draw:custom-shape>
        </draw:g>
        <draw:custom-shape draw:style-name="gr10" draw:text-style-name="P19" xml:id="id146" draw:id="id146" draw:layer="layout" svg:width="16.086cm" svg:height="1.511cm" svg:x="7.832cm" svg:y="17.357cm">
          <text:p text:style-name="P22"><text:span text:style-name="T11">“</text:span><text:span text:style-name="T11">live” out of receiving more grace</text:span></text:p>
          <draw:enhanced-geometry svg:viewBox="0 0 21600 21600" draw:type="rectangle" draw:enhanced-path="M 0 0 L 21600 0 21600 21600 0 21600 0 0 Z N"/>
        </draw:custom-shape>
        <draw:custom-shape draw:style-name="gr52" draw:text-style-name="P19" draw:layer="layout" svg:width="24.342cm" svg:height="2.769cm" svg:x="1.058cm" svg:y="4.022cm">
          <text:p text:style-name="P30"><text:span text:style-name="T11">“</text:span><text:span text:style-name="T11">You shall therefore keep my statutes and my rules; if a person does them, he shall live by them.”</text:span></text:p>
          <draw:enhanced-geometry svg:viewBox="0 0 21600 21600" draw:type="mso-spt202" draw:enhanced-path="M 0 0 L 21600 0 21600 21600 0 21600 0 0 Z N"/>
        </draw:custom-shape>
        <anim:par presentation:node-type="timing-root">
          <anim:par smil:begin="id13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1" smil:attributeName="visibility" smil:to="visible"/>
                  <anim:transitionFilter smil:dur="0.5s" smil:targetElement="id14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smil:attributeName="visibility" smil:to="visible"/>
                  <anim:transitionFilter smil:dur="0.5s" smil:targetElement="id14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4" smil:attributeName="visibility" smil:to="visible"/>
                  <anim:transitionFilter smil:dur="0.5s" smil:targetElement="id14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46" smil:attributeName="visibility" smil:to="visible"/>
                  <anim:transitionFilter smil:dur="0.5s" smil:targetElement="id146" smil:type="blindsWipe" smil:subtype="vertical"/>
                </anim:par>
              </anim:par>
            </anim:par>
          </anim:seq>
        </anim:par>
        <presentation:notes draw:style-name="dp5">
          <draw:page-thumbnail draw:layer="layout" svg:width="12.498cm" svg:height="9.37cm" svg:x="3.276cm" svg:y="1.901cm" draw:page-number="4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4cm" svg:x="3.219cm" svg:y="6.099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6.637cm" svg:y="5.305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694cm" svg:y="6.994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747cm" svg:y="8.184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4.786cm" svg:y="5.018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249cm" svg:y="6.729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094cm" svg:y="9.216cm">
            <text:p text:style-name="P16"><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6.121cm" svg:y="10.566cm">
            <text:p text:style-name="P16"><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line Interpreting Lev. 18:5" draw:style-name="dp7" draw:master-page-name="Default" presentation:presentation-page-layout-name="AL3T19" xml:id="id147" draw:id="id147">
        <office:forms form:automatic-focus="false" form:apply-design-mode="false"/>
        <draw:frame presentation:style-name="pr15" draw:text-style-name="P2" draw:layer="layout" svg:width="19.685cm" svg:height="3.546cm" svg:x="3.809cm" svg:y="1.322cm" presentation:class="title" presentation:user-transformed="true">
          <draw:text-box>
            <text:p text:style-name="P8"><text:span text:style-name="T22">Kline Interpreting Lev. 18:5</text:span></text:p>
          </draw:text-box>
        </draw:frame>
        <draw:custom-shape draw:style-name="gr10" draw:text-style-name="P19" draw:layer="layout" svg:width="6.35cm" svg:height="1.511cm" svg:x="9.102cm" svg:y="6.138cm">
          <text:p text:style-name="P22"><text:span text:style-name="T34">Lev. 18:5:</text:span></text:p>
          <draw:enhanced-geometry svg:viewBox="0 0 21600 21600" draw:type="rectangle" draw:enhanced-path="M 0 0 L 21600 0 21600 21600 0 21600 0 0 Z N"/>
        </draw:custom-shape>
        <draw:g xml:id="id148" draw:id="id148">
          <draw:custom-shape draw:style-name="gr10" draw:text-style-name="P19" draw:layer="layout" svg:width="5.715cm" svg:height="1.511cm" svg:x="2.328cm" svg:y="6.138cm">
            <text:p text:style-name="P22"><text:span text:style-name="T34">Kline:</text:span></text:p>
            <draw:enhanced-geometry svg:viewBox="0 0 21600 21600" draw:type="rectangle" draw:enhanced-path="M 0 0 L 21600 0 21600 21600 0 21600 0 0 Z N"/>
          </draw:custom-shape>
          <draw:custom-shape draw:style-name="gr4" draw:text-style-name="P17" draw:layer="layout" svg:width="5.891cm" svg:height="3.775cm" svg:x="1.076cm" svg:y="13.776cm">
            <text:p text:style-name="P16"><text:span text:style-name="T11">obedience</text:span></text:p>
            <text:p text:style-name="P16"><text:span text:style-name="T11">of substitute</text:span></text:p>
            <text:p text:style-name="P16"><text:span text:style-name="T11">under law</text:span></text:p>
            <draw:enhanced-geometry svg:viewBox="0 0 21600 21600" draw:type="rectangle" draw:enhanced-path="M 0 0 L 21600 0 21600 21600 0 21600 0 0 Z N"/>
          </draw:custom-shape>
          <draw:custom-shape draw:style-name="gr47" draw:text-style-name="P19" draw:layer="layout" svg:width="3.033cm" svg:height="1.552cm" svg:x="2.611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4" draw:layer="layout" svg:width="4.621cm" svg:height="2.293cm" svg:x="1.923cm" svg:y="10.178cm">
            <text:p text:style-name="P16"><text:span text:style-name="T13">rewar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6" draw:text-style-name="P19" xml:id="id149" draw:id="id149" draw:layer="layout" svg:width="4.621cm" svg:height="2.293cm" svg:x="8.908cm" svg:y="10.178cm">
          <text:p text:style-name="P16"><text:span text:style-name="T11">“</text:span><text:span text:style-name="T11">liv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50" draw:id="id150">
          <draw:custom-shape draw:style-name="gr6" draw:text-style-name="P19" draw:layer="layout" svg:width="5.891cm" svg:height="3.775cm" svg:x="8.061cm" svg:y="13.776cm">
            <text:p text:style-name="P16"><text:span text:style-name="T11">“</text:span><text:span text:style-name="T11">obey them”</text:span></text:p>
            <draw:enhanced-geometry svg:viewBox="0 0 21600 21600" draw:type="rectangle" draw:enhanced-path="M 0 0 L 21600 0 21600 21600 0 21600 0 0 Z N"/>
          </draw:custom-shape>
          <draw:custom-shape draw:style-name="gr47" draw:text-style-name="P19" draw:layer="layout" svg:width="3.033cm" svg:height="1.552cm" svg:x="9.596cm" svg:y="12.13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0" draw:text-style-name="P19" xml:id="id151" draw:id="id151" draw:layer="layout" svg:width="6.774cm" svg:height="2.765cm" svg:x="16.298cm" svg:y="4.022cm">
          <text:p text:style-name="P22"><text:span text:style-name="T54">Application Gal. 3:12-14:</text:span></text:p>
          <draw:enhanced-geometry svg:viewBox="0 0 21600 21600" draw:type="rectangle" draw:enhanced-path="M 0 0 L 21600 0 21600 21600 0 21600 0 0 Z N"/>
        </draw:custom-shape>
        <draw:custom-shape draw:style-name="gr6" draw:text-style-name="P19" xml:id="id152" draw:id="id152" draw:layer="layout" svg:width="7.584cm" svg:height="2.293cm" svg:x="15.893cm" svg:y="6.791cm">
          <text:p text:style-name="P16"><text:span text:style-name="T11">reward to us</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53" draw:id="id153">
          <draw:custom-shape draw:style-name="gr6" draw:text-style-name="P19" draw:layer="layout" svg:width="5.891cm" svg:height="3.139cm" svg:x="16.316cm" svg:y="14.623cm">
            <text:p text:style-name="P16"><text:span text:style-name="T11">Christ obeys</text:span></text:p>
            <text:p text:style-name="P16"><text:span text:style-name="T11">perfectly</text:span></text:p>
            <draw:enhanced-geometry svg:viewBox="0 0 21600 21600" draw:type="rectangle" draw:enhanced-path="M 0 0 L 21600 0 21600 21600 0 21600 0 0 Z N"/>
          </draw:custom-shape>
          <draw:custom-shape draw:style-name="gr47" draw:text-style-name="P19" draw:layer="layout" svg:width="3.033cm" svg:height="1.552cm" svg:x="17.851cm" svg:y="12.98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9" draw:layer="layout" svg:width="7.584cm" svg:height="3.14cm" svg:x="15.893cm" svg:y="10.389cm">
            <text:p text:style-name="P16"><text:span text:style-name="T11">resurrected</text:span></text:p>
            <text:p text:style-name="P16"><text:span text:style-name="T11">lif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17" draw:layer="layout" svg:width="5.256cm" svg:height="1.235cm" svg:x="16.951cm" svg:y="9.119cm">
            <text:p text:style-name="P16"><text:span text:style-name="T11">imputed</text:span></text:p>
            <draw:enhanced-geometry svg:viewBox="0 0 21600 21600" draw:text-areas="?f0 ?f7 ?f2 21600" draw:type="up-arrow" draw:modifiers="7883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4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8" smil:attributeName="visibility" smil:to="visible"/>
                  <anim:transitionFilter smil:dur="0.5s" smil:targetElement="id148"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9" smil:attributeName="visibility" smil:to="visible"/>
                  <anim:transitionFilter smil:dur="0.5s" smil:targetElement="id14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0" smil:attributeName="visibility" smil:to="visible"/>
                  <anim:transitionFilter smil:dur="0.5s" smil:targetElement="id15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5">
          <draw:page-thumbnail draw:layer="layout" svg:width="12.498cm" svg:height="9.37cm" svg:x="3.276cm" svg:y="1.901cm" draw:page-number="42"/>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2.805cm" svg:y="6.152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6.791cm" svg:y="6.081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9.027cm" svg:y="10.16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579cm" svg:y="3.6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843cm" svg:y="7.982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4.79cm" svg:y="5.314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venant" draw:style-name="dp9" draw:master-page-name="Default" presentation:presentation-page-layout-name="AL2T1" xml:id="id154" draw:id="id154">
        <office:forms form:automatic-focus="false" form:apply-design-mode="false"/>
        <draw:frame presentation:style-name="pr15" draw:text-style-name="P2" draw:layer="layout" svg:width="19.685cm" svg:height="3.546cm" svg:x="3.809cm" svg:y="1.322cm" presentation:class="title" presentation:user-transformed="true">
          <draw:text-box>
            <text:p text:style-name="P8">Lessons from Covenant</text:p>
          </draw:text-box>
        </draw:frame>
        <draw:frame presentation:style-name="pr22" draw:text-style-name="P15" draw:layer="layout" svg:width="22.437cm" svg:height="11.431cm" svg:x="1.904cm" svg:y="5.292cm" presentation:class="outline" presentation:user-transformed="true">
          <draw:text-box>
            <text:p xml:id="id155" text:id="id155" text:style-name="P14"><text:span text:style-name="T22">Each approach is selective.</text:span></text:p>
            <text:p xml:id="id156" text:id="id156" text:style-name="P14"><text:span text:style-name="T22">Absolutizing leads to heresy.</text:span></text:p>
            <text:p xml:id="id157" text:id="id157" text:style-name="P14"><text:span text:style-name="T22">Doing theology is risky, but do it.</text:span></text:p>
            <text:p xml:id="id158" text:id="id158" text:style-name="P14"><text:span text:style-name="T22">Greater cleverness leads to greater danger.</text:span></text:p>
            <text:p xml:id="id159" text:id="id159" text:style-name="P14"><text:span text:style-name="T22">Creative theology produces tensions.</text:span></text:p>
            <text:p xml:id="id160" text:id="id160" text:style-name="P14"><text:span text:style-name="T22">Whole picture comes with the consummation.</text:span></text:p>
            <text:p xml:id="id161" text:id="id161" text:style-name="P14"><text:span text:style-name="T22">Richness as residing in relations.</text:span></text:p>
          </draw:text-box>
        </draw:frame>
        <anim:par presentation:node-type="timing-root">
          <anim:par smil:begin="id15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seq>
        </anim:par>
        <presentation:notes draw:style-name="dp5">
          <draw:page-thumbnail draw:layer="layout" svg:width="12.498cm" svg:height="9.37cm" svg:x="3.276cm" svg:y="1.901cm" draw:page-number="43"/>
          <draw:frame presentation:style-name="pr29" draw:text-style-name="P5" draw:layer="layout" svg:width="13.97cm" svg:height="11.766cm" svg:x="2.54cm" svg:y="11.914cm" presentation:class="notes" presentation:user-transformed="true">
            <draw:text-box>
              <text:p text:style-name="P56"><text:span text:style-name="T55">Each approach is selective. <text:s/>it does not capture all the relations in God’s dealings with human beings.</text:span></text:p>
              <text:p text:style-name="P56"><text:span text:style-name="T55">When one is absolutized, may lead to heresy.</text:span></text:p>
              <text:p text:style-name="P56"><text:span text:style-name="T55">Doing creative theological exploration is never without risk.</text:span></text:p>
              <text:p text:style-name="P56"><text:span text:style-name="T55">But you may not bury your talent, Luke 19:20-23.</text:span></text:p>
              <text:p text:style-name="P56"><text:span text:style-name="T55">People with greater minds have greater danger. <text:s/>they can more thoroughly and plausibly work through a principle with consistency. <text:s/>Hence godliness is necessary for theology.</text:span></text:p>
              <text:p text:style-name="P56"><text:span text:style-name="T55">Realize that there will be tensions in class because of creative theologizing.</text:span></text:p>
              <text:p text:style-name="P56"><text:span text:style-name="T55">You will not get it together fully until the consummation.</text:span></text:p>
              <text:p text:style-name="P56"><text:span text:style-name="T55">Think of the richness as residing in relations among many texts. <text:s/>Not the “essence” of covenant, but relations between various covenants.</text:span></text:p>
            </draw:text-box>
          </draw:frame>
          <draw:custom-shape draw:style-name="gr8" draw:text-style-name="P23" draw:layer="layout" svg:width="1.87cm" svg:height="1.511cm" svg:x="0.811cm" svg:y="4.86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44" draw:style-name="dp10" draw:master-page-name="Default" presentation:presentation-page-layout-name="AL2T1" xml:id="id162" draw:id="id162">
        <office:forms form:automatic-focus="false" form:apply-design-mode="false"/>
        <draw:frame presentation:style-name="pr15" draw:text-style-name="P2" draw:layer="layout" svg:width="19.685cm" svg:height="3.546cm" svg:x="3.809cm" svg:y="1.322cm" presentation:class="title" presentation:user-transformed="true">
          <draw:text-box>
            <text:p text:style-name="P8">Lessons from Covenant</text:p>
          </draw:text-box>
        </draw:frame>
        <draw:frame presentation:style-name="pr30" draw:text-style-name="P15" draw:layer="layout" svg:width="22.437cm" svg:height="13.235cm" svg:x="1.904cm" svg:y="5.292cm" presentation:class="outline" presentation:user-transformed="true">
          <draw:text-box>
            <text:p text:style-name="P14"><text:span text:style-name="T22">Each approach is selective.</text:span></text:p>
            <text:p text:style-name="P14"><text:span text:style-name="T22">When one is absolutized, it can lead to </text:span><text:span text:style-name="T22">heresy.</text:span></text:p>
            <text:p text:style-name="P14"><text:span text:style-name="T22">Doing theology is risky, but do it.</text:span></text:p>
            <text:p text:style-name="P14"><text:span text:style-name="T22">Greater cleverness leads to greater danger.</text:span></text:p>
            <text:p text:style-name="P14"><text:span text:style-name="T22">Creative theology produces tensions.</text:span></text:p>
            <text:p text:style-name="P14"><text:span text:style-name="T22">Whole picture comes with the </text:span><text:span text:style-name="T22">consummation.</text:span></text:p>
            <text:p text:style-name="P14"><text:span text:style-name="T22">Think of the richness as residing in relations </text:span><text:span text:style-name="T22">among texts.</text:span></text:p>
          </draw:text-box>
        </draw:frame>
        <anim:par presentation:node-type="timing-root">
          <anim:par smil:begin="id162.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44"/>
          <draw:frame presentation:style-name="pr29" draw:text-style-name="P5" draw:layer="layout" svg:width="13.97cm" svg:height="11.766cm" svg:x="2.54cm" svg:y="11.914cm" presentation:class="notes" presentation:user-transformed="true">
            <draw:text-box>
              <text:p text:style-name="P56"><text:span text:style-name="T55">Each approach is selective. <text:s/>it does not capture all the relations in God’s dealings with human beings.</text:span></text:p>
              <text:p text:style-name="P56"><text:span text:style-name="T55">When one is absolutized, may lead to heresy.</text:span></text:p>
              <text:p text:style-name="P56"><text:span text:style-name="T55">Doing creative theological exploration is never without risk.</text:span></text:p>
              <text:p text:style-name="P56"><text:span text:style-name="T55">But you may not bury your talent, Luke 19:20-23.</text:span></text:p>
              <text:p text:style-name="P56"><text:span text:style-name="T55">People with greater minds have greater danger. <text:s/>they can more thoroughly and plausibly work through a principle with consistency. <text:s/>Hence godliness is necessary for theology.</text:span></text:p>
              <text:p text:style-name="P56"><text:span text:style-name="T55">Realize that there will be tensions in class because of creative theologizing.</text:span></text:p>
              <text:p text:style-name="P56"><text:span text:style-name="T55">You will not get it together fully until the consummation.</text:span></text:p>
              <text:p text:style-name="P56"><text:span text:style-name="T55">Think of the richness as residing in relations among many texts. <text:s/>Not the “essence” of covenant, but relations between various covenants.</text:span></text:p>
            </draw:text-box>
          </draw:frame>
          <draw:custom-shape draw:style-name="gr8" draw:text-style-name="P23" draw:layer="layout" svg:width="1.87cm" svg:height="1.511cm" svg:x="0.811cm" svg:y="4.86cm">
            <text:p text:style-name="P22"><text:span text:style-name="T13">*</text:span></text:p>
            <draw:enhanced-geometry svg:viewBox="0 0 21600 21600" draw:type="rectangle" draw:enhanced-path="M 0 0 L 21600 0 21600 21600 0 21600 0 0 Z N"/>
          </draw:custom-shape>
        </presentation:notes>
      </draw:page>
      <draw:page draw:name="H.  Using Multiple Perspectives" draw:style-name="dp1" draw:master-page-name="Title1" presentation:presentation-page-layout-name="AL1T0" xml:id="id163" draw:id="id163">
        <office:forms form:automatic-focus="false" form:apply-design-mode="false"/>
        <draw:frame presentation:style-name="pr31" draw:text-style-name="P2" draw:layer="layout" svg:width="21.59cm" svg:height="3.176cm" svg:x="3.806cm" svg:y="5.926cm" presentation:class="title" presentation:user-transformed="true">
          <draw:text-box>
            <text:p text:style-name="P8"><text:span text:style-name="T1">H. <text:s/>Using Multiple Perspectives</text:span></text:p>
          </draw:text-box>
        </draw:frame>
        <draw:frame presentation:style-name="pr32" draw:text-style-name="P2" draw:layer="layout" svg:width="17.78cm" svg:height="4.87cm" svg:x="3.81cm" svg:y="11.555cm" presentation:class="subtitle" presentation:placeholder="true" presentation:user-transformed="true">
          <draw:text-box/>
        </draw:frame>
        <anim:par presentation:node-type="timing-root">
          <anim:par smil:begin="id163.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45"/>
          <draw:frame presentation:style-name="pr3" draw:text-style-name="P5" draw:layer="layout" svg:width="13.97cm" svg:height="11.287cm" svg:x="2.54cm" svg:y="11.914cm" presentation:class="notes" presentation:placeholder="true">
            <draw:text-box/>
          </draw:frame>
        </presentation:notes>
      </draw:page>
      <draw:page draw:name="What Is Symphonic Theology?" draw:style-name="dp4" draw:master-page-name="Default" presentation:presentation-page-layout-name="AL2T1" xml:id="id164" draw:id="id164">
        <office:forms form:automatic-focus="false" form:apply-design-mode="false"/>
        <draw:custom-shape draw:style-name="gr53" draw:text-style-name="P57" draw:layer="layout" svg:width="2.929cm" svg:height="9.066cm" draw:transform="rotate (1.83259571459405) translate (11.24cm 18.14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17" draw:layer="layout" svg:width="2.928cm" svg:height="9.067cm" draw:transform="skewX (7.01292577936226E-017) rotate (-2.12930168743308) translate (9.263cm 15.23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5" draw:text-style-name="P2" draw:layer="layout" svg:width="19.685cm" svg:height="3.546cm" svg:x="3.809cm" svg:y="1.322cm" presentation:class="title" presentation:user-transformed="true">
          <draw:text-box>
            <text:p text:style-name="P8">What Is Symphonic Theology?</text:p>
          </draw:text-box>
        </draw:frame>
        <draw:frame presentation:style-name="pr22" draw:text-style-name="P15" draw:layer="layout" svg:width="21.59cm" svg:height="11.431cm" svg:x="1.905cm" svg:y="4.657cm" presentation:class="outline" presentation:user-transformed="true">
          <draw:text-box>
            <text:p text:style-name="P14">A Christian style of life, interpretation, and <text:span text:style-name="T35">thinking</text:span> in which an endeavor is made to take a number of limited complementary starting principles and use them as perspectives for interpreting and understanding in a harmony the <text:span text:style-name="T35">whole</text:span> of a given subject area. <text:s/>(See the whole jewel through one facet.)</text:p>
          </draw:text-box>
        </draw:frame>
        <draw:frame draw:style-name="gr55" draw:text-style-name="P25" draw:layer="layout" svg:width="2.783cm" svg:height="1.698cm" svg:x="8.012cm" svg:y="16.435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31" draw:text-style-name="P44" draw:layer="layout" svg:width="2.928cm" svg:height="4.41cm" draw:transform="rotate (-1.39626340159546) translate (7.42cm 15.37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1" draw:text-style-name="P25" draw:layer="layout" svg:width="1.389cm" svg:height="2.668cm" svg:x="20.003cm" svg:y="15.9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2" draw:text-style-name="P27" draw:layer="layout" svg:width="5.065cm" svg:height="1.705cm" svg:x="20.32cm" svg:y="13.726cm">
          <text:p text:style-name="P26"><text:span text:style-name="T14">Exploring</text:span></text:p>
          <draw:enhanced-geometry svg:viewBox="0 0 21600 21600" draw:text-areas="800 800 20800 20800" draw:type="round-rectangular-callout" draw:modifiers="2404.73746545598 26626.4947245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4.begin">
            <anim:transitionFilter smil:dur="1s" smil:type="irisWipe" smil:subtype="rectangle"/>
          </anim:par>
          <anim:seq smil:dur="0s" presentation:node-type="main-sequence"/>
        </anim:par>
        <presentation:notes draw:style-name="dp5">
          <draw:page-thumbnail draw:layer="layout" svg:width="12.506cm" svg:height="9.37cm" svg:x="3.272cm" svg:y="1.901cm" draw:page-number="46"/>
          <draw:frame presentation:style-name="pr17" draw:text-style-name="P5" draw:layer="layout" svg:width="13.97cm" svg:height="11.286cm" svg:x="2.54cm" svg:y="11.914cm" presentation:class="notes" presentation:user-transformed="true">
            <draw:text-box>
              <text:p text:style-name="P21"><text:span text:style-name="T36">Like facets of a jewel.</text:span></text:p>
              <text:p text:style-name="P21"><text:span text:style-name="T36"/></text:p>
              <text:p text:style-name="P21"><text:span text:style-name="T36">Jewel is from MS Office clipart gallery.</text:span></text:p>
            </draw:text-box>
          </draw:frame>
        </presentation:notes>
      </draw:page>
      <draw:page draw:name="1.  The Four Gospels as an Example" draw:style-name="dp1" draw:master-page-name="Title1" presentation:presentation-page-layout-name="AL1T0" xml:id="id165" draw:id="id165">
        <office:forms form:automatic-focus="false" form:apply-design-mode="false"/>
        <draw:frame presentation:style-name="pr33" draw:text-style-name="P2" draw:layer="layout" svg:width="21.59cm" svg:height="3.713cm" svg:x="3.806cm" svg:y="5.658cm" presentation:class="title" presentation:user-transformed="true">
          <draw:text-box>
            <text:p text:style-name="P1"><text:span text:style-name="T1">1. <text:s/>The Four Gospels as an Example</text:span></text:p>
          </draw:text-box>
        </draw:frame>
        <draw:frame presentation:style-name="pr32" draw:text-style-name="P2" draw:layer="layout" svg:width="17.78cm" svg:height="4.87cm" svg:x="3.81cm" svg:y="11.555cm" presentation:class="subtitle" presentation:placeholder="true" presentation:user-transformed="true">
          <draw:text-box/>
        </draw:frame>
        <anim:par presentation:node-type="timing-root">
          <anim:par smil:begin="id165.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47"/>
          <draw:frame presentation:style-name="pr3" draw:text-style-name="P5" draw:layer="layout" svg:width="13.97cm" svg:height="11.287cm" svg:x="2.54cm" svg:y="11.914cm" presentation:class="notes" presentation:placeholder="true">
            <draw:text-box/>
          </draw:frame>
        </presentation:notes>
      </draw:page>
      <draw:page draw:name="Perspectives from Four Gospels" draw:style-name="dp12" draw:master-page-name="Default" presentation:presentation-page-layout-name="AL3T19" xml:id="id166" draw:id="id166">
        <office:forms form:automatic-focus="false" form:apply-design-mode="false"/>
        <draw:frame presentation:style-name="pr15" draw:text-style-name="P2" draw:layer="layout" svg:width="20.743cm" svg:height="3.546cm" svg:x="3.809cm" svg:y="1.322cm" presentation:class="title" presentation:user-transformed="true">
          <draw:text-box>
            <text:p text:style-name="P8">Perspectives from Four Gospels</text:p>
          </draw:text-box>
        </draw:frame>
        <draw:custom-shape draw:style-name="gr4" draw:text-style-name="P17" draw:layer="layout" svg:width="6.738cm" svg:height="2.928cm" svg:x="9.543cm" svg:y="4.463cm">
          <text:p text:style-name="P16"><text:span text:style-name="T11">One Lord</text:span></text:p>
          <text:p text:style-name="P16"><text:span text:style-name="T11">Jesus Christ</text:span></text:p>
          <draw:enhanced-geometry svg:viewBox="0 0 21600 21600" draw:type="rectangle" draw:enhanced-path="M 0 0 L 21600 0 21600 21600 0 21600 0 0 Z N"/>
        </draw:custom-shape>
        <draw:g xml:id="id167" draw:id="id167">
          <draw:custom-shape draw:style-name="gr4" draw:text-style-name="P17" draw:layer="layout" svg:width="5.045cm" svg:height="1.446cm" svg:x="1.499cm" svg:y="10.813cm">
            <text:p text:style-name="P16"><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6cm" svg:x="7.426cm" svg:y="10.813cm">
            <text:p text:style-name="P16"><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4cm" svg:height="1.446cm" svg:x="13.353cm" svg:y="10.813cm">
            <text:p text:style-name="P16"><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6cm" svg:x="19.279cm" svg:y="10.813cm">
            <text:p text:style-name="P16"><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7.585cm" svg:height="2.716cm" svg:x="9.119cm" svg:y="7.638cm">
            <text:p text:style-name="P16"><text:span text:style-name="T11">Revealed in</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 draw:text-style-name="P19" xml:id="id168" draw:id="id168" draw:layer="layout" svg:width="5.468cm" svg:height="5.468cm" svg:x="1.288cm" svg:y="13.141cm">
          <text:p text:style-name="P16"><text:span text:style-name="T11">King in</text:span></text:p>
          <text:p text:style-name="P16"><text:span text:style-name="T11">the line of</text:span></text:p>
          <text:p text:style-name="P16"><text:span text:style-name="T11">David</text:span></text:p>
          <draw:enhanced-geometry svg:viewBox="0 0 21600 21600" draw:type="rectangle" draw:enhanced-path="M 0 0 L 21600 0 21600 21600 0 21600 0 0 Z N"/>
        </draw:custom-shape>
        <draw:custom-shape draw:style-name="gr6" draw:text-style-name="P19" xml:id="id169" draw:id="id169" draw:layer="layout" svg:width="5.468cm" svg:height="5.468cm" svg:x="7.214cm" svg:y="13.141cm">
          <text:p text:style-name="P16"><text:span text:style-name="T11">Warring</text:span></text:p>
          <text:p text:style-name="P16"><text:span text:style-name="T11">against the </text:span></text:p>
          <text:p text:style-name="P16"><text:span text:style-name="T11">kingdom of</text:span></text:p>
          <text:p text:style-name="P16"><text:span text:style-name="T11">evil spirits</text:span></text:p>
          <draw:enhanced-geometry svg:viewBox="0 0 21600 21600" draw:type="rectangle" draw:enhanced-path="M 0 0 L 21600 0 21600 21600 0 21600 0 0 Z N"/>
        </draw:custom-shape>
        <draw:custom-shape draw:style-name="gr6" draw:text-style-name="P19" xml:id="id170" draw:id="id170" draw:layer="layout" svg:width="5.468cm" svg:height="5.468cm" svg:x="13.141cm" svg:y="13.141cm">
          <text:p text:style-name="P16"><text:span text:style-name="T11">Jubilee</text:span></text:p>
          <text:p text:style-name="P16"><text:span text:style-name="T11">liberator</text:span></text:p>
          <text:p text:style-name="P16"><text:span text:style-name="T11">of the poor</text:span></text:p>
          <draw:enhanced-geometry svg:viewBox="0 0 21600 21600" draw:type="rectangle" draw:enhanced-path="M 0 0 L 21600 0 21600 21600 0 21600 0 0 Z N"/>
        </draw:custom-shape>
        <draw:custom-shape draw:style-name="gr6" draw:text-style-name="P19" xml:id="id171" draw:id="id171" draw:layer="layout" svg:width="5.468cm" svg:height="5.468cm" svg:x="19.068cm" svg:y="13.141cm">
          <text:p text:style-name="P16"><text:span text:style-name="T11">Revealer</text:span></text:p>
          <text:p text:style-name="P16"><text:span text:style-name="T11">of the</text:span></text:p>
          <text:p text:style-name="P16"><text:span text:style-name="T11">Father</text:span></text:p>
          <draw:enhanced-geometry svg:viewBox="0 0 21600 21600" draw:type="rectangle" draw:enhanced-path="M 0 0 L 21600 0 21600 21600 0 21600 0 0 Z N"/>
        </draw:custom-shape>
        <anim:par presentation:node-type="timing-root">
          <anim:par smil:begin="id1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1" smil:attributeName="visibility" smil:to="visible"/>
                  <anim:transitionFilter smil:dur="0.5s" smil:targetElement="id171" smil:type="barWipe" smil:subtype="topToBottom"/>
                </anim:par>
              </anim:par>
            </anim:par>
          </anim:seq>
        </anim:par>
        <presentation:notes draw:style-name="dp5">
          <draw:page-thumbnail draw:layer="layout" svg:width="12.506cm" svg:height="9.37cm" svg:x="3.272cm" svg:y="1.901cm" draw:page-number="48"/>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5cm" svg:height="1.235cm" svg:x="6.61cm" svg:y="5.6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012cm" svg:y="9.622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8.092cm" svg:y="10.892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0.42cm" svg:y="10.89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3.384cm" svg:y="10.892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th in the Gospels" draw:style-name="dp4" draw:master-page-name="Default" presentation:presentation-page-layout-name="AL2T1" xml:id="id172" draw:id="id172">
        <office:forms form:automatic-focus="false" form:apply-design-mode="false"/>
        <draw:frame presentation:style-name="pr15" draw:text-style-name="P2" draw:layer="layout" svg:width="19.685cm" svg:height="3.546cm" svg:x="3.809cm" svg:y="1.322cm" presentation:class="title" presentation:user-transformed="true">
          <draw:text-box>
            <text:p text:style-name="P8">Truth in the Gospels</text:p>
          </draw:text-box>
        </draw:frame>
        <draw:frame presentation:style-name="pr22" draw:text-style-name="P15" draw:layer="layout" svg:width="24.13cm" svg:height="11.431cm" svg:x="0.635cm" svg:y="5.503cm" presentation:class="outline" presentation:user-transformed="true">
          <draw:text-box>
            <text:p xml:id="id173" text:id="id173" text:style-name="P14">Each Gospel has a different <text:span text:style-name="T35">human</text:span> perspective.</text:p>
            <text:p xml:id="id174" text:id="id174" text:style-name="P14">Each has a different <text:span text:style-name="T35">divine</text:span> perspective.</text:p>
            <text:p xml:id="id175" text:id="id175" text:style-name="P14">All are true. <text:s/></text:p>
            <text:p xml:id="id176" text:id="id176" text:style-name="P47"><text:span text:style-name="T38">God does not contradict himself.</text:span></text:p>
            <text:p xml:id="id177" text:id="id177" text:style-name="P14">Any <text:span text:style-name="T35">one</text:span> Gospel presents Christ truly.</text:p>
            <text:p xml:id="id178" text:id="id178" text:style-name="P14"><text:span text:style-name="T35">God</text:span> affirms four perspectives.</text:p>
          </draw:text-box>
        </draw:frame>
        <draw:g xml:id="id179" draw:id="id179">
          <draw:frame draw:style-name="gr11" draw:text-style-name="P25" draw:layer="layout" svg:width="1.389cm" svg:height="2.668cm" svg:x="17.251cm" svg:y="15.9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2" draw:text-style-name="P27" draw:layer="layout" svg:width="5cm" svg:height="1.705cm" svg:x="18.985cm" svg:y="14.126cm">
            <text:p text:style-name="P26"><text:span text:style-name="T14">Amazing!</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7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seq>
        </anim:par>
        <presentation:notes draw:style-name="dp5">
          <draw:page-thumbnail draw:layer="layout" svg:width="12.498cm" svg:height="9.37cm" svg:x="3.276cm" svg:y="1.901cm" draw:page-number="49"/>
          <draw:frame presentation:style-name="pr17" draw:text-style-name="P5" draw:layer="layout" svg:width="13.97cm" svg:height="11.286cm" svg:x="2.54cm" svg:y="11.914cm" presentation:class="notes" presentation:user-transformed="true">
            <draw:text-box>
              <text:p text:style-name="P21"><text:span text:style-name="T36">Each Gospel has a different </text:span><text:span text:style-name="T37">human</text:span><text:span text:style-name="T36"> perspective.</text:span></text:p>
              <text:p text:style-name="P21"><text:span text:style-name="T36">Each Gospel has a different </text:span><text:span text:style-name="T37">divine</text:span><text:span text:style-name="T36"> perspective.</text:span></text:p>
              <text:p text:style-name="P21"><text:span text:style-name="T36">All the Gospels are completely true. <text:s/>God does not contradict himself.</text:span></text:p>
              <text:p text:style-name="P21"><text:span text:style-name="T36">Any </text:span><text:span text:style-name="T37">one</text:span><text:span text:style-name="T36"> Gospel presents the true Christ.</text:span></text:p>
              <text:p text:style-name="P21"><text:span text:style-name="T37">God</text:span><text:span text:style-name="T36"> affirms the validity of four perspectives on Christ.</text:span></text:p>
              <text:p text:style-name="P21"><text:span text:style-name="T36"/></text:p>
            </draw:text-box>
          </draw:frame>
          <draw:custom-shape draw:style-name="gr8" draw:text-style-name="P23" draw:layer="layout" svg:width="1.27cm" svg:height="1.511cm" svg:x="1.27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50" draw:style-name="dp8" draw:master-page-name="Default" presentation:presentation-page-layout-name="AL2T1" xml:id="id180" draw:id="id180">
        <office:forms form:automatic-focus="false" form:apply-design-mode="false"/>
        <draw:frame presentation:style-name="pr15" draw:text-style-name="P2" draw:layer="layout" svg:width="19.685cm" svg:height="3.546cm" svg:x="3.809cm" svg:y="1.322cm" presentation:class="title" presentation:user-transformed="true">
          <draw:text-box>
            <text:p text:style-name="P8">Truth in the Gospels</text:p>
          </draw:text-box>
        </draw:frame>
        <draw:frame presentation:style-name="pr22" draw:text-style-name="P15" draw:layer="layout" svg:width="24.13cm" svg:height="11.431cm" svg:x="0.635cm" svg:y="5.503cm" presentation:class="outline" presentation:user-transformed="true">
          <draw:text-box>
            <text:p xml:id="id181" text:id="id181" text:style-name="P14">Each Gospel has a different <text:span text:style-name="T35">human</text:span> perspective.</text:p>
            <text:p xml:id="id182" text:id="id182" text:style-name="P14">Each Gospel has a different <text:span text:style-name="T35">divine</text:span> perspective.</text:p>
            <text:p xml:id="id183" text:id="id183" text:style-name="P14">All the Gospels are completely true. <text:s/>God does not contradict himself.</text:p>
            <text:p xml:id="id184" text:id="id184" text:style-name="P14">Any <text:span text:style-name="T35">one</text:span> Gospel presents the true Christ.</text:p>
            <text:p xml:id="id185" text:id="id185" text:style-name="P14"><text:span text:style-name="T35">God</text:span> affirms the validity of four perspectives on Christ.</text:p>
          </draw:text-box>
        </draw:frame>
        <draw:frame draw:style-name="gr11" draw:text-style-name="P25" draw:layer="layout" svg:width="1.389cm" svg:height="2.668cm" svg:x="17.251cm" svg:y="15.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2" draw:text-style-name="P27" draw:layer="layout" svg:width="5cm" svg:height="1.705cm" svg:x="18.985cm" svg:y="15.027cm">
          <text:p text:style-name="P26"><text:span text:style-name="T14">Amazing!</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seq>
        </anim:par>
        <presentation:notes draw:style-name="dp5">
          <draw:page-thumbnail draw:layer="layout" svg:width="12.506cm" svg:height="9.37cm" svg:x="3.272cm" svg:y="1.901cm" draw:page-number="50"/>
          <draw:frame presentation:style-name="pr18" draw:text-style-name="P5" draw:layer="layout" svg:width="13.97cm" svg:height="11.287cm" svg:x="2.54cm" svg:y="11.914cm" presentation:class="notes" presentation:placeholder="true">
            <draw:text-box/>
          </draw:frame>
          <draw:custom-shape draw:style-name="gr8" draw:text-style-name="P23" draw:layer="layout" svg:width="1.27cm" svg:height="1.511cm" svg:x="1.27cm" svg:y="4.498cm">
            <text:p text:style-name="P22"><text:span text:style-name="T13">*</text:span></text:p>
            <draw:enhanced-geometry svg:viewBox="0 0 21600 21600" draw:type="rectangle" draw:enhanced-path="M 0 0 L 21600 0 21600 21600 0 21600 0 0 Z N"/>
          </draw:custom-shape>
        </presentation:notes>
      </draw:page>
      <draw:page draw:name="Knowing" draw:style-name="dp4" draw:master-page-name="Default" presentation:presentation-page-layout-name="AL2T1" xml:id="id186" draw:id="id186">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text:p>
          </draw:text-box>
        </draw:frame>
        <draw:frame presentation:style-name="pr22" draw:text-style-name="P15" draw:layer="layout" svg:width="21.59cm" svg:height="11.431cm" svg:x="1.905cm" svg:y="5.503cm" presentation:class="outline" presentation:user-transformed="true">
          <draw:text-box>
            <text:p text:style-name="P14">Differences in manner of knowing; <text:s/><text:span text:style-name="T35">Knowing</text:span> includes unity and diversity.</text:p>
          </draw:text-box>
        </draw:frame>
        <draw:g xml:id="id187" draw:id="id187">
          <draw:custom-shape draw:style-name="gr4" draw:text-style-name="P17" draw:layer="layout" svg:width="5.891cm" svg:height="2.081cm" svg:x="9.331cm" svg:y="10.601cm">
            <text:p text:style-name="P16"><text:span text:style-name="T11">One Christ</text:span></text:p>
            <draw:enhanced-geometry svg:viewBox="0 0 21600 21600" draw:type="rectangle" draw:enhanced-path="M 0 0 L 21600 0 21600 21600 0 21600 0 0 Z N"/>
          </draw:custom-shape>
          <draw:custom-shape draw:style-name="gr4" draw:text-style-name="P17" draw:layer="layout" svg:width="5.045cm" svg:height="1.447cm" svg:x="0.864cm" svg:y="16.739cm">
            <text:p text:style-name="P16"><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6.791cm" svg:y="16.739cm">
            <text:p text:style-name="P16"><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4cm" svg:height="1.447cm" svg:x="12.718cm" svg:y="16.739cm">
            <text:p text:style-name="P16"><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18.644cm" svg:y="16.739cm">
            <text:p text:style-name="P16"><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7.585cm" svg:height="3.352cm" svg:x="8.484cm" svg:y="12.929cm">
            <text:p text:style-name="P16"><text:span text:style-name="T11">Known</text:span></text:p>
            <text:p text:style-name="P16"><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86.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187" smil:attributeName="visibility" smil:to="visible"/>
                  <anim:transitionFilter smil:dur="0.5s" smil:targetElement="id187" smil:type="barWipe" smil:subtype="topToBottom"/>
                </anim:par>
              </anim:par>
            </anim:par>
          </anim:seq>
        </anim:par>
        <presentation:notes draw:style-name="dp5">
          <draw:page-thumbnail draw:layer="layout" svg:width="12.498cm" svg:height="9.37cm" svg:x="3.276cm" svg:y="1.901cm" draw:page-number="51"/>
          <draw:frame presentation:style-name="pr17" draw:text-style-name="P5" draw:layer="layout" svg:width="13.97cm" svg:height="11.286cm" svg:x="2.54cm" svg:y="11.914cm" presentation:class="notes" presentation:user-transformed="true">
            <draw:text-box>
              <text:p text:style-name="P21"><text:span text:style-name="T36">Differences in perspective may include differences in manner of grasping and digesting truth. <text:s/></text:span><text:span text:style-name="T37">Knowing</text:span><text:span text:style-name="T36"> includes unity and diversity.</text:span></text:p>
              <text:p text:style-name="P21"><text:span text:style-name="T36"/></text:p>
            </draw:text-box>
          </draw:fram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52" draw:style-name="dp8" draw:master-page-name="Default" presentation:presentation-page-layout-name="AL2T1" xml:id="id188" draw:id="id188">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text:p>
          </draw:text-box>
        </draw:frame>
        <draw:frame presentation:style-name="pr22" draw:text-style-name="P15" draw:layer="layout" svg:width="21.59cm" svg:height="11.431cm" svg:x="1.905cm" svg:y="5.503cm" presentation:class="outline" presentation:user-transformed="true">
          <draw:text-box>
            <text:p text:style-name="P14">Differences in perspective may include differences in manner of grasping and digesting truth. <text:s/><text:span text:style-name="T35">Knowing</text:span> includes unity and diversity.</text:p>
          </draw:text-box>
        </draw:frame>
        <draw:g xml:id="id189" draw:id="id189">
          <draw:custom-shape draw:style-name="gr4" draw:text-style-name="P17" draw:layer="layout" svg:width="5.891cm" svg:height="2.081cm" svg:x="9.331cm" svg:y="10.601cm">
            <text:p text:style-name="P16"><text:span text:style-name="T11">One Christ</text:span></text:p>
            <draw:enhanced-geometry svg:viewBox="0 0 21600 21600" draw:type="rectangle" draw:enhanced-path="M 0 0 L 21600 0 21600 21600 0 21600 0 0 Z N"/>
          </draw:custom-shape>
          <draw:custom-shape draw:style-name="gr4" draw:text-style-name="P17" draw:layer="layout" svg:width="5.045cm" svg:height="1.447cm" svg:x="0.864cm" svg:y="16.739cm">
            <text:p text:style-name="P16"><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6.791cm" svg:y="16.739cm">
            <text:p text:style-name="P16"><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4cm" svg:height="1.447cm" svg:x="12.718cm" svg:y="16.739cm">
            <text:p text:style-name="P16"><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18.644cm" svg:y="16.739cm">
            <text:p text:style-name="P16"><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7.585cm" svg:height="3.352cm" svg:x="8.484cm" svg:y="12.929cm">
            <text:p text:style-name="P16"><text:span text:style-name="T11">Known</text:span></text:p>
            <text:p text:style-name="P16"><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88.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189" smil:attributeName="visibility" smil:to="visible"/>
                  <anim:transitionFilter smil:dur="0.5s" smil:targetElement="id189" smil:type="barWipe" smil:subtype="topToBottom"/>
                </anim:par>
              </anim:par>
            </anim:par>
          </anim:seq>
        </anim:par>
        <presentation:notes draw:style-name="dp5">
          <draw:page-thumbnail draw:layer="layout" svg:width="12.498cm" svg:height="9.37cm" svg:x="3.276cm" svg:y="1.901cm" draw:page-number="52"/>
          <draw:frame presentation:style-name="pr18" draw:text-style-name="P5" draw:layer="layout" svg:width="13.97cm" svg:height="11.287cm" svg:x="2.54cm" svg:y="11.914cm" presentation:class="notes" presentation:placeholder="true">
            <draw:text-box/>
          </draw:frame>
        </presentation:notes>
      </draw:page>
      <draw:page draw:name="Contrasts with Relativism" draw:style-name="dp7" draw:master-page-name="Default" presentation:presentation-page-layout-name="AL4T3" xml:id="id190" draw:id="id190">
        <office:forms form:automatic-focus="false" form:apply-design-mode="false"/>
        <draw:frame presentation:style-name="pr15" draw:text-style-name="P2" draw:layer="layout" svg:width="19.685cm" svg:height="3.546cm" svg:x="3.809cm" svg:y="1.322cm" presentation:class="title" presentation:user-transformed="true">
          <draw:text-box>
            <text:p text:style-name="P8">Contrasts with Relativism</text:p>
          </draw:text-box>
        </draw:frame>
        <draw:frame presentation:style-name="pr22" draw:text-style-name="P15" draw:layer="layout" svg:width="12.489cm" svg:height="11.431cm" svg:x="11.852cm" svg:y="5.927cm" presentation:class="outline" presentation:user-transformed="true">
          <draw:text-box>
            <text:p xml:id="id191" text:id="id191" text:style-name="P14"><text:span text:style-name="T11">The Bible’s statements are absolutely </text:span><text:span text:style-name="T54">true</text:span><text:span text:style-name="T11">.</text:span></text:p>
            <text:p xml:id="id192" text:id="id192" text:style-name="P14"><text:span text:style-name="T11">Grow in truth and remove error.</text:span></text:p>
            <text:p xml:id="id193" text:id="id193" text:style-name="P14"><text:span text:style-name="T11">Truth overwhelmingly surrounds us.</text:span></text:p>
            <text:p xml:id="id194" text:id="id194" text:style-name="P14"><text:span text:style-name="T11">Learn more from all four Gospels.</text:span></text:p>
          </draw:text-box>
        </draw:frame>
        <draw:frame presentation:style-name="pr34" draw:text-style-name="P15" draw:layer="layout" svg:width="10.16cm" svg:height="12.066cm" svg:x="1.058cm" svg:y="5.926cm" presentation:class="outline" presentation:user-transformed="true">
          <draw:text-box>
            <text:p text:style-name="P14"><text:span text:style-name="T11">No real truth.</text:span><text:span text:style-name="T11"><text:line-break/></text:span><text:span text:style-name="T11"/></text:p>
            <text:p text:style-name="P14"><text:span text:style-name="T11">Truth and error harmonize.</text:span></text:p>
            <text:p text:style-name="P14"><text:span text:style-name="T11">Reality inaccessible.</text:span></text:p>
            <text:p text:style-name="P14"><text:span text:style-name="T11">Everyone confined to his own view.</text:span></text:p>
          </draw:text-box>
        </draw:frame>
        <draw:custom-shape draw:style-name="gr4" draw:text-style-name="P17" draw:layer="layout" svg:width="6.95cm" svg:height="1.235cm" svg:x="2.769cm" svg:y="4.251cm">
          <text:p text:style-name="P16"><text:span text:style-name="T11">Relativ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10.124cm" svg:height="1.235cm" svg:x="12.718cm" svg:y="4.251cm">
          <text:p text:style-name="P16"><text:span text:style-name="T11">Biblical Symphon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5" draw:layer="layout" svg:width="1.389cm" svg:height="2.668cm" svg:x="11.748cm" svg:y="15.9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6" draw:text-style-name="P58" draw:layer="layout" svg:width="0.6cm" svg:height="11.183cm" svg:x="11.236cm" svg:y="5.521cm">
          <text:p/>
          <draw:enhanced-geometry svg:viewBox="0 0 21600 21600" draw:type="rectangle" draw:enhanced-path="M 0 0 L 21600 0 21600 21600 0 21600 0 0 Z N"/>
        </draw:custom-shape>
        <draw:custom-shape draw:style-name="gr12" draw:text-style-name="P27" draw:layer="layout" svg:width="5cm" svg:height="1.705cm" svg:x="13.185cm" svg:y="16.827cm">
          <text:p text:style-name="P26"><text:span text:style-name="T14">Antithesis.</text:span></text:p>
          <draw:enhanced-geometry svg:viewBox="0 0 21600 21600" draw:text-areas="800 800 20800 20800" draw:type="round-rectangular-callout" draw:modifiers="1416.67666466707 28031.8874560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seq>
        </anim:par>
        <presentation:notes draw:style-name="dp5">
          <draw:page-thumbnail draw:layer="layout" svg:width="12.506cm" svg:height="9.37cm" svg:x="3.272cm" svg:y="1.901cm" draw:page-number="53"/>
          <draw:frame presentation:style-name="pr17" draw:text-style-name="P5" draw:layer="layout" svg:width="13.97cm" svg:height="11.286cm" svg:x="2.54cm" svg:y="11.914cm" presentation:class="notes" presentation:user-transformed="true">
            <draw:text-box>
              <text:p text:style-name="P21"><text:span text:style-name="T12">We are not saying that Jesus healed only one blind man at Jericho </text:span><text:span text:style-name="T32">and</text:span><text:span text:style-name="T12"> that he healed two. <text:s/>He healed two. <text:s/>We </text:span><text:span text:style-name="T32">are</text:span><text:span text:style-name="T12"> saying that you can learn more from two or three accounts than from one, and that these accounts in their plurality are more ultimate that our later attempts to harmonize them.</text:span></text:p>
            </draw:text-box>
          </draw:frame>
          <draw:custom-shape draw:style-name="gr8" draw:text-style-name="P23" draw:layer="layout" svg:width="1.482cm" svg:height="1.511cm" svg:x="16.51cm" svg:y="4.286cm">
            <text:p text:style-name="P22"><text:span text:style-name="T13">*</text:span></text:p>
            <draw:enhanced-geometry svg:viewBox="0 0 21600 21600" draw:type="rectangle" draw:enhanced-path="M 0 0 L 21600 0 21600 21600 0 21600 0 0 Z N"/>
          </draw:custom-shape>
        </presentation:notes>
      </draw:page>
      <draw:page draw:name="Symphony Imitates Trinity" draw:style-name="dp6" draw:master-page-name="Default" presentation:presentation-page-layout-name="AL3T19" xml:id="id195" draw:id="id195">
        <office:forms form:automatic-focus="false" form:apply-design-mode="false"/>
        <draw:frame presentation:style-name="pr15" draw:text-style-name="P2" draw:layer="layout" svg:width="19.685cm" svg:height="3.546cm" svg:x="3.809cm" svg:y="1.322cm" presentation:class="title" presentation:user-transformed="true">
          <draw:text-box>
            <text:p text:style-name="P8">Symphony Imitates Trinity</text:p>
          </draw:text-box>
        </draw:frame>
        <draw:custom-shape draw:style-name="gr4" draw:text-style-name="P17" draw:layer="layout" svg:width="7.161cm" svg:height="4.621cm" svg:x="7.426cm" svg:y="4.886cm">
          <text:p text:style-name="P16"><text:span text:style-name="T11">God is</text:span></text:p>
          <text:p text:style-name="P16"><text:span text:style-name="T11">3 in 1</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196" draw:id="id196">
          <draw:custom-shape draw:style-name="gr32" draw:text-style-name="P44" draw:layer="layout" svg:width="2.293cm" svg:height="1.658cm" svg:x="9.966cm" svg:y="9.966cm">
            <text:p text:style-name="P16"><text:span text:style-name="T19"/></text:p>
            <text:p text:style-name="P16"><text:span text:style-name="T19"/></text:p>
            <text:p text:style-name="P16"><text:span text:style-name="T19"/></text:p>
            <text:p text:style-name="P16"><text:span text:style-name="T19"/></text:p>
            <text:p text:style-name="P16"><text:span text:style-name="T19"/></text:p>
            <text:p text:style-name="P16"><text:span text:style-name="T19"/></text:p>
            <text:p text:style-name="P16"><text:span text:style-name="T19"/></text:p>
            <text:p text:style-name="P16"><text:span text:style-name="T19"/></text:p>
            <text:p text:style-name="P16"><text:span text:style-name="T19"/></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7" draw:layer="layout" svg:width="12.453cm" svg:height="5.684cm" svg:x="4.886cm" svg:y="12.078cm">
            <text:p text:style-name="P16"><text:span text:style-name="T11">You unify</text:span></text:p>
            <text:p text:style-name="P16"><text:span text:style-name="T11">perspectives </text:span></text:p>
            <text:p text:style-name="P16"><text:span text:style-name="T11">of others</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1" draw:text-style-name="P25" draw:layer="layout" svg:width="1.389cm" svg:height="2.699cm" svg:x="18.411cm" svg:y="12.572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12" draw:text-style-name="P27" draw:layer="layout" svg:width="3.865cm" svg:height="3.81cm" svg:x="20.02cm" svg:y="8.255cm">
          <text:p text:style-name="P26"><text:span text:style-name="T14">Sound</text:span></text:p>
          <text:p text:style-name="P26"><text:span text:style-name="T14">starting</text:span></text:p>
          <text:p text:style-name="P26"><text:span text:style-name="T14">point.</text:span></text:p>
          <draw:enhanced-geometry svg:viewBox="0 0 21600 21600" draw:text-areas="800 800 20800 20800" draw:type="round-rectangular-callout" draw:modifiers="2715.36471805484 26587.6672789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seq>
        </anim:par>
        <presentation:notes draw:style-name="dp5">
          <draw:page-thumbnail draw:layer="layout" svg:width="12.498cm" svg:height="9.37cm" svg:x="3.276cm" svg:y="1.901cm" draw:page-number="54"/>
          <draw:frame presentation:style-name="pr17" draw:text-style-name="P5" draw:layer="layout" svg:width="13.97cm" svg:height="11.286cm" svg:x="2.54cm" svg:y="11.914cm" presentation:class="notes" presentation:user-transformed="true">
            <draw:text-box>
              <text:p text:style-name="P21"><text:span text:style-name="T36">Symphonic way is also </text:span><text:span text:style-name="T37">one</text:span><text:span text:style-name="T36"> way. <text:s/>Not everyone is equally gifted in doing perspectives in their mind.</text:span></text:p>
            </draw:text-box>
          </draw:frame>
          <draw:custom-shape draw:style-name="gr9" draw:text-style-name="P24" draw:layer="layout" svg:width="1.235cm" svg:height="1.235cm" svg:x="3.404cm" svg:y="8.749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Diversity in the Body of Christ" draw:style-name="dp1" draw:master-page-name="Title1" presentation:presentation-page-layout-name="AL1T0" xml:id="id197" draw:id="id197">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2. <text:s/>Diversity in the Body of Christ</text:span></text:p>
          </draw:text-box>
        </draw:frame>
        <draw:frame presentation:style-name="pr32" draw:text-style-name="P2" draw:layer="layout" svg:width="17.78cm" svg:height="4.87cm" svg:x="3.81cm" svg:y="11.555cm" presentation:class="subtitle" presentation:placeholder="true" presentation:user-transformed="true">
          <draw:text-box/>
        </draw:frame>
        <anim:par presentation:node-type="timing-root">
          <anim:par smil:begin="id197.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55"/>
          <draw:frame presentation:style-name="pr3" draw:text-style-name="P5" draw:layer="layout" svg:width="13.97cm" svg:height="11.287cm" svg:x="2.54cm" svg:y="11.914cm" presentation:class="notes" presentation:placeholder="true">
            <draw:text-box/>
          </draw:frame>
        </presentation:notes>
      </draw:page>
      <draw:page draw:name="Perspectives in the Body" draw:style-name="dp12" draw:master-page-name="Default" presentation:presentation-page-layout-name="AL3T19" xml:id="id198" draw:id="id198">
        <office:forms form:automatic-focus="false" form:apply-design-mode="false"/>
        <draw:frame presentation:style-name="pr15" draw:text-style-name="P2" draw:layer="layout" svg:width="19.685cm" svg:height="3.546cm" svg:x="3.809cm" svg:y="1.322cm" presentation:class="title" presentation:user-transformed="true">
          <draw:text-box>
            <text:p text:style-name="P8">Perspectives in the Body</text:p>
          </draw:text-box>
        </draw:frame>
        <draw:custom-shape draw:style-name="gr57" draw:text-style-name="P17" draw:layer="layout" svg:width="10.371cm" svg:height="1.619cm" svg:x="2.752cm" svg:y="4.233cm">
          <text:p text:style-name="P16"><text:span text:style-name="T56">1 Cor.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9" draw:id="id199">
          <draw:custom-shape draw:style-name="gr58" draw:text-style-name="P17" draw:layer="layout" svg:width="2.257cm" svg:height="1.133cm" svg:x="6.809cm" svg:y="5.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0.371cm" svg:height="1.619cm" svg:x="2.752cm" svg:y="7.408cm">
            <text:p text:style-name="P16"><text:span text:style-name="T53">God-made divers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0" draw:id="id200">
          <draw:custom-shape draw:style-name="gr58" draw:text-style-name="P17" draw:layer="layout" svg:width="2.249cm" svg:height="1.133cm" svg:x="6.813cm" svg:y="9.0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0.371cm" svg:height="1.618cm" svg:x="2.752cm" svg:y="10.372cm">
            <text:p text:style-name="P16"><text:span text:style-name="T53">value and love oth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1" draw:id="id201">
          <draw:custom-shape draw:style-name="gr58" draw:text-style-name="P17" draw:layer="layout" svg:width="2.257cm" svg:height="1.133cm" svg:x="6.809cm" svg:y="11.99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0.371cm" svg:height="1.618cm" svg:x="2.752cm" svg:y="13.335cm">
            <text:p text:style-name="P16"><text:span text:style-name="T53">see from their vi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2" draw:id="id202">
          <draw:custom-shape draw:style-name="gr58" draw:text-style-name="P17" draw:layer="layout" svg:width="2.257cm" svg:height="1.134cm" svg:x="6.809cm" svg:y="14.953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0.371cm" svg:height="1.619cm" svg:x="2.752cm" svg:y="16.298cm">
            <text:p text:style-name="P16"><text:span text:style-name="T53">second persp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3" draw:id="id203">
          <draw:custom-shape draw:style-name="gr59" draw:text-style-name="P17" draw:layer="layout" svg:width="1.905cm" svg:height="1.694cm" svg:x="13.758cm" svg:y="13.12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7" draw:layer="layout" svg:width="7.832cm" svg:height="9.737cm" svg:x="15.663cm" svg:y="6.138cm">
            <text:p text:style-name="P16"><text:span text:style-name="T53">20</text:span><text:span text:style-name="T57">th</text:span><text:span text:style-name="T53"> and 21</text:span><text:span text:style-name="T57">st</text:span></text:p>
            <text:p text:style-name="P16"><text:span text:style-name="T53"><text:s/></text:span><text:span text:style-name="T53">century</text:span></text:p>
            <text:p text:style-name="P16"><text:span text:style-name="T53">exposure to</text:span></text:p>
            <text:p text:style-name="P16"><text:span text:style-name="T53">diversity</text:span></text:p>
            <text:p text:style-name="P16"><text:span text:style-name="T53">means a need</text:span></text:p>
            <text:p text:style-name="P16"><text:span text:style-name="T53">for joints and</text:span></text:p>
            <text:p text:style-name="P16"><text:span text:style-name="T53">ligame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25" draw:layer="layout" svg:width="1.389cm" svg:height="2.699cm" svg:x="15.236cm" svg:y="15.959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2" draw:text-style-name="P27" draw:layer="layout" svg:width="5.475cm" svg:height="2.388cm" svg:x="16.885cm" svg:y="15.727cm">
          <text:p text:style-name="P26"><text:span text:style-name="T14">Part of</text:span></text:p>
          <text:p text:style-name="P26"><text:span text:style-name="T14">God's plan.</text:span></text:p>
          <draw:enhanced-geometry svg:viewBox="0 0 21600 21600" draw:text-areas="800 800 20800 20800" draw:type="round-rectangular-callout" draw:modifiers="1917.01972242513 28724.654667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2" smil:attributeName="visibility" smil:to="visible"/>
                  <anim:transitionFilter smil:dur="0.5s" smil:targetElement="id202"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3" smil:attributeName="visibility" smil:to="visible"/>
                  <anim:transitionFilter smil:dur="0.5s" smil:targetElement="id203" smil:type="barWipe" smil:subtype="leftToRight" smil:direction="reverse"/>
                </anim:par>
              </anim:par>
            </anim:par>
          </anim:seq>
        </anim:par>
        <presentation:notes draw:style-name="dp5">
          <draw:page-thumbnail draw:layer="layout" svg:width="12.506cm" svg:height="9.37cm" svg:x="3.272cm" svg:y="1.901cm" draw:page-number="56"/>
          <draw:frame presentation:style-name="pr17" draw:text-style-name="P5" draw:layer="layout" svg:width="13.97cm" svg:height="11.286cm" svg:x="2.54cm" svg:y="11.914cm" presentation:class="notes" presentation:user-transformed="true">
            <draw:text-box>
              <text:p text:style-name="P21"><text:span text:style-name="T12">There is recreative diversity in the body of Christ (1 Cor. 12). <text:s/>Diversity is good, but is corrupted by sin into contention and strife.</text:span></text:p>
              <text:p text:style-name="P21"><text:span text:style-name="T12">Hence, no member, even a currently sinning member, is dispensible. <text:s/>Hence you must love them.</text:span></text:p>
              <text:p text:style-name="P21"><text:span text:style-name="T12">Love including taking the time to try to see things from the other person’s point of view. <text:s/>In doing so, you create a second point of view within yourself.</text:span></text:p>
              <text:p text:style-name="P21"><text:span text:style-name="T12">Needed in the 20th century.</text:span></text:p>
              <text:p text:style-name="P21"><text:span text:style-name="T12"/></text:p>
            </draw:text-box>
          </draw:frame>
          <draw:custom-shape draw:style-name="gr9" draw:text-style-name="P24" draw:layer="layout" svg:width="1.235cm" svg:height="1.235cm" svg:x="3.012cm" svg:y="4.965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2.8cm" svg:y="6.659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3.012cm" svg:y="8.14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3.435cm" svg:y="9.834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5.289cm" svg:y="6.87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ove Commandment" draw:style-name="dp4" draw:master-page-name="Default" presentation:presentation-page-layout-name="AL3T19" xml:id="id204" draw:id="id204">
        <office:forms form:automatic-focus="false" form:apply-design-mode="false"/>
        <draw:frame presentation:style-name="pr15" draw:text-style-name="P2" draw:layer="layout" svg:width="19.685cm" svg:height="3.546cm" svg:x="3.809cm" svg:y="1.322cm" presentation:class="title" presentation:user-transformed="true">
          <draw:text-box>
            <text:p text:style-name="P8">The Love Commandment</text:p>
          </draw:text-box>
        </draw:frame>
        <draw:custom-shape draw:style-name="gr57" draw:text-style-name="P17" draw:layer="layout" svg:width="16.298cm" svg:height="2.042cm" svg:x="3.387cm" svg:y="5.503cm">
          <text:p text:style-name="P16"><text:span text:style-name="T53">“</text:span><text:span text:style-name="T53">Love your neighbor as yourse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5" draw:id="id205">
          <draw:custom-shape draw:style-name="gr58" draw:text-style-name="P17" draw:layer="layout" svg:width="3.546cm" svg:height="1.385cm" svg:x="9.763cm" svg:y="7.54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6.298cm" svg:height="1.98cm" svg:x="3.387cm" svg:y="9.45cm">
            <text:p text:style-name="P16"><text:span text:style-name="T53">Listen and under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6" draw:id="id206">
          <draw:custom-shape draw:style-name="gr58" draw:text-style-name="P17" draw:layer="layout" svg:width="3.546cm" svg:height="1.486cm" svg:x="9.763cm" svg:y="11.35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17" draw:layer="layout" svg:width="16.298cm" svg:height="2.121cm" svg:x="3.387cm" svg:y="13.119cm">
            <text:p text:style-name="P16"><text:span text:style-name="T53">second persp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7" draw:id="id207">
          <draw:frame draw:style-name="gr11" draw:text-style-name="P25" draw:layer="layout" svg:width="1.389cm" svg:height="2.668cm" svg:x="20.003cm" svg:y="15.99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12" draw:text-style-name="P27" draw:layer="layout" svg:width="5.6cm" svg:height="1.705cm" svg:x="19.685cm" svg:y="13.027cm">
            <text:p text:style-name="P26"><text:span text:style-name="T14">Unavoidable</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5" smil:attributeName="visibility" smil:to="visible"/>
                  <anim:transitionFilter smil:dur="0.5s" smil:targetElement="id20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6" smil:attributeName="visibility" smil:to="visible"/>
                  <anim:transitionFilter smil:dur="0.5s" smil:targetElement="id206"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207" smil:attributeName="visibility" smil:to="visible"/>
                  <anim:transitionFilter smil:dur="0.5s" smil:targetElement="id207" smil:type="barWipe" smil:subtype="leftToRight"/>
                </anim:par>
              </anim:par>
            </anim:par>
          </anim:seq>
        </anim:par>
        <presentation:notes draw:style-name="dp5">
          <draw:page-thumbnail draw:layer="layout" svg:width="12.506cm" svg:height="9.37cm" svg:x="3.272cm" svg:y="1.901cm" draw:page-number="57"/>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3.224cm" svg:y="6.659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3.012cm" svg:y="8.564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nowing in the Body of Christ" draw:style-name="dp4" draw:master-page-name="Default" presentation:presentation-page-layout-name="AL2T1" xml:id="id208" draw:id="id208">
        <office:forms form:automatic-focus="false" form:apply-design-mode="false"/>
        <draw:frame presentation:style-name="pr15" draw:text-style-name="P2" draw:layer="layout" svg:width="19.685cm" svg:height="3.546cm" svg:x="3.809cm" svg:y="1.322cm" presentation:class="title" presentation:user-transformed="true">
          <draw:text-box>
            <text:p text:style-name="P8">Knowing in the Body of Christ</text:p>
          </draw:text-box>
        </draw:frame>
        <draw:frame presentation:style-name="pr22" draw:text-style-name="P15" draw:layer="layout" svg:width="21.59cm" svg:height="11.431cm" svg:x="1.905cm" svg:y="5.503cm" presentation:class="outline" presentation:user-transformed="true">
          <draw:text-box>
            <text:p text:style-name="P14"><text:span text:style-name="T35">Knowing</text:span> <text:s/>in the body of Christ includes</text:p>
            <text:p text:style-name="P47"><text:span text:style-name="T38">unity (shared doctrine) and</text:span></text:p>
            <text:p text:style-name="P47"><text:span text:style-name="T38">diversity (manner and grasp of truth).</text:span></text:p>
          </draw:text-box>
        </draw:frame>
        <draw:g xml:id="id209" draw:id="id209">
          <draw:custom-shape draw:style-name="gr4" draw:text-style-name="P17" draw:layer="layout" svg:width="5.891cm" svg:height="2.081cm" svg:x="9.331cm" svg:y="10.601cm">
            <text:p text:style-name="P16"><text:span text:style-name="T11">One Christ</text:span></text:p>
            <draw:enhanced-geometry svg:viewBox="0 0 21600 21600" draw:type="rectangle" draw:enhanced-path="M 0 0 L 21600 0 21600 21600 0 21600 0 0 Z N"/>
          </draw:custom-shape>
          <draw:custom-shape draw:style-name="gr4" draw:text-style-name="P17" draw:layer="layout" svg:width="5.045cm" svg:height="1.447cm" svg:x="0.864cm" svg:y="16.739cm">
            <text:p text:style-name="P16"><text:span text:style-name="T11">Matthe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6.791cm" svg:y="16.739cm">
            <text:p text:style-name="P16"><text:span text:style-name="T11">M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4cm" svg:height="1.447cm" svg:x="12.718cm" svg:y="16.739cm">
            <text:p text:style-name="P16"><text:span text:style-name="T11">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5.045cm" svg:height="1.447cm" svg:x="18.644cm" svg:y="16.739cm">
            <text:p text:style-name="P16"><text:span text:style-name="T11">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7.585cm" svg:height="3.352cm" svg:x="8.484cm" svg:y="12.929cm">
            <text:p text:style-name="P16"><text:span text:style-name="T11">Known</text:span></text:p>
            <text:p text:style-name="P16"><text:span text:style-name="T11">through</text:span></text:p>
            <draw:enhanced-geometry svg:viewBox="0 0 21600 21600" draw:text-areas="?f0 0 ?f2 ?f5" draw:type="down-arrow" draw:modifiers="1384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08.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209" smil:attributeName="visibility" smil:to="visible"/>
                  <anim:transitionFilter smil:dur="0.5s" smil:targetElement="id209" smil:type="barWipe" smil:subtype="topToBottom"/>
                </anim:par>
              </anim:par>
            </anim:par>
          </anim:seq>
        </anim:par>
        <presentation:notes draw:style-name="dp5">
          <draw:page-thumbnail draw:layer="layout" svg:width="12.498cm" svg:height="9.37cm" svg:x="3.276cm" svg:y="1.901cm" draw:page-number="58"/>
          <draw:frame presentation:style-name="pr18" draw:text-style-name="P5" draw:layer="layout" svg:width="13.97cm" svg:height="11.287cm" svg:x="2.54cm" svg:y="11.914cm" presentation:class="notes" presentation:placeholder="true">
            <draw:text-box/>
          </draw:frame>
        </presentation:notes>
      </draw:page>
      <draw:page draw:name="Kinds of Diversity" draw:style-name="dp9" draw:master-page-name="Default" presentation:presentation-page-layout-name="AL3T19" xml:id="id210" draw:id="id210">
        <draw:frame presentation:style-name="pr15" draw:text-style-name="P2" draw:layer="layout" svg:width="19.685cm" svg:height="3.546cm" svg:x="3.809cm" svg:y="1.322cm" presentation:class="title" presentation:user-transformed="true">
          <draw:text-box>
            <text:p text:style-name="P8">Kinds of Diversity</text:p>
          </draw:text-box>
        </draw:frame>
        <draw:custom-shape draw:style-name="gr4" draw:text-style-name="P17" draw:layer="layout" svg:width="5.892cm" svg:height="1.869cm" svg:x="0.864cm" svg:y="5.098cm">
          <text:p text:style-name="P16"><text:span text:style-name="T58">In <text:s/>person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5.68cm" svg:height="3.563cm" svg:x="7.849cm" svg:y="8.061cm">
          <text:p text:style-name="P16"><text:span text:style-name="T59">1 Cor. 12</text:span></text:p>
          <draw:enhanced-geometry svg:viewBox="0 0 21600 21600" draw:type="rectangle" draw:enhanced-path="M 0 0 L 21600 0 21600 21600 0 21600 0 0 Z N"/>
        </draw:custom-shape>
        <draw:custom-shape draw:style-name="gr4" draw:text-style-name="P17" draw:layer="layout" svg:width="5.892cm" svg:height="1.869cm" svg:x="14.834cm" svg:y="5.098cm">
          <text:p text:style-name="P16"><text:span text:style-name="T58">In <text:s/>modes</text:span></text:p>
          <text:p text:style-name="P16"><text:span text:style-name="T58">of know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5.68cm" svg:height="3.563cm" svg:x="15.046cm" svg:y="8.061cm">
          <text:p text:style-name="P16"><text:span text:style-name="T58">Four Gospels</text:span></text:p>
          <draw:enhanced-geometry svg:viewBox="0 0 21600 21600" draw:type="rectangle" draw:enhanced-path="M 0 0 L 21600 0 21600 21600 0 21600 0 0 Z N"/>
        </draw:custom-shape>
        <draw:custom-shape draw:style-name="gr4" draw:text-style-name="P17" draw:layer="layout" svg:width="5.892cm" svg:height="1.869cm" svg:x="7.849cm" svg:y="5.098cm">
          <text:p text:style-name="P16"><text:span text:style-name="T58">In <text:s/>spiritual gif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5.68cm" svg:height="3.563cm" svg:x="1.076cm" svg:y="8.061cm">
          <text:p text:style-name="P16"><text:span text:style-name="T58">Various</text:span></text:p>
          <text:p text:style-name="P16"><text:span text:style-name="T58">biblical</text:span></text:p>
          <text:p text:style-name="P16"><text:span text:style-name="T58">characters</text:span></text:p>
          <draw:enhanced-geometry svg:viewBox="0 0 21600 21600" draw:type="rectangle" draw:enhanced-path="M 0 0 L 21600 0 21600 21600 0 21600 0 0 Z N"/>
        </draw:custom-shape>
        <anim:par presentation:node-type="timing-root">
          <anim:par smil:begin="id210.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59"/>
          <draw:frame presentation:style-name="pr18" draw:text-style-name="P5" draw:layer="layout" svg:width="13.97cm" svg:height="11.287cm" svg:x="2.54cm" svg:y="11.914cm" presentation:class="notes" presentation:placeholder="true">
            <draw:text-box/>
          </draw:frame>
        </presentation:notes>
      </draw:page>
      <draw:page draw:name="3.  Using Perspectives" draw:style-name="dp1" draw:master-page-name="Title1" presentation:presentation-page-layout-name="AL1T0" xml:id="id211" draw:id="id211">
        <draw:frame presentation:style-name="pr31" draw:text-style-name="P2" draw:layer="layout" svg:width="21.59cm" svg:height="3.176cm" svg:x="3.806cm" svg:y="5.926cm" presentation:class="title" presentation:user-transformed="true">
          <draw:text-box>
            <text:p text:style-name="P8"><text:span text:style-name="T1">3. <text:s/>Using Perspectives</text:span></text:p>
          </draw:text-box>
        </draw:frame>
        <draw:frame presentation:style-name="pr32" draw:text-style-name="P2" draw:layer="layout" svg:width="17.78cm" svg:height="4.87cm" svg:x="3.81cm" svg:y="11.555cm" presentation:class="subtitle" presentation:placeholder="true" presentation:user-transformed="true">
          <draw:text-box/>
        </draw:frame>
        <anim:par presentation:node-type="timing-root">
          <anim:par smil:begin="id21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60"/>
          <draw:frame presentation:style-name="pr3" draw:text-style-name="P5" draw:layer="layout" svg:width="13.97cm" svg:height="11.287cm" svg:x="2.54cm" svg:y="11.914cm" presentation:class="notes" presentation:placeholder="true">
            <draw:text-box/>
          </draw:frame>
        </presentation:notes>
      </draw:page>
      <draw:page draw:name="Using Perspectives in Contextualizing Theology" draw:style-name="dp4" draw:master-page-name="Default" presentation:presentation-page-layout-name="AL2T1" xml:id="id212" draw:id="id212">
        <draw:frame presentation:style-name="pr21" draw:text-style-name="P2" draw:layer="layout" svg:width="19.685cm" svg:height="3.713cm" svg:x="3.809cm" svg:y="1.239cm" presentation:class="title" presentation:user-transformed="true">
          <draw:text-box>
            <text:p text:style-name="P8"><text:span text:style-name="T22">Using Perspectives in Contextualizing Theology</text:span></text:p>
          </draw:text-box>
        </draw:frame>
        <draw:custom-shape draw:style-name="gr10" draw:text-style-name="P19" xml:id="id213" draw:id="id213" draw:layer="layout" svg:width="5.503cm" svg:height="1.511cm" svg:x="7.832cm" svg:y="5.503cm">
          <text:p text:style-name="P59"><text:span text:style-name="T11"><text:s/></text:span><text:span text:style-name="T11">Guilt</text:span></text:p>
          <draw:enhanced-geometry svg:viewBox="0 0 21600 21600" draw:type="rectangle" draw:enhanced-path="M 0 0 L 21600 0 21600 21600 0 21600 0 0 Z N"/>
        </draw:custom-shape>
        <draw:frame presentation:style-name="pr22" draw:text-style-name="P15" draw:layer="layout" svg:width="8.255cm" svg:height="11.431cm" svg:x="0.846cm" svg:y="5.503cm" presentation:class="outline" presentation:user-transformed="true">
          <draw:text-box>
            <text:p text:style-name="P14">Western past</text:p>
            <text:p text:style-name="P14">Tribes</text:p>
            <text:p text:style-name="P14">Black US<text:line-break/></text:p>
            <text:p text:style-name="P14">Asian</text:p>
            <text:p text:style-name="P14">USA now</text:p>
          </draw:text-box>
        </draw:frame>
        <draw:custom-shape draw:style-name="gr10" draw:text-style-name="P19" xml:id="id214" draw:id="id214" draw:layer="layout" svg:width="7.409cm" svg:height="1.511cm" svg:x="16.933cm" svg:y="5.503cm">
          <text:p text:style-name="P59"><text:span text:style-name="T11"><text:s/></text:span><text:span text:style-name="T11">Justification</text:span></text:p>
          <draw:enhanced-geometry svg:viewBox="0 0 21600 21600" draw:type="rectangle" draw:enhanced-path="M 0 0 L 21600 0 21600 21600 0 21600 0 0 Z N"/>
        </draw:custom-shape>
        <draw:custom-shape draw:style-name="gr10" draw:text-style-name="P19" xml:id="id215" draw:id="id215" draw:layer="layout" svg:width="6.561cm" svg:height="1.511cm" svg:x="7.832cm" svg:y="7.197cm">
          <text:p text:style-name="P59"><text:span text:style-name="T11"><text:s/></text:span><text:span text:style-name="T11">Evil spirits</text:span></text:p>
          <draw:enhanced-geometry svg:viewBox="0 0 21600 21600" draw:type="rectangle" draw:enhanced-path="M 0 0 L 21600 0 21600 21600 0 21600 0 0 Z N"/>
        </draw:custom-shape>
        <draw:custom-shape draw:style-name="gr10" draw:text-style-name="P19" xml:id="id216" draw:id="id216" draw:layer="layout" svg:width="7.409cm" svg:height="1.511cm" svg:x="16.933cm" svg:y="7.197cm">
          <text:p text:style-name="P59"><text:span text:style-name="T11"><text:s/></text:span><text:span text:style-name="T11">Holy war</text:span></text:p>
          <draw:enhanced-geometry svg:viewBox="0 0 21600 21600" draw:type="rectangle" draw:enhanced-path="M 0 0 L 21600 0 21600 21600 0 21600 0 0 Z N"/>
        </draw:custom-shape>
        <draw:custom-shape draw:style-name="gr10" draw:text-style-name="P19" xml:id="id217" draw:id="id217" draw:layer="layout" svg:width="9.101cm" svg:height="2.765cm" svg:x="7.832cm" svg:y="8.69cm">
          <text:p text:style-name="P59"><text:span text:style-name="T11"><text:s/></text:span><text:span text:style-name="T11">Dignity, release</text:span><text:span text:style-name="T11"><text:line-break/></text:span><text:span text:style-name="T11"> <text:s text:c="3"/>from oppression</text:span></text:p>
          <draw:enhanced-geometry svg:viewBox="0 0 21600 21600" draw:type="rectangle" draw:enhanced-path="M 0 0 L 21600 0 21600 21600 0 21600 0 0 Z N"/>
        </draw:custom-shape>
        <draw:custom-shape draw:style-name="gr10" draw:text-style-name="P19" xml:id="id218" draw:id="id218" draw:layer="layout" svg:width="7.409cm" svg:height="1.511cm" svg:x="16.933cm" svg:y="8.69cm">
          <text:p text:style-name="P59"><text:span text:style-name="T11"><text:s/></text:span><text:span text:style-name="T11">Exodus</text:span></text:p>
          <draw:enhanced-geometry svg:viewBox="0 0 21600 21600" draw:type="rectangle" draw:enhanced-path="M 0 0 L 21600 0 21600 21600 0 21600 0 0 Z N"/>
        </draw:custom-shape>
        <draw:custom-shape draw:style-name="gr10" draw:text-style-name="P19" xml:id="id219" draw:id="id219" draw:layer="layout" svg:width="5.503cm" svg:height="1.511cm" svg:x="7.832cm" svg:y="11.442cm">
          <text:p text:style-name="P59"><text:span text:style-name="T11"><text:s/></text:span><text:span text:style-name="T11">Shame</text:span></text:p>
          <draw:enhanced-geometry svg:viewBox="0 0 21600 21600" draw:type="rectangle" draw:enhanced-path="M 0 0 L 21600 0 21600 21600 0 21600 0 0 Z N"/>
        </draw:custom-shape>
        <draw:custom-shape draw:style-name="gr10" draw:text-style-name="P19" xml:id="id220" draw:id="id220" draw:layer="layout" svg:width="8.674cm" svg:height="1.511cm" svg:x="16.722cm" svg:y="11.542cm">
          <text:p text:style-name="P59"><text:span text:style-name="T11"><text:s/></text:span><text:span text:style-name="T11">Shame of cross</text:span></text:p>
          <draw:enhanced-geometry svg:viewBox="0 0 21600 21600" draw:type="rectangle" draw:enhanced-path="M 0 0 L 21600 0 21600 21600 0 21600 0 0 Z N"/>
        </draw:custom-shape>
        <draw:custom-shape draw:style-name="gr10" draw:text-style-name="P19" xml:id="id221" draw:id="id221" draw:layer="layout" svg:width="9.736cm" svg:height="1.511cm" svg:x="7.832cm" svg:y="13.135cm">
          <text:p text:style-name="P59"><text:span text:style-name="T11"><text:s/></text:span><text:span text:style-name="T11">Meaninglessness</text:span></text:p>
          <draw:enhanced-geometry svg:viewBox="0 0 21600 21600" draw:type="rectangle" draw:enhanced-path="M 0 0 L 21600 0 21600 21600 0 21600 0 0 Z N"/>
        </draw:custom-shape>
        <draw:custom-shape draw:style-name="gr10" draw:text-style-name="P19" xml:id="id222" draw:id="id222" draw:layer="layout" svg:width="7.408cm" svg:height="1.511cm" svg:x="16.722cm" svg:y="13.135cm">
          <text:p text:style-name="P59"><text:span text:style-name="T11"><text:s/></text:span><text:span text:style-name="T11">Adoption</text:span></text:p>
          <draw:enhanced-geometry svg:viewBox="0 0 21600 21600" draw:type="rectangle" draw:enhanced-path="M 0 0 L 21600 0 21600 21600 0 21600 0 0 Z N"/>
        </draw:custom-shape>
        <draw:frame draw:style-name="gr11" draw:text-style-name="P25" draw:layer="layout" svg:width="1.46cm" svg:height="2.804cm" svg:x="16.329cm" svg:y="15.55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2" draw:text-style-name="P27" draw:layer="layout" svg:width="6.985cm" svg:height="1.705cm" svg:x="18.08cm" svg:y="15.127cm">
          <text:p text:style-name="P26"><text:span text:style-name="T14">Lots of potential.</text:span></text:p>
          <draw:enhanced-geometry svg:viewBox="0 0 21600 21600" draw:text-areas="800 800 20800 20800" draw:type="round-rectangular-callout" draw:modifiers="2522.54982704661 31133.8804220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0" draw:text-style-name="P60" draw:layer="layout" svg:width="15.19cm" svg:height="2.437cm" svg:x="0.586cm" svg:y="16.063cm">
          <draw:text-box>
            <text:p xml:id="id223" text:id="id223"><text:span text:style-name="T60">See E. D. Burns, </text:span><text:span text:style-name="T61">The Transcultural Gospel</text:span></text:p>
          </draw:text-box>
        </draw:fram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3" smil:attributeName="visibility" smil:to="visible"/>
                  <anim:animate smil:dur="0.5s" smil:fill="hold" smil:targetElement="id213" smil:attributeName="x" smil:values="1+width/2;x" smil:keyTimes="0;1" smil:additive="base"/>
                  <anim:animate smil:dur="0.5s" smil:fill="hold" smil:targetElement="id213"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4" smil:attributeName="visibility" smil:to="visible"/>
                  <anim:animate smil:dur="0.5s" smil:fill="hold" smil:targetElement="id214" smil:attributeName="x" smil:values="1+width/2;x" smil:keyTimes="0;1" smil:additive="base"/>
                  <anim:animate smil:dur="0.5s" smil:fill="hold" smil:targetElement="id21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5" smil:attributeName="visibility" smil:to="visible"/>
                  <anim:animate smil:dur="0.5s" smil:fill="hold" smil:targetElement="id215" smil:attributeName="x" smil:values="1+width/2;x" smil:keyTimes="0;1" smil:additive="base"/>
                  <anim:animate smil:dur="0.5s" smil:fill="hold" smil:targetElement="id21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6" smil:attributeName="visibility" smil:to="visible"/>
                  <anim:animate smil:dur="0.5s" smil:fill="hold" smil:targetElement="id216" smil:attributeName="x" smil:values="1+width/2;x" smil:keyTimes="0;1" smil:additive="base"/>
                  <anim:animate smil:dur="0.5s" smil:fill="hold" smil:targetElement="id21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7" smil:attributeName="visibility" smil:to="visible"/>
                  <anim:animate smil:dur="0.5s" smil:fill="hold" smil:targetElement="id217" smil:attributeName="x" smil:values="1+width/2;x" smil:keyTimes="0;1" smil:additive="base"/>
                  <anim:animate smil:dur="0.5s" smil:fill="hold" smil:targetElement="id217"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8" smil:attributeName="visibility" smil:to="visible"/>
                  <anim:animate smil:dur="0.5s" smil:fill="hold" smil:targetElement="id218" smil:attributeName="x" smil:values="1+width/2;x" smil:keyTimes="0;1" smil:additive="base"/>
                  <anim:animate smil:dur="0.5s" smil:fill="hold" smil:targetElement="id218"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9" smil:attributeName="visibility" smil:to="visible"/>
                  <anim:animate smil:dur="0.5s" smil:fill="hold" smil:targetElement="id219" smil:attributeName="x" smil:values="1+width/2;x" smil:keyTimes="0;1" smil:additive="base"/>
                  <anim:animate smil:dur="0.5s" smil:fill="hold" smil:targetElement="id21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0" smil:attributeName="visibility" smil:to="visible"/>
                  <anim:animate smil:dur="0.5s" smil:fill="hold" smil:targetElement="id220" smil:attributeName="x" smil:values="1+width/2;x" smil:keyTimes="0;1" smil:additive="base"/>
                  <anim:animate smil:dur="0.5s" smil:fill="hold" smil:targetElement="id22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1" smil:attributeName="visibility" smil:to="visible"/>
                  <anim:animate smil:dur="0.5s" smil:fill="hold" smil:targetElement="id221" smil:attributeName="x" smil:values="1+width/2;x" smil:keyTimes="0;1" smil:additive="base"/>
                  <anim:animate smil:dur="0.5s" smil:fill="hold" smil:targetElement="id22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2" smil:attributeName="visibility" smil:to="visible"/>
                  <anim:animate smil:dur="0.5s" smil:fill="hold" smil:targetElement="id222" smil:attributeName="x" smil:values="1+width/2;x" smil:keyTimes="0;1" smil:additive="base"/>
                  <anim:animate smil:dur="0.5s" smil:fill="hold" smil:targetElement="id22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3" anim:sub-item="text" smil:attributeName="visibility" smil:to="visible"/>
                  <anim:transitionFilter smil:dur="0.5s" smil:targetElement="id223" anim:sub-item="text" smil:type="barWipe" smil:subtype="topToBottom"/>
                </anim:par>
              </anim:par>
            </anim:par>
          </anim:seq>
        </anim:par>
        <presentation:notes draw:style-name="dp5">
          <draw:page-thumbnail draw:layer="layout" svg:width="12.498cm" svg:height="9.37cm" svg:x="3.276cm" svg:y="1.901cm" draw:page-number="61"/>
          <draw:frame presentation:style-name="pr18" draw:text-style-name="P5" draw:layer="layout" svg:width="13.97cm" svg:height="11.287cm" svg:x="2.54cm" svg:y="11.914cm" presentation:class="notes" presentation:placeholder="true">
            <draw:text-box/>
          </draw:frame>
          <draw:custom-shape draw:style-name="gr9" draw:text-style-name="P24" draw:layer="layout" svg:width="1.234cm" svg:height="1.234cm" svg:x="8.908cm" svg:y="3.881cm">
            <text:p text:style-name="P1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046cm" svg:y="4.092cm">
            <text:p text:style-name="P1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0.178cm" svg:y="4.939cm">
            <text:p text:style-name="P1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4.623cm" svg:y="5.362cm">
            <text:p text:style-name="P1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11.448cm" svg:y="6.844cm">
            <text:p text:style-name="P16"><text:span text:style-name="T1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4cm" svg:x="13.988cm" svg:y="6.421cm">
            <text:p text:style-name="P16"><text:span text:style-name="T1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9.543cm" svg:y="7.479cm">
            <text:p text:style-name="P16"><text:span text:style-name="T1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5cm" svg:x="15.681cm" svg:y="7.479cm">
            <text:p text:style-name="P16"><text:span text:style-name="T1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4cm" svg:height="1.235cm" svg:x="8.273cm" svg:y="9.384cm">
            <text:p text:style-name="P16"><text:span text:style-name="T1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4" draw:layer="layout" svg:width="1.235cm" svg:height="1.234cm" svg:x="16.104cm" svg:y="8.961cm">
            <text:p text:style-name="P16"><text:span text:style-name="T13">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ultiperspective Analysis" draw:style-name="dp6" draw:master-page-name="Default" presentation:presentation-page-layout-name="AL2T1" xml:id="id224" draw:id="id224">
        <draw:frame presentation:style-name="pr15" draw:text-style-name="P2" draw:layer="layout" svg:width="19.685cm" svg:height="3.546cm" svg:x="3.809cm" svg:y="1.322cm" presentation:class="title" presentation:user-transformed="true">
          <draw:text-box>
            <text:p text:style-name="P8">Multiperspective Analysis</text:p>
          </draw:text-box>
        </draw:frame>
        <draw:frame presentation:style-name="pr22" draw:text-style-name="P15" draw:layer="layout" svg:width="23.072cm" svg:height="11.431cm" svg:x="1.905cm" svg:y="5.503cm" presentation:class="outline" presentation:user-transformed="true">
          <draw:text-box>
            <text:p xml:id="id225" text:id="id225" text:style-name="P14">One passage enjoys many relations.</text:p>
            <text:p xml:id="id226" text:id="id226" text:style-name="P14">Look at the passage through a theme.</text:p>
            <text:p xml:id="id227" text:id="id227" text:style-name="P14">Themes suggest connections to Christ.</text:p>
            <text:p xml:id="id228" text:id="id228" text:style-name="P14">Themes help to preach Christ (Luke 24:44-49).</text:p>
          </draw:text-box>
        </draw:frame>
        <anim:par presentation:node-type="timing-root">
          <anim:par smil:begin="id22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seq>
        </anim:par>
        <presentation:notes draw:style-name="dp5">
          <draw:page-thumbnail draw:layer="layout" svg:width="12.498cm" svg:height="9.37cm" svg:x="3.276cm" svg:y="1.901cm" draw:page-number="62"/>
          <draw:frame presentation:style-name="pr17" draw:text-style-name="P5" draw:layer="layout" svg:width="13.97cm" svg:height="11.286cm" svg:x="2.54cm" svg:y="11.914cm" presentation:class="notes" presentation:user-transformed="true">
            <draw:text-box>
              <text:p text:style-name="P21"><text:span text:style-name="T36">Any one passage enjoys many kinds of relations to the rest of the Bible.</text:span></text:p>
              <text:p text:style-name="P21"><text:span text:style-name="T36">So look at the passage through any of a number of thematic emphases.</text:span></text:p>
              <text:p text:style-name="P21"><text:span text:style-name="T36">These themes suggest connections forward to Christ.</text:span></text:p>
              <text:p text:style-name="P21"><text:span text:style-name="T36">Hence, this reflection helps us to preach Christ (Luke 24:44-49).</text:span></text:p>
              <text:p text:style-name="P21"><text:span text:style-name="T36"/></text:p>
            </draw:text-box>
          </draw:frame>
          <draw:custom-shape draw:style-name="gr8" draw:text-style-name="P23" draw:layer="layout" svg:width="1.693cm" svg:height="1.511cm" svg:x="1.482cm" svg:y="4.71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63" draw:style-name="dp11" draw:master-page-name="Default" presentation:presentation-page-layout-name="AL2T1" xml:id="id229" draw:id="id229">
        <draw:frame presentation:style-name="pr15" draw:text-style-name="P2" draw:layer="layout" svg:width="19.685cm" svg:height="3.546cm" svg:x="3.809cm" svg:y="1.322cm" presentation:class="title" presentation:user-transformed="true">
          <draw:text-box>
            <text:p text:style-name="P8">Multiperspective Analysis</text:p>
          </draw:text-box>
        </draw:frame>
        <draw:frame presentation:style-name="pr22" draw:text-style-name="P15" draw:layer="layout" svg:width="21.59cm" svg:height="11.431cm" svg:x="1.905cm" svg:y="5.503cm" presentation:class="outline" presentation:user-transformed="true">
          <draw:text-box>
            <text:p text:style-name="P14">Any one passage enjoys many kinds of relations to the rest of the Bible.</text:p>
            <text:p text:style-name="P14">So look at the passage through any of a number of thematic emphases.</text:p>
            <text:p text:style-name="P14">These themes suggest connections forward to Christ.</text:p>
            <text:p text:style-name="P14">Hence, this reflection helps us to preach Christ (Luke 24:44-49).</text:p>
          </draw:text-box>
        </draw:frame>
        <anim:par presentation:node-type="timing-root">
          <anim:par smil:begin="id229.begin">
            <anim:transitionFilter smil:dur="1s" smil:type="slideWipe" smil:subtype="fromTop"/>
          </anim:par>
          <anim:seq smil:dur="0s" presentation:node-type="main-sequence"/>
        </anim:par>
        <presentation:notes draw:style-name="dp5">
          <draw:page-thumbnail draw:layer="layout" svg:width="12.506cm" svg:height="9.37cm" svg:x="3.272cm" svg:y="1.901cm" draw:page-number="63"/>
          <draw:frame presentation:style-name="pr18" draw:text-style-name="P5" draw:layer="layout" svg:width="13.97cm" svg:height="11.287cm" svg:x="2.54cm" svg:y="11.914cm" presentation:class="notes" presentation:placeholder="true">
            <draw:text-box/>
          </draw:frame>
          <draw:custom-shape draw:style-name="gr8" draw:text-style-name="P23" draw:layer="layout" svg:width="1.693cm" svg:height="1.511cm" svg:x="1.482cm" svg:y="4.71cm">
            <text:p text:style-name="P22"><text:span text:style-name="T13">*</text:span></text:p>
            <draw:enhanced-geometry svg:viewBox="0 0 21600 21600" draw:type="rectangle" draw:enhanced-path="M 0 0 L 21600 0 21600 21600 0 21600 0 0 Z N"/>
          </draw:custom-shape>
        </presentation:notes>
      </draw:page>
      <draw:page draw:name="Assignment in Perspectives" draw:style-name="dp4" draw:master-page-name="Default" presentation:presentation-page-layout-name="AL2T1" xml:id="id230" draw:id="id230">
        <draw:frame presentation:style-name="pr15" draw:text-style-name="P2" draw:layer="layout" svg:width="19.685cm" svg:height="3.546cm" svg:x="3.809cm" svg:y="1.322cm" presentation:class="title" presentation:user-transformed="true">
          <draw:text-box>
            <text:p text:style-name="P8">Assignment in Perspectives</text:p>
          </draw:text-box>
        </draw:frame>
        <draw:frame presentation:style-name="pr22" draw:text-style-name="P15" draw:layer="layout" svg:width="21.59cm" svg:height="11.431cm" svg:x="1.905cm" svg:y="5.503cm" presentation:class="outline" presentation:user-transformed="true">
          <draw:text-box>
            <text:p xml:id="id231" text:id="id231" text:style-name="P14"><text:span text:style-name="T22">Read through pp. 8.19-8.21.</text:span></text:p>
            <text:p xml:id="id232" text:id="id232" text:style-name="P14"><text:span text:style-name="T22">Apply the same procedure to Isa. 52:11-12.</text:span></text:p>
            <text:p xml:id="id233" text:id="id233" text:style-name="P47"><text:span text:style-name="T38">Use perspectives 1b, 2c, 3d, 5a, and 5d.</text:span></text:p>
            <text:p xml:id="id234" text:id="id234" text:style-name="P47"><text:span text:style-name="T38">For 1b and 2c, connect to Christ.</text:span></text:p>
            <text:p xml:id="id235" text:id="id235" text:style-name="P14"><text:span text:style-name="T22">Turn in a summary.</text:span></text:p>
          </draw:text-box>
        </draw:frame>
        <draw:frame draw:style-name="gr11" draw:text-style-name="P25" draw:layer="layout" svg:width="1.459cm" svg:height="2.804cm" svg:x="19.451cm" svg:y="15.981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12" draw:text-style-name="P27" draw:layer="layout" svg:width="5cm" svg:height="2.767cm" svg:x="19.885cm" svg:y="12.065cm">
          <text:p text:style-name="P26"><text:span text:style-name="T14">Hope you</text:span></text:p>
          <text:p text:style-name="P26"><text:span text:style-name="T14">have fun!</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498cm" svg:height="9.37cm" svg:x="3.276cm" svg:y="1.901cm" draw:page-number="64"/>
          <draw:frame presentation:style-name="pr17" draw:text-style-name="P5" draw:layer="layout" svg:width="13.97cm" svg:height="11.286cm" svg:x="2.54cm" svg:y="11.914cm" presentation:class="notes" presentation:user-transformed="true">
            <draw:text-box>
              <text:p text:style-name="P21"><text:span text:style-name="T12">Read through the attached explanation and study the example of using multiple perspectives with Isa. 51:21-23.</text:span></text:p>
              <text:p text:style-name="P21"><text:span text:style-name="T12">Apply the same procedure to Isa. 52:11-12.</text:span></text:p>
              <text:p text:style-name="P61"><text:span text:style-name="T12">Use perspectives 1b, 2a, 3d, 5a, and 5d.</text:span></text:p>
              <text:p text:style-name="P61"><text:span text:style-name="T12">For 1b and 2a, connect your findings forward to Christ.</text:span></text:p>
              <text:p text:style-name="P21"><text:span text:style-name="T12">Write a summary on 8 1/2 X 11 paper, preferably </text:span><text:span text:style-name="T32">one</text:span><text:span text:style-name="T12"> page, to turn in.</text:span></text:p>
              <text:p text:style-name="P21"><text:span text:style-name="T12"/></text:p>
            </draw:text-box>
          </draw:frame>
          <draw:custom-shape draw:style-name="gr8" draw:text-style-name="P23" draw:layer="layout" svg:width="2.117cm" svg:height="1.511cm" svg:x="0.635cm" svg:y="4.498cm">
            <text:p text:style-name="P22"><text:span text:style-name="T13">*</text:span></text:p>
            <draw:enhanced-geometry svg:viewBox="0 0 21600 21600" draw:type="rectangle" draw:enhanced-path="M 0 0 L 21600 0 21600 21600 0 21600 0 0 Z N"/>
          </draw:custom-shape>
          <draw:custom-shape draw:style-name="gr33" draw:text-style-name="P23" draw:layer="layout" svg:width="1.693cm" svg:height="1.354cm" svg:x="0.847cm" svg:y="0.847cm">
            <text:p text:style-name="P46"><text:span text:style-name="T33">2</text:span></text:p>
            <draw:enhanced-geometry svg:viewBox="0 0 21600 21600" draw:type="mso-spt202" draw:enhanced-path="M 0 0 L 21600 0 21600 21600 0 21600 0 0 Z N"/>
          </draw:custom-shape>
        </presentation:notes>
      </draw:page>
      <draw:page draw:name="page65" draw:style-name="dp8" draw:master-page-name="Default" presentation:presentation-page-layout-name="AL2T1" xml:id="id236" draw:id="id236">
        <draw:frame presentation:style-name="pr15" draw:text-style-name="P2" draw:layer="layout" svg:width="19.685cm" svg:height="3.546cm" svg:x="3.809cm" svg:y="1.322cm" presentation:class="title" presentation:user-transformed="true">
          <draw:text-box>
            <text:p text:style-name="P8">Assignment in Perspectives</text:p>
          </draw:text-box>
        </draw:frame>
        <draw:frame presentation:style-name="pr35" draw:text-style-name="P15" draw:layer="layout" svg:width="21.59cm" svg:height="12.128cm" svg:x="1.905cm" svg:y="5.503cm" presentation:class="outline" presentation:user-transformed="true">
          <draw:text-box>
            <text:p text:style-name="P14"><text:span text:style-name="T22">Read through the attached explanation and </text:span><text:span text:style-name="T22">study the example of using multiple </text:span><text:span text:style-name="T22">perspectives with Isa. 51:21-23.</text:span></text:p>
            <text:p text:style-name="P14"><text:span text:style-name="T22">Apply the same procedure to Isa. 52:11-12.</text:span></text:p>
            <text:p text:style-name="P47"><text:span text:style-name="T38">Use perspectives 1b, 2c, 3d, 5a, and 5d.</text:span></text:p>
            <text:p text:style-name="P47"><text:span text:style-name="T38">For 1b and 2c, connect your findings forward to </text:span><text:span text:style-name="T38">Christ.</text:span></text:p>
            <text:p text:style-name="P14"><text:span text:style-name="T22">Write a summary on 8 1/2 X 11 paper, </text:span><text:span text:style-name="T22">preferably </text:span><text:span text:style-name="T30">one</text:span><text:span text:style-name="T22"> page, to turn in.</text:span></text:p>
          </draw:text-box>
        </draw:frame>
        <draw:frame draw:style-name="gr11" draw:text-style-name="P25" draw:layer="layout" svg:width="1.459cm" svg:height="2.804cm" svg:x="19.651cm" svg:y="15.981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12" draw:text-style-name="P27" draw:layer="layout" svg:width="5cm" svg:height="2.767cm" svg:x="20.285cm" svg:y="13.266cm">
          <text:p text:style-name="P26"><text:span text:style-name="T14">Hope you</text:span></text:p>
          <text:p text:style-name="P26"><text:span text:style-name="T14">have fun!</text:span></text:p>
          <draw:enhanced-geometry svg:viewBox="0 0 21600 21600" draw:text-areas="800 800 20800 20800" draw:type="round-rectangular-callout" draw:modifiers="2677.86442711458 28264.161849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6.begin">
            <anim:transitionFilter smil:dur="1s" smil:type="irisWipe" smil:subtype="rectangle"/>
          </anim:par>
          <anim:seq smil:dur="0s" presentation:node-type="main-sequence"/>
        </anim:par>
        <presentation:notes draw:style-name="dp5">
          <draw:page-thumbnail draw:layer="layout" svg:width="12.498cm" svg:height="9.37cm" svg:x="3.276cm" svg:y="1.901cm" draw:page-number="65"/>
          <draw:frame presentation:style-name="pr18" draw:text-style-name="P5" draw:layer="layout" svg:width="13.97cm" svg:height="11.287cm" svg:x="2.54cm" svg:y="11.914cm" presentation:class="notes" presentation:placeholder="true">
            <draw:text-box/>
          </draw:frame>
          <draw:custom-shape draw:style-name="gr8" draw:text-style-name="P23" draw:layer="layout" svg:width="2.117cm" svg:height="1.511cm" svg:x="0.635cm" svg:y="4.498cm">
            <text:p text:style-name="P22"><text:span text:style-name="T13">*</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Baskerville Handcut" svg:font-family="'Baskerville Handcut'" style:font-family-generic="roman"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969696" draw:end-color="#ffffff" draw:start-intensity="100%" draw:end-intensity="100%" draw:angle="0deg" draw:border="0%"/>
    <draw:gradient draw:name="Gradient_20_7" draw:display-name="Gradient 7" draw:style="axial" draw:start-color="#500093" draw:end-color="#2a004e" draw:start-intensity="100%" draw:end-intensity="100%" draw:angle="0deg" draw:border="0%"/>
    <draw:gradient draw:name="Gradient_20_8" draw:display-name="Gradient 8" draw:style="rectangular" draw:cx="50%" draw:cy="50%" draw:start-color="#500093" draw:end-color="#2a004e" draw:start-intensity="100%" draw:end-intensity="100%" draw:angle="0deg" draw:border="0%"/>
    <draw:gradient draw:name="Gradient_20_9" draw:display-name="Gradient 9" draw:style="rectangular" draw:cx="50%" draw:cy="50%" draw:start-color="#500093" draw:end-color="#ffff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Arrowheads_20_3" draw:display-name="Arrowheads 3" svg:viewBox="0 0 636 1060" svg:d="M318 0l318 1060-318-424-318 424z"/>
    <draw:marker draw:name="Arrowheads_20_4" draw:display-name="Arrowheads 4" svg:viewBox="0 0 636 1060" svg:d="M318 0l318 1060-318-424-318 424z"/>
    <draw:marker draw:name="Arrowheads_20_5" draw:display-name="Arrowheads 5" svg:viewBox="0 0 846 1410" svg:d="M423 0l423 1410-423-564-423 564z"/>
    <draw:marker draw:name="Arrowheads_20_6" draw:display-name="Arrowheads 6" svg:viewBox="0 0 846 1410" svg:d="M423 0l423 1410-423-564-423 564z"/>
    <draw:marker draw:name="Arrowheads_20_7" draw:display-name="Arrowheads 7" svg:viewBox="0 0 636 1060" svg:d="M318 0l318 1060-318-424-318 424z"/>
    <draw:marker draw:name="Arrowheads_20_8" draw:display-name="Arrowheads 8" svg:viewBox="0 0 636 1060" svg:d="M318 0l318 1060-318-424-318 424z"/>
    <draw:marker draw:name="Arrowheads_20_9" draw:display-name="Arrowheads 9" svg:viewBox="0 0 636 1060" svg:d="M318 0l318 1060-318-424-318 424z"/>
    <draw:marker draw:name="msArrowStealthEnd_20_6" draw:display-name="msArrowStealthEnd 6" svg:viewBox="0 0 213 355" svg:d="M106 0l107 355-107-142-106 142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none" draw:fill="gradient" draw:fill-color="#969696" draw:fill-gradient-name="Gradient_20_10"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54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11"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2"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3"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writing-mode="lr-tb"/>
      <style:text-properties fo:color="#000000" loext:opacity="100%" fo:font-size="16pt" style:font-size-asian="16pt" style:font-size-complex="16pt"/>
    </style:style>
    <style:style style:name="MP7" style:family="paragraph">
      <loext:graphic-properties draw:fill="none" draw:fill-color="#ffffff"/>
      <style:paragraph-properties fo:margin-left="0cm" fo:margin-right="0cm" fo:text-indent="0cm" style:writing-mode="lr-tb"/>
      <style:text-properties fo:color="#000000" loext:opacity="100%" fo:font-size="14pt" style:font-size-asian="14pt" style:font-size-complex="14pt"/>
    </style:style>
    <style:style style:name="MP8" style:family="paragraph">
      <loext:graphic-properties draw:fill="gradient" draw:fill-color="#500093" draw:fill-gradient-name="Gradient_20_8"/>
      <style:paragraph-properties style:writing-mode="lr-tb"/>
    </style:style>
    <style:style style:name="MP9" style:family="paragraph">
      <loext:graphic-properties draw:fill="solid" draw:fill-color="#969696"/>
      <style:paragraph-properties style:writing-mode="lr-tb"/>
    </style:style>
    <style:style style:name="MP10" style:family="paragraph">
      <loext:graphic-properties draw:fill="solid" draw:fill-color="#2a004e"/>
      <style:paragraph-properties style:writing-mode="lr-tb"/>
    </style:style>
    <style:style style:name="MP11" style:family="paragraph">
      <loext:graphic-properties draw:fill="gradient" draw:fill-color="#500093" draw:fill-gradient-name="Gradient_20_9"/>
      <style:paragraph-properties style:writing-mode="lr-tb"/>
    </style:style>
    <style:style style:name="MP12" style:family="paragraph">
      <loext:graphic-properties draw:fill="gradient" draw:fill-color="#969696" draw:fill-gradient-name="Gradient_20_10"/>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writing-mode="lr-tb"/>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d60093"/>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d60093"/>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d60093"/>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style:paragraph-properties fo:margin-left="0cm" fo:margin-right="0cm" fo:line-height="100%"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6" style:family="paragraph">
      <style:paragraph-properties fo:margin-left="0cm" fo:margin-right="0cm" fo:line-height="100%" fo:text-align="end" fo:text-indent="0cm" style:writing-mode="lr-tb"/>
      <style:text-properties fo:font-size="14pt" style:font-size-asian="14pt" style:font-size-complex="14pt"/>
    </style:style>
    <style:style style:name="MP27"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8"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9"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30" style:family="paragraph">
      <style:paragraph-properties fo:margin-left="0cm" fo:margin-right="0cm" fo:margin-top="0.308cm" fo:margin-bottom="0cm" fo:text-align="center" fo:text-indent="0cm" style:writing-mode="lr-tb"/>
    </style:style>
    <style:style style:name="MP31" style:family="paragraph">
      <loext:graphic-properties draw:fill="none" draw:fill-color="#00cc99"/>
      <style:paragraph-properties style:writing-mode="lr-tb"/>
    </style:style>
    <style:style style:name="MP32" style:family="paragraph">
      <style:paragraph-properties fo:margin-left="0cm" fo:margin-right="0cm" fo:margin-top="0.308cm" fo:margin-bottom="0cm" fo:line-height="100%" fo:text-indent="0cm" style:writing-mode="lr-tb"/>
    </style:style>
    <style:style style:name="MP33" style:family="paragraph">
      <style:paragraph-properties style:writing-mode="lr-tb"/>
      <style:text-properties fo:font-size="14pt" style:font-size-asian="14pt" style:font-size-complex="14pt"/>
    </style:style>
    <style:style style:name="MP34" style:family="paragraph">
      <loext:graphic-properties draw:fill="none" draw:fill-color="#ffffff"/>
      <style:paragraph-properties style:writing-mode="lr-tb"/>
      <style:text-properties fo:font-size="14pt" style:font-size-asian="14pt" style:font-size-complex="14pt"/>
    </style:style>
    <style:style style:name="MP35" style:family="paragraph">
      <style:paragraph-properties fo:text-align="end" style:writing-mode="lr-tb"/>
      <style:text-properties fo:font-size="14pt" style:font-size-asian="14pt" style:font-size-complex="14pt"/>
    </style:style>
    <style:style style:name="MP36"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loext:opacity="100%" fo:font-size="14pt" style:font-size-asian="14pt" style:font-size-complex="14pt"/>
    </style:style>
    <style:style style:name="MT6" style:family="text">
      <style:text-properties fo:color="#000000" loext:opacity="100%" style:font-name="Baskerville Handcut" fo:font-size="12pt" style:font-size-asian="12pt" style:font-size-complex="12pt"/>
    </style:style>
    <style:style style:name="MT7" style:family="text">
      <style:text-properties fo:color="#000000" loext:opacity="100%" fo:font-size="10pt" fo:font-style="italic" style:font-size-asian="10pt" style:font-size-complex="10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9.464cm" svg:height="1.505cm" svg:x="5.139cm" svg:y="1.272cm">
        <draw:text-box>
          <text:p text:style-name="MP5"><text:span text:style-name="MT2">NT 123 Hermeneutics</text:span></text:p>
          <text:p text:style-name="MP5"><text:span text:style-name="MT2">VIII. <text:s/>Studying Topics</text:span></text:p>
        </draw:text-box>
      </draw:frame>
      <draw:frame draw:style-name="Mgr4" draw:text-style-name="MP7" draw:layer="backgroundobjects" svg:width="2.544cm" svg:height="0.806cm" svg:x="15.336cm" svg:y="1.165cm">
        <draw:text-box>
          <text:p text:style-name="MP1"><text:span text:style-name="MT3">8.</text:span></text:p>
        </draw:text-box>
      </draw:frame>
    </style:handout-master>
    <style:master-page style:name="Default" style:page-layout-name="PM1" draw:style-name="Mdp1">
      <draw:g>
        <draw:g>
          <draw:custom-shape draw:style-name="Mgr5" draw:text-style-name="MP8" draw:layer="backgroundobjects" svg:width="2.641cm" svg:height="3.594cm" svg:x="0.869cm" svg:y="1.199cm">
            <text:p/>
            <draw:enhanced-geometry svg:viewBox="0 0 599 815" draw:type="non-primitive" draw:enhanced-path="M 299 0 L 0 407 299 814 598 407 299 0"/>
          </draw:custom-shape>
          <draw:g>
            <draw:custom-shape draw:style-name="Mgr6" draw:text-style-name="MP9" draw:layer="backgroundobjects" svg:width="1.627cm" svg:height="2.227cm" svg:x="2.187cm" svg:y="0.767cm">
              <text:p/>
              <draw:enhanced-geometry svg:viewBox="0 0 369 505" draw:type="non-primitive" draw:enhanced-path="M 0 100 L 0 0 368 504 295 504 0 100"/>
            </draw:custom-shape>
            <draw:custom-shape draw:style-name="Mgr6" draw:text-style-name="MP9" draw:layer="backgroundobjects" svg:width="1.628cm" svg:height="2.227cm" svg:x="0.564cm" svg:y="0.767cm">
              <text:p/>
              <draw:enhanced-geometry svg:viewBox="0 0 369 505" draw:type="non-primitive" draw:enhanced-path="M 368 0 L 368 100 73 504 0 504 368 0"/>
            </draw:custom-shape>
          </draw:g>
          <draw:g>
            <draw:custom-shape draw:style-name="Mgr7" draw:text-style-name="MP10" draw:layer="backgroundobjects" svg:width="1.627cm" svg:height="2.227cm" svg:x="2.187cm" svg:y="2.99cm">
              <text:p/>
              <draw:enhanced-geometry svg:viewBox="0 0 369 505" draw:type="non-primitive" draw:enhanced-path="M 295 0 L 368 0 0 504 0 404 295 0"/>
            </draw:custom-shape>
            <draw:custom-shape draw:style-name="Mgr7" draw:text-style-name="MP10" draw:layer="backgroundobjects" svg:width="1.628cm" svg:height="2.227cm" svg:x="0.564cm" svg:y="2.99cm">
              <text:p/>
              <draw:enhanced-geometry svg:viewBox="0 0 369 505" draw:type="non-primitive" draw:enhanced-path="M 73 0 L 368 404 368 504 0 0 73 0"/>
            </draw:custom-shape>
          </draw:g>
        </draw:g>
        <draw:g>
          <draw:custom-shape draw:style-name="Mgr8" draw:text-style-name="MP11" draw:layer="backgroundobjects" svg:width="2.315cm" svg:height="2.117cm" svg:x="1.751cm" svg:y="0.93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068cm" svg:y="1.217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315cm" svg:y="1.257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2.76cm" svg:y="1.799cm">
            <text:p/>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Outline Level</text:span></text:p>
                  <text:list>
                    <text:list-item>
                      <text:p text:style-name="MP15"><text:span text:style-name="MT4">Third Outline Level</text:span></text:p>
                      <text:list>
                        <text:list-item>
                          <text:p text:style-name="MP15"><text:span text:style-name="MT4">Fourth Outline Level</text:span></text:p>
                          <text:list>
                            <text:list-item>
                              <text:p text:style-name="MP15"><text:span text:style-name="MT4">Fifth Outline Level</text:span></text:p>
                              <text:list>
                                <text:list-item>
                                  <text:p text:style-name="MP15"><text:span text:style-name="MT4">Sixth Outline Level</text:span></text:p>
                                  <text:list>
                                    <text:list-item>
                                      <text:p text:style-name="MP15"><text:span text:style-name="MT4">Seventh Outline Level</text:span></text:p>
                                      <text:list>
                                        <text:list-item>
                                          <text:p text:style-name="MP15"><text:span text:style-name="MT4">Eighth Outline Level</text:span></text:p>
                                          <text:list>
                                            <text:list-item>
                                              <text:p text:style-name="MP15"><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draw:rect draw:style-name="Mgr11" draw:text-style-name="MP23" draw:layer="backgroundobjects" svg:width="19.05cm" svg:height="25.08cm" svg:x="0cm" svg:y="0cm">
          <text:p/>
        </draw:rect>
        <draw:frame presentation:style-name="Mpr5" draw:text-style-name="MP25" draw:layer="backgroundobjects" svg:width="8.255cm" svg:height="1.253cm" svg:x="-0.001cm" svg:y="0cm" presentation:class="header">
          <draw:text-box>
            <text:p text:style-name="MP24"><text:span text:style-name="MT6"><presentation:header/></text:span></text:p>
          </draw:text-box>
        </draw:frame>
        <draw:frame presentation:style-name="Mpr6" draw:text-style-name="MP27" draw:layer="backgroundobjects" svg:width="8.255cm" svg:height="1.253cm" svg:x="10.794cm" svg:y="0cm" presentation:class="date-time">
          <draw:text-box>
            <text:p text:style-name="MP26"><text:span text:style-name="MT6"><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28" draw:layer="backgroundobjects" svg:width="8.255cm" svg:height="1.254cm" svg:x="-0.001cm" svg:y="23.828cm" presentation:class="footer">
          <draw:text-box>
            <text:p text:style-name="MP17"><text:span text:style-name="MT7"><presentation:footer/></text:span></text:p>
          </draw:text-box>
        </draw:frame>
        <draw:frame presentation:style-name="Mpr8" draw:text-style-name="MP29" draw:layer="backgroundobjects" svg:width="8.255cm" svg:height="1.254cm" svg:x="10.794cm" svg:y="23.828cm" presentation:class="page-number">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34" draw:layer="backgroundobjects" svg:width="8.266cm" svg:height="1.253cm" svg:x="0cm" svg:y="0cm" presentation:class="header">
          <draw:text-box>
            <text:p text:style-name="MP33"><text:span text:style-name="MT1"><presentation:header/></text:span></text:p>
          </draw:text-box>
        </draw:frame>
        <draw:frame presentation:style-name="Mpr9" draw:text-style-name="MP36" draw:layer="backgroundobjects" svg:width="8.266cm" svg:height="1.253cm" svg:x="10.783cm" svg:y="0cm" presentation:class="date-time">
          <draw:text-box>
            <text:p text:style-name="MP35"><text:span text:style-name="MT1"><presentation:date-time/></text:span></text:p>
          </draw:text-box>
        </draw:frame>
        <draw:frame presentation:style-name="Mpr10" draw:text-style-name="MP34" draw:layer="backgroundobjects" svg:width="8.266cm" svg:height="1.253cm" svg:x="0cm" svg:y="23.826cm" presentation:class="footer">
          <draw:text-box>
            <text:p text:style-name="MP33"><text:span text:style-name="MT1"><presentation:footer/></text:span></text:p>
          </draw:text-box>
        </draw:frame>
        <draw:frame presentation:style-name="Mpr10" draw:text-style-name="MP36" draw:layer="backgroundobjects" svg:width="8.266cm" svg:height="1.253cm" svg:x="10.783cm" svg:y="23.826cm" presentation:class="page-number">
          <draw:text-box>
            <text:p text:style-name="MP35"><text:span text:style-name="MT1"><text:page-number>&lt;number&gt;</text:page-number></text:span></text:p>
          </draw:text-box>
        </draw:frame>
      </presentation:notes>
    </style:master-page>
    <style:master-page style:name="Title1" style:page-layout-name="PM1" draw:style-name="Mdp1">
      <draw:g>
        <draw:g>
          <draw:custom-shape draw:style-name="Mgr5" draw:text-style-name="MP8" draw:layer="backgroundobjects" svg:width="3.272cm" svg:height="4.895cm" svg:x="0.798cm" svg:y="6.941cm">
            <text:p/>
            <draw:enhanced-geometry svg:viewBox="0 0 742 1110" draw:type="non-primitive" draw:enhanced-path="M 370 0 L 0 554 370 1109 741 554 370 0"/>
          </draw:custom-shape>
          <draw:g>
            <draw:custom-shape draw:style-name="Mgr6" draw:text-style-name="MP9" draw:layer="backgroundobjects" svg:width="2.015cm" svg:height="3.034cm" svg:x="2.434cm" svg:y="6.35cm">
              <text:p/>
              <draw:enhanced-geometry svg:viewBox="0 0 457 688" draw:type="non-primitive" draw:enhanced-path="M 0 136 L 0 0 456 687 365 687 0 136"/>
            </draw:custom-shape>
            <draw:custom-shape draw:style-name="Mgr6" draw:text-style-name="MP9" draw:layer="backgroundobjects" svg:width="2.016cm" svg:height="3.034cm" svg:x="0.423cm" svg:y="6.35cm">
              <text:p/>
              <draw:enhanced-geometry svg:viewBox="0 0 457 688" draw:type="non-primitive" draw:enhanced-path="M 456 0 L 456 136 90 687 0 687 456 0"/>
            </draw:custom-shape>
          </draw:g>
          <draw:g>
            <draw:custom-shape draw:style-name="Mgr7" draw:text-style-name="MP10" draw:layer="backgroundobjects" svg:width="2.015cm" svg:height="3.034cm" svg:x="2.434cm" svg:y="9.379cm">
              <text:p/>
              <draw:enhanced-geometry svg:viewBox="0 0 457 688" draw:type="non-primitive" draw:enhanced-path="M 365 0 L 456 0 0 687 0 550 365 0"/>
            </draw:custom-shape>
            <draw:custom-shape draw:style-name="Mgr7" draw:text-style-name="MP10" draw:layer="backgroundobjects" svg:width="2.016cm" svg:height="3.034cm" svg:x="0.423cm" svg:y="9.379cm">
              <text:p/>
              <draw:enhanced-geometry svg:viewBox="0 0 457 688" draw:type="non-primitive" draw:enhanced-path="M 90 0 L 456 550 456 687 0 0 90 0"/>
            </draw:custom-shape>
          </draw:g>
        </draw:g>
        <draw:g>
          <draw:custom-shape draw:style-name="Mgr8"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9"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8"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10"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Mpr11"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2" draw:text-style-name="MP20" draw:layer="backgroundobjects" svg:width="8.043cm" svg:height="1.271cm" svg:x="10.578cm" svg:y="17.357cm" presentation:class="footer">
        <draw:text-box>
          <text:p text:style-name="MP19"><text:span text:style-name="MT5"><presentation:footer/></text:span></text:p>
        </draw:text-box>
      </draw:frame>
      <draw:frame presentation:style-name="Mpr13"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1" draw:text-style-name="MP23" draw:layer="backgroundobjects" svg:width="19.05cm" svg:height="25.08cm" svg:x="0cm" svg:y="0cm">
          <text:p/>
        </draw:rect>
        <draw:frame presentation:style-name="Mpr14"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15"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17" draw:text-style-name="MP29" draw:layer="backgroundobjects" svg:width="8.255cm" svg:height="1.254cm" svg:x="10.794cm" svg:y="23.828cm" presentation:class="page-number" presentation:user-transformed="true">
          <draw:text-box>
            <text:p/>
          </draw:text-box>
        </draw:frame>
        <draw:custom-shape draw:style-name="Mgr12"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3"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VIII.  G.  Technical Terms</dc:title>
    <meta:initial-creator>Vern Sheridan Poythress</meta:initial-creator>
    <meta:creation-date>1995-05-28T12:34:56</meta:creation-date>
    <dc:date>2025-07-05T18:46:59.600320363</dc:date>
    <meta:printed-by>Vern</meta:printed-by>
    <meta:print-date>2008-12-10T16:28:18</meta:print-date>
    <meta:keyword>word</meta:keyword>
    <meta:keyword>concept</meta:keyword>
    <meta:keyword>technical term</meta:keyword>
    <meta:keyword>systematic theology</meta:keyword>
    <meta:keyword>biblical theology</meta:keyword>
    <meta:keyword>hermeneutics</meta:keyword>
    <dc:language>en-US</dc:language>
    <meta:editing-cycles>49</meta:editing-cycles>
    <meta:editing-duration>PT15H23M15S</meta:editing-duration>
    <dc:creator>Vern Poythress</dc:creator>
    <meta:document-statistic meta:object-count="995"/>
    <meta:user-defined meta:name="Info 1"/>
    <meta:user-defined meta:name="Info 2"/>
    <meta:user-defined meta:name="Info 3"/>
    <meta:user-defined meta:name="Info 4"/>
  </office:meta>
</office:document-meta>
</file>