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 style:family="graphic" style:parent-style-name="standard">
      <style:graphic-properties draw:stroke="solid" svg:stroke-width="0.071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8" style:family="graphic" style:parent-style-name="standard">
      <style:graphic-properties draw:stroke="solid" svg:stroke-width="0.071cm" svg:stroke-color="#dddddd" draw:stroke-linejoin="miter" draw:fill="none" draw:fill-color="#9999ff"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071cm" svg:stroke-color="#dddddd"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1" style:family="graphic" style:parent-style-name="standard">
      <style:graphic-properties draw:stroke="solid" svg:stroke-width="0.035cm" svg:stroke-color="#dddddd" draw:stroke-linejoin="miter" draw:fill="none" draw:fill-color="#9999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dddddd" draw:stroke-linejoin="miter" draw:fill="none" draw:fill-color="#9999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3"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14"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15"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1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7"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2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21"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22"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pr1" style:family="presentation" style:parent-style-name="Title1-title">
      <style:graphic-properties draw:stroke="none" draw:fill="none" draw:fill-color="#9999ff"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 style:family="presentation" style:parent-style-name="Title1-subtitle">
      <style:graphic-properties draw:stroke="none" draw:fill="none" draw:fill-color="#9999ff" fo:min-height="4.87cm" draw:shadow="hidden" draw:shadow-color="#000000"/>
      <style:paragraph-properties style:writing-mode="lr-tb"/>
    </style:style>
    <style:style style:name="pr3" style:family="presentation" style:parent-style-name="Title1-notes">
      <style:graphic-properties draw:stroke="none" draw:fill="none" draw:fill-color="#00cc99" draw:auto-grow-height="true" fo:min-height="11.221cm" draw:shadow="hidden" draw:shadow-color="#969696"/>
      <style:paragraph-properties style:writing-mode="lr-tb"/>
    </style:style>
    <style:style style:name="pr4" style:family="presentation" style:parent-style-name="Default-notes">
      <style:graphic-properties draw:fill-color="#ffffff" fo:min-height="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title">
      <style:graphic-properties draw:stroke="none" draw:fill="none" draw:fill-color="#9999ff" draw:textarea-horizontal-align="justify" draw:textarea-vertical-align="middle" draw:auto-grow-height="true" draw:auto-grow-width="false" fo:min-height="3.439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6" style:family="presentation" style:parent-style-name="Default-title">
      <style:graphic-properties draw:stroke="none" draw:fill="none" draw:fill-color="#9999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7" style:family="presentation" style:parent-style-name="Default-outline1">
      <style:graphic-properties draw:stroke="none" draw:fill="none" draw:fill-color="#9999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notes">
      <style:graphic-properties draw:stroke="none" draw:fill="none" draw:fill-color="#00cc99" draw:auto-grow-height="true" fo:min-height="11.221cm" draw:shadow="hidden" draw:shadow-color="#969696"/>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outline1">
      <style:graphic-properties draw:stroke="none" draw:fill="none" draw:fill-color="#9999ff" draw:textarea-horizontal-align="left" draw:textarea-vertical-align="top" draw:auto-grow-height="true" draw:auto-grow-width="false" fo:min-height="11.443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9999ff" draw:textarea-horizontal-align="left" draw:textarea-vertical-align="top" draw:auto-grow-height="true" draw:auto-grow-width="false" fo:min-height="13.08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9999ff" draw:textarea-horizontal-align="left" draw:textarea-vertical-align="top" draw:auto-grow-height="true" draw:auto-grow-width="false" fo:min-height="7.154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graphic-properties draw:stroke="none" draw:fill="none" draw:fill-color="#9999ff" draw:textarea-horizontal-align="left" draw:textarea-vertical-align="top" draw:auto-grow-height="true" draw:auto-grow-width="false" fo:min-height="6.307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9999ff" draw:textarea-horizontal-align="left" draw:textarea-vertical-align="top" draw:auto-grow-height="true" draw:auto-grow-width="false" fo:min-height="12.445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9999ff" draw:textarea-horizontal-align="left" draw:textarea-vertical-align="top" draw:auto-grow-height="true" draw:auto-grow-width="false" fo:min-height="6.306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9999ff" draw:textarea-horizontal-align="left" draw:textarea-vertical-align="top" draw:auto-grow-height="true" draw:auto-grow-width="false" fo:min-height="6.835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9999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_20_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9999ff"/>
      <style:paragraph-properties fo:margin-left="0cm" fo:margin-right="0cm" fo:text-indent="0cm" style:writing-mode="lr-tb"/>
    </style:style>
    <style:style style:name="P3" style:family="paragraph">
      <loext:graphic-properties draw:fill="none" draw:fill-color="#9999ff"/>
      <style:paragraph-properties fo:margin-left="0cm" fo:margin-right="0cm" fo:text-indent="0cm"/>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style>
    <style:style style:name="P6" style:family="paragraph">
      <style:paragraph-properties fo:margin-left="0cm" fo:margin-right="0cm" fo:margin-top="0.617cm" fo:margin-bottom="0cm" fo:line-height="100%" fo:text-indent="0cm"/>
    </style:style>
    <style:style style:name="P7" style:family="paragraph">
      <loext:graphic-properties draw:fill="none" draw:fill-color="#ffffff"/>
      <style:paragraph-properties fo:margin-left="0cm" fo:margin-right="0cm" fo:margin-top="0.617cm" fo:margin-bottom="0cm" fo:line-height="100%" fo:text-indent="0cm" style:writing-mode="lr-tb"/>
      <style:text-properties fo:color="#000000" loext:opacity="100%" fo:text-shadow="none"/>
    </style:style>
    <style:style style:name="P8" style:family="paragraph">
      <loext:graphic-properties draw:fill="none" draw:fill-color="#ffffff"/>
      <style:text-properties fo:color="#ffffff" loext:opacity="100%" fo:font-size="28pt" style:font-size-asian="28pt" style:font-size-complex="28pt"/>
    </style:style>
    <style:style style:name="P9" style:family="paragraph">
      <loext:graphic-properties draw:fill-color="#ffffff"/>
      <style:text-properties fo:font-size="18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0pt"/>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1" fo:font-size="10pt"/>
    </style:style>
    <style:style style:name="P16"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7" style:family="paragraph">
      <loext:graphic-properties draw:fill="none" draw:fill-color="#9999ff"/>
      <style:paragraph-properties fo:margin-left="0.952cm" fo:margin-right="0cm" fo:text-indent="-0.952cm" style:writing-mode="lr-tb"/>
    </style:style>
    <style:style style:name="P18" style:family="paragraph">
      <style:paragraph-properties fo:margin-left="0.952cm" fo:margin-right="0cm" fo:margin-top="0.282cm" fo:margin-bottom="0cm" fo:text-indent="-0.952cm"/>
    </style:style>
    <style:style style:name="P19" style:family="paragraph">
      <style:paragraph-properties fo:margin-left="0cm" fo:margin-right="0cm" fo:margin-top="0.238cm" fo:margin-bottom="0cm" fo:text-indent="0cm"/>
    </style:style>
    <style:style style:name="P20" style:family="paragraph">
      <style:paragraph-properties fo:margin-left="1.27cm" fo:margin-right="0cm" fo:margin-top="0.264cm" fo:margin-bottom="0cm" fo:text-indent="0cm"/>
    </style:style>
    <style:style style:name="P21" style:family="paragraph">
      <style:paragraph-properties fo:margin-left="0cm" fo:margin-right="0cm" fo:margin-top="0.264cm" fo:margin-bottom="0cm" fo:text-indent="0cm"/>
    </style:style>
    <style:style style:name="P22" style:family="paragraph">
      <loext:graphic-properties draw:fill="none" draw:fill-color="#00cc99"/>
      <style:paragraph-properties fo:margin-left="0cm" fo:margin-right="0cm" fo:text-indent="0cm" style:writing-mode="lr-tb"/>
    </style:style>
    <style:style style:name="P23" style:family="paragraph">
      <style:paragraph-properties fo:margin-left="0cm" fo:margin-right="0cm" fo:margin-top="0.705cm" fo:margin-bottom="0cm" fo:line-height="100%" fo:text-indent="0cm"/>
    </style:style>
    <style:style style:name="P24" style:family="paragraph">
      <loext:graphic-properties draw:fill="none" draw:fill-color="#00cc99"/>
      <style:paragraph-properties style:writing-mode="lr-tb"/>
      <style:text-properties fo:color="#000000" loext:opacity="100%" fo:text-shadow="none"/>
    </style:style>
    <style:style style:name="P25" style:family="paragraph">
      <loext:graphic-properties draw:fill="none" draw:fill-color="#00cc99"/>
      <style:paragraph-properties style:writing-mode="lr-tb"/>
    </style:style>
    <style:style style:name="P2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7" style:family="paragraph">
      <loext:graphic-properties draw:fill="solid" draw:fill-color="#cc00cc"/>
      <style:paragraph-properties style:writing-mode="lr-tb"/>
    </style:style>
    <style:style style:name="P28" style:family="paragraph">
      <loext:graphic-properties draw:fill="none" draw:fill-color="#9999ff"/>
      <style:paragraph-properties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00cc99"/>
      <style:paragraph-properties style:writing-mode="lr-tb"/>
    </style:style>
    <style:style style:name="P31" style:family="paragraph">
      <loext:graphic-properties draw:fill="solid" draw:fill-color="#ff9933"/>
      <style:paragraph-properties style:writing-mode="lr-tb"/>
    </style:style>
    <style:style style:name="P32" style:family="paragraph">
      <loext:graphic-properties draw:fill="solid" draw:fill-color="#9999ff"/>
      <style:paragraph-properties style:writing-mode="lr-tb"/>
    </style:style>
    <style:style style:name="P33" style:family="paragraph">
      <loext:graphic-properties draw:fill="solid" draw:fill-color="#ffffff"/>
      <style:paragraph-properties style:writing-mode="lr-tb"/>
    </style:style>
    <style:style style:name="P34" style:family="paragraph">
      <loext:graphic-properties draw:fill="none" draw:fill-color="#cbcbcb"/>
      <style:paragraph-properties style:writing-mode="lr-tb"/>
      <style:text-properties fo:color="#000000" loext:opacity="100%"/>
    </style:style>
    <style:style style:name="P35" style:family="paragraph">
      <style:paragraph-properties fo:margin-left="0cm" fo:margin-right="0cm" fo:margin-top="0.617cm" fo:margin-bottom="0cm" fo:line-height="100%" fo:text-align="center" fo:text-indent="0cm"/>
    </style:style>
    <style:style style:name="P36" style:family="paragraph">
      <loext:graphic-properties draw:fill="none" draw:fill-color="#ffffff"/>
      <style:paragraph-properties fo:margin-left="0cm" fo:margin-right="0cm" fo:margin-top="0.705cm" fo:margin-bottom="0cm" fo:line-height="100%" fo:text-indent="0cm" style:writing-mode="lr-tb"/>
      <style:text-properties fo:color="#000000" loext:opacity="100%"/>
    </style:style>
    <style:style style:name="P37" style:family="paragraph">
      <style:paragraph-properties fo:margin-left="0cm" fo:margin-right="0cm" fo:text-align="end" fo:text-indent="0cm"/>
    </style:style>
    <style:style style:name="P38" style:family="paragraph">
      <loext:graphic-properties draw:fill="none" draw:fill-color="#cbcbcb"/>
      <style:paragraph-properties style:writing-mode="lr-tb"/>
    </style:style>
    <style:style style:name="P39" style:family="paragraph">
      <loext:graphic-properties draw:fill="none" draw:fill-color="#cbcbcb"/>
      <style:paragraph-properties fo:margin-left="0cm" fo:margin-right="0cm" fo:text-align="center" fo:text-indent="0cm" style:writing-mode="lr-tb"/>
      <style:text-properties fo:color="#000000" loext:opacity="100%"/>
    </style:style>
    <style:style style:name="P40" style:family="paragraph">
      <style:paragraph-properties fo:margin-left="0cm" fo:margin-right="0cm" fo:margin-top="0.529cm" fo:margin-bottom="0cm" fo:line-height="100%" fo:text-align="center" fo:text-indent="0cm"/>
    </style:style>
    <style:style style:name="P41" style:family="paragraph">
      <loext:graphic-properties draw:fill="none" draw:fill-color="#cbcbcb"/>
      <style:paragraph-properties fo:margin-left="0cm" fo:margin-right="0cm" fo:margin-top="0.529cm" fo:margin-bottom="0cm" fo:line-height="100%" fo:text-align="center" fo:text-indent="0cm" style:writing-mode="lr-tb"/>
      <style:text-properties fo:color="#000000" loext:opacity="100%"/>
    </style:style>
    <style:style style:name="P42" style:family="paragraph">
      <loext:graphic-properties draw:fill="none" draw:fill-color="#cbcbcb"/>
      <style:paragraph-properties fo:margin-left="0cm" fo:margin-right="0cm" fo:text-indent="0cm" style:writing-mode="lr-tb"/>
      <style:text-properties fo:color="#000000" loext:opacity="100%"/>
    </style:style>
    <style:style style:name="T1" style:family="text">
      <style:text-properties fo:color="#00cccc" loext:opacity="100%"/>
    </style:style>
    <style:style style:name="T2"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loext:opacity="100%" style:font-name="Times New Roman1" fo:font-size="11pt" fo:language="en" fo:country="US" style:font-name-asian="Times New Roman1" style:font-size-asian="11pt" style:language-asian="en" style:country-asian="US"/>
    </style:style>
    <style:style style:name="T4" style:family="text">
      <style:text-properties fo:color="#000000" loext:opacity="100%" style:font-name="Arial" fo:font-size="28pt" fo:text-shadow="none" style:font-size-asian="28pt" style:font-size-complex="28pt"/>
    </style:style>
    <style:style style:name="T5"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1" fo:font-size="10pt"/>
    </style:style>
    <style:style style:name="T11" style:family="text">
      <style:text-properties fo:font-size="10pt"/>
    </style:style>
    <style:style style:name="T12" style:family="text">
      <style:text-properties fo:font-variant="normal" fo:text-transform="none" fo:color="#dddddd" loext:opacity="100%" style:text-outline="false" style:text-line-through-style="none" style:text-line-through-type="none" style:text-position="0% 100%" style:font-name="Times New Roman1" fo:font-size="32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1" style:font-size-asian="32pt" style:language-asian="en" style:country-asian="US" style:font-style-asian="normal" style:font-weight-asian="normal" style:font-name-complex="Lucidasans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fo:color="#dddddd" loext:opacity="100%" style:text-outline="false" style:text-line-through-style="none" style:text-line-through-type="none" style:text-position="0% 100%" style:font-name="Times New Roman1" fo:font-size="32pt" fo:letter-spacing="normal" fo:language="en" fo:country="US" fo:font-style="italic" fo:text-shadow="1pt 1pt" style:text-underline-style="none" fo:font-weight="normal" style:text-underline-mode="continuous" style:text-overline-mode="continuous" style:text-line-through-mode="continuous" style:letter-kerning="false" fo:background-color="transparent" style:font-name-asian="Gothic1" style:font-size-asian="32pt" style:language-asian="en" style:country-asian="US" style:font-style-asian="normal" style:font-weight-asian="normal" style:font-name-complex="Lucidasans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style:text-underline-style="solid" style:text-underline-width="auto" style:text-underline-color="font-color"/>
    </style:style>
    <style:style style:name="T15" style:family="text">
      <style:text-properties fo:color="#000000" loext:opacity="100%" fo:font-size="20pt" style:font-size-asian="20pt" style:font-size-complex="20pt"/>
    </style:style>
    <style:style style:name="T16" style:family="text">
      <style:text-properties fo:font-size="20pt" style:font-size-asian="20pt" style:font-size-complex="20pt"/>
    </style:style>
    <style:style style:name="T17" style:family="text">
      <style:text-properties fo:color="#000000" loext:opacity="100%" style:font-name="Arial" fo:font-size="32pt" fo:language="en" fo:country="US" fo:text-shadow="none" style:font-size-asian="32pt" style:font-size-complex="32pt"/>
    </style:style>
    <style:style style:name="T18" style:family="text">
      <style:text-properties style:font-name="Arial" fo:font-size="32pt" fo:language="en" fo:country="US" fo:text-shadow="1pt 1pt" style:font-size-asian="32pt" style:font-size-complex="32pt"/>
    </style:style>
    <style:style style:name="T19" style:family="text">
      <style:text-properties fo:language="en" fo:country="US"/>
    </style:style>
    <style:style style:name="T20" style:family="text">
      <style:text-properties fo:font-variant="normal" fo:text-transform="none" fo:color="#dddddd" loext:opacity="100%" style:text-outline="false" style:text-line-through-style="none" style:text-line-through-type="none" style:text-position="0% 100%" style:font-name="Times New Roman1"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Gothic1"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color="#dddddd" loext:opacity="100%" style:font-name="Arial" fo:font-size="32pt" fo:text-shadow="1pt 1pt" style:font-size-asian="32pt" style:font-size-complex="32pt"/>
    </style:style>
    <style:style style:name="T22" style:family="text">
      <style:text-properties fo:font-size="32pt" style:font-size-asian="32pt" style:font-size-complex="32pt"/>
    </style:style>
    <style:style style:name="T23" style:family="text">
      <style:text-properties fo:color="#000000" loext:opacity="100%" style:font-name="Arial" fo:font-size="32pt" fo:text-shadow="none" style:font-size-asian="32pt" style:font-size-complex="32pt"/>
    </style:style>
    <style:style style:name="T24" style:family="text">
      <style:text-properties style:font-name="Arial" fo:font-size="32pt" fo:text-shadow="1pt 1pt" style:font-size-asian="32pt" style:font-size-complex="32pt"/>
    </style:style>
    <style:style style:name="T25" style:family="text">
      <style:text-properties fo:color="#dddddd" loext:opacity="100%" style:font-name="Arial" fo:font-size="32pt" fo:language="en" fo:country="US" fo:text-shadow="1pt 1pt" style:font-size-asian="32pt" style:font-size-complex="32pt"/>
    </style:style>
    <style:style style:name="T26" style:family="text">
      <style:text-properties fo:color="#dddddd" loext:opacity="100%" fo:font-size="32pt" fo:text-shadow="1pt 1pt" style:font-size-asian="32pt" style:font-size-complex="32pt"/>
    </style:style>
    <style:style style:name="T27" style:family="text">
      <style:text-properties fo:color="#000000" loext:opacity="100%" fo:font-size="20pt" fo:language="en" fo:country="US" style:font-size-asian="20pt" style:font-size-complex="20pt"/>
    </style:style>
    <style:style style:name="T28" style:family="text">
      <style:text-properties fo:language="en" fo:country="US" fo:font-style="italic"/>
    </style:style>
    <style:style style:name="T29" style:family="text">
      <style:text-properties fo:color="#000000" loext:opacity="100%" fo:font-size="28pt" style:font-size-asian="28pt" style:font-size-complex="28pt"/>
    </style:style>
    <style:style style:name="T30" style:family="text">
      <style:text-properties fo:color="#000000" loext:opacity="100%"/>
    </style:style>
    <style:style style:name="T31" style:family="text">
      <style:text-properties fo:color="#000000" loext:opacity="100%" fo:font-size="20pt" fo:font-style="italic" style:font-size-asian="20pt" style:font-size-complex="20pt"/>
    </style:style>
    <style:style style:name="T32" style:family="text">
      <style:text-properties fo:color="#000000" loext:opacity="100%" style:font-name="Arial" fo:font-size="28pt" fo:language="en" fo:country="US" fo:text-shadow="1pt 1pt" style:font-size-asian="28pt" style:font-size-complex="28pt"/>
    </style:style>
    <style:style style:name="T33" style:family="text">
      <style:text-properties fo:color="#000000" loext:opacity="100%" style:font-name="Arial" fo:font-size="28pt" fo:language="en" fo:country="US" fo:text-shadow="1pt 1pt" style:text-underline-style="solid" style:text-underline-width="auto" style:text-underline-color="font-color" style:font-size-asian="28pt" style:font-size-complex="28pt"/>
    </style:style>
    <style:style style:name="T34" style:family="text">
      <style:text-properties fo:color="#000000" loext:opacity="100%" style:font-name="Arial" fo:font-size="32pt" fo:text-shadow="1pt 1pt" style:font-size-asian="32pt" style:font-size-complex="32pt"/>
    </style:style>
    <style:style style:name="T35" style:family="text">
      <style:text-properties fo:font-size="28pt" fo:language="en" fo:country="US" style:font-size-asian="28pt" style:font-size-complex="28pt"/>
    </style:style>
    <style:style style:name="T36" style:family="text">
      <style:text-properties fo:font-size="20pt" fo:language="en" fo:country="US" style:font-size-asian="20pt" style:font-size-complex="20pt"/>
    </style:style>
    <style:style style:name="T37" style:family="text">
      <style:text-properties fo:color="#000000" loext:opacity="100%" fo:font-size="28pt" fo:language="en" fo:country="US" style:font-size-asian="28pt" style:font-size-complex="28pt"/>
    </style:style>
    <style:style style:name="T38" style:family="text">
      <style:text-properties fo:color="#000000" loext:opacity="100%" fo:language="en" fo:country="US"/>
    </style:style>
    <style:style style:name="T39" style:family="text">
      <style:text-properties fo:color="#000000" loext:opacity="100%" fo:font-size="36pt" style:font-size-asian="36pt" style:font-size-complex="36pt"/>
    </style:style>
    <style:style style:name="T40" style:family="text">
      <style:text-properties fo:color="#000000" loext:opacity="100%" fo:font-size="28pt" fo:font-style="italic" style:font-size-asian="28pt" style:font-size-complex="28pt"/>
    </style:style>
    <style:style style:name="T41" style:family="text">
      <style:text-properties fo:color="#000000" loext:opacity="100%" style:font-name="Arial" fo:language="en" fo:country="US" fo:text-shadow="1pt 1pt"/>
    </style:style>
    <style:style style:name="T42" style:family="text">
      <style:text-properties fo:color="#000000" loext:opacity="100%" style:font-name="Arial" fo:language="en" fo:country="US" fo:text-shadow="1pt 1pt" style:text-underline-style="solid" style:text-underline-width="auto" style:text-underline-color="font-color"/>
    </style:style>
    <style:style style:name="T43" style:family="text">
      <style:text-properties fo:color="#000000" loext:opacity="100%" fo:font-size="36pt" fo:language="en" fo:country="US" style:font-size-asian="36pt" style:font-size-complex="36pt"/>
    </style:style>
    <style:style style:name="T44" style:family="text">
      <style:text-properties fo:color="#000000" loext:opacity="100%" fo:font-size="28pt" fo:language="en" fo:country="US" fo:font-style="italic" style:font-size-asian="28pt" style:font-size-complex="28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I. <text:s/>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draw:frame draw:style-name="gr1" draw:text-style-name="P4" draw:layer="layout" svg:width="7.62cm" svg:height="1.187cm" svg:x="1.27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74cm" svg:height="9.278cm" svg:x="3.338cm" svg:y="1.976cm" draw:page-number="1"/>
          <draw:frame presentation:style-name="pr3" draw:text-style-name="P5" draw:layer="layout" svg:width="13.97cm" svg:height="11.221cm" svg:x="2.54cm" svg:y="11.905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 draw:style-name="dp3" draw:master-page-name="Default">
        <office:forms form:automatic-focus="false" form:apply-design-mode="false"/>
        <draw:frame draw:style-name="gr3" draw:text-style-name="P8" draw:layer="layout" svg:width="20.32cm" svg:height="14.46cm" svg:x="2.54cm" svg:y="4.1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382cm" svg:height="9.279cm" svg:x="3.334cm" svg:y="1.976cm" draw:page-number="2" presentation:class="page"/>
          <draw:frame presentation:style-name="pr4" draw:text-style-name="P9" draw:layer="layout" svg:width="13.97cm" svg:height="11.22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5cm" svg:y="1.688cm" presentation:class="title" presentation:user-transformed="true">
          <draw:text-box>
            <text:p text:style-name="P10">Copyright Specifications</text:p>
          </draw:text-box>
        </draw:frame>
        <draw:frame presentation:style-name="pr6"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7"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4" draw:layer="layout" svg:width="12.32cm" svg:height="9.235cm" svg:x="3.365cm" svg:y="1.87cm" draw:page-number="8"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G.  How to Pay Attention to Genres of Literature" draw:style-name="dp4" draw:master-page-name="Title1" presentation:presentation-page-layout-name="AL1T0" xml:id="id2" draw:id="id2">
        <office:forms form:automatic-focus="false" form:apply-design-mode="false"/>
        <draw:frame presentation:style-name="pr15" draw:text-style-name="P2" draw:layer="layout" svg:width="21.59cm" svg:height="3.695cm" svg:x="3.387cm" svg:y="5.032cm" presentation:class="title" presentation:user-transformed="true">
          <draw:text-box>
            <text:p text:style-name="P1"><text:span text:style-name="T1">I. <text:s/>How to Pay Attention to Genres of Literature</text:span></text:p>
          </draw:text-box>
        </draw:frame>
        <draw:frame presentation:style-name="pr2" draw:text-style-name="P3" draw:layer="layout" svg:width="17.78cm" svg:height="4.87cm" svg:x="5.111cm" svg:y="10.92cm" presentation:class="subtitle" presentation:placeholder="true" presentation:user-transformed="true">
          <draw:text-box/>
        </draw:frame>
        <anim:par presentation:node-type="timing-root">
          <anim:par smil:begin="id2.begin">
            <anim:transitionFilter smil:dur="1s" smil:type="fade" smil:subtype="fadeOverColor" smil:fadeColor="#000000"/>
          </anim:par>
          <anim:seq smil:dur="0s" presentation:node-type="main-sequence"/>
        </anim:par>
        <presentation:notes draw:style-name="dp2">
          <draw:page-thumbnail draw:layer="layout" svg:width="12.382cm" svg:height="9.278cm" svg:x="3.334cm" svg:y="1.976cm" draw:page-number="10"/>
          <draw:frame presentation:style-name="pr3" draw:text-style-name="P5" draw:layer="layout" svg:width="13.97cm" svg:height="11.221cm" svg:x="2.54cm" svg:y="11.905cm" presentation:class="notes" presentation:placeholder="true">
            <draw:text-box/>
          </draw:frame>
        </presentation:notes>
      </draw:page>
      <draw:page draw:name="Readings about Genre" draw:style-name="dp5" draw:master-page-name="Default" presentation:presentation-page-layout-name="AL2T1" xml:id="id3" draw:id="id3">
        <office:forms form:automatic-focus="false" form:apply-design-mode="false"/>
        <draw:frame presentation:style-name="pr16" draw:text-style-name="P2" draw:layer="layout" svg:width="21.59cm" svg:height="3.176cm" svg:x="3.175cm" svg:y="0.952cm" presentation:class="title" presentation:user-transformed="true">
          <draw:text-box>
            <text:p text:style-name="P10">Readings about Genre</text:p>
          </draw:text-box>
        </draw:frame>
        <draw:frame presentation:style-name="pr17" draw:text-style-name="P17" draw:layer="layout" svg:width="21.59cm" svg:height="11.431cm" svg:x="1.905cm" svg:y="5.503cm" presentation:class="outline" presentation:user-transformed="true">
          <draw:text-box>
            <text:p text:style-name="P16"><text:span text:style-name="T12">Ryken, </text:span><text:span text:style-name="T13">How to Read the Bible as Literature</text:span></text:p>
            <text:p text:style-name="P16"><text:span text:style-name="T12">Fee, </text:span><text:span text:style-name="T13">How to Read the Bible for All Its Worth</text:span></text:p>
          </draw:text-box>
        </draw:frame>
        <anim:par presentation:node-type="timing-root">
          <anim:par smil:begin="id3.begin">
            <anim:transitionFilter smil:dur="1s" smil:type="irisWipe" smil:subtype="rectangle"/>
          </anim:par>
          <anim:seq smil:dur="0s" presentation:node-type="main-sequence"/>
        </anim:par>
        <presentation:notes draw:style-name="dp6">
          <draw:page-thumbnail draw:layer="layout" svg:width="12.382cm" svg:height="9.278cm" svg:x="3.334cm" svg:y="1.976cm" draw:page-number="11"/>
          <draw:frame presentation:style-name="pr18" draw:text-style-name="P5" draw:layer="layout" svg:width="13.97cm" svg:height="11.221cm" svg:x="2.54cm" svg:y="11.905cm" presentation:class="notes" presentation:placeholder="true">
            <draw:text-box/>
          </draw:frame>
        </presentation:notes>
      </draw:page>
      <draw:page draw:name="Significance of Genre" draw:style-name="dp7" draw:master-page-name="Default" presentation:presentation-page-layout-name="AL2T1" xml:id="id4" draw:id="id4">
        <office:forms form:automatic-focus="false" form:apply-design-mode="false"/>
        <draw:frame presentation:style-name="pr16" draw:text-style-name="P2" draw:layer="layout" svg:width="21.59cm" svg:height="3.176cm" svg:x="3.175cm" svg:y="0.952cm" presentation:class="title" presentation:user-transformed="true">
          <draw:text-box>
            <text:p text:style-name="P10">Significance of Genre</text:p>
          </draw:text-box>
        </draw:frame>
        <draw:frame presentation:style-name="pr17" draw:text-style-name="P17" draw:layer="layout" svg:width="21.59cm" svg:height="11.431cm" svg:x="1.905cm" svg:y="5.503cm" presentation:class="outline" presentation:user-transformed="true">
          <draw:text-box>
            <text:p xml:id="id5" text:id="id5" text:style-name="P18">Much current interest in genre.</text:p>
            <text:p xml:id="id6" text:id="id6" text:style-name="P18">Some views attack biblical authority (“myth,” “legend”).</text:p>
            <text:p xml:id="id7" text:id="id7" text:style-name="P18">Missing genre undermines the Bible.</text:p>
            <text:p xml:id="id8" text:id="id8" text:style-name="P16"><text:span text:style-name="T12">Parables.</text:span></text:p>
            <text:p xml:id="id9" text:id="id9" text:style-name="P16"><text:span text:style-name="T12">Revelation as apocalyptic.</text:span></text:p>
            <text:p xml:id="id10" text:id="id10" text:style-name="P16"><text:span text:style-name="T12">Song of Solomon as love poetry.</text:span></text:p>
          </draw:text-box>
        </draw:frame>
        <anim:par presentation:node-type="timing-root">
          <anim:par smil:begin="id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seq>
        </anim:par>
        <presentation:notes draw:style-name="dp6">
          <draw:page-thumbnail draw:layer="layout" svg:width="12.374cm" svg:height="9.278cm" svg:x="3.338cm" svg:y="1.976cm" draw:page-number="12"/>
          <draw:frame presentation:style-name="pr19" draw:text-style-name="P22" draw:layer="layout" svg:width="13.97cm" svg:height="11.22cm" svg:x="2.54cm" svg:y="11.905cm" presentation:class="notes" presentation:user-transformed="true">
            <draw:text-box>
              <text:p text:style-name="P19">Much current interest in genre</text:p>
              <text:p text:style-name="P19">Some views vitiate biblical authority (“myth,” “legend”)</text:p>
              <text:p text:style-name="P19">Ignoring or missing the genre compromises the <text:span text:style-name="T14">real</text:span> authority of the Bible</text:p>
              <text:p text:style-name="P20"><text:span text:style-name="T15">Parables</text:span></text:p>
              <text:p text:style-name="P20"><text:span text:style-name="T15">Revelation as apocalyptic</text:span></text:p>
              <text:p text:style-name="P20"><text:span text:style-name="T15">Song of Solomon as love poetry</text:span></text:p>
              <text:p text:style-name="P21"><text:span text:style-name="T16"/></text:p>
            </draw:text-box>
          </draw:frame>
          <draw:custom-shape draw:style-name="gr5" draw:text-style-name="P24" draw:layer="layout" svg:width="2.116cm" svg:height="1.523cm" svg:x="0.847cm" svg:y="4.498cm">
            <text:p text:style-name="P23"><text:span text:style-name="T17">**</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2T1" xml:id="id11" draw:id="id11">
        <office:forms form:automatic-focus="false" form:apply-design-mode="false"/>
        <draw:frame presentation:style-name="pr16" draw:text-style-name="P2" draw:layer="layout" svg:width="21.59cm" svg:height="3.176cm" svg:x="3.175cm" svg:y="0.952cm" presentation:class="title" presentation:user-transformed="true">
          <draw:text-box>
            <text:p text:style-name="P10">Significance of Genre</text:p>
          </draw:text-box>
        </draw:frame>
        <draw:frame presentation:style-name="pr20" draw:text-style-name="P17" draw:layer="layout" svg:width="21.59cm" svg:height="11.699cm" svg:x="1.905cm" svg:y="5.503cm" presentation:class="outline" presentation:user-transformed="true">
          <draw:text-box>
            <text:p text:style-name="P18">Much current interest in genre</text:p>
            <text:p text:style-name="P18">Some views vitiate biblical authority (“myth,” “legend”)</text:p>
            <text:p text:style-name="P18">Ignoring or missing the genre compromises the <text:span text:style-name="T14">real</text:span> authority of the Bible</text:p>
            <text:p text:style-name="P16"><text:span text:style-name="T12">Parables</text:span></text:p>
            <text:p text:style-name="P16"><text:span text:style-name="T12">Revelation as apocalyptic</text:span></text:p>
            <text:p text:style-name="P16"><text:span text:style-name="T12">Song of Solomon as love poetry</text:span></text:p>
          </draw:text-box>
        </draw:frame>
        <anim:par presentation:node-type="timing-root">
          <anim:par smil:begin="id11.begin">
            <anim:transitionFilter smil:dur="1s" smil:type="slideWipe" smil:subtype="fromTop"/>
          </anim:par>
          <anim:seq smil:dur="0s" presentation:node-type="main-sequence"/>
        </anim:par>
        <presentation:notes draw:style-name="dp6">
          <draw:page-thumbnail draw:layer="layout" svg:width="12.382cm" svg:height="9.278cm" svg:x="3.334cm" svg:y="1.976cm" draw:page-number="13"/>
          <draw:frame presentation:style-name="pr18" draw:text-style-name="P5" draw:layer="layout" svg:width="13.97cm" svg:height="11.221cm" svg:x="2.54cm" svg:y="11.905cm" presentation:class="notes" presentation:placeholder="true">
            <draw:text-box/>
          </draw:frame>
          <draw:custom-shape draw:style-name="gr5" draw:text-style-name="P25" draw:layer="layout" svg:width="2.116cm" svg:height="1.523cm" svg:x="0.847cm" svg:y="4.498cm">
            <text:p text:style-name="P23"><text:span text:style-name="T18">**</text:span></text:p>
            <draw:enhanced-geometry svg:viewBox="0 0 21600 21600" draw:type="rectangle" draw:enhanced-path="M 0 0 L 21600 0 21600 21600 0 21600 0 0 Z N"/>
          </draw:custom-shape>
        </presentation:notes>
      </draw:page>
      <draw:page draw:name="1.  An Example: Isaiah" draw:style-name="dp5" draw:master-page-name="Default" presentation:presentation-page-layout-name="AL2T1" xml:id="id12" draw:id="id12">
        <draw:frame presentation:style-name="pr16" draw:text-style-name="P2" draw:layer="layout" svg:width="21.59cm" svg:height="3.176cm" svg:x="3.175cm" svg:y="0.952cm" presentation:class="title" presentation:user-transformed="true">
          <draw:text-box>
            <text:p text:style-name="P10">1. <text:s/>An Example: Isaiah</text:p>
          </draw:text-box>
        </draw:frame>
        <draw:frame presentation:style-name="pr21" draw:text-style-name="P17" draw:layer="layout" svg:width="21.59cm" svg:height="13.336cm" svg:x="1.905cm" svg:y="5.291cm" presentation:class="outline" presentation:user-transformed="true">
          <draw:text-box>
            <text:p xml:id="id13" text:id="id13" text:style-name="P18"><text:span text:style-name="T19">Prophecy.</text:span></text:p>
            <text:p xml:id="id14" text:id="id14" text:style-name="P18"><text:span text:style-name="T19">No strong chronological interest.</text:span></text:p>
            <text:p xml:id="id15" text:id="id15" text:style-name="P18"><text:span text:style-name="T19">Figurative language.</text:span></text:p>
            <text:p xml:id="id16" text:id="id16" text:style-name="P18"><text:span text:style-name="T19">In the framework defined by Num. 12:6-8.</text:span></text:p>
            <text:p xml:id="id17" text:id="id17" text:style-name="P18"><text:span text:style-name="T19">Various items within the prophecy:</text:span></text:p>
            <text:p xml:id="id18" text:id="id18" text:style-name="P26"><text:span text:style-name="T20">Indictment for present violations of covenant.</text:span></text:p>
            <text:p xml:id="id19" text:id="id19" text:style-name="P26"><text:span text:style-name="T20">Prediction.</text:span></text:p>
            <text:p xml:id="id20" text:id="id20" text:style-name="P26"><text:span text:style-name="T20">Threat of punishment.</text:span></text:p>
            <text:p xml:id="id21" text:id="id21" text:style-name="P26"><text:span text:style-name="T20">Promise of restoration.</text:span></text:p>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seq>
        </anim:par>
        <presentation:notes draw:style-name="dp6">
          <draw:page-thumbnail draw:layer="layout" svg:width="12.374cm" svg:height="9.278cm" svg:x="3.338cm" svg:y="1.976cm" draw:page-number="14"/>
          <draw:frame presentation:style-name="pr18" draw:text-style-name="P5" draw:layer="layout" svg:width="13.97cm" svg:height="11.221cm" svg:x="2.54cm" svg:y="11.905cm" presentation:class="notes" presentation:placeholder="true">
            <draw:text-box/>
          </draw:frame>
          <draw:custom-shape draw:style-name="gr5" draw:text-style-name="P25" draw:layer="layout" svg:width="2.328cm" svg:height="1.523cm" svg:x="0.847cm" svg:y="4.71cm">
            <text:p text:style-name="P23"><text:span text:style-name="T18">**</text:span></text:p>
            <draw:enhanced-geometry svg:viewBox="0 0 21600 21600" draw:type="rectangle" draw:enhanced-path="M 0 0 L 21600 0 21600 21600 0 21600 0 0 Z N"/>
          </draw:custom-shape>
        </presentation:notes>
      </draw:page>
      <draw:page draw:name="2.  What is a “Genre”?" draw:style-name="dp7" draw:master-page-name="Default" presentation:presentation-page-layout-name="AL2T1" xml:id="id22" draw:id="id22">
        <draw:frame presentation:style-name="pr16" draw:text-style-name="P2" draw:layer="layout" svg:width="21.59cm" svg:height="3.176cm" svg:x="3.175cm" svg:y="0.952cm" presentation:class="title" presentation:user-transformed="true">
          <draw:text-box>
            <text:p text:style-name="P10">2. <text:s/>What is a “Genre”?</text:p>
          </draw:text-box>
        </draw:frame>
        <draw:frame presentation:style-name="pr22" draw:text-style-name="P17" draw:layer="layout" svg:width="21.59cm" svg:height="7.41cm" svg:x="1.905cm" svg:y="5.502cm" presentation:class="outline" presentation:user-transformed="true">
          <draw:text-box>
            <text:p xml:id="id23" text:id="id23" text:style-name="P18">“A group of pieces of literature with similar organization or style.”</text:p>
            <text:p xml:id="id24" text:id="id24" text:style-name="P18">Can be larger or<text:line-break/>smaller.</text:p>
          </draw:text-box>
        </draw:frame>
        <draw:g xml:id="id25" draw:id="id25">
          <draw:custom-shape draw:style-name="gr6" draw:text-style-name="P27" draw:layer="layout" svg:width="11.571cm" svg:height="11.571cm" svg:x="12.1cm" svg:y="7.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5.715cm" svg:height="1.523cm" svg:x="16.087cm" svg:y="7.197cm">
            <text:p text:style-name="P23"><text:span text:style-name="T21">poetry</text:span></text:p>
            <draw:enhanced-geometry svg:viewBox="0 0 21600 21600" draw:type="rectangle" draw:enhanced-path="M 0 0 L 21600 0 21600 21600 0 21600 0 0 Z N"/>
          </draw:custom-shape>
        </draw:g>
        <draw:g xml:id="id26" draw:id="id26">
          <draw:custom-shape draw:style-name="gr8" draw:text-style-name="P28" draw:layer="layout" svg:width="9.243cm" svg:height="9.242cm" svg:x="13.37cm" svg:y="9.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0.16cm">
            <text:p text:style-name="P23"><text:span text:style-name="T21">lyric poetry</text:span></text:p>
            <draw:enhanced-geometry svg:viewBox="0 0 21600 21600" draw:type="rectangle" draw:enhanced-path="M 0 0 L 21600 0 21600 21600 0 21600 0 0 Z N"/>
          </draw:custom-shape>
        </draw:g>
        <draw:g xml:id="id27" draw:id="id27">
          <draw:custom-shape draw:style-name="gr8" draw:text-style-name="P28" draw:layer="layout" svg:width="6.703cm" svg:height="6.702cm" svg:x="14.64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2.912cm">
            <text:p text:style-name="P23"><text:span text:style-name="T21">love poetry</text:span></text:p>
            <draw:enhanced-geometry svg:viewBox="0 0 21600 21600" draw:type="rectangle" draw:enhanced-path="M 0 0 L 21600 0 21600 21600 0 21600 0 0 Z N"/>
          </draw:custom-shape>
        </draw:g>
        <draw:custom-shape draw:style-name="gr9" draw:text-style-name="P28" xml:id="id28" draw:id="id28" draw:layer="layout" svg:width="4.163cm" svg:height="4.162cm" svg:x="15.91cm" svg:y="14.429cm">
          <text:p text:style-name="P29"><text:span text:style-name="T21">love</text:span></text:p>
          <text:p text:style-name="P29"><text:span text:style-name="T21">son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6">
          <draw:page-thumbnail draw:layer="layout" svg:width="12.374cm" svg:height="9.278cm" svg:x="3.338cm" svg:y="1.976cm" draw:page-number="15"/>
          <draw:frame presentation:style-name="pr19" draw:text-style-name="P22" draw:layer="layout" svg:width="13.97cm" svg:height="11.22cm" svg:x="2.54cm" svg:y="11.905cm" presentation:class="notes" presentation:user-transformed="true">
            <draw:text-box>
              <text:p text:style-name="P19">“A group of pieces of literature with similar organization or style.”</text:p>
              <text:p text:style-name="P19">Can be a larger or<text:line-break/>smaller group.</text:p>
              <text:p text:style-name="P19"/>
            </draw:text-box>
          </draw:frame>
          <draw:custom-shape draw:style-name="gr10" draw:text-style-name="P30" draw:layer="layout" svg:width="1.234cm" svg:height="1.234cm" svg:x="15.893cm" svg:y="5.151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6.632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8.11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9.807cm">
            <text:p text:style-name="P1"><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1.27cm" svg:height="1.523cm" svg:x="1.27cm" svg:y="4.286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6" draw:style-name="dp8" draw:master-page-name="Default" presentation:presentation-page-layout-name="AL2T1" xml:id="id29" draw:id="id29">
        <draw:frame presentation:style-name="pr16" draw:text-style-name="P2" draw:layer="layout" svg:width="21.59cm" svg:height="3.176cm" svg:x="3.175cm" svg:y="0.952cm" presentation:class="title" presentation:user-transformed="true">
          <draw:text-box>
            <text:p text:style-name="P10">2. <text:s/>What is a “Genre”?</text:p>
          </draw:text-box>
        </draw:frame>
        <draw:frame presentation:style-name="pr22" draw:text-style-name="P17" draw:layer="layout" svg:width="21.59cm" svg:height="7.41cm" svg:x="1.905cm" svg:y="5.502cm" presentation:class="outline" presentation:user-transformed="true">
          <draw:text-box>
            <text:p text:style-name="P18">“A group of pieces of literature with similar organization or style.”</text:p>
            <text:p text:style-name="P18">Can be a larger or<text:line-break/>smaller group.</text:p>
          </draw:text-box>
        </draw:frame>
        <draw:g>
          <draw:custom-shape draw:style-name="gr6" draw:text-style-name="P27" draw:layer="layout" svg:width="11.571cm" svg:height="11.571cm" svg:x="12.1cm" svg:y="7.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5.715cm" svg:height="1.523cm" svg:x="16.087cm" svg:y="7.197cm">
            <text:p text:style-name="P23"><text:span text:style-name="T21">poetry</text:span></text:p>
            <draw:enhanced-geometry svg:viewBox="0 0 21600 21600" draw:type="rectangle" draw:enhanced-path="M 0 0 L 21600 0 21600 21600 0 21600 0 0 Z N"/>
          </draw:custom-shape>
        </draw:g>
        <draw:g>
          <draw:custom-shape draw:style-name="gr8" draw:text-style-name="P28" draw:layer="layout" svg:width="9.243cm" svg:height="9.242cm" svg:x="13.37cm" svg:y="9.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0.16cm">
            <text:p text:style-name="P23"><text:span text:style-name="T21">lyric poetry</text:span></text:p>
            <draw:enhanced-geometry svg:viewBox="0 0 21600 21600" draw:type="rectangle" draw:enhanced-path="M 0 0 L 21600 0 21600 21600 0 21600 0 0 Z N"/>
          </draw:custom-shape>
        </draw:g>
        <draw:g>
          <draw:custom-shape draw:style-name="gr8" draw:text-style-name="P28" draw:layer="layout" svg:width="6.703cm" svg:height="6.702cm" svg:x="14.64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8" draw:layer="layout" svg:width="6.139cm" svg:height="1.523cm" svg:x="15.028cm" svg:y="12.912cm">
            <text:p text:style-name="P23"><text:span text:style-name="T21">love poetry</text:span></text:p>
            <draw:enhanced-geometry svg:viewBox="0 0 21600 21600" draw:type="rectangle" draw:enhanced-path="M 0 0 L 21600 0 21600 21600 0 21600 0 0 Z N"/>
          </draw:custom-shape>
        </draw:g>
        <draw:custom-shape draw:style-name="gr9" draw:text-style-name="P28" draw:layer="layout" svg:width="4.163cm" svg:height="4.162cm" svg:x="15.91cm" svg:y="14.429cm">
          <text:p text:style-name="P29"><text:span text:style-name="T21">love</text:span></text:p>
          <text:p text:style-name="P29"><text:span text:style-name="T21">sonnet</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9.begin">
            <anim:transitionFilter smil:dur="1s" smil:type="slideWipe" smil:subtype="fromTop"/>
          </anim:par>
          <anim:seq smil:dur="0s" presentation:node-type="main-sequence"/>
        </anim:par>
        <presentation:notes draw:style-name="dp6">
          <draw:page-thumbnail draw:layer="layout" svg:width="12.374cm" svg:height="9.278cm" svg:x="3.338cm" svg:y="1.976cm" draw:page-number="16"/>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4cm" svg:height="1.234cm" svg:x="15.893cm" svg:y="5.151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6.632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8.11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5.681cm" svg:y="9.807cm">
            <text:p text:style-name="P1"><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5" draw:layer="layout" svg:width="1.27cm" svg:height="1.523cm" svg:x="1.27cm" svg:y="4.286cm">
            <text:p text:style-name="P23"><text:span text:style-name="T24">*</text:span></text:p>
            <draw:enhanced-geometry svg:viewBox="0 0 21600 21600" draw:type="rectangle" draw:enhanced-path="M 0 0 L 21600 0 21600 21600 0 21600 0 0 Z N"/>
          </draw:custom-shape>
        </presentation:notes>
      </draw:page>
      <draw:page draw:name="Various Sized Pieces" draw:style-name="dp7" draw:master-page-name="Default" presentation:presentation-page-layout-name="AL3T19" xml:id="id30" draw:id="id30">
        <draw:frame presentation:style-name="pr16" draw:text-style-name="P2" draw:layer="layout" svg:width="21.59cm" svg:height="3.176cm" svg:x="3.175cm" svg:y="0.952cm" presentation:class="title" presentation:user-transformed="true">
          <draw:text-box>
            <text:p text:style-name="P10">Various Sized Pieces</text:p>
          </draw:text-box>
        </draw:frame>
        <draw:g xml:id="id31" draw:id="id31">
          <draw:custom-shape draw:style-name="gr6" draw:text-style-name="P27" draw:layer="layout" svg:width="23.001cm" svg:height="12.418cm" svg:x="1.305cm" svg:y="5.75cm">
            <text:p/>
            <draw:enhanced-geometry svg:viewBox="0 0 21600 21600" draw:type="rectangle" draw:enhanced-path="M 0 0 L 21600 0 21600 21600 0 21600 0 0 Z N"/>
          </draw:custom-shape>
          <draw:custom-shape draw:style-name="gr7" draw:text-style-name="P28" draw:layer="layout" svg:width="21.378cm" svg:height="1.523cm" svg:x="1.905cm" svg:y="6.35cm">
            <text:p text:style-name="P23"><text:span text:style-name="T25">Multivolume Hellenistic history: Luke-Acts</text:span></text:p>
            <draw:enhanced-geometry svg:viewBox="0 0 21600 21600" draw:type="rectangle" draw:enhanced-path="M 0 0 L 21600 0 21600 21600 0 21600 0 0 Z N"/>
          </draw:custom-shape>
        </draw:g>
        <draw:g xml:id="id32" draw:id="id32">
          <draw:custom-shape draw:style-name="gr11" draw:text-style-name="P28" draw:layer="layout" svg:width="15.205cm" svg:height="9.49cm" svg:x="1.711cm" svg:y="8.061cm">
            <text:p/>
            <draw:enhanced-geometry svg:viewBox="0 0 21600 21600" draw:type="rectangle" draw:enhanced-path="M 0 0 L 21600 0 21600 21600 0 21600 0 0 Z N"/>
          </draw:custom-shape>
          <draw:custom-shape draw:style-name="gr7" draw:text-style-name="P28" draw:layer="layout" svg:width="11.43cm" svg:height="1.523cm" svg:x="1.693cm" svg:y="8.255cm">
            <text:p text:style-name="P23"><text:span text:style-name="T21">History volume: Luke</text:span></text:p>
            <draw:enhanced-geometry svg:viewBox="0 0 21600 21600" draw:type="rectangle" draw:enhanced-path="M 0 0 L 21600 0 21600 21600 0 21600 0 0 Z N"/>
          </draw:custom-shape>
        </draw:g>
        <draw:g xml:id="id33" draw:id="id33">
          <draw:custom-shape draw:style-name="gr11" draw:text-style-name="P28" draw:layer="layout" svg:width="11.818cm" svg:height="7.161cm" svg:x="2.134cm" svg:y="9.966cm">
            <text:p/>
            <draw:enhanced-geometry svg:viewBox="0 0 21600 21600" draw:type="rectangle" draw:enhanced-path="M 0 0 L 21600 0 21600 21600 0 21600 0 0 Z N"/>
          </draw:custom-shape>
          <draw:custom-shape draw:style-name="gr7" draw:text-style-name="P28" draw:layer="layout" svg:width="9.737cm" svg:height="1.523cm" svg:x="2.328cm" svg:y="10.372cm">
            <text:p text:style-name="P23"><text:span text:style-name="T21">Sermon: 6:20-49</text:span></text:p>
            <draw:enhanced-geometry svg:viewBox="0 0 21600 21600" draw:type="rectangle" draw:enhanced-path="M 0 0 L 21600 0 21600 21600 0 21600 0 0 Z N"/>
          </draw:custom-shape>
        </draw:g>
        <draw:g xml:id="id34" draw:id="id34">
          <draw:custom-shape draw:style-name="gr11" draw:text-style-name="P28" draw:layer="layout" svg:width="9.278cm" svg:height="4.621cm" svg:x="2.346cm" svg:y="12.083cm">
            <text:p/>
            <draw:enhanced-geometry svg:viewBox="0 0 21600 21600" draw:type="rectangle" draw:enhanced-path="M 0 0 L 21600 0 21600 21600 0 21600 0 0 Z N"/>
          </draw:custom-shape>
          <draw:custom-shape draw:style-name="gr7" draw:text-style-name="P28" draw:layer="layout" svg:width="8.467cm" svg:height="2.789cm" svg:x="2.54cm" svg:y="12.488cm">
            <text:p text:style-name="P23"><text:span text:style-name="T21">Paired parable 6:48-49</text:span></text:p>
            <draw:enhanced-geometry svg:viewBox="0 0 21600 21600" draw:type="rectangle" draw:enhanced-path="M 0 0 L 21600 0 21600 21600 0 21600 0 0 Z N"/>
          </draw:custom-shape>
        </draw:g>
        <draw:custom-shape draw:style-name="gr12" draw:text-style-name="P28" xml:id="id35" draw:id="id35" draw:layer="layout" svg:width="5.044cm" svg:height="1.234cm" svg:x="2.558cm" svg:y="15.258cm">
          <text:p text:style-name="P29"><text:span text:style-name="T21">6:48</text:span></text:p>
          <draw:enhanced-geometry svg:viewBox="0 0 21600 21600" draw:type="rectangle" draw:enhanced-path="M 0 0 L 21600 0 21600 21600 0 21600 0 0 Z N"/>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6">
          <draw:page-thumbnail draw:layer="layout" svg:width="12.382cm" svg:height="9.278cm" svg:x="3.334cm" svg:y="1.976cm" draw:page-number="17"/>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5cm" svg:height="1.235cm" svg:x="1.076cm" svg:y="4.727cm">
            <text:p text:style-name="P1"><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5.786cm">
            <text:p text:style-name="P1"><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1.076cm" svg:y="6.844cm">
            <text:p text:style-name="P1"><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5cm" svg:x="2.346cm" svg:y="8.114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4cm" svg:height="1.235cm" svg:x="1.288cm" svg:y="9.384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rminology May Vary" draw:style-name="dp9" draw:master-page-name="Default" presentation:presentation-page-layout-name="AL2T1" xml:id="id36" draw:id="id36">
        <draw:frame presentation:style-name="pr16" draw:text-style-name="P2" draw:layer="layout" svg:width="21.59cm" svg:height="3.176cm" svg:x="3.175cm" svg:y="0.952cm" presentation:class="title" presentation:user-transformed="true">
          <draw:text-box>
            <text:p text:style-name="P10">Terminology May Vary</text:p>
          </draw:text-box>
        </draw:frame>
        <draw:frame presentation:style-name="pr23" draw:text-style-name="P17" draw:layer="layout" svg:width="22.437cm" svg:height="6.563cm" svg:x="1.904cm" svg:y="5.503cm" presentation:class="outline" presentation:user-transformed="true">
          <draw:text-box>
            <text:p xml:id="id37" text:id="id37" text:style-name="P18">“Genre” may cover all sizes.</text:p>
            <text:p xml:id="id38" text:id="id38" text:style-name="P18">Or distinguish “genre” from “form.”</text:p>
            <text:p xml:id="id39" text:id="id39" text:style-name="P18">“Genre” for the biggest pieces;<text:line-break/>“form” for smaller pieces.</text:p>
          </draw:text-box>
        </draw:frame>
        <draw:g xml:id="id40" draw:id="id40">
          <draw:custom-shape draw:style-name="gr13" draw:text-style-name="P31" draw:layer="layout" svg:width="3.175cm" svg:height="2.963cm" svg:x="6.773cm" svg:y="11.642cm">
            <text:p text:style-name="P29"><text:span text:style-name="T21">big</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1" draw:layer="layout" svg:width="4.021cm" svg:height="1.905cm" svg:x="11.007cm" svg:y="12.277cm">
            <text:p text:style-name="P29"><text:span text:style-name="T21">book</text:span></text:p>
            <draw:enhanced-geometry svg:viewBox="0 0 21600 21600" draw:type="rectangle" draw:enhanced-path="M 0 0 L 21600 0 21600 21600 0 21600 0 0 Z N"/>
          </draw:custom-shape>
        </draw:g>
        <draw:g xml:id="id41" draw:id="id41">
          <draw:custom-shape draw:style-name="gr14" draw:text-style-name="P32" draw:layer="layout" svg:width="3.175cm" svg:height="2.964cm" svg:x="6.773cm" svg:y="15.028cm">
            <text:p text:style-name="P29"><text:span text:style-name="T21">small</text:span></text:p>
            <draw:enhanced-geometry svg:viewBox="0 0 21600 21600" draw:text-areas="0 ?f0 ?f5 ?f2" draw:type="right-arrow" draw:modifiers="16546 45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2" draw:layer="layout" svg:width="11.218cm" svg:height="4.022cm" svg:x="11.007cm" svg:y="14.605cm">
            <text:p text:style-name="P1"><text:span text:style-name="T26">parable, proverb, song, prayer, sermon, miracle story, etc.</text:span></text:p>
            <draw:enhanced-geometry svg:viewBox="0 0 21600 21600" draw:type="rectangle" draw:enhanced-path="M 0 0 L 21600 0 21600 21600 0 21600 0 0 Z N"/>
          </draw:custom-shape>
        </draw:g>
        <anim:par presentation:node-type="timing-root">
          <anim:par smil:begin="id36.begin">
            <anim:transitionFilter smil:dur="1s" smil:type="slideWipe" smil:subtype="fromRigh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audio xlink:href="../../../.openoffice.org2/user/gallery/CLICK.WAV"/>
                </anim:par>
              </anim:par>
            </anim:par>
          </anim:seq>
        </anim:par>
        <presentation:notes draw:style-name="dp6">
          <draw:page-thumbnail draw:layer="layout" svg:width="12.374cm" svg:height="9.278cm" svg:x="3.338cm" svg:y="1.976cm" draw:page-number="18"/>
          <draw:frame presentation:style-name="pr19" draw:text-style-name="P22" draw:layer="layout" svg:width="13.97cm" svg:height="11.22cm" svg:x="2.54cm" svg:y="11.905cm" presentation:class="notes" presentation:user-transformed="true">
            <draw:text-box>
              <text:p text:style-name="P19"><text:span text:style-name="T19">“</text:span><text:span text:style-name="T19">Genre” can be the umbrella term covering all sizes of pieces and all groupings, large or small.</text:span></text:p>
              <text:p text:style-name="P19"><text:span text:style-name="T19">Or we may distinguish “genre” from “form.”</text:span></text:p>
              <text:p text:style-name="P19"><text:span text:style-name="T19">Longman prefers “genre” when dealing with the biggest pieces of text (whole books), “form” when dealing with smaller-sized pieces (parable, proverb, song, prayer, sermon, miracle story, etc.) </text:span></text:p>
              <text:p text:style-name="P19"><text:span text:style-name="T19"/></text:p>
            </draw:text-box>
          </draw:frame>
          <draw:custom-shape draw:style-name="gr5" draw:text-style-name="P24" draw:layer="layout" svg:width="1.27cm" svg:height="1.523cm" svg:x="1.482cm" svg:y="4.498cm">
            <text:p text:style-name="P23"><text:span text:style-name="T23">*</text:span></text:p>
            <draw:enhanced-geometry svg:viewBox="0 0 21600 21600" draw:type="rectangle" draw:enhanced-path="M 0 0 L 21600 0 21600 21600 0 21600 0 0 Z N"/>
          </draw:custom-shape>
          <draw:custom-shape draw:style-name="gr16" draw:text-style-name="P33" draw:layer="layout" svg:width="1.481cm" svg:height="1.482cm" svg:x="4.657cm" svg:y="7.62cm">
            <text:p text:style-name="P29"><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3" draw:layer="layout" svg:width="1.481cm" svg:height="1.482cm" svg:x="4.657cm" svg:y="9.313cm">
            <text:p text:style-name="P29"><text:span text:style-name="T2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19" draw:style-name="dp10" draw:master-page-name="Default" presentation:presentation-page-layout-name="AL2T1" xml:id="id42" draw:id="id42">
        <draw:frame presentation:style-name="pr16" draw:text-style-name="P2" draw:layer="layout" svg:width="21.59cm" svg:height="3.176cm" svg:x="3.175cm" svg:y="0.952cm" presentation:class="title" presentation:user-transformed="true">
          <draw:text-box>
            <text:p text:style-name="P10">Terminology May Vary</text:p>
          </draw:text-box>
        </draw:frame>
        <draw:frame presentation:style-name="pr24" draw:text-style-name="P17" draw:layer="layout" svg:width="22.437cm" svg:height="12.701cm" svg:x="1.904cm" svg:y="5.503cm" presentation:class="outline" presentation:user-transformed="true">
          <draw:text-box>
            <text:p xml:id="id43" text:id="id43" text:style-name="P18">“Genre” can be the umbrella term covering all sizes of pieces and all groupings, large or small.</text:p>
            <text:p xml:id="id44" text:id="id44" text:style-name="P18">Or we may distinguish “genre” from “form.”</text:p>
            <text:p xml:id="id45" text:id="id45" text:style-name="P18">“Genre” when dealing with the biggest pieces of text (whole books), “form” when dealing with smaller-sized pieces (parable, proverb, song, prayer, sermon, miracle story, etc.) </text:p>
          </draw:text-box>
        </draw:frame>
        <anim:par presentation:node-type="timing-root">
          <anim:par smil:begin="id42.begin">
            <anim:transitionFilter smil:dur="1s" smil:type="slideWipe" smil:subtype="fromRigh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6">
          <draw:page-thumbnail draw:layer="layout" svg:width="12.374cm" svg:height="9.278cm" svg:x="3.338cm" svg:y="1.976cm" draw:page-number="19"/>
          <draw:frame presentation:style-name="pr18" draw:text-style-name="P5" draw:layer="layout" svg:width="13.97cm" svg:height="11.221cm" svg:x="2.54cm" svg:y="11.905cm" presentation:class="notes" presentation:placeholder="true">
            <draw:text-box/>
          </draw:frame>
          <draw:custom-shape draw:style-name="gr5" draw:text-style-name="P24" draw:layer="layout" svg:width="1.27cm" svg:height="1.523cm" svg:x="1.482cm" svg:y="4.498cm">
            <text:p text:style-name="P23"><text:span text:style-name="T23">*</text:span></text:p>
            <draw:enhanced-geometry svg:viewBox="0 0 21600 21600" draw:type="rectangle" draw:enhanced-path="M 0 0 L 21600 0 21600 21600 0 21600 0 0 Z N"/>
          </draw:custom-shape>
        </presentation:notes>
      </draw:page>
      <draw:page draw:name="Character of Genre Analysis" draw:style-name="dp7" draw:master-page-name="Default" presentation:presentation-page-layout-name="AL2T1" xml:id="id46" draw:id="id46">
        <draw:frame presentation:style-name="pr16" draw:text-style-name="P2" draw:layer="layout" svg:width="21.59cm" svg:height="3.176cm" svg:x="3.175cm" svg:y="0.952cm" presentation:class="title" presentation:user-transformed="true">
          <draw:text-box>
            <text:p text:style-name="P10">Character of Genre Analysis</text:p>
          </draw:text-box>
        </draw:frame>
        <draw:frame presentation:style-name="pr25" draw:text-style-name="P17" draw:layer="layout" svg:width="23.283cm" svg:height="6.562cm" svg:x="1.904cm" svg:y="4.656cm" presentation:class="outline" presentation:user-transformed="true">
          <draw:text-box>
            <text:p xml:id="id47" text:id="id47" text:style-name="P18">Synchronic focus.</text:p>
            <text:p xml:id="id48" text:id="id48" text:style-name="P18">Not the same genres today.</text:p>
            <text:p xml:id="id49" text:id="id49" text:style-name="P18">Global context influences smaller setting.</text:p>
          </draw:text-box>
        </draw:frame>
        <draw:g xml:id="id50" draw:id="id50">
          <draw:custom-shape draw:style-name="gr17" draw:text-style-name="P27" draw:layer="layout" svg:width="21.343cm" svg:height="5.892cm" svg:x="2.346cm" svg:y="12.294cm">
            <text:p/>
            <draw:enhanced-geometry svg:viewBox="0 0 21600 21600" draw:type="rectangle" draw:enhanced-path="M 0 0 L 21600 0 21600 21600 0 21600 0 0 Z N"/>
          </draw:custom-shape>
          <draw:custom-shape draw:style-name="gr7" draw:text-style-name="P28" draw:layer="layout" svg:width="11.853cm" svg:height="1.523cm" svg:x="4.022cm" svg:y="12.277cm">
            <text:p text:style-name="P23"><text:span text:style-name="T21">Book genre</text:span></text:p>
            <draw:enhanced-geometry svg:viewBox="0 0 21600 21600" draw:type="rectangle" draw:enhanced-path="M 0 0 L 21600 0 21600 21600 0 21600 0 0 Z N"/>
          </draw:custom-shape>
          <draw:custom-shape draw:style-name="gr12" draw:text-style-name="P28" draw:layer="layout" svg:width="9.913cm" svg:height="2.081cm" svg:x="2.769cm" svg:y="15.681cm">
            <text:p text:style-name="P29"><text:span text:style-name="T21">Paragraph genre</text:span></text:p>
            <draw:enhanced-geometry svg:viewBox="0 0 21600 21600" draw:type="rectangle" draw:enhanced-path="M 0 0 L 21600 0 21600 21600 0 21600 0 0 Z N"/>
          </draw:custom-shape>
          <draw:custom-shape draw:style-name="gr18" draw:text-style-name="P31" draw:layer="layout" svg:width="5.68cm" svg:height="1.658cm" svg:x="4.674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1" draw:id="id51">
          <draw:custom-shape draw:style-name="gr17" draw:text-style-name="P27" draw:layer="layout" svg:width="11.183cm" svg:height="7.373cm" svg:x="13.141cm" svg:y="11.024cm">
            <text:p/>
            <draw:enhanced-geometry svg:viewBox="0 0 21600 21600" draw:type="rectangle" draw:enhanced-path="M 0 0 L 21600 0 21600 21600 0 21600 0 0 Z N"/>
          </draw:custom-shape>
          <draw:custom-shape draw:style-name="gr12" draw:text-style-name="P28" draw:layer="layout" svg:width="9.278cm" svg:height="2.082cm" svg:x="13.353cm" svg:y="15.469cm">
            <text:p text:style-name="P29"><text:span text:style-name="T25">speech of Eliphaz</text:span></text:p>
            <draw:enhanced-geometry svg:viewBox="0 0 21600 21600" draw:type="rectangle" draw:enhanced-path="M 0 0 L 21600 0 21600 21600 0 21600 0 0 Z N"/>
          </draw:custom-shape>
          <draw:custom-shape draw:style-name="gr7" draw:text-style-name="P28" draw:layer="layout" svg:width="8.255cm" svg:height="1.523cm" svg:x="14.817cm" svg:y="11.853cm">
            <text:p text:style-name="P23"><text:span text:style-name="T21">Book of Job</text:span></text:p>
            <draw:enhanced-geometry svg:viewBox="0 0 21600 21600" draw:type="rectangle" draw:enhanced-path="M 0 0 L 21600 0 21600 21600 0 21600 0 0 Z N"/>
          </draw:custom-shape>
          <draw:custom-shape draw:style-name="gr18" draw:text-style-name="P31" draw:layer="layout" svg:width="5.68cm" svg:height="1.658cm" svg:x="15.046cm" svg:y="13.7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6">
          <draw:page-thumbnail draw:layer="layout" svg:width="12.374cm" svg:height="9.278cm" svg:x="3.338cm" svg:y="1.976cm" draw:page-number="20"/>
          <draw:frame presentation:style-name="pr19" draw:text-style-name="P22" draw:layer="layout" svg:width="13.97cm" svg:height="11.22cm" svg:x="2.54cm" svg:y="11.905cm" presentation:class="notes" presentation:user-transformed="true">
            <draw:text-box>
              <text:p text:style-name="P19">Synchronic focus.</text:p>
              <text:p text:style-name="P19">Do not assume that today has the same genres.</text:p>
              <text:p text:style-name="P19">Accurate knowledge of global context (big sized text) sharpens our expectations for the smaller passage.</text:p>
              <text:p text:style-name="P19"/>
            </draw:text-box>
          </draw:frame>
          <draw:custom-shape draw:style-name="gr10" draw:text-style-name="P30" draw:layer="layout" svg:width="1.235cm" svg:height="1.235cm" svg:x="16.316cm" svg:y="8.537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8.961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2.328cm" svg:height="1.523cm" svg:x="0.635cm" svg:y="4.286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1" draw:style-name="dp8" draw:master-page-name="Default" presentation:presentation-page-layout-name="AL2T1" xml:id="id52" draw:id="id52">
        <draw:frame presentation:style-name="pr16" draw:text-style-name="P2" draw:layer="layout" svg:width="21.59cm" svg:height="3.176cm" svg:x="3.175cm" svg:y="0.952cm" presentation:class="title" presentation:user-transformed="true">
          <draw:text-box>
            <text:p text:style-name="P10">Character of Genre Analysis</text:p>
          </draw:text-box>
        </draw:frame>
        <draw:frame presentation:style-name="pr26" draw:text-style-name="P17" draw:layer="layout" svg:width="23.283cm" svg:height="7.091cm" svg:x="1.904cm" svg:y="4.656cm" presentation:class="outline" presentation:user-transformed="true">
          <draw:text-box>
            <text:p text:style-name="P18">Synchronic focus.</text:p>
            <text:p text:style-name="P18">Do not assume that today has the same genres.</text:p>
            <text:p text:style-name="P18">Accurate knowledge of global context (big sized text) sharpens our expectations for the smaller passage.</text:p>
          </draw:text-box>
        </draw:frame>
        <draw:g>
          <draw:custom-shape draw:style-name="gr17" draw:text-style-name="P27" draw:layer="layout" svg:width="21.343cm" svg:height="5.892cm" svg:x="2.346cm" svg:y="12.294cm">
            <text:p/>
            <draw:enhanced-geometry svg:viewBox="0 0 21600 21600" draw:type="rectangle" draw:enhanced-path="M 0 0 L 21600 0 21600 21600 0 21600 0 0 Z N"/>
          </draw:custom-shape>
          <draw:custom-shape draw:style-name="gr7" draw:text-style-name="P28" draw:layer="layout" svg:width="11.853cm" svg:height="1.523cm" svg:x="4.022cm" svg:y="12.277cm">
            <text:p text:style-name="P23"><text:span text:style-name="T21">Book genre</text:span></text:p>
            <draw:enhanced-geometry svg:viewBox="0 0 21600 21600" draw:type="rectangle" draw:enhanced-path="M 0 0 L 21600 0 21600 21600 0 21600 0 0 Z N"/>
          </draw:custom-shape>
          <draw:custom-shape draw:style-name="gr12" draw:text-style-name="P28" draw:layer="layout" svg:width="9.913cm" svg:height="2.081cm" svg:x="2.769cm" svg:y="15.681cm">
            <text:p text:style-name="P29"><text:span text:style-name="T21">Paragraph genre</text:span></text:p>
            <draw:enhanced-geometry svg:viewBox="0 0 21600 21600" draw:type="rectangle" draw:enhanced-path="M 0 0 L 21600 0 21600 21600 0 21600 0 0 Z N"/>
          </draw:custom-shape>
          <draw:custom-shape draw:style-name="gr18" draw:text-style-name="P31" draw:layer="layout" svg:width="5.68cm" svg:height="1.658cm" svg:x="4.674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7" draw:text-style-name="P27" draw:layer="layout" svg:width="11.183cm" svg:height="7.373cm" svg:x="13.141cm" svg:y="11.024cm">
            <text:p/>
            <draw:enhanced-geometry svg:viewBox="0 0 21600 21600" draw:type="rectangle" draw:enhanced-path="M 0 0 L 21600 0 21600 21600 0 21600 0 0 Z N"/>
          </draw:custom-shape>
          <draw:custom-shape draw:style-name="gr12" draw:text-style-name="P28" draw:layer="layout" svg:width="9.278cm" svg:height="2.082cm" svg:x="13.353cm" svg:y="15.469cm">
            <text:p text:style-name="P29"><text:span text:style-name="T25">speech of Eliphaz</text:span></text:p>
            <draw:enhanced-geometry svg:viewBox="0 0 21600 21600" draw:type="rectangle" draw:enhanced-path="M 0 0 L 21600 0 21600 21600 0 21600 0 0 Z N"/>
          </draw:custom-shape>
          <draw:custom-shape draw:style-name="gr7" draw:text-style-name="P28" draw:layer="layout" svg:width="8.255cm" svg:height="1.523cm" svg:x="14.817cm" svg:y="11.853cm">
            <text:p text:style-name="P23"><text:span text:style-name="T21">Book of Job</text:span></text:p>
            <draw:enhanced-geometry svg:viewBox="0 0 21600 21600" draw:type="rectangle" draw:enhanced-path="M 0 0 L 21600 0 21600 21600 0 21600 0 0 Z N"/>
          </draw:custom-shape>
          <draw:custom-shape draw:style-name="gr18" draw:text-style-name="P31" draw:layer="layout" svg:width="5.68cm" svg:height="1.658cm" svg:x="15.046cm" svg:y="13.7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2.begin">
            <anim:transitionFilter smil:dur="1s" smil:type="slideWipe" smil:subtype="fromTop"/>
          </anim:par>
          <anim:seq smil:dur="0s" presentation:node-type="main-sequence"/>
        </anim:par>
        <presentation:notes draw:style-name="dp6">
          <draw:page-thumbnail draw:layer="layout" svg:width="12.382cm" svg:height="9.278cm" svg:x="3.334cm" svg:y="1.976cm" draw:page-number="21"/>
          <draw:frame presentation:style-name="pr18" draw:text-style-name="P5" draw:layer="layout" svg:width="13.97cm" svg:height="11.221cm" svg:x="2.54cm" svg:y="11.905cm" presentation:class="notes" presentation:placeholder="true">
            <draw:text-box/>
          </draw:frame>
          <draw:custom-shape draw:style-name="gr10" draw:text-style-name="P30" draw:layer="layout" svg:width="1.235cm" svg:height="1.235cm" svg:x="16.316cm" svg:y="8.537cm">
            <text:p text:style-name="P1"><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1.235cm" svg:height="1.234cm" svg:x="2.134cm" svg:y="8.961cm">
            <text:p text:style-name="P1"><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4" draw:layer="layout" svg:width="2.328cm" svg:height="1.523cm" svg:x="0.635cm" svg:y="4.286cm">
            <text:p text:style-name="P23"><text:span text:style-name="T23">*</text:span></text:p>
            <draw:enhanced-geometry svg:viewBox="0 0 21600 21600" draw:type="rectangle" draw:enhanced-path="M 0 0 L 21600 0 21600 21600 0 21600 0 0 Z N"/>
          </draw:custom-shape>
        </presentation:notes>
      </draw:page>
      <draw:page draw:name="Caution about Genre" draw:style-name="dp11" draw:master-page-name="Default" presentation:presentation-page-layout-name="AL2T1" xml:id="id53" draw:id="id53">
        <draw:frame presentation:style-name="pr16" draw:text-style-name="P2" draw:layer="layout" svg:width="21.59cm" svg:height="3.176cm" svg:x="3.175cm" svg:y="0.952cm" presentation:class="title" presentation:user-transformed="true">
          <draw:text-box>
            <text:p text:style-name="P10">Caution about Genre</text:p>
          </draw:text-box>
        </draw:frame>
        <draw:frame presentation:style-name="pr17" draw:text-style-name="P17" draw:layer="layout" svg:width="22.225cm" svg:height="11.431cm" svg:x="1.904cm" svg:y="5.503cm" presentation:class="outline" presentation:user-transformed="true">
          <draw:text-box>
            <text:p xml:id="id54" text:id="id54" text:style-name="P18"><text:span text:style-name="T19">Scholars can exaggerate importance of genre.</text:span></text:p>
            <text:p xml:id="id55" text:id="id55" text:style-name="P18"><text:span text:style-name="T19">Groupings are based on form and style</text:span><text:span text:style-name="T19"><text:line-break/></text:span><text:span text:style-name="T19">But also subject-matter.</text:span></text:p>
            <text:p xml:id="id56" text:id="id56" text:style-name="P16"><text:span text:style-name="T12">Creation in Gen. 1-2 and Ps. 104.</text:span></text:p>
            <text:p xml:id="id57" text:id="id57" text:style-name="P16"><text:span text:style-name="T12">Exodus in Exod. 14 and 15.</text:span></text:p>
            <text:p xml:id="id58" text:id="id58" text:style-name="P16"><text:span text:style-name="T12">God as speaker of all Scripture.</text:span></text:p>
          </draw:text-box>
        </draw:frame>
        <anim:par presentation:node-type="timing-root">
          <anim:par smil:begin="id5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6">
          <draw:page-thumbnail draw:layer="layout" svg:width="12.374cm" svg:height="9.278cm" svg:x="3.338cm" svg:y="1.976cm" draw:page-number="22"/>
          <draw:frame presentation:style-name="pr19" draw:text-style-name="P22" draw:layer="layout" svg:width="13.97cm" svg:height="11.22cm" svg:x="2.54cm" svg:y="11.905cm" presentation:class="notes" presentation:user-transformed="true">
            <draw:text-box>
              <text:p text:style-name="P19"><text:span text:style-name="T19">Scholarly interest can exaggerate the importance of genre.</text:span></text:p>
              <text:p text:style-name="P19"><text:span text:style-name="T19">Common formal structure and style lead to some significant groupings. <text:s/>But just as important are groupings on the basis of subject-matter or speaker.</text:span></text:p>
              <text:p text:style-name="P20"><text:span text:style-name="T27">Creation in Gen. 1-2 and Ps. 104.</text:span></text:p>
              <text:p text:style-name="P20"><text:span text:style-name="T27">Exodus in Exod. 14 and 15.</text:span></text:p>
              <text:p text:style-name="P20"><text:span text:style-name="T27">God as speaker of all Scripture.</text:span></text:p>
            </draw:text-box>
          </draw:frame>
          <draw:custom-shape draw:style-name="gr5" draw:text-style-name="P24" draw:layer="layout" svg:width="1.693cm" svg:height="1.523cm" svg:x="0.847cm" svg:y="4.71cm">
            <text:p text:style-name="P23"><text:span text:style-name="T17">**</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3" draw:style-name="dp12" draw:master-page-name="Default" presentation:presentation-page-layout-name="AL2T1" xml:id="id59" draw:id="id59">
        <draw:frame presentation:style-name="pr16" draw:text-style-name="P2" draw:layer="layout" svg:width="21.59cm" svg:height="3.176cm" svg:x="3.175cm" svg:y="0.952cm" presentation:class="title" presentation:user-transformed="true">
          <draw:text-box>
            <text:p text:style-name="P10">Caution about Genre</text:p>
          </draw:text-box>
        </draw:frame>
        <draw:frame presentation:style-name="pr27" draw:text-style-name="P17" draw:layer="layout" svg:width="22.225cm" svg:height="12.671cm" svg:x="1.904cm" svg:y="5.503cm" presentation:class="outline" presentation:user-transformed="true">
          <draw:text-box>
            <text:p text:style-name="P18"><text:span text:style-name="T19">Scholarly interest can exaggerate the importance of genre.</text:span></text:p>
            <text:p text:style-name="P18"><text:span text:style-name="T19">Common formal structure and style lead to some significant groupings. <text:s/>But just as important are groupings on the basis of subject-matter or speaker.</text:span></text:p>
            <text:p text:style-name="P16"><text:span text:style-name="T12">Creation in Gen. 1-2 and Ps. 104.</text:span></text:p>
            <text:p text:style-name="P16"><text:span text:style-name="T12">Exodus in Exod. 14 and 15.</text:span></text:p>
            <text:p text:style-name="P16"><text:span text:style-name="T12">God as speaker of all Scripture.</text:span></text:p>
          </draw:text-box>
        </draw:frame>
        <anim:par presentation:node-type="timing-root">
          <anim:par smil:begin="id59.begin">
            <anim:transitionFilter smil:dur="1s" smil:type="slideWipe" smil:subtype="fromRight"/>
          </anim:par>
          <anim:seq smil:dur="0s" presentation:node-type="main-sequence"/>
        </anim:par>
        <presentation:notes draw:style-name="dp6">
          <draw:page-thumbnail draw:layer="layout" svg:width="12.382cm" svg:height="9.278cm" svg:x="3.334cm" svg:y="1.976cm" draw:page-number="23"/>
          <draw:frame presentation:style-name="pr18" draw:text-style-name="P5" draw:layer="layout" svg:width="13.97cm" svg:height="11.221cm" svg:x="2.54cm" svg:y="11.905cm" presentation:class="notes" presentation:placeholder="true">
            <draw:text-box/>
          </draw:frame>
          <draw:custom-shape draw:style-name="gr5" draw:text-style-name="P24" draw:layer="layout" svg:width="1.693cm" svg:height="1.523cm" svg:x="0.847cm" svg:y="4.827cm">
            <text:p text:style-name="P23"><text:span text:style-name="T17">**</text:span></text:p>
            <draw:enhanced-geometry svg:viewBox="0 0 21600 21600" draw:type="rectangle" draw:enhanced-path="M 0 0 L 21600 0 21600 21600 0 21600 0 0 Z N"/>
          </draw:custom-shape>
        </presentation:notes>
      </draw:page>
      <draw:page draw:name="Genre in Eissfeldt, OT" draw:style-name="dp5" draw:master-page-name="Default" presentation:presentation-page-layout-name="AL2T1" xml:id="id60" draw:id="id60">
        <draw:frame presentation:style-name="pr16" draw:text-style-name="P2" draw:layer="layout" svg:width="21.59cm" svg:height="3.176cm" svg:x="3.175cm" svg:y="0.952cm" presentation:class="title" presentation:user-transformed="true">
          <draw:text-box>
            <text:p text:style-name="P10"><text:span text:style-name="T19">Genre in Eissfeldt, </text:span><text:span text:style-name="T28">OT</text:span></text:p>
          </draw:text-box>
        </draw:frame>
        <draw:frame presentation:style-name="pr17" draw:text-style-name="P17" draw:layer="layout" svg:width="21.59cm" svg:height="11.431cm" svg:x="1.905cm" svg:y="5.503cm" presentation:class="outline" presentation:user-transformed="true">
          <draw:text-box>
            <text:p xml:id="id61" text:id="id61" text:style-name="P18"><text:span text:style-name="T19">Eissfeldt belongs to critical tradition; </text:span><text:span text:style-name="T19"><text:line-break/></text:span><text:span text:style-name="T19">use with caution.</text:span></text:p>
            <text:p xml:id="id62" text:id="id62" text:style-name="P18"><text:span text:style-name="T19">Table of Contents suggests the diversity.</text:span></text:p>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seq>
        </anim:par>
        <presentation:notes draw:style-name="dp6">
          <draw:page-thumbnail draw:layer="layout" svg:width="12.374cm" svg:height="9.278cm" svg:x="3.338cm" svg:y="1.976cm" draw:page-number="24"/>
          <draw:frame presentation:style-name="pr19" draw:text-style-name="P22" draw:layer="layout" svg:width="13.97cm" svg:height="11.22cm" svg:x="2.54cm" svg:y="11.905cm" presentation:class="notes" presentation:user-transformed="true">
            <draw:text-box>
              <text:p text:style-name="P19"><text:span text:style-name="T19">See 10.39, 10.40.</text:span></text:p>
              <text:p text:style-name="P19"><text:span text:style-name="T19">Eissfeldt belongs to the critical tradition; use with caution.</text:span></text:p>
              <text:p text:style-name="P19"><text:span text:style-name="T19">The Table of Contents is suggestive of the diversity of types of material.</text:span></text:p>
              <text:p text:style-name="P19"><text:span text:style-name="T19"/></text:p>
            </draw:text-box>
          </draw:frame>
          <draw:custom-shape draw:style-name="gr5" draw:text-style-name="P24" draw:layer="layout" svg:width="1.482cm" svg:height="1.523cm" svg:x="1.058cm" svg:y="4.71cm">
            <text:p text:style-name="P23"><text:span text:style-name="T23">*</text:span></text:p>
            <draw:enhanced-geometry svg:viewBox="0 0 21600 21600" draw:type="rectangle" draw:enhanced-path="M 0 0 L 21600 0 21600 21600 0 21600 0 0 Z N"/>
          </draw:custom-shape>
          <draw:custom-shape draw:style-name="gr2" draw:text-style-name="P7" draw:layer="layout" svg:width="1.27cm" svg:height="1.362cm" svg:x="1.36cm" svg:y="0.834cm">
            <text:p text:style-name="P6"><text:span text:style-name="T4">2</text:span></text:p>
            <draw:enhanced-geometry svg:viewBox="0 0 21600 21600" draw:type="mso-spt202" draw:enhanced-path="M 0 0 L 21600 0 21600 21600 0 21600 0 0 Z N"/>
          </draw:custom-shape>
        </presentation:notes>
      </draw:page>
      <draw:page draw:name="page25" draw:style-name="dp13" draw:master-page-name="Default" presentation:presentation-page-layout-name="AL2T1" xml:id="id63" draw:id="id63">
        <draw:frame presentation:style-name="pr16" draw:text-style-name="P2" draw:layer="layout" svg:width="21.59cm" svg:height="3.176cm" svg:x="3.175cm" svg:y="0.952cm" presentation:class="title" presentation:user-transformed="true">
          <draw:text-box>
            <text:p text:style-name="P10"><text:span text:style-name="T19">Genre in Eissfeldt, </text:span><text:span text:style-name="T28">OT</text:span></text:p>
          </draw:text-box>
        </draw:frame>
        <draw:frame presentation:style-name="pr17" draw:text-style-name="P17" draw:layer="layout" svg:width="21.59cm" svg:height="11.431cm" svg:x="1.905cm" svg:y="5.503cm" presentation:class="outline" presentation:user-transformed="true">
          <draw:text-box>
            <text:p text:style-name="P18"><text:span text:style-name="T19">Eissfeldt belongs to the critical tradition; use with caution.</text:span></text:p>
            <text:p text:style-name="P18"><text:span text:style-name="T19">The Table of Contents is suggestive of the diversity of types of material.</text:span></text:p>
          </draw:text-box>
        </draw:frame>
        <anim:par presentation:node-type="timing-root">
          <anim:par smil:begin="id63.begin">
            <anim:transitionFilter smil:dur="1s" smil:type="irisWipe" smil:subtype="rectangle"/>
          </anim:par>
          <anim:seq smil:dur="0s" presentation:node-type="main-sequence"/>
        </anim:par>
        <presentation:notes draw:style-name="dp6">
          <draw:page-thumbnail draw:layer="layout" svg:width="12.374cm" svg:height="9.278cm" svg:x="3.338cm" svg:y="1.976cm" draw:page-number="25"/>
          <draw:frame presentation:style-name="pr19" draw:text-style-name="P22" draw:layer="layout" svg:width="13.97cm" svg:height="11.22cm" svg:x="2.54cm" svg:y="11.905cm" presentation:class="notes" presentation:user-transformed="true">
            <draw:text-box>
              <text:p text:style-name="P19">See 10.39, 10.40.</text:p>
            </draw:text-box>
          </draw:frame>
          <draw:custom-shape draw:style-name="gr5" draw:text-style-name="P24" draw:layer="layout" svg:width="1.482cm" svg:height="1.523cm" svg:x="1.058cm" svg:y="4.71cm">
            <text:p text:style-name="P23"><text:span text:style-name="T23">*</text:span></text:p>
            <draw:enhanced-geometry svg:viewBox="0 0 21600 21600" draw:type="rectangle" draw:enhanced-path="M 0 0 L 21600 0 21600 21600 0 21600 0 0 Z N"/>
          </draw:custom-shape>
        </presentation:notes>
      </draw:page>
      <draw:page draw:name="page26" draw:style-name="dp14" draw:master-page-name="Default" xml:id="id64" draw:id="id64">
        <draw:custom-shape draw:style-name="gr19" draw:text-style-name="P34" draw:layer="layout" svg:width="22.86cm" svg:height="16.523cm" svg:x="0.847cm" svg:y="1.27cm">
          <text:p text:style-name="P1"><text:span text:style-name="T29">CONTENTS</text:span></text:p>
          <text:p text:style-name="P10"><text:span text:style-name="T15"/></text:p>
          <text:p text:style-name="P10"><text:span text:style-name="T15">TRANSLATOR’S PREFACE</text:span></text:p>
          <text:p text:style-name="P10"><text:span text:style-name="T15">INTRODUCTIONS TO THE OLD TESTAMENT</text:span></text:p>
          <text:p text:style-name="P10"><text:span text:style-name="T15"/></text:p>
          <text:p text:style-name="P10"><text:span text:style-name="T15">I. <text:s/>THE NATURE OF THE UNDERTAKING</text:span></text:p>
          <text:p text:style-name="P10"><text:span text:style-name="T15"/></text:p>
          <text:p text:style-name="P1"><text:span text:style-name="T29">PART ONE</text:span></text:p>
          <text:p text:style-name="P10"><text:span text:style-name="T15"/></text:p>
          <text:p text:style-name="P1"><text:span text:style-name="T30">THE PRE LITERARY STAGE: THE SMALLEST UNITS</text:span></text:p>
          <text:p text:style-name="P1"><text:span text:style-name="T30">AND THEIR SETTING IN LIFE</text:span></text:p>
          <text:p text:style-name="P1"><text:span text:style-name="T30"/></text:p>
          <text:p text:style-name="P10"><text:span text:style-name="T15">2. <text:s/>GENERAL CONSIDERATIONS</text:span></text:p>
          <text:p text:style-name="P10"><text:span text:style-name="T15"/></text:p>
          <text:p text:style-name="P1"><text:span text:style-name="T29">I. P</text:span><text:span text:style-name="T15">ROSE </text:span><text:span text:style-name="T29">T</text:span><text:span text:style-name="T15">YPES</text:span></text:p>
          <text:p text:style-name="P1"><text:span text:style-name="T15"/></text:p>
          <text:p text:style-name="P10"><text:span text:style-name="T15">3. <text:s/>SPEECHES, SERMONS, PRAYERS</text:span></text:p>
          <text:p text:style-name="P10"><text:span text:style-name="T15"><text:s text:c="3"/></text:span><text:span text:style-name="T15">1. <text:s/></text:span><text:span text:style-name="T31">Speeches</text:span></text:p>
          <text:p text:style-name="P10"><text:span text:style-name="T15"><text:s text:c="3"/></text:span><text:span text:style-name="T15">2. <text:s/></text:span><text:span text:style-name="T31">Sermons</text:span></text:p>
          <draw:enhanced-geometry svg:viewBox="0 0 21600 21600" draw:type="rectangle" draw:enhanced-path="M 0 0 L 21600 0 21600 21600 0 21600 0 0 Z N"/>
        </draw:custom-shape>
        <draw:custom-shape draw:style-name="gr19" draw:text-style-name="P34" draw:layer="layout" svg:width="17.357cm" svg:height="1.358cm" svg:x="3.598cm" svg:y="0cm">
          <text:p text:style-name="P35"><text:span text:style-name="T32">Otto Eissfeldt, </text:span><text:span text:style-name="T33">The Old Testament</text:span><text:span text:style-name="T32">, vii</text:span></text:p>
          <draw:enhanced-geometry svg:viewBox="0 0 21600 21600" draw:type="rectangle" draw:enhanced-path="M 0 0 L 21600 0 21600 21600 0 21600 0 0 Z N"/>
        </draw:custom-shape>
        <draw:custom-shape draw:style-name="gr20" draw:text-style-name="P36" draw:layer="layout" svg:width="5.08cm" svg:height="1.527cm" svg:x="20.32cm" svg:y="1cm">
          <text:p text:style-name="P23"><text:span text:style-name="T34">10d.3</text:span></text:p>
          <draw:enhanced-geometry svg:viewBox="0 0 21600 21600" draw:type="mso-spt202" draw:enhanced-path="M 0 0 L 21600 0 21600 21600 0 21600 0 0 Z N"/>
        </draw:custom-shape>
        <draw:custom-shape draw:style-name="gr21" draw:text-style-name="P38" draw:layer="layout" svg:width="22.86cm" svg:height="16.213cm" svg:x="1.905cm" svg:y="1.27cm">
          <text:p text:style-name="P37"><text:span text:style-name="T35"/></text:p>
          <text:p text:style-name="P37"><text:span text:style-name="T36"/></text:p>
          <text:p text:style-name="P37"><text:span text:style-name="T27">xxi</text:span></text:p>
          <text:p text:style-name="P37"><text:span text:style-name="T27">xxii</text:span></text:p>
          <text:p text:style-name="P37"><text:span text:style-name="T27"/></text:p>
          <text:p text:style-name="P37"><text:span text:style-name="T27">1</text:span></text:p>
          <text:p text:style-name="P37"><text:span text:style-name="T27"/></text:p>
          <text:p text:style-name="P37"><text:span text:style-name="T37"/></text:p>
          <text:p text:style-name="P37"><text:span text:style-name="T27"/></text:p>
          <text:p text:style-name="P37"><text:span text:style-name="T38"/></text:p>
          <text:p text:style-name="P37"><text:span text:style-name="T38"/></text:p>
          <text:p text:style-name="P37"><text:span text:style-name="T38"/></text:p>
          <text:p text:style-name="P37"><text:span text:style-name="T27">9</text:span></text:p>
          <text:p text:style-name="P37"><text:span text:style-name="T27"/></text:p>
          <text:p text:style-name="P37"><text:span text:style-name="T27"/></text:p>
          <text:p text:style-name="P37"><text:span text:style-name="T27"/></text:p>
          <text:p text:style-name="P37"><text:span text:style-name="T27">12</text:span></text:p>
          <text:p text:style-name="P37"><text:span text:style-name="T27"><text:s text:c="3"/></text:span><text:span text:style-name="T27">12</text:span></text:p>
          <text:p text:style-name="P37"><text:span text:style-name="T27"><text:s text:c="2"/></text:span><text:span text:style-name="T27">15</text:span></text:p>
          <draw:enhanced-geometry svg:viewBox="0 0 21600 21600" draw:type="rectangle" draw:enhanced-path="M 0 0 L 21600 0 21600 21600 0 21600 0 0 Z N"/>
        </draw:custom-shape>
        <anim:par presentation:node-type="timing-root">
          <anim:par smil:begin="id64.begin">
            <anim:transitionFilter smil:dur="1s" smil:type="irisWipe" smil:subtype="rectangle"/>
          </anim:par>
          <anim:seq smil:dur="0s" presentation:node-type="main-sequence"/>
        </anim:par>
        <presentation:notes draw:style-name="dp6">
          <draw:page-thumbnail draw:layer="layout" svg:width="12.374cm" svg:height="9.278cm" svg:x="3.338cm" svg:y="1.976cm" draw:page-number="26"/>
          <draw:frame presentation:style-name="pr19" draw:text-style-name="P22" draw:layer="layout" svg:width="13.97cm" svg:height="11.22cm" svg:x="2.54cm" svg:y="11.905cm" presentation:class="notes" presentation:user-transformed="true">
            <draw:text-box>
              <text:p text:style-name="P19">See 10.37c</text:p>
            </draw:text-box>
          </draw:frame>
        </presentation:notes>
      </draw:page>
      <draw:page draw:name="page27" draw:style-name="dp7" draw:master-page-name="Default_20_1" xml:id="id65" draw:id="id65">
        <draw:custom-shape draw:style-name="gr19" draw:text-style-name="P39" draw:layer="layout" svg:width="22.86cm" svg:height="14.778cm" svg:x="0.847cm" svg:y="2.024cm">
          <text:p text:style-name="P1"><text:span text:style-name="T39">I. P</text:span><text:span text:style-name="T29">ROSE </text:span><text:span text:style-name="T39">T</text:span><text:span text:style-name="T29">YPES</text:span></text:p>
          <text:p text:style-name="P1"><text:span text:style-name="T29"/></text:p>
          <text:p text:style-name="P10"><text:span text:style-name="T29">3. <text:s/>SPEECHES, SERMONS, PRAYERS</text:span></text:p>
          <text:p text:style-name="P10"><text:span text:style-name="T29"><text:s text:c="3"/></text:span><text:span text:style-name="T29">1. <text:s/></text:span><text:span text:style-name="T40">Speeches</text:span></text:p>
          <text:p text:style-name="P10"><text:span text:style-name="T29"><text:s text:c="3"/></text:span><text:span text:style-name="T29">2. <text:s/></text:span><text:span text:style-name="T40">Sermons</text:span></text:p>
          <text:p text:style-name="P10"><text:span text:style-name="T29"><text:s text:c="3"/></text:span><text:span text:style-name="T29">3. <text:s/></text:span><text:span text:style-name="T40">Prayers</text:span></text:p>
          <text:p text:style-name="P10"><text:span text:style-name="T29"/></text:p>
          <text:p text:style-name="P10"><text:span text:style-name="T29">4. <text:s/>RECORDS</text:span></text:p>
          <text:p text:style-name="P10"><text:span text:style-name="T29"><text:s text:c="3"/></text:span><text:span text:style-name="T29">(a) <text:s/></text:span><text:span text:style-name="T40">Contracts</text:span></text:p>
          <text:p text:style-name="P10"><text:span text:style-name="T29"><text:s text:c="3"/></text:span><text:span text:style-name="T29">(b) <text:s/></text:span><text:span text:style-name="T40">Letters</text:span></text:p>
          <text:p text:style-name="P10"><text:span text:style-name="T29"><text:s text:c="3"/></text:span><text:span text:style-name="T29">(c) <text:s/></text:span><text:span text:style-name="T40">Lists</text:span></text:p>
          <text:p text:style-name="P10"><text:span text:style-name="T29"><text:s text:c="3"/></text:span><text:span text:style-name="T29">(d) <text:s/></text:span><text:span text:style-name="T40">Laws</text:span></text:p>
          <text:p text:style-name="P10"><text:span text:style-name="T29"><text:s text:c="3"/></text:span><text:span text:style-name="T29">(e) <text:s/></text:span><text:span text:style-name="T40">Cultic Ordinances</text:span></text:p>
          <draw:enhanced-geometry svg:viewBox="0 0 21600 21600" draw:type="rectangle" draw:enhanced-path="M 0 0 L 21600 0 21600 21600 0 21600 0 0 Z N"/>
        </draw:custom-shape>
        <draw:custom-shape draw:style-name="gr19" draw:text-style-name="P41" draw:layer="layout" svg:width="17.357cm" svg:height="1.201cm" svg:x="3.598cm" svg:y="0.188cm">
          <text:p text:style-name="P40"><text:span text:style-name="T41">Otto Eissfeldt, </text:span><text:span text:style-name="T42">The Old Testament</text:span><text:span text:style-name="T41">, vii</text:span></text:p>
          <draw:enhanced-geometry svg:viewBox="0 0 21600 21600" draw:type="rectangle" draw:enhanced-path="M 0 0 L 21600 0 21600 21600 0 21600 0 0 Z N"/>
        </draw:custom-shape>
        <draw:custom-shape draw:style-name="gr20" draw:text-style-name="P36" draw:layer="layout" svg:width="4.445cm" svg:height="1.527cm" svg:x="20.536cm" svg:y="0.115cm">
          <text:p text:style-name="P23"><text:span text:style-name="T34">10d.3</text:span></text:p>
          <draw:enhanced-geometry svg:viewBox="0 0 21600 21600" draw:type="mso-spt202" draw:enhanced-path="M 0 0 L 21600 0 21600 21600 0 21600 0 0 Z N"/>
        </draw:custom-shape>
        <anim:par presentation:node-type="timing-root">
          <anim:par smil:begin="id65.begin">
            <anim:transitionFilter smil:dur="1s" smil:type="slideWipe" smil:subtype="fromTop"/>
          </anim:par>
          <anim:seq smil:dur="0s" presentation:node-type="main-sequence"/>
        </anim:par>
        <presentation:notes draw:style-name="dp6">
          <draw:page-thumbnail draw:layer="layout" svg:width="12.374cm" svg:height="9.278cm" svg:x="3.338cm" svg:y="1.976cm" draw:page-number="27"/>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28" draw:style-name="dp7" draw:master-page-name="Default_20_1" xml:id="id66" draw:id="id66">
        <draw:custom-shape draw:style-name="gr22" draw:text-style-name="P42" draw:layer="layout" svg:width="22.86cm" svg:height="14.466cm" svg:x="0.847cm" svg:y="2.328cm">
          <text:p text:style-name="P10"><text:span text:style-name="T29">5. <text:s/>NARRATIVES</text:span></text:p>
          <text:p text:style-name="P10"><text:span text:style-name="T29"><text:s text:c="3"/></text:span><text:span text:style-name="T29">(a) <text:s/></text:span><text:span text:style-name="T40">Poetic Narratives</text:span></text:p>
          <text:p text:style-name="P10"><text:span text:style-name="T29"><text:s text:c="6"/></text:span><text:span text:style-name="T29">1. <text:s/></text:span><text:span text:style-name="T40">Introductory</text:span></text:p>
          <text:p text:style-name="P10"><text:span text:style-name="T29"><text:s text:c="6"/></text:span><text:span text:style-name="T29">2. <text:s/></text:span><text:span text:style-name="T40">Myths</text:span></text:p>
          <text:p text:style-name="P10"><text:span text:style-name="T29"><text:s text:c="6"/></text:span><text:span text:style-name="T29">3. <text:s/></text:span><text:span text:style-name="T40">Fairy-tale, fable, tale</text:span></text:p>
          <text:p text:style-name="P10"><text:span text:style-name="T29"><text:s text:c="6"/></text:span><text:span text:style-name="T29">4. <text:s/></text:span><text:span text:style-name="T40">Saga</text:span></text:p>
          <text:p text:style-name="P10"><text:span text:style-name="T29"><text:s text:c="6"/></text:span><text:span text:style-name="T29">5. <text:s/></text:span><text:span text:style-name="T40">Legends</text:span><text:span text:style-name="T29"> </text:span></text:p>
          <text:p text:style-name="P10"><text:span text:style-name="T29"><text:s text:c="3"/></text:span><text:span text:style-name="T29">(b) <text:s/></text:span><text:span text:style-name="T40">Historical Narratives</text:span></text:p>
          <text:p text:style-name="P10"><text:span text:style-name="T29"><text:s text:c="6"/></text:span><text:span text:style-name="T29">1. <text:s/></text:span><text:span text:style-name="T40">Reports</text:span></text:p>
          <text:p text:style-name="P10"><text:span text:style-name="T29"><text:s text:c="6"/></text:span><text:span text:style-name="T29">2. <text:s/></text:span><text:span text:style-name="T40">Popular history</text:span></text:p>
          <text:p text:style-name="P10"><text:span text:style-name="T29"><text:s text:c="6"/></text:span><text:span text:style-name="T29">3. <text:s/></text:span><text:span text:style-name="T40">Autobiography</text:span></text:p>
          <text:p text:style-name="P10"><text:span text:style-name="T29"><text:s text:c="6"/></text:span><text:span text:style-name="T29">4. <text:s/></text:span><text:span text:style-name="T40">Accounts of dreams and visions</text:span></text:p>
          <text:p text:style-name="P10"><text:span text:style-name="T29"><text:s text:c="6"/></text:span><text:span text:style-name="T29">5. <text:s/></text:span><text:span text:style-name="T40">Prophetic autobiography</text:span></text:p>
          <draw:enhanced-geometry svg:viewBox="0 0 21600 21600" draw:type="rectangle" draw:enhanced-path="M 0 0 L 21600 0 21600 21600 0 21600 0 0 Z N"/>
        </draw:custom-shape>
        <draw:custom-shape draw:style-name="gr19" draw:text-style-name="P41" draw:layer="layout" svg:width="17.357cm" svg:height="1.201cm" svg:x="3.598cm" svg:y="0.088cm">
          <text:p text:style-name="P40"><text:span text:style-name="T41">Otto Eissfeldt, </text:span><text:span text:style-name="T42">The Old Testament</text:span><text:span text:style-name="T41">, vii</text:span></text:p>
          <draw:enhanced-geometry svg:viewBox="0 0 21600 21600" draw:type="rectangle" draw:enhanced-path="M 0 0 L 21600 0 21600 21600 0 21600 0 0 Z N"/>
        </draw:custom-shape>
        <draw:custom-shape draw:style-name="gr20" draw:text-style-name="P36" draw:layer="layout" svg:width="4.445cm" svg:height="1.527cm" svg:x="20.317cm" svg:y="0.13cm">
          <text:p text:style-name="P23"><text:span text:style-name="T34">10d.4</text:span></text:p>
          <draw:enhanced-geometry svg:viewBox="0 0 21600 21600" draw:type="mso-spt202" draw:enhanced-path="M 0 0 L 21600 0 21600 21600 0 21600 0 0 Z N"/>
        </draw:custom-shape>
        <anim:par presentation:node-type="timing-root">
          <anim:par smil:begin="id66.begin">
            <anim:transitionFilter smil:dur="1s" smil:type="slideWipe" smil:subtype="fromTop"/>
          </anim:par>
          <anim:seq smil:dur="0s" presentation:node-type="main-sequence"/>
        </anim:par>
        <presentation:notes draw:style-name="dp6">
          <draw:page-thumbnail draw:layer="layout" svg:width="12.374cm" svg:height="9.278cm" svg:x="3.338cm" svg:y="1.976cm" draw:page-number="28"/>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29" draw:style-name="dp7" draw:master-page-name="Default_20_1" xml:id="id67" draw:id="id67">
        <draw:custom-shape draw:style-name="gr19" draw:text-style-name="P39" draw:layer="layout" svg:width="24.13cm" svg:height="14.778cm" svg:x="0.847cm" svg:y="1.482cm">
          <text:p text:style-name="P1"><text:span text:style-name="T43">II. <text:s/>S</text:span><text:span text:style-name="T37">AYINGS</text:span></text:p>
          <text:p text:style-name="P10"><text:span text:style-name="T37"/></text:p>
          <text:p text:style-name="P10"><text:span text:style-name="T37">6. <text:s/>THE LOGICAL AND METRICAL STRUCTURE OF </text:span><text:span text:style-name="T37"><text:line-break/></text:span><text:span text:style-name="T37"> <text:s text:c="16"/>HEBREW POETRY</text:span></text:p>
          <text:p text:style-name="P10"><text:span text:style-name="T37"><text:s text:c="3"/></text:span><text:span text:style-name="T37">1. <text:s/></text:span><text:span text:style-name="T44">Parallelismus membrorum. <text:s/>Short verses</text:span></text:p>
          <text:p text:style-name="P10"><text:span text:style-name="T37"><text:s text:c="3"/></text:span><text:span text:style-name="T37">2. <text:s/></text:span><text:span text:style-name="T44">Metrical regularity</text:span></text:p>
          <text:p text:style-name="P10"><text:span text:style-name="T37"><text:s text:c="3"/></text:span><text:span text:style-name="T37">3. <text:s/></text:span><text:span text:style-name="T44">Alternation of stressed and unstressed syllables</text:span></text:p>
          <text:p text:style-name="P10"><text:span text:style-name="T37"><text:s text:c="3"/></text:span><text:span text:style-name="T37">4. <text:s/></text:span><text:span text:style-name="T44">Anapaestic rhythm</text:span></text:p>
          <text:p text:style-name="P10"><text:span text:style-name="T37"><text:s text:c="3"/></text:span><text:span text:style-name="T37">5. <text:s/></text:span><text:span text:style-name="T44">The strophe</text:span></text:p>
          <text:p text:style-name="P10"><text:span text:style-name="T37"/></text:p>
          <text:p text:style-name="P10"><text:span text:style-name="T37">7. <text:s/>SAYINGS OF VARIOUS KINDS</text:span></text:p>
          <text:p text:style-name="P10"><text:span text:style-name="T37"><text:s text:c="3"/></text:span><text:span text:style-name="T37">1. <text:s/></text:span><text:span text:style-name="T44">Sayings from the life of the individual</text:span></text:p>
          <text:p text:style-name="P10"><text:span text:style-name="T37"><text:s text:c="3"/></text:span><text:span text:style-name="T37">2. <text:s/></text:span><text:span text:style-name="T44">Sayings from the life of the community</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317cm" svg:y="0.73cm">
          <text:p text:style-name="P23"><text:span text:style-name="T34">10d.4</text:span></text:p>
          <draw:enhanced-geometry svg:viewBox="0 0 21600 21600" draw:type="mso-spt202" draw:enhanced-path="M 0 0 L 21600 0 21600 21600 0 21600 0 0 Z N"/>
        </draw:custom-shape>
        <anim:par presentation:node-type="timing-root">
          <anim:par smil:begin="id67.begin">
            <anim:transitionFilter smil:dur="1s" smil:type="slideWipe" smil:subtype="fromTop"/>
          </anim:par>
          <anim:seq smil:dur="0s" presentation:node-type="main-sequence"/>
        </anim:par>
        <presentation:notes draw:style-name="dp6">
          <draw:page-thumbnail draw:layer="layout" svg:width="12.374cm" svg:height="9.278cm" svg:x="3.338cm" svg:y="1.976cm" draw:page-number="29"/>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0" draw:style-name="dp7" draw:master-page-name="Default_20_1" xml:id="id68" draw:id="id68">
        <draw:custom-shape draw:style-name="gr22" draw:text-style-name="P42" draw:layer="layout" svg:width="24.13cm" svg:height="14.466cm" svg:x="0.847cm" svg:y="1.482cm">
          <text:p text:style-name="P10"><text:span text:style-name="T37">8. <text:s/>LEGAL SAYINGS</text:span></text:p>
          <text:p text:style-name="P10"><text:span text:style-name="T37"/></text:p>
          <text:p text:style-name="P10"><text:span text:style-name="T37">9. <text:s/>CULTIC SAYINGS</text:span></text:p>
          <text:p text:style-name="P10"><text:span text:style-name="T37"><text:s text:c="3"/></text:span><text:span text:style-name="T37">1. <text:s/></text:span><text:span text:style-name="T44">Divine sayings</text:span></text:p>
          <text:p text:style-name="P10"><text:span text:style-name="T37"><text:s text:c="3"/></text:span><text:span text:style-name="T37">2. <text:s/></text:span><text:span text:style-name="T44">Priestly sayings</text:span></text:p>
          <text:p text:style-name="P10"><text:span text:style-name="T37"><text:s text:c="3"/></text:span><text:span text:style-name="T37">3. <text:s/></text:span><text:span text:style-name="T44">Lay sayings</text:span></text:p>
          <text:p text:style-name="P10"><text:span text:style-name="T37">10. <text:s/>PROPHETIC SAYINGS</text:span></text:p>
          <text:p text:style-name="P10"><text:span text:style-name="T37"><text:s text:c="3"/></text:span><text:span text:style-name="T37">1. <text:s/></text:span><text:span text:style-name="T44">Ecstatic possession as the ultimate source of the </text:span><text:span text:style-name="T44"><text:line-break/></text:span><text:span text:style-name="T44"> <text:s text:c="12"/>prophetic saying</text:span></text:p>
          <text:p text:style-name="P10"><text:span text:style-name="T37"><text:s text:c="3"/></text:span><text:span text:style-name="T37">2. <text:s/></text:span><text:span text:style-name="T44">Prediction and warning</text:span></text:p>
          <text:p text:style-name="P10"><text:span text:style-name="T37"><text:s text:c="3"/></text:span><text:span text:style-name="T37">3. <text:s/></text:span><text:span text:style-name="T44">Oracular poems</text:span></text:p>
          <text:p text:style-name="P10"><text:span text:style-name="T37"><text:s text:c="3"/></text:span><text:span text:style-name="T37">4. <text:s/></text:span><text:span text:style-name="T44">Other literary types employed by the prophets</text:span></text:p>
          <text:p text:style-name="P10"><text:span text:style-name="T37"><text:s text:c="3"/></text:span><text:span text:style-name="T37">5. <text:s/></text:span><text:span text:style-name="T44">Cultic and liturgical formulae</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021cm" svg:y="0.745cm">
          <text:p text:style-name="P23"><text:span text:style-name="T34">10d.4</text:span></text:p>
          <draw:enhanced-geometry svg:viewBox="0 0 21600 21600" draw:type="mso-spt202" draw:enhanced-path="M 0 0 L 21600 0 21600 21600 0 21600 0 0 Z N"/>
        </draw:custom-shape>
        <anim:par presentation:node-type="timing-root">
          <anim:par smil:begin="id68.begin">
            <anim:transitionFilter smil:dur="1s" smil:type="slideWipe" smil:subtype="fromTop"/>
          </anim:par>
          <anim:seq smil:dur="0s" presentation:node-type="main-sequence"/>
        </anim:par>
        <presentation:notes draw:style-name="dp6">
          <draw:page-thumbnail draw:layer="layout" svg:width="12.374cm" svg:height="9.278cm" svg:x="3.338cm" svg:y="1.976cm" draw:page-number="30"/>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1" draw:style-name="dp7" draw:master-page-name="Default_20_1" xml:id="id69" draw:id="id69">
        <draw:custom-shape draw:style-name="gr19" draw:text-style-name="P42" draw:layer="layout" svg:width="24.13cm" svg:height="14.778cm" svg:x="0.847cm" svg:y="1.482cm">
          <text:p text:style-name="P10"><text:span text:style-name="T37">11. <text:s/>PROVERB, RIDDLE, AND WISDOM SAYINGS</text:span></text:p>
          <text:p text:style-name="P10"><text:span text:style-name="T37"><text:s text:c="3"/></text:span><text:span text:style-name="T37">1. <text:s/></text:span><text:span text:style-name="T44">The popular proverb</text:span></text:p>
          <text:p text:style-name="P10"><text:span text:style-name="T37"><text:s text:c="3"/></text:span><text:span text:style-name="T37">2. <text:s/></text:span><text:span text:style-name="T44">The riddle</text:span></text:p>
          <text:p text:style-name="P10"><text:span text:style-name="T37"><text:s text:c="3"/></text:span><text:span text:style-name="T37">3. <text:s/></text:span><text:span text:style-name="T44">The wisdom saying as an artistic form</text:span></text:p>
          <text:p text:style-name="P10"><text:span text:style-name="T37"/></text:p>
          <text:p text:style-name="P1"><text:span text:style-name="T43">III. S</text:span><text:span text:style-name="T37">ONGS</text:span></text:p>
          <text:p text:style-name="P10"><text:span text:style-name="T37"/></text:p>
          <text:p text:style-name="P10"><text:span text:style-name="T37">12. <text:s/>SONGS OF WORK AND HARVEST, DRINKING </text:span><text:span text:style-name="T37"><text:line-break/></text:span><text:span text:style-name="T37"> <text:s text:c="7"/>SONGS, SONGS OF MARRIAGE AND LOVE, </text:span><text:span text:style-name="T37"><text:line-break/></text:span><text:span text:style-name="T37"> <text:s text:c="7"/>WATCHMAN’S SONGS</text:span></text:p>
          <text:p text:style-name="P10"><text:span text:style-name="T37"><text:s text:c="3"/></text:span><text:span text:style-name="T37">1. <text:s/></text:span><text:span text:style-name="T44">Work songs</text:span></text:p>
          <text:p text:style-name="P10"><text:span text:style-name="T37"><text:s text:c="3"/></text:span><text:span text:style-name="T37">2. <text:s/></text:span><text:span text:style-name="T44">Wedding songs</text:span></text:p>
          <text:p text:style-name="P10"><text:span text:style-name="T37"><text:s text:c="3"/></text:span><text:span text:style-name="T37">3. <text:s/></text:span><text:span text:style-name="T44">Watchman’s song</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521cm" svg:y="0.445cm">
          <text:p text:style-name="P23"><text:span text:style-name="T34">10d.4</text:span></text:p>
          <draw:enhanced-geometry svg:viewBox="0 0 21600 21600" draw:type="mso-spt202" draw:enhanced-path="M 0 0 L 21600 0 21600 21600 0 21600 0 0 Z N"/>
        </draw:custom-shape>
        <anim:par presentation:node-type="timing-root">
          <anim:par smil:begin="id69.begin">
            <anim:transitionFilter smil:dur="1s" smil:type="slideWipe" smil:subtype="fromTop"/>
          </anim:par>
          <anim:seq smil:dur="0s" presentation:node-type="main-sequence"/>
        </anim:par>
        <presentation:notes draw:style-name="dp6">
          <draw:page-thumbnail draw:layer="layout" svg:width="12.374cm" svg:height="9.278cm" svg:x="3.338cm" svg:y="1.976cm" draw:page-number="31"/>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2" draw:style-name="dp7" draw:master-page-name="Default_20_1" xml:id="id70" draw:id="id70">
        <draw:custom-shape draw:style-name="gr22" draw:text-style-name="P42" draw:layer="layout" svg:width="24.13cm" svg:height="9.001cm" svg:x="0.847cm" svg:y="3.166cm">
          <text:p text:style-name="P10"><text:span text:style-name="T29">13. <text:s/>MOCKING SONGS AND FUNERAL DIRGES</text:span></text:p>
          <text:p text:style-name="P10"><text:span text:style-name="T29"><text:s text:c="3"/></text:span><text:span text:style-name="T29">1. <text:s/></text:span><text:span text:style-name="T40">General considerations</text:span></text:p>
          <text:p text:style-name="P10"><text:span text:style-name="T29"><text:s text:c="3"/></text:span><text:span text:style-name="T29">2. <text:s/></text:span><text:span text:style-name="T40">Mocking songs</text:span></text:p>
          <text:p text:style-name="P10"><text:span text:style-name="T29"><text:s text:c="3"/></text:span><text:span text:style-name="T29">3. <text:s/></text:span><text:span text:style-name="T40">Funeral dirges</text:span></text:p>
          <text:p text:style-name="P10"><text:span text:style-name="T29"/></text:p>
          <text:p text:style-name="P10"><text:span text:style-name="T29">14. <text:s/>ROYAL SONGS AND VICTORY SONGS</text:span></text:p>
          <text:p text:style-name="P10"><text:span text:style-name="T29"><text:s text:c="3"/></text:span><text:span text:style-name="T29">1. <text:s/></text:span><text:span text:style-name="T40">Royal songs</text:span></text:p>
          <text:p text:style-name="P10"><text:span text:style-name="T29"><text:s text:c="3"/></text:span><text:span text:style-name="T29">2. <text:s/></text:span><text:span text:style-name="T40">Victory songs</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viii (left side)</text:span></text:p>
          <draw:enhanced-geometry svg:viewBox="0 0 21600 21600" draw:type="rectangle" draw:enhanced-path="M 0 0 L 21600 0 21600 21600 0 21600 0 0 Z N"/>
        </draw:custom-shape>
        <draw:custom-shape draw:style-name="gr20" draw:text-style-name="P36" draw:layer="layout" svg:width="4.445cm" svg:height="1.527cm" svg:x="20.421cm" svg:y="0.845cm">
          <text:p text:style-name="P23"><text:span text:style-name="T34">10d.4</text:span></text:p>
          <draw:enhanced-geometry svg:viewBox="0 0 21600 21600" draw:type="mso-spt202" draw:enhanced-path="M 0 0 L 21600 0 21600 21600 0 21600 0 0 Z N"/>
        </draw:custom-shape>
        <anim:par presentation:node-type="timing-root">
          <anim:par smil:begin="id70.begin">
            <anim:transitionFilter smil:dur="1s" smil:type="slideWipe" smil:subtype="fromTop"/>
          </anim:par>
          <anim:seq smil:dur="0s" presentation:node-type="main-sequence"/>
        </anim:par>
        <presentation:notes draw:style-name="dp6">
          <draw:page-thumbnail draw:layer="layout" svg:width="12.374cm" svg:height="9.278cm" svg:x="3.338cm" svg:y="1.976cm" draw:page-number="32"/>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draw:page draw:name="page33" draw:style-name="dp7" draw:master-page-name="Default_20_1" xml:id="id71" draw:id="id71">
        <draw:custom-shape draw:style-name="gr22" draw:text-style-name="P42" draw:layer="layout" svg:width="24.13cm" svg:height="16.652cm" svg:x="0.635cm" svg:y="1.058cm">
          <text:p text:style-name="P10"><text:span text:style-name="T29">15. <text:s/>CULTIC SONGS</text:span></text:p>
          <text:p text:style-name="P10"><text:span text:style-name="T29"><text:s text:c="3"/></text:span><text:span text:style-name="T29">1. <text:s/></text:span><text:span text:style-name="T40">Royal cult songs</text:span></text:p>
          <text:p text:style-name="P10"><text:span text:style-name="T29"><text:s text:c="3"/></text:span><text:span text:style-name="T29">2. <text:s/></text:span><text:span text:style-name="T40">‘Spiritual songs’</text:span></text:p>
          <text:p text:style-name="P10"><text:span text:style-name="T29"><text:s text:c="3"/></text:span><text:span text:style-name="T29">3. <text:s/></text:span><text:span text:style-name="T40">Hymns</text:span></text:p>
          <text:p text:style-name="P10"><text:span text:style-name="T29"><text:s text:c="3"/></text:span><text:span text:style-name="T29">4. <text:s/></text:span><text:span text:style-name="T40">Accession songs</text:span></text:p>
          <text:p text:style-name="P10"><text:span text:style-name="T29"><text:s text:c="3"/></text:span><text:span text:style-name="T29">5. <text:s/></text:span><text:span text:style-name="T40">The ‘Sentence of Judgment’</text:span></text:p>
          <text:p text:style-name="P10"><text:span text:style-name="T29"><text:s text:c="3"/></text:span><text:span text:style-name="T29">6. <text:s/></text:span><text:span text:style-name="T40">National laments</text:span></text:p>
          <text:p text:style-name="P10"><text:span text:style-name="T29"><text:s text:c="3"/></text:span><text:span text:style-name="T29">7. <text:s/></text:span><text:span text:style-name="T40">Collective songs of trust</text:span></text:p>
          <text:p text:style-name="P10"><text:span text:style-name="T29"><text:s text:c="3"/></text:span><text:span text:style-name="T29">8. <text:s/></text:span><text:span text:style-name="T40">The ‘I’ of the psalms</text:span></text:p>
          <text:p text:style-name="P10"><text:span text:style-name="T29"><text:s text:c="3"/></text:span><text:span text:style-name="T29">9. <text:s/></text:span><text:span text:style-name="T40">Individual laments</text:span></text:p>
          <text:p text:style-name="P10"><text:span text:style-name="T29"><text:s text:c="3"/></text:span><text:span text:style-name="T29">10. <text:s/></text:span><text:span text:style-name="T40">Individual songs of trust</text:span></text:p>
          <text:p text:style-name="P10"><text:span text:style-name="T29"><text:s text:c="3"/></text:span><text:span text:style-name="T29">11. <text:s/></text:span><text:span text:style-name="T40">Collective songs of thanksgiving</text:span></text:p>
          <text:p text:style-name="P10"><text:span text:style-name="T29"><text:s text:c="3"/></text:span><text:span text:style-name="T29">12. <text:s/></text:span><text:span text:style-name="T40">Individual songs of thanksgiving</text:span></text:p>
          <text:p text:style-name="P10"><text:span text:style-name="T40"/></text:p>
          <text:p text:style-name="P10"><text:span text:style-name="T29">16. <text:s/>WISDOM POEMS</text:span></text:p>
          <draw:enhanced-geometry svg:viewBox="0 0 21600 21600" draw:type="rectangle" draw:enhanced-path="M 0 0 L 21600 0 21600 21600 0 21600 0 0 Z N"/>
        </draw:custom-shape>
        <draw:custom-shape draw:style-name="gr19" draw:text-style-name="P41" draw:layer="layout" svg:width="20.108cm" svg:height="1.201cm" svg:x="1.905cm" svg:y="0cm">
          <text:p text:style-name="P40"><text:span text:style-name="T41">Otto Eissfeldt, </text:span><text:span text:style-name="T42">The Old Testament</text:span><text:span text:style-name="T41">, ix (right side)</text:span></text:p>
          <draw:enhanced-geometry svg:viewBox="0 0 21600 21600" draw:type="rectangle" draw:enhanced-path="M 0 0 L 21600 0 21600 21600 0 21600 0 0 Z N"/>
        </draw:custom-shape>
        <draw:custom-shape draw:style-name="gr20" draw:text-style-name="P36" draw:layer="layout" svg:width="4.445cm" svg:height="1.527cm" svg:x="20.021cm" svg:y="0.745cm">
          <text:p text:style-name="P23"><text:span text:style-name="T34">10d.4</text:span></text:p>
          <draw:enhanced-geometry svg:viewBox="0 0 21600 21600" draw:type="mso-spt202" draw:enhanced-path="M 0 0 L 21600 0 21600 21600 0 21600 0 0 Z N"/>
        </draw:custom-shape>
        <anim:par presentation:node-type="timing-root">
          <anim:par smil:begin="id71.begin">
            <anim:transitionFilter smil:dur="1s" smil:type="slideWipe" smil:subtype="fromTop"/>
          </anim:par>
          <anim:seq smil:dur="0s" presentation:node-type="main-sequence"/>
        </anim:par>
        <presentation:notes draw:style-name="dp6">
          <draw:page-thumbnail draw:layer="layout" svg:width="12.374cm" svg:height="9.278cm" svg:x="3.338cm" svg:y="1.976cm" draw:page-number="33"/>
          <draw:frame presentation:style-name="pr28" draw:text-style-name="P22" draw:layer="layout" svg:width="13.97cm" svg:height="11.22cm" svg:x="2.54cm" svg:y="11.905cm" presentation:class="notes" presentation:user-transformed="true">
            <draw:text-box>
              <text:p text:style-name="P19">See 10.37c</text:p>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0000ff" draw:end-color="#ffffff" draw:start-intensity="100%" draw:end-intensity="100%" draw:angle="0deg" draw:border="0%"/>
    <draw:gradient draw:name="Gradient_20_11" draw:display-name="Gradient 11" draw:style="rectangular" draw:cx="50%" draw:cy="50%" draw:start-color="#969696" draw:end-color="#ffffff" draw:start-intensity="100%" draw:end-intensity="100%" draw:angle="0deg" draw:border="0%"/>
    <draw:gradient draw:name="Gradient_20_7" draw:display-name="Gradient 7" draw:style="linear" draw:start-color="#000000" draw:end-color="#0000ff"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969696"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Bitstream Vera Sans"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1"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Gothic1"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12"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_20_2-backgroundobjects">
      <style:graphic-properties draw:stroke="none" draw:fill="none" draw:fill-color="#ffffff" draw:auto-grow-height="false" fo:min-height="1.254cm"/>
      <style:paragraph-properties style:writing-mode="lr-tb"/>
    </style:style>
    <style:style style:name="Mpr7" style:family="presentation" style:parent-style-name="Default_20_2-backgroundobjects">
      <style:graphic-properties draw:stroke="none" draw:fill="none" draw:fill-color="#ffffff" draw:textarea-vertical-align="bottom" draw:auto-grow-height="false" fo:min-height="1.254cm"/>
      <style:paragraph-properties style:writing-mode="lr-tb"/>
    </style:style>
    <style:style style:name="Mpr8" style:family="presentation" style:parent-style-name="Title1-backgroundobjects" style:list-style-name="ML3">
      <style:graphic-properties draw:stroke="none" draw:fill="none" draw:fill-color="#9999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9999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list-style-name="ML3">
      <style:graphic-properties draw:stroke="none" draw:fill="none" draw:fill-color="#9999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2" style:family="presentation" style:parent-style-name="Default_20_1-backgroundobjects">
      <style:graphic-properties draw:stroke="none" draw:fill="none" draw:fill-color="#ffffff" draw:auto-grow-height="false" fo:min-height="1.314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margin-top="0.308cm" fo:margin-bottom="0cm" fo:line-height="93%" fo:text-align="center" fo:text-indent="0cm"/>
    </style:style>
    <style:style style:name="MP6" style:family="paragraph">
      <loext:graphic-properties draw:fill="none" draw:fill-color="#ffffff"/>
      <style:paragraph-properties fo:margin-left="0cm" fo:margin-right="0cm" fo:margin-top="0.308cm" fo:margin-bottom="0cm" fo:line-height="93%" fo:text-align="center" fo:text-indent="0cm" style:writing-mode="lr-tb"/>
    </style:style>
    <style:style style:name="MP7" style:family="paragraph">
      <style:paragraph-properties fo:margin-left="0cm" fo:margin-right="0cm" fo:margin-top="0.308cm" fo:margin-bottom="0cm" fo:line-height="93%" fo:text-indent="0cm"/>
    </style:style>
    <style:style style:name="MP8" style:family="paragraph">
      <loext:graphic-properties draw:fill="none" draw:fill-color="#ffffff"/>
      <style:paragraph-properties fo:margin-left="0cm" fo:margin-right="0cm" fo:margin-top="0.308cm" fo:margin-bottom="0cm" fo:line-height="93%" fo:text-indent="0cm" style:writing-mode="lr-tb"/>
    </style:style>
    <style:style style:name="MP9" style:family="paragraph">
      <loext:graphic-properties draw:fill="gradient" draw:fill-color="#00cccc" draw:fill-gradient-name="Gradient_20_8"/>
      <style:paragraph-properties style:writing-mode="lr-tb"/>
    </style:style>
    <style:style style:name="MP10" style:family="paragraph">
      <loext:graphic-properties draw:fill="gradient" draw:fill-color="#969696"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gradient" draw:fill-color="#969696" draw:fill-gradient-name="Gradient_20_11"/>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9999ff"/>
      <style:paragraph-properties fo:margin-left="0cm" fo:margin-right="0cm" fo:line-height="100%" fo:text-indent="0cm" style:writing-mode="lr-tb"/>
      <style:text-properties fo:font-size="14pt" style:font-size-asian="14pt" style:font-size-complex="14pt"/>
    </style:style>
    <style:style style:name="MP19" style:family="paragraph">
      <style:paragraph-properties fo:margin-left="0cm" fo:margin-right="0cm" fo:line-height="100%" fo:text-align="center" fo:text-indent="0cm" style:writing-mode="lr-tb"/>
      <style:text-properties fo:font-size="14pt" style:font-size-asian="14pt" style:font-size-complex="14pt"/>
    </style:style>
    <style:style style:name="MP20" style:family="paragraph">
      <loext:graphic-properties draw:fill="none" draw:fill-color="#9999ff"/>
      <style:paragraph-properties fo:margin-left="0cm" fo:margin-right="0cm" fo:line-height="100%" fo:text-align="center" fo:text-indent="0cm" style:writing-mode="lr-tb"/>
      <style:text-properties fo:font-size="14pt" style:font-size-asian="14pt" style:font-size-complex="14pt"/>
    </style:style>
    <style:style style:name="MP21" style:family="paragraph">
      <style:paragraph-properties fo:margin-left="0cm" fo:margin-right="0cm" fo:line-height="100%" fo:text-align="end" fo:text-indent="0cm" style:writing-mode="lr-tb"/>
      <style:text-properties fo:font-size="14pt" style:font-size-asian="14pt" style:font-size-complex="14pt"/>
    </style:style>
    <style:style style:name="MP22" style:family="paragraph">
      <loext:graphic-properties draw:fill="none" draw:fill-color="#9999ff"/>
      <style:paragraph-properties fo:margin-left="0cm" fo:margin-right="0cm" fo:line-height="100%"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5" style:family="paragraph">
      <style:paragraph-properties fo:margin-left="0cm" fo:margin-right="0cm" fo:text-align="center" fo:text-indent="0cm"/>
    </style:style>
    <style:style style:name="MP26" style:family="paragraph">
      <loext:graphic-properties draw:fill="none" draw:fill-color="#ffffff"/>
      <style:paragraph-properties fo:margin-left="0cm" fo:margin-right="0cm" fo:text-indent="0cm"/>
      <style:text-properties fo:color="#000000" loext:opacity="100%" fo:font-size="16pt"/>
    </style:style>
    <style:style style:name="MP27" style:family="paragraph">
      <loext:graphic-properties draw:fill="none" draw:fill-color="#ffffff"/>
      <style:paragraph-properties fo:margin-left="0cm" fo:margin-right="0cm" fo:text-indent="0cm"/>
      <style:text-properties fo:color="#000000" loext:opacity="100%" fo:font-size="14pt"/>
    </style:style>
    <style:style style:name="MP28" style:family="paragraph">
      <style:text-properties fo:font-size="14pt" style:font-size-asian="14pt" style:font-size-complex="14pt"/>
    </style:style>
    <style:style style:name="MP29" style:family="paragraph">
      <loext:graphic-properties draw:fill="none" draw:fill-color="#ffffff"/>
      <style:text-properties fo:font-size="14pt" style:font-size-asian="14pt" style:font-size-complex="14pt"/>
    </style:style>
    <style:style style:name="MP30" style:family="paragraph">
      <style:paragraph-properties fo:text-align="end"/>
      <style:text-properties fo:font-size="14pt" style:font-size-asian="14pt" style:font-size-complex="14pt"/>
    </style:style>
    <style:style style:name="MP31" style:family="paragraph">
      <loext:graphic-properties draw:fill="none" draw:fill-color="#ffffff"/>
      <style:paragraph-properties fo:text-align="end"/>
      <style:text-properties fo:font-size="14pt" style:font-size-asian="14pt" style:font-size-complex="14pt"/>
    </style:style>
    <style:style style:name="MP32" style:family="paragraph">
      <style:paragraph-properties fo:text-align="center"/>
      <style:text-properties fo:font-size="14pt" style:font-size-asian="14pt" style:font-size-complex="14pt"/>
    </style:style>
    <style:style style:name="MP3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style:style style:name="MT3" style:family="text">
      <style:text-properties fo:color="#000000" loext:opacity="100%" style:font-name="Arial"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dddddd" loext:opacity="100%" style:font-name="Arial" fo:font-size="14pt" fo:text-shadow="1pt 1pt" style:font-size-asian="14pt" style:font-size-complex="14pt"/>
    </style:style>
    <style:style style:name="MT6" style:family="text">
      <style:text-properties fo:color="#000000" loext:opacity="100%" fo:font-size="16pt"/>
    </style:style>
    <style:style style:name="MT7" style:family="text">
      <style:text-properties fo:color="#000000" loext:opacity="100%" fo:font-size="14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custom-shape draw:style-name="Mgr3" draw:text-style-name="MP6" draw:layer="backgroundobjects" svg:width="12.013cm" svg:height="0.764cm" svg:x="4.079cm" svg:y="0.887cm">
        <text:p text:style-name="MP5"><text:span text:style-name="MT2">X. <text:s/>Dealing with Large-Scale Organization</text:span></text:p>
        <draw:enhanced-geometry svg:viewBox="0 0 21600 21600" draw:type="mso-spt202" draw:enhanced-path="M 0 0 L 21600 0 21600 21600 0 21600 0 0 Z N"/>
      </draw:custom-shape>
      <draw:custom-shape draw:style-name="Mgr4" draw:text-style-name="MP8" draw:layer="backgroundobjects" svg:width="4.571cm" svg:height="1.289cm" svg:x="14.59cm" svg:y="0.605cm">
        <text:p text:style-name="MP7"><text:span text:style-name="MT3">NT 123 <text:s/>10.</text:span><text:span text:style-name="MT3"><text:page-number>&lt;number&gt;</text:page-number></text:span></text:p>
        <draw:enhanced-geometry svg:viewBox="0 0 21600 21600" draw:type="mso-spt202" draw:enhanced-path="M 0 0 L 21600 0 21600 21600 0 21600 0 0 Z N"/>
      </draw:custom-shape>
    </style:handout-master>
    <style:master-page style:name="Default" style:page-layout-name="PM1" draw:style-name="Mdp1">
      <draw:g>
        <draw:custom-shape draw:style-name="Mgr5" draw:text-style-name="MP9" draw:layer="backgroundobjects" svg:width="25.365cm" svg:height="0.318cm" svg:x="0cm" svg:y="4.233cm">
          <text:p/>
          <draw:enhanced-geometry svg:viewBox="0 0 21600 21600" draw:type="rectangle" draw:enhanced-path="M 0 0 L 21600 0 21600 21600 0 21600 0 0 Z N"/>
        </draw:custom-shape>
        <draw:custom-shape draw:style-name="Mgr6" draw:text-style-name="MP10"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Outline Level</text:span></text:p>
                  <text:list>
                    <text:list-item>
                      <text:p text:style-name="MP15"><text:span text:style-name="MT4">Third Outline Level</text:span></text:p>
                      <text:list>
                        <text:list-item>
                          <text:p text:style-name="MP15"><text:span text:style-name="MT4">Fourth Outline Level</text:span></text:p>
                          <text:list>
                            <text:list-item>
                              <text:p text:style-name="MP15"><text:span text:style-name="MT4">Fifth Outline Level</text:span></text:p>
                              <text:list>
                                <text:list-item>
                                  <text:p text:style-name="MP15"><text:span text:style-name="MT4">Sixth Outline Level</text:span></text:p>
                                  <text:list>
                                    <text:list-item>
                                      <text:p text:style-name="MP15"><text:span text:style-name="MT4">Seventh Outline Level</text:span></text:p>
                                      <text:list>
                                        <text:list-item>
                                          <text:p text:style-name="MP15"><text:span text:style-name="MT4">Eighth Outline Level</text:span></text:p>
                                          <text:list>
                                            <text:list-item>
                                              <text:p text:style-name="MP15"><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draw:rect draw:style-name="Mgr10" draw:text-style-name="MP23" draw:layer="backgroundobjects" svg:width="19.05cm" svg:height="25.08cm" svg:x="0cm" svg:y="0cm">
          <text:p/>
        </draw:rect>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Mpr5" draw:text-style-name="MP24" draw:layer="backgroundobjects" svg:width="8.255cm" svg:height="1.271cm" svg:x="10.794cm" svg:y="23.759cm" presentation:class="page-number">
          <draw:text-box>
            <text:p/>
          </draw:text-box>
        </draw:frame>
        <draw:frame draw:style-name="Mgr11" draw:text-style-name="MP26" draw:layer="backgroundobjects" svg:width="10.16cm" svg:height="0.878cm" svg:x="4.68cm" svg:y="0.439cm">
          <draw:text-box>
            <text:p text:style-name="MP25"><text:span text:style-name="MT6">X.I. Genres</text:span></text:p>
          </draw:text-box>
        </draw:frame>
        <draw:frame draw:style-name="Mgr12" draw:text-style-name="MP27" draw:layer="backgroundobjects" svg:width="3.855cm" svg:height="0.797cm" svg:x="15.875cm" svg:y="0.639cm">
          <draw:text-box>
            <text:p text:style-name="MP1"><text:span text:style-name="MT7">10d.</text:span><text:span text:style-name="MT7"><text:page-number>&lt;number&gt;</text:page-number></text:span></text:p>
          </draw:text-box>
        </draw:fram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539cm" svg:height="9.404cm" svg:x="3.255cm" svg:y="1.906cm" presentation:class="page"/>
        <draw:frame presentation:style-name="Default_20_2-notes" draw:layer="backgroundobjects" svg:width="15.239cm" svg:height="11.285cm" svg:x="1.905cm" svg:y="11.913cm" presentation:class="notes" presentation:placeholder="true">
          <draw:text-box/>
        </draw:frame>
        <draw:frame presentation:style-name="Mpr6" draw:text-style-name="MP29" draw:layer="backgroundobjects" svg:width="8.266cm" svg:height="1.253cm" svg:x="0cm" svg:y="0cm" presentation:class="header">
          <draw:text-box>
            <text:p text:style-name="MP28"><text:span text:style-name="MT1"><presentation:header/></text:span></text:p>
          </draw:text-box>
        </draw:frame>
        <draw:frame presentation:style-name="Mpr6" draw:text-style-name="MP31" draw:layer="backgroundobjects" svg:width="8.266cm" svg:height="1.253cm" svg:x="10.783cm" svg:y="0cm" presentation:class="date-time">
          <draw:text-box>
            <text:p text:style-name="MP30"><text:span text:style-name="MT1"><presentation:date-time/></text:span></text:p>
          </draw:text-box>
        </draw:frame>
        <draw:frame presentation:style-name="Mpr7" draw:text-style-name="MP29" draw:layer="backgroundobjects" svg:width="8.266cm" svg:height="1.253cm" svg:x="0cm" svg:y="23.826cm" presentation:class="footer">
          <draw:text-box>
            <text:p text:style-name="MP28"><text:span text:style-name="MT1"><presentation:footer/></text:span></text:p>
          </draw:text-box>
        </draw:frame>
        <draw:frame presentation:style-name="Mpr7" draw:text-style-name="MP31" draw:layer="backgroundobjects" svg:width="8.266cm" svg:height="1.253cm" svg:x="10.783cm" svg:y="23.826cm" presentation:class="page-number">
          <draw:text-box>
            <text:p text:style-name="MP30"><text:span text:style-name="MT1"><text:page-number>&lt;number&gt;</text:page-number></text:span></text:p>
          </draw:text-box>
        </draw:frame>
      </presentation:notes>
    </style:master-page>
    <style:master-page style:name="Title1" style:page-layout-name="PM1" draw:style-name="Mdp1">
      <draw:g>
        <draw:custom-shape draw:style-name="Mgr5" draw:text-style-name="MP9" draw:layer="backgroundobjects" svg:width="25.365cm" svg:height="0.318cm" svg:x="0cm" svg:y="8.89cm">
          <text:p/>
          <draw:enhanced-geometry svg:viewBox="0 0 21600 21600" draw:type="rectangle" draw:enhanced-path="M 0 0 L 21600 0 21600 21600 0 21600 0 0 Z N"/>
        </draw:custom-shape>
        <draw:custom-shape draw:style-name="Mgr6" draw:text-style-name="MP10"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8" draw:text-style-name="MP18" draw:layer="backgroundobjects" svg:width="5.292cm" svg:height="1.271cm" svg:x="3.369cm" svg:y="17.313cm" presentation:class="date-time">
        <draw:text-box>
          <text:p text:style-name="MP17"><text:span text:style-name="MT5"><presentation:date-time/></text:span></text:p>
        </draw:text-box>
      </draw:frame>
      <draw:frame presentation:style-name="Mpr9" draw:text-style-name="MP20" draw:layer="backgroundobjects" svg:width="8.044cm" svg:height="1.271cm" svg:x="10.142cm" svg:y="17.313cm" presentation:class="footer">
        <draw:text-box>
          <text:p text:style-name="MP19"><text:span text:style-name="MT5"><presentation:footer/></text:span></text:p>
        </draw:text-box>
      </draw:frame>
      <draw:frame presentation:style-name="Mpr10" draw:text-style-name="MP22" draw:layer="backgroundobjects" svg:width="5.292cm" svg:height="1.271cm" svg:x="19.667cm" svg:y="17.313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0" draw:text-style-name="MP23" draw:layer="backgroundobjects" svg:width="19.05cm" svg:height="25.08cm" svg:x="0cm" svg:y="0cm">
          <text:p/>
        </draw:rect>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presentation:user-transformed="true">
          <draw:text-box/>
        </draw:frame>
        <draw:frame presentation:style-name="Mpr11" draw:text-style-name="MP24" draw:layer="backgroundobjects" svg:width="8.255cm" svg:height="1.271cm" svg:x="10.794cm" svg:y="23.759cm" presentation:class="page-number" presentation:user-transformed="true">
          <draw:text-box>
            <text:p/>
          </draw:text-box>
        </draw:frame>
        <draw:frame draw:style-name="Mgr11" draw:text-style-name="MP26" draw:layer="backgroundobjects" svg:width="10.16cm" svg:height="0.878cm" svg:x="4.68cm" svg:y="0.438cm">
          <draw:text-box>
            <text:p text:style-name="MP25"><text:span text:style-name="MT6">X.I. Genres</text:span></text:p>
          </draw:text-box>
        </draw:frame>
        <draw:frame draw:style-name="Mgr12" draw:text-style-name="MP27" draw:layer="backgroundobjects" svg:width="3.855cm" svg:height="0.797cm" svg:x="15.875cm" svg:y="0.638cm">
          <draw:text-box>
            <text:p text:style-name="MP1"><text:span text:style-name="MT7">10d.</text:span><text:span text:style-name="MT7"><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draw:frame presentation:style-name="Mpr12" draw:text-style-name="MP29" draw:layer="backgroundobjects" svg:width="5.917cm" svg:height="1.313cm" svg:x="1.27cm" svg:y="17.354cm" presentation:class="date-time">
        <draw:text-box>
          <text:p text:style-name="MP28"><text:span text:style-name="MT1"><presentation:date-time/></text:span></text:p>
        </draw:text-box>
      </draw:frame>
      <draw:frame presentation:style-name="Mpr12" draw:text-style-name="MP33" draw:layer="backgroundobjects" svg:width="8.05cm" svg:height="1.313cm" svg:x="8.686cm" svg:y="17.354cm" presentation:class="footer">
        <draw:text-box>
          <text:p text:style-name="MP32"><text:span text:style-name="MT1"><presentation:footer/></text:span></text:p>
        </draw:text-box>
      </draw:frame>
      <draw:frame presentation:style-name="Mpr12" draw:text-style-name="MP31" draw:layer="backgroundobjects" svg:width="5.917cm" svg:height="1.313cm" svg:x="18.211cm" svg:y="17.354cm" presentation:class="page-number">
        <draw:text-box>
          <text:p text:style-name="MP30"><text:span text:style-name="MT1"><text:page-number>&lt;number&gt;</text:page-number></text:span></text:p>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draw:style-name="Mgr11" draw:text-style-name="MP26" draw:layer="backgroundobjects" svg:width="10.16cm" svg:height="0.878cm" svg:x="4.68cm" svg:y="0.439cm">
          <draw:text-box>
            <text:p text:style-name="MP25"><text:span text:style-name="MT6">X.I. Genres</text:span></text:p>
          </draw:text-box>
        </draw:frame>
        <draw:frame draw:style-name="Mgr12" draw:text-style-name="MP27" draw:layer="backgroundobjects" svg:width="3.855cm" svg:height="0.797cm" svg:x="15.875cm" svg:y="0.639cm">
          <draw:text-box>
            <text:p text:style-name="MP1"><text:span text:style-name="MT7">10d.</text:span><text:span text:style-name="MT7"><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Motific and Analogical Analysis</dc:title>
    <meta:initial-creator>Vern Sheridan Poythress</meta:initial-creator>
    <meta:creation-date>1995-05-28T12:29:18</meta:creation-date>
    <dc:date>2020-01-10T12:56:15.033350172</dc:date>
    <meta:keyword>motific</meta:keyword>
    <meta:keyword>analogical</meta:keyword>
    <meta:keyword>analysis</meta:keyword>
    <dc:language>en-US</dc:language>
    <meta:editing-cycles>98</meta:editing-cycles>
    <meta:editing-duration>PT7H26M6S</meta:editing-duration>
    <meta:document-statistic meta:object-count="299"/>
    <meta:user-defined meta:name="Info 1"/>
    <meta:user-defined meta:name="Info 2"/>
    <meta:user-defined meta:name="Info 3"/>
    <meta:user-defined meta:name="Info 4"/>
  </office:meta>
</office:document-meta>
</file>