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thena Unicode" svg:font-family="'Athena Unicode'" style:font-family-generic="roman" style:font-pitch="variable"/>
    <style:font-face style:name="Bitstream Vera Sans" svg:font-family="'Bitstream Vera Sans'" style:font-pitch="variable"/>
    <style:font-face style:name="Lucidasans" svg:font-family="Lucidasans"/>
    <style:font-face style:name="Lucidasans1" svg:font-family="Lucidasans" style:font-pitch="variable"/>
    <style:font-face style:name="Luxi Sans" svg:font-family="'Luxi Sans'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adornments="Bold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8.9mm" style:type="center"/>
          <style:tab-stop style:position="177.8mm" style:type="right"/>
        </style:tab-stops>
      </style:paragraph-properties>
    </style:style>
    <style:style style:name="P2" style:family="paragraph" style:parent-style-name="footer">
      <style:paragraph-properties fo:hyphenation-ladder-count="no-limit">
        <style:tab-stops>
          <style:tab-stop style:position="76.2mm" style:type="center"/>
          <style:tab-stop style:position="152.4mm" style:type="right"/>
        </style:tab-stops>
      </style:paragraph-properties>
      <style:text-properties style:use-window-font-color="true" loext:opacity="0%" style:font-name="Times New Roman" fo:font-size="11pt" fo:language="en" fo:country="US" fo:font-style="normal" fo:font-weight="normal" style:font-name-asian="Times New Roman" style:font-size-asian="12pt" style:language-asian="en" style:country-asian="US" style:font-name-complex="Times New Roman" style:font-size-complex="12pt" fo:hyphenate="false" fo:hyphenation-remain-char-count="2" fo:hyphenation-push-char-count="2" loext:hyphenation-no-caps="false"/>
    </style:style>
    <style:style style:name="P3" style:family="paragraph" style:parent-style-name="Title">
      <style:paragraph-properties style:writing-mode="lr-tb"/>
      <style:text-properties style:font-name="Verdana"/>
    </style:style>
    <style:style style:name="P4" style:family="paragraph" style:parent-style-name="Normal">
      <style:paragraph-properties style:writing-mode="lr-tb"/>
    </style:style>
    <style:style style:name="P5" style:family="paragraph" style:parent-style-name="Normal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6" style:family="paragraph" style:parent-style-name="Normal">
      <style:paragraph-properties fo:text-align="center" style:justify-single-word="false" style:writing-mode="lr-tb"/>
    </style:style>
    <style:style style:name="P7" style:family="paragraph" style:parent-style-name="Normal">
      <style:paragraph-properties style:writing-mode="lr-tb"/>
      <style:text-properties officeooo:rsid="002c1904" officeooo:paragraph-rsid="002c1904"/>
    </style:style>
    <style:style style:name="P8" style:family="paragraph" style:parent-style-name="Normal">
      <style:paragraph-properties style:writing-mode="lr-tb"/>
      <style:text-properties officeooo:paragraph-rsid="0026b96e"/>
    </style:style>
    <style:style style:name="P9" style:family="paragraph" style:parent-style-name="Bib_20_Entry_20_2">
      <style:paragraph-properties style:writing-mode="lr-tb"/>
      <style:text-properties fo:font-size="11pt"/>
    </style:style>
    <style:style style:name="P10" style:family="paragraph" style:parent-style-name="Bib_20_Entry">
      <style:paragraph-properties style:writing-mode="lr-tb"/>
      <style:text-properties fo:font-size="11pt"/>
    </style:style>
    <style:style style:name="P11" style:family="paragraph" style:parent-style-name="Bib_20_Entry_20_2">
      <style:paragraph-properties style:writing-mode="lr-tb"/>
      <style:text-properties fo:font-size="11pt" fo:font-style="normal" style:font-style-asian="normal" style:font-style-complex="normal"/>
    </style:style>
    <style:style style:name="P12" style:family="paragraph" style:parent-style-name="Bib_20_Entry_20_2">
      <style:paragraph-properties fo:margin-left="0mm" fo:margin-right="0mm" fo:text-indent="0mm" style:auto-text-indent="false" style:writing-mode="lr-tb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Bib_20_Entry_20_2">
      <style:paragraph-properties style:writing-mode="lr-tb"/>
      <style:text-properties fo:font-size="11pt" officeooo:rsid="00291d60" officeooo:paragraph-rsid="00291d60"/>
    </style:style>
    <style:style style:name="P14" style:family="paragraph" style:parent-style-name="Bib_20_Entry_20_2">
      <style:paragraph-properties style:writing-mode="lr-tb"/>
      <style:text-properties fo:font-size="11pt" officeooo:paragraph-rsid="00291d60"/>
    </style:style>
    <style:style style:name="P15" style:family="paragraph" style:parent-style-name="Bib_20_Entry_20_2">
      <style:paragraph-properties style:writing-mode="lr-tb"/>
      <style:text-properties fo:font-size="11pt" officeooo:rsid="0038de91" officeooo:paragraph-rsid="0038de91"/>
    </style:style>
    <style:style style:name="P16" style:family="paragraph" style:parent-style-name="Bib_20_Entry_20_2">
      <style:paragraph-properties style:writing-mode="lr-tb"/>
      <style:text-properties fo:font-size="11pt" officeooo:paragraph-rsid="00406543"/>
    </style:style>
    <style:style style:name="P17" style:family="paragraph" style:parent-style-name="Standard">
      <style:paragraph-properties style:writing-mode="lr-tb"/>
      <style:text-properties fo:font-size="11pt" officeooo:paragraph-rsid="00406543"/>
    </style:style>
    <style:style style:name="P18" style:family="paragraph" style:parent-style-name="Bib_20_Entry_20_2">
      <style:paragraph-properties style:writing-mode="lr-tb"/>
      <style:text-properties fo:font-size="11pt" officeooo:rsid="004a59d7" officeooo:paragraph-rsid="004a59d7"/>
    </style:style>
    <style:style style:name="P19" style:family="paragraph" style:parent-style-name="Bib_20_Entry">
      <style:paragraph-properties style:writing-mode="lr-tb"/>
      <style:text-properties fo:font-size="11pt" officeooo:paragraph-rsid="0035957a"/>
    </style:style>
    <style:style style:name="P20" style:family="paragraph" style:parent-style-name="Bib_20_Entry_20_2">
      <style:paragraph-properties fo:margin-left="0mm" fo:margin-right="0mm" fo:text-indent="0m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Bib_20_Entry_20_2">
      <style:paragraph-properties fo:margin-left="0mm" fo:margin-right="0mm" fo:text-indent="0m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Bib_20_Entry">
      <style:paragraph-properties fo:margin-left="10.16mm" fo:margin-right="0mm" fo:margin-top="0.71mm" fo:margin-bottom="0mm" style:contextual-spacing="false" fo:text-indent="-10.16m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43.18mm" fo:margin-right="0mm" fo:text-indent="-43.18mm" style:auto-text-indent="false">
        <style:tab-stops>
          <style:tab-stop style:position="15.24mm"/>
          <style:tab-stop style:position="33.02mm"/>
        </style:tab-stops>
      </style:paragraph-properties>
    </style:style>
    <style:style style:name="P24" style:family="paragraph" style:parent-style-name="Hanging_20_indent">
      <style:text-properties fo:font-style="italic" style:font-style-asian="italic" style:font-style-complex="italic"/>
    </style:style>
    <style:style style:name="P25" style:family="paragraph" style:parent-style-name="Hanging_20_indent">
      <style:text-properties fo:font-style="normal" style:font-style-asian="normal" style:font-style-complex="normal"/>
    </style:style>
    <style:style style:name="P26" style:family="paragraph" style:parent-style-name="Bib_20_Entry">
      <style:text-properties officeooo:paragraph-rsid="0027de1c"/>
    </style:style>
    <style:style style:name="P27" style:family="paragraph" style:parent-style-name="Bib_20_Entry">
      <style:text-properties officeooo:paragraph-rsid="0032ac14"/>
    </style:style>
    <style:style style:name="P28" style:family="paragraph" style:parent-style-name="Bib_20_Entry">
      <style:text-properties officeooo:paragraph-rsid="003819e4"/>
    </style:style>
    <style:style style:name="P29" style:family="paragraph" style:parent-style-name="Bib_20_Entry">
      <style:text-properties officeooo:rsid="0038e247" officeooo:paragraph-rsid="003a6b43"/>
    </style:style>
    <style:style style:name="P30" style:family="paragraph" style:parent-style-name="Bib_20_Entry">
      <style:text-properties officeooo:rsid="003c369b" officeooo:paragraph-rsid="003c369b"/>
    </style:style>
    <style:style style:name="P31" style:family="paragraph" style:parent-style-name="Bib_20_Entry">
      <style:text-properties officeooo:rsid="004195d7" officeooo:paragraph-rsid="004195d7"/>
    </style:style>
    <style:style style:name="P32" style:family="paragraph" style:parent-style-name="Bib_20_Entry">
      <style:text-properties officeooo:paragraph-rsid="0044433f"/>
    </style:style>
    <style:style style:name="P33" style:family="paragraph" style:parent-style-name="Bib_20_Entry">
      <style:text-properties officeooo:paragraph-rsid="00458024"/>
    </style:style>
    <style:style style:name="P34" style:family="paragraph" style:parent-style-name="Bib_20_Entry">
      <style:text-properties officeooo:rsid="00493e6e" officeooo:paragraph-rsid="00493e6e"/>
    </style:style>
    <style:style style:name="P35" style:family="paragraph" style:parent-style-name="Bib_20_Entry">
      <style:text-properties officeooo:paragraph-rsid="00493e6e"/>
    </style:style>
    <style:style style:name="P36" style:family="paragraph" style:parent-style-name="Text_20_body">
      <style:text-properties officeooo:rsid="003a78ce" officeooo:paragraph-rsid="003a78ce"/>
    </style:style>
    <style:style style:name="P37" style:family="paragraph" style:parent-style-name="Bib_20_Entry_20_2">
      <style:text-properties officeooo:paragraph-rsid="00406543"/>
    </style:style>
    <style:style style:name="P38" style:family="paragraph" style:parent-style-name="Bib_20_Entry">
      <style:text-properties officeooo:paragraph-rsid="0050e5bf"/>
    </style:style>
    <style:style style:name="P39" style:family="paragraph" style:parent-style-name="Title" style:master-page-name="First_20_Page">
      <style:paragraph-properties style:page-number="auto" style:writing-mode="lr-tb"/>
      <style:text-properties style:font-name="Verdana"/>
    </style:style>
    <style:style style:name="P40" style:family="paragraph" style:parent-style-name="Title" style:master-page-name="Standard">
      <style:paragraph-properties style:page-number="auto" style:writing-mode="lr-tb"/>
      <style:text-properties style:font-name="Verdana" fo:font-size="14pt" style:font-size-asian="14pt" style:font-size-complex="14pt"/>
    </style:style>
    <style:style style:name="P41" style:family="paragraph" style:parent-style-name="Bib_20_Entry">
      <style:text-properties officeooo:rsid="005188e8" officeooo:paragraph-rsid="005188e8"/>
    </style:style>
    <style:style style:name="P42" style:family="paragraph" style:parent-style-name="heading_20_1">
      <style:paragraph-properties fo:margin-left="0mm" fo:margin-right="0mm" fo:text-indent="0mm" style:auto-text-indent="false" style:writing-mode="lr-tb">
        <style:tab-stops/>
      </style:paragraph-properties>
    </style:style>
    <style:style style:name="P43" style:family="paragraph" style:parent-style-name="heading_20_2">
      <style:paragraph-properties fo:margin-left="0mm" fo:margin-right="0mm" fo:text-indent="0mm" style:auto-text-indent="false" style:writing-mode="lr-tb">
        <style:tab-stops/>
      </style:paragraph-properties>
    </style:style>
    <style:style style:name="P44" style:family="paragraph" style:parent-style-name="heading_20_2">
      <style:paragraph-properties fo:margin-left="0mm" fo:margin-right="0mm" fo:text-indent="0mm" style:auto-text-indent="false" fo:break-before="page" style:writing-mode="lr-tb">
        <style:tab-stops/>
      </style:paragraph-properties>
    </style:style>
    <style:style style:name="P45" style:family="paragraph" style:parent-style-name="heading_20_3">
      <style:paragraph-properties fo:margin-left="0mm" fo:margin-right="0mm" fo:text-indent="0mm" style:auto-text-indent="false" style:writing-mode="lr-tb">
        <style:tab-stops/>
      </style:paragraph-properties>
    </style:style>
    <style:style style:name="P46" style:family="paragraph" style:parent-style-name="heading_20_3">
      <style:paragraph-properties fo:margin-left="0mm" fo:margin-right="0mm" fo:text-indent="0mm" style:auto-text-indent="false" fo:break-before="page" style:writing-mode="lr-tb">
        <style:tab-stops/>
      </style:paragraph-properties>
    </style:style>
    <style:style style:name="P47" style:family="paragraph" style:parent-style-name="heading_20_3" style:list-style-name=""/>
    <style:style style:name="P48" style:family="paragraph" style:parent-style-name="heading_20_3">
      <style:paragraph-properties fo:margin-left="0mm" fo:margin-right="0mm" fo:text-indent="-12.7mm" style:auto-text-indent="false"/>
    </style:style>
    <style:style style:name="P49" style:family="paragraph" style:parent-style-name="heading_20_4">
      <style:paragraph-properties fo:margin-left="0mm" fo:margin-right="0mm" fo:text-indent="0mm" style:auto-text-indent="false" style:writing-mode="lr-tb">
        <style:tab-stops/>
      </style:paragraph-properties>
    </style:style>
    <style:style style:name="P50" style:family="paragraph" style:parent-style-name="heading_20_4" style:list-style-name="">
      <style:paragraph-properties fo:margin-left="0mm" fo:margin-right="0mm" fo:text-indent="0mm" style:auto-text-indent="false" style:writing-mode="lr-tb">
        <style:tab-stops/>
      </style:paragraph-properties>
    </style:style>
    <style:style style:name="P51" style:family="paragraph" style:parent-style-name="heading_20_4">
      <style:paragraph-properties fo:margin-left="0mm" fo:margin-right="0mm" fo:text-indent="0mm" style:auto-text-indent="false" style:writing-mode="lr-tb">
        <style:tab-stops/>
      </style:paragraph-properties>
      <style:text-properties fo:font-size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145db" style:font-style-asian="italic" style:font-style-complex="italic"/>
    </style:style>
    <style:style style:name="T4" style:family="text">
      <style:text-properties fo:font-style="italic" officeooo:rsid="0027de1c" style:font-style-asian="italic" style:font-style-complex="italic"/>
    </style:style>
    <style:style style:name="T5" style:family="text">
      <style:text-properties fo:font-style="italic" officeooo:rsid="002881e7" style:font-style-asian="italic" style:font-style-complex="italic"/>
    </style:style>
    <style:style style:name="T6" style:family="text">
      <style:text-properties fo:font-style="italic" officeooo:rsid="0032ac14" style:font-style-asian="italic" style:font-style-complex="italic"/>
    </style:style>
    <style:style style:name="T7" style:family="text">
      <style:text-properties fo:font-style="italic" officeooo:rsid="003819e4" style:font-style-asian="italic" style:font-style-complex="italic"/>
    </style:style>
    <style:style style:name="T8" style:family="text">
      <style:text-properties fo:font-style="italic" officeooo:rsid="0038de91" style:font-style-asian="italic" style:font-style-complex="italic"/>
    </style:style>
    <style:style style:name="T9" style:family="text">
      <style:text-properties fo:font-style="italic" officeooo:rsid="003d954e" style:font-style-asian="italic" style:font-style-complex="italic"/>
    </style:style>
    <style:style style:name="T10" style:family="text">
      <style:text-properties fo:font-style="italic" officeooo:rsid="004048bc" style:font-style-asian="italic" style:font-style-complex="italic"/>
    </style:style>
    <style:style style:name="T11" style:family="text">
      <style:text-properties fo:font-style="italic" officeooo:rsid="0044433f" style:font-style-asian="italic" style:font-style-complex="italic"/>
    </style:style>
    <style:style style:name="T12" style:family="text">
      <style:text-properties fo:font-style="italic" officeooo:rsid="00493e6e" style:font-style-asian="italic" style:font-style-complex="italic"/>
    </style:style>
    <style:style style:name="T13" style:family="text">
      <style:text-properties fo:font-style="italic" officeooo:rsid="0050e5bf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337c1" style:font-style-asian="normal" style:font-style-complex="normal"/>
    </style:style>
    <style:style style:name="T16" style:family="text">
      <style:text-properties fo:font-style="normal" officeooo:rsid="0027de1c" style:font-style-asian="normal" style:font-style-complex="normal"/>
    </style:style>
    <style:style style:name="T17" style:family="text">
      <style:text-properties fo:font-style="normal" officeooo:rsid="002881e7" style:font-style-asian="normal" style:font-style-complex="normal"/>
    </style:style>
    <style:style style:name="T18" style:family="text">
      <style:text-properties fo:font-style="normal" officeooo:rsid="0032ac14" style:font-style-asian="normal" style:font-style-complex="normal"/>
    </style:style>
    <style:style style:name="T19" style:family="text">
      <style:text-properties fo:font-style="normal" officeooo:rsid="0034a1df" style:font-style-asian="normal" style:font-style-complex="normal"/>
    </style:style>
    <style:style style:name="T20" style:family="text">
      <style:text-properties fo:font-style="normal" officeooo:rsid="0035957a" style:font-style-asian="normal" style:font-style-complex="normal"/>
    </style:style>
    <style:style style:name="T21" style:family="text">
      <style:text-properties fo:font-style="normal" officeooo:rsid="003819e4" style:font-style-asian="normal" style:font-style-complex="normal"/>
    </style:style>
    <style:style style:name="T22" style:family="text">
      <style:text-properties fo:font-style="normal" officeooo:rsid="004048bc" style:font-style-asian="normal" style:font-style-complex="normal"/>
    </style:style>
    <style:style style:name="T23" style:family="text">
      <style:text-properties fo:font-style="normal" officeooo:rsid="00406543" style:font-style-asian="normal" style:font-style-complex="normal"/>
    </style:style>
    <style:style style:name="T24" style:family="text">
      <style:text-properties fo:font-style="normal" officeooo:rsid="004195d7" style:font-style-asian="normal" style:font-style-complex="normal"/>
    </style:style>
    <style:style style:name="T25" style:family="text">
      <style:text-properties fo:font-style="normal" officeooo:rsid="0044433f" style:font-style-asian="normal" style:font-style-complex="normal"/>
    </style:style>
    <style:style style:name="T26" style:family="text">
      <style:text-properties fo:font-style="normal" officeooo:rsid="00490618" style:font-style-asian="normal" style:font-style-complex="normal"/>
    </style:style>
    <style:style style:name="T27" style:family="text">
      <style:text-properties fo:font-style="normal" officeooo:rsid="00493e6e" style:font-style-asian="normal" style:font-style-complex="normal"/>
    </style:style>
    <style:style style:name="T28" style:family="text">
      <style:text-properties fo:text-transform="uppercase"/>
    </style:style>
    <style:style style:name="T29" style:family="text">
      <style:text-properties style:text-position="27% 100%"/>
    </style:style>
    <style:style style:name="T30" style:family="text">
      <style:text-properties style:text-position="27% 100%" fo:font-size="11pt"/>
    </style:style>
    <style:style style:name="T31" style:family="text">
      <style:text-properties style:text-position="27% 100%" fo:font-style="normal" style:font-style-asian="normal" style:font-style-complex="normal"/>
    </style:style>
    <style:style style:name="T32" style:family="text">
      <style:text-properties style:text-position="27% 100%" fo:font-style="normal" officeooo:rsid="00364206" style:font-style-asian="normal" style:font-style-complex="normal"/>
    </style:style>
    <style:style style:name="T33" style:family="text">
      <style:text-properties style:text-position="27% 100%" fo:font-size="12pt" fo:font-style="normal" style:font-size-asian="12pt" style:font-style-asian="normal" style:font-size-complex="12pt" style:font-style-complex="normal"/>
    </style:style>
    <style:style style:name="T34" style:family="text">
      <style:text-properties style:text-position="27% 100%" fo:font-size="12pt" style:font-size-asian="12pt" style:font-size-complex="12pt"/>
    </style:style>
    <style:style style:name="T35" style:family="text">
      <style:text-properties style:text-position="27% 100%" fo:font-style="italic" style:font-style-asian="italic" style:font-style-complex="italic"/>
    </style:style>
    <style:style style:name="T36" style:family="text">
      <style:text-properties style:text-position="27% 100%" officeooo:rsid="00364206"/>
    </style:style>
    <style:style style:name="T37" style:family="text">
      <style:text-properties style:text-position="27% 100%" officeooo:rsid="003819e4"/>
    </style:style>
    <style:style style:name="T38" style:family="text">
      <style:text-properties style:text-position="27% 100%" officeooo:rsid="003a6b43"/>
    </style:style>
    <style:style style:name="T39" style:family="text">
      <style:text-properties style:text-position="27% 100%" officeooo:rsid="004048bc"/>
    </style:style>
    <style:style style:name="T40" style:family="text">
      <style:text-properties style:text-position="27% 100%" officeooo:rsid="0044433f"/>
    </style:style>
    <style:style style:name="T41" style:family="text">
      <style:text-properties style:text-position="27% 100%" officeooo:rsid="00493e6e"/>
    </style:style>
    <style:style style:name="T42" style:family="text">
      <style:text-properties style:text-position="27% 100%" officeooo:rsid="0050e5bf"/>
    </style:style>
    <style:style style:name="T43" style:family="text">
      <style:text-properties style:text-position="0% 100%"/>
    </style:style>
    <style:style style:name="T44" style:family="text">
      <style:text-properties style:text-position="0% 100%" fo:font-style="italic" style:font-style-asian="italic" style:font-style-complex="italic"/>
    </style:style>
    <style:style style:name="T45" style:family="text">
      <style:text-properties style:text-position="0% 100%" fo:font-style="normal" style:font-style-asian="normal" style:font-style-complex="normal"/>
    </style:style>
    <style:style style:name="T46" style:family="text">
      <style:text-properties style:text-position="0% 100%" fo:font-size="12pt" fo:font-style="normal" style:font-size-asian="12pt" style:font-style-asian="normal" style:font-size-complex="12pt" style:font-style-complex="normal"/>
    </style:style>
    <style:style style:name="T47" style:family="text">
      <style:text-properties style:text-position="33% 100%"/>
    </style:style>
    <style:style style:name="T48" style:family="text">
      <style:text-properties style:font-name="Athena Unicode" fo:font-style="italic" style:font-name-asian="Times New Roman" style:font-style-asian="italic" style:font-name-complex="Times New Roman" style:font-style-complex="italic"/>
    </style:style>
    <style:style style:name="T49" style:family="text">
      <style:text-properties style:font-name="Athena Unicode" style:font-name-asian="Times New Roman" style:font-name-complex="Times New Roman"/>
    </style:style>
    <style:style style:name="T50" style:family="text">
      <style:text-properties fo:font-size="11pt"/>
    </style:style>
    <style:style style:name="T51" style:family="text">
      <style:text-properties fo:font-size="11pt" fo:font-style="italic" style:font-style-asian="italic" style:font-style-complex="italic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fo:font-style="normal" style:font-size-asian="12pt" style:font-style-asian="normal" style:font-size-complex="12pt" style:font-style-complex="normal"/>
    </style:style>
    <style:style style:name="T54" style:family="text">
      <style:text-properties fo:font-size="12pt" fo:font-style="italic" style:font-size-asian="12pt" style:font-style-asian="italic" style:font-size-complex="12pt" style:font-style-complex="italic"/>
    </style:style>
    <style:style style:name="T55" style:family="text">
      <style:text-properties officeooo:rsid="002145db"/>
    </style:style>
    <style:style style:name="T56" style:family="text">
      <style:text-properties officeooo:rsid="0022d012"/>
    </style:style>
    <style:style style:name="T57" style:family="text">
      <style:text-properties officeooo:rsid="0024ba74"/>
    </style:style>
    <style:style style:name="T58" style:family="text">
      <style:text-properties officeooo:rsid="0026b96e"/>
    </style:style>
    <style:style style:name="T59" style:family="text">
      <style:text-properties officeooo:rsid="0027de1c"/>
    </style:style>
    <style:style style:name="T60" style:family="text">
      <style:text-properties officeooo:rsid="00291d60"/>
    </style:style>
    <style:style style:name="T61" style:family="text">
      <style:text-properties officeooo:rsid="0029ea44"/>
    </style:style>
    <style:style style:name="T62" style:family="text">
      <style:text-properties officeooo:rsid="002dfcf7"/>
    </style:style>
    <style:style style:name="T63" style:family="text">
      <style:text-properties officeooo:rsid="0032ac14"/>
    </style:style>
    <style:style style:name="T64" style:family="text">
      <style:text-properties officeooo:rsid="003819e4"/>
    </style:style>
    <style:style style:name="T65" style:family="text">
      <style:text-properties officeooo:rsid="003d023b"/>
    </style:style>
    <style:style style:name="T66" style:family="text">
      <style:text-properties officeooo:rsid="003d954e"/>
    </style:style>
    <style:style style:name="T67" style:family="text">
      <style:text-properties officeooo:rsid="004048bc"/>
    </style:style>
    <style:style style:name="T68" style:family="text">
      <style:text-properties officeooo:rsid="0044433f"/>
    </style:style>
    <style:style style:name="T69" style:family="text">
      <style:text-properties officeooo:rsid="004820a4"/>
    </style:style>
    <style:style style:name="T70" style:family="text">
      <style:text-properties style:use-window-font-color="true" loext:opacity="0%" style:font-name="Times New Roman" fo:font-size="11pt" fo:language="en" fo:country="US" officeooo:rsid="004820a4" style:font-name-asian="Times New Roman" style:font-size-asian="11pt" style:language-asian="en" style:country-asian="US" style:font-name-complex="Times New Roman" style:font-size-complex="11pt"/>
    </style:style>
    <style:style style:name="T71" style:family="text">
      <style:text-properties style:use-window-font-color="true" loext:opacity="0%" style:font-name="Times New Roman" fo:font-size="11pt" fo:language="en" fo:country="US" officeooo:rsid="004bfde1" style:font-name-asian="Times New Roman" style:font-size-asian="11pt" style:language-asian="en" style:country-asian="US" style:font-name-complex="Times New Roman" style:font-size-complex="11pt"/>
    </style:style>
    <style:style style:name="T72" style:family="text">
      <style:text-properties style:use-window-font-color="true" loext:opacity="0%" style:font-name="Times New Roman" fo:font-size="11pt" fo:language="en" fo:country="US" officeooo:rsid="0050b304" style:font-name-asian="Times New Roman" style:font-size-asian="11pt" style:language-asian="en" style:country-asian="US" style:font-name-complex="Times New Roman" style:font-size-complex="11pt"/>
    </style:style>
    <style:style style:name="T73" style:family="text">
      <style:text-properties style:use-window-font-color="true" loext:opacity="0%" style:font-name="Times New Roman" fo:font-size="12pt" fo:language="en" fo:country="US" fo:font-style="normal" officeooo:rsid="00493e6e" style:font-name-asian="Times New Roman" style:font-size-asian="12pt" style:language-asian="en" style:country-asian="US" style:font-style-asian="normal" style:font-name-complex="Times New Roman" style:font-size-complex="12pt" style:font-style-complex="normal"/>
    </style:style>
    <style:style style:name="T74" style:family="text">
      <style:text-properties officeooo:rsid="00493e6e"/>
    </style:style>
    <style:style style:name="T75" style:family="text">
      <style:text-properties officeooo:rsid="004bfde1"/>
    </style:style>
    <style:style style:name="T76" style:family="text">
      <style:text-properties officeooo:rsid="004c1ac8"/>
    </style:style>
    <style:style style:name="T77" style:family="text">
      <style:text-properties officeooo:rsid="004ca503"/>
    </style:style>
    <style:style style:name="T78" style:family="text">
      <style:text-properties officeooo:rsid="004d3e6f"/>
    </style:style>
    <style:style style:name="T79" style:family="text">
      <style:text-properties officeooo:rsid="004f1a62"/>
    </style:style>
    <style:style style:name="T80" style:family="text">
      <style:text-properties officeooo:rsid="0050b304"/>
    </style:style>
    <style:style style:name="T81" style:family="text">
      <style:text-properties officeooo:rsid="0050e5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:\1x\1B.doc" text:name="FILENAME \p"/>
      </text:user-field-decls>
      <text:p text:style-name="P39">NT 123 Hermeneutics</text:p>
      <text:p text:style-name="P3">I.  A.  Summary <text:s/>of <text:s/>Course <text:s/>Responsibilities</text:p>
      <text:p text:style-name="P5">spring, 20<text:span text:style-name="T65">2</text:span><text:span text:style-name="T80">5</text:span></text:p>
      <text:p text:style-name="P8"><text:span text:style-name="T58"><text:tab/>The course meets</text:span><text:span text:style-name="T70"> from Feb. </text:span><text:span text:style-name="T72">3</text:span><text:span text:style-name="T70"> to </text:span><text:span text:style-name="T71">May </text:span><text:span text:style-name="T72">2</text:span><text:span text:style-name="T70">. </text:span><text:span text:style-name="T58">We will not meet in the Spring Break, </text:span><text:span text:style-name="T80">Apr. 13-20</text:span><text:span text:style-name="T69">.</text:span></text:p>
      <text:p text:style-name="P4"><text:span text:style-name="T58"><text:tab/></text:span>Various reading assignments accompany the different sections of the course outline, as follows:</text:p>
      <text:list xml:id="list2044909106" text:style-name="RTF_5f_Num_20_2">
        <text:list-item>
          <text:p text:style-name="P42">Foundations <text:s/>of <text:s/>biblical <text:s/>interpretation</text:p>
        </text:list-item>
      </text:list>
      <text:p text:style-name="Text_20_body"><text:span text:style-name="T80">7</text:span> Feb.<text:tab/>Required:<text:tab/>Poythress, <text:span text:style-name="T2">God-Centered Biblical Interpretation</text:span></text:p>
      <text:p text:style-name="Text_20_body"><text:tab/><text:tab/>Berkhof, <text:span text:style-name="T2">Principles of Biblical Interpretation</text:span> 11-39 (history of interpretation)</text:p>
      <text:p text:style-name="Text_20_body"><text:tab/>Optional:<text:tab/>Berkhof, <text:span text:style-name="T2">Principles of Biblical Interpretation</text:span> 40-60 (inspiration)</text:p>
      <text:p text:style-name="Text_20_body"><text:tab/><text:tab/>Van Til, <text:span text:style-name="T2">An Introduction to Systematic Theology</text:span> <text:span text:style-name="T56">117-259</text:span>, especially <text:span text:style-name="T56">190</text:span>-<text:span text:style-name="T56">240</text:span>.</text:p>
      <text:list xml:id="list181002550677410" text:continue-numbering="true" text:style-name="RTF_5f_Num_20_2">
        <text:list-item>
          <text:p text:style-name="P42">Basic <text:s/>steps <text:s/>in <text:s/>biblical <text:s/>interpretation</text:p>
        </text:list-item>
      </text:list>
      <text:p text:style-name="Text_20_body">1<text:span text:style-name="T80">4</text:span> Feb.<text:tab/>Required:<text:tab/>Kuhatschek, <text:span text:style-name="T1">How to Lead</text:span><text:span text:style-name="T14">,</text:span> chaps. 6-7 (basics of interpretation)</text:p>
      <text:p text:style-name="Text_20_body"><text:tab/>Optional:<text:tab/>Kuhatschek, <text:span text:style-name="T2">How to Lead</text:span><text:span text:style-name="T14">,</text:span> chaps. 3-5</text:p>
      <text:p text:style-name="Text_20_body"><text:tab/><text:tab/>Clowney, <text:span text:style-name="T2">CM: Christian Meditation</text:span>.</text:p>
      <text:list xml:id="list181002683154013" text:continue-numbering="true" text:style-name="RTF_5f_Num_20_2">
        <text:list-item>
          <text:p text:style-name="P42">Application</text:p>
        </text:list-item>
      </text:list>
      <text:p text:style-name="Text_20_body">1<text:span text:style-name="T80">4</text:span> Feb.<text:tab/>Required:<text:tab/>Allen, <text:span text:style-name="T2">The Spontaneous Expansion</text:span> chaps. 2,4,5 (hidden agenda in church)</text:p>
      <text:p text:style-name="Text_20_body"><text:tab/>Optional:<text:tab/>Stott, <text:span text:style-name="T2">Between Two Worlds</text:span>.</text:p>
      <text:p text:style-name="Text_20_body"><text:tab/><text:tab/>Herbert Schlossberg, <text:span text:style-name="T2">Idols for Destruction</text:span>.</text:p>
      <text:p text:style-name="Text_20_body"><text:tab/><text:tab/>Conn, “Theological Education,” <text:span text:style-name="T2">WTJ</text:span> 41 (1978-79) 324-63.</text:p>
      <text:p text:style-name="Text_20_body"><text:tab/><text:tab/>Zens, “Building Up the Body” <text:span text:style-name="T2">Baptist Reformation Rev.</text:span> 10/2 (1981) 10-33.</text:p>
      <text:list xml:id="list181004277021033" text:continue-numbering="true" text:style-name="RTF_5f_Num_20_2">
        <text:list-item>
          <text:p text:style-name="P42">Historical <text:s/>and <text:s/>cultural <text:s/>background</text:p>
        </text:list-item>
      </text:list>
      <text:p text:style-name="P23"><text:span text:style-name="T75">2</text:span><text:span text:style-name="T80">1</text:span> Feb. <text:s text:c="2"/>Required: acquaint yourself with Longman, <text:span text:style-name="T2">Old Testament Commentary Survey</text:span><text:span text:style-name="T16">;</text:span> Carson, <text:span text:style-name="T2">New Testament Commentary Survey</text:span><text:span text:style-name="T16">; bestcommentaries.com</text:span><text:span text:style-name="T17">; Evans, </text:span><text:span text:style-name="T5">A Guide</text:span><text:span text:style-name="T16">.</text:span></text:p>
      <text:p text:style-name="Text_20_body"><text:tab/><text:tab/>Berkhof, <text:span text:style-name="T2">Principles of Biblical Interpretation</text:span> 113-132.</text:p>
      <text:list xml:id="list181002805501966" text:continue-numbering="true" text:style-name="RTF_5f_Num_20_2">
        <text:list-item>
          <text:p text:style-name="P42">Historical <text:s/>purposes</text:p>
          <text:p text:style-name="P43">A. Time and history</text:p>
        </text:list-item>
      </text:list>
      <text:p text:style-name="Text_20_body"><text:span text:style-name="T80">28 Feb.</text:span><text:span text:style-name="T65"> <text:tab/></text:span><text:tab/>Required:<text:tab/>E. Earle Ellis, "How the New Testament Uses the Old," in Marshall, ed., <text:span text:style-name="T2">New Testament Interpretation</text:span><text:span text:style-name="T14">,</text:span> pp. 209-214 (only the last section of the total article)</text:p>
      <text:p text:style-name="P36"><text:span text:style-name="T80">28 Feb.</text:span><text:tab/><text:tab/>G. K. Beale, <text:span text:style-name="T2">Handbook on the New Testament Use ...</text:span><text:span text:style-name="T14">, chap. 5, 95-102</text:span></text:p>
      <text:p text:style-name="Text_20_body"><text:span text:style-name="T80">28 Feb</text:span>.<text:tab/><text:tab/>Greidanus, <text:span text:style-name="T2">Sola Scriptura</text:span> (skim) (redemptive-historical preaching)</text:p>
      <text:p text:style-name="Text_20_body"><text:tab/>Optional:<text:tab/>Poythress, “Divine Meaning of Scripture,” <text:span text:style-name="T2">WTJ</text:span> 48 (1986) 241-79</text:p>
      <text:p text:style-name="Text_20_body"><text:tab/><text:tab/>Clowney, <text:span text:style-name="T2">Preaching and Biblical Theology</text:span> 15-17</text:p>
      <text:p text:style-name="Text_20_body"><text:tab/><text:tab/>Clowney, <text:span text:style-name="T2">The Unfolding Mystery</text:span></text:p>
      <text:p text:style-name="Text_20_body"><text:tab/><text:tab/>Berkhof, <text:span text:style-name="T2">Principles of Biblical Interpretation</text:span> 133-166</text:p>
      <text:p text:style-name="Text_20_body"><text:tab/><text:tab/>Waltke, “A Canonical Process Approach to the Psalms”</text:p>
      <text:p text:style-name="Text_20_body"><text:tab/><text:tab/>Vos, <text:span text:style-name="T2">Biblical Theology</text:span></text:p>
      <text:p text:style-name="Text_20_body"><text:span text:style-name="T2"><text:tab/><text:tab/></text:span>Trimp, <text:span text:style-name="T2">Preaching</text:span></text:p>
      <text:list xml:id="list181003687624451" text:continue-numbering="true" text:style-name="RTF_5f_Num_20_2">
        <text:list-header>
          <text:p text:style-name="P44">B. Historical-critical method</text:p>
        </text:list-header>
      </text:list>
      <text:p text:style-name="Text_20_body"><text:tab/>Optional:<text:tab/>Marshall, <text:span text:style-name="T2">New Testament Interpretation</text:span> 11-18 (modern exegesis)</text:p>
      <text:list xml:id="list181003072359401" text:continue-numbering="true" text:style-name="RTF_5f_Num_20_2">
        <text:list-header>
          <text:p text:style-name="P43">C. Modern <text:s/>situationist <text:s/>and <text:s/>subjectivist <text:s/>hermeneutics</text:p>
          <text:p text:style-name="P43">D. Dispensationalism</text:p>
        </text:list-header>
      </text:list>
      <text:p text:style-name="Text_20_body"><text:span text:style-name="T80">7</text:span> Mar.<text:tab/>Required:<text:tab/>Poythress, <text:span text:style-name="T2">Understanding Dispensationalists</text:span></text:p>
      <text:p text:style-name="Text_20_body"><text:tab/><text:tab/>Ryrie, <text:span text:style-name="T2">Dispensationalism</text:span><text:span text:style-name="T14">,</text:span> chap. 5 (79-95)</text:p>
      <text:p text:style-name="Text_20_body"><text:tab/>Optional:<text:tab/>Allis, <text:span text:style-name="T2">Prophecy and the Church</text:span>, chap. 2 (dispensational hermeneutics)</text:p>
      <text:p text:style-name="Text_20_body"><text:tab/><text:tab/>Fairbairn, <text:span text:style-name="T2">Interpretation of Prophecy</text:span></text:p>
      <text:p text:style-name="Text_20_body"><text:tab/><text:tab/>Blaising and Bock, <text:span text:style-name="T2">Progressive Dispensationalism</text:span></text:p>
      <text:list xml:id="list181003056250886" text:continue-numbering="true" text:style-name="RTF_5f_Num_20_2">
        <text:list-header>
          <text:p text:style-name="P43">E. Typology</text:p>
        </text:list-header>
      </text:list>
      <text:p text:style-name="Text_20_body"><text:span text:style-name="T65">1</text:span><text:span text:style-name="T80">4</text:span><text:span text:style-name="T65"> </text:span>Mar.<text:tab/>Required:<text:tab/>Clowney, <text:span text:style-name="T2">Preaching and Biblical Theology</text:span><text:span text:style-name="T14">,</text:span> 98-112</text:p>
      <text:p text:style-name="Text_20_body"><text:tab/><text:tab/>Vos, <text:span text:style-name="T2">Biblical Theology</text:span><text:span text:style-name="T14">,</text:span> the part of chap. 8 on typology, 161-172 (1948) or 143-155 (1975)</text:p>
      <text:list xml:id="list181004216140307" text:continue-numbering="true" text:style-name="RTF_5f_Num_20_2">
        <text:list-item>
          <text:p text:style-name="P42">Words</text:p>
        </text:list-item>
      </text:list>
      <text:p text:style-name="Text_20_body"><text:span text:style-name="T75">2</text:span><text:span text:style-name="T80">1</text:span><text:span text:style-name="T65"> Mar.</text:span><text:tab/>Required:<text:tab/>Silva, <text:span text:style-name="T2">Biblical Words</text:span> 17-32, 138-59 (lexical semantics)</text:p>
      <text:p text:style-name="Text_20_body"><text:tab/><text:tab/>Carson, <text:span text:style-name="T2">Exegetical Fallacies</text:span> 26-32 (2d ed. 28-33)</text:p>
      <text:p text:style-name="Text_20_body"><text:tab/>Optional:<text:tab/>Carson, <text:span text:style-name="T2">Exegetical Fallacies</text:span> 32-90 (2d ed. 33-86)</text:p>
      <text:p text:style-name="Text_20_body"><text:tab/><text:tab/>Pike, <text:span text:style-name="T2">Linguistic Concepts</text:span> 40-65 (CVD)</text:p>
      <text:list xml:id="list181002595761714" text:continue-numbering="true" text:style-name="RTF_5f_Num_20_2">
        <text:list-item>
          <text:p text:style-name="P42">Relations <text:s/>between <text:s/>passages</text:p>
        </text:list-item>
      </text:list>
      <text:p text:style-name="Text_20_body"><text:span text:style-name="T75">2</text:span><text:span text:style-name="T80">1</text:span><text:span text:style-name="T61"> Mar.</text:span><text:tab/>Required:<text:tab/>Poythress, <text:span text:style-name="T2">Symphonic Theology</text:span></text:p>
      <text:p text:style-name="Text_20_body"><text:tab/>Recommended if you aren’t sure that you understand Silva and Carson:</text:p>
      <text:p text:style-name="Text_20_body"><text:tab/><text:tab/>Thiselton, “Semantics,” pp. 75-82, 85-88 in Marshall, <text:span text:style-name="T2">NT Interpretation</text:span></text:p>
      <text:p text:style-name="Text_20_body"><text:tab/><text:tab/>Carson, <text:span text:style-name="T2">Exegetical Fallacies</text:span> 44-48</text:p>
      <text:p text:style-name="Text_20_body"><text:tab/><text:tab/>Barr, <text:span text:style-name="T2">Semantics</text:span> 206-238, 263-272 (words and concepts)</text:p>
      <text:p text:style-name="Text_20_body"><text:tab/>Optional:<text:tab/>Silva, 101-135</text:p>
      <text:p text:style-name="Text_20_body"><text:tab/><text:tab/>Barr, <text:span text:style-name="T2">Semantics</text:span> 1-45, 107-140, 273-287</text:p>
      <text:list xml:id="list181002903002329" text:continue-numbering="true" text:style-name="RTF_5f_Num_20_2">
        <text:list-item>
          <text:p text:style-name="P42">Syntax</text:p>
        </text:list-item>
      </text:list>
      <text:p text:style-name="Text_20_body"><text:tab/>Optional:<text:tab/>Pike, <text:span text:style-name="T2">Linguistic Concepts</text:span> 1-38.</text:p>
      <text:p text:style-name="Text_20_body"><text:tab/><text:tab/>Berkhof, <text:span text:style-name="T2">Principles of Biblical Interpretation</text:span> 82-99</text:p>
      <text:p text:style-name="Text_20_body"><text:tab/><text:tab/>Goetchius, <text:span text:style-name="T2">Language of the New Testament</text:span>, chap. 3 (linguistics of Greek)</text:p>
      <text:list xml:id="list181003743175099" text:continue-numbering="true" text:style-name="RTF_5f_Num_20_2">
        <text:list-item>
          <text:p text:style-name="P42">Large-scale <text:s/>organization</text:p>
        </text:list-item>
      </text:list>
      <text:p text:style-name="Text_20_body"><text:span text:style-name="T78"><text:s/></text:span><text:span text:style-name="T80">4</text:span><text:span text:style-name="T78"> Aprl</text:span><text:span text:style-name="T77">.</text:span><text:tab/>Optional:<text:tab/>Poythress, “Propositional Relations,” in <text:span text:style-name="T2">The NT Student and His Field</text:span>.</text:p>
      <text:p text:style-name="Text_20_body"><text:tab/><text:tab/>Ryken, <text:span text:style-name="T2">How to Read the Bible as Literature</text:span></text:p>
      <text:p text:style-name="Text_20_body"><text:span text:style-name="T2"><text:tab/><text:tab/></text:span>Fee, <text:span text:style-name="T2">How to Read the Bible for All Its Worth</text:span></text:p>
      <text:p text:style-name="P4"/>
      <text:p text:style-name="P7"><text:span text:style-name="T77">1</text:span><text:span text:style-name="T80">1</text:span> Apr. Required:<text:tab/>Poythress, <text:span text:style-name="T2">In the Beginning Was the Word</text:span><text:span text:style-name="T14">, 199-215</text:span></text:p>
      <text:p text:style-name="P4"/>
      <text:p text:style-name="P4"><text:tab/>2. <text:s/>Short analysis papers occur when we reach in the course outline:</text:p>
      <text:p text:style-name="P4">III.E <text:s text:c="3"/>VI.A <text:span text:style-name="T62"><text:s text:c="2"/>VI.E</text:span> <text:s text:c="2"/>VII.C <text:s text:c="3"/>VIII.H <text:s text:c="3"/>IX.D <text:s text:c="2"/>X.<text:span text:style-name="T61">F <text:s/>X.H </text:span></text:p>
      <text:p text:style-name="P4"><text:tab/>3. <text:s/><text:span text:style-name="T71">May </text:span><text:span text:style-name="T72">2</text:span>, 20<text:span text:style-name="T65">2</text:span><text:span text:style-name="T80">5</text:span>. The biblical-theological paper<text:span text:style-name="T76"> is</text:span> due.</text:p>
      <text:p text:style-name="P4"><text:tab/>4. <text:s/>Final examination<text:span text:style-name="T57">, May ??, 9:00am to 12:00n, </text:span><text:span text:style-name="T78">in person</text:span><text:span text:style-name="T57">.</text:span></text:p>
      <text:p text:style-name="P40">NT 123 <text:span text:style-name="T28">Hermeneutics: <text:s/>Bibliography</text:span></text:p>
      <text:p text:style-name="P6">Vern S. Poythress</text:p>
      <text:p text:style-name="P4"/>
      <text:p text:style-name="P4"><text:tab/><text:tab/>This bibliography contains a list of basic tools for biblical interpretation, textbooks on hermeneutics, and other articles and books relevant to hermeneutical theory and practice. <text:s/>The first few sections of the bibliography contain lists of the most important books which should form the core of a pastor’s library. <text:s/>The final section is a general bibliography.</text:p>
      <text:p text:style-name="P4"/>
      <text:p text:style-name="P4">CODE:</text:p>
      <text:p text:style-name="P4"/>
      <text:p text:style-name="P4">1 required purchase.</text:p>
      <text:p text:style-name="P4">2 recommended purchase.</text:p>
      <text:p text:style-name="P4">3 of general interest for students. <text:s/>Buy selectively.</text:p>
      <text:p text:style-name="P4">4 more specialized. <text:s/>The well-equipped pastor’s library will have them.</text:p>
      <text:p text:style-name="P4">5 necessary for advanced study. <text:s/>Be aware of them, but buy only as you have need.</text:p>
      <text:p text:style-name="P4">6 for laypeople.</text:p>
      <text:p text:style-name="P4"/>
      <text:list xml:id="list181002865011971" text:continue-numbering="true" text:style-name="RTF_5f_Num_20_2">
        <text:list-header>
          <text:p text:style-name="P45">1. A minimal bibliography of basic tools </text:p>
          <text:p text:style-name="P49"><text:s text:c="5"/>a. Computerized tools</text:p>
        </text:list-header>
      </text:list>
      <text:p text:style-name="P4"><text:tab/><text:tab/>Nowadays, if you have adequate computer capabilities, many of the tools below can be replaced to some extent by a Bible study program available on CD-ROM. <text:s/>The programs are available in various versions, depending on what capabilities you want and what you are willing to pay. <text:s/>If you decide to take this route, I recommend that you get a version with Greek and Hebrew texts, Greek and Hebrew lexicons, parsing, and search capabilities on parsed text.</text:p>
      <text:p text:style-name="P4"/>
      <text:p text:style-name="P9"><text:span text:style-name="T9">Accordance</text:span>. <text:s/><text:span text:style-name="T66">accordancebible.com.</text:span></text:p>
      <text:p text:style-name="P9"><text:span text:style-name="T2">Logos Bible</text:span>. <text:s/>Logos Research.<text:span text:style-name="T66"> logos.com.</text:span></text:p>
      <text:list xml:id="list181004045099997" text:continue-numbering="true" text:style-name="RTF_5f_Num_20_2">
        <text:list-header>
          <text:p text:style-name="P49"><text:s text:c="5"/>b. Bible study</text:p>
        </text:list-header>
      </text:list>
      <text:p text:style-name="P9"><text:span text:style-name="T29">1,6</text:span>Kuhatschek, Jack, and Bunch, Cindy. <text:s/><text:span text:style-name="T2">How to Lead a LifeGuide Bible Study</text:span>. <text:s/>3d ed. <text:s/>Downers Grove: InterVarsity, 2003. <text:s/>Inductive Bible study, especially in order to facilitate leading group discussion.</text:p>
      <text:p text:style-name="P15"><text:span text:style-name="T29">3</text:span>Poythress, Vern S. <text:span text:style-name="T2">Reading the Word of God in the Presence of God: A Handbook for Biblical Interpretation</text:span><text:span text:style-name="T14">. Wheaton, IL: Crossway, 2016. A step-by-step guide.</text:span></text:p>
      <text:list xml:id="list181003040933622" text:continue-numbering="true" text:style-name="RTF_5f_Num_20_2">
        <text:list-header>
          <text:p text:style-name="P49"><text:s text:c="5"/>c. Background</text:p>
        </text:list-header>
      </text:list>
      <text:p text:style-name="Bib_20_Entry_20_2"><text:span text:style-name="T29">2</text:span>Currid, John D., and Barrett, David P. <text:span text:style-name="T2">Crossway ESV Bible Atlas</text:span><text:span text:style-name="T14">. Wheaton, IL: Crossway, 2010.</text:span></text:p>
      <text:p text:style-name="P10"><text:span text:style-name="T29">2,6</text:span><text:span text:style-name="T14">Marshall, I. Howard, Millard, A. R., Packer, J. I., and Wiseman, D. J. Eds. </text:span><text:span text:style-name="T2">New Bible Dictionary</text:span><text:span text:style-name="T14">. 3d ed. Downers Grove, IL: InterVarsity, 1996.</text:span></text:p>
      <text:list xml:id="list181003612996959" text:continue-numbering="true" text:style-name="RTF_5f_Num_20_2">
        <text:list-header>
          <text:p text:style-name="P49"><text:s text:c="5"/>d. Old Testament</text:p>
        </text:list-header>
      </text:list>
      <text:p text:style-name="P9"><text:span text:style-name="T29">2</text:span>(Bagster). <text:s/><text:span text:style-name="T2">The Englishman’s Hebrew and Chaldee Concordance of the Old Testament</text:span>. <text:s/>5th ed. <text:s/>London: Bagster, 1963. <text:s/>Concordance to Hebrew and Aramaic words of the OT. <text:s/>But individual entries under a given word are from the KJV rather than the original. <text:s/>Ref. BS 1125 .W5 1890.</text:p>
      <text:p text:style-name="P9"><text:span text:style-name="T29">2</text:span>(Bagster). <text:s/><text:span text:style-name="T2">A Handy Concordance of the Septuagint</text:span>. <text:s/>London: Bagster, 1970. <text:s/>Actually only an index of Greek words. <text:s/>It lists verse numbers but gives no citations. <text:s/>This is unsatisfactory, but the alternative (Hatch-Redpath) is too expensive for the average pastor’s needs.</text:p>
      <text:p text:style-name="P9"><text:soft-page-break/><text:span text:style-name="T29">2</text:span>(Bagster). <text:s/><text:span text:style-name="T2">The Septuagint Version of the Old Testament and Apocrypha with an English Translation</text:span>. <text:s/>Grand Rapids: Zondervan, 1962. <text:s/>Make sure that you get the apocrypha included. <text:s/>No critical apparatus. <text:s/>Ref. BS 942 .B74 1972.</text:p>
      <text:p text:style-name="P9"><text:span text:style-name="T29">2</text:span><text:span text:style-name="T2">Biblia Hebraica Stuttgartensia</text:span>. <text:s/>Hebrew text with critical apparatus.</text:p>
      <text:p text:style-name="P9"><text:span text:style-name="T29">2</text:span>Brown, Francis, S. R. Driver, and Charles A. Briggs. <text:s/><text:span text:style-name="T2">A Hebrew and English Lexicon of the Old Testament with an Appendix Containing the Biblical Aramaic</text:span>. <text:s/>Oxford: Oxford University, 1953. <text:s/>A relatively inexpensive but detailed lexicon. <text:s/>For years it was the standard English lexicon of biblical Hebrew and Aramaic. <text:s/>Ref. PJ 4833 .B67 1953.</text:p>
      <text:p text:style-name="P9"><text:span text:style-name="T29">2</text:span>Gesenius. <text:s/><text:span text:style-name="T2">Gesenius’ Hebrew Grammar as Edited and Enlarged by the Late E. Kautzsch</text:span>. <text:s/>2d English ed. <text:s/>Oxford: Oxford University, 1910. <text:s/>The standard Hebrew grammar. <text:s/>Ref. PJ 4564 .G513 1978.</text:p>
      <text:p text:style-name="P9"><text:span text:style-name="T29">3</text:span>Rosenthal, Franz. <text:s/><text:span text:style-name="T2">A Grammar of Biblical Aramaic</text:span>. <text:s/>Wiesbaden: Otto Harrassowitz, 1961.</text:p>
      <text:list xml:id="list181004363023907" text:continue-numbering="true" text:style-name="RTF_5f_Num_20_2">
        <text:list-header>
          <text:p text:style-name="P49"><text:s text:c="4"/>e. New Testament</text:p>
        </text:list-header>
      </text:list>
      <text:p text:style-name="P9"><text:span text:style-name="T29">2</text:span>(Bagster). <text:s/><text:span text:style-name="T2">The New Englishman’s Greek Concordance</text:span>. <text:s/>South Pasadena: William Carey Library, 1972. <text:s/>Concordance of Greek words, but individual entries are given in KJV. <text:s/>Ref. BS 2341 .W65 1972.</text:p>
      <text:p text:style-name="P9"><text:span text:style-name="T29">2</text:span>Bauer, Walter. <text:s/><text:span text:style-name="T2">A Greek-English Lexicon of the New Testament and Other Early Christian Literature</text:span>. <text:s/>Rev. ed. F. W. Danker. <text:s/>3d ed. <text:s/>Chicago: University of Chicago, 2000. <text:s/>The standard NT lexicon. <text:s/>Ref. PA 881 .B38 2000. <text:s/>(But the 2d edition is more reliable, if you can obtain it.)</text:p>
      <text:p text:style-name="P9"><text:span text:style-name="T29">2</text:span>Burton, Ernest De Witt. <text:s/><text:span text:style-name="T2">Syntax of the Moods and Tenses in New Testament Greek</text:span>. <text:s/>3d ed. <text:s/>Edinburgh: T. &amp; T. Clark, 1898. <text:s/>A clearly organized, accurate advanced grammar of verbal syntax. <text:s/>Ref. PA 857 .B8 1898b.</text:p>
      <text:p text:style-name="P9"><text:span text:style-name="T29">4</text:span>Liddell, Henry George, Scott, Robert, and Jones, Henry Stuart. <text:s/>Eds. <text:s/><text:span text:style-name="T2">A Greek-English Lexicon</text:span><text:span text:style-name="T14">. <text:s text:c="3"/>With Supplement 1968. <text:s/>Oxford: Oxford University Press, 1968. <text:s/>This or some other general Greek lexicon is necessary to handle the full vocabulary of the LXX, Josephus, Philo, and other sources referred to by commentaries.</text:span></text:p>
      <text:p text:style-name="P16"><text:span text:style-name="T31">2</text:span><text:span text:style-name="T14">Nestle, Eberhard et al. <text:s/></text:span><text:span text:style-name="T2">Novum Testamentum Graece</text:span><text:span text:style-name="T14">. <text:s/>27th ed. <text:s/>Stuttgart: Deutsche Bibelstiftung, 1994. <text:s/>Greek text with critical apparatus. <text:s/>Make sure that you get the 26th ed. or later.</text:span><text:span text:style-name="T23"> 28th edition since 2012.</text:span></text:p>
      <text:p text:style-name="Bib_20_Entry_20_2"><text:span text:style-name="T39">4</text:span><text:span text:style-name="T67">Blass, Friedrich, and A. Debrunner. (BDF). </text:span><text:span text:style-name="T10">A Greek Grammar of the New Testament and Other Early Christian Literature</text:span><text:span text:style-name="T22">. Trans. of 9th-10th German ed. Chicago: University of Chicago Press, 1961.</text:span></text:p>
      <text:p text:style-name="P11"/>
      <text:list xml:id="list181003479433892" text:continue-numbering="true" text:style-name="RTF_5f_Num_20_2">
        <text:list-header>
          <text:p text:style-name="P49"><text:s text:c="4"/>f. Topical analysis of the Bible</text:p>
        </text:list-header>
      </text:list>
      <text:p text:style-name="P9"><text:span text:style-name="T29">2</text:span>Kohlenberger, John R. <text:span text:style-name="T2">Zondervan NIV Nave's Topical Bible</text:span>. Grand Rapids: Zondervan, 1992. A revision of <text:span text:style-name="T2">Nave’s Topical Bible</text:span>. <text:s/>This is <text:span text:style-name="T2">the</text:span> best topical concordance.</text:p>
      <text:list xml:id="list181004039332538" text:continue-numbering="true" text:style-name="RTF_5f_Num_20_2">
        <text:list-header>
          <text:p text:style-name="P51"><text:s text:c="4"/><text:span text:style-name="T52">g. Biblical Theology</text:span></text:p>
        </text:list-header>
      </text:list>
      <text:p text:style-name="P20"><text:span text:style-name="T29">4</text:span>Alexander, T. Desmond, Rosner, Brian S., Carson, D.A., and Goldsworthy, Graeme. <text:s/>Eds. <text:s/><text:span text:style-name="T2">The New Dictionary of Biblical Theology</text:span><text:span text:style-name="T14">. <text:s/>Downers Grove, IL: InterVarsity, 2000.</text:span></text:p>
      <text:p text:style-name="P20"><text:span text:style-name="T29">4</text:span>Beale, G.K., and Carson, D.A. <text:s/>Eds. <text:s/><text:span text:style-name="T2">Commentary on the New Testament Use of the Old Testament</text:span><text:span text:style-name="T14">. <text:s/>Grand Rapids: Baker, 2007.</text:span></text:p>
      <text:p text:style-name="P20"><text:span text:style-name="T29">4</text:span>Ryken, Leland, Wilhoit, James C., and Longman, Tremper, III. <text:s/>Eds. <text:s/><text:span text:style-name="T2">Dictionary of Biblical Imagery</text:span><text:span text:style-name="T14">. <text:s/>Downers Grove, IL: InterVaristy, 1998.</text:span></text:p>
      <text:p text:style-name="P20"><text:span text:style-name="T29">4</text:span>Vos, Geerhardus. <text:s/><text:span text:style-name="T2">Biblical Theology.</text:span><text:span text:style-name="T14"> <text:s/>Grand Rapids: Eerdmans, 1948.</text:span><text:span text:style-name="T15"> Also, Banner of Truth, 1975.</text:span></text:p>
      <text:p text:style-name="P12"/>
      <text:list xml:id="list181002906882985" text:continue-numbering="true" text:style-name="RTF_5f_Num_20_2">
        <text:list-header>
          <text:p text:style-name="P46">2. Expanding the minimal bibliography</text:p>
        </text:list-header>
      </text:list>
      <text:p text:style-name="P10"><text:tab/>Useful direction can be found in the following annotated bibliographies of reference tools.</text:p>
      <text:p text:style-name="P9"><text:span text:style-name="T29">3</text:span>Carson, D. A. <text:s/><text:span text:style-name="T2">New Testament Commentary Survey</text:span>. <text:s/>6th ed. <text:s/>Grand Rapids: Baker, 2007. </text:p>
      <text:p text:style-name="P9"><text:span text:style-name="T29">3</text:span>Longman, Tremper, III. <text:s/><text:span text:style-name="T2">Old Testament Commentary Survey</text:span><text:span text:style-name="T14">. <text:s/>4th ed. <text:s/>Grand Rapids: Baker, 2007.</text:span></text:p>
      <text:p text:style-name="P9"><text:span text:style-name="T29">3</text:span>Stuart, Douglas. <text:s/><text:span text:style-name="T2">Old Testament Exegesis: A Primer for Students and Pastors</text:span>. <text:s/>Philadelphia: Westminster Press, 1980. <text:s/>BS 1194 .S83.</text:p>
      <text:p text:style-name="P9">www.bestcommentaries.com</text:p>
      <text:list xml:id="list181003331077046" text:continue-numbering="true" text:style-name="RTF_5f_Num_20_2">
        <text:list-header>
          <text:p text:style-name="P49"><text:s text:c="4"/>a. Bible study</text:p>
        </text:list-header>
      </text:list>
      <text:p text:style-name="P9"><text:span text:style-name="T29">3,6</text:span>Sterrett, T. Norton, and Schultz, Richard L. <text:span text:style-name="T2">How to Understand Your Bible</text:span>. Downers Grove: InterVarsity, 2010.</text:p>
      <text:list xml:id="list181003253770600" text:continue-numbering="true" text:style-name="RTF_5f_Num_20_2">
        <text:list-header>
          <text:p text:style-name="P49"><text:s text:c="4"/>b. Background</text:p>
        </text:list-header>
      </text:list>
      <text:p text:style-name="P9"><text:span text:style-name="T29">3</text:span>Bromiley, Geoffrey W. <text:s/>Ed. <text:s/><text:span text:style-name="T2">The International Standard Bible Encyclopedia</text:span>. 4 vols. Rev. ed. Grand Rapids: Eerdmans, 1995.</text:p>
      <text:p text:style-name="P19"><text:span text:style-name="T32">3</text:span><text:span text:style-name="T20">Yamauchi, </text:span><text:span text:style-name="T18">Edwin M., and Wilson, Marvin R. </text:span><text:span text:style-name="T6">Dictionary of Daily Life in Biblical and Post-biblical Antiquity</text:span><text:span text:style-name="T18">. </text:span><text:span text:style-name="T19">Peabody, MA: </text:span><text:span text:style-name="T18">Hendrickson, 2014-2016.</text:span></text:p>
      <text:list xml:id="list181003633862982" text:continue-numbering="true" text:style-name="RTF_5f_Num_20_2">
        <text:list-header>
          <text:p text:style-name="P49"><text:s text:c="4"/>c. Old Testament</text:p>
        </text:list-header>
      </text:list>
      <text:p text:style-name="P9"><text:span text:style-name="T29">5</text:span>Clines, David J. A. <text:s/>Ed. <text:s/><text:span text:style-name="T2">The Dictionary of Classical Hebrew</text:span>. <text:s/>Sheffield: Sheffield Academic Press, 1993. <text:s/>A multivolume set, destined to become the standard for years to come. <text:s/>Ref. PJ 4833 .C54 1993.</text:p>
      <text:p text:style-name="P9"><text:span text:style-name="T29">5</text:span>Even-Shoshan, Abraham. <text:s/>Ed. <text:s/><text:span text:style-name="T2">A New Concordance of the Old Testament Using the Hebrew and Aramaic Text</text:span>. <text:s/>2d ed. <text:s/>Grand Rapids: Baker, 1989.</text:p>
      <text:p text:style-name="P9"><text:span text:style-name="T29">5</text:span>Hatch, Edwin, and Henry A. Redpath. <text:s/><text:span text:style-name="T2">A Concordance to the Septuagint and the Other Greek Versions of the Old Testament (Including the Apocryphal Books)</text:span>. <text:s/>2 vols. <text:s/>Oxford: Oxford Univeristy, 1897. <text:s/>The standard concordance of the LXX. <text:s/>Ref. BS 1122 .H3.</text:p>
      <text:p text:style-name="P9"><text:span text:style-name="T29">5</text:span>Koehler, Ludwig, and Baumgartner, Walter. <text:s/><text:span text:style-name="T2">The Hebrew and Aramaic Lexicon of the Old Testament</text:span>. <text:s/>Leiden: Brill, 1994. <text:s/>More up-to-date than Brown, Driver, and Briggs, but also more expensive, and in some respects less lexically exact. <text:s/>PJ 4833 .K6313 1994.</text:p>
      <text:p text:style-name="P9"><text:span text:style-name="T29">5</text:span>Rahlfs, Alfred. <text:s/>Ed. <text:s/><text:span text:style-name="T2">Septuaginta</text:span>. <text:s/>2 vols. <text:s/>Stuttgart: Württembergische Bibelanstalt, 1971. <text:s/>Septuagint text with critical apparatus. <text:s/>Ref. BS 741 .R3 1971.</text:p>
      <text:list xml:id="list181003664470833" text:continue-numbering="true" text:style-name="RTF_5f_Num_20_2">
        <text:list-header>
          <text:p text:style-name="P49"><text:s text:c="4"/>d. New Testament</text:p>
        </text:list-header>
      </text:list>
      <text:p text:style-name="P9"><text:span text:style-name="T29">3</text:span>Alsop, John R. <text:s/><text:span text:style-name="T2">An Index to the Revised Bauer-Arndt-Gingrich Greek Lexicon, Second Edition</text:span>. <text:s/>Grand Rapids: Zondervan, 1981. <text:s/>Useful in parsing and in finding the relevant subsections of long articles in BAG. <text:s/>But can easily become a “crutch” on which one is overly dependent. <text:s/>Ref. PA 881 .B382 1981.</text:p>
      <text:p text:style-name="P9"/>
      <text:p text:style-name="P9"><text:span text:style-name="T29">5</text:span><text:span text:style-name="T2">Computer Concordance to the Novum Testamentum Graece</text:span>. <text:s/>Ed. Institute for New Testament Textual Research and the Computer Center of Münster University. <text:s/>2d ed. <text:s/>Berlin/New York: de Gruyter, 1985. <text:s/>Ref. BS 2302 .C65 1985.</text:p>
      <text:p text:style-name="P9"><text:span text:style-name="T29">4 or 5</text:span>Mouton, W. F. <text:s/>and A. S. Geden. <text:s/><text:span text:style-name="T2">A Concordance to the Greek Testament</text:span>. <text:s/>5th ed. <text:s/>Edinburgh: T. and T. Clark, 1968. <text:s/>A relatively full Greek concordance. <text:s/>Ref. BS 2302 .M8 1978.</text:p>
      <text:list xml:id="list181003679937219" text:continue-numbering="true" text:style-name="RTF_5f_Num_20_2">
        <text:list-header>
          <text:p text:style-name="P49"><text:s text:c="4"/>e. Topical analysis of the Bible</text:p>
        </text:list-header>
      </text:list>
      <text:p text:style-name="P9"><text:span text:style-name="T29">5</text:span>Joy, Charles R. <text:span text:style-name="T2">Harper’s Topical Concordance of the Bible</text:span>. <text:s/>New York: HarperCollins, 1989. Not as comprehensive as Kohlenberger’s <text:span text:style-name="T2">Zondervan NIV Nave's Topical Bible</text:span>, but independently produced and so of independent value.</text:p>
      <text:p text:style-name="P4"/>
      <text:p text:style-name="P4"><text:soft-page-break/>For cultural and historical background, see the bibliography in V.A.</text:p>
      <text:list xml:id="list181002941117862" text:continue-numbering="true" text:style-name="RTF_5f_Num_20_2">
        <text:list-header>
          <text:p text:style-name="P49"><text:s text:c="4"/>f. Apocryphal Literature</text:p>
        </text:list-header>
      </text:list>
      <text:p text:style-name="P9"><text:span text:style-name="T29">4</text:span>Charlesworth, James H. <text:s/><text:span text:style-name="T2">The Old Testament Pseudepigrapha</text:span>. <text:s/>2 vols. <text:s/>Garden City: Doubleday, 1983-84.</text:p>
      <text:p text:style-name="P9"><text:span text:style-name="T29">4</text:span>Hennecke, E. <text:s/><text:span text:style-name="T2">New Testament Apocrypha</text:span>. <text:s/>2 vols. <text:s/>London: SCM, 1963.</text:p>
      <text:list xml:id="list181002644783619" text:continue-numbering="true" text:style-name="RTF_5f_Num_20_2">
        <text:list-header>
          <text:p text:style-name="P45">3. Second, “back-up” lexicons and grammars</text:p>
        </text:list-header>
      </text:list>
      <text:p text:style-name="P47"><text:tab/><text:tab/>a. Hebrew</text:p>
      <text:p text:style-name="P9"><text:span text:style-name="T29">5</text:span>Bauer, Hans and Pontus Leander. <text:s/><text:span text:style-name="T2">Historische Grammatik der hebraische Sprache des Alten Testaments</text:span>. <text:s/>Hildesheim: Georg Olms Verlag, 1962-.</text:p>
      <text:p text:style-name="P9"><text:span text:style-name="T29">5</text:span>Waltke, Bruce K., and O’Connor, M. <text:s/><text:span text:style-name="T2">Introduction to Biblical Hebrew Syntax</text:span>. <text:s/>Winona Lake, IN: Eisenbrauns, 1989.</text:p>
      <text:p text:style-name="P50"><text:tab/><text:tab/>b. Greek</text:p>
      <text:p text:style-name="P9"><text:span text:style-name="T29">5</text:span><text:span text:style-name="T43">Louw, Johannes, and Nida, Eugene. <text:s/></text:span><text:span text:style-name="T44">Greek-English Lexicon of the New Testament: Based on Semantic Domains</text:span><text:span text:style-name="T45">. <text:s/>New York: United Bible Societies, 1988.</text:span></text:p>
      <text:p text:style-name="P9"><text:span text:style-name="T29">5</text:span>Thayer, Joseph Henry. <text:s/><text:span text:style-name="T2">Greek-English Lexicon of the New Testament Being Grimm’s Wilke’s Clavis Novi Testamenti</text:span>. <text:s/>Grand Rapids: Zondervan, 1963.</text:p>
      <text:p text:style-name="P11"/>
      <text:p text:style-name="P47"><text:tab/>4. Some noteworthy bibliographical tools</text:p>
      <text:p text:style-name="P13"><text:span text:style-name="T31">5</text:span><text:span text:style-name="T14">bestcommentaries.com.</text:span></text:p>
      <text:p text:style-name="P9"><text:span text:style-name="T29">2</text:span>Carson, D.A. <text:s/><text:span text:style-name="T2">New Testament Commentary Survey</text:span><text:span text:style-name="T14">. 6th ed. Grand Rapids: Baker, 2006.</text:span></text:p>
      <text:p text:style-name="P13"><text:span text:style-name="T31">5</text:span><text:span text:style-name="T14">Evans, John F. </text:span><text:span text:style-name="T2">A Guide to Biblical Commentaries and Reference Works</text:span><text:span text:style-name="T14">. 10th ed. Grand Rapids: Zondervan, 2016.</text:span></text:p>
      <text:p text:style-name="P9"><text:span text:style-name="T29">2</text:span>Longman, Tremper, III. <text:span text:style-name="T2">Old Testament Commentary Survey</text:span><text:span text:style-name="T14">. <text:s/>4th ed. Grand Rapids: Baker, 2006.</text:span></text:p>
      <text:p text:style-name="P9"><text:span text:style-name="T29">5</text:span>Spurgeon, Charles H. <text:s/><text:span text:style-name="T2">Commenting and Commentaries</text:span>. <text:s/>Two Lectures Addressed to the Students of the Pastors’ College, Metropolitan Tabernacle. <text:s/>London: Passmore &amp; Alabaster, 1890. <text:s/>London: Banner of Truth, 1969.</text:p>
      <text:list xml:id="list181003127250271" text:continue-numbering="true" text:style-name="RTF_5f_Num_20_2">
        <text:list-header>
          <text:p text:style-name="P45">5. Textbooks on hermeneutics</text:p>
        </text:list-header>
      </text:list>
      <text:p text:style-name="P9"><text:span text:style-name="T29">5</text:span>Adler, Mortimer J., and van Doren, Charles. <text:s/><text:span text:style-name="T2">How To Read a Book</text:span>. <text:s/>Rev. ed. <text:s/>New York: Simon &amp; Schuster, 1972. <text:s/>Contains many similarities to what is needed in biblical hermeneutics. <text:s/>PN 83 .A43 1972</text:p>
      <text:p text:style-name="P9"><text:span text:style-name="T29">3</text:span>Berkhof, Louis. <text:s/><text:span text:style-name="T2">Principles of Biblical Interpretation</text:span>. <text:s/>Grand Rapids: Eerdmans, 1950. <text:s/>A Reformed hermeneutics textbook.</text:p>
      <text:p text:style-name="P9"><text:span text:style-name="T47">5</text:span>Bock, Darrell L., and Fanning, Buist M. <text:s/>Eds. <text:s/><text:span text:style-name="T2">Interpreting the New Testament Text: Introduction to the Art and Science of Exegesis</text:span><text:span text:style-name="T14">. <text:s/>Wheaton, IL: Crossway, 2006. <text:s/>BS 2331 .I58 2006. </text:span></text:p>
      <text:p text:style-name="P9"><text:span text:style-name="T29">4</text:span>Cotterell, Peter, and Turner, Max. <text:s/><text:span text:style-name="T2">Linguistics &amp; Biblical Interpretation</text:span>. <text:s/>Downers Grove, IL: InterVarsity, 1989. <text:s/>An excellent survey of linguistic methods relevant to exegesis.</text:p>
      <text:p text:style-name="P9"><text:span text:style-name="T29">4</text:span>Fee, Gordon D. <text:s/><text:span text:style-name="T2">New Testament Exegesis: A Handbook for Students and Pastors</text:span>. <text:s/>Philadelphia: Westminster, 1983. <text:s/>NT analog of Stuart. <text:s/>See main bibliography for a note on some strengths and weaknesses. <text:s/>BS 476 .F38 1983</text:p>
      <text:p text:style-name="P9"><text:span text:style-name="T29">5</text:span>Greidanus, Sidney. <text:s/><text:span text:style-name="T2">The Modern Preacher and the Ancient Text: Interpreting and Preaching Biblical Literature</text:span>. <text:s/>Grand Rapids: Eerdmans, 1988. <text:s/>A useful hermeneutical textbook oriented toward textual preaching that is biblical-theologically informed. <text:s/>BS 534.5 .G74 1988</text:p>
      <text:p text:style-name="P9"><text:soft-page-break/><text:span text:style-name="T29">5</text:span>Kaiser, Walter C., Jr. <text:s/><text:span text:style-name="T2">Toward an Exegetical Theology: Biblical Exegesis for Preaching and Teaching</text:span>. <text:s/>Grand Rapids: Baker, 1981. <text:s/>Evangelical approach. <text:s/>Careful attention to methodical steps of exegesis. <text:s/>Marred by uncritical acceptance of E. D. Hirsch’s theory of meaning. <text:s/>BS 476 .K35.</text:p>
      <text:p text:style-name="P9"><text:span text:style-name="T29">4</text:span>McCartney, Dan, and Clayton, Charles. <text:s/><text:span text:style-name="T2">Let the Reader Understand: A Guide to Interpreting and Applying the Bible</text:span>. <text:s/>Wheaton, IL: Victor Books, 1994. <text:s/>Readable. <text:s/>Particular attention to presuppositions. <text:s/>BS 476 .M333 1994.</text:p>
      <text:p text:style-name="P9"><text:span text:style-name="T29">4</text:span>Mickelsen, A. Berkeley. <text:s/><text:span text:style-name="T2">Interpreting the Bible</text:span>. <text:s/>Grand Rapids: Eerdmans, 1963. <text:s/>The most thorough evangelical hermeneutics textbook.</text:p>
      <text:p text:style-name="P9"><text:span text:style-name="T29">3</text:span>Newton, John. "On Controversy." (a letter). &lt;http://www.ligonier.org/blog/oncontroversy/&gt;.</text:p>
      <text:p text:style-name="P9"><text:span text:style-name="T29">5</text:span>Osborne, Grant R. <text:s/><text:span text:style-name="T2">The Hermeneutical Spiral: A Comprehensive Introduction to Biblical Interpretation</text:span>. <text:s/>Downers Grove, IL: InterVarsity, 1991. <text:s/>BS 476 .O79 1991.</text:p>
      <text:p text:style-name="P18"><text:span text:style-name="T29">5</text:span>Poythress, Vern S. <text:span text:style-name="T2">Reading the Word of God in the Presence of God: A Handbook for Biblical Interpretation</text:span><text:span text:style-name="T14">. Wheaton, IL: Crossway, 2016.</text:span></text:p>
      <text:p text:style-name="P33"><text:span text:style-name="T40">4</text:span><text:span text:style-name="T68">Pratt, Richard L., Jr. </text:span><text:span text:style-name="T11">He Gave Us Stories: The Bible Student's Guide to Interpreting Old Testament Narratives</text:span><text:span text:style-name="T25">. Brentwood, TN: Wolgemuth &amp; Hyatt, 1990. Despite the title, quite a bit is about hermeneutics for all of Scripture.</text:span></text:p>
      <text:p text:style-name="P9"><text:span text:style-name="T29">5</text:span>Ramm, Bernard L. <text:s/><text:span text:style-name="T2">Protestant Biblical Interpretation: A Textbook of Hermeneutics</text:span>. <text:s/>Grand Rapids: Baker, 1970. <text:s/>An evangelical hermeneutics textbook.</text:p>
      <text:p text:style-name="P9"><text:span text:style-name="T29">5</text:span>Stein, Robert H. <text:s/><text:span text:style-name="T2">Playing by the Rules: A Basic Guide to Interpreting the Bible</text:span>. <text:s/>Grand Rapids: Baker, 1994.</text:p>
      <text:p text:style-name="P9"><text:span text:style-name="T29">3,6</text:span>Sterrett, T. Norton. <text:s/><text:span text:style-name="T2">How to Understand Your Bible</text:span>. <text:s/>Rev. ed. <text:s/>Downers Grove: InterVarsity, 1974.</text:p>
      <text:p text:style-name="P9"><text:span text:style-name="T29">3</text:span>Stuart, Douglas. <text:s/><text:span text:style-name="T2">Old Testament Exegesis: A Primer for Students and Pastors</text:span>. <text:s/>Philadelphia: Westminster Press, 1980. <text:s/>An outline for sermon preparations with good accompanying bibliography. <text:s/>BS 1194 .S83.</text:p>
      <text:p text:style-name="P9"><text:span text:style-name="T29">5</text:span>Terry, Milton S. <text:s/><text:span text:style-name="T2">Biblical Hermeneutics: A Treatise on the Interpretation of the Old and New Testaments</text:span>. <text:s/>Grand Rapids: Zondervann, 1974. <text:s/>A nineteenth century hermeneutics textbook with a long section on the history of interpretation. <text:s/>This historical section retains its value, but there are many problems with the rest.</text:p>
      <text:p text:style-name="P9"><text:span text:style-name="T29">3</text:span>Traina, Robert A. <text:s/><text:span text:style-name="T2">Methodical Bible Study: A New Approach to Hermeneutics</text:span>. <text:s/>New York: Ganis and Harris, 1952. <text:s/>A precursor of discourse analysis.</text:p>
      <text:list xml:id="list181003138512635" text:continue-numbering="true" text:style-name="RTF_5f_Num_20_2">
        <text:list-header>
          <text:p text:style-name="P48">6. Discourse analysis (often called "arcing")</text:p>
        </text:list-header>
      </text:list>
      <text:p text:style-name="P14"><text:span text:style-name="T29">5</text:span><text:span text:style-name="T60">Beale, G. K. "An Exegetical Manual: Sentence Flows, Discourse Analysis, and Other Related Matters."</text:span></text:p>
      <text:p text:style-name="P14"><text:span text:style-name="T29">5</text:span>http://www.desiringgod.org/resource-library/articles/where-can-i-learn-more-about-the-bible-study-method-called-arcing</text:p>
      <text:p text:style-name="P9"><text:span text:style-name="T29">5</text:span>http://http://sourceforge.net/projects/datool/</text:p>
      <text:p text:style-name="P9"/>
      <text:list xml:id="list181004034737417" text:continue-numbering="true" text:style-name="RTF_5f_Num_20_2">
        <text:list-header>
          <text:p text:style-name="P46"><text:span text:style-name="T79">7</text:span>. General Bibliography</text:p>
        </text:list-header>
      </text:list>
      <text:p text:style-name="Bib_20_Entry"><text:span text:style-name="T29">6</text:span>Adams, Jay E. <text:s/><text:span text:style-name="T2">What to Do on Thursday: A Layman’s Guide to the Practical Use of the Scriptures</text:span>. <text:s/>Phillipsburg, NJ: Presbyterian and Reformed, 1962. <text:s/>Emphasis on in-life use of the Bible. <text:s/>Not much attention to the corporate dimensions of interpretation.</text:p>
      <text:p text:style-name="Bib_20_Entry"><text:span text:style-name="T29">5</text:span>Adler, Mortimer J., and van Doren, Charles. <text:s/><text:span text:style-name="T2">How To Read a Book</text:span>. <text:s/>Rev. ed. <text:s/>New York: Simon &amp; Schuster, 1972. <text:s/>Contains many similarities to what is needed in biblical hermeneutics. <text:s/>PN 83 .A43 1972</text:p>
      <text:p text:style-name="P21"><text:span text:style-name="T29">4</text:span>Alexander, T. Desmond, Rosner, Brian S., Carson, D.A., and Goldsworthy, Graeme. <text:s/>Eds. <text:s/><text:span text:style-name="T2">The New Dictionary of Biblical Theology</text:span><text:span text:style-name="T14">. <text:s/>Downers Grove, IL: InterVarsity, 2000.</text:span></text:p>
      <text:p text:style-name="Bib_20_Entry"><text:span text:style-name="T29">2</text:span>Allen, Roland. <text:s/><text:span text:style-name="T2">The Spontaneous Expansion of the Church and the Causes Which Hinder It</text:span>. <text:s/>London: World Dominion Press, 1960. <text:s/>Grand Rapids: Eerdmans, 1962.</text:p>
      <text:p text:style-name="Bib_20_Entry"><text:span text:style-name="T29">5</text:span>Baker, David. <text:s/>“Typology and the Christian Use of the Old Testament,” <text:span text:style-name="T2">SJT</text:span> 29 (1976) 137-157.</text:p>
      <text:p text:style-name="Bib_20_Entry"><text:span text:style-name="T29">5</text:span>Barr, James. <text:s/><text:span text:style-name="T2">The Semantic of Biblical Language</text:span>. <text:s/>Oxford: Oxford Univeristy, 1961. <text:s/>An attack on the excesses of biblical theology, using insights from general linguistics.</text:p>
      <text:p text:style-name="Bib_20_Entry"><text:span text:style-name="T29">2</text:span>Bauer, Walter. <text:s/><text:span text:style-name="T2">A Greek-English Lexicon of the New Testament and Other Early Christian Literature</text:span>. <text:s/>Rev. ed. F. W. Danker. <text:s/>3d ed. <text:s/>Chicago: University of Chicago, 2000. <text:s/>The standard NT lexicon. <text:s/>Ref. PA 881 .B38 2000.</text:p>
      <text:p text:style-name="Bib_20_Entry"><text:span text:style-name="T29">5</text:span><text:span text:style-name="T60">Beale, G. K. "An Exegetical Manual: Sentence Flows, Discourse Analysis, and Other Related Matters."</text:span></text:p>
      <text:p text:style-name="P30"><text:span text:style-name="T34">4</text:span>Beale, G. K. <text:span text:style-name="T2">Handbook on the New Testament Use of the Old Testament: Exegesis and Interpretation</text:span><text:span text:style-name="T14">. Grand Rapids: Baker, 2012.</text:span></text:p>
      <text:p text:style-name="P21"><text:span text:style-name="T29">4</text:span>Beale, G.K., and Carson, D.A. <text:s/>Eds. <text:s/><text:span text:style-name="T2">Commentary on the New Testament Use of the Old Testament</text:span><text:span text:style-name="T14">. <text:s/>Grand Rapids: Baker, 2007.</text:span></text:p>
      <text:p text:style-name="P22"><text:span text:style-name="T31">5</text:span><text:span text:style-name="T14">Beekman, John. <text:s/>“Toward an Understanding of Narrative Structure.” <text:s/>Dallas</text:span><text:span text:style-name="T26">:</text:span><text:span text:style-name="T14"> SIL, 1978.</text:span></text:p>
      <text:p text:style-name="Bib_20_Entry"><text:span text:style-name="T29">3</text:span>Beekman, John and Callow, John. <text:span text:style-name="T2">Translating the Word of God</text:span>, with Scripture and Topical Indexes. <text:s/>Grand Rapids: Zondervan, 1974. <text:s/>An excellent introduction to modern translation theory.</text:p>
      <text:p text:style-name="Bib_20_Entry"><text:span text:style-name="T29">5</text:span>Beitzel, Barry J. <text:s/><text:span text:style-name="T2">The Moody Atlas of Bible Lands</text:span>. <text:s/>Chicago: Moody, 1985. <text:s/>G 2230 .B44 1985.</text:p>
      <text:p text:style-name="Bib_20_Entry"><text:span text:style-name="T29">2</text:span>Berkhof, Louis. <text:s/><text:span text:style-name="T2">Principles of Biblical Interpretation</text:span>. <text:s/>Grand Rapids:Eerdmans, 1950. <text:s/>A Reformed textbook.</text:p>
      <text:p text:style-name="Bib_20_Entry"><text:span text:style-name="T31">5</text:span><text:span text:style-name="T14">bestcommentaries.com.</text:span></text:p>
      <text:p text:style-name="Bib_20_Entry"><text:span text:style-name="T29">5</text:span>Black, David Alan. <text:s/><text:span text:style-name="T2">Linguistics for Students of New Testament Greek: A Survey of Basic Concepts and Applications</text:span>. <text:s/>Grand Rapids: Baker, 1988.</text:p>
      <text:p text:style-name="Bib_20_Entry"><text:span text:style-name="T29">5</text:span>Blaising, Craig, and Bock, Darrell L. <text:s/>Eds. <text:s/><text:span text:style-name="T2">Dispensationalism, Israel and the Church</text:span>. <text:s/>Grand Rapids: Zondervan, 1992. <text:s/>On modifications leading to “progressive” dispensationalism. <text:s/>BT 157 .D57 1992.</text:p>
      <text:p text:style-name="Bib_20_Entry"><text:span text:style-name="T29">5</text:span>Blaising, Craig, and Bock, Darrell L. <text:s/><text:span text:style-name="T2">Progressive Dispensationalism</text:span>. <text:s/>Wheaton, IL: Victor Books, 1993. <text:s/>BT 157 .B53 1993.</text:p>
      <text:p text:style-name="P17"/>
      <text:p text:style-name="P37"><text:soft-page-break/><text:span text:style-name="T39">4</text:span><text:span text:style-name="T67">Blass, Friedrich, and A. Debrunner. (BDF). </text:span><text:span text:style-name="T10">A Greek Grammar of the New Testament and Other Early Christian Literature</text:span><text:span text:style-name="T22">. Trans. of 9th-10th German ed. Chicago: University of Chicago Press, 1961.</text:span><text:span text:style-name="T24"> http://campus.wts.edu/~vpoythress/nt123/pdfs/Blass.GrammarOfNewTestamentGreek1905.pdf</text:span></text:p>
      <text:p text:style-name="Bib_20_Entry"><text:span text:style-name="T47">5</text:span>Bock, Darrell L., and Fanning, Buist M. <text:s/>Eds. <text:s/><text:span text:style-name="T2">Interpreting the New Testament Text: Introduction to the Art and Science of Exegesis</text:span><text:span text:style-name="T14">. <text:s/>Wheaton, IL: Crossway, 2006. <text:s/>BS 2331 .I58 2006.</text:span></text:p>
      <text:p text:style-name="P9"><text:span text:style-name="T31">3</text:span><text:span text:style-name="T53">Bromiley, Geoffrey W. <text:s/>Ed. <text:s/></text:span><text:span text:style-name="T54">The International Standard Bible Encyclopedia</text:span><text:span text:style-name="T53">. 4 vols. Rev. ed. Grand Rapids: Eerdmans, 1995.</text:span></text:p>
      <text:p text:style-name="P9"><text:span text:style-name="T33">5</text:span><text:span text:style-name="T53">Brown, Francis, Driver, S. R., and Briggs, Charles A. </text:span><text:span text:style-name="T54">A Hebrew and English Lexicon of the Old Testament with an Appendix Containing the Biblical Aramaic</text:span><text:span text:style-name="T53">. Oxford: Oxford University, 1907. Available as a free pdf: </text:span><text:span text:style-name="T46">&lt;http://campus.wts.edu/~vpoythress/nt123/nt123.html#pdfs&gt;</text:span><text:span text:style-name="T53">.</text:span></text:p>
      <text:p text:style-name="P11"><text:s/></text:p>
      <text:p text:style-name="Bib_20_Entry"><text:span text:style-name="T29">5</text:span>Bultmann, Rudolf. <text:s/><text:span text:style-name="T2">Theology of the New Testament</text:span>. <text:s/>2 vols. <text:s/>New York: Scribner’s, 1955. <text:s/>II 237-251. <text:s/>Existential hermeneutics.</text:p>
      <text:p text:style-name="P34"><text:span text:style-name="T29">5</text:span>Burns, E. D. <text:span text:style-name="T2">Ancient Gospel, Brave New World: Jesus Still Saves Sinners in Cultures of Shame, Fear, Bondage, and Weakness</text:span><text:span text:style-name="T14">. Cape Coral, FL: Founders Press, 2021.</text:span></text:p>
      <text:p text:style-name="P35"><text:span text:style-name="T41">5</text:span><text:span text:style-name="T74">Burns, E. D. </text:span><text:span text:style-name="T12">The Transcultural Gospel</text:span><text:span text:style-name="T27">. Cape Coral, FL: Founders </text:span><text:span text:style-name="T73">Press</text:span><text:span text:style-name="T27">, 2021.</text:span></text:p>
      <text:p text:style-name="Bib_20_Entry"><text:span text:style-name="T29">5</text:span><text:span text:style-name="T43">Burton, Ernest De Witt. <text:s/></text:span><text:span text:style-name="T44">Syntax of the Moods and Tenses in New Testament Greek</text:span><text:span text:style-name="T43">. <text:s/>3d ed. <text:s/>Edinburgh: T. &amp; T. Clark, 1898. Reprint: Grand Rapids: Kregel, 1976. A clearly organized, accurate advanced grammar of verbal syntax. <text:s/>Ref. PA 857 .B8 1976. Available as a free pdf: &lt;http://campus.wts.edu/~vpoythress/nt123/nt123.html#pdfs&gt;.</text:span></text:p>
      <text:p text:style-name="Bib_20_Entry"><text:span text:style-name="T29">3</text:span>Callow, Kathleen. <text:s/><text:span text:style-name="T2">Discourse Considerations in Translating the Word of God</text:span>. <text:s/>Grand Rapids: Zondervan, 1974. <text:s/>A companion volume to Beekman-Callow.</text:p>
      <text:p text:style-name="Bib_20_Entry"><text:span text:style-name="T29">5</text:span>Carson, Donald A. <text:s/><text:span text:style-name="T2">Exegetical Fallacies</text:span>. <text:s/>Grand Rapids: Baker, 1984. <text:s/>An excellent summary of errors, reinforcing the concerns of NT 123. <text:s/>BS 476 .C37. <text:s/>2d ed., 1996.</text:p>
      <text:p text:style-name="Bib_20_Entry"><text:span text:style-name="T29">3</text:span>Carson, D. A., and Moo, Douglas J. <text:s/><text:span text:style-name="T2">An Introduction to the New Testament</text:span><text:span text:style-name="T14">. <text:s/>Grand Rapids: Zondervan, 2005.</text:span></text:p>
      <text:p text:style-name="Bib_20_Entry"><text:span text:style-name="T29">3</text:span>Carson, D. A. <text:s/><text:span text:style-name="T2">New Testament Commentary Survey</text:span>. <text:s/>6th ed. <text:s/>Grand Rapids: Baker, 2007. </text:p>
      <text:p text:style-name="Bib_20_Entry"><text:span text:style-name="T29">3</text:span>Clowney, Edmund P. <text:s/><text:span text:style-name="T2">CM: Christian Meditation</text:span>. <text:s/>Nutley, NJ: Craig, 1979. <text:s/>BV 4813 .C46.</text:p>
      <text:p text:style-name="Bib_20_Entry"><text:span text:style-name="T29">3</text:span>Clowney, Edmund P. <text:s/><text:span text:style-name="T2">Preaching and Biblical Theology</text:span>. <text:s/>Grand Rapids: Eerdmans, 1961.</text:p>
      <text:p text:style-name="Bib_20_Entry"><text:span text:style-name="T29">3</text:span>Clowney, Edmund P. <text:s/><text:span text:style-name="T2">The Unfolding Mystery: Discovering Christ in the Old Testament</text:span>. <text:s/>Colorado Springs, CO: NavPress, 1989.</text:p>
      <text:p text:style-name="Bib_20_Entry"><text:span text:style-name="T29">5</text:span>Conn, Harvie. <text:s/>“4. <text:s/>Theological Education and the Search for Excellence,” <text:span text:style-name="T2">WTJ</text:span> 41 no. 2 (1978-79) 311-63, especially 324-63. <text:s/>On contextualization of theological education.</text:p>
      <text:p text:style-name="Bib_20_Entry"><text:span text:style-name="T29">4</text:span>Cotterell, Peter, and Turner, Max. <text:s/><text:span text:style-name="T2">Linguistics &amp; Biblical Interpretation</text:span>. <text:s/>Downers Grove, IL: InterVarsity, 1989.</text:p>
      <text:p text:style-name="Bib_20_Entry"><text:soft-page-break/><text:span text:style-name="T29">5</text:span>Culley, Robert C. <text:s/><text:span text:style-name="T2">Studies in the Structure of Hebrew Narrative</text:span>. <text:s/>Philadelphia: Fortress, 1976. <text:s/>An application of structuralism.</text:p>
      <text:p text:style-name="Bib_20_Entry"><text:span text:style-name="T29">2</text:span>Currid, John D., and Barrett, David P. <text:span text:style-name="T2">Crossway ESV Bible Atlas</text:span><text:span text:style-name="T14">. Wheaton, IL: Crossway, 2010.</text:span></text:p>
      <text:p text:style-name="Bib_20_Entry"><text:span text:style-name="T29">5</text:span>Davidson, Richard M. <text:s/><text:span text:style-name="T2">Typology in Scripture: A Study of Hermeneutical </text:span><text:span text:style-name="T48">τυπος</text:span><text:span text:style-name="T2"> Structures</text:span>. <text:s/>Berrien Springs, MI: Andrews University Press, 1981.</text:p>
      <text:p text:style-name="Bib_20_Entry"><text:span text:style-name="T29">5</text:span>http://www.desiringgod.org/resource-library/articles/where-can-i-learn-more-about-the-bible-study-method-called-arcing<text:span text:style-name="T60">.</text:span></text:p>
      <text:p text:style-name="Bib_20_Entry"><text:span text:style-name="T29">1</text:span>Dodd, Charles H. <text:s/><text:span text:style-name="T2">According to the Scriptures: The Sub-Structure of New Testament Theology</text:span>. <text:s/>London: Nisbet, 1952. <text:s/>An insightful approach by a liberal to NT use of the OT. I am told it is available for free after making yourself an account at http://www.scribd.com/.</text:p>
      <text:p text:style-name="Bib_20_Entry"><text:span text:style-name="T47">5</text:span>Ellis, E. Earle. <text:s/>"How the New Testament Uses the Old," in I. Howard Marshall, ed., <text:span text:style-name="T2">New Testament Interpretation</text:span><text:span text:style-name="T14">. <text:s/>Grand Rapids: Eerdmans, 1977. <text:s/>Pp. 199-219, especially. pp. 209-214.</text:span></text:p>
      <text:p text:style-name="Bib_20_Entry"><text:span text:style-name="T29">5</text:span>Ev<text:span text:style-name="T59">ans, John F. </text:span><text:span text:style-name="T4">A Guide to Biblical Commentaries and Reference Works</text:span><text:span text:style-name="T16">. 10th ed. Grand Rapids: Zondervan, 2016. Z7770 .E92 2016.</text:span></text:p>
      <text:p text:style-name="P26"><text:span text:style-name="T29">5Even-Shoshan, Abraham. <text:s/>Ed. <text:s/></text:span><text:span text:style-name="T35">A New Concordance of the Old Testament Using the Hebrew and Aramaic Text</text:span><text:span text:style-name="T29">. <text:s/>2d ed. <text:s/>Grand Rapids: Baker, 1989.</text:span></text:p>
      <text:p text:style-name="P26"><text:span text:style-name="T29">5</text:span>Fairbairn, Patrick. <text:s/><text:span text:style-name="T2">The Interpretation of Prophecy</text:span>. <text:s/>Reprint. <text:s/>London: The Banner of Truth Trust, 1964. <text:s/>Much thoughtful material.</text:p>
      <text:p text:style-name="Bib_20_Entry"><text:span text:style-name="T29">4</text:span>Fairbairn, Patrick. <text:s/><text:span text:style-name="T2">The Typology of Scripture, Viewed in Connection with the Whole Series of … the Divine Dispensations</text:span>. <text:s/>Grand Rapids: Baker, 1975. <text:s/>A classic sane approach to typology.</text:p>
      <text:p text:style-name="Bib_20_Entry"><text:span text:style-name="T29">5</text:span>Farrar, Frederic. <text:s/><text:span text:style-name="T2">History of Interpretation</text:span>. <text:s/>Grand Rapids: Baker, 1961. <text:s/>A classic by an enlightenment lover.</text:p>
      <text:p text:style-name="Bib_20_Entry"><text:span text:style-name="T29">4</text:span>Fee, Gordon D. <text:s/><text:span text:style-name="T2">New Testament Exegesis: A Handbook for Students and Pastors</text:span>. <text:s/>Philadelphia: Westminster, 1983. <text:s/>This is a good list of nuts-and-bolts detail, the various steps that go into writing a good exegesis paper. <text:s/>It is a good supplement to my outline of steps in sermon preparation. <text:s/>There are only a few problems to watch out for. <text:s/>(1) Fee has not realized that for exegeting the Gospels, all the work he recommends on detailed use of a synopsis, and investigation of the sources, does no good at all when you come to trying to understand the Gospels as we have them. <text:s/>Ignore the steps that Fee recommends. <text:s/>(2) Fee has a sane approach to word meanings, but overestimates the value of Kittel. <text:s/>(3) Fee gives too little help on how to integrate exegesis with the study of the connections with the rest of the Bible. <text:s/>BS 476 .F38 1983</text:p>
      <text:p text:style-name="Bib_20_Entry"><text:span text:style-name="T29">3,6</text:span>Fee, Gordon D. and Douglas Stuart. <text:s/><text:span text:style-name="T2">How to Read the Bible for All Its Worth: A Guide to Understanding the Bible</text:span>. <text:s/>Grand Rapids: Zondervan, 2003. A guide to interpreting the major genres of books of the Bible. This is clearly and attractively written for laymen, but it will really stretch them.</text:p>
      <text:p text:style-name="P25"><text:span text:style-name="T29">5</text:span>Ferguson, Everett. <text:span text:style-name="T2">Backgrounds of Early Christianity</text:span>. 3d ed. Grand Rapids: Eerdmans, 2003.</text:p>
      <text:p text:style-name="Bib_20_Entry"><text:soft-page-break/><text:span text:style-name="T29">6</text:span>Finzel, Hans. <text:s/>With Patricia H. Picardi. <text:s/><text:span text:style-name="T2">Observe, Interpret, Apply</text:span>. <text:s/>Wheaton: SP Publications, 1994. <text:s/>Expounding in detail the threefold elementary steps in inductive Bible study. <text:s/>BS 600.2 .F54 1994</text:p>
      <text:p text:style-name="Bib_20_Entry"><text:span text:style-name="T29">5</text:span>Fish, Stanley E. <text:s/>“Normal Circumstances, Literal Language, Direct Speech Acts, the Ordinary, the Everyday, the Obvious, What Goes Without Saying, and Other Special Cases,” <text:span text:style-name="T2">Critical Inquiry</text:span> 4:4 (summer, 1978) 625-644.</text:p>
      <text:p text:style-name="Bib_20_Entry"><text:span text:style-name="T29">6</text:span>Geisler, Norman L. <text:s/><text:span text:style-name="T2">Christ: The Key to Interpreting the Bible</text:span>. <text:s/>Chicago: Moody, 1968.</text:p>
      <text:p text:style-name="Bib_20_Entry"><text:span text:style-name="T29">5</text:span>Gesenius, Wilhelm. <text:span text:style-name="T2">Gesenius' Hebrew Grammar as Edited and Enlarged by the Late E. Kautzsch ...</text:span><text:span text:style-name="T14">. Oxford: Oxford University Press, 1910. Available for free as a pdf: </text:span><text:span text:style-name="T46">&lt;http://campus.wts.edu/~vpoythress/nt123/nt123.html#pdfs&gt;</text:span><text:span text:style-name="T14">.</text:span></text:p>
      <text:p text:style-name="Bib_20_Entry"><text:span text:style-name="T29">5</text:span>Gibson, Arthur. <text:s/><text:span text:style-name="T2">Biblical Semantic Logic: A Preliminary Analysis</text:span>. <text:s/>New York: St. Martin’s, 1981. <text:s/>A continuation of James Barr’s criticisms in a more philosophico-logical vein. <text:s/>Fairly difficult reading. <text:s/>BS 537 .G5 1981.</text:p>
      <text:p text:style-name="Bib_20_Entry"><text:span text:style-name="T29">3</text:span>Goetchius, Eugene Van Ness. <text:s/><text:span text:style-name="T2">The Language of the New Testament</text:span>. <text:s/>New York: Charles Scribner’s Sons, 1965. <text:s/>An Approach to Greek grammar using insights from structural linguistics.</text:p>
      <text:p text:style-name="Bib_20_Entry"><text:span text:style-name="T29">5</text:span>Grant, Robert M. <text:s/><text:span text:style-name="T2">The Bible in the Church: A Short History of Interpretation</text:span>. <text:s/>New York: Macmillan, 1948.</text:p>
      <text:p text:style-name="Bib_20_Entry"><text:span text:style-name="T29">5</text:span>Greidanus, Sidney. <text:s/><text:span text:style-name="T2">The Modern Preacher and the Ancient Text: Interpreting and Preaching Biblical Literature</text:span>. <text:s/>Grand Rapids: Eerdmans, 1988. <text:s/>A useful hermeneutical textbook oriented toward textual preaching that is biblical-theologically informed. <text:s/>BS 534.5 .G74 1988.</text:p>
      <text:p text:style-name="Bib_20_Entry"><text:span text:style-name="T47">5</text:span>Greidanus, Sidney. <text:s/><text:span text:style-name="T2">Preaching Christ from the Old Testament: A Contemporary Hermeneutical Method</text:span><text:span text:style-name="T14">. <text:s/>Grand Rapids: Eerdmans, 1999.</text:span></text:p>
      <text:p text:style-name="Bib_20_Entry"><text:span text:style-name="T29">5</text:span>Greidanus, Sidney. <text:s/><text:span text:style-name="T2">Sola Scriptura: Problems and Principles in Preaching Historical Texts</text:span>. <text:s/>Kameen: Kok, 1970. <text:s/>The controversy over redemptive-historical preaching.</text:p>
      <text:p text:style-name="Bib_20_Entry"><text:span text:style-name="T29">5</text:span>Grimes, Joseph. <text:s/><text:span text:style-name="T2">The Thread of Discourse</text:span>. <text:s/>The Hague: Mouton, 1974. <text:s/>A linguistic approach to discourse.</text:p>
      <text:p text:style-name="Bib_20_Entry"><text:span text:style-name="T29">5</text:span>Groningen, Gerard Van. <text:s/><text:span text:style-name="T2">Messianic Revelation in the Old Testament</text:span>. <text:s/>Grand Rapids: Baker, 1990. <text:s/>A profitable, cautious, up-to-date treatment of the theme of messianic mediator in the OT. <text:s/>BT 235 .G76 1990.</text:p>
      <text:p text:style-name="Bib_20_Entry"><text:span text:style-name="T30">5</text:span><text:span text:style-name="T50">Guinness, Os, and Seel, John. <text:s/>Eds. <text:s/></text:span><text:span text:style-name="T51">No God but God</text:span><text:span text:style-name="T50">. <text:s/>Chicago: Moody, 1992. <text:s/>On modern forms of idolatry within American evangelicalism. <text:s/>BV 652.1 .N6 1992.</text:span></text:p>
      <text:p text:style-name="Bib_20_Entry"><text:span text:style-name="T30">5</text:span>Hallo, William W. <text:s/>Ed. <text:s/><text:span text:style-name="T2">The Context of Scripture</text:span><text:span text:style-name="T14">. <text:s/>3 vols. <text:s/>Leiden: Brill, 1997-2002. <text:s/>Update to Pritchard's ANET.</text:span></text:p>
      <text:p text:style-name="Bib_20_Entry"><text:span text:style-name="T29">5</text:span>Hesselgrave, David J. <text:s/><text:span text:style-name="T2">Communicating Christ Cross-Culturally</text:span>. <text:s/>Grand Rapids: Zondervan, 1978. <text:s/>Much relevant material for contextualization and application. <text:s/>BV 4319 .H47.</text:p>
      <text:p text:style-name="Bib_20_Entry"><text:span text:style-name="T29">5</text:span>Hunter, James Davison. <text:s/><text:span text:style-name="T2">Evangelicalism: The Coming Generation</text:span>. <text:s/>Chicago: University of Chicago Press, 1987. <text:s/>On the relation of evangelicals to surrounding culture, and its effect on biblical interpretation. <text:s/>BR 1640 .H86 1987.</text:p>
      <text:p text:style-name="Bib_20_Entry"><text:soft-page-break/><text:span text:style-name="T29">6</text:span>Job, John. <text:s/><text:span text:style-name="T2">How to Study the Bible</text:span>. <text:s/>Downers Grove: InterVarsity, 1973.</text:p>
      <text:p text:style-name="Bib_20_Entry"><text:span text:style-name="T29">5</text:span>Johnson, Cedric B. <text:s/><text:span text:style-name="T2">The Psychology of Biblical Interpretation</text:span>. <text:s/>Grand Rapids: Zondervan, 1983. <text:s/>BS 476 .J63 1983.</text:p>
      <text:p text:style-name="Bib_20_Entry"><text:span text:style-name="T29">5</text:span>Johnson, Dennis E. <text:s/><text:span text:style-name="T2">Him We Proclaim: Preaching Christ from All the Scriptures</text:span><text:span text:style-name="T14">. <text:s/>Phillipsburg, NJ: Presbyterian and Reformed, 2007. <text:s/>An excellent resource for preaching Christ.</text:span></text:p>
      <text:p text:style-name="Bib_20_Entry"><text:span text:style-name="T29">5</text:span>Joy, Charles R. <text:span text:style-name="T2">Harper’s Topical Concordance of the Bible</text:span>. <text:s/>New York: HarperCollins, 1989. Not as comprehensive as Kohlenberger’s <text:span text:style-name="T2">Zondervan NIV Nave's Topical Bible</text:span>, but independently produced and so of independent value.</text:p>
      <text:p text:style-name="Bib_20_Entry"><text:span text:style-name="T29">5</text:span>Kaiser, Walter C., Jr., and Moisés Silva. <text:s/><text:span text:style-name="T2">An Introduction to Biblical Hermeneutics: The Search for Meaning</text:span>. <text:s/>Grand Rapids: Zondervan, 1994. <text:s/>Represents two differing viewpoints on a number of key subjects. <text:s/>BS 476 .K33 1994.</text:p>
      <text:p text:style-name="Bib_20_Entry"><text:span text:style-name="T29">3</text:span>Kaiser, Walter C., Jr. <text:s/><text:span text:style-name="T2">The Old Testament in Contemporary Preaching</text:span>. <text:s/>Grand Rapids: Baker, 1973.</text:p>
      <text:p text:style-name="Bib_20_Entry"><text:span text:style-name="T29">5</text:span>Kaiser, Walter C., Jr. <text:s/><text:span text:style-name="T2">Toward an Exegetical Theology: Biblical Exegesis for Preaching and Teaching</text:span>. <text:s/>Grand Rapids: Baker, 1981. <text:s/>An evangelical textbook. <text:s/>It includes many good ideas, but also includes Kaiser’s distinctive views with regard to single meaning and “principlizing.” <text:s/>BS 476 .K35.</text:p>
      <text:p text:style-name="Bib_20_Entry"><text:span text:style-name="T29">4</text:span>Kantenwein, Lee L. <text:s/><text:span text:style-name="T2">Diagrammatical Analysis</text:span>. <text:s/>Winona Lake, IN: BMH Books, 1979. <text:s/>A good explanation of grammatical sentence diagramming in English, Hebrew, and Greek. <text:s/>BS 600.2 .K36.</text:p>
      <text:p text:style-name="Bib_20_Entry"><text:span text:style-name="T29">3</text:span><text:span text:style-name="T43">Keller, Timothy J. </text:span><text:span text:style-name="T44">Counterfeit Gods: The Empty Promises of Money, Sex, and Power, and the Only Hope that Matters</text:span><text:span text:style-name="T45">. New York: Dutton, 2009.</text:span></text:p>
      <text:p text:style-name="P41"><text:span text:style-name="T31">3</text:span><text:span text:style-name="T45">Keller, Timothy. "Gospel Polemics," https://www.monergism.com/gospel-polemics.</text:span></text:p>
      <text:p text:style-name="Bib_20_Entry"><text:span text:style-name="T29">3</text:span>Kierkegaard, Søren. <text:s/><text:span text:style-name="T2">For Self-Examination</text:span>. <text:s/>Minneapolis: Augsburg, 1940. <text:s/>On not using scientific exegesis as an escape from commitment and obedience.</text:p>
      <text:p text:style-name="Bib_20_Entry"><text:span text:style-name="T29">3</text:span>Kohlenberger, John R., III <text:span text:style-name="T2">Zondervan NIV Nave's Topical Bible</text:span>. <text:s/>Grand Rapids: Zondervan, 1992. <text:s/>A revision of <text:span text:style-name="T2">Nave’s Topical Bible</text:span>. <text:s/>This is <text:span text:style-name="T2">the</text:span> best topical Bible.</text:p>
      <text:p text:style-name="Bib_20_Entry"><text:span text:style-name="T29">5</text:span>Krans, Jan. "Erasmus and the Text of Revelation 22:19: A Critique of Thomas Howard's <text:span text:style-name="T2">Crowned With Glory</text:span><text:span text:style-name="T14">," </text:span><text:span text:style-name="T2">TC: A Journal of Biblical Textual Criticism</text:span><text:span text:style-name="T14"> 16 (2011), URL = </text:span><text:s/>&lt;<text:span text:style-name="Citation"><text:span text:style-name="T14">www.reltech.org/TC/v16/Krans2011.pdf</text:span></text:span>&gt;, accessed April 12, 2012. [Relevant for those stuck on the Textus Receptus.]</text:p>
      <text:p text:style-name="Bib_20_Entry"><text:span text:style-name="T29">1,6</text:span>Kuhatschek, Jack, and Bunch, Cindy. <text:s/><text:span text:style-name="T2">How to Lead a LifeGuide Bible Study</text:span>. <text:s/>3d ed. <text:s/>Downers Grove: InterVarsity, 2003. <text:s/>Inductive Bible study, especially in order to facilitate leading group discussions. <text:s/>The best short introduction that I know.</text:p>
      <text:p text:style-name="Bib_20_Entry"><text:span text:style-name="T29">3</text:span>Larson, Mildred. <text:s/><text:span text:style-name="T2">A Manual for Problem Solving in Bible Translation</text:span>. <text:s/>Grand Rapids: Zondervan, 1975. <text:s/>Exercises to go along with Beekman and Callow.</text:p>
      <text:p text:style-name="Bib_20_Entry"><text:span text:style-name="T29">5</text:span>Levinson, Stephen C. <text:s/><text:span text:style-name="T2">Pragmatics</text:span>. <text:s/>Cambridge: Cambridge University, 1983. <text:s/>A standard text on the interface between language and context. <text:s/>P 99.4 .P72 l48 1983.</text:p>
      <text:p text:style-name="Bib_20_Entry"><text:soft-page-break/><text:span text:style-name="T29">5</text:span>Liddell, Henry George, and Scott, Robert. <text:span text:style-name="T2">A Greek-English Lexicon</text:span><text:span text:style-name="T14">. Rev. and augmented by Henry Stuart Jones. With Supplement. Oxford: Oxford University, 1968. The 1883 edition is available for free as a large pdf: </text:span><text:span text:style-name="T46">&lt;http://campus.wts.edu/~vpoythress/nt123/nt123.html#pdfs&gt;</text:span><text:span text:style-name="T14">.</text:span></text:p>
      <text:p text:style-name="Bib_20_Entry"><text:span text:style-name="T29">5</text:span>Longacre, Robert. <text:s/><text:span text:style-name="T2">An Anatomy of Speech Notions</text:span>. <text:s/>Lisse: De Ridder, 1976. <text:s/>Propositional relations and other matters related to discourse.</text:p>
      <text:p text:style-name="Bib_20_Entry"><text:span text:style-name="T29">5</text:span>Longacre, Robert. <text:s/><text:span text:style-name="T2">Grammar Discovery Procedures: A Field Manual</text:span>. <text:s/>The Hague: Mouton, 1964. <text:s/>How to recognize an emic grammatical unit.</text:p>
      <text:p text:style-name="Bib_20_Entry"><text:span text:style-name="T29">5</text:span>Longacre, Robert. <text:s/><text:span text:style-name="T2">The Grammar of Discourse</text:span><text:span text:style-name="T14">. <text:s/>New York/London: Plenum, 1983. <text:s/>Update of </text:span><text:span text:style-name="T2">Anatomy of Speech Notions</text:span><text:span text:style-name="T14">.</text:span></text:p>
      <text:p text:style-name="Bib_20_Entry"><text:span text:style-name="T29">4</text:span>Longenecker, Richard N. <text:s/><text:span text:style-name="T2">Biblical Exegesis in the Apostolic Period</text:span>. <text:s/>Grand Rapids: Eerdmans, 1974. <text:s/>Comparison with rabbinic and Qumran methods.</text:p>
      <text:p text:style-name="Bib_20_Entry"><text:span text:style-name="T29">3</text:span>Longman, Tremper, III. <text:s/><text:span text:style-name="T2">Old Testament Commentary Survey</text:span><text:span text:style-name="T14">. <text:s/>4th ed. <text:s/>Grand Rapids: Baker, 2007.</text:span></text:p>
      <text:p text:style-name="Bib_20_Entry"><text:span text:style-name="T29">5</text:span>Longman, Tremper, III. <text:s/><text:span text:style-name="T2">Literary Approaches to Biblical Interpretation</text:span>. <text:s/>Grand Rapids: Zondervan, 1987.</text:p>
      <text:p text:style-name="Bib_20_Entry"><text:span text:style-name="T29">2</text:span>Louw, Johannes P., and Nida, Eugene A. <text:s/>Eds. <text:s/><text:span text:style-name="T2">Greek-English Lexicon of the New Testament Based on Semantic Domains</text:span>. <text:s/>2 vols. <text:s/>New York: United Bible Societies, 1988. <text:s/>Ref. PA 881 .G68 1988.</text:p>
      <text:p text:style-name="Bib_20_Entry"><text:span text:style-name="T29">5</text:span>Lundin, Roger, Thiselton, Anthony C., and Walhout, Clarence. <text:s/><text:span text:style-name="T2">The Responsibility of Hermeneutics</text:span>. <text:s/>Grand Rapids: Eerdmans, 1985. <text:s/>A sane and nuanced attempt toward a balanced approach to philosophical hermeneutics. <text:s/>It refuses to leave out the context of human beings, life, and action.</text:p>
      <text:p text:style-name="Bib_20_Entry"><text:span text:style-name="T29">5</text:span>Lyons, John. <text:s/><text:span text:style-name="T2">Semantics</text:span>. <text:s/>2 vols. <text:s/>Cambridge: Cambridge University, 1977. <text:s/>A standard text discussing the present state of linguistic theory.</text:p>
      <text:p text:style-name="Bib_20_Entry"><text:span text:style-name="T29">2,6</text:span><text:span text:style-name="T14">Marshall, I. Howard, Millard, A. R., Packer, J. I., and Wiseman, D. J. Eds. </text:span><text:span text:style-name="T2">New Bible Dictionary</text:span><text:span text:style-name="T14">. 3d ed. Downers Grove, IL: InterVarsity, 1996.</text:span></text:p>
      <text:p text:style-name="Bib_20_Entry"><text:span text:style-name="T29">5</text:span>Marshall, Ian Howard. <text:s/>Ed. <text:s/><text:span text:style-name="T2">New Testament Interpretation: Essays on Principles and Methods</text:span>. <text:s/>Grand Rapids: Eerdmans, 1977.</text:p>
      <text:p text:style-name="Bib_20_Entry"><text:span text:style-name="T29">5</text:span>McArthur, Tom. <text:s/>Ed. <text:s/><text:span text:style-name="T2">The Oxford Companion to the English Language</text:span>. <text:s/>Oxford/New York: Oxford University Press, 1992. <text:s/>Contains definitions and explanations of many terms from grammar and linguistics. <text:s/>Ref. PE 31 .O94 1992.</text:p>
      <text:p text:style-name="Bib_20_Entry"><text:span text:style-name="T29">5</text:span>McCartney, Dan, and Charles Clayton. <text:s/><text:span text:style-name="T2">Let the Reader Understand: A Guide to Interpreting and Applying the Bible</text:span>. <text:s/>Wheaton, IL: Victor Books, 1994. <text:s/>An excellent up-to-date introduction to hermeneutics. <text:s/>BS 3476 .M333 1994.</text:p>
      <text:p text:style-name="Bib_20_Entry"><text:span text:style-name="T29">5</text:span>McKim, Donald K. <text:s/>Ed. <text:s/><text:span text:style-name="T2">A Guide to Contemporary Hermeneutics: Major Trends in Biblical Interpretation</text:span>. <text:s/>Grand Rapids: Eerdmans, 1986. <text:s/>Reprints of key articles concerning hermeneutical frameworks. <text:s/>BS 500 .G85 1986.</text:p>
      <text:p text:style-name="Bib_20_Entry"><text:soft-page-break/><text:span text:style-name="T29">5</text:span>Meek, Esther Lightcap. <text:s/><text:span text:style-name="T2">Longing to Know</text:span><text:span text:style-name="T14">. <text:s/>Grand Rapids: Baker, 2003. <text:s/>Readable, engaging discussion of epistemology that links knowing God and knowing things in this world. <text:s/>It is pertinent to hermeneutics, which concerns one form of knowing. <text:s/>BT 50 .M44 2003.</text:span></text:p>
      <text:p text:style-name="Bib_20_Entry"><text:span text:style-name="T29">5</text:span>Meek, James A. <text:s/>“Toward a Biblical Typology,” Th.M. thesis, Westminster Theological Seminary, May, 1981. <text:s/>An excellent historical and principial essay on typology.</text:p>
      <text:p text:style-name="Bib_20_Entry"><text:span text:style-name="T29">3</text:span>Mickelsen, A. Berkeley. <text:s/><text:span text:style-name="T2">Interpreting the Bible</text:span>. <text:s/>Grand Rapids: Eerdmans, 1963. <text:s/>An evangelical textbook.</text:p>
      <text:p text:style-name="Bib_20_Entry"><text:span text:style-name="T29">5</text:span>Muller, Richard A. <text:s/><text:span text:style-name="T2">The Study of Theology: From Biblical Interpretation to Contemporary Formulation</text:span>. <text:s/>Grand Rapids: Zondervan, 1991. <text:s/>On theological encyclopedia and the unity of the theological task. <text:s/>Worth looking at, but says too little about the feedback from world view, derived from systematic theology and ethics, into historical investigation. <text:s/>Also says nothing about the implications of divine authorship in making the Bible one book. <text:s/>BR 118 .M83 1991</text:p>
      <text:p text:style-name="Bib_20_Entry"><text:span text:style-name="T29">6</text:span><text:span text:style-name="T2">The Navigator Bible Studies Handbook</text:span>. <text:s/>Colorado Springs: Navpress, 1979. <text:s/>Elementary, but explicit about lots of steps in disciplining oneself to methodical Bible study. <text:s/>BS 600.2 .N3 1979.</text:p>
      <text:p text:style-name="Bib_20_Entry"><text:span text:style-name="T29">5</text:span>Neill, Stephen C. <text:s/><text:span text:style-name="T2">The Interpretation of the New Testament, 1861-1961 … </text:span>. <text:s/>London: Oxford, 1964.</text:p>
      <text:p text:style-name="P29"><text:span text:style-name="T38">3</text:span>Newton, John. "On Controversy." Letter XIX. <text:span text:style-name="T2">The Works of John Newton</text:span><text:span text:style-name="T14">. Edinburgh/Carlisle, PA: The Banner of Truth Trust, 2015. 3 vols.</text:span></text:p>
      <text:p text:style-name="Bib_20_Entry"><text:span text:style-name="T29">5</text:span>Osborne, Grant R. <text:s/><text:span text:style-name="T2">The Hermeneutical Spiral: A Comprehensive Introduction to Biblical Interpretation</text:span>. <text:s/>Downers Grove, IL: InterVarsity Press, 1991. <text:s/>A mainstream evangelical textbook. <text:s/>Most parts are easily readable, but some (e.g., on biblical theology and systematic theology) are more difficult. <text:s/>BS 476 .O79 1991.</text:p>
      <text:p text:style-name="Bib_20_Entry"><text:span text:style-name="T29">5</text:span>Owen, John. <text:s/><text:span text:style-name="T49">Συνεσις</text:span> <text:span text:style-name="T49">Πνευματικη</text:span>:<text:span text:style-name="T2"> or, the Causes, Ways, and Means of Understanding the Mind of God as Revealed in His Word, with Assurance Therein; and a Declaration of the Perspecuity of the Scriptures, with the External Means of the Interpretation of Them</text:span>. <text:s/>London, 1678. <text:s/><text:span text:style-name="T2">Works</text:span>, IV. <text:s/>The work of the Holy Spirit in saving illumination. <text:s/>The necessity of godly character and prayer.</text:p>
      <text:p text:style-name="Bib_20_Entry"><text:span text:style-name="T29">5</text:span>Pike, Kenneth L., and Evelyn Pike. <text:s/><text:span text:style-name="T2">Grammatical Analysis</text:span>. <text:s/>Dallas: Summer Institute of Linguistics, 1977.</text:p>
      <text:p text:style-name="Bib_20_Entry"><text:span text:style-name="T29">5</text:span>Pike, Kenneth L. <text:s/><text:span text:style-name="T2">Language in Relation to a Unified Theory of the Structure of Human Behavior</text:span>. <text:s/>2d ed. <text:s/>The Hague: Mouton, 1967. <text:s/>Foundations of Christian linguistics.</text:p>
      <text:p text:style-name="Bib_20_Entry"><text:span text:style-name="T29">5</text:span>Pike, Kenneth L. <text:s/><text:span text:style-name="T2">Linguistic Concepts: An Introduction to Tagmemics</text:span>. <text:s/>Lincoln: University of Nebraska, 1982. <text:s/>Accessible, introductory text for Pike’s views of linguistics. <text:s/>But there is less use of triads than in his earlier <text:span text:style-name="T2">Language</text:span>.</text:p>
      <text:p text:style-name="P24"><text:span text:style-name="T31">5</text:span><text:span text:style-name="T14">Piper, John. </text:span>Biblical Exegesis: Discovering the Meaning of Scriptural Texts<text:span text:style-name="T14">. Internet publication, URL = &lt;http://www.desiringgod.org/resource-library/seminars/biblical-exegesis&gt;, accessed Dec. 27, 2012. ("Arcing," as taught by Daniel P. Fuller at Fuller Theological Seminary.)</text:span></text:p>
      <text:p text:style-name="Bib_20_Entry"><text:soft-page-break/><text:span text:style-name="T29">4</text:span>Piper, John. <text:s/><text:span text:style-name="T2">The Supremacy of God in Preaching</text:span>. <text:s/>Grand Rapids: Baker, 1990. <text:s/>An excellent challenge to godliness and knowing God as the foundation for God-glorifying preaching.</text:p>
      <text:p text:style-name="P38"><text:span text:style-name="T42">4</text:span>Poythress, Vern S. <text:span text:style-name="T13">Biblical Typology: How the Old Testament Points to Christ, His Church, and the Consummation</text:span><text:span text:style-name="T81">. Wheaton, IL: Crossway, 2024</text:span>.</text:p>
      <text:p text:style-name="Bib_20_Entry"><text:span text:style-name="T29">5</text:span>Poythress, Vern S. <text:s/>“Christ the Only Savior of Interpretation,” <text:span text:style-name="T2">Westminster Theological Journal</text:span> 50 (1988) 305-321.</text:p>
      <text:p text:style-name="Bib_20_Entry"><text:span text:style-name="T37">4</text:span>Poythress, Vern S. <text:s/>“The Church as Family: Why Male Leadership in the Family Requires Male Leadership in the Church.” <text:s/>In John Piper and Wayne Grudem, eds. <text:s/><text:span text:style-name="T2">Recovering Biblical Manhood and Womanhood: A Response to Evangelical Feminism</text:span>. <text:s/>Wheaton, IL: Crossway, 1991. <text:s/>Pp. 233-247.</text:p>
      <text:p text:style-name="Bib_20_Entry"><text:span text:style-name="T29">5</text:span>Poythress, Vern S. <text:s/>“Divine Meaning of Scripture,” <text:span text:style-name="T2">Westminster Theological Journal</text:span> 48 (1986) 241-279. <text:s/>Relation of divine and human authors.</text:p>
      <text:p text:style-name="Bib_20_Entry"><text:span text:style-name="T29">5</text:span>Poythress, Vern S. <text:s/>“A Framework for Discourse Analysis: The Components of a Discourse, from a Tagmemic Viewpoint,” <text:span text:style-name="T2">Semiotica</text:span> 38-3/4 (1982) 277-298. <text:s/>An outline of my own framework.</text:p>
      <text:p text:style-name="Bib_20_Entry"><text:span text:style-name="T29">5</text:span>Poythress, Vern S., and Grudem, Wayne A. <text:s/><text:span text:style-name="T2">The Gender-Neutral Bible Controversy: Muting the Masculinity of God’s Words</text:span>. <text:s/>Nashville, TN: Broadman and Holman, 2000.</text:p>
      <text:p text:style-name="Bib_20_Entry"><text:span text:style-name="T29">1</text:span>Poythress, Vern S. <text:s/><text:span text:style-name="T2">God-Centered Biblical Interpretation</text:span>. <text:s/>Phillipsburg, NJ: Presbyterian and Reformed, 1999.</text:p>
      <text:p text:style-name="Bib_20_Entry"><text:span text:style-name="T29">5</text:span>Poythress, Vern S. <text:s/>“God’s Lordship in Interpretation,” <text:span text:style-name="T2">Westminster Theological Journal</text:span> 50 (1988) 27-64.</text:p>
      <text:p text:style-name="Bib_20_Entry"><text:span text:style-name="T29">5</text:span>Poythress, Vern S. <text:s/>“Hierarchy in Discourse Analysis: A Revision of Tagmemics,” <text:span text:style-name="T2">Semiotica</text:span> 40-1/2 (1982) 107-137.</text:p>
      <text:p text:style-name="Bib_20_Entry"><text:span text:style-name="T29">5</text:span>Poythress, Vern S. <text:span text:style-name="T2">In the Beginning Was the Word: Language--A God-Centered Approach</text:span><text:span text:style-name="T14">. Wheaton, IL: Crossway, 2009.</text:span></text:p>
      <text:p text:style-name="Bib_20_Entry"><text:span text:style-name="T37">5</text:span>Poythress, Vern S. <text:span text:style-name="T2">Philosophy, Science and the Sovereignty of God</text:span>. <text:s/>Nutley, NJ: Presbyterian and Reformed, 1976. <text:s/>Multiperspective approach.</text:p>
      <text:p text:style-name="Bib_20_Entry"><text:span text:style-name="T29">5</text:span>Poythress, Vern S. "<text:span text:style-name="T14">The Presence of God Qualifying Our Notions of Grammatical-Historical Interpretation," </text:span><text:span text:style-name="T2">Journal of the Evangelical Theological Society</text:span><text:span text:style-name="T14"> 50/1 (2007) 87-103.</text:span></text:p>
      <text:p text:style-name="Bib_20_Entry"><text:span text:style-name="T29">4</text:span>Poythress, Vern S. <text:s/>“Propositional Relations,” in <text:span text:style-name="T2">The New Testament Student and His Field</text:span>, vol. 5. <text:s/>Ed. John H. Skilton and Curtiss A. Ladley. <text:s/>Phillipsburg, NJ: Presbyterian and Reformed, 1982. <text:s/>Pp. 159-212.</text:p>
      <text:p text:style-name="P28"><text:span text:style-name="T37">3</text:span>Poythress, Vern S.<text:span text:style-name="T64"> </text:span><text:span text:style-name="T7">Reading the Word of God in the Presence of God: A Handbook for Biblical </text:span><text:span text:style-name="T8">Interpretation</text:span><text:span text:style-name="T21">. Wheaton, IL: Crossway, 2016.</text:span></text:p>
      <text:p text:style-name="Bib_20_Entry"><text:span text:style-name="T29">5</text:span>Poythress, Vern S. <text:s/><text:span text:style-name="T2">Science and Hermeneutics: Implications of Scientific Method for Biblical Interpretation</text:span>. <text:s/>Grand Rapids: Zondervan, 1988. <text:s/>Analogies between scientific revolutions according to Thomas Kuhn and frameworks for biblical interpretation.</text:p>
      <text:p text:style-name="Bib_20_Entry"><text:span text:style-name="T29">5</text:span>Poythress, Vern S. <text:s/>“Structuralism and Biblical Studies,” <text:span text:style-name="T2">JETS</text:span> 21 (1978) 221-237. <text:s/>An introduction to and evaluation of structuralism.</text:p>
      <text:p text:style-name="Bib_20_Entry"><text:soft-page-break/><text:span text:style-name="T29">1</text:span>Poythress, Vern S. <text:s/><text:span text:style-name="T2">Symphonic Theology: The Validity of Multiple Perspectives in Theology</text:span>. <text:s/>Grand Rapids: Zondervan, 1987. <text:s/>Phillipsburg, NJ: Presbyterian and Reformed, 2001.</text:p>
      <text:p text:style-name="Bib_20_Entry"><text:span text:style-name="T29">1</text:span>Poythress, Vern S. <text:s/><text:span text:style-name="T2">Understanding Dispensationalists</text:span>. <text:s/>2d ed. <text:s/>Phillipsburg, NJ: Presbyterian and Reformed, 1994.</text:p>
      <text:p text:style-name="P32"><text:span text:style-name="T40">4</text:span><text:span text:style-name="T68">Pratt, Richard L., Jr. </text:span><text:span text:style-name="T11">He Gave Us Stories: The Bible Student's Guide to Interpreting Old Testament Narratives</text:span><text:span text:style-name="T25">. Brentwood, TN: Wolgemuth &amp; Hyatt, 1990. Despite the title, quite a bit is about hermeneutics for all of Scripture.</text:span></text:p>
      <text:p text:style-name="P32"><text:span text:style-name="T29">5</text:span>Pritchard, James B. <text:s/><text:span text:style-name="T2">The Harper Atlas of the Bible</text:span>. <text:s/>New York: Harper &amp; Row, 1987. <text:s/>G 2230 .H47 1987.</text:p>
      <text:p text:style-name="Bib_20_Entry"><text:span text:style-name="T29">5</text:span>Ramm, Bernard L., ed. <text:s/><text:span text:style-name="T2">Hermeneutics</text:span>. <text:s/>Grand Rapids: Baker, 1971.</text:p>
      <text:p text:style-name="Bib_20_Entry"><text:span text:style-name="T29">5</text:span>Ramm, Bernard L. <text:s/><text:span text:style-name="T2">Protestant Biblical Interpretation: A Textbook of Hermeneutics</text:span>. <text:s/>Grand Rapids: Baker, 1970. <text:s/>An evangelical textbook.</text:p>
      <text:p text:style-name="Bib_20_Entry"><text:span text:style-name="T29">5</text:span>Reumann, John. <text:s/>“Methods in Studying the Biblical Text Today,” <text:span text:style-name="T2">Concordia Theological Monthly</text:span> 40:10 (Nov., 1969) 655-681. <text:s/>A historical-critical view of the steps in sermon preparation.</text:p>
      <text:p text:style-name="Bib_20_Entry"><text:span text:style-name="T29">5</text:span>Robertson, Owen Palmer. <text:s/>“The Outlook for Biblical Theology,” in <text:span text:style-name="T2">Toward a Theology for the Future</text:span>. <text:s/>Ed. David F. Wells and Clark H. Pinnock. <text:s/>Carol Stream: Creation House, 1971.</text:p>
      <text:p text:style-name="Bib_20_Entry"><text:span text:style-name="T29">5</text:span>Robins, R. H. <text:s/><text:span text:style-name="T2">General Linguistics: An Introductory Survey</text:span>. <text:s/>London: Longman, 1964.</text:p>
      <text:p text:style-name="P31"><text:span text:style-name="T29">5</text:span>Robertson, A. T. <text:span text:style-name="T2">A Grammar of the Greek New Testament .... </text:span><text:span text:style-name="T14">4th ed. New York: Hodder &amp; Stoughton, 1923.</text:span><text:span text:style-name="T2"> </text:span><text:span text:style-name="T14">http://campus.wts.edu/~vpoythress/nt123/pdfs/Robertson.AGrammarOfTheGreekNewTestament1923.pdf</text:span></text:p>
      <text:p text:style-name="P21"><text:span text:style-name="T29">4</text:span>Ryken, Leland, Wilhoit, James C., and Longman, Tremper, III. <text:s/>Eds. <text:s/><text:span text:style-name="T2">Dictionary of Biblical Imagery</text:span><text:span text:style-name="T14">. <text:s/>Downers Grove, IL: InterVaristy, 1998.</text:span></text:p>
      <text:p text:style-name="Bib_20_Entry"><text:span text:style-name="T29">4</text:span>Ryken, Leland. <text:s/><text:span text:style-name="T2">How to Read the Bible as Literature</text:span>. <text:s/>Grand Rapids: Zondervan, 1984. <text:s/>Good for stimulating your sensitivity to the texture of biblical communication.</text:p>
      <text:p text:style-name="Bib_20_Entry"><text:span text:style-name="T29">4</text:span>Ryken, Leland. <text:s/><text:span text:style-name="T2">The Word of God in English: Criteria for Excellence in Bible Translation</text:span>. <text:s/>Wheaton: Crossway, 2002.</text:p>
      <text:p text:style-name="Bib_20_Entry"><text:span text:style-name="T29">4</text:span>Ryken, Leland. <text:s/><text:span text:style-name="T2">Words of Delight: A Literary Introduction to the Bible</text:span>. <text:s/>Grand Rapids: Baker, 1987. <text:s/>BS 535 .R94 1987</text:p>
      <text:p text:style-name="Bib_20_Entry"><text:span text:style-name="T29">5</text:span>Ryrie, Charles C. <text:s/><text:span text:style-name="T2">Dispensationalism</text:span>. Revised and Expanded. Chicago: Moody, 1995. <text:s/>An introduction to dispensationalism.</text:p>
      <text:p text:style-name="Bib_20_Entry"><text:span text:style-name="T29">5</text:span>Sauer, Erich. <text:s/><text:span text:style-name="T2">From Eternity to Eternity: An Outline of the Divine Purposes</text:span>. <text:s/>Grand Rapids: Eerdmans, 1954. <text:s/>Modified dispensationalism.</text:p>
      <text:p text:style-name="Bib_20_Entry"><text:span text:style-name="T29">4</text:span>Schlossberg, Herbert. <text:s/><text:span text:style-name="T2">Idols for Destruction: Christian Faith and Its Confrontation with American Society</text:span>. <text:s/>Nashville, TN: Thomas Nelson, 1983. <text:s/>A penetrating critique of the idolatries of American society. <text:s/>Helpful in thinking through how to relate biblical teaching to the situations of your audience. <text:s/>HN 90 .M6 S34 1983.</text:p>
      <text:p text:style-name="Bib_20_Entry"><text:soft-page-break/><text:span text:style-name="T29">5</text:span>Scholer, David M. <text:s/><text:span text:style-name="T2">A Basic Bibliographic Guide for New Testament Exegesis</text:span>. <text:s/>2d ed. <text:s/>Grand Rapids: Eerdmans, 1973.</text:p>
      <text:p text:style-name="Bib_20_Entry"><text:span text:style-name="T29">3</text:span>Silva, Moisés. <text:s/><text:span text:style-name="T2">Biblical Words and Their Meaning: An Introduction to Lexical Semantics</text:span>. <text:s/>Grand Rapids: Zondervan, 1983. <text:s/>Rev. ed., 1994. <text:s/>A summary of some of the main contributions of a linguistic point of view to biblical interpretation.</text:p>
      <text:p text:style-name="Bib_20_Entry"><text:span text:style-name="T29">5</text:span>Silva, Moisés. <text:s/><text:span text:style-name="T2">God, Language, and Scripture: Reading the Bible in the Light of General Linguistics</text:span>. <text:s/>Grand Rapids: Zondervan, 1990. <text:s/>BS 537 .B544 1990.</text:p>
      <text:p text:style-name="Bib_20_Entry"><text:span text:style-name="T29">5</text:span>Silva, Moisés. <text:s/><text:span text:style-name="T2">Has the Church Misread the Bible? <text:s/>The History of Interpretation in the Light of Current Issues</text:span>. <text:s/>Grand Rapids: Zondervan, 1987.</text:p>
      <text:p text:style-name="Bib_20_Entry"><text:span text:style-name="T29">4</text:span>Silva, Moisés. <text:s/>“The Silva Mind-Control Method for Buying NT Commentaries without Losing Your Balance (Mental, Physical, or Fiscal).” WTS, typescript.</text:p>
      <text:p text:style-name="Bib_20_Entry"><text:span text:style-name="T29">6</text:span>Sproul, R. C. <text:s/><text:span text:style-name="T2">Knowing Scripture</text:span>. <text:s/>Downers Grove: InterVarsity, 1977. <text:s/>Overarching principles affirming the clarity, relevance, and objectivity of Scriptural teaching.</text:p>
      <text:p text:style-name="Bib_20_Entry"><text:span text:style-name="T29">5</text:span>Stendahl, Krister. <text:s/>“Biblical Theology, Contemporary,” in <text:span text:style-name="T2">The Interpreter’s Dictionary of the Bible</text:span>. <text:s/>Ed. George A. Buttrick. <text:s/>4 vols. <text:s/>New York/Nashville: Abingdon, 1962. <text:s/>I 418-432.</text:p>
      <text:p text:style-name="P9"><text:span text:style-name="T29">3,6</text:span>Sterrett, T. Norton, and Schultz, Richard L. <text:span text:style-name="T2">How to Understand Your Bible</text:span>. Downers Grove: InterVarsity, 2010.</text:p>
      <text:p text:style-name="Bib_20_Entry"><text:span text:style-name="T29">3</text:span>Stott, John R. W. <text:s/><text:span text:style-name="T2">Between Two Worlds: The Art of Preaching in the Twentieth Century</text:span>. <text:s/>Grand Rapids: Eerdmans, 1982. <text:s/>Dual interface with the Bible and people’s lives in the contemporary world. <text:s/>BV 4211.2 .S8 1982</text:p>
      <text:p text:style-name="Bib_20_Entry"><text:span text:style-name="T29">3</text:span>Stuart, Douglas. <text:s/><text:span text:style-name="T2">Old Testament Exegesis: A Primer for Students and Pastors</text:span>. <text:s/>Philadelphia: Westminster, 1980. <text:s/>An outline for sermon preparations with good accompanying bibliography. <text:s/>BS 1194 .S83.</text:p>
      <text:p text:style-name="Bib_20_Entry"><text:span text:style-name="T29">5</text:span>Tasker, R. V. G. <text:s/><text:span text:style-name="T2">The Old Testament in the New Testament</text:span>. <text:s/>2d ed. <text:s/>Grand Rapids: Eerdmans, 1963.</text:p>
      <text:p text:style-name="Bib_20_Entry"><text:span text:style-name="T29">5</text:span>Terry, Milton S. <text:s/><text:span text:style-name="T2">Biblical Hermeneutics: A Treatise on the Interpretation of the Old and New Testaments</text:span>. <text:s/>Grand Rapids: Zondervan, 1974. <text:s/>A nineteenth century hermeneutics textbook. <text:s/>Many weaknesses.</text:p>
      <text:p text:style-name="Bib_20_Entry"><text:span text:style-name="T29">5</text:span>Thayer, J. H. <text:span text:style-name="T2">A Greek-English Lexicon of the New Testament</text:span><text:span text:style-name="T14">.... Boston: Hastings, 1896. Available for free as a pdf: </text:span><text:span text:style-name="T46">&lt;http://campus.wts.edu/~vpoythress/nt123/nt123.html#pdfs&gt;</text:span><text:span text:style-name="T14">.</text:span></text:p>
      <text:p text:style-name="Bib_20_Entry"><text:span text:style-name="T29">5</text:span>Thiselton, Anthony C. <text:s/><text:span text:style-name="T2">New Horizons in Hermeneutics: The Theory and Practice of Transforming Biblical Reading</text:span>. <text:s/>Grand Rapids: Zondervan, 1992. <text:s/>An advanced critical survey of modern interpretive theories.</text:p>
      <text:p text:style-name="Bib_20_Entry"><text:span text:style-name="T29">5</text:span>Thiselton, Anthony C. <text:s/>“Semantics and New Testament Interpretation,” in <text:span text:style-name="T2">New Testament Interpretation</text:span>. <text:s/>Ed. <text:s/>I. Howard Marshall. <text:s/>Exeter: Paternoster Press, 1977. <text:s/>Pp. 75-104. <text:s/>A survey of the bearing of twentieth century semantic theory on NT interpretation.</text:p>
      <text:p text:style-name="Bib_20_Entry"><text:span text:style-name="T29">3,6</text:span>Traina, Robert A. <text:span text:style-name="T2">Methodical Bible Study</text:span><text:span text:style-name="T14">. Grand Rapids: Zondervan, 2002.</text:span> A precursor to discourse analysis.</text:p>
      <text:p text:style-name="Bib_20_Entry"><text:soft-page-break/><text:span text:style-name="T29">5</text:span>Trimp, C. <text:s/><text:span text:style-name="T2">Preaching and the History of Salvation: Continuing an Unfinished Discussion</text:span>. <text:s/>Scarsdale, NY: Westminster Discount Book Service, 1996. <text:s/>A useful summary and critical evaluation of the controversy in Netherlands over redemptive-historical preaching. <text:s/>BV 4212 .T74513 1996.</text:p>
      <text:p text:style-name="Bib_20_Entry"><text:span text:style-name="T29">2</text:span>Van Til, Cornelius. <text:s/><text:span text:style-name="T2">An Introduction to Systematic Theology</text:span><text:span text:style-name="T3">: Prolegomena and the Doctrines of Revelation, Scripture, and God</text:span>.<text:span text:style-name="T55"> 2d ed. Ed. William Edgar. </text:span>Phillipsburg, NJ: P<text:span text:style-name="T55"> &amp; R,</text:span> <text:span text:style-name="T55">2007</text:span>. Contains much excellent material on revelation, relevant for understanding the general context of biblical interpretation. <text:s/><text:span text:style-name="T55">BT 75.3 .V36 2007.</text:span></text:p>
      <text:p text:style-name="Bib_20_Entry"><text:span text:style-name="T29">4</text:span>Vos, Geerhardus. <text:s/><text:span text:style-name="T2">Biblical Theology</text:span>. <text:s/>Grand Rapids: Eerdmans, 1948.</text:p>
      <text:p text:style-name="Bib_20_Entry"><text:span text:style-name="T29">3,6</text:span>Wald, Oletta. <text:span text:style-name="T2">The New Joy of Discovery in Bible Study</text:span><text:span text:style-name="T14">. Rev. ed. Minneapolis: Augsburg-Fortress, 2002.</text:span> A pedagogically designed simplification of Traina.</text:p>
      <text:p text:style-name="Hanging_20_indent"><text:span text:style-name="T31">6</text:span><text:span text:style-name="T14">Wald, Oletta. </text:span><text:span text:style-name="T2">The New Joy of Teaching Discovery</text:span><text:span text:style-name="T14">. Minneapolis: Augsburg Fortress, 2002.</text:span></text:p>
      <text:p text:style-name="Bib_20_Entry"><text:span text:style-name="T39">5</text:span>Wallace, Daniel B. <text:s/><text:span text:style-name="T2">Greek Grammar Beyond the Basics: An Exegetical Syntax of the New Testament</text:span><text:span text:style-name="T14">. <text:s/>Grand Rapids: Zondervan, 1996. <text:s/>PA 851 .W34 1996. <text:s text:c="3"/></text:span></text:p>
      <text:p text:style-name="Bib_20_Entry"><text:span text:style-name="T29">5</text:span>Waltke, Bruce K. <text:s/>“A Canonical Process Approach to the Psalms,” in <text:span text:style-name="T2">Tradition and Testament: Essays in Honor of Charles Lee Feinberg</text:span>. <text:s/>Ed. John S. Feinberg and Paul D. Feinberg. <text:s/>Chicago: Moody, 1981. <text:s/>Pp. 3-18. <text:s/>The relation of the immediate context to the whole of the canon.</text:p>
      <text:p text:style-name="Bib_20_Entry"><text:span text:style-name="T29">5</text:span>Waltke, Bruce K., and O’Connor, M. <text:s/><text:span text:style-name="T2">Introduction to Biblical Hebrew Syntax</text:span>. <text:s/>Winona Lake, IN: Eisenbrauns, 1989.</text:p>
      <text:p text:style-name="Bib_20_Entry"><text:span text:style-name="T29">5</text:span>Werner, John. <text:s/>“Discourse Analysis of the Greek New Testament,” in <text:span text:style-name="T2">The New Testament Student and His Field</text:span>. <text:s/>Ed. <text:s/>John H. Skilton and Curtiss A. Ladley. <text:s/>Phillipsburg, NJ: Presbyterian and Reformed, 1982. <text:s/>Pp. 213-233.</text:p>
      <text:p text:style-name="Bib_20_Entry">www.bestcommentaries.com</text:p>
      <text:p text:style-name="P27"><text:span text:style-name="T36">3</text:span><text:span text:style-name="T63">Yamauchi, Edwin M., and Wilson, Marvin R. </text:span><text:span text:style-name="T6">Dictionary of Daily Life in Biblical and Post-biblical Antiquity</text:span><text:span text:style-name="T18">. </text:span><text:span text:style-name="T19">Peabody, MA: </text:span><text:span text:style-name="T18">Hendrickson, 2014-2016.</text:span></text:p>
      <text:p text:style-name="Bib_20_Entry"><text:span text:style-name="T29">4</text:span>Zens, Jon. <text:s/>“Building Up the Body: One Man or One Another?” <text:span text:style-name="T2">Baptist Reformation Review</text:span> 10 no. 2 (1981) 10-33.</text:p>
      <text:p text:style-name="Bib_20_Entr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thena Unicode" svg:font-family="'Athena Unicode'" style:font-family-generic="roman" style:font-pitch="variable"/>
    <style:font-face style:name="Bitstream Vera Sans" svg:font-family="'Bitstream Vera Sans'" style:font-pitch="variable"/>
    <style:font-face style:name="Lucidasans" svg:font-family="Lucidasans"/>
    <style:font-face style:name="Lucidasans1" svg:font-family="Lucidasans" style:font-pitch="variable"/>
    <style:font-face style:name="Luxi Sans" svg:font-family="'Luxi Sans'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adornments="Bold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Bitstream Vera Sans" style:font-size-asian="12pt" style:language-asian="en" style:country-asian="US" style:font-name-complex="Lucidasans1" style:font-size-complex="12pt" style:language-complex="en" style:country-complex="US"/>
    </style:default-style>
    <style:default-style style:family="paragraph">
      <style:paragraph-properties fo:keep-together="always" fo:hyphenation-ladder-count="no-limit" style:text-autospace="none" style:punctuation-wrap="hanging" style:line-break="strict" style:tab-stop-distance="10.16mm" style:writing-mode="page"/>
      <style:text-properties style:use-window-font-color="true" loext:opacity="0%" style:font-name="Times New Roman" fo:font-size="12pt" fo:language="en" fo:country="US" style:font-name-asian="Bitstream Vera Sans" style:font-size-asian="12pt" style:language-asian="en" style:country-asian="US" style:font-name-complex="Lucidasans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0mm" style:contextual-spacing="false" fo:text-indent="0mm" style:auto-text-indent="false">
        <style:tab-stops>
          <style:tab-stop style:position="15.24mm"/>
          <style:tab-stop style:position="33.02m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Verdana" fo:font-family="Verdana" style:font-pitch="variable" fo:font-size="14pt" style:font-name-asian="Mincho" style:font-family-asian="Mincho" style:font-pitch-asian="variable" style:font-size-asian="14pt" style:font-name-complex="Luxi Sans" style:font-family-complex="'Luxi Sans'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paragraph-properties fo:margin-top="0mm" fo:margin-bottom="0mm" style:contextual-spacing="false"/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2.55mm" style:type="center"/>
          <style:tab-stop style:position="165.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Caption" style:family="paragraph" style:parent-style-name="Standard" style:class="extra">
      <style:paragraph-properties fo:margin-top="2.12mm" fo:margin-bottom="2.12mm" style:contextual-spacing="false"/>
      <style:text-properties fo:font-size="10pt" fo:font-style="italic" style:font-size-asian="10pt" style:font-style-asian="italic" style:font-name-complex="Lucidasans" style:font-family-complex="Lucidasans" style:font-size-complex="10pt" style:font-style-complex="italic"/>
    </style:style>
    <style:style style:name="Index" style:family="paragraph" style:parent-style-name="Standard" style:class="index">
      <style:text-properties style:font-name-complex="Lucidasans" style:font-family-complex="Lucidasans"/>
    </style:style>
    <style:style style:name="Title" style:family="paragraph" style:parent-style-name="Normal" style:class="chapter">
      <style:paragraph-properties fo:margin-top="4.23mm" fo:margin-bottom="1.06m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text-properties fo:font-size="11pt" style:font-size-asian="11pt" style:font-size-complex="11pt"/>
    </style:style>
    <style:style style:name="heading_20_1" style:display-name="heading 1" style:family="paragraph" style:parent-style-name="Normal" style:next-style-name="Normal" style:list-style-name="RTF_5f_Num_20_2">
      <style:paragraph-properties fo:margin-left="12.7mm" fo:margin-right="0mm" fo:margin-top="2.12mm" fo:margin-bottom="0mm" style:contextual-spacing="false" fo:text-indent="-12.7mm" style:auto-text-indent="false" fo:keep-with-next="always">
        <style:tab-stops/>
      </style:paragraph-properties>
      <style:text-properties style:font-name="Verdana1" fo:font-family="Verdana" style:font-style-name="Bold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Normal" style:next-style-name="Normal" style:list-style-name="RTF_5f_Num_20_2">
      <style:paragraph-properties fo:margin-left="25.4mm" fo:margin-right="0mm" fo:margin-top="2.12mm" fo:margin-bottom="0mm" style:contextual-spacing="false" fo:text-indent="-12.7mm" style:auto-text-indent="false" fo:keep-with-next="always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 style:list-style-name="RTF_5f_Num_20_2" style:master-page-name="">
      <style:paragraph-properties fo:margin-left="12.7mm" fo:margin-right="0mm" fo:margin-top="1.02mm" fo:margin-bottom="1.02mm" style:contextual-spacing="false" fo:keep-together="auto" fo:text-indent="-12.7mm" style:auto-text-indent="false" style:page-number="auto" fo:keep-with-next="auto">
        <style:tab-stops/>
      </style:paragraph-properties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list-style-name="RTF_5f_Num_20_2">
      <style:paragraph-properties fo:margin-left="25.4mm" fo:margin-right="0mm" fo:margin-top="0.51mm" fo:margin-bottom="0.51mm" style:contextual-spacing="false" fo:text-indent="-12.7mm" style:auto-text-indent="false" fo:keep-with-next="always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list-style-name="RTF_5f_Num_20_2">
      <style:paragraph-properties fo:margin-left="63.5mm" fo:margin-right="0mm" fo:margin-top="0mm" fo:margin-bottom="0mm" style:contextual-spacing="false" fo:text-indent="-12.7mm" style:auto-text-indent="false">
        <style:tab-stops/>
      </style:paragraph-properties>
      <style:text-properties fo:font-size="12pt" style:font-size-asian="12pt" style:font-size-complex="12pt"/>
    </style:style>
    <style:style style:name="heading_20_6" style:display-name="heading 6" style:family="paragraph" style:parent-style-name="Normal" style:next-style-name="Normal" style:list-style-name="RTF_5f_Num_20_2">
      <style:paragraph-properties fo:margin-left="76.2mm" fo:margin-right="0mm" fo:margin-top="0mm" fo:margin-bottom="0mm" style:contextual-spacing="false" fo:text-indent="-12.7mm" style:auto-text-indent="fals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Normal" style:next-style-name="Normal" style:list-style-name="RTF_5f_Num_20_2">
      <style:paragraph-properties fo:margin-left="88.9mm" fo:margin-right="0mm" fo:margin-top="0mm" fo:margin-bottom="0mm" style:contextual-spacing="false" fo:text-indent="-12.7mm" style:auto-text-indent="false">
        <style:tab-stops/>
      </style:paragraph-properties>
      <style:text-properties fo:font-size="10pt" style:font-size-asian="10pt" style:font-size-complex="10pt"/>
    </style:style>
    <style:style style:name="heading_20_8" style:display-name="heading 8" style:family="paragraph" style:parent-style-name="Normal" style:next-style-name="Normal" style:list-style-name="RTF_5f_Num_20_2">
      <style:paragraph-properties fo:margin-left="101.6mm" fo:margin-right="0mm" fo:margin-top="0mm" fo:margin-bottom="0mm" style:contextual-spacing="false" fo:text-indent="-12.7mm" style:auto-text-indent="false">
        <style:tab-stops/>
      </style:paragraph-properties>
      <style:text-properties fo:font-size="10pt" style:font-size-asian="10pt" style:font-size-complex="10pt"/>
    </style:style>
    <style:style style:name="heading_20_9" style:display-name="heading 9" style:family="paragraph" style:parent-style-name="Normal" style:next-style-name="Normal" style:list-style-name="RTF_5f_Num_20_2">
      <style:paragraph-properties fo:margin-left="114.3mm" fo:margin-right="0mm" fo:margin-top="0mm" fo:margin-bottom="0mm" style:contextual-spacing="false" fo:text-indent="-12.7mm" style:auto-text-indent="false">
        <style:tab-stops/>
      </style:paragraph-properties>
      <style:text-properties fo:font-size="9pt" style:font-size-asian="9pt" style:font-size-complex="9pt"/>
    </style:style>
    <style:style style:name="Block_20_Quotation" style:display-name="Block Quotation" style:family="paragraph" style:parent-style-name="Body_20_Text">
      <style:paragraph-properties fo:margin-left="10.16mm" fo:margin-right="10.16mm" fo:margin-top="0mm" fo:margin-bottom="2.82mm" style:contextual-spacing="false" fo:text-align="justify" style:justify-single-word="false" fo:keep-together="always" fo:text-indent="0mm" style:auto-text-indent="false">
        <style:tab-stops/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>
        <style:tab-stops>
          <style:tab-stop style:position="15.24mm"/>
          <style:tab-stop style:position="38.1mm"/>
        </style:tab-stops>
      </style:paragraph-properties>
      <style:text-properties fo:font-size="12pt" style:font-size-asian="12pt" style:font-size-complex="12pt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left="0mm" fo:margin-right="0mm" fo:margin-top="2.12mm" fo:margin-bottom="2.82mm" style:contextual-spacing="false" fo:text-align="start" style:justify-single-word="false" fo:keep-together="auto" fo:text-indent="0mm" style:auto-text-indent="false"/>
      <style:text-properties fo:font-size="12pt" style:font-size-asian="12pt" style:font-size-complex="12pt"/>
    </style:style>
    <style:style style:name="Block_20_Quotation_20_Last" style:display-name="Block Quotation Last" style:family="paragraph" style:parent-style-name="Block_20_Quotation" style:next-style-name="Body_20_Text">
      <style:paragraph-properties fo:margin-left="0mm" fo:margin-right="0mm" fo:margin-top="0mm" fo:margin-bottom="4.23mm" style:contextual-spacing="false" fo:text-align="start" style:justify-single-word="false" fo:keep-together="auto" fo:text-indent="0mm" style:auto-text-indent="false"/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position="82.55mm" style:type="center"/>
          <style:tab-stop style:position="165.1mm" style:type="right"/>
        </style:tab-stops>
      </style:paragraph-properties>
      <style:text-properties fo:font-size="12pt" style:font-size-asian="12pt" style:font-size-complex="12pt"/>
    </style:style>
    <style:style style:name="Block_20_Quotation_20_Short" style:display-name="Block Quotation Short" style:family="paragraph" style:parent-style-name="Block_20_Quotation" style:next-style-name="Body_20_Text">
      <style:paragraph-properties fo:margin-left="0mm" fo:margin-right="0mm" fo:margin-top="2.12mm" fo:margin-bottom="4.23mm" style:contextual-spacing="false" fo:text-align="start" style:justify-single-word="false" fo:keep-together="auto" fo:text-indent="0mm" style:auto-text-indent="false"/>
      <style:text-properties fo:font-size="12pt" style:font-size-asian="12pt" style:font-size-complex="12pt"/>
    </style:style>
    <style:style style:name="Body_20_Text_20_2" style:display-name="Body Text 2" style:family="paragraph" style:parent-style-name="Normal">
      <style:paragraph-properties fo:margin-left="6.35mm" fo:margin-right="0mm" fo:margin-top="0mm" fo:margin-bottom="2.12mm" style:contextual-spacing="false" fo:text-align="justify" style:justify-single-word="false" fo:text-indent="0mm" style:auto-text-indent="false"/>
      <style:text-properties fo:font-size="12pt" style:font-size-asian="12pt" style:font-size-complex="12pt"/>
    </style:style>
    <style:style style:name="footnote_20_text" style:display-name="footnote text" style:family="paragraph" style:parent-style-name="Normal">
      <style:paragraph-properties fo:margin-left="0mm" fo:margin-right="0mm" fo:margin-top="0mm" fo:margin-bottom="0mm" style:contextual-spacing="false" fo:text-indent="10.16mm" style:auto-text-indent="false"/>
      <style:text-properties fo:font-size="10pt" style:font-size-asian="10pt" style:font-size-complex="10pt"/>
    </style:style>
    <style:style style:name="Bib_20_Entry" style:display-name="Bib Entry" style:family="paragraph" style:parent-style-name="Body_20_Text">
      <style:paragraph-properties fo:margin-left="10.16mm" fo:margin-right="0mm" fo:margin-top="0mm" fo:margin-bottom="1.06mm" style:contextual-spacing="false" fo:text-indent="-10.16mm" style:auto-text-indent="false">
        <style:tab-stops>
          <style:tab-stop style:position="0mm"/>
        </style:tab-stops>
      </style:paragraph-properties>
    </style:style>
    <style:style style:name="Bib_20_Entry_20_2" style:display-name="Bib Entry 2" style:family="paragraph" style:parent-style-name="Bib_20_Entry">
      <style:paragraph-properties fo:margin-left="20.32mm" fo:margin-right="0mm" fo:margin-top="0mm" fo:margin-bottom="0mm" style:contextual-spacing="false" fo:text-indent="-20.32mm" style:auto-text-indent="false">
        <style:tab-stops/>
      </style:paragraph-properties>
    </style:style>
    <style:style style:name="Body_20_Txt_20_U_20_Head_20__28_3_29_" style:display-name="Body Txt U Head (3)" style:family="paragraph" style:parent-style-name="Body_20_Text">
      <style:paragraph-properties fo:margin-left="38.1mm" fo:margin-right="0mm" fo:margin-top="0mm" fo:margin-bottom="0mm" style:contextual-spacing="false" fo:text-indent="12.7mm" style:auto-text-indent="false">
        <style:tab-stops/>
      </style:paragraph-properties>
    </style:style>
    <style:style style:name="footer" style:family="paragraph" style:parent-style-name="Normal">
      <style:paragraph-properties>
        <style:tab-stops>
          <style:tab-stop style:position="76.2mm" style:type="center"/>
          <style:tab-stop style:position="152.4mm" style:type="right"/>
        </style:tab-stops>
      </style:paragraph-properties>
      <style:text-properties fo:font-size="12pt" style:font-size-asian="12pt" style:font-size-complex="12pt"/>
    </style:style>
    <style:style style:name="Hanging_20_indent" style:display-name="Hanging indent" style:family="paragraph" style:parent-style-name="Text_20_body" style:class="text">
      <style:paragraph-properties fo:margin-left="10.16mm" fo:margin-right="0mm" fo:margin-top="0mm" fo:margin-bottom="0mm" style:contextual-spacing="false" fo:text-indent="-10.16mm" style:auto-text-indent="false">
        <style:tab-stops/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RTF_5f_Num_20_2_20_1" style:display-name="RTF_Num 2 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9" style:display-name="RTF_Num 2 9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 style:parent-style-name="Normal">
      <style:text-properties fo:font-size="12pt" style:font-size-asian="12pt" style:font-size-complex="12pt"/>
    </style:style>
    <style:style style:name="Normal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page_20_number" style:display-name="page number" style:family="text" style:parent-style-name="Default_20_Paragraph_20_Font"/>
    <style:style style:name="Citation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I" text:start-value="2">
        <style:list-level-properties text:min-label-width="12.7m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2.7mm" text:min-label-width="12.7mm"/>
      </text:list-level-style-number>
      <text:list-level-style-number text:level="3" text:style-name="RTF_5f_Num_20_2_20_3" loext:num-list-format="%3%." style:num-suffix="." style:num-format="1">
        <style:list-level-properties text:min-label-width="12.7mm"/>
      </text:list-level-style-number>
      <text:list-level-style-number text:level="4" text:style-name="RTF_5f_Num_20_2_20_4" loext:num-list-format="%4%)" style:num-suffix=")" style:num-format="a" style:num-letter-sync="true">
        <style:list-level-properties text:space-before="12.7mm" text:min-label-width="12.7mm"/>
      </text:list-level-style-number>
      <text:list-level-style-number text:level="5" text:style-name="RTF_5f_Num_20_2_20_5" loext:num-list-format="(%5%)" style:num-prefix="(" style:num-suffix=")" style:num-format="1">
        <style:list-level-properties text:space-before="50.8mm" text:min-label-width="12.7mm"/>
      </text:list-level-style-number>
      <text:list-level-style-number text:level="6" text:style-name="RTF_5f_Num_20_2_20_6" loext:num-list-format="(%6%)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text:style-name="RTF_5f_Num_20_2_20_7" loext:num-list-format="(%7%)" style:num-prefix="(" style:num-suffix=")" style:num-format="i">
        <style:list-level-properties text:space-before="76.2mm" text:min-label-width="12.7mm"/>
      </text:list-level-style-number>
      <text:list-level-style-number text:level="8" text:style-name="RTF_5f_Num_20_2_20_8" loext:num-list-format="(%8%)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text:style-name="RTF_5f_Num_20_2_20_9" loext:num-list-format="(%9%)" style:num-prefix="(" style:num-suffix=")" style:num-format="i">
        <style:list-level-properties text:space-before="101.6mm" text:min-label-width="12.7mm"/>
      </text:list-level-style-number>
      <text:list-level-style-number text:level="10" loext:num-list-format="%10%." style:num-suffix="." style:num-format="1">
        <style:list-level-properties text:space-before="45.02mm" text:min-label-width="4.99m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8.9mm" style:type="center"/>
          <style:tab-stop style:position="177.8mm" style:type="right"/>
        </style:tab-stops>
      </style:paragraph-properties>
    </style:style>
    <style:style style:name="MP2" style:family="paragraph" style:parent-style-name="footer">
      <style:paragraph-properties fo:hyphenation-ladder-count="no-limit">
        <style:tab-stops>
          <style:tab-stop style:position="76.2mm" style:type="center"/>
          <style:tab-stop style:position="152.4mm" style:type="right"/>
        </style:tab-stops>
      </style:paragraph-properties>
      <style:text-properties style:use-window-font-color="true" loext:opacity="0%" style:font-name="Times New Roman" fo:font-size="11pt" fo:language="en" fo:country="US" fo:font-style="normal" fo:font-weight="normal" style:font-name-asian="Times New Roman" style:font-size-asian="12pt" style:language-asian="en" style:country-asian="US" style:font-name-complex="Times New Roman" style:font-size-complex="12pt" fo:hyphenate="false" fo:hyphenation-remain-char-count="2" fo:hyphenation-push-char-count="2" loext:hyphenation-no-caps="false"/>
    </style:style>
    <style:page-layout style:name="Mpm1">
      <style:page-layout-properties fo:page-width="215.9mm" fo:page-height="279.4mm" style:num-format="1" style:print-orientation="portrait" fo:margin-top="25.4mm" fo:margin-bottom="17.78mm" fo:margin-left="25.4mm" fo:margin-right="25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0.16mm" fo:margin-left="0mm" fo:margin-right="0mm" fo:margin-bottom="5.08mm" style:dynamic-spacing="false"/>
      </style:header-style>
      <style:footer-style/>
    </style:page-layout>
    <style:page-layout style:name="Mpm2">
      <style:page-layout-properties fo:page-width="215.9mm" fo:page-height="279.4mm" style:num-format="1" style:print-orientation="portrait" fo:margin-top="25.4mm" fo:margin-bottom="17.78mm" fo:margin-left="25.4mm" fo:margin-right="25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5.9mm" fo:page-height="279.4mm" style:num-format="1" style:print-orientation="portrait" fo:margin-top="12.7mm" fo:margin-bottom="25.4mm" fo:margin-left="25.4mm" fo:margin-right="25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NT 123 Responsibilities and Bibliography<text:tab/><text:page-number text:select-page="current">18</text:page-number></text:p>
      </style:header>
    </style:master-page>
    <style:master-page style:name="First_20_Page" style:display-name="First Page" style:page-layout-name="Mpm2" draw:style-name="Mdp1" style:next-style-name="Standard">
      <style:footer>
        <text:p text:style-name="MP2"><text:tab/><text:tab/>[ <text:s/><text:file-name text:display="full">/home/vern/ap/1x/1B.odt</text:file-name></text:p>
      </style:footer>
    </style:master-page>
    <style:master-page style:name="Endnote" style:page-layout-name="Mpm3" draw:style-name="Mdp1"/>
    <style:master-page style:name="Convert_20_1" style:display-name="Convert 1" style:page-layout-name="Mpm4" draw:style-name="Mdp1" style:next-style-name="Next_20_convert_20_1">
      <style:header>
        <text:p text:style-name="Header"/>
      </style:header>
      <style:header-left>
        <text:p text:style-name="Header_20_left"/>
      </style:header-left>
    </style:master-page>
    <style:master-page style:name="Next_20_convert_20_1" style:display-name="Next convert 1" style:page-layout-name="Mpm4" draw:style-name="Mdp1" style:next-style-name="Convert_20_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03-12-09T10:43:13</meta:creation-date>
    <dc:date>2025-05-15T18:10:02.049492563</dc:date>
    <meta:print-date>2006-01-05T14:07:09</meta:print-date>
    <meta:editing-cycles>135</meta:editing-cycles>
    <meta:editing-duration>PT18H39M22S</meta:editing-duration>
    <dc:creator>Vern Poythress</dc:creator>
    <meta:document-statistic meta:table-count="0" meta:image-count="0" meta:object-count="0" meta:page-count="18" meta:paragraph-count="355" meta:word-count="6665" meta:character-count="46813" meta:non-whitespace-character-count="39650"/>
    <meta:user-defined meta:name="Info 1"/>
    <meta:user-defined meta:name="Info 2"/>
    <meta:user-defined meta:name="Info 3"/>
    <meta:user-defined meta:name="Info 4"/>
  </office:meta>
</office:document-meta>
</file>